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89000000C187BDEB655701D749E.png" manifest:media-type="image/png"/>
  <manifest:file-entry manifest:full-path="Pictures/10000000000004D0000006D0D2FF276689595F61.jpg" manifest:media-type="image/jpeg"/>
  <manifest:file-entry manifest:full-path="Pictures/10000000000004D0000006D098DCF32201C797A5.jpg" manifest:media-type="image/jpeg"/>
  <manifest:file-entry manifest:full-path="Pictures/10000001000008A000000C20ACF1D26CDBF9DFBF.png" manifest:media-type="image/png"/>
  <manifest:file-entry manifest:full-path="Pictures/1000000100000098000000109855FDA9B7F670F8.png" manifest:media-type="image/png"/>
  <manifest:file-entry manifest:full-path="Pictures/100000010000063000000C8C4016987FAE831B03.png" manifest:media-type="image/png"/>
  <manifest:file-entry manifest:full-path="Pictures/100000010000082800000638D0A582BF2D8915E8.png" manifest:media-type="image/png"/>
  <manifest:file-entry manifest:full-path="Pictures/1000000100000168000000D46EFA09B2142179E4.png" manifest:media-type="image/png"/>
  <manifest:file-entry manifest:full-path="Pictures/10000000000004D0000006D0108658FBC438BE2C.jpg" manifest:media-type="image/jpeg"/>
  <manifest:file-entry manifest:full-path="Pictures/100000010000075800000B5856118946528B37F0.png" manifest:media-type="image/png"/>
  <manifest:file-entry manifest:full-path="Pictures/100000010000076800000A38F68EC100CC63AD82.png" manifest:media-type="image/png"/>
  <manifest:file-entry manifest:full-path="Pictures/100000010000035800000C848ED321868AE028AD.png" manifest:media-type="image/png"/>
  <manifest:file-entry manifest:full-path="Pictures/10000001000008C000000080030C869EBF267B66.png" manifest:media-type="image/png"/>
  <manifest:file-entry manifest:full-path="Pictures/10000000000004D0000006D0ADD65B6F7706F397.jpg" manifest:media-type="image/jpeg"/>
  <manifest:file-entry manifest:full-path="Pictures/10000000000004D0000006D003BFE8A006BA2E02.jpg" manifest:media-type="image/jpeg"/>
  <manifest:file-entry manifest:full-path="Pictures/100000010000082800000A8876318D80C20BDAFB.png" manifest:media-type="image/png"/>
  <manifest:file-entry manifest:full-path="Pictures/10000000000004D0000006D02A65C21D7816743A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2.25cm" fo:min-width="12.25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textarea-horizontal-align="justify" draw:textarea-vertical-align="middle" draw:auto-grow-height="false" fo:min-height="5.75cm" fo:min-width="18.75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11cm" fo:min-width="1.11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textarea-horizontal-align="justify" draw:textarea-vertical-align="middle" draw:auto-grow-height="false" fo:min-height="3.75cm" fo:min-width="19.2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5pt" style:font-size-asian="8.5pt" style:font-size-complex="8.5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5pt" style:font-size-asian="15pt" style:font-size-complex="15pt"/>
    </style:style>
    <style:style style:name="P9" style:family="paragraph">
      <loext:graphic-properties draw:fill="none"/>
      <style:text-properties fo:font-size="16.5pt" style:font-size-asian="16.5pt" style:font-size-complex="16.5pt"/>
    </style:style>
    <style:style style:name="P10" style:family="paragraph">
      <loext:graphic-properties draw:fill="none"/>
      <style:text-properties fo:font-size="12.5pt" style:font-size-asian="12.5pt" style:font-size-complex="12.5pt"/>
    </style:style>
    <style:style style:name="P11" style:family="paragraph">
      <loext:graphic-properties draw:fill="none"/>
      <style:text-properties fo:font-size="7.5pt" style:font-size-asian="7.5pt" style:font-size-complex="7.5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14.5pt" style:font-size-asian="14.5pt" style:font-size-complex="14.5pt"/>
    </style:style>
    <style:style style:name="P15" style:family="paragraph">
      <loext:graphic-properties draw:fill="none"/>
      <style:text-properties fo:font-size="11.5pt" style:font-size-asian="11.5pt" style:font-size-complex="11.5pt"/>
    </style:style>
    <style:style style:name="P16" style:family="paragraph">
      <loext:graphic-properties draw:fill="none"/>
      <style:text-properties fo:font-size="12pt" style:font-size-asian="12pt" style:font-size-complex="12pt"/>
    </style:style>
    <style:style style:name="P17" style:family="paragraph">
      <loext:graphic-properties draw:fill="none"/>
      <style:text-properties fo:font-size="15.5pt" style:font-size-asian="15.5pt" style:font-size-complex="15.5pt"/>
    </style:style>
    <style:style style:name="P18" style:family="paragraph">
      <loext:graphic-properties draw:fill="none"/>
      <style:text-properties fo:font-size="10.5pt" style:font-size-asian="10.5pt" style:font-size-complex="10.5pt"/>
    </style:style>
    <style:style style:name="P19" style:family="paragraph">
      <loext:graphic-properties draw:fill="none"/>
      <style:text-properties fo:font-size="6pt" style:font-size-asian="6pt" style:font-size-complex="6pt"/>
    </style:style>
    <style:style style:name="P20" style:family="paragraph">
      <loext:graphic-properties draw:fill="none"/>
      <style:text-properties fo:font-size="6.5pt" style:font-size-asian="6.5pt" style:font-size-complex="6.5pt"/>
    </style:style>
    <style:style style:name="P21" style:family="paragraph">
      <style:paragraph-properties fo:text-align="center"/>
    </style:style>
    <style:style style:name="P22" style:family="paragraph">
      <loext:graphic-properties draw:fill="none"/>
      <style:text-properties fo:font-size="7pt" style:font-size-asian="7pt" style:font-size-complex="7pt"/>
    </style:style>
    <style:style style:name="P23" style:family="paragraph">
      <loext:graphic-properties draw:fill="none"/>
      <style:text-properties fo:font-size="13.5pt" style:font-size-asian="13.5pt" style:font-size-complex="13.5pt"/>
    </style:style>
    <style:style style:name="P24" style:family="paragraph">
      <loext:graphic-properties draw:fill="none"/>
      <style:text-properties fo:font-size="26.5pt" style:font-size-asian="26.5pt" style:font-size-complex="26.5pt"/>
    </style:style>
    <style:style style:name="P25" style:family="paragraph">
      <loext:graphic-properties draw:fill="none"/>
      <style:text-properties fo:font-size="17.5pt" style:font-size-asian="17.5pt" style:font-size-complex="17.5pt"/>
    </style:style>
    <style:style style:name="P26" style:family="paragraph">
      <loext:graphic-properties draw:fill="none"/>
      <style:text-properties fo:font-size="13pt" style:font-size-asian="13pt" style:font-size-complex="13pt"/>
    </style:style>
    <style:style style:name="P27" style:family="paragraph">
      <loext:graphic-properties draw:fill="none"/>
      <style:text-properties fo:font-size="5pt" style:font-size-asian="5pt" style:font-size-complex="5pt"/>
    </style:style>
    <style:style style:name="P28" style:family="paragraph">
      <loext:graphic-properties draw:fill="none"/>
      <style:text-properties fo:font-size="31.5pt" style:font-size-asian="31.5pt" style:font-size-complex="31.5pt"/>
    </style:style>
    <style:style style:name="P29" style:family="paragraph">
      <loext:graphic-properties draw:fill="none"/>
      <style:text-properties fo:font-size="21.5pt" style:font-size-asian="21.5pt" style:font-size-complex="21.5pt"/>
    </style:style>
    <style:style style:name="P30" style:family="paragraph">
      <loext:graphic-properties draw:fill="none"/>
      <style:text-properties fo:font-size="3.5pt" style:font-size-asian="3.5pt" style:font-size-complex="3.5pt"/>
    </style:style>
    <style:style style:name="T1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2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3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4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5" style:family="text">
      <style:text-properties fo:color="#000000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6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7" style:family="text">
      <style:text-properties fo:color="#000000" loext:opacity="100%" style:font-name="Helvetica" fo:font-size="16.5pt" fo:font-weight="normal" style:font-name-asian="Helvetica" style:font-size-asian="16.5pt" style:font-weight-asian="normal" style:font-name-complex="Helvetica" style:font-size-complex="16.5pt" style:font-weight-complex="normal"/>
    </style:style>
    <style:style style:name="T8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9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10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11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12" style:family="text">
      <style:text-properties fo:color="#000000" loext:opacity="100%" style:font-name="Helvetica" fo:font-size="14.5pt" fo:font-weight="normal" style:font-name-asian="Helvetica" style:font-size-asian="14.5pt" style:font-weight-asian="normal" style:font-name-complex="Helvetica" style:font-size-complex="14.5pt" style:font-weight-complex="normal"/>
    </style:style>
    <style:style style:name="T13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14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5" style:family="text">
      <style:text-properties fo:color="#000000" loext:opacity="100%" style:font-name="Helvetica" fo:font-size="15.5pt" fo:font-weight="normal" style:font-name-asian="Helvetica" style:font-size-asian="15.5pt" style:font-weight-asian="normal" style:font-name-complex="Helvetica" style:font-size-complex="15.5pt" style:font-weight-complex="normal"/>
    </style:style>
    <style:style style:name="T16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17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8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19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20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21" style:family="text">
      <style:text-properties fo:color="#000000" loext:opacity="100%" style:font-name="Helvetica" fo:font-size="26.5pt" fo:font-weight="normal" style:font-name-asian="Helvetica" style:font-size-asian="26.5pt" style:font-weight-asian="normal" style:font-name-complex="Helvetica" style:font-size-complex="26.5pt" style:font-weight-complex="normal"/>
    </style:style>
    <style:style style:name="T22" style:family="text">
      <style:text-properties fo:color="#000000" loext:opacity="100%" style:font-name="Helvetica" fo:font-size="17.5pt" fo:font-weight="normal" style:font-name-asian="Helvetica" style:font-size-asian="17.5pt" style:font-weight-asian="normal" style:font-name-complex="Helvetica" style:font-size-complex="17.5pt" style:font-weight-complex="normal"/>
    </style:style>
    <style:style style:name="T23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24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25" style:family="text">
      <style:text-properties fo:color="#000000" loext:opacity="100%" style:font-name="Helvetica" fo:font-size="31.5pt" fo:font-weight="normal" style:font-name-asian="Helvetica" style:font-size-asian="31.5pt" style:font-weight-asian="normal" style:font-name-complex="Helvetica" style:font-size-complex="31.5pt" style:font-weight-complex="normal"/>
    </style:style>
    <style:style style:name="T26" style:family="text">
      <style:text-properties fo:color="#000000" loext:opacity="100%" style:font-name="Helvetica" fo:font-size="21.5pt" fo:font-weight="normal" style:font-name-asian="Helvetica" style:font-size-asian="21.5pt" style:font-weight-asian="normal" style:font-name-complex="Helvetica" style:font-size-complex="21.5pt" style:font-weight-complex="normal"/>
    </style:style>
    <style:style style:name="T27" style:family="text">
      <style:text-properties fo:color="#000000" loext:opacity="100%" style:font-name="Helvetica" fo:font-size="3.5pt" fo:font-weight="normal" style:font-name-asian="Helvetica" style:font-size-asian="3.5pt" style:font-weight-asian="normal" style:font-name-complex="Helvetica" style:font-size-complex="3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1cm" svg:height="29.531cm" draw:transform="rotate (-3.14159265358979) translate (20.862cm 29.532cm)">
          <draw:image xlink:href="Pictures/10000000000004D0000006D098DCF32201C797A5.jpg" xlink:type="simple" xlink:show="embed" xlink:actuate="onLoad" draw:mime-type="image/jpeg">
            <text:p/>
          </draw:image>
        </draw:frame>
        <draw:frame draw:style-name="gr1" draw:text-style-name="P1" draw:layer="layout" svg:width="15.916cm" svg:height="24.586cm" draw:transform="rotate (-3.14159265358979) translate (19.101cm 26.653cm)">
          <draw:image xlink:href="Pictures/100000010000075800000B5856118946528B37F0.png" xlink:type="simple" xlink:show="embed" xlink:actuate="onLoad" draw:mime-type="image/png">
            <text:p/>
          </draw:image>
        </draw:frame>
        <draw:frame draw:style-name="gr1" draw:text-style-name="P1" draw:layer="layout" svg:width="1.286cm" svg:height="0.134cm" draw:transform="rotate (-3.14159265358979) translate (1.761cm 0.44cm)">
          <draw:image xlink:href="Pictures/1000000100000098000000109855FDA9B7F670F8.png" xlink:type="simple" xlink:show="embed" xlink:actuate="onLoad" draw:mime-type="image/png">
            <text:p/>
          </draw:image>
        </draw:frame>
        <draw:frame draw:style-name="gr2" draw:text-style-name="P3" draw:layer="layout" svg:width="0.417cm" svg:height="0.302cm" svg:x="4.089cm" svg:y="26.434cm">
          <draw:text-box>
            <text:p text:style-name="P2"><text:span text:style-name="T1">18.</text:span></text:p>
          </draw:text-box>
        </draw:frame>
        <draw:frame draw:style-name="gr3" draw:text-style-name="P4" draw:layer="layout" svg:width="0.447cm" svg:height="0.319cm" svg:x="10.981cm" svg:y="26.354cm">
          <draw:text-box>
            <text:p text:style-name="P2"><text:span text:style-name="T2">3ó,</text:span></text:p>
          </draw:text-box>
        </draw:frame>
        <draw:frame draw:style-name="gr2" draw:text-style-name="P3" draw:layer="layout" svg:width="0.417cm" svg:height="0.302cm" svg:x="4.081cm" svg:y="25.876cm">
          <draw:text-box>
            <text:p text:style-name="P2"><text:span text:style-name="T1">17.</text:span></text:p>
          </draw:text-box>
        </draw:frame>
        <draw:frame draw:style-name="gr3" draw:text-style-name="P4" draw:layer="layout" svg:width="0.447cm" svg:height="0.319cm" svg:x="10.973cm" svg:y="25.804cm">
          <draw:text-box>
            <text:p text:style-name="P2"><text:span text:style-name="T2">35.</text:span></text:p>
          </draw:text-box>
        </draw:frame>
        <draw:frame draw:style-name="gr4" draw:text-style-name="P5" draw:layer="layout" svg:width="0.438cm" svg:height="0.391cm" svg:x="4.081cm" svg:y="25.286cm">
          <draw:text-box>
            <text:p text:style-name="P2"><text:span text:style-name="T3">t6.</text:span></text:p>
          </draw:text-box>
        </draw:frame>
        <draw:frame draw:style-name="gr5" draw:text-style-name="P6" draw:layer="layout" svg:width="0.489cm" svg:height="0.352cm" svg:x="10.981cm" svg:y="25.253cm">
          <draw:text-box>
            <text:p text:style-name="P2"><text:span text:style-name="T4">34.</text:span></text:p>
          </draw:text-box>
        </draw:frame>
        <draw:frame draw:style-name="gr2" draw:text-style-name="P3" draw:layer="layout" svg:width="0.332cm" svg:height="0.302cm" svg:x="4.072cm" svg:y="24.843cm">
          <draw:text-box>
            <text:p text:style-name="P2"><text:span text:style-name="T1">15</text:span></text:p>
          </draw:text-box>
        </draw:frame>
        <draw:frame draw:style-name="gr3" draw:text-style-name="P4" draw:layer="layout" svg:width="0.447cm" svg:height="0.319cm" svg:x="10.964cm" svg:y="24.762cm">
          <draw:text-box>
            <text:p text:style-name="P2"><text:span text:style-name="T2">33.</text:span></text:p>
          </draw:text-box>
        </draw:frame>
        <draw:frame draw:style-name="gr5" draw:text-style-name="P6" draw:layer="layout" svg:width="0.489cm" svg:height="0.352cm" svg:x="4.081cm" svg:y="24.279cm">
          <draw:text-box>
            <text:p text:style-name="P2"><text:span text:style-name="T4">14.</text:span></text:p>
          </draw:text-box>
        </draw:frame>
        <draw:frame draw:style-name="gr5" draw:text-style-name="P6" draw:layer="layout" svg:width="0.489cm" svg:height="0.352cm" svg:x="10.981cm" svg:y="24.22cm">
          <draw:text-box>
            <text:p text:style-name="P2"><text:span text:style-name="T4">32.</text:span></text:p>
          </draw:text-box>
        </draw:frame>
        <draw:frame draw:style-name="gr2" draw:text-style-name="P3" draw:layer="layout" svg:width="0.417cm" svg:height="0.302cm" svg:x="4.072cm" svg:y="23.793cm">
          <draw:text-box>
            <text:p text:style-name="P2"><text:span text:style-name="T1">13.</text:span></text:p>
          </draw:text-box>
        </draw:frame>
        <draw:frame draw:style-name="gr3" draw:text-style-name="P4" draw:layer="layout" svg:width="0.358cm" svg:height="0.319cm" svg:x="10.964cm" svg:y="23.729cm">
          <draw:text-box>
            <text:p text:style-name="P2"><text:span text:style-name="T2">31</text:span></text:p>
          </draw:text-box>
        </draw:frame>
        <draw:frame draw:style-name="gr4" draw:text-style-name="P5" draw:layer="layout" svg:width="0.438cm" svg:height="0.391cm" svg:x="4.072cm" svg:y="23.212cm">
          <draw:text-box>
            <text:p text:style-name="P2"><text:span text:style-name="T3">t2.</text:span></text:p>
          </draw:text-box>
        </draw:frame>
        <draw:frame draw:style-name="gr3" draw:text-style-name="P4" draw:layer="layout" svg:width="0.447cm" svg:height="0.319cm" svg:x="10.956cm" svg:y="23.187cm">
          <draw:text-box>
            <text:p text:style-name="P2"><text:span text:style-name="T2">30.</text:span></text:p>
          </draw:text-box>
        </draw:frame>
        <draw:frame draw:style-name="gr6" draw:text-style-name="P7" draw:layer="layout" svg:width="0.563cm" svg:height="0.564cm" svg:x="4.064cm" svg:y="22.567cm">
          <draw:text-box>
            <text:p text:style-name="P2"><text:span text:style-name="T5">tl.</text:span></text:p>
          </draw:text-box>
        </draw:frame>
        <draw:frame draw:style-name="gr5" draw:text-style-name="P6" draw:layer="layout" svg:width="0.489cm" svg:height="0.352cm" svg:x="10.964cm" svg:y="22.662cm">
          <draw:text-box>
            <text:p text:style-name="P2"><text:span text:style-name="T4">29.</text:span></text:p>
          </draw:text-box>
        </draw:frame>
        <draw:frame draw:style-name="gr3" draw:text-style-name="P4" draw:layer="layout" svg:width="0.358cm" svg:height="0.319cm" svg:x="4.064cm" svg:y="22.222cm">
          <draw:text-box>
            <text:p text:style-name="P2"><text:span text:style-name="T2">10</text:span></text:p>
          </draw:text-box>
        </draw:frame>
        <draw:frame draw:style-name="gr3" draw:text-style-name="P4" draw:layer="layout" svg:width="0.358cm" svg:height="0.319cm" svg:x="10.956cm" svg:y="22.154cm">
          <draw:text-box>
            <text:p text:style-name="P2"><text:span text:style-name="T2">28</text:span></text:p>
          </draw:text-box>
        </draw:frame>
        <draw:frame draw:style-name="gr7" draw:text-style-name="P8" draw:layer="layout" svg:width="0.528cm" svg:height="0.53cm" svg:x="4.047cm" svg:y="21.543cm">
          <draw:text-box>
            <text:p text:style-name="P2"><text:span text:style-name="T6">I</text:span></text:p>
          </draw:text-box>
        </draw:frame>
        <draw:frame draw:style-name="gr3" draw:text-style-name="P4" draw:layer="layout" svg:width="0.358cm" svg:height="0.319cm" svg:x="10.947cm" svg:y="21.638cm">
          <draw:text-box>
            <text:p text:style-name="P2"><text:span text:style-name="T2">27</text:span></text:p>
          </draw:text-box>
        </draw:frame>
        <draw:frame draw:style-name="gr8" draw:text-style-name="P9" draw:layer="layout" svg:width="0.581cm" svg:height="0.581cm" svg:x="4.039cm" svg:y="20.979cm">
          <draw:text-box>
            <text:p text:style-name="P2"><text:span text:style-name="T7">I</text:span></text:p>
          </draw:text-box>
        </draw:frame>
        <draw:frame draw:style-name="gr5" draw:text-style-name="P6" draw:layer="layout" svg:width="0.489cm" svg:height="0.352cm" svg:x="10.956cm" svg:y="21.087cm">
          <draw:text-box>
            <text:p text:style-name="P2"><text:span text:style-name="T4">26.</text:span></text:p>
          </draw:text-box>
        </draw:frame>
        <draw:frame draw:style-name="gr3" draw:text-style-name="P4" draw:layer="layout" svg:width="0.317cm" svg:height="0.319cm" svg:x="4.03cm" svg:y="20.664cm">
          <draw:text-box>
            <text:p text:style-name="P2"><text:span text:style-name="T2">7</text:span></text:p>
          </draw:text-box>
        </draw:frame>
        <draw:frame draw:style-name="gr5" draw:text-style-name="P6" draw:layer="layout" svg:width="0.489cm" svg:height="0.352cm" svg:x="10.956cm" svg:y="20.571cm">
          <draw:text-box>
            <text:p text:style-name="P2"><text:span text:style-name="T4">25.</text:span></text:p>
          </draw:text-box>
        </draw:frame>
        <draw:frame draw:style-name="gr2" draw:text-style-name="P3" draw:layer="layout" svg:width="0.299cm" svg:height="0.302cm" svg:x="4.03cm" svg:y="20.161cm">
          <draw:text-box>
            <text:p text:style-name="P2"><text:span text:style-name="T1">6.</text:span></text:p>
          </draw:text-box>
        </draw:frame>
        <draw:frame draw:style-name="gr3" draw:text-style-name="P4" draw:layer="layout" svg:width="0.447cm" svg:height="0.319cm" svg:x="10.93cm" svg:y="20.089cm">
          <draw:text-box>
            <text:p text:style-name="P2"><text:span text:style-name="T2">24,</text:span></text:p>
          </draw:text-box>
        </draw:frame>
        <draw:frame draw:style-name="gr2" draw:text-style-name="P3" draw:layer="layout" svg:width="0.299cm" svg:height="0.302cm" svg:x="4.03cm" svg:y="19.627cm">
          <draw:text-box>
            <text:p text:style-name="P2"><text:span text:style-name="T1">5.</text:span></text:p>
          </draw:text-box>
        </draw:frame>
        <draw:frame draw:style-name="gr5" draw:text-style-name="P6" draw:layer="layout" svg:width="0.489cm" svg:height="0.352cm" svg:x="10.947cm" svg:y="19.538cm">
          <draw:text-box>
            <text:p text:style-name="P2"><text:span text:style-name="T4">23.</text:span></text:p>
          </draw:text-box>
        </draw:frame>
        <draw:frame draw:style-name="gr3" draw:text-style-name="P4" draw:layer="layout" svg:width="0.317cm" svg:height="0.319cm" svg:x="4.013cm" svg:y="19.123cm">
          <draw:text-box>
            <text:p text:style-name="P2"><text:span text:style-name="T2">4.</text:span></text:p>
          </draw:text-box>
        </draw:frame>
        <draw:frame draw:style-name="gr3" draw:text-style-name="P4" draw:layer="layout" svg:width="0.447cm" svg:height="0.319cm" svg:x="10.93cm" svg:y="19.064cm">
          <draw:text-box>
            <text:p text:style-name="P2"><text:span text:style-name="T2">22.</text:span></text:p>
          </draw:text-box>
        </draw:frame>
        <draw:frame draw:style-name="gr2" draw:text-style-name="P3" draw:layer="layout" svg:width="0.299cm" svg:height="0.302cm" svg:x="4.022cm" svg:y="18.603cm">
          <draw:text-box>
            <text:p text:style-name="P2"><text:span text:style-name="T1">ó.</text:span></text:p>
          </draw:text-box>
        </draw:frame>
        <draw:frame draw:style-name="gr9" draw:text-style-name="P10" draw:layer="layout" svg:width="0.44cm" svg:height="0.442cm" svg:x="10.922cm" svg:y="18.441cm">
          <draw:text-box>
            <text:p text:style-name="P2"><text:span text:style-name="T8">2t</text:span></text:p>
          </draw:text-box>
        </draw:frame>
        <draw:frame draw:style-name="gr2" draw:text-style-name="P3" draw:layer="layout" svg:width="0.299cm" svg:height="0.302cm" svg:x="4.013cm" svg:y="18.103cm">
          <draw:text-box>
            <text:p text:style-name="P2"><text:span text:style-name="T1">2.</text:span></text:p>
          </draw:text-box>
        </draw:frame>
        <draw:frame draw:style-name="gr3" draw:text-style-name="P4" draw:layer="layout" svg:width="0.358cm" svg:height="0.319cm" svg:x="10.922cm" svg:y="18.023cm">
          <draw:text-box>
            <text:p text:style-name="P2"><text:span text:style-name="T2">20</text:span></text:p>
          </draw:text-box>
        </draw:frame>
        <draw:frame draw:style-name="gr9" draw:text-style-name="P10" draw:layer="layout" svg:width="0.44cm" svg:height="0.442cm" svg:x="4.03cm" svg:y="17.475cm">
          <draw:text-box>
            <text:p text:style-name="P2"><text:span text:style-name="T8">t.</text:span></text:p>
          </draw:text-box>
        </draw:frame>
        <draw:frame draw:style-name="gr4" draw:text-style-name="P5" draw:layer="layout" svg:width="0.438cm" svg:height="0.391cm" svg:x="10.93cm" svg:y="17.463cm">
          <draw:text-box>
            <text:p text:style-name="P2"><text:span text:style-name="T3">t9.</text:span></text:p>
          </draw:text-box>
        </draw:frame>
        <draw:frame draw:style-name="gr10" draw:text-style-name="P11" draw:layer="layout" svg:width="1.183cm" svg:height="0.268cm" svg:x="4.191cm" svg:y="17.079cm">
          <draw:text-box>
            <text:p text:style-name="P2"><text:span text:style-name="T9">DESTINO</text:span></text:p>
          </draw:text-box>
        </draw:frame>
        <draw:frame draw:style-name="gr2" draw:text-style-name="P3" draw:layer="layout" svg:width="0.798cm" svg:height="0.302cm" svg:x="8.255cm" svg:y="17.036cm">
          <draw:text-box>
            <text:p text:style-name="P2"><text:span text:style-name="T1">DATA</text:span></text:p>
          </draw:text-box>
        </draw:frame>
        <draw:frame draw:style-name="gr10" draw:text-style-name="P11" draw:layer="layout" svg:width="1.183cm" svg:height="0.268cm" svg:x="11.887cm" svg:y="17.028cm">
          <draw:text-box>
            <text:p text:style-name="P2"><text:span text:style-name="T9">DESTINO</text:span></text:p>
          </draw:text-box>
        </draw:frame>
        <draw:frame draw:style-name="gr2" draw:text-style-name="P3" draw:layer="layout" svg:width="0.798cm" svg:height="0.302cm" svg:x="16.705cm" svg:y="16.96cm">
          <draw:text-box>
            <text:p text:style-name="P2"><text:span text:style-name="T1">DATA</text:span></text:p>
          </draw:text-box>
        </draw:frame>
        <draw:frame draw:style-name="gr2" draw:text-style-name="P3" draw:layer="layout" svg:width="1.996cm" svg:height="0.302cm" svg:x="3.234cm" svg:y="2.152cm">
          <draw:text-box>
            <text:p text:style-name="P2"><text:span text:style-name="T1">PROTOCOLO </text:span></text:p>
          </draw:text-box>
        </draw:frame>
        <draw:frame draw:style-name="gr2" draw:text-style-name="P3" draw:layer="layout" svg:width="1.014cm" svg:height="0.302cm" svg:x="5.309cm" svg:y="2.144cm">
          <draw:text-box>
            <text:p text:style-name="P2"><text:span text:style-name="T1">GERAL</text:span></text:p>
          </draw:text-box>
        </draw:frame>
        <draw:frame draw:style-name="gr5" draw:text-style-name="P6" draw:layer="layout" svg:width="3.626cm" svg:height="0.352cm" svg:x="3.243cm" svg:y="3.053cm">
          <draw:text-box>
            <text:p text:style-name="P2"><text:span text:style-name="T4">ó4310.008774/2024-43</text:span></text:p>
          </draw:text-box>
        </draw:frame>
        <draw:frame draw:style-name="gr3" draw:text-style-name="P4" draw:layer="layout" svg:width="1.958cm" svg:height="0.319cm" svg:x="9.61cm" svg:y="3.976cm">
          <draw:text-box>
            <text:p text:style-name="P2"><text:span text:style-name="T2">MIN¡STÉRIO </text:span></text:p>
          </draw:text-box>
        </draw:frame>
        <draw:frame draw:style-name="gr11" draw:text-style-name="P12" draw:layer="layout" svg:width="0.561cm" svg:height="0.336cm" svg:x="11.642cm" svg:y="3.947cm">
          <draw:text-box>
            <text:p text:style-name="P2"><text:span text:style-name="T10">DA </text:span></text:p>
          </draw:text-box>
        </draw:frame>
        <draw:frame draw:style-name="gr2" draw:text-style-name="P3" draw:layer="layout" svg:width="1.196cm" svg:height="0.302cm" svg:x="12.217cm" svg:y="3.972cm">
          <draw:text-box>
            <text:p text:style-name="P2"><text:span text:style-name="T1">DEFESA</text:span></text:p>
          </draw:text-box>
        </draw:frame>
        <draw:frame draw:style-name="gr2" draw:text-style-name="P3" draw:layer="layout" svg:width="1.615cm" svg:height="0.302cm" svg:x="9.737cm" svg:y="4.489cm">
          <draw:text-box>
            <text:p text:style-name="P2"><text:span text:style-name="T1">EXÉRCITO </text:span></text:p>
          </draw:text-box>
        </draw:frame>
        <draw:frame draw:style-name="gr2" draw:text-style-name="P3" draw:layer="layout" svg:width="1.797cm" svg:height="0.302cm" svg:x="11.396cm" svg:y="4.48cm">
          <draw:text-box>
            <text:p text:style-name="P2"><text:span text:style-name="T1">BRASILEIRO</text:span></text:p>
          </draw:text-box>
        </draw:frame>
        <draw:frame draw:style-name="gr11" draw:text-style-name="P12" draw:layer="layout" svg:width="1.839cm" svg:height="0.336cm" svg:x="8.966cm" svg:y="4.92cm">
          <draw:text-box>
            <text:p text:style-name="P2"><text:span text:style-name="T10">COMANDO </text:span></text:p>
          </draw:text-box>
        </draw:frame>
        <draw:frame draw:style-name="gr3" draw:text-style-name="P4" draw:layer="layout" svg:width="1.361cm" svg:height="0.319cm" svg:x="10.88cm" svg:y="4.916cm">
          <draw:text-box>
            <text:p text:style-name="P2"><text:span text:style-name="T2">MITITAR </text:span></text:p>
          </draw:text-box>
        </draw:frame>
        <draw:frame draw:style-name="gr3" draw:text-style-name="P4" draw:layer="layout" svg:width="0.565cm" svg:height="0.319cm" svg:x="12.319cm" svg:y="4.908cm">
          <draw:text-box>
            <text:p text:style-name="P2"><text:span text:style-name="T2">DO </text:span></text:p>
          </draw:text-box>
        </draw:frame>
        <draw:frame draw:style-name="gr12" draw:text-style-name="P13" draw:layer="layout" svg:width="0.967cm" svg:height="0.285cm" svg:x="12.912cm" svg:y="4.925cm">
          <draw:text-box>
            <text:p text:style-name="P2"><text:span text:style-name="T11">OESTE</text:span></text:p>
          </draw:text-box>
        </draw:frame>
        <draw:frame draw:style-name="gr5" draw:text-style-name="P6" draw:layer="layout" svg:width="0.612cm" svg:height="0.352cm" svg:x="8.043cm" svg:y="5.348cm">
          <draw:text-box>
            <text:p text:style-name="P2"><text:span text:style-name="T4">13" </text:span></text:p>
          </draw:text-box>
        </draw:frame>
        <draw:frame draw:style-name="gr3" draw:text-style-name="P4" draw:layer="layout" svg:width="1.518cm" svg:height="0.319cm" svg:x="8.678cm" svg:y="5.373cm">
          <draw:text-box>
            <text:p text:style-name="P2"><text:span text:style-name="T2">BRIGADA </text:span></text:p>
          </draw:text-box>
        </draw:frame>
        <draw:frame draw:style-name="gr2" draw:text-style-name="P3" draw:layer="layout" svg:width="0.502cm" svg:height="0.302cm" svg:x="10.279cm" svg:y="5.378cm">
          <draw:text-box>
            <text:p text:style-name="P2"><text:span text:style-name="T1">DE </text:span></text:p>
          </draw:text-box>
        </draw:frame>
        <draw:frame draw:style-name="gr11" draw:text-style-name="P12" draw:layer="layout" svg:width="2.085cm" svg:height="0.336cm" svg:x="10.803cm" svg:y="5.344cm">
          <draw:text-box>
            <text:p text:style-name="P2"><text:span text:style-name="T10">INFANTARIA </text:span></text:p>
          </draw:text-box>
        </draw:frame>
        <draw:frame draw:style-name="gr11" draw:text-style-name="P12" draw:layer="layout" svg:width="2.229cm" svg:height="0.336cm" svg:x="12.912cm" svg:y="5.327cm">
          <draw:text-box>
            <text:p text:style-name="P2"><text:span text:style-name="T10">MOTORIZADA</text:span></text:p>
          </draw:text-box>
        </draw:frame>
        <draw:frame draw:style-name="gr3" draw:text-style-name="P4" draw:layer="layout" svg:width="1.64cm" svg:height="0.319cm" svg:x="8.856cm" svg:y="5.78cm">
          <draw:text-box>
            <text:p text:style-name="P2"><text:span text:style-name="T2">(BR¡GADA </text:span></text:p>
          </draw:text-box>
        </draw:frame>
        <draw:frame draw:style-name="gr3" draw:text-style-name="P4" draw:layer="layout" svg:width="1.2cm" svg:height="0.319cm" svg:x="10.558cm" svg:y="5.814cm">
          <draw:text-box>
            <text:p text:style-name="P2"><text:span text:style-name="T2">BARÃO </text:span></text:p>
          </draw:text-box>
        </draw:frame>
        <draw:frame draw:style-name="gr2" draw:text-style-name="P3" draw:layer="layout" svg:width="0.502cm" svg:height="0.302cm" svg:x="11.819cm" svg:y="5.81cm">
          <draw:text-box>
            <text:p text:style-name="P2"><text:span text:style-name="T1">DE </text:span></text:p>
          </draw:text-box>
        </draw:frame>
        <draw:frame draw:style-name="gr11" draw:text-style-name="P12" draw:layer="layout" svg:width="1.712cm" svg:height="0.336cm" svg:x="12.344cm" svg:y="5.792cm">
          <draw:text-box>
            <text:p text:style-name="P2"><text:span text:style-name="T10">MELGAçO)</text:span></text:p>
          </draw:text-box>
        </draw:frame>
        <draw:frame draw:style-name="gr3" draw:text-style-name="P4" draw:layer="layout" svg:width="0.997cm" svg:height="0.319cm" svg:x="3.243cm" svg:y="7.236cm">
          <draw:text-box>
            <text:p text:style-name="P2"><text:span text:style-name="T2">Seção </text:span></text:p>
          </draw:text-box>
        </draw:frame>
        <draw:frame draw:style-name="gr11" draw:text-style-name="P12" draw:layer="layout" svg:width="0.468cm" svg:height="0.336cm" svg:x="4.276cm" svg:y="7.223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717cm" svg:height="0.352cm" svg:x="4.758cm" svg:y="7.202cm">
          <draw:text-box>
            <text:p text:style-name="P2"><text:span text:style-name="T4">Aquisição, </text:span></text:p>
          </draw:text-box>
        </draw:frame>
        <draw:frame draw:style-name="gr11" draw:text-style-name="P12" draw:layer="layout" svg:width="1.594cm" svg:height="0.336cm" svg:x="6.528cm" svg:y="7.206cm">
          <draw:text-box>
            <text:p text:style-name="P2"><text:span text:style-name="T10">Licitações </text:span></text:p>
          </draw:text-box>
        </draw:frame>
        <draw:frame draw:style-name="gr3" draw:text-style-name="P4" draw:layer="layout" svg:width="0.317cm" svg:height="0.319cm" svg:x="8.187cm" svg:y="7.211cm">
          <draw:text-box>
            <text:p text:style-name="P2"><text:span text:style-name="T2">e </text:span></text:p>
          </draw:text-box>
        </draw:frame>
        <draw:frame draw:style-name="gr5" draw:text-style-name="P6" draw:layer="layout" svg:width="1.623cm" svg:height="0.352cm" svg:x="8.475cm" svg:y="7.185cm">
          <draw:text-box>
            <text:p text:style-name="P2"><text:span text:style-name="T4">Contratos </text:span></text:p>
          </draw:text-box>
        </draw:frame>
        <draw:frame draw:style-name="gr2" draw:text-style-name="P3" draw:layer="layout" svg:width="0.984cm" svg:height="0.302cm" svg:x="10.168cm" svg:y="7.173cm">
          <draw:text-box>
            <text:p text:style-name="P2"><text:span text:style-name="T1">(SALC)</text:span></text:p>
          </draw:text-box>
        </draw:frame>
        <draw:frame draw:style-name="gr5" draw:text-style-name="P6" draw:layer="layout" svg:width="0.781cm" svg:height="0.352cm" svg:x="18.296cm" svg:y="7.109cm">
          <draw:text-box>
            <text:p text:style-name="P2"><text:span text:style-name="T4">2024</text:span></text:p>
          </draw:text-box>
        </draw:frame>
        <draw:frame draw:style-name="gr2" draw:text-style-name="P3" draw:layer="layout" svg:width="2.144cm" svg:height="0.302cm" svg:x="3.361cm" svg:y="9.002cm">
          <draw:text-box>
            <text:p text:style-name="P2"><text:span text:style-name="T1">NTERESSADO </text:span></text:p>
          </draw:text-box>
        </draw:frame>
        <draw:frame draw:style-name="gr13" draw:text-style-name="P14" draw:layer="layout" svg:width="0.511cm" svg:height="0.514cm" svg:x="5.605cm" svg:y="8.898cm">
          <draw:text-box>
            <text:p text:style-name="P2"><text:span text:style-name="T12">- </text:span></text:p>
          </draw:text-box>
        </draw:frame>
        <draw:frame draw:style-name="gr14" draw:text-style-name="P15" draw:layer="layout" svg:width="1.869cm" svg:height="0.407cm" svg:x="5.935cm" svg:y="8.916cm">
          <draw:text-box>
            <text:p text:style-name="P2"><text:span text:style-name="T13">Comando </text:span></text:p>
          </draw:text-box>
        </draw:frame>
        <draw:frame draw:style-name="gr14" draw:text-style-name="P15" draw:layer="layout" svg:width="0.565cm" svg:height="0.407cm" svg:x="7.849cm" svg:y="8.908cm">
          <draw:text-box>
            <text:p text:style-name="P2"><text:span text:style-name="T13">do </text:span></text:p>
          </draw:text-box>
        </draw:frame>
        <draw:frame draw:style-name="gr14" draw:text-style-name="P15" draw:layer="layout" svg:width="1.852cm" svg:height="0.407cm" svg:x="8.433cm" svg:y="8.899cm">
          <draw:text-box>
            <text:p text:style-name="P2"><text:span text:style-name="T13">Oeste/l3u </text:span></text:p>
          </draw:text-box>
        </draw:frame>
        <draw:frame draw:style-name="gr14" draw:text-style-name="P15" draw:layer="layout" svg:width="1.509cm" svg:height="0.407cm" svg:x="10.321cm" svg:y="8.882cm">
          <draw:text-box>
            <text:p text:style-name="P2"><text:span text:style-name="T13">Brigada </text:span></text:p>
          </draw:text-box>
        </draw:frame>
        <draw:frame draw:style-name="gr4" draw:text-style-name="P5" draw:layer="layout" svg:width="0.544cm" svg:height="0.391cm" svg:x="11.862cm" svg:y="8.887cm">
          <draw:text-box>
            <text:p text:style-name="P2"><text:span text:style-name="T3">de </text:span></text:p>
          </draw:text-box>
        </draw:frame>
        <draw:frame draw:style-name="gr15" draw:text-style-name="P16" draw:layer="layout" svg:width="1.869cm" svg:height="0.424cm" svg:x="12.421cm" svg:y="8.852cm">
          <draw:text-box>
            <text:p text:style-name="P2"><text:span text:style-name="T14">lnfantaria </text:span></text:p>
          </draw:text-box>
        </draw:frame>
        <draw:frame draw:style-name="gr14" draw:text-style-name="P15" draw:layer="layout" svg:width="2.004cm" svg:height="0.407cm" svg:x="14.292cm" svg:y="8.848cm">
          <draw:text-box>
            <text:p text:style-name="P2"><text:span text:style-name="T13">Motorizada</text:span></text:p>
          </draw:text-box>
        </draw:frame>
        <draw:frame draw:style-name="gr11" draw:text-style-name="P12" draw:layer="layout" svg:width="1.712cm" svg:height="0.336cm" svg:x="3.522cm" svg:y="11.592cm">
          <draw:text-box>
            <text:p text:style-name="P2"><text:span text:style-name="T10">ASSUNTO </text:span></text:p>
          </draw:text-box>
        </draw:frame>
        <draw:frame draw:style-name="gr16" draw:text-style-name="P17" draw:layer="layout" svg:width="0.546cm" svg:height="0.547cm" svg:x="5.326cm" svg:y="11.514cm">
          <draw:text-box>
            <text:p text:style-name="P2"><text:span text:style-name="T15">- </text:span></text:p>
          </draw:text-box>
        </draw:frame>
        <draw:frame draw:style-name="gr4" draw:text-style-name="P5" draw:layer="layout" svg:width="2.136cm" svg:height="0.391cm" svg:x="5.673cm" svg:y="11.545cm">
          <draw:text-box>
            <text:p text:style-name="P2"><text:span text:style-name="T3">AaUlSlCÃO </text:span></text:p>
          </draw:text-box>
        </draw:frame>
        <draw:frame draw:style-name="gr10" draw:text-style-name="P11" draw:layer="layout" svg:width="0.54cm" svg:height="0.268cm" svg:x="7.823cm" svg:y="11.618cm">
          <draw:text-box>
            <text:p text:style-name="P2"><text:span text:style-name="T9">DE" </text:span></text:p>
          </draw:text-box>
        </draw:frame>
        <draw:frame draw:style-name="gr5" draw:text-style-name="P6" draw:layer="layout" svg:width="1.852cm" svg:height="0.352cm" svg:x="8.399cm" svg:y="11.554cm">
          <draw:text-box>
            <text:p text:style-name="P2"><text:span text:style-name="T4">MATERIAL </text:span></text:p>
          </draw:text-box>
        </draw:frame>
        <draw:frame draw:style-name="gr3" draw:text-style-name="P4" draw:layer="layout" svg:width="0.531cm" svg:height="0.319cm" svg:x="10.329cm" svg:y="11.639cm">
          <draw:text-box>
            <text:p text:style-name="P2"><text:span text:style-name="T2">ÐE </text:span></text:p>
          </draw:text-box>
        </draw:frame>
        <draw:frame draw:style-name="gr5" draw:text-style-name="P6" draw:layer="layout" svg:width="2.436cm" svg:height="0.352cm" svg:x="10.897cm" svg:y="11.537cm">
          <draw:text-box>
            <text:p text:style-name="P2"><text:span text:style-name="T4">PERMANENTE</text:span></text:p>
          </draw:text-box>
        </draw:frame>
        <draw:frame draw:style-name="gr5" draw:text-style-name="P6" draw:layer="layout" svg:width="1.657cm" svg:height="0.352cm" svg:x="3.539cm" svg:y="14.305cm">
          <draw:text-box>
            <text:p text:style-name="P2"><text:span text:style-name="T4">ANEXOS: </text:span></text:p>
          </draw:text-box>
        </draw:frame>
        <draw:frame draw:style-name="gr5" draw:text-style-name="P6" draw:layer="layout" svg:width="0.84cm" svg:height="0.352cm" svg:x="5.232cm" svg:y="14.297cm">
          <draw:text-box>
            <text:p text:style-name="P2"><text:span text:style-name="T4">DlEx </text:span></text:p>
          </draw:text-box>
        </draw:frame>
        <draw:frame draw:style-name="gr5" draw:text-style-name="P6" draw:layer="layout" svg:width="2.834cm" svg:height="0.352cm" svg:x="6.113cm" svg:y="14.289cm">
          <draw:text-box>
            <text:p text:style-name="P2"><text:span text:style-name="T4">Nr-1ÍXL5-Plv!GU/ </text:span></text:p>
          </draw:text-box>
        </draw:frame>
        <draw:frame draw:style-name="gr5" draw:text-style-name="P6" draw:layer="layout" svg:width="1.035cm" svg:height="0.352cm" svg:x="9.042cm" svg:y="14.263cm">
          <draw:text-box>
            <text:p text:style-name="P2"><text:span text:style-name="T4">Cmdo </text:span></text:p>
          </draw:text-box>
        </draw:frame>
        <draw:frame draw:style-name="gr4" draw:text-style-name="P5" draw:layer="layout" svg:width="1.31cm" svg:height="0.391cm" svg:x="10.092cm" svg:y="14.229cm">
          <draw:text-box>
            <text:p text:style-name="P2"><text:span text:style-name="T3">13'Bda </text:span></text:p>
          </draw:text-box>
        </draw:frame>
        <draw:frame draw:style-name="gr17" draw:text-style-name="P18" draw:layer="layout" svg:width="1.183cm" svg:height="0.37cm" svg:x="11.43cm" svg:y="14.233cm">
          <draw:text-box>
            <text:p text:style-name="P2"><text:span text:style-name="T16">lnf Mtz </text:span></text:p>
          </draw:text-box>
        </draw:frame>
        <draw:frame draw:style-name="gr6" draw:text-style-name="P7" draw:layer="layout" svg:width="0.563cm" svg:height="0.564cm" svg:x="12.692cm" svg:y="14.151cm">
          <draw:text-box>
            <text:p text:style-name="P2"><text:span text:style-name="T5">- </text:span></text:p>
          </draw:text-box>
        </draw:frame>
        <draw:frame draw:style-name="gr17" draw:text-style-name="P18" draw:layer="layout" svg:width="2.69cm" svg:height="0.37cm" svg:x="13.047cm" svg:y="14.216cm">
          <draw:text-box>
            <text:p text:style-name="P2"><text:span text:style-name="T16">2024NC¿[!2110.</text:span></text:p>
          </draw:text-box>
        </draw:frame>
        <draw:frame draw:style-name="gr11" draw:text-style-name="P12" draw:layer="layout" svg:width="2.157cm" svg:height="0.336cm" svg:x="9.305cm" svg:y="16.469cm">
          <draw:text-box>
            <text:p text:style-name="P2"><text:span text:style-name="T10">MOVIMENTO </text:span></text:p>
          </draw:text-box>
        </draw:frame>
        <draw:frame draw:style-name="gr3" draw:text-style-name="P4" draw:layer="layout" svg:width="0.565cm" svg:height="0.319cm" svg:x="11.574cm" svg:y="16.456cm">
          <draw:text-box>
            <text:p text:style-name="P2"><text:span text:style-name="T2">DO </text:span></text:p>
          </draw:text-box>
        </draw:frame>
        <draw:frame draw:style-name="gr2" draw:text-style-name="P3" draw:layer="layout" svg:width="1.695cm" svg:height="0.302cm" svg:x="12.167cm" svg:y="16.469cm">
          <draw:text-box>
            <text:p text:style-name="P2"><text:span text:style-name="T1">PROCESSO</text:span></text:p>
          </draw:text-box>
        </draw:frame>
      </draw:page>
      <draw:page draw:name="page2" draw:style-name="dp1" draw:master-page-name="master-page76">
        <draw:frame draw:style-name="gr1" draw:text-style-name="P1" draw:layer="layout" svg:width="20.861cm" svg:height="29.531cm" draw:transform="rotate (-3.14159265358979) translate (20.862cm 29.532cm)">
          <draw:image xlink:href="Pictures/10000000000004D0000006D0108658FBC438BE2C.jpg" xlink:type="simple" xlink:show="embed" xlink:actuate="onLoad" draw:mime-type="image/jpeg">
            <text:p/>
          </draw:image>
        </draw:frame>
        <draw:frame draw:style-name="gr1" draw:text-style-name="P1" draw:layer="layout" svg:width="16.052cm" svg:height="22.148cm" draw:transform="rotate (-3.14159265358979) translate (19.372cm 24.689cm)">
          <draw:image xlink:href="Pictures/100000010000076800000A38F68EC100CC63AD82.png" xlink:type="simple" xlink:show="embed" xlink:actuate="onLoad" draw:mime-type="image/png">
            <text:p/>
          </draw:image>
        </draw:frame>
        <draw:frame draw:style-name="gr12" draw:text-style-name="P13" draw:layer="layout" svg:width="1.691cm" svg:height="0.285cm" svg:x="8.501cm" svg:y="2.715cm">
          <draw:text-box>
            <text:p text:style-name="P2"><text:span text:style-name="T11">PROCESSO </text:span></text:p>
          </draw:text-box>
        </draw:frame>
        <draw:frame draw:style-name="gr2" draw:text-style-name="P3" draw:layer="layout" svg:width="0.502cm" svg:height="0.302cm" svg:x="10.253cm" svg:y="2.694cm">
          <draw:text-box>
            <text:p text:style-name="P2"><text:span text:style-name="T1">DE </text:span></text:p>
          </draw:text-box>
        </draw:frame>
        <draw:frame draw:style-name="gr2" draw:text-style-name="P3" draw:layer="layout" svg:width="2.631cm" svg:height="0.302cm" svg:x="10.778cm" svg:y="2.685cm">
          <draw:text-box>
            <text:p text:style-name="P2"><text:span text:style-name="T1">PREGÃO/PARTICI </text:span></text:p>
          </draw:text-box>
        </draw:frame>
        <draw:frame draw:style-name="gr2" draw:text-style-name="P3" draw:layer="layout" svg:width="0.997cm" svg:height="0.302cm" svg:x="13.487cm" svg:y="2.677cm">
          <draw:text-box>
            <text:p text:style-name="P2"><text:span text:style-name="T1">PANTE</text:span></text:p>
          </draw:text-box>
        </draw:frame>
        <draw:frame draw:style-name="gr3" draw:text-style-name="P4" draw:layer="layout" svg:width="1.534cm" svg:height="0.319cm" svg:x="8.865cm" svg:y="4.442cm">
          <draw:text-box>
            <text:p text:style-name="P2"><text:span text:style-name="T2">PREGÃO: </text:span></text:p>
          </draw:text-box>
        </draw:frame>
        <draw:frame draw:style-name="gr5" draw:text-style-name="P6" draw:layer="layout" svg:width="1.852cm" svg:height="0.352cm" svg:x="10.448cm" svg:y="4.408cm">
          <draw:text-box>
            <text:p text:style-name="P2"><text:span text:style-name="T4">90008/2024</text:span></text:p>
          </draw:text-box>
        </draw:frame>
        <draw:frame draw:style-name="gr3" draw:text-style-name="P4" draw:layer="layout" svg:width="0.764cm" svg:height="0.319cm" svg:x="3.353cm" svg:y="4.442cm">
          <draw:text-box>
            <text:p text:style-name="P2"><text:span text:style-name="T2">DlEx </text:span></text:p>
          </draw:text-box>
        </draw:frame>
        <draw:frame draw:style-name="gr5" draw:text-style-name="P6" draw:layer="layout" svg:width="0.472cm" svg:height="0.352cm" svg:x="4.149cm" svg:y="4.416cm">
          <draw:text-box>
            <text:p text:style-name="P2"><text:span text:style-name="T4">Nr </text:span></text:p>
          </draw:text-box>
        </draw:frame>
        <draw:frame draw:style-name="gr11" draw:text-style-name="P12" draw:layer="layout" svg:width="0.747cm" svg:height="0.336cm" svg:x="4.64cm" svg:y="4.429cm">
          <draw:text-box>
            <text:p text:style-name="P2"><text:span text:style-name="T10">1315</text:span></text:p>
          </draw:text-box>
        </draw:frame>
        <draw:frame draw:style-name="gr5" draw:text-style-name="P6" draw:layer="layout" svg:width="2.072cm" svg:height="0.352cm" svg:x="14.368cm" svg:y="4.399cm">
          <draw:text-box>
            <text:p text:style-name="P2"><text:span text:style-name="T4">UGG:1ó0158</text:span></text:p>
          </draw:text-box>
        </draw:frame>
        <draw:frame draw:style-name="gr10" draw:text-style-name="P11" draw:layer="layout" svg:width="0.447cm" svg:height="0.268cm" svg:x="8.865cm" svg:y="3.77cm">
          <draw:text-box>
            <text:p text:style-name="P2"><text:span text:style-name="T9">NE:</text:span></text:p>
          </draw:text-box>
        </draw:frame>
        <draw:frame draw:style-name="gr11" draw:text-style-name="P12" draw:layer="layout" svg:width="0.688cm" svg:height="0.336cm" svg:x="3.353cm" svg:y="3.735cm">
          <draw:text-box>
            <text:p text:style-name="P2"><text:span text:style-name="T10">UG: </text:span></text:p>
          </draw:text-box>
        </draw:frame>
        <draw:frame draw:style-name="gr11" draw:text-style-name="P12" draw:layer="layout" svg:width="1.12cm" svg:height="0.336cm" svg:x="4.056cm" svg:y="3.743cm">
          <draw:text-box>
            <text:p text:style-name="P2"><text:span text:style-name="T10">1ó0158</text:span></text:p>
          </draw:text-box>
        </draw:frame>
        <draw:frame draw:style-name="gr12" draw:text-style-name="P13" draw:layer="layout" svg:width="1.314cm" svg:height="0.285cm" svg:x="14.368cm" svg:y="3.748cm">
          <draw:text-box>
            <text:p text:style-name="P2"><text:span text:style-name="T11">DATA: 30 </text:span></text:p>
          </draw:text-box>
        </draw:frame>
        <draw:frame draw:style-name="gr10" draw:text-style-name="P11" draw:layer="layout" svg:width="0.375cm" svg:height="0.268cm" svg:x="15.731cm" svg:y="3.753cm">
          <draw:text-box>
            <text:p text:style-name="P2"><text:span text:style-name="T9">de </text:span></text:p>
          </draw:text-box>
        </draw:frame>
        <draw:frame draw:style-name="gr2" draw:text-style-name="P3" draw:layer="layout" svg:width="1.336cm" svg:height="0.302cm" svg:x="16.129cm" svg:y="3.727cm">
          <draw:text-box>
            <text:p text:style-name="P2"><text:span text:style-name="T1">setembro </text:span></text:p>
          </draw:text-box>
        </draw:frame>
        <draw:frame draw:style-name="gr12" draw:text-style-name="P13" draw:layer="layout" svg:width="0.396cm" svg:height="0.285cm" svg:x="17.534cm" svg:y="3.74cm">
          <draw:text-box>
            <text:p text:style-name="P2"><text:span text:style-name="T11">de </text:span></text:p>
          </draw:text-box>
        </draw:frame>
        <draw:frame draw:style-name="gr2" draw:text-style-name="P3" draw:layer="layout" svg:width="0.662cm" svg:height="0.302cm" svg:x="17.949cm" svg:y="3.718cm">
          <draw:text-box>
            <text:p text:style-name="P2"><text:span text:style-name="T1">2024</text:span></text:p>
          </draw:text-box>
        </draw:frame>
        <draw:frame draw:style-name="gr12" draw:text-style-name="P13" draw:layer="layout" svg:width="0.336cm" svg:height="0.285cm" svg:x="3.395cm" svg:y="24.449cm">
          <draw:text-box>
            <text:p text:style-name="P2"><text:span text:style-name="T11">lX </text:span></text:p>
          </draw:text-box>
        </draw:frame>
        <draw:frame draw:style-name="gr4" draw:text-style-name="P5" draw:layer="layout" svg:width="0.387cm" svg:height="0.391cm" svg:x="3.751cm" svg:y="24.372cm">
          <draw:text-box>
            <text:p text:style-name="P2"><text:span text:style-name="T3">- </text:span></text:p>
          </draw:text-box>
        </draw:frame>
        <draw:frame draw:style-name="gr3" draw:text-style-name="P4" draw:layer="layout" svg:width="1.454cm" svg:height="0.319cm" svg:x="4.005cm" svg:y="24.423cm">
          <draw:text-box>
            <text:p text:style-name="P2"><text:span text:style-name="T2">Termo de </text:span></text:p>
          </draw:text-box>
        </draw:frame>
        <draw:frame draw:style-name="gr11" draw:text-style-name="P12" draw:layer="layout" svg:width="2.161cm" svg:height="0.336cm" svg:x="5.503cm" svg:y="24.411cm">
          <draw:text-box>
            <text:p text:style-name="P2"><text:span text:style-name="T10">encerramento </text:span></text:p>
          </draw:text-box>
        </draw:frame>
        <draw:frame draw:style-name="gr11" draw:text-style-name="P12" draw:layer="layout" svg:width="0.468cm" svg:height="0.336cm" svg:x="7.755cm" svg:y="24.394cm">
          <draw:text-box>
            <text:p text:style-name="P2"><text:span text:style-name="T10">do </text:span></text:p>
          </draw:text-box>
        </draw:frame>
        <draw:frame draw:style-name="gr3" draw:text-style-name="P4" draw:layer="layout" svg:width="1.391cm" svg:height="0.319cm" svg:x="8.247cm" svg:y="24.373cm">
          <draw:text-box>
            <text:p text:style-name="P2"><text:span text:style-name="T2">processo </text:span></text:p>
          </draw:text-box>
        </draw:frame>
        <draw:frame draw:style-name="gr11" draw:text-style-name="P12" draw:layer="layout" svg:width="2.263cm" svg:height="0.336cm" svg:x="9.652cm" svg:y="24.385cm">
          <draw:text-box>
            <text:p text:style-name="P2"><text:span text:style-name="T10">administrativo, </text:span></text:p>
          </draw:text-box>
        </draw:frame>
        <draw:frame draw:style-name="gr11" draw:text-style-name="P12" draw:layer="layout" svg:width="1.213cm" svg:height="0.336cm" svg:x="11.997cm" svg:y="24.343cm">
          <draw:text-box>
            <text:p text:style-name="P2"><text:span text:style-name="T10">quando </text:span></text:p>
          </draw:text-box>
        </draw:frame>
        <draw:frame draw:style-name="gr2" draw:text-style-name="P3" draw:layer="layout" svg:width="1.357cm" svg:height="0.302cm" svg:x="13.225cm" svg:y="24.394cm">
          <draw:text-box>
            <text:p text:style-name="P2"><text:span text:style-name="T1">cessadas </text:span></text:p>
          </draw:text-box>
        </draw:frame>
        <draw:frame draw:style-name="gr12" draw:text-style-name="P13" draw:layer="layout" svg:width="0.383cm" svg:height="0.285cm" svg:x="14.647cm" svg:y="24.398cm">
          <draw:text-box>
            <text:p text:style-name="P2"><text:span text:style-name="T11">as </text:span></text:p>
          </draw:text-box>
        </draw:frame>
        <draw:frame draw:style-name="gr11" draw:text-style-name="P12" draw:layer="layout" svg:width="1.738cm" svg:height="0.336cm" svg:x="15.054cm" svg:y="24.351cm">
          <draw:text-box>
            <text:p text:style-name="P2"><text:span text:style-name="T10">obrigaçöes.</text:span></text:p>
          </draw:text-box>
        </draw:frame>
        <draw:frame draw:style-name="gr5" draw:text-style-name="P6" draw:layer="layout" svg:width="0.561cm" svg:height="0.352cm" svg:x="3.361cm" svg:y="22.984cm">
          <draw:text-box>
            <text:p text:style-name="P2"><text:span text:style-name="T4">Vlll </text:span></text:p>
          </draw:text-box>
        </draw:frame>
        <draw:frame draw:style-name="gr9" draw:text-style-name="P10" draw:layer="layout" svg:width="0.44cm" svg:height="0.442cm" svg:x="3.945cm" svg:y="22.92cm">
          <draw:text-box>
            <text:p text:style-name="P2"><text:span text:style-name="T8">- </text:span></text:p>
          </draw:text-box>
        </draw:frame>
        <draw:frame draw:style-name="gr12" draw:text-style-name="P13" draw:layer="layout" svg:width="0.476cm" svg:height="0.285cm" svg:x="4.225cm" svg:y="23.035cm">
          <draw:text-box>
            <text:p text:style-name="P2"><text:span text:style-name="T11">NE </text:span></text:p>
          </draw:text-box>
        </draw:frame>
        <draw:frame draw:style-name="gr3" draw:text-style-name="P4" draw:layer="layout" svg:width="2.936cm" svg:height="0.319cm" svg:x="4.724cm" svg:y="23.001cm">
          <draw:text-box>
            <text:p text:style-name="P2"><text:span text:style-name="T2">impressa, <text:s/>assinada </text:span></text:p>
          </draw:text-box>
        </draw:frame>
        <draw:frame draw:style-name="gr11" draw:text-style-name="P12" draw:layer="layout" svg:width="0.73cm" svg:height="0.336cm" svg:x="7.628cm" svg:y="22.98cm">
          <draw:text-box>
            <text:p text:style-name="P2"><text:span text:style-name="T10">com </text:span></text:p>
          </draw:text-box>
        </draw:frame>
        <draw:frame draw:style-name="gr2" draw:text-style-name="P3" draw:layer="layout" svg:width="0.535cm" svg:height="0.302cm" svg:x="8.365cm" svg:y="22.997cm">
          <draw:text-box>
            <text:p text:style-name="P2"><text:span text:style-name="T1">OD;</text:span></text:p>
          </draw:text-box>
        </draw:frame>
        <draw:frame draw:style-name="gr18" draw:text-style-name="P19" draw:layer="layout" svg:width="0.211cm" svg:height="0.213cm" svg:x="17.585cm" svg:y="21.588cm">
          <draw:text-box>
            <text:p text:style-name="P2"><text:span text:style-name="T17">X</text:span></text:p>
          </draw:text-box>
        </draw:frame>
        <draw:frame draw:style-name="gr5" draw:text-style-name="P6" draw:layer="layout" svg:width="0.485cm" svg:height="0.352cm" svg:x="3.361cm" svg:y="21.553cm">
          <draw:text-box>
            <text:p text:style-name="P2"><text:span text:style-name="T4">Vll </text:span></text:p>
          </draw:text-box>
        </draw:frame>
        <draw:frame draw:style-name="gr9" draw:text-style-name="P10" draw:layer="layout" svg:width="0.44cm" svg:height="0.442cm" svg:x="3.878cm" svg:y="21.497cm">
          <draw:text-box>
            <text:p text:style-name="P2"><text:span text:style-name="T8">- </text:span></text:p>
          </draw:text-box>
        </draw:frame>
        <draw:frame draw:style-name="gr11" draw:text-style-name="P12" draw:layer="layout" svg:width="1.268cm" svg:height="0.336cm" svg:x="4.166cm" svg:y="21.557cm">
          <draw:text-box>
            <text:p text:style-name="P2"><text:span text:style-name="T10">Nota de </text:span></text:p>
          </draw:text-box>
        </draw:frame>
        <draw:frame draw:style-name="gr17" draw:text-style-name="P18" draw:layer="layout" svg:width="1.204cm" svg:height="0.37cm" svg:x="5.495cm" svg:y="21.532cm">
          <draw:text-box>
            <text:p text:style-name="P2"><text:span text:style-name="T16">crédito </text:span></text:p>
          </draw:text-box>
        </draw:frame>
        <draw:frame draw:style-name="gr5" draw:text-style-name="P6" draw:layer="layout" svg:width="1.382cm" svg:height="0.352cm" svg:x="6.731cm" svg:y="21.536cm">
          <draw:text-box>
            <text:p text:style-name="P2"><text:span text:style-name="T4">utilizada </text:span></text:p>
          </draw:text-box>
        </draw:frame>
        <draw:frame draw:style-name="gr11" draw:text-style-name="P12" draw:layer="layout" svg:width="0.468cm" svg:height="0.336cm" svg:x="8.162cm" svg:y="21.549cm">
          <draw:text-box>
            <text:p text:style-name="P2"><text:span text:style-name="T10">no </text:span></text:p>
          </draw:text-box>
        </draw:frame>
        <draw:frame draw:style-name="gr11" draw:text-style-name="P12" draw:layer="layout" svg:width="1.458cm" svg:height="0.336cm" svg:x="8.653cm" svg:y="21.515cm">
          <draw:text-box>
            <text:p text:style-name="P2"><text:span text:style-name="T10">processo;</text:span></text:p>
          </draw:text-box>
        </draw:frame>
        <draw:frame draw:style-name="gr11" draw:text-style-name="P12" draw:layer="layout" svg:width="0.396cm" svg:height="0.336cm" svg:x="3.353cm" svg:y="18.958cm">
          <draw:text-box>
            <text:p text:style-name="P2"><text:span text:style-name="T10">Vl </text:span></text:p>
          </draw:text-box>
        </draw:frame>
        <draw:frame draw:style-name="gr4" draw:text-style-name="P5" draw:layer="layout" svg:width="0.387cm" svg:height="0.391cm" svg:x="3.759cm" svg:y="18.92cm">
          <draw:text-box>
            <text:p text:style-name="P2"><text:span text:style-name="T3">- </text:span></text:p>
          </draw:text-box>
        </draw:frame>
        <draw:frame draw:style-name="gr3" draw:text-style-name="P4" draw:layer="layout" svg:width="2.826cm" svg:height="0.319cm" svg:x="4.013cm" svg:y="18.971cm">
          <draw:text-box>
            <text:p text:style-name="P2"><text:span text:style-name="T2">Consulta <text:s/>impressa </text:span></text:p>
          </draw:text-box>
        </draw:frame>
        <draw:frame draw:style-name="gr3" draw:text-style-name="P4" draw:layer="layout" svg:width="1.729cm" svg:height="0.319cm" svg:x="6.85cm" svg:y="18.962cm">
          <draw:text-box>
            <text:p text:style-name="P2"><text:span text:style-name="T2">da situação </text:span></text:p>
          </draw:text-box>
        </draw:frame>
        <draw:frame draw:style-name="gr3" draw:text-style-name="P4" draw:layer="layout" svg:width="1.086cm" svg:height="0.319cm" svg:x="8.653cm" svg:y="18.954cm">
          <draw:text-box>
            <text:p text:style-name="P2"><text:span text:style-name="T2">regular </text:span></text:p>
          </draw:text-box>
        </draw:frame>
        <draw:frame draw:style-name="gr3" draw:text-style-name="P4" draw:layer="layout" svg:width="0.447cm" svg:height="0.319cm" svg:x="9.796cm" svg:y="18.946cm">
          <draw:text-box>
            <text:p text:style-name="P2"><text:span text:style-name="T2">do </text:span></text:p>
          </draw:text-box>
        </draw:frame>
        <draw:frame draw:style-name="gr11" draw:text-style-name="P12" draw:layer="layout" svg:width="1.695cm" svg:height="0.336cm" svg:x="10.262cm" svg:y="18.933cm">
          <draw:text-box>
            <text:p text:style-name="P2"><text:span text:style-name="T10">fornecedor </text:span></text:p>
          </draw:text-box>
        </draw:frame>
        <draw:frame draw:style-name="gr3" draw:text-style-name="P4" draw:layer="layout" svg:width="1.175cm" svg:height="0.319cm" svg:x="12.04cm" svg:y="18.903cm">
          <draw:text-box>
            <text:p text:style-name="P2"><text:span text:style-name="T2">perante </text:span></text:p>
          </draw:text-box>
        </draw:frame>
        <draw:frame draw:style-name="gr12" draw:text-style-name="P13" draw:layer="layout" svg:width="0.281cm" svg:height="0.285cm" svg:x="13.267cm" svg:y="18.954cm">
          <draw:text-box>
            <text:p text:style-name="P2"><text:span text:style-name="T11">a </text:span></text:p>
          </draw:text-box>
        </draw:frame>
        <draw:frame draw:style-name="gr2" draw:text-style-name="P3" draw:layer="layout" svg:width="1.026cm" svg:height="0.302cm" svg:x="13.513cm" svg:y="18.941cm">
          <draw:text-box>
            <text:p text:style-name="P2"><text:span text:style-name="T1">Justiça </text:span></text:p>
          </draw:text-box>
        </draw:frame>
        <draw:frame draw:style-name="gr3" draw:text-style-name="P4" draw:layer="layout" svg:width="0.447cm" svg:height="0.319cm" svg:x="14.597cm" svg:y="18.92cm">
          <draw:text-box>
            <text:p text:style-name="P2"><text:span text:style-name="T2">do </text:span></text:p>
          </draw:text-box>
        </draw:frame>
        <draw:frame draw:style-name="gr5" draw:text-style-name="P6" draw:layer="layout" svg:width="1.365cm" svg:height="0.352cm" svg:x="15.071cm" svg:y="18.894cm">
          <draw:text-box>
            <text:p text:style-name="P2"><text:span text:style-name="T4">trabalho,</text:span></text:p>
          </draw:text-box>
        </draw:frame>
        <draw:frame draw:style-name="gr3" draw:text-style-name="P4" draw:layer="layout" svg:width="0.447cm" svg:height="0.319cm" svg:x="3.378cm" svg:y="19.47cm">
          <draw:text-box>
            <text:p text:style-name="P2"><text:span text:style-name="T2">na </text:span></text:p>
          </draw:text-box>
        </draw:frame>
        <draw:frame draw:style-name="gr5" draw:text-style-name="P6" draw:layer="layout" svg:width="0.781cm" svg:height="0.352cm" svg:x="3.844cm" svg:y="19.436cm">
          <draw:text-box>
            <text:p text:style-name="P2"><text:span text:style-name="T4">data </text:span></text:p>
          </draw:text-box>
        </draw:frame>
        <draw:frame draw:style-name="gr3" draw:text-style-name="P4" draw:layer="layout" svg:width="0.447cm" svg:height="0.319cm" svg:x="4.64cm" svg:y="19.462cm">
          <draw:text-box>
            <text:p text:style-name="P2"><text:span text:style-name="T2">da </text:span></text:p>
          </draw:text-box>
        </draw:frame>
        <draw:frame draw:style-name="gr11" draw:text-style-name="P12" draw:layer="layout" svg:width="1.348cm" svg:height="0.336cm" svg:x="5.097cm" svg:y="19.449cm">
          <draw:text-box>
            <text:p text:style-name="P2"><text:span text:style-name="T10">emissão </text:span></text:p>
          </draw:text-box>
        </draw:frame>
        <draw:frame draw:style-name="gr11" draw:text-style-name="P12" draw:layer="layout" svg:width="0.468cm" svg:height="0.336cm" svg:x="6.494cm" svg:y="19.441cm">
          <draw:text-box>
            <text:p text:style-name="P2"><text:span text:style-name="T10">da </text:span></text:p>
          </draw:text-box>
        </draw:frame>
        <draw:frame draw:style-name="gr2" draw:text-style-name="P3" draw:layer="layout" svg:width="0.502cm" svg:height="0.302cm" svg:x="6.985cm" svg:y="19.466cm">
          <draw:text-box>
            <text:p text:style-name="P2"><text:span text:style-name="T1">NE;</text:span></text:p>
          </draw:text-box>
        </draw:frame>
        <draw:frame draw:style-name="gr2" draw:text-style-name="P3" draw:layer="layout" svg:width="0.299cm" svg:height="0.302cm" svg:x="3.344cm" svg:y="16.291cm">
          <draw:text-box>
            <text:p text:style-name="P2"><text:span text:style-name="T1">V </text:span></text:p>
          </draw:text-box>
        </draw:frame>
        <draw:frame draw:style-name="gr17" draw:text-style-name="P18" draw:layer="layout" svg:width="0.369cm" svg:height="0.37cm" svg:x="3.649cm" svg:y="16.24cm">
          <draw:text-box>
            <text:p text:style-name="P2"><text:span text:style-name="T16">- </text:span></text:p>
          </draw:text-box>
        </draw:frame>
        <draw:frame draw:style-name="gr2" draw:text-style-name="P3" draw:layer="layout" svg:width="1.268cm" svg:height="0.302cm" svg:x="3.886cm" svg:y="16.291cm">
          <draw:text-box>
            <text:p text:style-name="P2"><text:span text:style-name="T1">Consulta </text:span></text:p>
          </draw:text-box>
        </draw:frame>
        <draw:frame draw:style-name="gr2" draw:text-style-name="P3" draw:layer="layout" svg:width="1.306cm" svg:height="0.302cm" svg:x="5.207cm" svg:y="16.3cm">
          <draw:text-box>
            <text:p text:style-name="P2"><text:span text:style-name="T1">impressa </text:span></text:p>
          </draw:text-box>
        </draw:frame>
        <draw:frame draw:style-name="gr2" draw:text-style-name="P3" draw:layer="layout" svg:width="1.619cm" svg:height="0.302cm" svg:x="6.579cm" svg:y="16.291cm">
          <draw:text-box>
            <text:p text:style-name="P2"><text:span text:style-name="T1">da situação </text:span></text:p>
          </draw:text-box>
        </draw:frame>
        <draw:frame draw:style-name="gr2" draw:text-style-name="P3" draw:layer="layout" svg:width="0.417cm" svg:height="0.302cm" svg:x="8.289cm" svg:y="16.283cm">
          <draw:text-box>
            <text:p text:style-name="P2"><text:span text:style-name="T1">do </text:span></text:p>
          </draw:text-box>
        </draw:frame>
        <draw:frame draw:style-name="gr3" draw:text-style-name="P4" draw:layer="layout" svg:width="1.619cm" svg:height="0.319cm" svg:x="8.721cm" svg:y="16.27cm">
          <draw:text-box>
            <text:p text:style-name="P2"><text:span text:style-name="T2">fornecedor </text:span></text:p>
          </draw:text-box>
        </draw:frame>
        <draw:frame draw:style-name="gr3" draw:text-style-name="P4" draw:layer="layout" svg:width="1.92cm" svg:height="0.319cm" svg:x="10.397cm" svg:y="16.262cm">
          <draw:text-box>
            <text:p text:style-name="P2"><text:span text:style-name="T2">contemplado </text:span></text:p>
          </draw:text-box>
        </draw:frame>
        <draw:frame draw:style-name="gr2" draw:text-style-name="P3" draw:layer="layout" svg:width="0.417cm" svg:height="0.302cm" svg:x="12.37cm" svg:y="16.266cm">
          <draw:text-box>
            <text:p text:style-name="P2"><text:span text:style-name="T1">no </text:span></text:p>
          </draw:text-box>
        </draw:frame>
        <draw:frame draw:style-name="gr12" draw:text-style-name="P13" draw:layer="layout" svg:width="1.437cm" svg:height="0.285cm" svg:x="12.81cm" svg:y="16.279cm">
          <draw:text-box>
            <text:p text:style-name="P2"><text:span text:style-name="T11">CADIN <text:s/>na </text:span></text:p>
          </draw:text-box>
        </draw:frame>
        <draw:frame draw:style-name="gr3" draw:text-style-name="P4" draw:layer="layout" svg:width="0.713cm" svg:height="0.319cm" svg:x="14.232cm" svg:y="16.253cm">
          <draw:text-box>
            <text:p text:style-name="P2"><text:span text:style-name="T2">data </text:span></text:p>
          </draw:text-box>
        </draw:frame>
        <draw:frame draw:style-name="gr11" draw:text-style-name="P12" draw:layer="layout" svg:width="1.721cm" svg:height="0.336cm" svg:x="14.952cm" svg:y="16.232cm">
          <draw:text-box>
            <text:p text:style-name="P2"><text:span text:style-name="T10">da emissão</text:span></text:p>
          </draw:text-box>
        </draw:frame>
        <draw:frame draw:style-name="gr11" draw:text-style-name="P12" draw:layer="layout" svg:width="0.468cm" svg:height="0.336cm" svg:x="3.361cm" svg:y="16.774cm">
          <draw:text-box>
            <text:p text:style-name="P2"><text:span text:style-name="T10">da </text:span></text:p>
          </draw:text-box>
        </draw:frame>
        <draw:frame draw:style-name="gr12" draw:text-style-name="P13" draw:layer="layout" svg:width="0.476cm" svg:height="0.285cm" svg:x="3.844cm" svg:y="16.812cm">
          <draw:text-box>
            <text:p text:style-name="P2"><text:span text:style-name="T11">NE;</text:span></text:p>
          </draw:text-box>
        </draw:frame>
        <draw:frame draw:style-name="gr2" draw:text-style-name="P3" draw:layer="layout" svg:width="0.353cm" svg:height="0.302cm" svg:x="3.378cm" svg:y="13.675cm">
          <draw:text-box>
            <text:p text:style-name="P2"><text:span text:style-name="T1">lV </text:span></text:p>
          </draw:text-box>
        </draw:frame>
        <draw:frame draw:style-name="gr4" draw:text-style-name="P5" draw:layer="layout" svg:width="0.387cm" svg:height="0.391cm" svg:x="3.751cm" svg:y="13.611cm">
          <draw:text-box>
            <text:p text:style-name="P2"><text:span text:style-name="T3">- </text:span></text:p>
          </draw:text-box>
        </draw:frame>
        <draw:frame draw:style-name="gr3" draw:text-style-name="P4" draw:layer="layout" svg:width="4.642cm" svg:height="0.319cm" svg:x="4.005cm" svg:y="13.662cm">
          <draw:text-box>
            <text:p text:style-name="P2"><text:span text:style-name="T2">Consulta <text:s/>impressa <text:s/>da situação </text:span></text:p>
          </draw:text-box>
        </draw:frame>
        <draw:frame draw:style-name="gr3" draw:text-style-name="P4" draw:layer="layout" svg:width="1.619cm" svg:height="0.319cm" svg:x="8.653cm" svg:y="13.654cm">
          <draw:text-box>
            <text:p text:style-name="P2"><text:span text:style-name="T2">regular <text:s/>do </text:span></text:p>
          </draw:text-box>
        </draw:frame>
        <draw:frame draw:style-name="gr11" draw:text-style-name="P12" draw:layer="layout" svg:width="1.695cm" svg:height="0.336cm" svg:x="10.262cm" svg:y="13.641cm">
          <draw:text-box>
            <text:p text:style-name="P2"><text:span text:style-name="T10">fornecedor </text:span></text:p>
          </draw:text-box>
        </draw:frame>
        <draw:frame draw:style-name="gr2" draw:text-style-name="P3" draw:layer="layout" svg:width="0.417cm" svg:height="0.302cm" svg:x="12.04cm" svg:y="13.658cm">
          <draw:text-box>
            <text:p text:style-name="P2"><text:span text:style-name="T1">no </text:span></text:p>
          </draw:text-box>
        </draw:frame>
        <draw:frame draw:style-name="gr10" draw:text-style-name="P11" draw:layer="layout" svg:width="0.938cm" svg:height="0.268cm" svg:x="12.488cm" svg:y="13.684cm">
          <draw:text-box>
            <text:p text:style-name="P2"><text:span text:style-name="T9">SICAF, </text:span></text:p>
          </draw:text-box>
        </draw:frame>
        <draw:frame draw:style-name="gr2" draw:text-style-name="P3" draw:layer="layout" svg:width="0.417cm" svg:height="0.302cm" svg:x="13.479cm" svg:y="13.658cm">
          <draw:text-box>
            <text:p text:style-name="P2"><text:span text:style-name="T1">na </text:span></text:p>
          </draw:text-box>
        </draw:frame>
        <draw:frame draw:style-name="gr3" draw:text-style-name="P4" draw:layer="layout" svg:width="0.713cm" svg:height="0.319cm" svg:x="13.928cm" svg:y="13.637cm">
          <draw:text-box>
            <text:p text:style-name="P2"><text:span text:style-name="T2">data </text:span></text:p>
          </draw:text-box>
        </draw:frame>
        <draw:frame draw:style-name="gr2" draw:text-style-name="P3" draw:layer="layout" svg:width="0.417cm" svg:height="0.302cm" svg:x="14.673cm" svg:y="13.65cm">
          <draw:text-box>
            <text:p text:style-name="P2"><text:span text:style-name="T1">da </text:span></text:p>
          </draw:text-box>
        </draw:frame>
        <draw:frame draw:style-name="gr11" draw:text-style-name="P12" draw:layer="layout" svg:width="1.255cm" svg:height="0.336cm" svg:x="15.121cm" svg:y="13.624cm">
          <draw:text-box>
            <text:p text:style-name="P2"><text:span text:style-name="T10">emissão</text:span></text:p>
          </draw:text-box>
        </draw:frame>
        <draw:frame draw:style-name="gr11" draw:text-style-name="P12" draw:layer="layout" svg:width="0.468cm" svg:height="0.336cm" svg:x="3.361cm" svg:y="14.149cm">
          <draw:text-box>
            <text:p text:style-name="P2"><text:span text:style-name="T10">da </text:span></text:p>
          </draw:text-box>
        </draw:frame>
        <draw:frame draw:style-name="gr12" draw:text-style-name="P13" draw:layer="layout" svg:width="0.476cm" svg:height="0.285cm" svg:x="3.844cm" svg:y="14.188cm">
          <draw:text-box>
            <text:p text:style-name="P2"><text:span text:style-name="T11">NE;</text:span></text:p>
          </draw:text-box>
        </draw:frame>
        <draw:frame draw:style-name="gr5" draw:text-style-name="P6" draw:layer="layout" svg:width="0.352cm" svg:height="0.352cm" svg:x="3.37cm" svg:y="10.936cm">
          <draw:text-box>
            <text:p text:style-name="P2"><text:span text:style-name="T4">lll </text:span></text:p>
          </draw:text-box>
        </draw:frame>
        <draw:frame draw:style-name="gr14" draw:text-style-name="P15" draw:layer="layout" svg:width="0.405cm" svg:height="0.407cm" svg:x="3.725cm" svg:y="10.897cm">
          <draw:text-box>
            <text:p text:style-name="P2"><text:span text:style-name="T13">- </text:span></text:p>
          </draw:text-box>
        </draw:frame>
        <draw:frame draw:style-name="gr2" draw:text-style-name="P3" draw:layer="layout" svg:width="1.255cm" svg:height="0.302cm" svg:x="3.988cm" svg:y="10.974cm">
          <draw:text-box>
            <text:p text:style-name="P2"><text:span text:style-name="T1">Em caso </text:span></text:p>
          </draw:text-box>
        </draw:frame>
        <draw:frame draw:style-name="gr3" draw:text-style-name="P4" draw:layer="layout" svg:width="1.89cm" svg:height="0.319cm" svg:x="5.292cm" svg:y="10.961cm">
          <draw:text-box>
            <text:p text:style-name="P2"><text:span text:style-name="T2">de aquisição </text:span></text:p>
          </draw:text-box>
        </draw:frame>
        <draw:frame draw:style-name="gr3" draw:text-style-name="P4" draw:layer="layout" svg:width="0.552cm" svg:height="0.319cm" svg:x="7.273cm" svg:y="10.928cm">
          <draw:text-box>
            <text:p text:style-name="P2"><text:span text:style-name="T2">por </text:span></text:p>
          </draw:text-box>
        </draw:frame>
        <draw:frame draw:style-name="gr11" draw:text-style-name="P12" draw:layer="layout" svg:width="1.01cm" svg:height="0.336cm" svg:x="7.857cm" svg:y="10.949cm">
          <draw:text-box>
            <text:p text:style-name="P2"><text:span text:style-name="T10">tabela </text:span></text:p>
          </draw:text-box>
        </draw:frame>
        <draw:frame draw:style-name="gr2" draw:text-style-name="P3" draw:layer="layout" svg:width="1.12cm" svg:height="0.302cm" svg:x="8.882cm" svg:y="10.966cm">
          <draw:text-box>
            <text:p text:style-name="P2"><text:span text:style-name="T1">SlNAPl, </text:span></text:p>
          </draw:text-box>
        </draw:frame>
        <draw:frame draw:style-name="gr3" draw:text-style-name="P4" draw:layer="layout" svg:width="1.069cm" svg:height="0.319cm" svg:x="10.067cm" svg:y="10.953cm">
          <draw:text-box>
            <text:p text:style-name="P2"><text:span text:style-name="T2">anexar </text:span></text:p>
          </draw:text-box>
        </draw:frame>
        <draw:frame draw:style-name="gr5" draw:text-style-name="P6" draw:layer="layout" svg:width="0.781cm" svg:height="0.352cm" svg:x="11.151cm" svg:y="10.893cm">
          <draw:text-box>
            <text:p text:style-name="P2"><text:span text:style-name="T4">print </text:span></text:p>
          </draw:text-box>
        </draw:frame>
        <draw:frame draw:style-name="gr2" draw:text-style-name="P3" draw:layer="layout" svg:width="0.417cm" svg:height="0.302cm" svg:x="11.946cm" svg:y="10.957cm">
          <draw:text-box>
            <text:p text:style-name="P2"><text:span text:style-name="T1">da </text:span></text:p>
          </draw:text-box>
        </draw:frame>
        <draw:frame draw:style-name="gr11" draw:text-style-name="P12" draw:layer="layout" svg:width="0.637cm" svg:height="0.336cm" svg:x="12.395cm" svg:y="10.932cm">
          <draw:text-box>
            <text:p text:style-name="P2"><text:span text:style-name="T10">tela </text:span></text:p>
          </draw:text-box>
        </draw:frame>
        <draw:frame draw:style-name="gr2" draw:text-style-name="P3" draw:layer="layout" svg:width="0.417cm" svg:height="0.302cm" svg:x="13.056cm" svg:y="10.957cm">
          <draw:text-box>
            <text:p text:style-name="P2"><text:span text:style-name="T1">da </text:span></text:p>
          </draw:text-box>
        </draw:frame>
        <draw:frame draw:style-name="gr11" draw:text-style-name="P12" draw:layer="layout" svg:width="1.01cm" svg:height="0.336cm" svg:x="13.496cm" svg:y="10.932cm">
          <draw:text-box>
            <text:p text:style-name="P2"><text:span text:style-name="T10">tabela </text:span></text:p>
          </draw:text-box>
        </draw:frame>
        <draw:frame draw:style-name="gr3" draw:text-style-name="P4" draw:layer="layout" svg:width="0.531cm" svg:height="0.319cm" svg:x="14.529cm" svg:y="10.936cm">
          <draw:text-box>
            <text:p text:style-name="P2"><text:span text:style-name="T2">em </text:span></text:p>
          </draw:text-box>
        </draw:frame>
        <draw:frame draw:style-name="gr5" draw:text-style-name="P6" draw:layer="layout" svg:width="0.861cm" svg:height="0.352cm" svg:x="15.079cm" svg:y="10.91cm">
          <draw:text-box>
            <text:p text:style-name="P2"><text:span text:style-name="T4">vigor </text:span></text:p>
          </draw:text-box>
        </draw:frame>
        <draw:frame draw:style-name="gr3" draw:text-style-name="P4" draw:layer="layout" svg:width="0.358cm" svg:height="0.319cm" svg:x="15.951cm" svg:y="10.936cm">
          <draw:text-box>
            <text:p text:style-name="P2"><text:span text:style-name="T2">no</text:span></text:p>
          </draw:text-box>
        </draw:frame>
        <draw:frame draw:style-name="gr11" draw:text-style-name="P12" draw:layer="layout" svg:width="2.466cm" svg:height="0.336cm" svg:x="3.361cm" svg:y="11.457cm">
          <draw:text-box>
            <text:p text:style-name="P2"><text:span text:style-name="T10">edital, contendo </text:span></text:p>
          </draw:text-box>
        </draw:frame>
        <draw:frame draw:style-name="gr2" draw:text-style-name="P3" draw:layer="layout" svg:width="0.404cm" svg:height="0.302cm" svg:x="5.901cm" svg:y="11.482cm">
          <draw:text-box>
            <text:p text:style-name="P2"><text:span text:style-name="T1">os </text:span></text:p>
          </draw:text-box>
        </draw:frame>
        <draw:frame draw:style-name="gr11" draw:text-style-name="P12" draw:layer="layout" svg:width="0.806cm" svg:height="0.336cm" svg:x="6.325cm" svg:y="11.457cm">
          <draw:text-box>
            <text:p text:style-name="P2"><text:span text:style-name="T10">itens </text:span></text:p>
          </draw:text-box>
        </draw:frame>
        <draw:frame draw:style-name="gr2" draw:text-style-name="P3" draw:layer="layout" svg:width="0.299cm" svg:height="0.302cm" svg:x="7.137cm" svg:y="11.482cm">
          <draw:text-box>
            <text:p text:style-name="P2"><text:span text:style-name="T1">e </text:span></text:p>
          </draw:text-box>
        </draw:frame>
        <draw:frame draw:style-name="gr3" draw:text-style-name="P4" draw:layer="layout" svg:width="1.124cm" svg:height="0.319cm" svg:x="7.408cm" svg:y="11.469cm">
          <draw:text-box>
            <text:p text:style-name="P2"><text:span text:style-name="T2">valores </text:span></text:p>
          </draw:text-box>
        </draw:frame>
        <draw:frame draw:style-name="gr11" draw:text-style-name="P12" draw:layer="layout" svg:width="1.645cm" svg:height="0.336cm" svg:x="8.551cm" svg:y="11.457cm">
          <draw:text-box>
            <text:p text:style-name="P2"><text:span text:style-name="T10">adquiridos </text:span></text:p>
          </draw:text-box>
        </draw:frame>
        <draw:frame draw:style-name="gr3" draw:text-style-name="P4" draw:layer="layout" svg:width="0.447cm" svg:height="0.319cm" svg:x="10.228cm" svg:y="11.461cm">
          <draw:text-box>
            <text:p text:style-name="P2"><text:span text:style-name="T2">no </text:span></text:p>
          </draw:text-box>
        </draw:frame>
        <draw:frame draw:style-name="gr11" draw:text-style-name="P12" draw:layer="layout" svg:width="1.628cm" svg:height="0.336cm" svg:x="10.702cm" svg:y="11.448cm">
          <draw:text-box>
            <text:p text:style-name="P2"><text:span text:style-name="T10">respectivo </text:span></text:p>
          </draw:text-box>
        </draw:frame>
        <draw:frame draw:style-name="gr3" draw:text-style-name="P4" draw:layer="layout" svg:width="1.391cm" svg:height="0.319cm" svg:x="12.344cm" svg:y="11.427cm">
          <draw:text-box>
            <text:p text:style-name="P2"><text:span text:style-name="T2">processo;</text:span></text:p>
          </draw:text-box>
        </draw:frame>
        <draw:frame draw:style-name="gr18" draw:text-style-name="P19" draw:layer="layout" svg:width="0.211cm" svg:height="0.213cm" svg:x="17.568cm" svg:y="8.405cm">
          <draw:text-box>
            <text:p text:style-name="P2"><text:span text:style-name="T17">X</text:span></text:p>
          </draw:text-box>
        </draw:frame>
        <draw:frame draw:style-name="gr11" draw:text-style-name="P12" draw:layer="layout" svg:width="0.334cm" svg:height="0.336cm" svg:x="3.37cm" svg:y="8.341cm">
          <draw:text-box>
            <text:p text:style-name="P2"><text:span text:style-name="T10">ll </text:span></text:p>
          </draw:text-box>
        </draw:frame>
        <draw:frame draw:style-name="gr14" draw:text-style-name="P15" draw:layer="layout" svg:width="0.405cm" svg:height="0.407cm" svg:x="3.632cm" svg:y="8.289cm">
          <draw:text-box>
            <text:p text:style-name="P2"><text:span text:style-name="T13">- </text:span></text:p>
          </draw:text-box>
        </draw:frame>
        <draw:frame draw:style-name="gr2" draw:text-style-name="P3" draw:layer="layout" svg:width="1.585cm" svg:height="0.302cm" svg:x="3.895cm" svg:y="8.367cm">
          <draw:text-box>
            <text:p text:style-name="P2"><text:span text:style-name="T1">Requisíção </text:span></text:p>
          </draw:text-box>
        </draw:frame>
        <draw:frame draw:style-name="gr3" draw:text-style-name="P4" draw:layer="layout" svg:width="2.212cm" svg:height="0.319cm" svg:x="5.58cm" svg:y="8.354cm">
          <draw:text-box>
            <text:p text:style-name="P2"><text:span text:style-name="T2">das aquisiçöes </text:span></text:p>
          </draw:text-box>
        </draw:frame>
        <draw:frame draw:style-name="gr2" draw:text-style-name="P3" draw:layer="layout" svg:width="0.299cm" svg:height="0.302cm" svg:x="7.84cm" svg:y="8.367cm">
          <draw:text-box>
            <text:p text:style-name="P2"><text:span text:style-name="T1">e </text:span></text:p>
          </draw:text-box>
        </draw:frame>
        <draw:frame draw:style-name="gr3" draw:text-style-name="P4" draw:layer="layout" svg:width="1.479cm" svg:height="0.319cm" svg:x="8.111cm" svg:y="8.354cm">
          <draw:text-box>
            <text:p text:style-name="P2"><text:span text:style-name="T2">despacho </text:span></text:p>
          </draw:text-box>
        </draw:frame>
        <draw:frame draw:style-name="gr11" draw:text-style-name="P12" draw:layer="layout" svg:width="0.468cm" svg:height="0.336cm" svg:x="9.627cm" svg:y="8.332cm">
          <draw:text-box>
            <text:p text:style-name="P2"><text:span text:style-name="T10">do </text:span></text:p>
          </draw:text-box>
        </draw:frame>
        <draw:frame draw:style-name="gr2" draw:text-style-name="P3" draw:layer="layout" svg:width="0.535cm" svg:height="0.302cm" svg:x="10.109cm" svg:y="8.358cm">
          <draw:text-box>
            <text:p text:style-name="P2"><text:span text:style-name="T1">OD </text:span></text:p>
          </draw:text-box>
        </draw:frame>
        <draw:frame draw:style-name="gr3" draw:text-style-name="P4" draw:layer="layout" svg:width="0.317cm" svg:height="0.319cm" svg:x="10.651cm" svg:y="8.345cm">
          <draw:text-box>
            <text:p text:style-name="P2"><text:span text:style-name="T2">e </text:span></text:p>
          </draw:text-box>
        </draw:frame>
        <draw:frame draw:style-name="gr12" draw:text-style-name="P13" draw:layer="layout" svg:width="0.607cm" svg:height="0.285cm" svg:x="10.939cm" svg:y="8.371cm">
          <draw:text-box>
            <text:p text:style-name="P2"><text:span text:style-name="T11">Fisc </text:span></text:p>
          </draw:text-box>
        </draw:frame>
        <draw:frame draw:style-name="gr11" draw:text-style-name="P12" draw:layer="layout" svg:width="0.785cm" svg:height="0.336cm" svg:x="11.549cm" svg:y="8.332cm">
          <draw:text-box>
            <text:p text:style-name="P2"><text:span text:style-name="T10">Adm </text:span></text:p>
          </draw:text-box>
        </draw:frame>
        <draw:frame draw:style-name="gr11" draw:text-style-name="P12" draw:layer="layout" svg:width="2.254cm" svg:height="0.336cm" svg:x="12.361cm" svg:y="8.282cm">
          <draw:text-box>
            <text:p text:style-name="P2"><text:span text:style-name="T10">(determinando </text:span></text:p>
          </draw:text-box>
        </draw:frame>
        <draw:frame draw:style-name="gr11" draw:text-style-name="P12" draw:layer="layout" svg:width="1.983cm" svg:height="0.336cm" svg:x="14.707cm" svg:y="8.29cm">
          <draw:text-box>
            <text:p text:style-name="P2"><text:span text:style-name="T10">providências,</text:span></text:p>
          </draw:text-box>
        </draw:frame>
        <draw:frame draw:style-name="gr5" draw:text-style-name="P6" draw:layer="layout" svg:width="1.365cm" svg:height="0.352cm" svg:x="3.344cm" svg:y="8.828cm">
          <draw:text-box>
            <text:p text:style-name="P2"><text:span text:style-name="T4">fonte de </text:span></text:p>
          </draw:text-box>
        </draw:frame>
        <draw:frame draw:style-name="gr11" draw:text-style-name="P12" draw:layer="layout" svg:width="1.475cm" svg:height="0.336cm" svg:x="4.758cm" svg:y="8.84cm">
          <draw:text-box>
            <text:p text:style-name="P2"><text:span text:style-name="T10">recursos, </text:span></text:p>
          </draw:text-box>
        </draw:frame>
        <draw:frame draw:style-name="gr5" draw:text-style-name="P6" draw:layer="layout" svg:width="2.093cm" svg:height="0.352cm" svg:x="6.257cm" svg:y="8.768cm">
          <draw:text-box>
            <text:p text:style-name="P2"><text:span text:style-name="T4">justificativas, </text:span></text:p>
          </draw:text-box>
        </draw:frame>
        <draw:frame draw:style-name="gr11" draw:text-style-name="P12" draw:layer="layout" svg:width="0.654cm" svg:height="0.336cm" svg:x="8.433cm" svg:y="8.832cm">
          <draw:text-box>
            <text:p text:style-name="P2"><text:span text:style-name="T10">etc);</text:span></text:p>
          </draw:text-box>
        </draw:frame>
        <draw:frame draw:style-name="gr19" draw:text-style-name="P20" draw:layer="layout" svg:width="0.228cm" svg:height="0.23cm" svg:x="17.56cm" svg:y="7.004cm">
          <draw:text-box>
            <text:p text:style-name="P2"><text:span text:style-name="T18">X</text:span></text:p>
          </draw:text-box>
        </draw:frame>
        <draw:frame draw:style-name="gr2" draw:text-style-name="P3" draw:layer="layout" svg:width="0.299cm" svg:height="0.302cm" svg:x="3.361cm" svg:y="6.978cm">
          <draw:text-box>
            <text:p text:style-name="P2"><text:span text:style-name="T1">I </text:span></text:p>
          </draw:text-box>
        </draw:frame>
        <draw:frame draw:style-name="gr14" draw:text-style-name="P15" draw:layer="layout" svg:width="0.405cm" svg:height="0.407cm" svg:x="3.539cm" svg:y="6.918cm">
          <draw:text-box>
            <text:p text:style-name="P2"><text:span text:style-name="T13">- </text:span></text:p>
          </draw:text-box>
        </draw:frame>
        <draw:frame draw:style-name="gr5" draw:text-style-name="P6" draw:layer="layout" svg:width="1.115cm" svg:height="0.352cm" svg:x="3.802cm" svg:y="6.939cm">
          <draw:text-box>
            <text:p text:style-name="P2"><text:span text:style-name="T4">Termo </text:span></text:p>
          </draw:text-box>
        </draw:frame>
        <draw:frame draw:style-name="gr11" draw:text-style-name="P12" draw:layer="layout" svg:width="0.468cm" svg:height="0.336cm" svg:x="4.928cm" svg:y="6.952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992cm" svg:height="0.352cm" svg:x="5.419cm" svg:y="6.939cm">
          <draw:text-box>
            <text:p text:style-name="P2"><text:span text:style-name="T4">abertura <text:s/>do </text:span></text:p>
          </draw:text-box>
        </draw:frame>
        <draw:frame draw:style-name="gr11" draw:text-style-name="P12" draw:layer="layout" svg:width="1.458cm" svg:height="0.336cm" svg:x="7.4cm" svg:y="6.918cm">
          <draw:text-box>
            <text:p text:style-name="P2"><text:span text:style-name="T10">processo </text:span></text:p>
          </draw:text-box>
        </draw:frame>
        <draw:frame draw:style-name="gr11" draw:text-style-name="P12" draw:layer="layout" svg:width="0.468cm" svg:height="0.336cm" svg:x="8.898cm" svg:y="6.952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196cm" svg:height="0.336cm" svg:x="9.381cm" svg:y="6.944cm">
          <draw:text-box>
            <text:p text:style-name="P2"><text:span text:style-name="T10">adesão;</text:span></text:p>
          </draw:text-box>
        </draw:frame>
        <draw:frame draw:style-name="gr2" draw:text-style-name="P3" draw:layer="layout" svg:width="0.65cm" svg:height="0.302cm" svg:x="18.661cm" svg:y="5.606cm">
          <draw:text-box>
            <text:p text:style-name="P2"><text:span text:style-name="T1">NÃO</text:span></text:p>
          </draw:text-box>
        </draw:frame>
        <draw:frame draw:style-name="gr11" draw:text-style-name="P12" draw:layer="layout" svg:width="0.544cm" svg:height="0.336cm" svg:x="17.357cm" svg:y="5.581cm">
          <draw:text-box>
            <text:p text:style-name="P2"><text:span text:style-name="T10">stM</text:span></text:p>
          </draw:text-box>
        </draw:frame>
        <draw:frame draw:style-name="gr10" draw:text-style-name="P11" draw:layer="layout" svg:width="0.743cm" svg:height="0.268cm" svg:x="9.72cm" svg:y="5.658cm">
          <draw:text-box>
            <text:p text:style-name="P2"><text:span text:style-name="T9">LISTA</text:span></text:p>
          </draw:text-box>
        </draw:frame>
      </draw:page>
      <draw:page draw:name="page3" draw:style-name="dp1" draw:master-page-name="master-page87">
        <draw:frame draw:style-name="gr1" draw:text-style-name="P1" draw:layer="layout" svg:width="20.861cm" svg:height="29.531cm" draw:transform="rotate (-3.14159265358979) translate (20.862cm 29.532cm)">
          <draw:image xlink:href="Pictures/10000000000004D0000006D0ADD65B6F7706F397.jpg" xlink:type="simple" xlink:show="embed" xlink:actuate="onLoad" draw:mime-type="image/jpeg">
            <text:p/>
          </draw:image>
        </draw:frame>
        <draw:frame draw:style-name="gr1" draw:text-style-name="P1" draw:layer="layout" svg:width="17.677cm" svg:height="13.478cm" draw:transform="rotate (-3.14159265358979) translate (19.981cm 17.204cm)">
          <draw:image xlink:href="Pictures/100000010000082800000638D0A582BF2D8915E8.png" xlink:type="simple" xlink:show="embed" xlink:actuate="onLoad" draw:mime-type="image/png">
            <text:p/>
          </draw:image>
        </draw:frame>
        <draw:frame draw:style-name="gr10" draw:text-style-name="P11" draw:layer="layout" svg:width="0.264cm" svg:height="0.268cm" svg:x="1.668cm" svg:y="0.146cm">
          <draw:text-box>
            <text:p text:style-name="P2"><text:span text:style-name="T9">r-</text:span></text:p>
          </draw:text-box>
        </draw:frame>
        <draw:frame draw:style-name="gr3" draw:text-style-name="P4" draw:layer="layout" svg:width="1.958cm" svg:height="0.319cm" svg:x="9.601cm" svg:y="3.866cm">
          <draw:text-box>
            <text:p text:style-name="P2"><text:span text:style-name="T2">MINISTÉR¡O </text:span></text:p>
          </draw:text-box>
        </draw:frame>
        <draw:frame draw:style-name="gr3" draw:text-style-name="P4" draw:layer="layout" svg:width="0.531cm" svg:height="0.319cm" svg:x="11.633cm" svg:y="3.858cm">
          <draw:text-box>
            <text:p text:style-name="P2"><text:span text:style-name="T2">DA </text:span></text:p>
          </draw:text-box>
        </draw:frame>
        <draw:frame draw:style-name="gr2" draw:text-style-name="P3" draw:layer="layout" svg:width="1.196cm" svg:height="0.302cm" svg:x="12.2cm" svg:y="3.871cm">
          <draw:text-box>
            <text:p text:style-name="P2"><text:span text:style-name="T1">DEFESA</text:span></text:p>
          </draw:text-box>
        </draw:frame>
        <draw:frame draw:style-name="gr2" draw:text-style-name="P3" draw:layer="layout" svg:width="1.606cm" svg:height="0.302cm" svg:x="9.72cm" svg:y="4.387cm">
          <draw:text-box>
            <text:p text:style-name="P2"><text:span text:style-name="T1">EXÉRC|TO </text:span></text:p>
          </draw:text-box>
        </draw:frame>
        <draw:frame draw:style-name="gr2" draw:text-style-name="P3" draw:layer="layout" svg:width="1.831cm" svg:height="0.302cm" svg:x="11.379cm" svg:y="4.379cm">
          <draw:text-box>
            <text:p text:style-name="P2"><text:span text:style-name="T1">BRASITE¡RO</text:span></text:p>
          </draw:text-box>
        </draw:frame>
        <draw:frame draw:style-name="gr11" draw:text-style-name="P12" draw:layer="layout" svg:width="1.839cm" svg:height="0.336cm" svg:x="8.958cm" svg:y="4.819cm">
          <draw:text-box>
            <text:p text:style-name="P2"><text:span text:style-name="T10">COMANDO </text:span></text:p>
          </draw:text-box>
        </draw:frame>
        <draw:frame draw:style-name="gr3" draw:text-style-name="P4" draw:layer="layout" svg:width="1.361cm" svg:height="0.319cm" svg:x="10.871cm" svg:y="4.832cm">
          <draw:text-box>
            <text:p text:style-name="P2"><text:span text:style-name="T2">MITITAR </text:span></text:p>
          </draw:text-box>
        </draw:frame>
        <draw:frame draw:style-name="gr3" draw:text-style-name="P4" draw:layer="layout" svg:width="0.565cm" svg:height="0.319cm" svg:x="12.311cm" svg:y="4.823cm">
          <draw:text-box>
            <text:p text:style-name="P2"><text:span text:style-name="T2">DO </text:span></text:p>
          </draw:text-box>
        </draw:frame>
        <draw:frame draw:style-name="gr12" draw:text-style-name="P13" draw:layer="layout" svg:width="0.967cm" svg:height="0.285cm" svg:x="12.895cm" svg:y="4.849cm">
          <draw:text-box>
            <text:p text:style-name="P2"><text:span text:style-name="T11">OESTE</text:span></text:p>
          </draw:text-box>
        </draw:frame>
        <draw:frame draw:style-name="gr3" draw:text-style-name="P4" draw:layer="layout" svg:width="2.14cm" svg:height="0.319cm" svg:x="8.026cm" svg:y="5.255cm">
          <draw:text-box>
            <text:p text:style-name="P2"><text:span text:style-name="T2">13å BRIGADA </text:span></text:p>
          </draw:text-box>
        </draw:frame>
        <draw:frame draw:style-name="gr2" draw:text-style-name="P3" draw:layer="layout" svg:width="0.502cm" svg:height="0.302cm" svg:x="10.27cm" svg:y="5.259cm">
          <draw:text-box>
            <text:p text:style-name="P2"><text:span text:style-name="T1">DE </text:span></text:p>
          </draw:text-box>
        </draw:frame>
        <draw:frame draw:style-name="gr3" draw:text-style-name="P4" draw:layer="layout" svg:width="1.996cm" svg:height="0.319cm" svg:x="10.795cm" svg:y="5.246cm">
          <draw:text-box>
            <text:p text:style-name="P2"><text:span text:style-name="T2">¡NFANTARIA </text:span></text:p>
          </draw:text-box>
        </draw:frame>
        <draw:frame draw:style-name="gr11" draw:text-style-name="P12" draw:layer="layout" svg:width="2.229cm" svg:height="0.336cm" svg:x="12.895cm" svg:y="5.234cm">
          <draw:text-box>
            <text:p text:style-name="P2"><text:span text:style-name="T10">MOTORIZADA</text:span></text:p>
          </draw:text-box>
        </draw:frame>
        <draw:frame draw:style-name="gr2" draw:text-style-name="P3" draw:layer="layout" svg:width="1.632cm" svg:height="0.302cm" svg:x="8.839cm" svg:y="5.691cm">
          <draw:text-box>
            <text:p text:style-name="P2"><text:span text:style-name="T1">(BRTGADA </text:span></text:p>
          </draw:text-box>
        </draw:frame>
        <draw:frame draw:style-name="gr3" draw:text-style-name="P4" draw:layer="layout" svg:width="1.2cm" svg:height="0.319cm" svg:x="10.541cm" svg:y="5.712cm">
          <draw:text-box>
            <text:p text:style-name="P2"><text:span text:style-name="T2">BARÃO </text:span></text:p>
          </draw:text-box>
        </draw:frame>
        <draw:frame draw:style-name="gr2" draw:text-style-name="P3" draw:layer="layout" svg:width="0.502cm" svg:height="0.302cm" svg:x="11.803cm" svg:y="5.717cm">
          <draw:text-box>
            <text:p text:style-name="P2"><text:span text:style-name="T1">DE </text:span></text:p>
          </draw:text-box>
        </draw:frame>
        <draw:frame draw:style-name="gr11" draw:text-style-name="P12" draw:layer="layout" svg:width="1.712cm" svg:height="0.336cm" svg:x="12.327cm" svg:y="5.691cm">
          <draw:text-box>
            <text:p text:style-name="P2"><text:span text:style-name="T10">MELGAçO)</text:span></text:p>
          </draw:text-box>
        </draw:frame>
        <draw:frame draw:style-name="gr11" draw:text-style-name="P12" draw:layer="layout" svg:width="1.302cm" svg:height="0.336cm" svg:x="8.357cm" svg:y="6.631cm">
          <draw:text-box>
            <text:p text:style-name="P2"><text:span text:style-name="T10">TERMO </text:span></text:p>
          </draw:text-box>
        </draw:frame>
        <draw:frame draw:style-name="gr12" draw:text-style-name="P13" draw:layer="layout" svg:width="0.476cm" svg:height="0.285cm" svg:x="9.669cm" svg:y="6.669cm">
          <draw:text-box>
            <text:p text:style-name="P2"><text:span text:style-name="T11">DE </text:span></text:p>
          </draw:text-box>
        </draw:frame>
        <draw:frame draw:style-name="gr3" draw:text-style-name="P4" draw:layer="layout" svg:width="1.818cm" svg:height="0.319cm" svg:x="10.177cm" svg:y="6.643cm">
          <draw:text-box>
            <text:p text:style-name="P2"><text:span text:style-name="T2">ABERTURA </text:span></text:p>
          </draw:text-box>
        </draw:frame>
        <draw:frame draw:style-name="gr12" draw:text-style-name="P13" draw:layer="layout" svg:width="0.476cm" svg:height="0.285cm" svg:x="12.04cm" svg:y="6.669cm">
          <draw:text-box>
            <text:p text:style-name="P2"><text:span text:style-name="T11">DE </text:span></text:p>
          </draw:text-box>
        </draw:frame>
        <draw:frame draw:style-name="gr11" draw:text-style-name="P12" draw:layer="layout" svg:width="1.433cm" svg:height="0.336cm" svg:x="12.539cm" svg:y="6.631cm">
          <draw:text-box>
            <text:p text:style-name="P2"><text:span text:style-name="T10">VOTUME</text:span></text:p>
          </draw:text-box>
        </draw:frame>
        <draw:frame draw:style-name="gr11" draw:text-style-name="P12" draw:layer="layout" svg:width="0.506cm" svg:height="0.336cm" svg:x="3.607cm" svg:y="8.984cm">
          <draw:text-box>
            <text:p text:style-name="P2"><text:span text:style-name="T10">Ao </text:span></text:p>
          </draw:text-box>
        </draw:frame>
        <draw:frame draw:style-name="gr5" draw:text-style-name="P6" draw:layer="layout" svg:width="1.522cm" svg:height="0.352cm" svg:x="4.123cm" svg:y="8.971cm">
          <draw:text-box>
            <text:p text:style-name="P2"><text:span text:style-name="T4">trigésimo </text:span></text:p>
          </draw:text-box>
        </draw:frame>
        <draw:frame draw:style-name="gr11" draw:text-style-name="P12" draw:layer="layout" svg:width="0.544cm" svg:height="0.336cm" svg:x="5.707cm" svg:y="8.984cm">
          <draw:text-box>
            <text:p text:style-name="P2"><text:span text:style-name="T10">dia </text:span></text:p>
          </draw:text-box>
        </draw:frame>
        <draw:frame draw:style-name="gr17" draw:text-style-name="P18" draw:layer="layout" svg:width="0.51cm" svg:height="0.37cm" svg:x="6.282cm" svg:y="8.959cm">
          <draw:text-box>
            <text:p text:style-name="P2"><text:span text:style-name="T16">do </text:span></text:p>
          </draw:text-box>
        </draw:frame>
        <draw:frame draw:style-name="gr3" draw:text-style-name="P4" draw:layer="layout" svg:width="0.692cm" svg:height="0.319cm" svg:x="6.807cm" svg:y="8.997cm">
          <draw:text-box>
            <text:p text:style-name="P2"><text:span text:style-name="T2">mês </text:span></text:p>
          </draw:text-box>
        </draw:frame>
        <draw:frame draw:style-name="gr11" draw:text-style-name="P12" draw:layer="layout" svg:width="0.468cm" svg:height="0.336cm" svg:x="7.535cm" svg:y="8.984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564cm" svg:height="0.352cm" svg:x="8.026cm" svg:y="8.971cm">
          <draw:text-box>
            <text:p text:style-name="P2"><text:span text:style-name="T4">setembro </text:span></text:p>
          </draw:text-box>
        </draw:frame>
        <draw:frame draw:style-name="gr17" draw:text-style-name="P18" draw:layer="layout" svg:width="1.424cm" svg:height="0.37cm" svg:x="9.66cm" svg:y="8.95cm">
          <draw:text-box>
            <text:p text:style-name="P2"><text:span text:style-name="T16">de2024, </text:span></text:p>
          </draw:text-box>
        </draw:frame>
        <draw:frame draw:style-name="gr11" draw:text-style-name="P12" draw:layer="layout" svg:width="1.941cm" svg:height="0.336cm" svg:x="11.125cm" svg:y="8.95cm">
          <draw:text-box>
            <text:p text:style-name="P2"><text:span text:style-name="T10">procedemos </text:span></text:p>
          </draw:text-box>
        </draw:frame>
        <draw:frame draw:style-name="gr3" draw:text-style-name="P4" draw:layer="layout" svg:width="0.317cm" svg:height="0.319cm" svg:x="13.166cm" svg:y="8.989cm">
          <draw:text-box>
            <text:p text:style-name="P2"><text:span text:style-name="T2">a </text:span></text:p>
          </draw:text-box>
        </draw:frame>
        <draw:frame draw:style-name="gr5" draw:text-style-name="P6" draw:layer="layout" svg:width="1.407cm" svg:height="0.352cm" svg:x="13.445cm" svg:y="8.963cm">
          <draw:text-box>
            <text:p text:style-name="P2"><text:span text:style-name="T4">abertura </text:span></text:p>
          </draw:text-box>
        </draw:frame>
        <draw:frame draw:style-name="gr11" draw:text-style-name="P12" draw:layer="layout" svg:width="0.916cm" svg:height="0.336cm" svg:x="14.91cm" svg:y="8.967cm">
          <draw:text-box>
            <text:p text:style-name="P2"><text:span text:style-name="T10">deste </text:span></text:p>
          </draw:text-box>
        </draw:frame>
        <draw:frame draw:style-name="gr5" draw:text-style-name="P6" draw:layer="layout" svg:width="1.23cm" svg:height="0.352cm" svg:x="15.875cm" svg:y="8.955cm">
          <draw:text-box>
            <text:p text:style-name="P2"><text:span text:style-name="T4">volume </text:span></text:p>
          </draw:text-box>
        </draw:frame>
        <draw:frame draw:style-name="gr2" draw:text-style-name="P3" draw:layer="layout" svg:width="0.417cm" svg:height="0.302cm" svg:x="17.162cm" svg:y="8.985cm">
          <draw:text-box>
            <text:p text:style-name="P2"><text:span text:style-name="T1">no </text:span></text:p>
          </draw:text-box>
        </draw:frame>
        <draw:frame draw:style-name="gr9" draw:text-style-name="P10" draw:layer="layout" svg:width="0.468cm" svg:height="0.442cm" svg:x="17.611cm" svg:y="8.882cm">
          <draw:text-box>
            <text:p text:style-name="P2"><text:span text:style-name="T8">0l </text:span></text:p>
          </draw:text-box>
        </draw:frame>
        <draw:frame draw:style-name="gr5" draw:text-style-name="P6" draw:layer="layout" svg:width="1.467cm" svg:height="0.352cm" svg:x="18.102cm" svg:y="8.912cm">
          <draw:text-box>
            <text:p text:style-name="P2"><text:span text:style-name="T4">presente </text:span></text:p>
          </draw:text-box>
        </draw:frame>
        <draw:frame draw:style-name="gr11" draw:text-style-name="P12" draw:layer="layout" svg:width="0.375cm" svg:height="0.336cm" svg:x="19.6cm" svg:y="8.95cm">
          <draw:text-box>
            <text:p text:style-name="P2"><text:span text:style-name="T10">no</text:span></text:p>
          </draw:text-box>
        </draw:frame>
        <draw:frame draw:style-name="gr5" draw:text-style-name="P6" draw:layer="layout" svg:width="1.53cm" svg:height="0.352cm" svg:x="2.371cm" svg:y="9.42cm">
          <draw:text-box>
            <text:p text:style-name="P2"><text:span text:style-name="T4">processo </text:span></text:p>
          </draw:text-box>
        </draw:frame>
        <draw:frame draw:style-name="gr5" draw:text-style-name="P6" draw:layer="layout" svg:width="3.82cm" svg:height="0.352cm" svg:x="3.912cm" svg:y="9.446cm">
          <draw:text-box>
            <text:p text:style-name="P2"><text:span text:style-name="T4">64370.008774/2024-43, </text:span></text:p>
          </draw:text-box>
        </draw:frame>
        <draw:frame draw:style-name="gr11" draw:text-style-name="P12" draw:layer="layout" svg:width="0.883cm" svg:height="0.336cm" svg:x="7.823cm" svg:y="9.458cm">
          <draw:text-box>
            <text:p text:style-name="P2"><text:span text:style-name="T10">cujas </text:span></text:p>
          </draw:text-box>
        </draw:frame>
        <draw:frame draw:style-name="gr5" draw:text-style-name="P6" draw:layer="layout" svg:width="1.035cm" svg:height="0.352cm" svg:x="8.729cm" svg:y="9.446cm">
          <draw:text-box>
            <text:p text:style-name="P2"><text:span text:style-name="T4">folhas </text:span></text:p>
          </draw:text-box>
        </draw:frame>
        <draw:frame draw:style-name="gr17" draw:text-style-name="P18" draw:layer="layout" svg:width="1.039cm" svg:height="0.37cm" svg:x="9.804cm" svg:y="9.424cm">
          <draw:text-box>
            <text:p text:style-name="P2"><text:span text:style-name="T16">foram </text:span></text:p>
          </draw:text-box>
        </draw:frame>
        <draw:frame draw:style-name="gr5" draw:text-style-name="P6" draw:layer="layout" svg:width="3.986cm" svg:height="0.352cm" svg:x="10.888cm" svg:y="9.437cm">
          <draw:text-box>
            <text:p text:style-name="P2"><text:span text:style-name="T4">numeradas e rubricadas, </text:span></text:p>
          </draw:text-box>
        </draw:frame>
        <draw:frame draw:style-name="gr17" draw:text-style-name="P18" draw:layer="layout" svg:width="1.018cm" svg:height="0.37cm" svg:x="14.961cm" svg:y="9.416cm">
          <draw:text-box>
            <text:p text:style-name="P2"><text:span text:style-name="T16">tendo </text:span></text:p>
          </draw:text-box>
        </draw:frame>
        <draw:frame draw:style-name="gr5" draw:text-style-name="P6" draw:layer="layout" svg:width="0.916cm" svg:height="0.352cm" svg:x="16.027cm" svg:y="9.429cm">
          <draw:text-box>
            <text:p text:style-name="P2"><text:span text:style-name="T4">início </text:span></text:p>
          </draw:text-box>
        </draw:frame>
        <draw:frame draw:style-name="gr5" draw:text-style-name="P6" draw:layer="layout" svg:width="0.489cm" svg:height="0.352cm" svg:x="16.993cm" svg:y="9.42cm">
          <draw:text-box>
            <text:p text:style-name="P2"><text:span text:style-name="T4">na </text:span></text:p>
          </draw:text-box>
        </draw:frame>
        <draw:frame draw:style-name="gr11" draw:text-style-name="P12" draw:layer="layout" svg:width="1.103cm" svg:height="0.336cm" svg:x="17.501cm" svg:y="9.408cm">
          <draw:text-box>
            <text:p text:style-name="P2"><text:span text:style-name="T10">página </text:span></text:p>
          </draw:text-box>
        </draw:frame>
        <draw:frame draw:style-name="gr17" draw:text-style-name="P18" draw:layer="layout" svg:width="0.51cm" svg:height="0.37cm" svg:x="18.652cm" svg:y="9.399cm">
          <draw:text-box>
            <text:p text:style-name="P2"><text:span text:style-name="T16">de </text:span></text:p>
          </draw:text-box>
        </draw:frame>
        <draw:frame draw:style-name="gr2" draw:text-style-name="P3" draw:layer="layout" svg:width="0.417cm" svg:height="0.302cm" svg:x="19.177cm" svg:y="9.45cm">
          <draw:text-box>
            <text:p text:style-name="P2"><text:span text:style-name="T1">no </text:span></text:p>
          </draw:text-box>
        </draw:frame>
        <draw:frame draw:style-name="gr11" draw:text-style-name="P12" draw:layer="layout" svg:width="0.375cm" svg:height="0.336cm" svg:x="19.617cm" svg:y="9.425cm">
          <draw:text-box>
            <text:p text:style-name="P2"><text:span text:style-name="T10">01</text:span></text:p>
          </draw:text-box>
        </draw:frame>
        <draw:frame draw:style-name="gr11" draw:text-style-name="P12" draw:layer="layout" svg:width="0.874cm" svg:height="0.336cm" svg:x="2.371cm" svg:y="9.899cm">
          <draw:text-box>
            <text:p text:style-name="P2"><text:span text:style-name="T10">(um), </text:span></text:p>
          </draw:text-box>
        </draw:frame>
        <draw:frame draw:style-name="gr11" draw:text-style-name="P12" draw:layer="layout" svg:width="0.654cm" svg:height="0.336cm" svg:x="3.277cm" svg:y="9.916cm">
          <draw:text-box>
            <text:p text:style-name="P2"><text:span text:style-name="T10">que </text:span></text:p>
          </draw:text-box>
        </draw:frame>
        <draw:frame draw:style-name="gr5" draw:text-style-name="P6" draw:layer="layout" svg:width="2.055cm" svg:height="0.352cm" svg:x="3.962cm" svg:y="9.928cm">
          <draw:text-box>
            <text:p text:style-name="P2"><text:span text:style-name="T4">corresponde </text:span></text:p>
          </draw:text-box>
        </draw:frame>
        <draw:frame draw:style-name="gr3" draw:text-style-name="P4" draw:layer="layout" svg:width="0.317cm" svg:height="0.319cm" svg:x="6.054cm" svg:y="9.954cm">
          <draw:text-box>
            <text:p text:style-name="P2"><text:span text:style-name="T2">a </text:span></text:p>
          </draw:text-box>
        </draw:frame>
        <draw:frame draw:style-name="gr11" draw:text-style-name="P12" draw:layer="layout" svg:width="0.73cm" svg:height="0.336cm" svg:x="6.333cm" svg:y="9.941cm">
          <draw:text-box>
            <text:p text:style-name="P2"><text:span text:style-name="T10">este </text:span></text:p>
          </draw:text-box>
        </draw:frame>
        <draw:frame draw:style-name="gr17" draw:text-style-name="P18" draw:layer="layout" svg:width="1.039cm" svg:height="0.37cm" svg:x="7.087cm" svg:y="9.924cm">
          <draw:text-box>
            <text:p text:style-name="P2"><text:span text:style-name="T16">termo.</text:span></text:p>
          </draw:text-box>
        </draw:frame>
        <draw:frame draw:style-name="gr11" draw:text-style-name="P12" draw:layer="layout" svg:width="1.158cm" svg:height="0.336cm" svg:x="8.17cm" svg:y="14.141cm">
          <draw:text-box>
            <text:p text:style-name="P2"><text:span text:style-name="T10">Cuiabá </text:span></text:p>
          </draw:text-box>
        </draw:frame>
        <draw:frame draw:style-name="gr5" draw:text-style-name="P6" draw:layer="layout" svg:width="0.352cm" svg:height="0.352cm" svg:x="9.339cm" svg:y="14.085cm">
          <draw:text-box>
            <text:p text:style-name="P2"><text:span text:style-name="T4">- </text:span></text:p>
          </draw:text-box>
        </draw:frame>
        <draw:frame draw:style-name="gr11" draw:text-style-name="P12" draw:layer="layout" svg:width="0.671cm" svg:height="0.336cm" svg:x="9.567cm" svg:y="14.141cm">
          <draw:text-box>
            <text:p text:style-name="P2"><text:span text:style-name="T10">MT, </text:span></text:p>
          </draw:text-box>
        </draw:frame>
        <draw:frame draw:style-name="gr3" draw:text-style-name="P4" draw:layer="layout" svg:width="0.447cm" svg:height="0.319cm" svg:x="10.262cm" svg:y="14.153cm">
          <draw:text-box>
            <text:p text:style-name="P2"><text:span text:style-name="T2">30 </text:span></text:p>
          </draw:text-box>
        </draw:frame>
        <draw:frame draw:style-name="gr11" draw:text-style-name="P12" draw:layer="layout" svg:width="0.468cm" svg:height="0.336cm" svg:x="10.736cm" svg:y="14.132cm">
          <draw:text-box>
            <text:p text:style-name="P2"><text:span text:style-name="T10">de </text:span></text:p>
          </draw:text-box>
        </draw:frame>
        <draw:frame draw:style-name="gr5" draw:text-style-name="P6" draw:layer="layout" svg:width="2.051cm" svg:height="0.352cm" svg:x="11.218cm" svg:y="14.119cm">
          <draw:text-box>
            <text:p text:style-name="P2"><text:span text:style-name="T4">setembro de </text:span></text:p>
          </draw:text-box>
        </draw:frame>
        <draw:frame draw:style-name="gr2" draw:text-style-name="P3" draw:layer="layout" svg:width="0.815cm" svg:height="0.302cm" svg:x="13.327cm" svg:y="14.149cm">
          <draw:text-box>
            <text:p text:style-name="P2"><text:span text:style-name="T1">2Q24.</text:span></text:p>
          </draw:text-box>
        </draw:frame>
        <draw:frame draw:style-name="gr2" draw:text-style-name="P3" draw:layer="layout" svg:width="1.149cm" svg:height="0.302cm" svg:x="7.01cm" svg:y="16.512cm">
          <draw:text-box>
            <text:p text:style-name="P2"><text:span text:style-name="T1">ELIANE </text:span></text:p>
          </draw:text-box>
        </draw:frame>
        <draw:frame draw:style-name="gr3" draw:text-style-name="P4" draw:layer="layout" svg:width="1.924cm" svg:height="0.319cm" svg:x="8.23cm" svg:y="16.499cm">
          <draw:text-box>
            <text:p text:style-name="P2"><text:span text:style-name="T2">APARECIDA </text:span></text:p>
          </draw:text-box>
        </draw:frame>
        <draw:frame draw:style-name="gr12" draw:text-style-name="P13" draw:layer="layout" svg:width="0.476cm" svg:height="0.285cm" svg:x="10.211cm" svg:y="16.516cm">
          <draw:text-box>
            <text:p text:style-name="P2"><text:span text:style-name="T11">DE </text:span></text:p>
          </draw:text-box>
        </draw:frame>
        <draw:frame draw:style-name="gr11" draw:text-style-name="P12" draw:layer="layout" svg:width="1.547cm" svg:height="0.336cm" svg:x="10.719cm" svg:y="16.469cm">
          <draw:text-box>
            <text:p text:style-name="P2"><text:span text:style-name="T10">OIIVEIRA </text:span></text:p>
          </draw:text-box>
        </draw:frame>
        <draw:frame draw:style-name="gr5" draw:text-style-name="P6" draw:layer="layout" svg:width="0.916cm" svg:height="0.352cm" svg:x="12.327cm" svg:y="16.456cm">
          <draw:text-box>
            <text:p text:style-name="P2"><text:span text:style-name="T4">IARA </text:span></text:p>
          </draw:text-box>
        </draw:frame>
        <draw:frame draw:style-name="gr15" draw:text-style-name="P16" draw:layer="layout" svg:width="0.422cm" svg:height="0.424cm" svg:x="13.267cm" svg:y="16.405cm">
          <draw:text-box>
            <text:p text:style-name="P2"><text:span text:style-name="T14">- </text:span></text:p>
          </draw:text-box>
        </draw:frame>
        <draw:frame draw:style-name="gr2" draw:text-style-name="P3" draw:layer="layout" svg:width="0.417cm" svg:height="0.302cm" svg:x="13.538cm" svg:y="16.503cm">
          <draw:text-box>
            <text:p text:style-name="P2"><text:span text:style-name="T1">2o </text:span></text:p>
          </draw:text-box>
        </draw:frame>
        <draw:frame draw:style-name="gr5" draw:text-style-name="P6" draw:layer="layout" svg:width="1.289cm" svg:height="0.352cm" svg:x="13.987cm" svg:y="16.448cm">
          <draw:text-box>
            <text:p text:style-name="P2"><text:span text:style-name="T4">Tenente</text:span></text:p>
          </draw:text-box>
        </draw:frame>
        <draw:frame draw:style-name="gr11" draw:text-style-name="P12" draw:layer="layout" svg:width="2.034cm" svg:height="0.336cm" svg:x="10.092cm" svg:y="16.96cm">
          <draw:text-box>
            <text:p text:style-name="P2"><text:span text:style-name="T10">Farmacêutica</text:span></text:p>
          </draw:text-box>
        </draw:frame>
        <draw:custom-shape draw:style-name="gr20" draw:text-style-name="P21" draw:layer="layout" svg:width="12.25cm" svg:height="2.25cm" svg:x="4.9cm" svg:y="15.75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90">
        <draw:frame draw:style-name="gr1" draw:text-style-name="P1" draw:layer="layout" svg:width="20.861cm" svg:height="29.531cm" draw:transform="rotate (-3.14159265358979) translate (20.862cm 29.532cm)">
          <draw:image xlink:href="Pictures/10000000000004D0000006D003BFE8A006BA2E02.jpg" xlink:type="simple" xlink:show="embed" xlink:actuate="onLoad" draw:mime-type="image/jpeg">
            <text:p/>
          </draw:image>
        </draw:frame>
        <draw:frame draw:style-name="gr1" draw:text-style-name="P1" draw:layer="layout" svg:width="17.677cm" svg:height="22.825cm" draw:transform="rotate (-3.14159265358979) translate (19.981cm 27.026cm)">
          <draw:image xlink:href="Pictures/100000010000082800000A8876318D80C20BDAFB.png" xlink:type="simple" xlink:show="embed" xlink:actuate="onLoad" draw:mime-type="image/png">
            <text:p/>
          </draw:image>
        </draw:frame>
        <draw:frame draw:style-name="gr1" draw:text-style-name="P1" draw:layer="layout" svg:width="3.047cm" svg:height="1.794cm" draw:transform="rotate (-3.14159265358979) translate (5.215cm 3.421cm)">
          <draw:image xlink:href="Pictures/1000000100000168000000D46EFA09B2142179E4.png" xlink:type="simple" xlink:show="embed" xlink:actuate="onLoad" draw:mime-type="image/png">
            <text:p/>
          </draw:image>
        </draw:frame>
        <draw:frame draw:style-name="gr12" draw:text-style-name="P13" draw:layer="layout" svg:width="1.06cm" svg:height="0.285cm" svg:x="2.235cm" svg:y="1.691cm">
          <draw:text-box>
            <text:p text:style-name="P2"><text:span text:style-name="T11">$ICAF:{ </text:span></text:p>
          </draw:text-box>
        </draw:frame>
        <draw:frame draw:style-name="gr2" draw:text-style-name="P3" draw:layer="layout" svg:width="0.574cm" svg:height="0.302cm" svg:x="3.353cm" svg:y="1.712cm">
          <draw:text-box>
            <text:p text:style-name="P2"><text:span text:style-name="T1">)Ok </text:span></text:p>
          </draw:text-box>
        </draw:frame>
        <draw:frame draw:style-name="gr17" draw:text-style-name="P18" draw:layer="layout" svg:width="0.369cm" svg:height="0.37cm" svg:x="3.954cm" svg:y="1.601cm">
          <draw:text-box>
            <text:p text:style-name="P2"><text:span text:style-name="T16">( </text:span></text:p>
          </draw:text-box>
        </draw:frame>
        <draw:frame draw:style-name="gr2" draw:text-style-name="P3" draw:layer="layout" svg:width="1.001cm" svg:height="0.302cm" svg:x="4.191cm" svg:y="1.712cm">
          <draw:text-box>
            <text:p text:style-name="P2"><text:span text:style-name="T1">iNãoÖfi</text:span></text:p>
          </draw:text-box>
        </draw:frame>
        <draw:frame draw:style-name="gr19" draw:text-style-name="P20" draw:layer="layout" svg:width="0.383cm" svg:height="0.23cm" svg:x="2.278cm" svg:y="2.204cm">
          <draw:text-box>
            <text:p text:style-name="P2"><text:span text:style-name="T18">NE:</text:span></text:p>
          </draw:text-box>
        </draw:frame>
        <draw:frame draw:style-name="gr21" draw:text-style-name="P22" draw:layer="layout" svg:width="0.658cm" svg:height="0.247cm" svg:x="2.286cm" svg:y="2.69cm">
          <draw:text-box>
            <text:p text:style-name="P2"><text:span text:style-name="T19">Dl$P.i</text:span></text:p>
          </draw:text-box>
        </draw:frame>
        <draw:frame draw:style-name="gr19" draw:text-style-name="P20" draw:layer="layout" svg:width="0.751cm" svg:height="0.23cm" svg:x="2.286cm" svg:y="3.253cm">
          <draw:text-box>
            <text:p text:style-name="P2"><text:span text:style-name="T18">RESP,:</text:span></text:p>
          </draw:text-box>
        </draw:frame>
        <draw:frame draw:style-name="gr3" draw:text-style-name="P4" draw:layer="layout" svg:width="1.958cm" svg:height="0.319cm" svg:x="9.61cm" svg:y="4.349cm">
          <draw:text-box>
            <text:p text:style-name="P2"><text:span text:style-name="T2">MINISTÉR¡O </text:span></text:p>
          </draw:text-box>
        </draw:frame>
        <draw:frame draw:style-name="gr3" draw:text-style-name="P4" draw:layer="layout" svg:width="0.531cm" svg:height="0.319cm" svg:x="11.65cm" svg:y="4.341cm">
          <draw:text-box>
            <text:p text:style-name="P2"><text:span text:style-name="T2">DA </text:span></text:p>
          </draw:text-box>
        </draw:frame>
        <draw:frame draw:style-name="gr2" draw:text-style-name="P3" draw:layer="layout" svg:width="1.196cm" svg:height="0.302cm" svg:x="12.217cm" svg:y="4.353cm">
          <draw:text-box>
            <text:p text:style-name="P2"><text:span text:style-name="T1">DEFESA</text:span></text:p>
          </draw:text-box>
        </draw:frame>
        <draw:frame draw:style-name="gr2" draw:text-style-name="P3" draw:layer="layout" svg:width="3.401cm" svg:height="0.302cm" svg:x="9.737cm" svg:y="4.844cm">
          <draw:text-box>
            <text:p text:style-name="P2"><text:span text:style-name="T1">EXÉRC|TO BRASILEIRO</text:span></text:p>
          </draw:text-box>
        </draw:frame>
        <draw:frame draw:style-name="gr11" draw:text-style-name="P12" draw:layer="layout" svg:width="1.839cm" svg:height="0.336cm" svg:x="8.966cm" svg:y="5.284cm">
          <draw:text-box>
            <text:p text:style-name="P2"><text:span text:style-name="T10">COMANDO </text:span></text:p>
          </draw:text-box>
        </draw:frame>
        <draw:frame draw:style-name="gr3" draw:text-style-name="P4" draw:layer="layout" svg:width="1.361cm" svg:height="0.319cm" svg:x="10.88cm" svg:y="5.297cm">
          <draw:text-box>
            <text:p text:style-name="P2"><text:span text:style-name="T2">MITITAR </text:span></text:p>
          </draw:text-box>
        </draw:frame>
        <draw:frame draw:style-name="gr3" draw:text-style-name="P4" draw:layer="layout" svg:width="0.565cm" svg:height="0.319cm" svg:x="12.319cm" svg:y="5.289cm">
          <draw:text-box>
            <text:p text:style-name="P2"><text:span text:style-name="T2">DO </text:span></text:p>
          </draw:text-box>
        </draw:frame>
        <draw:frame draw:style-name="gr12" draw:text-style-name="P13" draw:layer="layout" svg:width="0.967cm" svg:height="0.285cm" svg:x="12.903cm" svg:y="5.323cm">
          <draw:text-box>
            <text:p text:style-name="P2"><text:span text:style-name="T11">OESTE</text:span></text:p>
          </draw:text-box>
        </draw:frame>
        <draw:frame draw:style-name="gr5" draw:text-style-name="P6" draw:layer="layout" svg:width="0.612cm" svg:height="0.352cm" svg:x="8.043cm" svg:y="5.695cm">
          <draw:text-box>
            <text:p text:style-name="P2"><text:span text:style-name="T4">13" </text:span></text:p>
          </draw:text-box>
        </draw:frame>
        <draw:frame draw:style-name="gr3" draw:text-style-name="P4" draw:layer="layout" svg:width="1.518cm" svg:height="0.319cm" svg:x="8.678cm" svg:y="5.721cm">
          <draw:text-box>
            <text:p text:style-name="P2"><text:span text:style-name="T2">BRIGADA </text:span></text:p>
          </draw:text-box>
        </draw:frame>
        <draw:frame draw:style-name="gr2" draw:text-style-name="P3" draw:layer="layout" svg:width="0.502cm" svg:height="0.302cm" svg:x="10.279cm" svg:y="5.733cm">
          <draw:text-box>
            <text:p text:style-name="P2"><text:span text:style-name="T1">DE </text:span></text:p>
          </draw:text-box>
        </draw:frame>
        <draw:frame draw:style-name="gr3" draw:text-style-name="P4" draw:layer="layout" svg:width="1.996cm" svg:height="0.319cm" svg:x="10.803cm" svg:y="5.712cm">
          <draw:text-box>
            <text:p text:style-name="P2"><text:span text:style-name="T2">¡NFANTARIA </text:span></text:p>
          </draw:text-box>
        </draw:frame>
        <draw:frame draw:style-name="gr11" draw:text-style-name="P12" draw:layer="layout" svg:width="2.229cm" svg:height="0.336cm" svg:x="12.903cm" svg:y="5.699cm">
          <draw:text-box>
            <text:p text:style-name="P2"><text:span text:style-name="T10">MOTORIZADA</text:span></text:p>
          </draw:text-box>
        </draw:frame>
        <draw:frame draw:style-name="gr2" draw:text-style-name="P3" draw:layer="layout" svg:width="1.632cm" svg:height="0.302cm" svg:x="8.848cm" svg:y="6.157cm">
          <draw:text-box>
            <text:p text:style-name="P2"><text:span text:style-name="T1">(BRTGADA </text:span></text:p>
          </draw:text-box>
        </draw:frame>
        <draw:frame draw:style-name="gr3" draw:text-style-name="P4" draw:layer="layout" svg:width="1.2cm" svg:height="0.319cm" svg:x="10.558cm" svg:y="6.178cm">
          <draw:text-box>
            <text:p text:style-name="P2"><text:span text:style-name="T2">BARÃO </text:span></text:p>
          </draw:text-box>
        </draw:frame>
        <draw:frame draw:style-name="gr2" draw:text-style-name="P3" draw:layer="layout" svg:width="0.502cm" svg:height="0.302cm" svg:x="11.811cm" svg:y="6.182cm">
          <draw:text-box>
            <text:p text:style-name="P2"><text:span text:style-name="T1">DE </text:span></text:p>
          </draw:text-box>
        </draw:frame>
        <draw:frame draw:style-name="gr11" draw:text-style-name="P12" draw:layer="layout" svg:width="1.712cm" svg:height="0.336cm" svg:x="12.336cm" svg:y="6.165cm">
          <draw:text-box>
            <text:p text:style-name="P2"><text:span text:style-name="T10">MELGAçO)</text:span></text:p>
          </draw:text-box>
        </draw:frame>
        <draw:frame draw:style-name="gr11" draw:text-style-name="P12" draw:layer="layout" svg:width="1.759cm" svg:height="0.336cm" svg:x="2.371cm" svg:y="7.198cm">
          <draw:text-box>
            <text:p text:style-name="P2"><text:span text:style-name="T10">Requisição </text:span></text:p>
          </draw:text-box>
        </draw:frame>
        <draw:frame draw:style-name="gr2" draw:text-style-name="P3" draw:layer="layout" svg:width="0.417cm" svg:height="0.302cm" svg:x="4.183cm" svg:y="7.232cm">
          <draw:text-box>
            <text:p text:style-name="P2"><text:span text:style-name="T1">no </text:span></text:p>
          </draw:text-box>
        </draw:frame>
        <draw:frame draw:style-name="gr11" draw:text-style-name="P12" draw:layer="layout" svg:width="0.578cm" svg:height="0.336cm" svg:x="4.623cm" svg:y="7.198cm">
          <draw:text-box>
            <text:p text:style-name="P2"><text:span text:style-name="T10">81- </text:span></text:p>
          </draw:text-box>
        </draw:frame>
        <draw:frame draw:style-name="gr5" draw:text-style-name="P6" draw:layer="layout" svg:width="2.089cm" svg:height="0.352cm" svg:x="5.232cm" svg:y="7.193cm">
          <draw:text-box>
            <text:p text:style-name="P2"><text:span text:style-name="T4">FARM/PMGu</text:span></text:p>
          </draw:text-box>
        </draw:frame>
        <draw:frame draw:style-name="gr12" draw:text-style-name="P13" draw:layer="layout" svg:width="0.489cm" svg:height="0.285cm" svg:x="2.362cm" svg:y="7.914cm">
          <draw:text-box>
            <text:p text:style-name="P2"><text:span text:style-name="T11">NU </text:span></text:p>
          </draw:text-box>
        </draw:frame>
        <draw:frame draw:style-name="gr18" draw:text-style-name="P19" draw:layer="layout" svg:width="0.211cm" svg:height="0.213cm" svg:x="2.87cm" svg:y="7.965cm">
          <draw:text-box>
            <text:p text:style-name="P2"><text:span text:style-name="T17">P </text:span></text:p>
          </draw:text-box>
        </draw:frame>
        <draw:frame draw:style-name="gr3" draw:text-style-name="P4" draw:layer="layout" svg:width="0.317cm" svg:height="0.319cm" svg:x="3.082cm" svg:y="7.897cm">
          <draw:text-box>
            <text:p text:style-name="P2"><text:span text:style-name="T2">: </text:span></text:p>
          </draw:text-box>
        </draw:frame>
        <draw:frame draw:style-name="gr2" draw:text-style-name="P3" draw:layer="layout" svg:width="0.582cm" svg:height="0.302cm" svg:x="3.268cm" svg:y="7.909cm">
          <draw:text-box>
            <text:p text:style-name="P2"><text:span text:style-name="T1">643 </text:span></text:p>
          </draw:text-box>
        </draw:frame>
        <draw:frame draw:style-name="gr3" draw:text-style-name="P4" draw:layer="layout" svg:width="1.247cm" svg:height="0.319cm" svg:x="3.886cm" svg:y="7.897cm">
          <draw:text-box>
            <text:p text:style-name="P2"><text:span text:style-name="T2">70.0087 </text:span></text:p>
          </draw:text-box>
        </draw:frame>
        <draw:frame draw:style-name="gr10" draw:text-style-name="P11" draw:layer="layout" svg:width="0.264cm" svg:height="0.268cm" svg:x="5.148cm" svg:y="7.935cm">
          <draw:text-box>
            <text:p text:style-name="P2"><text:span text:style-name="T9">7 </text:span></text:p>
          </draw:text-box>
        </draw:frame>
        <draw:frame draw:style-name="gr17" draw:text-style-name="P18" draw:layer="layout" svg:width="0.408cm" svg:height="0.37cm" svg:x="5.317cm" svg:y="7.858cm">
          <draw:text-box>
            <text:p text:style-name="P2"><text:span text:style-name="T16">4/ </text:span></text:p>
          </draw:text-box>
        </draw:frame>
        <draw:frame draw:style-name="gr12" draw:text-style-name="P13" draw:layer="layout" svg:width="0.883cm" svg:height="0.285cm" svg:x="5.69cm" svg:y="7.922cm">
          <draw:text-box>
            <text:p text:style-name="P2"><text:span text:style-name="T11">20 24- </text:span></text:p>
          </draw:text-box>
        </draw:frame>
        <draw:frame draw:style-name="gr5" draw:text-style-name="P6" draw:layer="layout" svg:width="0.391cm" svg:height="0.352cm" svg:x="6.604cm" svg:y="7.871cm">
          <draw:text-box>
            <text:p text:style-name="P2"><text:span text:style-name="T4">43</text:span></text:p>
          </draw:text-box>
        </draw:frame>
        <draw:frame draw:style-name="gr11" draw:text-style-name="P12" draw:layer="layout" svg:width="1.251cm" svg:height="0.336cm" svg:x="14.046cm" svg:y="8.553cm">
          <draw:text-box>
            <text:p text:style-name="P2"><text:span text:style-name="T10">Cuiabá, </text:span></text:p>
          </draw:text-box>
        </draw:frame>
        <draw:frame draw:style-name="gr22" draw:text-style-name="P23" draw:layer="layout" svg:width="0.658cm" svg:height="0.475cm" svg:x="15.359cm" svg:y="8.441cm">
          <draw:text-box>
            <text:p text:style-name="P2"><text:span text:style-name="T20">MI </text:span></text:p>
          </draw:text-box>
        </draw:frame>
        <draw:frame draw:style-name="gr11" draw:text-style-name="P12" draw:layer="layout" svg:width="0.933cm" svg:height="0.336cm" svg:x="16.036cm" svg:y="8.544cm">
          <draw:text-box>
            <text:p text:style-name="P2"><text:span text:style-name="T10">30 de </text:span></text:p>
          </draw:text-box>
        </draw:frame>
        <draw:frame draw:style-name="gr17" draw:text-style-name="P18" draw:layer="layout" svg:width="1.632cm" svg:height="0.37cm" svg:x="17.001cm" svg:y="8.518cm">
          <draw:text-box>
            <text:p text:style-name="P2"><text:span text:style-name="T16">setembro </text:span></text:p>
          </draw:text-box>
        </draw:frame>
        <draw:frame draw:style-name="gr17" draw:text-style-name="P18" draw:layer="layout" svg:width="1.323cm" svg:height="0.37cm" svg:x="18.669cm" svg:y="8.51cm">
          <draw:text-box>
            <text:p text:style-name="P2"><text:span text:style-name="T16">de2024.</text:span></text:p>
          </draw:text-box>
        </draw:frame>
        <draw:frame draw:style-name="gr11" draw:text-style-name="P12" draw:layer="layout" svg:width="0.523cm" svg:height="0.336cm" svg:x="2.362cm" svg:y="9.238cm">
          <draw:text-box>
            <text:p text:style-name="P2"><text:span text:style-name="T10">Do </text:span></text:p>
          </draw:text-box>
        </draw:frame>
        <draw:frame draw:style-name="gr3" draw:text-style-name="P4" draw:layer="layout" svg:width="0.942cm" svg:height="0.319cm" svg:x="2.896cm" svg:y="9.26cm">
          <draw:text-box>
            <text:p text:style-name="P2"><text:span text:style-name="T2">Chefe </text:span></text:p>
          </draw:text-box>
        </draw:frame>
        <draw:frame draw:style-name="gr5" draw:text-style-name="P6" draw:layer="layout" svg:width="0.489cm" svg:height="0.352cm" svg:x="3.844cm" svg:y="9.234cm">
          <draw:text-box>
            <text:p text:style-name="P2"><text:span text:style-name="T4">da </text:span></text:p>
          </draw:text-box>
        </draw:frame>
        <draw:frame draw:style-name="gr11" draw:text-style-name="P12" draw:layer="layout" svg:width="2.512cm" svg:height="0.336cm" svg:x="4.343cm" svg:y="9.247cm">
          <draw:text-box>
            <text:p text:style-name="P2"><text:span text:style-name="T10">Farmócia-PMGU</text:span></text:p>
          </draw:text-box>
        </draw:frame>
        <draw:frame draw:style-name="gr11" draw:text-style-name="P12" draw:layer="layout" svg:width="0.506cm" svg:height="0.336cm" svg:x="2.337cm" svg:y="9.933cm">
          <draw:text-box>
            <text:p text:style-name="P2"><text:span text:style-name="T10">Ao </text:span></text:p>
          </draw:text-box>
        </draw:frame>
        <draw:frame draw:style-name="gr2" draw:text-style-name="P3" draw:layer="layout" svg:width="0.387cm" svg:height="0.302cm" svg:x="2.87cm" svg:y="9.958cm">
          <draw:text-box>
            <text:p text:style-name="P2"><text:span text:style-name="T1">Sr </text:span></text:p>
          </draw:text-box>
        </draw:frame>
        <draw:frame draw:style-name="gr11" draw:text-style-name="P12" draw:layer="layout" svg:width="2.25cm" svg:height="0.336cm" svg:x="3.268cm" svg:y="9.933cm">
          <draw:text-box>
            <text:p text:style-name="P2"><text:span text:style-name="T10">Ordenador <text:s/>de </text:span></text:p>
          </draw:text-box>
        </draw:frame>
        <draw:frame draw:style-name="gr3" draw:text-style-name="P4" draw:layer="layout" svg:width="1.424cm" svg:height="0.319cm" svg:x="5.537cm" svg:y="9.945cm">
          <draw:text-box>
            <text:p text:style-name="P2"><text:span text:style-name="T2">Despesas</text:span></text:p>
          </draw:text-box>
        </draw:frame>
        <draw:frame draw:style-name="gr11" draw:text-style-name="P12" draw:layer="layout" svg:width="3.376cm" svg:height="0.336cm" svg:x="2.345cm" svg:y="10.618cm">
          <draw:text-box>
            <text:p text:style-name="P2"><text:span text:style-name="T10">Assunto: <text:s/>AQUISIçÃO </text:span></text:p>
          </draw:text-box>
        </draw:frame>
        <draw:frame draw:style-name="gr2" draw:text-style-name="P3" draw:layer="layout" svg:width="0.502cm" svg:height="0.302cm" svg:x="5.69cm" svg:y="10.644cm">
          <draw:text-box>
            <text:p text:style-name="P2"><text:span text:style-name="T1">DE </text:span></text:p>
          </draw:text-box>
        </draw:frame>
        <draw:frame draw:style-name="gr3" draw:text-style-name="P4" draw:layer="layout" svg:width="1.678cm" svg:height="0.319cm" svg:x="6.215cm" svg:y="10.64cm">
          <draw:text-box>
            <text:p text:style-name="P2"><text:span text:style-name="T2">MATERIAL </text:span></text:p>
          </draw:text-box>
        </draw:frame>
        <draw:frame draw:style-name="gr2" draw:text-style-name="P3" draw:layer="layout" svg:width="2.076cm" svg:height="0.302cm" svg:x="7.925cm" svg:y="10.644cm">
          <draw:text-box>
            <text:p text:style-name="P2"><text:span text:style-name="T1">PERMANENTE</text:span></text:p>
          </draw:text-box>
        </draw:frame>
        <draw:frame draw:style-name="gr3" draw:text-style-name="P4" draw:layer="layout" svg:width="1.827cm" svg:height="0.319cm" svg:x="2.371cm" svg:y="11.588cm">
          <draw:text-box>
            <text:p text:style-name="P2"><text:span text:style-name="T2">Nos Termos </text:span></text:p>
          </draw:text-box>
        </draw:frame>
        <draw:frame draw:style-name="gr11" draw:text-style-name="P12" draw:layer="layout" svg:width="0.468cm" svg:height="0.336cm" svg:x="4.276cm" svg:y="11.575cm">
          <draw:text-box>
            <text:p text:style-name="P2"><text:span text:style-name="T10">do </text:span></text:p>
          </draw:text-box>
        </draw:frame>
        <draw:frame draw:style-name="gr5" draw:text-style-name="P6" draw:layer="layout" svg:width="1.23cm" svg:height="0.352cm" svg:x="4.767cm" svg:y="11.562cm">
          <draw:text-box>
            <text:p text:style-name="P2"><text:span text:style-name="T4">contido </text:span></text:p>
          </draw:text-box>
        </draw:frame>
        <draw:frame draw:style-name="gr11" draw:text-style-name="P12" draw:layer="layout" svg:width="0.468cm" svg:height="0.336cm" svg:x="6.071cm" svg:y="11.575cm">
          <draw:text-box>
            <text:p text:style-name="P2"><text:span text:style-name="T10">no </text:span></text:p>
          </draw:text-box>
        </draw:frame>
        <draw:frame draw:style-name="gr17" draw:text-style-name="P18" draw:layer="layout" svg:width="0.574cm" svg:height="0.37cm" svg:x="6.553cm" svg:y="11.549cm">
          <draw:text-box>
            <text:p text:style-name="P2"><text:span text:style-name="T16">Art </text:span></text:p>
          </draw:text-box>
        </draw:frame>
        <draw:frame draw:style-name="gr3" draw:text-style-name="P4" draw:layer="layout" svg:width="0.535cm" svg:height="0.319cm" svg:x="7.163cm" svg:y="11.588cm">
          <draw:text-box>
            <text:p text:style-name="P2"><text:span text:style-name="T2">13, </text:span></text:p>
          </draw:text-box>
        </draw:frame>
        <draw:frame draw:style-name="gr5" draw:text-style-name="P6" draw:layer="layout" svg:width="0.489cm" svg:height="0.352cm" svg:x="7.722cm" svg:y="11.562cm">
          <draw:text-box>
            <text:p text:style-name="P2"><text:span text:style-name="T4">da </text:span></text:p>
          </draw:text-box>
        </draw:frame>
        <draw:frame draw:style-name="gr11" draw:text-style-name="P12" draw:layer="layout" svg:width="1.45cm" svg:height="0.336cm" svg:x="8.23cm" svg:y="11.575cm">
          <draw:text-box>
            <text:p text:style-name="P2"><text:span text:style-name="T10">lG t2-O2, </text:span></text:p>
          </draw:text-box>
        </draw:frame>
        <draw:frame draw:style-name="gr5" draw:text-style-name="P6" draw:layer="layout" svg:width="1.839cm" svg:height="0.352cm" svg:x="9.737cm" svg:y="11.554cm">
          <draw:text-box>
            <text:p text:style-name="P2"><text:span text:style-name="T4">solicito-vos </text:span></text:p>
          </draw:text-box>
        </draw:frame>
        <draw:frame draw:style-name="gr11" draw:text-style-name="P12" draw:layer="layout" svg:width="1.23cm" svg:height="0.336cm" svg:x="11.591cm" svg:y="11.567cm">
          <draw:text-box>
            <text:p text:style-name="P2"><text:span text:style-name="T10">aprovar </text:span></text:p>
          </draw:text-box>
        </draw:frame>
        <draw:frame draw:style-name="gr3" draw:text-style-name="P4" draw:layer="layout" svg:width="0.317cm" svg:height="0.319cm" svg:x="12.886cm" svg:y="11.571cm">
          <draw:text-box>
            <text:p text:style-name="P2"><text:span text:style-name="T2">a </text:span></text:p>
          </draw:text-box>
        </draw:frame>
        <draw:frame draw:style-name="gr11" draw:text-style-name="P12" draw:layer="layout" svg:width="1.628cm" svg:height="0.336cm" svg:x="13.174cm" svg:y="11.558cm">
          <draw:text-box>
            <text:p text:style-name="P2"><text:span text:style-name="T10">requisição </text:span></text:p>
          </draw:text-box>
        </draw:frame>
        <draw:frame draw:style-name="gr11" draw:text-style-name="P12" draw:layer="layout" svg:width="3.126cm" svg:height="0.336cm" svg:x="14.876cm" svg:y="11.55cm">
          <draw:text-box>
            <text:p text:style-name="P2"><text:span text:style-name="T10">abaixo especificados</text:span></text:p>
          </draw:text-box>
        </draw:frame>
        <draw:frame draw:style-name="gr5" draw:text-style-name="P6" draw:layer="layout" svg:width="1.907cm" svg:height="0.352cm" svg:x="2.396cm" svg:y="12.511cm">
          <draw:text-box>
            <text:p text:style-name="P2"><text:span text:style-name="T4">Modalidade </text:span></text:p>
          </draw:text-box>
        </draw:frame>
        <draw:frame draw:style-name="gr5" draw:text-style-name="P6" draw:layer="layout" svg:width="0.489cm" svg:height="0.352cm" svg:x="4.403cm" svg:y="12.519cm">
          <draw:text-box>
            <text:p text:style-name="P2"><text:span text:style-name="T4">de </text:span></text:p>
          </draw:text-box>
        </draw:frame>
        <draw:frame draw:style-name="gr5" draw:text-style-name="P6" draw:layer="layout" svg:width="1.581cm" svg:height="0.352cm" svg:x="4.902cm" svg:y="12.511cm">
          <draw:text-box>
            <text:p text:style-name="P2"><text:span text:style-name="T4">Licitação: </text:span></text:p>
          </draw:text-box>
        </draw:frame>
        <draw:frame draw:style-name="gr2" draw:text-style-name="P3" draw:layer="layout" svg:width="1.28cm" svg:height="0.302cm" svg:x="6.511cm" svg:y="12.549cm">
          <draw:text-box>
            <text:p text:style-name="P2"><text:span text:style-name="T1">PREGÃO</text:span></text:p>
          </draw:text-box>
        </draw:frame>
        <draw:frame draw:style-name="gr2" draw:text-style-name="P3" draw:layer="layout" svg:width="0.933cm" svg:height="0.302cm" svg:x="2.396cm" svg:y="13.023cm">
          <draw:text-box>
            <text:p text:style-name="P2"><text:span text:style-name="T1">UASG </text:span></text:p>
          </draw:text-box>
        </draw:frame>
        <draw:frame draw:style-name="gr5" draw:text-style-name="P6" draw:layer="layout" svg:width="2.326cm" svg:height="0.352cm" svg:x="3.37cm" svg:y="12.993cm">
          <draw:text-box>
            <text:p text:style-name="P2"><text:span text:style-name="T4">Gerenciadora: </text:span></text:p>
          </draw:text-box>
        </draw:frame>
        <draw:frame draw:style-name="gr11" draw:text-style-name="P12" draw:layer="layout" svg:width="1.12cm" svg:height="0.336cm" svg:x="5.757cm" svg:y="13.006cm">
          <draw:text-box>
            <text:p text:style-name="P2"><text:span text:style-name="T10">1ó0158</text:span></text:p>
          </draw:text-box>
        </draw:frame>
        <draw:frame draw:style-name="gr3" draw:text-style-name="P4" draw:layer="layout" svg:width="2.068cm" svg:height="0.319cm" svg:x="2.396cm" svg:y="13.501cm">
          <draw:text-box>
            <text:p text:style-name="P2"><text:span text:style-name="T2">F¡NALIDADE: </text:span></text:p>
          </draw:text-box>
        </draw:frame>
        <draw:frame draw:style-name="gr5" draw:text-style-name="P6" draw:layer="layout" svg:width="2.106cm" svg:height="0.352cm" svg:x="4.504cm" svg:y="13.476cm">
          <draw:text-box>
            <text:p text:style-name="P2"><text:span text:style-name="T4">Aquisição de </text:span></text:p>
          </draw:text-box>
        </draw:frame>
        <draw:frame draw:style-name="gr17" draw:text-style-name="P18" draw:layer="layout" svg:width="1.403cm" svg:height="0.37cm" svg:x="6.68cm" svg:y="13.463cm">
          <draw:text-box>
            <text:p text:style-name="P2"><text:span text:style-name="T16">material </text:span></text:p>
          </draw:text-box>
        </draw:frame>
        <draw:frame draw:style-name="gr5" draw:text-style-name="P6" draw:layer="layout" svg:width="1.971cm" svg:height="0.352cm" svg:x="8.128cm" svg:y="13.433cm">
          <draw:text-box>
            <text:p text:style-name="P2"><text:span text:style-name="T4">permanente </text:span></text:p>
          </draw:text-box>
        </draw:frame>
        <draw:frame draw:style-name="gr11" draw:text-style-name="P12" draw:layer="layout" svg:width="0.764cm" svg:height="0.336cm" svg:x="10.202cm" svg:y="13.438cm">
          <draw:text-box>
            <text:p text:style-name="P2"><text:span text:style-name="T10">para </text:span></text:p>
          </draw:text-box>
        </draw:frame>
        <draw:frame draw:style-name="gr5" draw:text-style-name="P6" draw:layer="layout" svg:width="3.13cm" svg:height="0.352cm" svg:x="10.998cm" svg:y="13.459cm">
          <draw:text-box>
            <text:p text:style-name="P2"><text:span text:style-name="T4">o Laboratório'PMGu</text:span></text:p>
          </draw:text-box>
        </draw:frame>
        <draw:frame draw:style-name="gr11" draw:text-style-name="P12" draw:layer="layout" svg:width="1.623cm" svg:height="0.336cm" svg:x="2.396cm" svg:y="13.954cm">
          <draw:text-box>
            <text:p text:style-name="P2"><text:span text:style-name="T10">Empenho: </text:span></text:p>
          </draw:text-box>
        </draw:frame>
        <draw:frame draw:style-name="gr17" draw:text-style-name="P18" draw:layer="layout" svg:width="1.509cm" svg:height="0.37cm" svg:x="4.098cm" svg:y="13.929cm">
          <draw:text-box>
            <text:p text:style-name="P2"><text:span text:style-name="T16">Ordinário</text:span></text:p>
          </draw:text-box>
        </draw:frame>
        <draw:frame draw:style-name="gr2" draw:text-style-name="P3" draw:layer="layout" svg:width="1.149cm" svg:height="0.302cm" svg:x="7.027cm" svg:y="22.091cm">
          <draw:text-box>
            <text:p text:style-name="P2"><text:span text:style-name="T1">ELIANE </text:span></text:p>
          </draw:text-box>
        </draw:frame>
        <draw:frame draw:style-name="gr3" draw:text-style-name="P4" draw:layer="layout" svg:width="1.924cm" svg:height="0.319cm" svg:x="8.238cm" svg:y="22.07cm">
          <draw:text-box>
            <text:p text:style-name="P2"><text:span text:style-name="T2">APARECIDA </text:span></text:p>
          </draw:text-box>
        </draw:frame>
        <draw:frame draw:style-name="gr12" draw:text-style-name="P13" draw:layer="layout" svg:width="0.476cm" svg:height="0.285cm" svg:x="10.228cm" svg:y="22.104cm">
          <draw:text-box>
            <text:p text:style-name="P2"><text:span text:style-name="T11">DE </text:span></text:p>
          </draw:text-box>
        </draw:frame>
        <draw:frame draw:style-name="gr3" draw:text-style-name="P4" draw:layer="layout" svg:width="1.556cm" svg:height="0.319cm" svg:x="10.727cm" svg:y="22.061cm">
          <draw:text-box>
            <text:p text:style-name="P2"><text:span text:style-name="T2">OLIVEIRA </text:span></text:p>
          </draw:text-box>
        </draw:frame>
        <draw:frame draw:style-name="gr3" draw:text-style-name="P4" draw:layer="layout" svg:width="0.921cm" svg:height="0.319cm" svg:x="12.344cm" svg:y="22.053cm">
          <draw:text-box>
            <text:p text:style-name="P2"><text:span text:style-name="T2">LARA </text:span></text:p>
          </draw:text-box>
        </draw:frame>
        <draw:frame draw:style-name="gr15" draw:text-style-name="P16" draw:layer="layout" svg:width="0.422cm" svg:height="0.424cm" svg:x="13.284cm" svg:y="21.984cm">
          <draw:text-box>
            <text:p text:style-name="P2"><text:span text:style-name="T14">- </text:span></text:p>
          </draw:text-box>
        </draw:frame>
        <draw:frame draw:style-name="gr2" draw:text-style-name="P3" draw:layer="layout" svg:width="0.417cm" svg:height="0.302cm" svg:x="13.555cm" svg:y="22.057cm">
          <draw:text-box>
            <text:p text:style-name="P2"><text:span text:style-name="T1">2o </text:span></text:p>
          </draw:text-box>
        </draw:frame>
        <draw:frame draw:style-name="gr5" draw:text-style-name="P6" draw:layer="layout" svg:width="1.289cm" svg:height="0.352cm" svg:x="14.004cm" svg:y="22.019cm">
          <draw:text-box>
            <text:p text:style-name="P2"><text:span text:style-name="T4">Tenente</text:span></text:p>
          </draw:text-box>
        </draw:frame>
        <draw:frame draw:style-name="gr11" draw:text-style-name="P12" draw:layer="layout" svg:width="2.034cm" svg:height="0.336cm" svg:x="10.109cm" svg:y="22.548cm">
          <draw:text-box>
            <text:p text:style-name="P2"><text:span text:style-name="T10">Farmacêutica</text:span></text:p>
          </draw:text-box>
        </draw:frame>
        <draw:frame draw:style-name="gr5" draw:text-style-name="P6" draw:layer="layout" svg:width="0.916cm" svg:height="0.352cm" svg:x="9.009cm" svg:y="17.997cm">
          <draw:text-box>
            <text:p text:style-name="P2"><text:span text:style-name="T4">Valor </text:span></text:p>
          </draw:text-box>
        </draw:frame>
        <draw:frame draw:style-name="gr11" draw:text-style-name="P12" draw:layer="layout" svg:width="0.747cm" svg:height="0.336cm" svg:x="9.94cm" svg:y="18.01cm">
          <draw:text-box>
            <text:p text:style-name="P2"><text:span text:style-name="T10">Total</text:span></text:p>
          </draw:text-box>
        </draw:frame>
        <draw:frame draw:style-name="gr3" draw:text-style-name="P4" draw:layer="layout" svg:width="0.497cm" svg:height="0.319cm" svg:x="17.797cm" svg:y="17.997cm">
          <draw:text-box>
            <text:p text:style-name="P2"><text:span text:style-name="T2">R$ </text:span></text:p>
          </draw:text-box>
        </draw:frame>
        <draw:frame draw:style-name="gr11" draw:text-style-name="P12" draw:layer="layout" svg:width="1.306cm" svg:height="0.336cm" svg:x="18.305cm" svg:y="17.976cm">
          <draw:text-box>
            <text:p text:style-name="P2"><text:span text:style-name="T10">1.17ó,00</text:span></text:p>
          </draw:text-box>
        </draw:frame>
        <draw:frame draw:style-name="gr2" draw:text-style-name="P3" draw:layer="layout" svg:width="1.564cm" svg:height="0.302cm" svg:x="8.204cm" svg:y="16.884cm">
          <draw:text-box>
            <text:p text:style-name="P2"><text:span text:style-name="T1">FRIGOBAR</text:span></text:p>
          </draw:text-box>
        </draw:frame>
        <draw:frame draw:style-name="gr3" draw:text-style-name="P4" draw:layer="layout" svg:width="0.358cm" svg:height="0.319cm" svg:x="3.912cm" svg:y="17.125cm">
          <draw:text-box>
            <text:p text:style-name="P2"><text:span text:style-name="T2">23</text:span></text:p>
          </draw:text-box>
        </draw:frame>
        <draw:frame draw:style-name="gr6" draw:text-style-name="P7" draw:layer="layout" svg:width="0.563cm" svg:height="0.564cm" svg:x="2.659cm" svg:y="16.945cm">
          <draw:text-box>
            <text:p text:style-name="P2"><text:span text:style-name="T5">t</text:span></text:p>
          </draw:text-box>
        </draw:frame>
        <draw:frame draw:style-name="gr2" draw:text-style-name="P3" draw:layer="layout" svg:width="0.468cm" svg:height="0.302cm" svg:x="17.814cm" svg:y="17.087cm">
          <draw:text-box>
            <text:p text:style-name="P2"><text:span text:style-name="T1">R$ </text:span></text:p>
          </draw:text-box>
        </draw:frame>
        <draw:frame draw:style-name="gr11" draw:text-style-name="P12" draw:layer="layout" svg:width="1.306cm" svg:height="0.336cm" svg:x="18.313cm" svg:y="17.062cm">
          <draw:text-box>
            <text:p text:style-name="P2"><text:span text:style-name="T10">1.17ó,00</text:span></text:p>
          </draw:text-box>
        </draw:frame>
        <draw:frame draw:style-name="gr12" draw:text-style-name="P13" draw:layer="layout" svg:width="0.362cm" svg:height="0.285cm" svg:x="16.603cm" svg:y="16.872cm">
          <draw:text-box>
            <text:p text:style-name="P2"><text:span text:style-name="T11">R$</text:span></text:p>
          </draw:text-box>
        </draw:frame>
        <draw:frame draw:style-name="gr4" draw:text-style-name="P5" draw:layer="layout" svg:width="1.306cm" svg:height="0.391cm" svg:x="16.129cm" svg:y="17.269cm">
          <draw:text-box>
            <text:p text:style-name="P2"><text:span text:style-name="T3">t.t76,00</text:span></text:p>
          </draw:text-box>
        </draw:frame>
        <draw:frame draw:style-name="gr6" draw:text-style-name="P7" draw:layer="layout" svg:width="0.563cm" svg:height="0.564cm" svg:x="15.333cm" svg:y="16.911cm">
          <draw:text-box>
            <text:p text:style-name="P2"><text:span text:style-name="T5">t</text:span></text:p>
          </draw:text-box>
        </draw:frame>
        <draw:frame draw:style-name="gr11" draw:text-style-name="P12" draw:layer="layout" svg:width="0.616cm" svg:height="0.336cm" svg:x="13.699cm" svg:y="17.078cm">
          <draw:text-box>
            <text:p text:style-name="P2"><text:span text:style-name="T10">Und</text:span></text:p>
          </draw:text-box>
        </draw:frame>
        <draw:frame draw:style-name="gr5" draw:text-style-name="P6" draw:layer="layout" svg:width="0.684cm" svg:height="0.352cm" svg:x="3.742cm" svg:y="15.923cm">
          <draw:text-box>
            <text:p text:style-name="P2"><text:span text:style-name="T4">Item</text:span></text:p>
          </draw:text-box>
        </draw:frame>
        <draw:frame draw:style-name="gr11" draw:text-style-name="P12" draw:layer="layout" svg:width="0.557cm" svg:height="0.336cm" svg:x="2.43cm" svg:y="15.935cm">
          <draw:text-box>
            <text:p text:style-name="P2"><text:span text:style-name="T10">Ord</text:span></text:p>
          </draw:text-box>
        </draw:frame>
        <draw:frame draw:style-name="gr5" draw:text-style-name="P6" draw:layer="layout" svg:width="0.819cm" svg:height="0.352cm" svg:x="16.349cm" svg:y="15.652cm">
          <draw:text-box>
            <text:p text:style-name="P2"><text:span text:style-name="T4">Valor</text:span></text:p>
          </draw:text-box>
        </draw:frame>
        <draw:frame draw:style-name="gr17" draw:text-style-name="P18" draw:layer="layout" svg:width="0.654cm" svg:height="0.37cm" svg:x="16.451cm" svg:y="16.121cm">
          <draw:text-box>
            <text:p text:style-name="P2"><text:span text:style-name="T16">Unit</text:span></text:p>
          </draw:text-box>
        </draw:frame>
        <draw:frame draw:style-name="gr5" draw:text-style-name="P6" draw:layer="layout" svg:width="0.667cm" svg:height="0.352cm" svg:x="15.054cm" svg:y="15.931cm">
          <draw:text-box>
            <text:p text:style-name="P2"><text:span text:style-name="T4">Qnt.</text:span></text:p>
          </draw:text-box>
        </draw:frame>
        <draw:frame draw:style-name="gr11" draw:text-style-name="P12" draw:layer="layout" svg:width="0.709cm" svg:height="0.336cm" svg:x="13.631cm" svg:y="15.673cm">
          <draw:text-box>
            <text:p text:style-name="P2"><text:span text:style-name="T10">Und.</text:span></text:p>
          </draw:text-box>
        </draw:frame>
        <draw:frame draw:style-name="gr5" draw:text-style-name="P6" draw:layer="layout" svg:width="0.781cm" svg:height="0.352cm" svg:x="13.606cm" svg:y="16.134cm">
          <draw:text-box>
            <text:p text:style-name="P2"><text:span text:style-name="T4">Med.</text:span></text:p>
          </draw:text-box>
        </draw:frame>
        <draw:frame draw:style-name="gr11" draw:text-style-name="P12" draw:layer="layout" svg:width="1.59cm" svg:height="0.336cm" svg:x="7.205cm" svg:y="15.935cm">
          <draw:text-box>
            <text:p text:style-name="P2"><text:span text:style-name="T10">Descrição </text:span></text:p>
          </draw:text-box>
        </draw:frame>
        <draw:frame draw:style-name="gr5" draw:text-style-name="P6" draw:layer="layout" svg:width="1.831cm" svg:height="0.352cm" svg:x="8.848cm" svg:y="15.914cm">
          <draw:text-box>
            <text:p text:style-name="P2"><text:span text:style-name="T4">do material.</text:span></text:p>
          </draw:text-box>
        </draw:frame>
        <draw:frame draw:style-name="gr5" draw:text-style-name="P6" draw:layer="layout" svg:width="0.916cm" svg:height="0.352cm" svg:x="17.873cm" svg:y="15.88cm">
          <draw:text-box>
            <text:p text:style-name="P2"><text:span text:style-name="T4">Valor </text:span></text:p>
          </draw:text-box>
        </draw:frame>
        <draw:frame draw:style-name="gr4" draw:text-style-name="P5" draw:layer="layout" svg:width="0.739cm" svg:height="0.391cm" svg:x="18.804cm" svg:y="15.855cm">
          <draw:text-box>
            <text:p text:style-name="P2"><text:span text:style-name="T3">total</text:span></text:p>
          </draw:text-box>
        </draw:frame>
        <draw:frame draw:style-name="gr3" draw:text-style-name="P4" draw:layer="layout" svg:width="1.429cm" svg:height="0.319cm" svg:x="6.562cm" svg:y="15.025cm">
          <draw:text-box>
            <text:p text:style-name="P2"><text:span text:style-name="T2">IMPERIO </text:span></text:p>
          </draw:text-box>
        </draw:frame>
        <draw:frame draw:style-name="gr3" draw:text-style-name="P4" draw:layer="layout" svg:width="1.831cm" svg:height="0.319cm" svg:x="8.06cm" svg:y="15.017cm">
          <draw:text-box>
            <text:p text:style-name="P2"><text:span text:style-name="T2">COMERCIO </text:span></text:p>
          </draw:text-box>
        </draw:frame>
        <draw:frame draw:style-name="gr11" draw:text-style-name="P12" draw:layer="layout" svg:width="0.857cm" svg:height="0.336cm" svg:x="9.957cm" svg:y="15.004cm">
          <draw:text-box>
            <text:p text:style-name="P2"><text:span text:style-name="T10">ITDA </text:span></text:p>
          </draw:text-box>
        </draw:frame>
        <draw:frame draw:style-name="gr14" draw:text-style-name="P15" draw:layer="layout" svg:width="0.405cm" svg:height="0.407cm" svg:x="10.846cm" svg:y="14.953cm">
          <draw:text-box>
            <text:p text:style-name="P2"><text:span text:style-name="T13">- </text:span></text:p>
          </draw:text-box>
        </draw:frame>
        <draw:frame draw:style-name="gr2" draw:text-style-name="P3" draw:layer="layout" svg:width="0.955cm" svg:height="0.302cm" svg:x="11.108cm" svg:y="15.021cm">
          <draw:text-box>
            <text:p text:style-name="P2"><text:span text:style-name="T1">CNPJ: </text:span></text:p>
          </draw:text-box>
        </draw:frame>
        <draw:frame draw:style-name="gr3" draw:text-style-name="P4" draw:layer="layout" svg:width="3.207cm" svg:height="0.319cm" svg:x="12.082cm" svg:y="15.009cm">
          <draw:text-box>
            <text:p text:style-name="P2"><text:span text:style-name="T2">50.899.O54/OOOÛ'O9</text:span></text:p>
          </draw:text-box>
        </draw:frame>
        <draw:frame draw:style-name="gr3" draw:text-style-name="P4" draw:layer="layout" svg:width="1.158cm" svg:height="0.319cm" svg:x="3.852cm" svg:y="20.563cm">
          <draw:text-box>
            <text:p text:style-name="P2"><text:span text:style-name="T2">21.5845</text:span></text:p>
          </draw:text-box>
        </draw:frame>
        <draw:frame draw:style-name="gr3" draw:text-style-name="P4" draw:layer="layout" svg:width="0.317cm" svg:height="0.319cm" svg:x="2.752cm" svg:y="20.563cm">
          <draw:text-box>
            <text:p text:style-name="P2"><text:span text:style-name="T2">2</text:span></text:p>
          </draw:text-box>
        </draw:frame>
        <draw:frame draw:style-name="gr17" draw:text-style-name="P18" draw:layer="layout" svg:width="1.086cm" svg:height="0.37cm" svg:x="14.842cm" svg:y="20.49cm">
          <draw:text-box>
            <text:p text:style-name="P2"><text:span text:style-name="T16">t67sos</text:span></text:p>
          </draw:text-box>
        </draw:frame>
        <draw:frame draw:style-name="gr15" draw:text-style-name="P16" draw:layer="layout" svg:width="0.422cm" svg:height="0.424cm" svg:x="13.53cm" svg:y="20.452cm">
          <draw:text-box>
            <text:p text:style-name="P2"><text:span text:style-name="T14">t2</text:span></text:p>
          </draw:text-box>
        </draw:frame>
        <draw:frame draw:style-name="gr5" draw:text-style-name="P6" draw:layer="layout" svg:width="1.17cm" svg:height="0.352cm" svg:x="11.388cm" svg:y="20.503cm">
          <draw:text-box>
            <text:p text:style-name="P2"><text:span text:style-name="T4">449052</text:span></text:p>
          </draw:text-box>
        </draw:frame>
        <draw:frame draw:style-name="gr11" draw:text-style-name="P12" draw:layer="layout" svg:width="1.865cm" svg:height="0.336cm" svg:x="7.12cm" svg:y="20.541cm">
          <draw:text-box>
            <text:p text:style-name="P2"><text:span text:style-name="T10">1005000142</text:span></text:p>
          </draw:text-box>
        </draw:frame>
        <draw:frame draw:style-name="gr3" draw:text-style-name="P4" draw:layer="layout" svg:width="2.343cm" svg:height="0.319cm" svg:x="16.976cm" svg:y="20.52cm">
          <draw:text-box>
            <text:p text:style-name="P2"><text:span text:style-name="T2">DSSAPIMNTCM</text:span></text:p>
          </draw:text-box>
        </draw:frame>
        <draw:frame draw:style-name="gr12" draw:text-style-name="P13" draw:layer="layout" svg:width="0.95cm" svg:height="0.285cm" svg:x="3.929cm" svg:y="19.911cm">
          <draw:text-box>
            <text:p text:style-name="P2"><text:span text:style-name="T11">PTRES</text:span></text:p>
          </draw:text-box>
        </draw:frame>
        <draw:frame draw:style-name="gr10" draw:text-style-name="P11" draw:layer="layout" svg:width="0.518cm" svg:height="0.268cm" svg:x="2.574cm" svg:y="19.924cm">
          <draw:text-box>
            <text:p text:style-name="P2"><text:span text:style-name="T9">ESF</text:span></text:p>
          </draw:text-box>
        </draw:frame>
        <draw:frame draw:style-name="gr3" draw:text-style-name="P4" draw:layer="layout" svg:width="0.705cm" svg:height="0.319cm" svg:x="15.054cm" svg:y="19.851cm">
          <draw:text-box>
            <text:p text:style-name="P2"><text:span text:style-name="T2">UGR</text:span></text:p>
          </draw:text-box>
        </draw:frame>
        <draw:frame draw:style-name="gr5" draw:text-style-name="P6" draw:layer="layout" svg:width="0.352cm" svg:height="0.352cm" svg:x="13.555cm" svg:y="19.834cm">
          <draw:text-box>
            <text:p text:style-name="P2"><text:span text:style-name="T4">sl</text:span></text:p>
          </draw:text-box>
        </draw:frame>
        <draw:frame draw:style-name="gr3" draw:text-style-name="P4" draw:layer="layout" svg:width="0.459cm" svg:height="0.319cm" svg:x="11.709cm" svg:y="19.851cm">
          <draw:text-box>
            <text:p text:style-name="P2"><text:span text:style-name="T2">ND</text:span></text:p>
          </draw:text-box>
        </draw:frame>
        <draw:frame draw:style-name="gr2" draw:text-style-name="P3" draw:layer="layout" svg:width="1.014cm" svg:height="0.302cm" svg:x="7.552cm" svg:y="19.89cm">
          <draw:text-box>
            <text:p text:style-name="P2"><text:span text:style-name="T1">FONTE</text:span></text:p>
          </draw:text-box>
        </draw:frame>
        <draw:frame draw:style-name="gr12" draw:text-style-name="P13" draw:layer="layout" svg:width="0.281cm" svg:height="0.285cm" svg:x="18.034cm" svg:y="19.869cm">
          <draw:text-box>
            <text:p text:style-name="P2"><text:span text:style-name="T11">PI</text:span></text:p>
          </draw:text-box>
        </draw:frame>
        <draw:frame draw:style-name="gr11" draw:text-style-name="P12" draw:layer="layout" svg:width="2.957cm" svg:height="0.336cm" svg:x="9.483cm" svg:y="19.187cm">
          <draw:text-box>
            <text:p text:style-name="P2"><text:span text:style-name="T10">NC:2024NC4O2lf.O</text:span></text:p>
          </draw:text-box>
        </draw:frame>
        <draw:frame draw:style-name="gr2" draw:text-style-name="P3" draw:layer="layout" svg:width="0.299cm" svg:height="0.302cm" svg:x="2.447cm" svg:y="24.411cm">
          <draw:text-box>
            <text:p text:style-name="P2"><text:span text:style-name="T1">) </text:span></text:p>
          </draw:text-box>
        </draw:frame>
        <draw:frame draw:style-name="gr3" draw:text-style-name="P4" draw:layer="layout" svg:width="0.658cm" svg:height="0.319cm" svg:x="2.642cm" svg:y="24.347cm">
          <draw:text-box>
            <text:p text:style-name="P2"><text:span text:style-name="T2">Sou </text:span></text:p>
          </draw:text-box>
        </draw:frame>
        <draw:frame draw:style-name="gr11" draw:text-style-name="P12" draw:layer="layout" svg:width="0.468cm" svg:height="0.336cm" svg:x="3.31cm" svg:y="24.326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23cm" svg:height="0.336cm" svg:x="3.802cm" svg:y="24.301cm">
          <draw:text-box>
            <text:p text:style-name="P2"><text:span text:style-name="T10">parecer </text:span></text:p>
          </draw:text-box>
        </draw:frame>
        <draw:frame draw:style-name="gr5" draw:text-style-name="P6" draw:layer="layout" svg:width="1.526cm" svg:height="0.352cm" svg:x="5.072cm" svg:y="24.313cm">
          <draw:text-box>
            <text:p text:style-name="P2"><text:span text:style-name="T4">favorável </text:span></text:p>
          </draw:text-box>
        </draw:frame>
        <draw:frame draw:style-name="gr2" draw:text-style-name="P3" draw:layer="layout" svg:width="0.299cm" svg:height="0.302cm" svg:x="6.621cm" svg:y="24.352cm">
          <draw:text-box>
            <text:p text:style-name="P2"><text:span text:style-name="T1">a </text:span></text:p>
          </draw:text-box>
        </draw:frame>
        <draw:frame draw:style-name="gr5" draw:text-style-name="P6" draw:layer="layout" svg:width="1.272cm" svg:height="0.352cm" svg:x="6.883cm" svg:y="24.313cm">
          <draw:text-box>
            <text:p text:style-name="P2"><text:span text:style-name="T4">compra </text:span></text:p>
          </draw:text-box>
        </draw:frame>
        <draw:frame draw:style-name="gr5" draw:text-style-name="P6" draw:layer="layout" svg:width="0.489cm" svg:height="0.352cm" svg:x="8.179cm" svg:y="24.305cm">
          <draw:text-box>
            <text:p text:style-name="P2"><text:span text:style-name="T4">ou </text:span></text:p>
          </draw:text-box>
        </draw:frame>
        <draw:frame draw:style-name="gr11" draw:text-style-name="P12" draw:layer="layout" svg:width="1.848cm" svg:height="0.336cm" svg:x="8.678cm" svg:y="24.317cm">
          <draw:text-box>
            <text:p text:style-name="P2"><text:span text:style-name="T10">contratação.</text:span></text:p>
          </draw:text-box>
        </draw:frame>
        <draw:frame draw:style-name="gr2" draw:text-style-name="P3" draw:layer="layout" svg:width="0.299cm" svg:height="0.302cm" svg:x="2.447cm" svg:y="24.885cm">
          <draw:text-box>
            <text:p text:style-name="P2"><text:span text:style-name="T1">) </text:span></text:p>
          </draw:text-box>
        </draw:frame>
        <draw:frame draw:style-name="gr3" draw:text-style-name="P4" draw:layer="layout" svg:width="0.658cm" svg:height="0.319cm" svg:x="2.642cm" svg:y="24.821cm">
          <draw:text-box>
            <text:p text:style-name="P2"><text:span text:style-name="T2">Sou </text:span></text:p>
          </draw:text-box>
        </draw:frame>
        <draw:frame draw:style-name="gr11" draw:text-style-name="P12" draw:layer="layout" svg:width="0.468cm" svg:height="0.336cm" svg:x="3.31cm" svg:y="24.809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23cm" svg:height="0.336cm" svg:x="3.802cm" svg:y="24.775cm">
          <draw:text-box>
            <text:p text:style-name="P2"><text:span text:style-name="T10">parecer </text:span></text:p>
          </draw:text-box>
        </draw:frame>
        <draw:frame draw:style-name="gr11" draw:text-style-name="P12" draw:layer="layout" svg:width="2cm" svg:height="0.336cm" svg:x="5.08cm" svg:y="24.809cm">
          <draw:text-box>
            <text:p text:style-name="P2"><text:span text:style-name="T10">desfavorável </text:span></text:p>
          </draw:text-box>
        </draw:frame>
        <draw:frame draw:style-name="gr3" draw:text-style-name="P4" draw:layer="layout" svg:width="0.317cm" svg:height="0.319cm" svg:x="7.163cm" svg:y="24.813cm">
          <draw:text-box>
            <text:p text:style-name="P2"><text:span text:style-name="T2">a </text:span></text:p>
          </draw:text-box>
        </draw:frame>
        <draw:frame draw:style-name="gr5" draw:text-style-name="P6" draw:layer="layout" svg:width="1.272cm" svg:height="0.352cm" svg:x="7.442cm" svg:y="24.787cm">
          <draw:text-box>
            <text:p text:style-name="P2"><text:span text:style-name="T4">compra </text:span></text:p>
          </draw:text-box>
        </draw:frame>
        <draw:frame draw:style-name="gr11" draw:text-style-name="P12" draw:layer="layout" svg:width="0.468cm" svg:height="0.336cm" svg:x="8.729cm" svg:y="24.792cm">
          <draw:text-box>
            <text:p text:style-name="P2"><text:span text:style-name="T10">ou </text:span></text:p>
          </draw:text-box>
        </draw:frame>
        <draw:frame draw:style-name="gr5" draw:text-style-name="P6" draw:layer="layout" svg:width="1.839cm" svg:height="0.352cm" svg:x="9.22cm" svg:y="24.779cm">
          <draw:text-box>
            <text:p text:style-name="P2"><text:span text:style-name="T4">contratação</text:span></text:p>
          </draw:text-box>
        </draw:frame>
        <draw:frame draw:style-name="gr2" draw:text-style-name="P3" draw:layer="layout" svg:width="1.331cm" svg:height="0.302cm" svg:x="2.946cm" svg:y="26.274cm">
          <draw:text-box>
            <text:p text:style-name="P2"><text:span text:style-name="T1">MARCEL </text:span></text:p>
          </draw:text-box>
        </draw:frame>
        <draw:frame draw:style-name="gr3" draw:text-style-name="P4" draw:layer="layout" svg:width="1.251cm" svg:height="0.319cm" svg:x="4.343cm" svg:y="26.261cm">
          <draw:text-box>
            <text:p text:style-name="P2"><text:span text:style-name="T2">RAMOS </text:span></text:p>
          </draw:text-box>
        </draw:frame>
        <draw:frame draw:style-name="gr12" draw:text-style-name="P13" draw:layer="layout" svg:width="0.476cm" svg:height="0.285cm" svg:x="5.639cm" svg:y="26.286cm">
          <draw:text-box>
            <text:p text:style-name="P2"><text:span text:style-name="T11">DE </text:span></text:p>
          </draw:text-box>
        </draw:frame>
        <draw:frame draw:style-name="gr2" draw:text-style-name="P3" draw:layer="layout" svg:width="1.115cm" svg:height="0.302cm" svg:x="6.147cm" svg:y="26.274cm">
          <draw:text-box>
            <text:p text:style-name="P2"><text:span text:style-name="T1">ABREU </text:span></text:p>
          </draw:text-box>
        </draw:frame>
        <draw:frame draw:style-name="gr3" draw:text-style-name="P4" draw:layer="layout" svg:width="1.78cm" svg:height="0.319cm" svg:x="7.332cm" svg:y="26.252cm">
          <draw:text-box>
            <text:p text:style-name="P2"><text:span text:style-name="T2">COUTINHO </text:span></text:p>
          </draw:text-box>
        </draw:frame>
        <draw:frame draw:style-name="gr14" draw:text-style-name="P15" draw:layer="layout" svg:width="0.405cm" svg:height="0.407cm" svg:x="9.195cm" svg:y="26.18cm">
          <draw:text-box>
            <text:p text:style-name="P2"><text:span text:style-name="T13">- </text:span></text:p>
          </draw:text-box>
        </draw:frame>
        <draw:frame draw:style-name="gr2" draw:text-style-name="P3" draw:layer="layout" svg:width="1.132cm" svg:height="0.302cm" svg:x="9.457cm" svg:y="26.257cm">
          <draw:text-box>
            <text:p text:style-name="P2"><text:span text:style-name="T1">Ten <text:s/>Cel</text:span></text:p>
          </draw:text-box>
        </draw:frame>
        <draw:frame draw:style-name="gr2" draw:text-style-name="P3" draw:layer="layout" svg:width="0.874cm" svg:height="0.302cm" svg:x="5.131cm" svg:y="26.79cm">
          <draw:text-box>
            <text:p text:style-name="P2"><text:span text:style-name="T1">Fiscal </text:span></text:p>
          </draw:text-box>
        </draw:frame>
        <draw:frame draw:style-name="gr17" draw:text-style-name="P18" draw:layer="layout" svg:width="2.305cm" svg:height="0.37cm" svg:x="6.054cm" svg:y="26.73cm">
          <draw:text-box>
            <text:p text:style-name="P2"><text:span text:style-name="T16">Administrativo</text:span></text:p>
          </draw:text-box>
        </draw:frame>
        <draw:frame draw:style-name="gr2" draw:text-style-name="P3" draw:layer="layout" svg:width="1.217cm" svg:height="0.302cm" svg:x="12.429cm" svg:y="24.326cm">
          <draw:text-box>
            <text:p text:style-name="P2"><text:span text:style-name="T1">DEFIRO:</text:span></text:p>
          </draw:text-box>
        </draw:frame>
        <draw:frame draw:style-name="gr2" draw:text-style-name="P3" draw:layer="layout" svg:width="1.433cm" svg:height="0.302cm" svg:x="12.429cm" svg:y="24.8cm">
          <draw:text-box>
            <text:p text:style-name="P2"><text:span text:style-name="T1">INDEFIRO</text:span></text:p>
          </draw:text-box>
        </draw:frame>
        <draw:frame draw:style-name="gr2" draw:text-style-name="P3" draw:layer="layout" svg:width="1.78cm" svg:height="0.302cm" svg:x="13.047cm" svg:y="26.24cm">
          <draw:text-box>
            <text:p text:style-name="P2"><text:span text:style-name="T1">ANDERSON </text:span></text:p>
          </draw:text-box>
        </draw:frame>
        <draw:frame draw:style-name="gr2" draw:text-style-name="P3" draw:layer="layout" svg:width="1.048cm" svg:height="0.302cm" svg:x="14.944cm" svg:y="26.231cm">
          <draw:text-box>
            <text:p text:style-name="P2"><text:span text:style-name="T1">ALVES </text:span></text:p>
          </draw:text-box>
        </draw:frame>
        <draw:frame draw:style-name="gr3" draw:text-style-name="P4" draw:layer="layout" svg:width="1.06cm" svg:height="0.319cm" svg:x="16.036cm" svg:y="26.21cm">
          <draw:text-box>
            <text:p text:style-name="P2"><text:span text:style-name="T2">PINTO </text:span></text:p>
          </draw:text-box>
        </draw:frame>
        <draw:frame draw:style-name="gr14" draw:text-style-name="P15" draw:layer="layout" svg:width="0.405cm" svg:height="0.407cm" svg:x="17.137cm" svg:y="26.146cm">
          <draw:text-box>
            <text:p text:style-name="P2"><text:span text:style-name="T13">- </text:span></text:p>
          </draw:text-box>
        </draw:frame>
        <draw:frame draw:style-name="gr12" draw:text-style-name="P13" draw:layer="layout" svg:width="0.425cm" svg:height="0.285cm" svg:x="17.399cm" svg:y="26.227cm">
          <draw:text-box>
            <text:p text:style-name="P2"><text:span text:style-name="T11">Cel</text:span></text:p>
          </draw:text-box>
        </draw:frame>
        <draw:frame draw:style-name="gr5" draw:text-style-name="P6" draw:layer="layout" svg:width="1.78cm" svg:height="0.352cm" svg:x="12.04cm" svg:y="26.718cm">
          <draw:text-box>
            <text:p text:style-name="P2"><text:span text:style-name="T4">Ordenador </text:span></text:p>
          </draw:text-box>
        </draw:frame>
        <draw:frame draw:style-name="gr11" draw:text-style-name="P12" draw:layer="layout" svg:width="0.468cm" svg:height="0.336cm" svg:x="13.851cm" svg:y="26.722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513cm" svg:height="0.319cm" svg:x="14.343cm" svg:y="26.735cm">
          <draw:text-box>
            <text:p text:style-name="P2"><text:span text:style-name="T2">Despesas </text:span></text:p>
          </draw:text-box>
        </draw:frame>
        <draw:frame draw:style-name="gr14" draw:text-style-name="P15" draw:layer="layout" svg:width="0.405cm" svg:height="0.407cm" svg:x="15.883cm" svg:y="26.671cm">
          <draw:text-box>
            <text:p text:style-name="P2"><text:span text:style-name="T13">- </text:span></text:p>
          </draw:text-box>
        </draw:frame>
        <draw:frame draw:style-name="gr11" draw:text-style-name="P12" draw:layer="layout" svg:width="0.988cm" svg:height="0.336cm" svg:x="16.146cm" svg:y="26.705cm">
          <draw:text-box>
            <text:p text:style-name="P2"><text:span text:style-name="T10">Cmdo </text:span></text:p>
          </draw:text-box>
        </draw:frame>
        <draw:frame draw:style-name="gr17" draw:text-style-name="P18" draw:layer="layout" svg:width="0.582cm" svg:height="0.37cm" svg:x="17.17cm" svg:y="26.679cm">
          <draw:text-box>
            <text:p text:style-name="P2"><text:span text:style-name="T16">13' </text:span></text:p>
          </draw:text-box>
        </draw:frame>
        <draw:frame draw:style-name="gr3" draw:text-style-name="P4" draw:layer="layout" svg:width="0.658cm" svg:height="0.319cm" svg:x="17.788cm" svg:y="26.709cm">
          <draw:text-box>
            <text:p text:style-name="P2"><text:span text:style-name="T2">Bda </text:span></text:p>
          </draw:text-box>
        </draw:frame>
        <draw:frame draw:style-name="gr5" draw:text-style-name="P6" draw:layer="layout" svg:width="1.035cm" svg:height="0.352cm" svg:x="18.457cm" svg:y="26.684cm">
          <draw:text-box>
            <text:p text:style-name="P2"><text:span text:style-name="T4">lnf Mtz</text:span></text:p>
          </draw:text-box>
        </draw:frame>
        <draw:frame draw:style-name="gr12" draw:text-style-name="P13" draw:layer="layout" svg:width="1.454cm" svg:height="0.285cm" svg:x="3.768cm" svg:y="23.679cm">
          <draw:text-box>
            <text:p text:style-name="P2"><text:span text:style-name="T11">PARECER </text:span></text:p>
          </draw:text-box>
        </draw:frame>
        <draw:frame draw:style-name="gr3" draw:text-style-name="P4" draw:layer="layout" svg:width="0.565cm" svg:height="0.319cm" svg:x="5.249cm" svg:y="23.653cm">
          <draw:text-box>
            <text:p text:style-name="P2"><text:span text:style-name="T2">DO </text:span></text:p>
          </draw:text-box>
        </draw:frame>
        <draw:frame draw:style-name="gr12" draw:text-style-name="P13" draw:layer="layout" svg:width="1.077cm" svg:height="0.285cm" svg:x="5.834cm" svg:y="23.679cm">
          <draw:text-box>
            <text:p text:style-name="P2"><text:span text:style-name="T11">FISCAL </text:span></text:p>
          </draw:text-box>
        </draw:frame>
        <draw:frame draw:style-name="gr3" draw:text-style-name="P4" draw:layer="layout" svg:width="2.699cm" svg:height="0.319cm" svg:x="6.968cm" svg:y="23.645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1.763cm" svg:height="0.302cm" svg:x="14.359cm" svg:y="23.624cm">
          <draw:text-box>
            <text:p text:style-name="P2"><text:span text:style-name="T1">DESPACHO </text:span></text:p>
          </draw:text-box>
        </draw:frame>
        <draw:frame draw:style-name="gr3" draw:text-style-name="P4" draw:layer="layout" svg:width="0.565cm" svg:height="0.319cm" svg:x="16.163cm" svg:y="23.611cm">
          <draw:text-box>
            <text:p text:style-name="P2"><text:span text:style-name="T2">DO </text:span></text:p>
          </draw:text-box>
        </draw:frame>
        <draw:frame draw:style-name="gr3" draw:text-style-name="P4" draw:layer="layout" svg:width="0.476cm" svg:height="0.319cm" svg:x="16.739cm" svg:y="23.602cm">
          <draw:text-box>
            <text:p text:style-name="P2"><text:span text:style-name="T2">OD</text:span></text:p>
          </draw:text-box>
        </draw:frame>
        <draw:custom-shape draw:style-name="gr23" draw:text-style-name="P21" draw:layer="layout" svg:width="18.75cm" svg:height="5.75cm" svg:x="1.4cm" svg:y="23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101">
        <draw:frame draw:style-name="gr1" draw:text-style-name="P1" draw:layer="layout" svg:width="20.861cm" svg:height="29.531cm" draw:transform="rotate (-3.14159265358979) translate (20.862cm 29.532cm)">
          <draw:image xlink:href="Pictures/10000000000004D0000006D02A65C21D7816743A.jpg" xlink:type="simple" xlink:show="embed" xlink:actuate="onLoad" draw:mime-type="image/jpeg">
            <text:p/>
          </draw:image>
        </draw:frame>
        <draw:frame draw:style-name="gr1" draw:text-style-name="P1" draw:layer="layout" svg:width="18.693cm" svg:height="26.28cm" draw:transform="rotate (-3.14159265358979) translate (19.914cm 29.024cm)">
          <draw:image xlink:href="Pictures/10000001000008A000000C20ACF1D26CDBF9DFBF.png" xlink:type="simple" xlink:show="embed" xlink:actuate="onLoad" draw:mime-type="image/png">
            <text:p/>
          </draw:image>
        </draw:frame>
        <draw:frame draw:style-name="gr1" draw:text-style-name="P1" draw:layer="layout" svg:width="18.964cm" svg:height="1.083cm" draw:transform="rotate (-3.14159265358979) translate (19.981cm 2.167cm)">
          <draw:image xlink:href="Pictures/10000001000008C000000080030C869EBF267B66.png" xlink:type="simple" xlink:show="embed" xlink:actuate="onLoad" draw:mime-type="image/png">
            <text:p/>
          </draw:image>
        </draw:frame>
        <draw:frame draw:style-name="gr24" draw:text-style-name="P24" draw:layer="layout" svg:width="3.38cm" svg:height="0.937cm" svg:x="1.033cm" svg:y="1.444cm">
          <draw:text-box>
            <text:p text:style-name="P2"><text:span text:style-name="T21">#slH,Fil </text:span></text:p>
          </draw:text-box>
        </draw:frame>
        <draw:frame draw:style-name="gr25" draw:text-style-name="P25" draw:layer="layout" svg:width="3.681cm" svg:height="0.619cm" svg:x="4.445cm" svg:y="1.497cm">
          <draw:text-box>
            <text:p text:style-name="P2"><text:span text:style-name="T22">iiffiffiffikmnc**</text:span></text:p>
          </draw:text-box>
        </draw:frame>
        <draw:frame draw:style-name="gr5" draw:text-style-name="P6" draw:layer="layout" svg:width="0.84cm" svg:height="0.352cm" svg:x="12.7cm" svg:y="2.901cm">
          <draw:text-box>
            <text:p text:style-name="P2"><text:span text:style-name="T4">Data </text:span></text:p>
          </draw:text-box>
        </draw:frame>
        <draw:frame draw:style-name="gr5" draw:text-style-name="P6" draw:layer="layout" svg:width="0.352cm" svg:height="0.352cm" svg:x="13.555cm" svg:y="2.892cm">
          <draw:text-box>
            <text:p text:style-name="P2"><text:span text:style-name="T4">e </text:span></text:p>
          </draw:text-box>
        </draw:frame>
        <draw:frame draw:style-name="gr17" draw:text-style-name="P18" draw:layer="layout" svg:width="0.836cm" svg:height="0.37cm" svg:x="13.86cm" svg:y="2.871cm">
          <draw:text-box>
            <text:p text:style-name="P2"><text:span text:style-name="T16">hora </text:span></text:p>
          </draw:text-box>
        </draw:frame>
        <draw:frame draw:style-name="gr5" draw:text-style-name="P6" draw:layer="layout" svg:width="0.489cm" svg:height="0.352cm" svg:x="14.724cm" svg:y="2.875cm">
          <draw:text-box>
            <text:p text:style-name="P2"><text:span text:style-name="T4">da </text:span></text:p>
          </draw:text-box>
        </draw:frame>
        <draw:frame draw:style-name="gr17" draw:text-style-name="P18" draw:layer="layout" svg:width="1.471cm" svg:height="0.37cm" svg:x="15.24cm" svg:y="2.854cm">
          <draw:text-box>
            <text:p text:style-name="P2"><text:span text:style-name="T16">consulta:</text:span></text:p>
          </draw:text-box>
        </draw:frame>
        <draw:frame draw:style-name="gr17" draw:text-style-name="P18" draw:layer="layout" svg:width="1.369cm" svg:height="0.37cm" svg:x="15.367cm" svg:y="3.286cm">
          <draw:text-box>
            <text:p text:style-name="P2"><text:span text:style-name="T16">Usuário:</text:span></text:p>
          </draw:text-box>
        </draw:frame>
        <draw:frame draw:style-name="gr14" draw:text-style-name="P15" draw:layer="layout" svg:width="0.705cm" svg:height="0.407cm" svg:x="16.866cm" svg:y="1.33cm">
          <draw:text-box>
            <text:p text:style-name="P2"><text:span text:style-name="T13">_-.f.</text:span></text:p>
          </draw:text-box>
        </draw:frame>
        <draw:frame draw:style-name="gr11" draw:text-style-name="P12" draw:layer="layout" svg:width="0.334cm" svg:height="0.336cm" svg:x="17.001cm" svg:y="1.703cm">
          <draw:text-box>
            <text:p text:style-name="P2"><text:span text:style-name="T10">,t </text:span></text:p>
          </draw:text-box>
        </draw:frame>
        <draw:frame draw:style-name="gr15" draw:text-style-name="P16" draw:layer="layout" svg:width="0.422cm" svg:height="0.424cm" svg:x="17.289cm" svg:y="1.639cm">
          <draw:text-box>
            <text:p text:style-name="P2"><text:span text:style-name="T14">\ </text:span></text:p>
          </draw:text-box>
        </draw:frame>
        <draw:frame draw:style-name="gr12" draw:text-style-name="P13" draw:layer="layout" svg:width="2.275cm" svg:height="0.285cm" svg:x="17.602cm" svg:y="1.742cm">
          <draw:text-box>
            <text:p text:style-name="P2"><text:span text:style-name="T11">TssounoNActonAl</text:span></text:p>
          </draw:text-box>
        </draw:frame>
        <draw:frame draw:style-name="gr2" draw:text-style-name="P3" draw:layer="layout" svg:width="1.772cm" svg:height="0.302cm" svg:x="17.187cm" svg:y="2.872cm">
          <draw:text-box>
            <text:p text:style-name="P2"><text:span text:style-name="T1">1011012A24 </text:span></text:p>
          </draw:text-box>
        </draw:frame>
        <draw:frame draw:style-name="gr11" draw:text-style-name="P12" draw:layer="layout" svg:width="0.84cm" svg:height="0.336cm" svg:x="19.025cm" svg:y="2.812cm">
          <draw:text-box>
            <text:p text:style-name="P2"><text:span text:style-name="T10">09:17</text:span></text:p>
          </draw:text-box>
        </draw:frame>
        <draw:frame draw:style-name="gr11" draw:text-style-name="P12" draw:layer="layout" svg:width="2.072cm" svg:height="0.336cm" svg:x="17.738cm" svg:y="3.134cm">
          <draw:text-box>
            <text:p text:style-name="P2"><text:span text:style-name="T10">***.599.354-**</text:span></text:p>
          </draw:text-box>
        </draw:frame>
        <draw:frame draw:style-name="gr5" draw:text-style-name="P6" draw:layer="layout" svg:width="1.721cm" svg:height="0.352cm" svg:x="16.679cm" svg:y="3.739cm">
          <draw:text-box>
            <text:p text:style-name="P2"><text:span text:style-name="T4">lmpressäo </text:span></text:p>
          </draw:text-box>
        </draw:frame>
        <draw:frame draw:style-name="gr11" draw:text-style-name="P12" draw:layer="layout" svg:width="1.475cm" svg:height="0.336cm" svg:x="18.415cm" svg:y="3.718cm">
          <draw:text-box>
            <text:p text:style-name="P2"><text:span text:style-name="T10">ComPleta</text:span></text:p>
          </draw:text-box>
        </draw:frame>
        <draw:frame draw:style-name="gr5" draw:text-style-name="P6" draw:layer="layout" svg:width="0.84cm" svg:height="0.352cm" svg:x="8.763cm" svg:y="4.653cm">
          <draw:text-box>
            <text:p text:style-name="P2"><text:span text:style-name="T4">Nota </text:span></text:p>
          </draw:text-box>
        </draw:frame>
        <draw:frame draw:style-name="gr5" draw:text-style-name="P6" draw:layer="layout" svg:width="0.489cm" svg:height="0.352cm" svg:x="9.644cm" svg:y="4.645cm">
          <draw:text-box>
            <text:p text:style-name="P2"><text:span text:style-name="T4">de </text:span></text:p>
          </draw:text-box>
        </draw:frame>
        <draw:frame draw:style-name="gr5" draw:text-style-name="P6" draw:layer="layout" svg:width="1.501cm" svg:height="0.352cm" svg:x="10.16cm" svg:y="4.637cm">
          <draw:text-box>
            <text:p text:style-name="P2"><text:span text:style-name="T4">Empenho</text:span></text:p>
          </draw:text-box>
        </draw:frame>
        <draw:frame draw:style-name="gr8" draw:text-style-name="P9" draw:layer="layout" svg:width="1.996cm" svg:height="0.581cm" svg:x="1.431cm" svg:y="5.943cm">
          <draw:text-box>
            <text:p text:style-name="P2"><text:span text:style-name="T7">Código </text:span></text:p>
          </draw:text-box>
        </draw:frame>
        <draw:frame draw:style-name="gr5" draw:text-style-name="P6" draw:layer="layout" svg:width="0.938cm" svg:height="0.352cm" svg:x="4.293cm" svg:y="6.076cm">
          <draw:text-box>
            <text:p text:style-name="P2"><text:span text:style-name="T4">Nome</text:span></text:p>
          </draw:text-box>
        </draw:frame>
        <draw:frame draw:style-name="gr26" draw:text-style-name="P26" draw:layer="layout" svg:width="10.924cm" svg:height="0.458cm" svg:x="1.456cm" svg:y="6.532cm">
          <draw:text-box>
            <text:p text:style-name="P2"><text:span text:style-name="T23">I6TIsBcoMANDoI3BDADEINFANTARIAMoToRIZADA</text:span></text:p>
          </draw:text-box>
        </draw:frame>
        <draw:frame draw:style-name="gr8" draw:text-style-name="P9" draw:layer="layout" svg:width="1.678cm" svg:height="0.581cm" svg:x="1.439cm" svg:y="6.916cm">
          <draw:text-box>
            <text:p text:style-name="P2"><text:span text:style-name="T7">CNPJ </text:span></text:p>
          </draw:text-box>
        </draw:frame>
        <draw:frame draw:style-name="gr17" draw:text-style-name="P18" draw:layer="layout" svg:width="1.573cm" svg:height="0.37cm" svg:x="5.012cm" svg:y="7.028cm">
          <draw:text-box>
            <text:p text:style-name="P2"><text:span text:style-name="T16">Endereço</text:span></text:p>
          </draw:text-box>
        </draw:frame>
        <draw:frame draw:style-name="gr11" draw:text-style-name="P12" draw:layer="layout" svg:width="3.304cm" svg:height="0.336cm" svg:x="1.499cm" svg:y="7.596cm">
          <draw:text-box>
            <text:p text:style-name="P2"><text:span text:style-name="T10">Og,644,1}4IOOO2-13 </text:span></text:p>
          </draw:text-box>
        </draw:frame>
        <draw:frame draw:style-name="gr5" draw:text-style-name="P6" draw:layer="layout" svg:width="0.662cm" svg:height="0.352cm" svg:x="4.995cm" svg:y="7.541cm">
          <draw:text-box>
            <text:p text:style-name="P2"><text:span text:style-name="T4">AV. </text:span></text:p>
          </draw:text-box>
        </draw:frame>
        <draw:frame draw:style-name="gr5" draw:text-style-name="P6" draw:layer="layout" svg:width="1.56cm" svg:height="0.352cm" svg:x="5.69cm" svg:y="7.532cm">
          <draw:text-box>
            <text:p text:style-name="P2"><text:span text:style-name="T4">RUBENS </text:span></text:p>
          </draw:text-box>
        </draw:frame>
        <draw:frame draw:style-name="gr11" draw:text-style-name="P12" draw:layer="layout" svg:width="0.561cm" svg:height="0.336cm" svg:x="7.281cm" svg:y="7.52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2.14cm" svg:height="0.336cm" svg:x="7.874cm" svg:y="7.511cm">
          <draw:text-box>
            <text:p text:style-name="P2"><text:span text:style-name="T10">MENDONCA, </text:span></text:p>
          </draw:text-box>
        </draw:frame>
        <draw:frame draw:style-name="gr26" draw:text-style-name="P26" draw:layer="layout" svg:width="1.272cm" svg:height="0.458cm" svg:x="10.126cm" svg:y="7.387cm">
          <draw:text-box>
            <text:p text:style-name="P2"><text:span text:style-name="T23">SOOI </text:span></text:p>
          </draw:text-box>
        </draw:frame>
        <draw:frame draw:style-name="gr11" draw:text-style-name="P12" draw:layer="layout" svg:width="1.378cm" svg:height="0.336cm" svg:x="11.413cm" svg:y="7.46cm">
          <draw:text-box>
            <text:p text:style-name="P2"><text:span text:style-name="T10">BAIRRO </text:span></text:p>
          </draw:text-box>
        </draw:frame>
        <draw:frame draw:style-name="gr11" draw:text-style-name="P12" draw:layer="layout" svg:width="0.692cm" svg:height="0.336cm" svg:x="12.861cm" svg:y="7.443cm">
          <draw:text-box>
            <text:p text:style-name="P2"><text:span text:style-name="T10">CPA</text:span></text:p>
          </draw:text-box>
        </draw:frame>
        <draw:frame draw:style-name="gr8" draw:text-style-name="P9" draw:layer="layout" svg:width="2.639cm" svg:height="0.581cm" svg:x="1.456cm" svg:y="7.898cm">
          <draw:text-box>
            <text:p text:style-name="P2"><text:span text:style-name="T7">Município </text:span></text:p>
          </draw:text-box>
        </draw:frame>
        <draw:frame draw:style-name="gr6" draw:text-style-name="P7" draw:layer="layout" svg:width="0.908cm" svg:height="0.564cm" svg:x="7.205cm" svg:y="7.844cm">
          <draw:text-box>
            <text:p text:style-name="P2"><text:span text:style-name="T5">UF </text:span></text:p>
          </draw:text-box>
        </draw:frame>
        <draw:frame draw:style-name="gr5" draw:text-style-name="P6" draw:layer="layout" svg:width="1.365cm" svg:height="0.352cm" svg:x="8.128cm" svg:y="7.989cm">
          <draw:text-box>
            <text:p text:style-name="P2"><text:span text:style-name="T4">Telefone</text:span></text:p>
          </draw:text-box>
        </draw:frame>
        <draw:frame draw:style-name="gr8" draw:text-style-name="P9" draw:layer="layout" svg:width="2.059cm" svg:height="0.581cm" svg:x="1.456cm" svg:y="8.381cm">
          <draw:text-box>
            <text:p text:style-name="P2"><text:span text:style-name="T7">culABA </text:span></text:p>
          </draw:text-box>
        </draw:frame>
        <draw:frame draw:style-name="gr7" draw:text-style-name="P8" draw:layer="layout" svg:width="0.912cm" svg:height="0.53cm" svg:x="7.214cm" svg:y="8.352cm">
          <draw:text-box>
            <text:p text:style-name="P2"><text:span text:style-name="T6">MT </text:span></text:p>
          </draw:text-box>
        </draw:frame>
        <draw:frame draw:style-name="gr11" draw:text-style-name="P12" draw:layer="layout" svg:width="0.874cm" svg:height="0.336cm" svg:x="8.136cm" svg:y="8.451cm">
          <draw:text-box>
            <text:p text:style-name="P2"><text:span text:style-name="T10">(065) </text:span></text:p>
          </draw:text-box>
        </draw:frame>
        <draw:frame draw:style-name="gr11" draw:text-style-name="P12" draw:layer="layout" svg:width="1.602cm" svg:height="0.336cm" svg:x="9.059cm" svg:y="8.459cm">
          <draw:text-box>
            <text:p text:style-name="P2"><text:span text:style-name="T10">3363-4818</text:span></text:p>
          </draw:text-box>
        </draw:frame>
        <draw:frame draw:style-name="gr11" draw:text-style-name="P12" draw:layer="layout" svg:width="1.026cm" svg:height="0.336cm" svg:x="17.179cm" svg:y="5.911cm">
          <draw:text-box>
            <text:p text:style-name="P2"><text:span text:style-name="T10">Moeda</text:span></text:p>
          </draw:text-box>
        </draw:frame>
        <draw:frame draw:style-name="gr17" draw:text-style-name="P18" draw:layer="layout" svg:width="1.166cm" svg:height="0.37cm" svg:x="17.187cm" svg:y="6.376cm">
          <draw:text-box>
            <text:p text:style-name="P2"><text:span text:style-name="T16">REAL. </text:span></text:p>
          </draw:text-box>
        </draw:frame>
        <draw:frame draw:style-name="gr11" draw:text-style-name="P12" draw:layer="layout" svg:width="0.65cm" svg:height="0.336cm" svg:x="18.407cm" svg:y="6.351cm">
          <draw:text-box>
            <text:p text:style-name="P2"><text:span text:style-name="T10">(R$)</text:span></text:p>
          </draw:text-box>
        </draw:frame>
        <draw:frame draw:style-name="gr11" draw:text-style-name="P12" draw:layer="layout" svg:width="0.692cm" svg:height="0.336cm" svg:x="17.179cm" svg:y="6.876cm">
          <draw:text-box>
            <text:p text:style-name="P2"><text:span text:style-name="T10">CEP</text:span></text:p>
          </draw:text-box>
        </draw:frame>
        <draw:frame draw:style-name="gr11" draw:text-style-name="P12" draw:layer="layout" svg:width="1.602cm" svg:height="0.336cm" svg:x="17.187cm" svg:y="7.367cm">
          <draw:text-box>
            <text:p text:style-name="P2"><text:span text:style-name="T10">78049-943</text:span></text:p>
          </draw:text-box>
        </draw:frame>
        <draw:frame draw:style-name="gr17" draw:text-style-name="P18" draw:layer="layout" svg:width="0.654cm" svg:height="0.37cm" svg:x="1.287cm" svg:y="9.34cm">
          <draw:text-box>
            <text:p text:style-name="P2"><text:span text:style-name="T16">Ano</text:span></text:p>
          </draw:text-box>
        </draw:frame>
        <draw:frame draw:style-name="gr5" draw:text-style-name="P6" draw:layer="layout" svg:width="0.781cm" svg:height="0.352cm" svg:x="1.312cm" svg:y="9.86cm">
          <draw:text-box>
            <text:p text:style-name="P2"><text:span text:style-name="T4">2024</text:span></text:p>
          </draw:text-box>
        </draw:frame>
        <draw:frame draw:style-name="gr17" draw:text-style-name="P18" draw:layer="layout" svg:width="0.713cm" svg:height="0.37cm" svg:x="4.326cm" svg:y="9.306cm">
          <draw:text-box>
            <text:p text:style-name="P2"><text:span text:style-name="T16">Tipo</text:span></text:p>
          </draw:text-box>
        </draw:frame>
        <draw:frame draw:style-name="gr3" draw:text-style-name="P4" draw:layer="layout" svg:width="0.442cm" svg:height="0.319cm" svg:x="4.343cm" svg:y="9.835cm">
          <draw:text-box>
            <text:p text:style-name="P2"><text:span text:style-name="T2">NE</text:span></text:p>
          </draw:text-box>
        </draw:frame>
        <draw:frame draw:style-name="gr17" draw:text-style-name="P18" draw:layer="layout" svg:width="1.306cm" svg:height="0.37cm" svg:x="7.112cm" svg:y="9.272cm">
          <draw:text-box>
            <text:p text:style-name="P2"><text:span text:style-name="T16">Número</text:span></text:p>
          </draw:text-box>
        </draw:frame>
        <draw:frame draw:style-name="gr3" draw:text-style-name="P4" draw:layer="layout" svg:width="0.713cm" svg:height="0.319cm" svg:x="7.137cm" svg:y="9.81cm">
          <draw:text-box>
            <text:p text:style-name="P2"><text:span text:style-name="T2">1897</text:span></text:p>
          </draw:text-box>
        </draw:frame>
        <draw:frame draw:style-name="gr17" draw:text-style-name="P18" draw:layer="layout" svg:width="0.874cm" svg:height="0.37cm" svg:x="1.736cm" svg:y="10.432cm">
          <draw:text-box>
            <text:p text:style-name="P2"><text:span text:style-name="T16">élula </text:span></text:p>
          </draw:text-box>
        </draw:frame>
        <draw:frame draw:style-name="gr17" draw:text-style-name="P18" draw:layer="layout" svg:width="2.225cm" svg:height="0.37cm" svg:x="2.642cm" svg:y="10.415cm">
          <draw:text-box>
            <text:p text:style-name="P2"><text:span text:style-name="T16">Orçamentária</text:span></text:p>
          </draw:text-box>
        </draw:frame>
        <draw:frame draw:style-name="gr8" draw:text-style-name="P9" draw:layer="layout" svg:width="1.839cm" svg:height="0.581cm" svg:x="1.499cm" svg:y="10.811cm">
          <draw:text-box>
            <text:p text:style-name="P2"><text:span text:style-name="T7">Esfera </text:span></text:p>
          </draw:text-box>
        </draw:frame>
        <draw:frame draw:style-name="gr11" draw:text-style-name="P12" draw:layer="layout" svg:width="1.12cm" svg:height="0.336cm" svg:x="4.36cm" svg:y="10.957cm">
          <draw:text-box>
            <text:p text:style-name="P2"><text:span text:style-name="T10">PTRES</text:span></text:p>
          </draw:text-box>
        </draw:frame>
        <draw:frame draw:style-name="gr8" draw:text-style-name="P9" draw:layer="layout" svg:width="0.581cm" svg:height="0.581cm" svg:x="1.499cm" svg:y="11.31cm">
          <draw:text-box>
            <text:p text:style-name="P2"><text:span text:style-name="T7">2 </text:span></text:p>
          </draw:text-box>
        </draw:frame>
        <draw:frame draw:style-name="gr11" draw:text-style-name="P12" draw:layer="layout" svg:width="1.12cm" svg:height="0.336cm" svg:x="4.369cm" svg:y="11.448cm">
          <draw:text-box>
            <text:p text:style-name="P2"><text:span text:style-name="T10">215845</text:span></text:p>
          </draw:text-box>
        </draw:frame>
        <draw:frame draw:style-name="gr11" draw:text-style-name="P12" draw:layer="layout" svg:width="0.802cm" svg:height="0.336cm" svg:x="1.355cm" svg:y="12.346cm">
          <draw:text-box>
            <text:p text:style-name="P2"><text:span text:style-name="T10">Data </text:span></text:p>
          </draw:text-box>
        </draw:frame>
        <draw:frame draw:style-name="gr5" draw:text-style-name="P6" draw:layer="layout" svg:width="0.489cm" svg:height="0.352cm" svg:x="2.201cm" svg:y="12.324cm">
          <draw:text-box>
            <text:p text:style-name="P2"><text:span text:style-name="T4">de </text:span></text:p>
          </draw:text-box>
        </draw:frame>
        <draw:frame draw:style-name="gr4" draw:text-style-name="P5" draw:layer="layout" svg:width="1.602cm" svg:height="0.391cm" svg:x="2.718cm" svg:y="12.29cm">
          <draw:text-box>
            <text:p text:style-name="P2"><text:span text:style-name="T3">Emissão </text:span></text:p>
          </draw:text-box>
        </draw:frame>
        <draw:frame draw:style-name="gr5" draw:text-style-name="P6" draw:layer="layout" svg:width="0.722cm" svg:height="0.352cm" svg:x="4.369cm" svg:y="12.29cm">
          <draw:text-box>
            <text:p text:style-name="P2"><text:span text:style-name="T4">TiPo</text:span></text:p>
          </draw:text-box>
        </draw:frame>
        <draw:frame draw:style-name="gr13" draw:text-style-name="P14" draw:layer="layout" svg:width="2.982cm" svg:height="0.514cm" svg:x="1.38cm" svg:y="12.733cm">
          <draw:text-box>
            <text:p text:style-name="P2"><text:span text:style-name="T12">0311012024 </text:span></text:p>
          </draw:text-box>
        </draw:frame>
        <draw:frame draw:style-name="gr11" draw:text-style-name="P12" draw:layer="layout" svg:width="1.378cm" svg:height="0.336cm" svg:x="4.377cm" svg:y="12.837cm">
          <draw:text-box>
            <text:p text:style-name="P2"><text:span text:style-name="T10">Ordinário</text:span></text:p>
          </draw:text-box>
        </draw:frame>
        <draw:frame draw:style-name="gr5" draw:text-style-name="P6" draw:layer="layout" svg:width="0.997cm" svg:height="0.352cm" svg:x="7.137cm" svg:y="10.902cm">
          <draw:text-box>
            <text:p text:style-name="P2"><text:span text:style-name="T4">Fonte </text:span></text:p>
          </draw:text-box>
        </draw:frame>
        <draw:frame draw:style-name="gr17" draw:text-style-name="P18" draw:layer="layout" svg:width="1.882cm" svg:height="0.37cm" svg:x="8.196cm" svg:y="10.872cm">
          <draw:text-box>
            <text:p text:style-name="P2"><text:span text:style-name="T16">de Recurso</text:span></text:p>
          </draw:text-box>
        </draw:frame>
        <draw:frame draw:style-name="gr11" draw:text-style-name="P12" draw:layer="layout" svg:width="1.865cm" svg:height="0.336cm" svg:x="7.154cm" svg:y="11.406cm">
          <draw:text-box>
            <text:p text:style-name="P2"><text:span text:style-name="T10">1005000142</text:span></text:p>
          </draw:text-box>
        </draw:frame>
        <draw:frame draw:style-name="gr17" draw:text-style-name="P18" draw:layer="layout" svg:width="1.539cm" svg:height="0.37cm" svg:x="7.154cm" svg:y="12.244cm">
          <draw:text-box>
            <text:p text:style-name="P2"><text:span text:style-name="T16">Processo</text:span></text:p>
          </draw:text-box>
        </draw:frame>
        <draw:frame draw:style-name="gr2" draw:text-style-name="P3" draw:layer="layout" svg:width="0.747cm" svg:height="0.302cm" svg:x="7.154cm" svg:y="12.82cm">
          <draw:text-box>
            <text:p text:style-name="P2"><text:span text:style-name="T1">6431 </text:span></text:p>
          </draw:text-box>
        </draw:frame>
        <draw:frame draw:style-name="gr3" draw:text-style-name="P4" draw:layer="layout" svg:width="1.158cm" svg:height="0.319cm" svg:x="7.95cm" svg:y="12.79cm">
          <draw:text-box>
            <text:p text:style-name="P2"><text:span text:style-name="T2">000877 </text:span></text:p>
          </draw:text-box>
        </draw:frame>
        <draw:frame draw:style-name="gr11" draw:text-style-name="P12" draw:layer="layout" svg:width="1.306cm" svg:height="0.336cm" svg:x="9.169cm" svg:y="12.76cm">
          <draw:text-box>
            <text:p text:style-name="P2"><text:span text:style-name="T10">4202443</text:span></text:p>
          </draw:text-box>
        </draw:frame>
        <draw:frame draw:style-name="gr5" draw:text-style-name="P6" draw:layer="layout" svg:width="1.526cm" svg:height="0.352cm" svg:x="10.541cm" svg:y="10.86cm">
          <draw:text-box>
            <text:p text:style-name="P2"><text:span text:style-name="T4">Natureza </text:span></text:p>
          </draw:text-box>
        </draw:frame>
        <draw:frame draw:style-name="gr17" draw:text-style-name="P18" draw:layer="layout" svg:width="0.51cm" svg:height="0.37cm" svg:x="12.124cm" svg:y="10.813cm">
          <draw:text-box>
            <text:p text:style-name="P2"><text:span text:style-name="T16">da </text:span></text:p>
          </draw:text-box>
        </draw:frame>
        <draw:frame draw:style-name="gr11" draw:text-style-name="P12" draw:layer="layout" svg:width="1.365cm" svg:height="0.336cm" svg:x="12.649cm" svg:y="10.83cm">
          <draw:text-box>
            <text:p text:style-name="P2"><text:span text:style-name="T10">DesPesa</text:span></text:p>
          </draw:text-box>
        </draw:frame>
        <draw:frame draw:style-name="gr5" draw:text-style-name="P6" draw:layer="layout" svg:width="1.17cm" svg:height="0.352cm" svg:x="10.566cm" svg:y="11.342cm">
          <draw:text-box>
            <text:p text:style-name="P2"><text:span text:style-name="T4">449052</text:span></text:p>
          </draw:text-box>
        </draw:frame>
        <draw:frame draw:style-name="gr5" draw:text-style-name="P6" draw:layer="layout" svg:width="0.883cm" svg:height="0.352cm" svg:x="11.015cm" svg:y="12.189cm">
          <draw:text-box>
            <text:p text:style-name="P2"><text:span text:style-name="T4">Taxa </text:span></text:p>
          </draw:text-box>
        </draw:frame>
        <draw:frame draw:style-name="gr5" draw:text-style-name="P6" draw:layer="layout" svg:width="0.489cm" svg:height="0.352cm" svg:x="11.921cm" svg:y="12.1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23cm" svg:height="0.352cm" svg:x="12.429cm" svg:y="12.172cm">
          <draw:text-box>
            <text:p text:style-name="P2"><text:span text:style-name="T4">Gâmbio</text:span></text:p>
          </draw:text-box>
        </draw:frame>
        <draw:frame draw:style-name="gr11" draw:text-style-name="P12" draw:layer="layout" svg:width="1.026cm" svg:height="0.336cm" svg:x="11.015cm" svg:y="12.727cm">
          <draw:text-box>
            <text:p text:style-name="P2"><text:span text:style-name="T10">0,0000</text:span></text:p>
          </draw:text-box>
        </draw:frame>
        <draw:frame draw:style-name="gr11" draw:text-style-name="P12" draw:layer="layout" svg:width="0.743cm" svg:height="0.336cm" svg:x="14.478cm" svg:y="10.805cm">
          <draw:text-box>
            <text:p text:style-name="P2"><text:span text:style-name="T10">UGR</text:span></text:p>
          </draw:text-box>
        </draw:frame>
        <draw:frame draw:style-name="gr11" draw:text-style-name="P12" draw:layer="layout" svg:width="1.12cm" svg:height="0.336cm" svg:x="14.495cm" svg:y="11.296cm">
          <draw:text-box>
            <text:p text:style-name="P2"><text:span text:style-name="T10">167505</text:span></text:p>
          </draw:text-box>
        </draw:frame>
        <draw:frame draw:style-name="gr5" draw:text-style-name="P6" draw:layer="layout" svg:width="0.993cm" svg:height="0.352cm" svg:x="17.247cm" svg:y="10.758cm">
          <draw:text-box>
            <text:p text:style-name="P2"><text:span text:style-name="T4">Plano </text:span></text:p>
          </draw:text-box>
        </draw:frame>
        <draw:frame draw:style-name="gr17" draw:text-style-name="P18" draw:layer="layout" svg:width="1.12cm" svg:height="0.37cm" svg:x="18.288cm" svg:y="10.728cm">
          <draw:text-box>
            <text:p text:style-name="P2"><text:span text:style-name="T16">lnterno</text:span></text:p>
          </draw:text-box>
        </draw:frame>
        <draw:frame draw:style-name="gr11" draw:text-style-name="P12" draw:layer="layout" svg:width="2.479cm" svg:height="0.336cm" svg:x="17.255cm" svg:y="11.262cm">
          <draw:text-box>
            <text:p text:style-name="P2"><text:span text:style-name="T10">DBSAPIMNTCM</text:span></text:p>
          </draw:text-box>
        </draw:frame>
        <draw:frame draw:style-name="gr17" draw:text-style-name="P18" draw:layer="layout" svg:width="0.857cm" svg:height="0.37cm" svg:x="14.944cm" svg:y="12.117cm">
          <draw:text-box>
            <text:p text:style-name="P2"><text:span text:style-name="T16">Valor</text:span></text:p>
          </draw:text-box>
        </draw:frame>
        <draw:frame draw:style-name="gr18" draw:text-style-name="P19" draw:layer="layout" svg:width="0.211cm" svg:height="0.213cm" svg:x="14.978cm" svg:y="12.757cm">
          <draw:text-box>
            <text:p text:style-name="P2"><text:span text:style-name="T17">1 </text:span></text:p>
          </draw:text-box>
        </draw:frame>
        <draw:frame draw:style-name="gr11" draw:text-style-name="P12" draw:layer="layout" svg:width="1.12cm" svg:height="0.336cm" svg:x="15.172cm" svg:y="12.667cm">
          <draw:text-box>
            <text:p text:style-name="P2"><text:span text:style-name="T10">.176,00</text:span></text:p>
          </draw:text-box>
        </draw:frame>
        <draw:frame draw:style-name="gr8" draw:text-style-name="P9" draw:layer="layout" svg:width="1.996cm" svg:height="0.581cm" svg:x="1.532cm" svg:y="13.825cm">
          <draw:text-box>
            <text:p text:style-name="P2"><text:span text:style-name="T7">Código </text:span></text:p>
          </draw:text-box>
        </draw:frame>
        <draw:frame draw:style-name="gr5" draw:text-style-name="P6" draw:layer="layout" svg:width="0.938cm" svg:height="0.352cm" svg:x="5.105cm" svg:y="13.941cm">
          <draw:text-box>
            <text:p text:style-name="P2"><text:span text:style-name="T4">Nome</text:span></text:p>
          </draw:text-box>
        </draw:frame>
        <draw:frame draw:style-name="gr17" draw:text-style-name="P18" draw:layer="layout" svg:width="3.376cm" svg:height="0.37cm" svg:x="1.541cm" svg:y="14.47cm">
          <draw:text-box>
            <text:p text:style-name="P2"><text:span text:style-name="T16">50.899.054/0001-09 </text:span></text:p>
          </draw:text-box>
        </draw:frame>
        <draw:frame draw:style-name="gr5" draw:text-style-name="P6" draw:layer="layout" svg:width="1.581cm" svg:height="0.352cm" svg:x="5.122cm" svg:y="14.432cm">
          <draw:text-box>
            <text:p text:style-name="P2"><text:span text:style-name="T4">IMPERIO </text:span></text:p>
          </draw:text-box>
        </draw:frame>
        <draw:frame draw:style-name="gr5" draw:text-style-name="P6" draw:layer="layout" svg:width="2.034cm" svg:height="0.352cm" svg:x="6.723cm" svg:y="14.407cm">
          <draw:text-box>
            <text:p text:style-name="P2"><text:span text:style-name="T4">COMERCIO </text:span></text:p>
          </draw:text-box>
        </draw:frame>
        <draw:frame draw:style-name="gr11" draw:text-style-name="P12" draw:layer="layout" svg:width="0.857cm" svg:height="0.336cm" svg:x="8.771cm" svg:y="14.386cm">
          <draw:text-box>
            <text:p text:style-name="P2"><text:span text:style-name="T10">LTDA</text:span></text:p>
          </draw:text-box>
        </draw:frame>
        <draw:frame draw:style-name="gr17" draw:text-style-name="P18" draw:layer="layout" svg:width="1.573cm" svg:height="0.37cm" svg:x="1.558cm" svg:y="14.97cm">
          <draw:text-box>
            <text:p text:style-name="P2"><text:span text:style-name="T16">Endereço</text:span></text:p>
          </draw:text-box>
        </draw:frame>
        <draw:frame draw:style-name="gr11" draw:text-style-name="P12" draw:layer="layout" svg:width="0.785cm" svg:height="0.336cm" svg:x="1.558cm" svg:y="15.478cm">
          <draw:text-box>
            <text:p text:style-name="P2"><text:span text:style-name="T10">SHS </text:span></text:p>
          </draw:text-box>
        </draw:frame>
        <draw:frame draw:style-name="gr5" draw:text-style-name="P6" draw:layer="layout" svg:width="1.797cm" svg:height="0.352cm" svg:x="2.388cm" svg:y="15.465cm">
          <draw:text-box>
            <text:p text:style-name="P2"><text:span text:style-name="T4">OUADRA6 </text:span></text:p>
          </draw:text-box>
        </draw:frame>
        <draw:frame draw:style-name="gr17" draw:text-style-name="P18" draw:layer="layout" svg:width="2.915cm" svg:height="0.37cm" svg:x="4.276cm" svg:y="15.427cm">
          <draw:text-box>
            <text:p text:style-name="P2"><text:span text:style-name="T16">CONJUNTOASN </text:span></text:p>
          </draw:text-box>
        </draw:frame>
        <draw:frame draw:style-name="gr17" draw:text-style-name="P18" draw:layer="layout" svg:width="1.043cm" svg:height="0.37cm" svg:x="7.29cm" svg:y="15.376cm">
          <draw:text-box>
            <text:p text:style-name="P2"><text:span text:style-name="T16">SALA </text:span></text:p>
          </draw:text-box>
        </draw:frame>
        <draw:frame draw:style-name="gr5" draw:text-style-name="P6" draw:layer="layout" svg:width="0.684cm" svg:height="0.352cm" svg:x="8.39cm" svg:y="15.372cm">
          <draw:text-box>
            <text:p text:style-name="P2"><text:span text:style-name="T4">501 </text:span></text:p>
          </draw:text-box>
        </draw:frame>
        <draw:frame draw:style-name="gr3" draw:text-style-name="P4" draw:layer="layout" svg:width="0.317cm" svg:height="0.319cm" svg:x="9.093cm" svg:y="15.39cm">
          <draw:text-box>
            <text:p text:style-name="P2"><text:span text:style-name="T2">E </text:span></text:p>
          </draw:text-box>
        </draw:frame>
        <draw:frame draw:style-name="gr17" draw:text-style-name="P18" draw:layer="layout" svg:width="2.064cm" svg:height="0.37cm" svg:x="9.415cm" svg:y="15.342cm">
          <draw:text-box>
            <text:p text:style-name="P2"><text:span text:style-name="T16">512ASASUL</text:span></text:p>
          </draw:text-box>
        </draw:frame>
        <draw:frame draw:style-name="gr8" draw:text-style-name="P9" draw:layer="layout" svg:width="2.639cm" svg:height="0.581cm" svg:x="1.566cm" svg:y="15.815cm">
          <draw:text-box>
            <text:p text:style-name="P2"><text:span text:style-name="T7">Município </text:span></text:p>
          </draw:text-box>
        </draw:frame>
        <draw:frame draw:style-name="gr6" draw:text-style-name="P7" draw:layer="layout" svg:width="0.908cm" svg:height="0.564cm" svg:x="7.307cm" svg:y="15.743cm">
          <draw:text-box>
            <text:p text:style-name="P2"><text:span text:style-name="T5">UF </text:span></text:p>
          </draw:text-box>
        </draw:frame>
        <draw:frame draw:style-name="gr5" draw:text-style-name="P6" draw:layer="layout" svg:width="1.365cm" svg:height="0.352cm" svg:x="8.238cm" svg:y="15.872cm">
          <draw:text-box>
            <text:p text:style-name="P2"><text:span text:style-name="T4">Telefone</text:span></text:p>
          </draw:text-box>
        </draw:frame>
        <draw:frame draw:style-name="gr8" draw:text-style-name="P9" draw:layer="layout" svg:width="2.766cm" svg:height="0.581cm" svg:x="1.575cm" svg:y="16.323cm">
          <draw:text-box>
            <text:p text:style-name="P2"><text:span text:style-name="T7">BRASILIA </text:span></text:p>
          </draw:text-box>
        </draw:frame>
        <draw:frame draw:style-name="gr6" draw:text-style-name="P7" draw:layer="layout" svg:width="0.908cm" svg:height="0.564cm" svg:x="7.315cm" svg:y="16.251cm">
          <draw:text-box>
            <text:p text:style-name="P2"><text:span text:style-name="T5">DF </text:span></text:p>
          </draw:text-box>
        </draw:frame>
        <draw:frame draw:style-name="gr17" draw:text-style-name="P18" draw:layer="layout" svg:width="2.707cm" svg:height="0.37cm" svg:x="8.247cm" svg:y="16.35cm">
          <draw:text-box>
            <text:p text:style-name="P2"><text:span text:style-name="T16">(62)98214-2693 </text:span></text:p>
          </draw:text-box>
        </draw:frame>
        <draw:frame draw:style-name="gr16" draw:text-style-name="P17" draw:layer="layout" svg:width="0.546cm" svg:height="0.547cm" svg:x="11.041cm" svg:y="16.196cm">
          <draw:text-box>
            <text:p text:style-name="P2"><text:span text:style-name="T15">I </text:span></text:p>
          </draw:text-box>
        </draw:frame>
        <draw:frame draw:style-name="gr17" draw:text-style-name="P18" draw:layer="layout" svg:width="2.538cm" svg:height="0.37cm" svg:x="11.354cm" svg:y="16.299cm">
          <draw:text-box>
            <text:p text:style-name="P2"><text:span text:style-name="T16">(62)s8422'4206</text:span></text:p>
          </draw:text-box>
        </draw:frame>
        <draw:frame draw:style-name="gr11" draw:text-style-name="P12" draw:layer="layout" svg:width="0.692cm" svg:height="0.336cm" svg:x="17.289cm" svg:y="14.75cm">
          <draw:text-box>
            <text:p text:style-name="P2"><text:span text:style-name="T10">CEP</text:span></text:p>
          </draw:text-box>
        </draw:frame>
        <draw:frame draw:style-name="gr5" draw:text-style-name="P6" draw:layer="layout" svg:width="1.678cm" svg:height="0.352cm" svg:x="17.297cm" svg:y="15.228cm">
          <draw:text-box>
            <text:p text:style-name="P2"><text:span text:style-name="T4">70316-102</text:span></text:p>
          </draw:text-box>
        </draw:frame>
        <draw:frame draw:style-name="gr5" draw:text-style-name="P6" draw:layer="layout" svg:width="0.781cm" svg:height="0.352cm" svg:x="3.014cm" svg:y="17.353cm">
          <draw:text-box>
            <text:p text:style-name="P2"><text:span text:style-name="T4">Lega</text:span></text:p>
          </draw:text-box>
        </draw:frame>
        <draw:frame draw:style-name="gr5" draw:text-style-name="P6" draw:layer="layout" svg:width="1.132cm" svg:height="0.352cm" svg:x="1.592cm" svg:y="17.98cm">
          <draw:text-box>
            <text:p text:style-name="P2"><text:span text:style-name="T4">Gódigo</text:span></text:p>
          </draw:text-box>
        </draw:frame>
        <draw:frame draw:style-name="gr11" draw:text-style-name="P12" draw:layer="layout" svg:width="0.561cm" svg:height="0.336cm" svg:x="1.634cm" svg:y="18.484cm">
          <draw:text-box>
            <text:p text:style-name="P2"><text:span text:style-name="T10">179</text:span></text:p>
          </draw:text-box>
        </draw:frame>
        <draw:frame draw:style-name="gr4" draw:text-style-name="P5" draw:layer="layout" svg:width="0.696cm" svg:height="0.391cm" svg:x="1.6cm" svg:y="18.936cm">
          <draw:text-box>
            <text:p text:style-name="P2"><text:span text:style-name="T3">Ato </text:span></text:p>
          </draw:text-box>
        </draw:frame>
        <draw:frame draw:style-name="gr17" draw:text-style-name="P18" draw:layer="layout" svg:width="1.674cm" svg:height="0.37cm" svg:x="2.303cm" svg:y="18.941cm">
          <draw:text-box>
            <text:p text:style-name="P2"><text:span text:style-name="T16">Normativo</text:span></text:p>
          </draw:text-box>
        </draw:frame>
        <draw:frame draw:style-name="gr5" draw:text-style-name="P6" draw:layer="layout" svg:width="0.565cm" svg:height="0.352cm" svg:x="1.626cm" svg:y="19.453cm">
          <draw:text-box>
            <text:p text:style-name="P2"><text:span text:style-name="T4">Lei </text:span></text:p>
          </draw:text-box>
        </draw:frame>
        <draw:frame draw:style-name="gr3" draw:text-style-name="P4" draw:layer="layout" svg:width="1.869cm" svg:height="0.319cm" svg:x="2.227cm" svg:y="19.47cm">
          <draw:text-box>
            <text:p text:style-name="P2"><text:span text:style-name="T2">14.13312021</text:span></text:p>
          </draw:text-box>
        </draw:frame>
        <draw:frame draw:style-name="gr17" draw:text-style-name="P18" draw:layer="layout" svg:width="1.992cm" svg:height="0.37cm" svg:x="4.555cm" svg:y="17.916cm">
          <draw:text-box>
            <text:p text:style-name="P2"><text:span text:style-name="T16">Modalidade </text:span></text:p>
          </draw:text-box>
        </draw:frame>
        <draw:frame draw:style-name="gr5" draw:text-style-name="P6" draw:layer="layout" svg:width="0.489cm" svg:height="0.352cm" svg:x="6.612cm" svg:y="17.895cm">
          <draw:text-box>
            <text:p text:style-name="P2"><text:span text:style-name="T4">de </text:span></text:p>
          </draw:text-box>
        </draw:frame>
        <draw:frame draw:style-name="gr17" draw:text-style-name="P18" draw:layer="layout" svg:width="1.45cm" svg:height="0.37cm" svg:x="7.129cm" svg:y="17.874cm">
          <draw:text-box>
            <text:p text:style-name="P2"><text:span text:style-name="T16">Licitação</text:span></text:p>
          </draw:text-box>
        </draw:frame>
        <draw:frame draw:style-name="gr11" draw:text-style-name="P12" draw:layer="layout" svg:width="1.433cm" svg:height="0.336cm" svg:x="4.564cm" svg:y="18.442cm">
          <draw:text-box>
            <text:p text:style-name="P2"><text:span text:style-name="T10">PREGAO</text:span></text:p>
          </draw:text-box>
        </draw:frame>
        <draw:frame draw:style-name="gr4" draw:text-style-name="P5" draw:layer="layout" svg:width="1.018cm" svg:height="0.391cm" svg:x="8.153cm" svg:y="18.826cm">
          <draw:text-box>
            <text:p text:style-name="P2"><text:span text:style-name="T3">Artigo</text:span></text:p>
          </draw:text-box>
        </draw:frame>
        <draw:frame draw:style-name="gr3" draw:text-style-name="P4" draw:layer="layout" svg:width="0.358cm" svg:height="0.319cm" svg:x="8.179cm" svg:y="19.369cm">
          <draw:text-box>
            <text:p text:style-name="P2"><text:span text:style-name="T2">28</text:span></text:p>
          </draw:text-box>
        </draw:frame>
        <draw:frame draw:style-name="gr5" draw:text-style-name="P6" draw:layer="layout" svg:width="1.543cm" svg:height="0.352cm" svg:x="11.193cm" svg:y="18.793cm">
          <draw:text-box>
            <text:p text:style-name="P2"><text:span text:style-name="T4">Parágrafo</text:span></text:p>
          </draw:text-box>
        </draw:frame>
        <draw:frame draw:style-name="gr17" draw:text-style-name="P18" draw:layer="layout" svg:width="0.963cm" svg:height="0.37cm" svg:x="14.232cm" svg:y="18.738cm">
          <draw:text-box>
            <text:p text:style-name="P2"><text:span text:style-name="T16">lncíso</text:span></text:p>
          </draw:text-box>
        </draw:frame>
        <draw:frame draw:style-name="gr27" draw:text-style-name="P27" draw:layer="layout" svg:width="0.175cm" svg:height="0.179cm" svg:x="14.249cm" svg:y="19.362cm">
          <draw:text-box>
            <text:p text:style-name="P2"><text:span text:style-name="T24">I</text:span></text:p>
          </draw:text-box>
        </draw:frame>
        <draw:frame draw:style-name="gr5" draw:text-style-name="P6" draw:layer="layout" svg:width="0.993cm" svg:height="0.352cm" svg:x="17.23cm" svg:y="18.691cm">
          <draw:text-box>
            <text:p text:style-name="P2"><text:span text:style-name="T4">Alínea</text:span></text:p>
          </draw:text-box>
        </draw:frame>
        <draw:frame draw:style-name="gr17" draw:text-style-name="P18" draw:layer="layout" svg:width="1.64cm" svg:height="0.37cm" svg:x="1.465cm" svg:y="20.219cm">
          <draw:text-box>
            <text:p text:style-name="P2"><text:span text:style-name="T16">Descrição</text:span></text:p>
          </draw:text-box>
        </draw:frame>
        <draw:frame draw:style-name="gr17" draw:text-style-name="P18" draw:layer="layout" svg:width="1.941cm" svg:height="0.37cm" svg:x="1.456cm" svg:y="20.727cm">
          <draw:text-box>
            <text:p text:style-name="P2"><text:span text:style-name="T16">AoUlSlÇÃo </text:span></text:p>
          </draw:text-box>
        </draw:frame>
        <draw:frame draw:style-name="gr11" draw:text-style-name="P12" draw:layer="layout" svg:width="0.561cm" svg:height="0.336cm" svg:x="3.514cm" svg:y="20.719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784cm" svg:height="0.319cm" svg:x="4.106cm" svg:y="20.724cm">
          <draw:text-box>
            <text:p text:style-name="P2"><text:span text:style-name="T2">MATERTAL </text:span></text:p>
          </draw:text-box>
        </draw:frame>
        <draw:frame draw:style-name="gr4" draw:text-style-name="P5" draw:layer="layout" svg:width="2.855cm" svg:height="0.391cm" svg:x="5.977cm" svg:y="20.638cm">
          <draw:text-box>
            <text:p text:style-name="P2"><text:span text:style-name="T3">LABoRAToRIO. </text:span></text:p>
          </draw:text-box>
        </draw:frame>
        <draw:frame draw:style-name="gr5" draw:text-style-name="P6" draw:layer="layout" svg:width="1.852cm" svg:height="0.352cm" svg:x="8.882cm" svg:y="20.613cm">
          <draw:text-box>
            <text:p text:style-name="P2"><text:span text:style-name="T4">MATERIAL </text:span></text:p>
          </draw:text-box>
        </draw:frame>
        <draw:frame draw:style-name="gr11" draw:text-style-name="P12" draw:layer="layout" svg:width="1.01cm" svg:height="0.336cm" svg:x="10.753cm" svg:y="20.584cm">
          <draw:text-box>
            <text:p text:style-name="P2"><text:span text:style-name="T10">PARA </text:span></text:p>
          </draw:text-box>
        </draw:frame>
        <draw:frame draw:style-name="gr17" draw:text-style-name="P18" draw:layer="layout" svg:width="0.819cm" svg:height="0.37cm" svg:x="11.811cm" svg:y="20.541cm">
          <draw:text-box>
            <text:p text:style-name="P2"><text:span text:style-name="T16">USo </text:span></text:p>
          </draw:text-box>
        </draw:frame>
        <draw:frame draw:style-name="gr4" draw:text-style-name="P5" draw:layer="layout" svg:width="0.607cm" svg:height="0.391cm" svg:x="12.675cm" svg:y="20.511cm">
          <draw:text-box>
            <text:p text:style-name="P2"><text:span text:style-name="T3">Do </text:span></text:p>
          </draw:text-box>
        </draw:frame>
        <draw:frame draw:style-name="gr11" draw:text-style-name="P12" draw:layer="layout" svg:width="1.098cm" svg:height="0.336cm" svg:x="13.31cm" svg:y="20.541cm">
          <draw:text-box>
            <text:p text:style-name="P2"><text:span text:style-name="T10">PMGU </text:span></text:p>
          </draw:text-box>
        </draw:frame>
        <draw:frame draw:style-name="gr4" draw:text-style-name="P5" draw:layer="layout" svg:width="0.387cm" svg:height="0.391cm" svg:x="14.444cm" svg:y="20.452cm">
          <draw:text-box>
            <text:p text:style-name="P2"><text:span text:style-name="T3">- </text:span></text:p>
          </draw:text-box>
        </draw:frame>
        <draw:frame draw:style-name="gr5" draw:text-style-name="P6" draw:layer="layout" svg:width="1.331cm" svg:height="0.352cm" svg:x="14.698cm" svg:y="20.503cm">
          <draw:text-box>
            <text:p text:style-name="P2"><text:span text:style-name="T4">13"BDA </text:span></text:p>
          </draw:text-box>
        </draw:frame>
        <draw:frame draw:style-name="gr11" draw:text-style-name="P12" draw:layer="layout" svg:width="0.633cm" svg:height="0.336cm" svg:x="16.053cm" svg:y="20.491cm">
          <draw:text-box>
            <text:p text:style-name="P2"><text:span text:style-name="T10">INF </text:span></text:p>
          </draw:text-box>
        </draw:frame>
        <draw:frame draw:style-name="gr11" draw:text-style-name="P12" draw:layer="layout" svg:width="0.781cm" svg:height="0.336cm" svg:x="16.713cm" svg:y="20.474cm">
          <draw:text-box>
            <text:p text:style-name="P2"><text:span text:style-name="T10">MTZ </text:span></text:p>
          </draw:text-box>
        </draw:frame>
        <draw:frame draw:style-name="gr11" draw:text-style-name="P12" draw:layer="layout" svg:width="0.334cm" svg:height="0.336cm" svg:x="17.534cm" svg:y="20.304cm">
          <draw:text-box>
            <text:p text:style-name="P2"><text:span text:style-name="T10">* </text:span></text:p>
          </draw:text-box>
        </draw:frame>
        <draw:frame draw:style-name="gr3" draw:text-style-name="P4" draw:layer="layout" svg:width="0.548cm" svg:height="0.319cm" svg:x="17.772cm" svg:y="20.47cm">
          <draw:text-box>
            <text:p text:style-name="P2"><text:span text:style-name="T2">ND </text:span></text:p>
          </draw:text-box>
        </draw:frame>
        <draw:frame draw:style-name="gr4" draw:text-style-name="P5" draw:layer="layout" svg:width="1.407cm" svg:height="0.391cm" svg:x="18.356cm" svg:y="20.401cm">
          <draw:text-box>
            <text:p text:style-name="P2"><text:span text:style-name="T3">449052.</text:span></text:p>
          </draw:text-box>
        </draw:frame>
        <draw:frame draw:style-name="gr4" draw:text-style-name="P5" draw:layer="layout" svg:width="0.417cm" svg:height="0.391cm" svg:x="1.473cm" svg:y="21.121cm">
          <draw:text-box>
            <text:p text:style-name="P2"><text:span text:style-name="T3">st </text:span></text:p>
          </draw:text-box>
        </draw:frame>
        <draw:frame draw:style-name="gr11" draw:text-style-name="P12" draw:layer="layout" svg:width="0.468cm" svg:height="0.336cm" svg:x="1.897cm" svg:y="21.159cm">
          <draw:text-box>
            <text:p text:style-name="P2"><text:span text:style-name="T10">35 </text:span></text:p>
          </draw:text-box>
        </draw:frame>
        <draw:frame draw:style-name="gr5" draw:text-style-name="P6" draw:layer="layout" svg:width="0.352cm" svg:height="0.352cm" svg:x="2.379cm" svg:y="20.994cm">
          <draw:text-box>
            <text:p text:style-name="P2"><text:span text:style-name="T4">* </text:span></text:p>
          </draw:text-box>
        </draw:frame>
        <draw:frame draw:style-name="gr4" draw:text-style-name="P5" draw:layer="layout" svg:width="1.623cm" svg:height="0.391cm" svg:x="2.633cm" svg:y="21.019cm">
          <draw:text-box>
            <text:p text:style-name="P2"><text:span text:style-name="T3">pREcÃO </text:span></text:p>
          </draw:text-box>
        </draw:frame>
        <draw:frame draw:style-name="gr5" draw:text-style-name="P6" draw:layer="layout" svg:width="2.03cm" svg:height="0.352cm" svg:x="4.31cm" svg:y="21.011cm">
          <draw:text-box>
            <text:p text:style-name="P2"><text:span text:style-name="T4">gooofJt2ozl* </text:span></text:p>
          </draw:text-box>
        </draw:frame>
        <draw:frame draw:style-name="gr5" draw:text-style-name="P6" draw:layer="layout" svg:width="1.192cm" svg:height="0.352cm" svg:x="6.452cm" svg:y="21.07cm">
          <draw:text-box>
            <text:p text:style-name="P2"><text:span text:style-name="T4">UASG: </text:span></text:p>
          </draw:text-box>
        </draw:frame>
        <draw:frame draw:style-name="gr11" draw:text-style-name="P12" draw:layer="layout" svg:width="1.213cm" svg:height="0.336cm" svg:x="7.662cm" svg:y="21.058cm">
          <draw:text-box>
            <text:p text:style-name="P2"><text:span text:style-name="T10">160158 </text:span></text:p>
          </draw:text-box>
        </draw:frame>
        <draw:frame draw:style-name="gr17" draw:text-style-name="P18" draw:layer="layout" svg:width="0.369cm" svg:height="0.37cm" svg:x="8.932cm" svg:y="20.846cm">
          <draw:text-box>
            <text:p text:style-name="P2"><text:span text:style-name="T16">- </text:span></text:p>
          </draw:text-box>
        </draw:frame>
        <draw:frame draw:style-name="gr11" draw:text-style-name="P12" draw:layer="layout" svg:width="0.578cm" svg:height="0.336cm" svg:x="9.169cm" svg:y="21.032cm">
          <draw:text-box>
            <text:p text:style-name="P2"><text:span text:style-name="T10">ÑC </text:span></text:p>
          </draw:text-box>
        </draw:frame>
        <draw:frame draw:style-name="gr3" draw:text-style-name="P4" draw:layer="layout" svg:width="0.815cm" svg:height="0.319cm" svg:x="9.762cm" svg:y="21.037cm">
          <draw:text-box>
            <text:p text:style-name="P2"><text:span text:style-name="T2">¿OZt </text:span></text:p>
          </draw:text-box>
        </draw:frame>
        <draw:frame draw:style-name="gr11" draw:text-style-name="P12" draw:layer="layout" svg:width="0.468cm" svg:height="0.336cm" svg:x="10.583cm" svg:y="21.007cm">
          <draw:text-box>
            <text:p text:style-name="P2"><text:span text:style-name="T10">10 </text:span></text:p>
          </draw:text-box>
        </draw:frame>
        <draw:frame draw:style-name="gr11" draw:text-style-name="P12" draw:layer="layout" svg:width="0.334cm" svg:height="0.336cm" svg:x="11.066cm" svg:y="20.999cm">
          <draw:text-box>
            <text:p text:style-name="P2"><text:span text:style-name="T10">E </text:span></text:p>
          </draw:text-box>
        </draw:frame>
        <draw:frame draw:style-name="gr17" draw:text-style-name="P18" draw:layer="layout" svg:width="0.637cm" svg:height="0.37cm" svg:x="11.396cm" svg:y="20.964cm">
          <draw:text-box>
            <text:p text:style-name="P2"><text:span text:style-name="T16">NC </text:span></text:p>
          </draw:text-box>
        </draw:frame>
        <draw:frame draw:style-name="gr5" draw:text-style-name="P6" draw:layer="layout" svg:width="1.403cm" svg:height="0.352cm" svg:x="12.065cm" svg:y="20.969cm">
          <draw:text-box>
            <text:p text:style-name="P2"><text:span text:style-name="T4">405922* </text:span></text:p>
          </draw:text-box>
        </draw:frame>
        <draw:frame draw:style-name="gr2" draw:text-style-name="P3" draw:layer="layout" svg:width="0.836cm" svg:height="0.302cm" svg:x="13.513cm" svg:y="20.982cm">
          <draw:text-box>
            <text:p text:style-name="P2"><text:span text:style-name="T1">RE-Q </text:span></text:p>
          </draw:text-box>
        </draw:frame>
        <draw:frame draw:style-name="gr5" draw:text-style-name="P6" draw:layer="layout" svg:width="3.312cm" svg:height="0.352cm" svg:x="14.385cm" svg:y="20.926cm">
          <draw:text-box>
            <text:p text:style-name="P2"><text:span text:style-name="T4">N"81-PMGU/13'BDA </text:span></text:p>
          </draw:text-box>
        </draw:frame>
        <draw:frame draw:style-name="gr11" draw:text-style-name="P12" draw:layer="layout" svg:width="0.671cm" svg:height="0.336cm" svg:x="17.814cm" svg:y="20.872cm">
          <draw:text-box>
            <text:p text:style-name="P2"><text:span text:style-name="T10">IND </text:span></text:p>
          </draw:text-box>
        </draw:frame>
        <draw:frame draw:style-name="gr11" draw:text-style-name="P12" draw:layer="layout" svg:width="0.781cm" svg:height="0.336cm" svg:x="18.517cm" svg:y="20.855cm">
          <draw:text-box>
            <text:p text:style-name="P2"><text:span text:style-name="T10">MTZ </text:span></text:p>
          </draw:text-box>
        </draw:frame>
        <draw:frame draw:style-name="gr3" draw:text-style-name="P4" draw:layer="layout" svg:width="0.317cm" svg:height="0.319cm" svg:x="19.329cm" svg:y="20.707cm">
          <draw:text-box>
            <text:p text:style-name="P2"><text:span text:style-name="T2">*</text:span></text:p>
          </draw:text-box>
        </draw:frame>
        <draw:frame draw:style-name="gr3" draw:text-style-name="P4" draw:layer="layout" svg:width="1.784cm" svg:height="0.319cm" svg:x="1.482cm" svg:y="21.587cm">
          <draw:text-box>
            <text:p text:style-name="P2"><text:span text:style-name="T2">MATERTAL </text:span></text:p>
          </draw:text-box>
        </draw:frame>
        <draw:frame draw:style-name="gr11" draw:text-style-name="P12" draw:layer="layout" svg:width="1.475cm" svg:height="0.336cm" svg:x="3.327cm" svg:y="21.54cm">
          <draw:text-box>
            <text:p text:style-name="P2"><text:span text:style-name="T10">DEVERA </text:span></text:p>
          </draw:text-box>
        </draw:frame>
        <draw:frame draw:style-name="gr17" draw:text-style-name="P18" draw:layer="layout" svg:width="0.802cm" svg:height="0.37cm" svg:x="4.877cm" svg:y="21.489cm">
          <draw:text-box>
            <text:p text:style-name="P2"><text:span text:style-name="T16">sER </text:span></text:p>
          </draw:text-box>
        </draw:frame>
        <draw:frame draw:style-name="gr17" draw:text-style-name="P18" draw:layer="layout" svg:width="1.987cm" svg:height="0.37cm" svg:x="5.715cm" svg:y="21.481cm">
          <draw:text-box>
            <text:p text:style-name="P2"><text:span text:style-name="T16">ENTREcuE </text:span></text:p>
          </draw:text-box>
        </draw:frame>
        <draw:frame draw:style-name="gr11" draw:text-style-name="P12" draw:layer="layout" svg:width="0.599cm" svg:height="0.336cm" svg:x="7.798cm" svg:y="21.464cm">
          <draw:text-box>
            <text:p text:style-name="P2"><text:span text:style-name="T10">EM </text:span></text:p>
          </draw:text-box>
        </draw:frame>
        <draw:frame draw:style-name="gr9" draw:text-style-name="P10" draw:layer="layout" svg:width="0.76cm" svg:height="0.442cm" svg:x="8.407cm" svg:y="21.379cm">
          <draw:text-box>
            <text:p text:style-name="P2"><text:span text:style-name="T8">Ãie </text:span></text:p>
          </draw:text-box>
        </draw:frame>
        <draw:frame draw:style-name="gr2" draw:text-style-name="P3" draw:layer="layout" svg:width="0.468cm" svg:height="0.302cm" svg:x="9.203cm" svg:y="21.465cm">
          <draw:text-box>
            <text:p text:style-name="P2"><text:span text:style-name="T1">Co </text:span></text:p>
          </draw:text-box>
        </draw:frame>
        <draw:frame draw:style-name="gr5" draw:text-style-name="P6" draw:layer="layout" svg:width="0.883cm" svg:height="0.352cm" svg:x="9.703cm" svg:y="21.417cm">
          <draw:text-box>
            <text:p text:style-name="P2"><text:span text:style-name="T4">or,qs </text:span></text:p>
          </draw:text-box>
        </draw:frame>
        <draw:frame draw:style-name="gr4" draw:text-style-name="P5" draw:layer="layout" svg:width="1.039cm" svg:height="0.391cm" svg:x="10.609cm" svg:y="21.375cm">
          <draw:text-box>
            <text:p text:style-name="P2"><text:span text:style-name="T3">AÞés </text:span></text:p>
          </draw:text-box>
        </draw:frame>
        <draw:frame draw:style-name="gr5" draw:text-style-name="P6" draw:layer="layout" svg:width="0.352cm" svg:height="0.352cm" svg:x="11.692cm" svg:y="21.375cm">
          <draw:text-box>
            <text:p text:style-name="P2"><text:span text:style-name="T4">A </text:span></text:p>
          </draw:text-box>
        </draw:frame>
        <draw:frame draw:style-name="gr15" draw:text-style-name="P16" draw:layer="layout" svg:width="2.474cm" svg:height="0.424cm" svg:x="12.048cm" svg:y="21.324cm">
          <draw:text-box>
            <text:p text:style-name="P2"><text:span text:style-name="T14">NorlFlcAçÃo </text:span></text:p>
          </draw:text-box>
        </draw:frame>
        <draw:frame draw:style-name="gr5" draw:text-style-name="P6" draw:layer="layout" svg:width="0.586cm" svg:height="0.352cm" svg:x="14.554cm" svg:y="21.333cm">
          <draw:text-box>
            <text:p text:style-name="P2"><text:span text:style-name="T4">DA </text:span></text:p>
          </draw:text-box>
        </draw:frame>
        <draw:frame draw:style-name="gr4" draw:text-style-name="P5" draw:layer="layout" svg:width="1.645cm" svg:height="0.391cm" svg:x="15.155cm" svg:y="21.29cm">
          <draw:text-box>
            <text:p text:style-name="P2"><text:span text:style-name="T3">EMlssÃo </text:span></text:p>
          </draw:text-box>
        </draw:frame>
        <draw:frame draw:style-name="gr11" draw:text-style-name="P12" draw:layer="layout" svg:width="1.213cm" svg:height="0.336cm" svg:x="16.857cm" svg:y="21.303cm">
          <draw:text-box>
            <text:p text:style-name="P2"><text:span text:style-name="T10">DESTA </text:span></text:p>
          </draw:text-box>
        </draw:frame>
        <draw:frame draw:style-name="gr14" draw:text-style-name="P15" draw:layer="layout" svg:width="1.039cm" svg:height="0.407cm" svg:x="18.127cm" svg:y="21.227cm">
          <draw:text-box>
            <text:p text:style-name="P2"><text:span text:style-name="T13">NorA </text:span></text:p>
          </draw:text-box>
        </draw:frame>
        <draw:frame draw:style-name="gr3" draw:text-style-name="P4" draw:layer="layout" svg:width="0.442cm" svg:height="0.319cm" svg:x="19.211cm" svg:y="21.274cm">
          <draw:text-box>
            <text:p text:style-name="P2"><text:span text:style-name="T2">DE</text:span></text:p>
          </draw:text-box>
        </draw:frame>
        <draw:frame draw:style-name="gr11" draw:text-style-name="P12" draw:layer="layout" svg:width="1.788cm" svg:height="0.336cm" svg:x="1.49cm" svg:y="21.981cm">
          <draw:text-box>
            <text:p text:style-name="P2"><text:span text:style-name="T10">EMPENHO.</text:span></text:p>
          </draw:text-box>
        </draw:frame>
        <draw:frame draw:style-name="gr17" draw:text-style-name="P18" draw:layer="layout" svg:width="0.98cm" svg:height="0.37cm" svg:x="1.49cm" svg:y="22.48cm">
          <draw:text-box>
            <text:p text:style-name="P2"><text:span text:style-name="T16">Local </text:span></text:p>
          </draw:text-box>
        </draw:frame>
        <draw:frame draw:style-name="gr5" draw:text-style-name="P6" draw:layer="layout" svg:width="1.717cm" svg:height="0.352cm" svg:x="2.506cm" svg:y="22.476cm">
          <draw:text-box>
            <text:p text:style-name="P2"><text:span text:style-name="T4">da Entrega</text:span></text:p>
          </draw:text-box>
        </draw:frame>
        <draw:frame draw:style-name="gr5" draw:text-style-name="P6" draw:layer="layout" svg:width="0.662cm" svg:height="0.352cm" svg:x="1.473cm" svg:y="22.967cm">
          <draw:text-box>
            <text:p text:style-name="P2"><text:span text:style-name="T4">AV. </text:span></text:p>
          </draw:text-box>
        </draw:frame>
        <draw:frame draw:style-name="gr4" draw:text-style-name="P5" draw:layer="layout" svg:width="2.466cm" svg:height="0.391cm" svg:x="2.159cm" svg:y="22.924cm">
          <draw:text-box>
            <text:p text:style-name="P2"><text:span text:style-name="T3">HtsroRtADoR </text:span></text:p>
          </draw:text-box>
        </draw:frame>
        <draw:frame draw:style-name="gr5" draw:text-style-name="P6" draw:layer="layout" svg:width="1.56cm" svg:height="0.352cm" svg:x="4.707cm" svg:y="22.908cm">
          <draw:text-box>
            <text:p text:style-name="P2"><text:span text:style-name="T4">RUBENS </text:span></text:p>
          </draw:text-box>
        </draw:frame>
        <draw:frame draw:style-name="gr11" draw:text-style-name="P12" draw:layer="layout" svg:width="0.561cm" svg:height="0.336cm" svg:x="6.291cm" svg:y="22.895cm">
          <draw:text-box>
            <text:p text:style-name="P2"><text:span text:style-name="T10">DE </text:span></text:p>
          </draw:text-box>
        </draw:frame>
        <draw:frame draw:style-name="gr14" draw:text-style-name="P15" draw:layer="layout" svg:width="2.258cm" svg:height="0.407cm" svg:x="6.875cm" svg:y="22.835cm">
          <draw:text-box>
            <text:p text:style-name="P2"><text:span text:style-name="T13">MENDoNçI, </text:span></text:p>
          </draw:text-box>
        </draw:frame>
        <draw:frame draw:style-name="gr5" draw:text-style-name="P6" draw:layer="layout" svg:width="0.861cm" svg:height="0.352cm" svg:x="9.144cm" svg:y="22.823cm">
          <draw:text-box>
            <text:p text:style-name="P2"><text:span text:style-name="T4">s001 </text:span></text:p>
          </draw:text-box>
        </draw:frame>
        <draw:frame draw:style-name="gr11" draw:text-style-name="P12" draw:layer="layout" svg:width="0.334cm" svg:height="0.336cm" svg:x="10.025cm" svg:y="22.793cm">
          <draw:text-box>
            <text:p text:style-name="P2"><text:span text:style-name="T10">- </text:span></text:p>
          </draw:text-box>
        </draw:frame>
        <draw:frame draw:style-name="gr4" draw:text-style-name="P5" draw:layer="layout" svg:width="1.577cm" svg:height="0.391cm" svg:x="10.245cm" svg:y="22.78cm">
          <draw:text-box>
            <text:p text:style-name="P2"><text:span text:style-name="T3">cENTRo </text:span></text:p>
          </draw:text-box>
        </draw:frame>
        <draw:frame draw:style-name="gr9" draw:text-style-name="P10" draw:layer="layout" svg:width="1.717cm" svg:height="0.442cm" svg:x="11.836cm" svg:y="22.716cm">
          <draw:text-box>
            <text:p text:style-name="P2"><text:span text:style-name="T8">PolfTlco </text:span></text:p>
          </draw:text-box>
        </draw:frame>
        <draw:frame draw:style-name="gr4" draw:text-style-name="P5" draw:layer="layout" svg:width="3.156cm" svg:height="0.391cm" svg:x="13.572cm" svg:y="22.721cm">
          <draw:text-box>
            <text:p text:style-name="P2"><text:span text:style-name="T3">ADMINlsrRATlvo, </text:span></text:p>
          </draw:text-box>
        </draw:frame>
        <draw:frame draw:style-name="gr4" draw:text-style-name="P5" draw:layer="layout" svg:width="1.382cm" svg:height="0.391cm" svg:x="16.798cm" svg:y="22.662cm">
          <draw:text-box>
            <text:p text:style-name="P2"><text:span text:style-name="T3">culABA </text:span></text:p>
          </draw:text-box>
        </draw:frame>
        <draw:frame draw:style-name="gr5" draw:text-style-name="P6" draw:layer="layout" svg:width="0.352cm" svg:height="0.352cm" svg:x="18.195cm" svg:y="22.637cm">
          <draw:text-box>
            <text:p text:style-name="P2"><text:span text:style-name="T4">- </text:span></text:p>
          </draw:text-box>
        </draw:frame>
        <draw:frame draw:style-name="gr11" draw:text-style-name="P12" draw:layer="layout" svg:width="0.548cm" svg:height="0.336cm" svg:x="18.423cm" svg:y="22.675cm">
          <draw:text-box>
            <text:p text:style-name="P2"><text:span text:style-name="T10">MT'</text:span></text:p>
          </draw:text-box>
        </draw:frame>
        <draw:frame draw:style-name="gr11" draw:text-style-name="P12" draw:layer="layout" svg:width="1.602cm" svg:height="0.336cm" svg:x="1.49cm" svg:y="23.395cm">
          <draw:text-box>
            <text:p text:style-name="P2"><text:span text:style-name="T10">78049-943</text:span></text:p>
          </draw:text-box>
        </draw:frame>
        <draw:frame draw:style-name="gr17" draw:text-style-name="P18" draw:layer="layout" svg:width="1.915cm" svg:height="0.37cm" svg:x="1.507cm" svg:y="23.851cm">
          <draw:text-box>
            <text:p text:style-name="P2"><text:span text:style-name="T16">lnformação </text:span></text:p>
          </draw:text-box>
        </draw:frame>
        <draw:frame draw:style-name="gr17" draw:text-style-name="P18" draw:layer="layout" svg:width="2.445cm" svg:height="0.37cm" svg:x="3.488cm" svg:y="23.818cm">
          <draw:text-box>
            <text:p text:style-name="P2"><text:span text:style-name="T16">ComPlementar</text:span></text:p>
          </draw:text-box>
        </draw:frame>
        <draw:frame draw:style-name="gr11" draw:text-style-name="P12" draw:layer="layout" svg:width="3.262cm" svg:height="0.336cm" svg:x="1.524cm" svg:y="24.385cm">
          <draw:text-box>
            <text:p text:style-name="P2"><text:span text:style-name="T10">16015805900082024 </text:span></text:p>
          </draw:text-box>
        </draw:frame>
        <draw:frame draw:style-name="gr5" draw:text-style-name="P6" draw:layer="layout" svg:width="0.352cm" svg:height="0.352cm" svg:x="4.928cm" svg:y="24.288cm">
          <draw:text-box>
            <text:p text:style-name="P2"><text:span text:style-name="T4">- </text:span></text:p>
          </draw:text-box>
        </draw:frame>
        <draw:frame draw:style-name="gr5" draw:text-style-name="P6" draw:layer="layout" svg:width="1.094cm" svg:height="0.352cm" svg:x="5.156cm" svg:y="24.305cm">
          <draw:text-box>
            <text:p text:style-name="P2"><text:span text:style-name="T4">UASG </text:span></text:p>
          </draw:text-box>
        </draw:frame>
        <draw:frame draw:style-name="gr5" draw:text-style-name="P6" draw:layer="layout" svg:width="1.247cm" svg:height="0.352cm" svg:x="6.274cm" svg:y="24.288cm">
          <draw:text-box>
            <text:p text:style-name="P2"><text:span text:style-name="T4">Minuta: </text:span></text:p>
          </draw:text-box>
        </draw:frame>
        <draw:frame draw:style-name="gr11" draw:text-style-name="P12" draw:layer="layout" svg:width="1.12cm" svg:height="0.336cm" svg:x="7.552cm" svg:y="24.284cm">
          <draw:text-box>
            <text:p text:style-name="P2"><text:span text:style-name="T10">160158</text:span></text:p>
          </draw:text-box>
        </draw:frame>
        <draw:frame draw:style-name="gr5" draw:text-style-name="P6" draw:layer="layout" svg:width="1.365cm" svg:height="0.352cm" svg:x="1.516cm" svg:y="24.94cm">
          <draw:text-box>
            <text:p text:style-name="P2"><text:span text:style-name="T4">Sistema </text:span></text:p>
          </draw:text-box>
        </draw:frame>
        <draw:frame draw:style-name="gr5" draw:text-style-name="P6" draw:layer="layout" svg:width="0.489cm" svg:height="0.352cm" svg:x="2.963cm" svg:y="24.92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153cm" svg:height="0.352cm" svg:x="3.463cm" svg:y="24.914cm">
          <draw:text-box>
            <text:p text:style-name="P2"><text:span text:style-name="T4">Origem</text:span></text:p>
          </draw:text-box>
        </draw:frame>
        <draw:frame draw:style-name="gr11" draw:text-style-name="P12" draw:layer="layout" svg:width="2.978cm" svg:height="0.336cm" svg:x="1.524cm" svg:y="25.46cm">
          <draw:text-box>
            <text:p text:style-name="P2"><text:span text:style-name="T10">COMPRASNET-ME</text:span></text:p>
          </draw:text-box>
        </draw:frame>
        <draw:frame draw:style-name="gr5" draw:text-style-name="P6" draw:layer="layout" svg:width="0.586cm" svg:height="0.352cm" svg:x="1.575cm" svg:y="28.767cm">
          <draw:text-box>
            <text:p text:style-name="P2"><text:span text:style-name="T4">002</text:span></text:p>
          </draw:text-box>
        </draw:frame>
        <draw:frame draw:style-name="gr5" draw:text-style-name="P6" draw:layer="layout" svg:width="1.869cm" svg:height="0.352cm" svg:x="2.997cm" svg:y="28.733cm">
          <draw:text-box>
            <text:p text:style-name="P2"><text:span text:style-name="T4">0Bl10DA24 </text:span></text:p>
          </draw:text-box>
        </draw:frame>
        <draw:frame draw:style-name="gr11" draw:text-style-name="P12" draw:layer="layout" svg:width="1.306cm" svg:height="0.336cm" svg:x="4.894cm" svg:y="28.729cm">
          <draw:text-box>
            <text:p text:style-name="P2"><text:span text:style-name="T10">16:34:47</text:span></text:p>
          </draw:text-box>
        </draw:frame>
        <draw:frame draw:style-name="gr3" draw:text-style-name="P4" draw:layer="layout" svg:width="0.317cm" svg:height="0.319cm" svg:x="8.035cm" svg:y="28.682cm">
          <draw:text-box>
            <text:p text:style-name="P2"><text:span text:style-name="T2">o</text:span></text:p>
          </draw:text-box>
        </draw:frame>
        <draw:frame draw:style-name="gr17" draw:text-style-name="P18" draw:layer="layout" svg:width="1.166cm" svg:height="0.37cm" svg:x="1.541cm" svg:y="28.313cm">
          <draw:text-box>
            <text:p text:style-name="P2"><text:span text:style-name="T16">Versão</text:span></text:p>
          </draw:text-box>
        </draw:frame>
        <draw:frame draw:style-name="gr5" draw:text-style-name="P6" draw:layer="layout" svg:width="1.602cm" svg:height="0.352cm" svg:x="3.006cm" svg:y="28.292cm">
          <draw:text-box>
            <text:p text:style-name="P2"><text:span text:style-name="T4">Data/Hora</text:span></text:p>
          </draw:text-box>
        </draw:frame>
        <draw:frame draw:style-name="gr8" draw:text-style-name="P9" draw:layer="layout" svg:width="1.289cm" svg:height="0.581cm" svg:x="17.949cm" svg:y="28.312cm">
          <draw:text-box>
            <text:p text:style-name="P2"><text:span text:style-name="T7">1de2</text:span></text:p>
          </draw:text-box>
        </draw:frame>
      </draw:page>
      <draw:page draw:name="page6" draw:style-name="dp1" draw:master-page-name="master-page120">
        <draw:frame draw:style-name="gr1" draw:text-style-name="P1" draw:layer="layout" svg:width="20.861cm" svg:height="29.531cm" draw:transform="rotate (-3.14159265358979) translate (20.862cm 29.532cm)">
          <draw:image xlink:href="Pictures/10000000000004D0000006D0D2FF276689595F61.jpg" xlink:type="simple" xlink:show="embed" xlink:actuate="onLoad" draw:mime-type="image/jpeg">
            <text:p/>
          </draw:image>
        </draw:frame>
        <draw:frame draw:style-name="gr1" draw:text-style-name="P1" draw:layer="layout" svg:width="18.558cm" svg:height="26.212cm" draw:transform="rotate (-3.14159265358979) translate (19.914cm 28.99cm)">
          <draw:image xlink:href="Pictures/100000010000089000000C187BDEB655701D749E.png" xlink:type="simple" xlink:show="embed" xlink:actuate="onLoad" draw:mime-type="image/png">
            <text:p/>
          </draw:image>
        </draw:frame>
        <draw:frame draw:style-name="gr1" draw:text-style-name="P1" draw:layer="layout" svg:width="7.246cm" svg:height="27.126cm" draw:transform="rotate (-3.14159265358979) translate (8.196cm 28.211cm)">
          <draw:image xlink:href="Pictures/100000010000035800000C848ED321868AE028AD.png" xlink:type="simple" xlink:show="embed" xlink:actuate="onLoad" draw:mime-type="image/png">
            <text:p/>
          </draw:image>
        </draw:frame>
        <draw:frame draw:style-name="gr1" draw:text-style-name="P1" draw:layer="layout" svg:width="13.41cm" svg:height="27.194cm" draw:transform="rotate (-3.14159265358979) translate (19.981cm 28.516cm)">
          <draw:image xlink:href="Pictures/100000010000063000000C8C4016987FAE831B03.png" xlink:type="simple" xlink:show="embed" xlink:actuate="onLoad" draw:mime-type="image/png">
            <text:p/>
          </draw:image>
        </draw:frame>
        <draw:frame draw:style-name="gr28" draw:text-style-name="P28" draw:layer="layout" svg:width="2.927cm" svg:height="1.111cm" svg:x="0.999cm" svg:y="1.315cm">
          <draw:text-box>
            <text:p text:style-name="P2"><text:span text:style-name="T25">#</text:span><text:span text:style-name="T25">Sl</text:span><text:span text:style-name="T25">H' </text:span></text:p>
          </draw:text-box>
        </draw:frame>
        <draw:frame draw:style-name="gr29" draw:text-style-name="P29" draw:layer="layout" svg:width="4.227cm" svg:height="0.759cm" svg:x="3.945cm" svg:y="1.394cm">
          <draw:text-box>
            <text:p text:style-name="P2"><text:span text:style-name="T26">täiffiffi*n</text:span><text:span text:style-name="T26">gn*s</text:span></text:p>
          </draw:text-box>
        </draw:frame>
        <draw:frame draw:style-name="gr7" draw:text-style-name="P8" draw:layer="layout" svg:width="0.637cm" svg:height="0.53cm" svg:x="16.815cm" svg:y="1.409cm">
          <draw:text-box>
            <text:p text:style-name="P2"><text:span text:style-name="T6">-*^</text:span></text:p>
          </draw:text-box>
        </draw:frame>
        <draw:frame draw:style-name="gr7" draw:text-style-name="P8" draw:layer="layout" svg:width="0.528cm" svg:height="0.53cm" svg:x="17.255cm" svg:y="1.562cm">
          <draw:text-box>
            <text:p text:style-name="P2"><text:span text:style-name="T6">\ </text:span></text:p>
          </draw:text-box>
        </draw:frame>
        <draw:frame draw:style-name="gr12" draw:text-style-name="P13" draw:layer="layout" svg:width="2.254cm" svg:height="0.285cm" svg:x="17.585cm" svg:y="1.742cm">
          <draw:text-box>
            <text:p text:style-name="P2"><text:span text:style-name="T11">TesounoN</text:span><text:span text:style-name="T11">actouAl</text:span></text:p>
          </draw:text-box>
        </draw:frame>
        <draw:frame draw:style-name="gr11" draw:text-style-name="P12" draw:layer="layout" svg:width="0.802cm" svg:height="0.336cm" svg:x="12.683cm" svg:y="2.922cm">
          <draw:text-box>
            <text:p text:style-name="P2"><text:span text:style-name="T10">Dat</text:span><text:span text:style-name="T10">a </text:span></text:p>
          </draw:text-box>
        </draw:frame>
        <draw:frame draw:style-name="gr5" draw:text-style-name="P6" draw:layer="layout" svg:width="0.352cm" svg:height="0.352cm" svg:x="13.53cm" svg:y="2.901cm">
          <draw:text-box>
            <text:p text:style-name="P2"><text:span text:style-name="T4">e </text:span></text:p>
          </draw:text-box>
        </draw:frame>
        <draw:frame draw:style-name="gr17" draw:text-style-name="P18" draw:layer="layout" svg:width="0.836cm" svg:height="0.37cm" svg:x="13.843cm" svg:y="2.888cm">
          <draw:text-box>
            <text:p text:style-name="P2"><text:span text:style-name="T16">hora </text:span></text:p>
          </draw:text-box>
        </draw:frame>
        <draw:frame draw:style-name="gr5" draw:text-style-name="P6" draw:layer="layout" svg:width="0.489cm" svg:height="0.352cm" svg:x="14.707cm" svg:y="2.884cm">
          <draw:text-box>
            <text:p text:style-name="P2"><text:span text:style-name="T4">da </text:span></text:p>
          </draw:text-box>
        </draw:frame>
        <draw:frame draw:style-name="gr9" draw:text-style-name="P10" draw:layer="layout" svg:width="1.89cm" svg:height="0.442cm" svg:x="15.223cm" svg:y="2.82cm">
          <draw:text-box>
            <text:p text:style-name="P2"><text:span text:style-name="T8">con</text:span><text:span text:style-name="T8">sult</text:span><text:span text:style-name="T8">a: </text:span></text:p>
          </draw:text-box>
        </draw:frame>
        <draw:frame draw:style-name="gr2" draw:text-style-name="P3" draw:layer="layout" svg:width="1.738cm" svg:height="0.302cm" svg:x="17.17cm" svg:y="2.889cm">
          <draw:text-box>
            <text:p text:style-name="P2"><text:span text:style-name="T1">1011012024 </text:span></text:p>
          </draw:text-box>
        </draw:frame>
        <draw:frame draw:style-name="gr11" draw:text-style-name="P12" draw:layer="layout" svg:width="0.84cm" svg:height="0.336cm" svg:x="19.008cm" svg:y="2.829cm">
          <draw:text-box>
            <text:p text:style-name="P2"><text:span text:style-name="T10">09:17</text:span></text:p>
          </draw:text-box>
        </draw:frame>
        <draw:frame draw:style-name="gr8" draw:text-style-name="P9" draw:layer="layout" svg:width="2.322cm" svg:height="0.581cm" svg:x="15.35cm" svg:y="3.149cm">
          <draw:text-box>
            <text:p text:style-name="P2"><text:span text:style-name="T7">U</text:span><text:span text:style-name="T7">s</text:span><text:span text:style-name="T7">u</text:span><text:span text:style-name="T7">á</text:span><text:span text:style-name="T7">r</text:span><text:span text:style-name="T7">i</text:span><text:span text:style-name="T7">o</text:span><text:span text:style-name="T7">: </text:span></text:p>
          </draw:text-box>
        </draw:frame>
        <draw:frame draw:style-name="gr11" draw:text-style-name="P12" draw:layer="layout" svg:width="2.059cm" svg:height="0.336cm" svg:x="17.721cm" svg:y="3.329cm">
          <draw:text-box>
            <text:p text:style-name="P2"><text:span text:style-name="T10">'**.5</text:span><text:span text:style-name="T10">99.3</text:span><text:span text:style-name="T10">54-</text:span><text:span text:style-name="T10">*n</text:span></text:p>
          </draw:text-box>
        </draw:frame>
        <draw:frame draw:style-name="gr11" draw:text-style-name="P12" draw:layer="layout" svg:width="1.645cm" svg:height="0.336cm" svg:x="16.662cm" svg:y="3.769cm">
          <draw:text-box>
            <text:p text:style-name="P2"><text:span text:style-name="T10">lmpressäo </text:span></text:p>
          </draw:text-box>
        </draw:frame>
        <draw:frame draw:style-name="gr11" draw:text-style-name="P12" draw:layer="layout" svg:width="1.475cm" svg:height="0.336cm" svg:x="18.39cm" svg:y="3.743cm">
          <draw:text-box>
            <text:p text:style-name="P2"><text:span text:style-name="T10">ComP</text:span><text:span text:style-name="T10">leta</text:span></text:p>
          </draw:text-box>
        </draw:frame>
        <draw:frame draw:style-name="gr5" draw:text-style-name="P6" draw:layer="layout" svg:width="0.84cm" svg:height="0.352cm" svg:x="8.738cm" svg:y="4.662cm">
          <draw:text-box>
            <text:p text:style-name="P2"><text:span text:style-name="T4">Nota </text:span></text:p>
          </draw:text-box>
        </draw:frame>
        <draw:frame draw:style-name="gr5" draw:text-style-name="P6" draw:layer="layout" svg:width="0.489cm" svg:height="0.352cm" svg:x="9.618cm" svg:y="4.645cm">
          <draw:text-box>
            <text:p text:style-name="P2"><text:span text:style-name="T4">de </text:span></text:p>
          </draw:text-box>
        </draw:frame>
        <draw:frame draw:style-name="gr5" draw:text-style-name="P6" draw:layer="layout" svg:width="1.539cm" svg:height="0.352cm" svg:x="10.135cm" svg:y="4.637cm">
          <draw:text-box>
            <text:p text:style-name="P2"><text:span text:style-name="T4">Em</text:span><text:span text:style-name="T4">Pen</text:span><text:span text:style-name="T4">ho</text:span></text:p>
          </draw:text-box>
        </draw:frame>
        <draw:frame draw:style-name="gr11" draw:text-style-name="P12" draw:layer="layout" svg:width="0.375cm" svg:height="0.336cm" svg:x="2.32cm" svg:y="5.555cm">
          <draw:text-box>
            <text:p text:style-name="P2"><text:span text:style-name="T10">de</text:span></text:p>
          </draw:text-box>
        </draw:frame>
        <draw:frame draw:style-name="gr5" draw:text-style-name="P6" draw:layer="layout" svg:width="1.526cm" svg:height="0.352cm" svg:x="1.414cm" svg:y="6.135cm">
          <draw:text-box>
            <text:p text:style-name="P2"><text:span text:style-name="T4">Naturez</text:span><text:span text:style-name="T4">a </text:span></text:p>
          </draw:text-box>
        </draw:frame>
        <draw:frame draw:style-name="gr5" draw:text-style-name="P6" draw:layer="layout" svg:width="0.489cm" svg:height="0.352cm" svg:x="2.989cm" svg:y="6.118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365cm" svg:height="0.336cm" svg:x="3.505cm" svg:y="6.131cm">
          <draw:text-box>
            <text:p text:style-name="P2"><text:span text:style-name="T10">DesP</text:span><text:span text:style-name="T10">esa</text:span></text:p>
          </draw:text-box>
        </draw:frame>
        <draw:frame draw:style-name="gr5" draw:text-style-name="P6" draw:layer="layout" svg:width="1.365cm" svg:height="0.352cm" svg:x="1.465cm" svg:y="6.601cm">
          <draw:text-box>
            <text:p text:style-name="P2"><text:span text:style-name="T4">449052</text:span><text:span text:style-name="T4">. </text:span></text:p>
          </draw:text-box>
        </draw:frame>
        <draw:frame draw:style-name="gr11" draw:text-style-name="P12" draw:layer="layout" svg:width="2.792cm" svg:height="0.336cm" svg:x="2.913cm" svg:y="6.597cm">
          <draw:text-box>
            <text:p text:style-name="P2"><text:span text:style-name="T10">EQUIP</text:span><text:span text:style-name="T10">AMENT</text:span><text:span text:style-name="T10">OS </text:span></text:p>
          </draw:text-box>
        </draw:frame>
        <draw:frame draw:style-name="gr11" draw:text-style-name="P12" draw:layer="layout" svg:width="0.334cm" svg:height="0.336cm" svg:x="5.859cm" svg:y="6.563cm">
          <draw:text-box>
            <text:p text:style-name="P2"><text:span text:style-name="T10">E </text:span></text:p>
          </draw:text-box>
        </draw:frame>
        <draw:frame draw:style-name="gr5" draw:text-style-name="P6" draw:layer="layout" svg:width="1.852cm" svg:height="0.352cm" svg:x="6.198cm" svg:y="6.55cm">
          <draw:text-box>
            <text:p text:style-name="P2"><text:span text:style-name="T4">MATERI</text:span><text:span text:style-name="T4">AL </text:span></text:p>
          </draw:text-box>
        </draw:frame>
        <draw:frame draw:style-name="gr11" draw:text-style-name="P12" draw:layer="layout" svg:width="2.33cm" svg:height="0.336cm" svg:x="8.077cm" svg:y="6.537cm">
          <draw:text-box>
            <text:p text:style-name="P2"><text:span text:style-name="T10">PERMA</text:span><text:span text:style-name="T10">NENTE</text:span></text:p>
          </draw:text-box>
        </draw:frame>
        <draw:frame draw:style-name="gr4" draw:text-style-name="P5" draw:layer="layout" svg:width="1.407cm" svg:height="0.391cm" svg:x="14.876cm" svg:y="5.949cm">
          <draw:text-box>
            <text:p text:style-name="P2"><text:span text:style-name="T3">Totald</text:span><text:span text:style-name="T3">a </text:span></text:p>
          </draw:text-box>
        </draw:frame>
        <draw:frame draw:style-name="gr17" draw:text-style-name="P18" draw:layer="layout" svg:width="0.777cm" svg:height="0.37cm" svg:x="16.341cm" svg:y="5.936cm">
          <draw:text-box>
            <text:p text:style-name="P2"><text:span text:style-name="T16">List</text:span><text:span text:style-name="T16">a</text:span></text:p>
          </draw:text-box>
        </draw:frame>
        <draw:frame draw:style-name="gr18" draw:text-style-name="P19" draw:layer="layout" svg:width="0.211cm" svg:height="0.213cm" svg:x="14.91cm" svg:y="6.534cm">
          <draw:text-box>
            <text:p text:style-name="P2"><text:span text:style-name="T17">1 </text:span></text:p>
          </draw:text-box>
        </draw:frame>
        <draw:frame draw:style-name="gr11" draw:text-style-name="P12" draw:layer="layout" svg:width="1.12cm" svg:height="0.336cm" svg:x="15.096cm" svg:y="6.444cm">
          <draw:text-box>
            <text:p text:style-name="P2"><text:span text:style-name="T10">.176,00</text:span></text:p>
          </draw:text-box>
        </draw:frame>
        <draw:frame draw:style-name="gr17" draw:text-style-name="P18" draw:layer="layout" svg:width="1.64cm" svg:height="0.37cm" svg:x="3.26cm" svg:y="7.79cm">
          <draw:text-box>
            <text:p text:style-name="P2"><text:span text:style-name="T16">Descriç</text:span><text:span text:style-name="T16">ão</text:span></text:p>
          </draw:text-box>
        </draw:frame>
        <draw:frame draw:style-name="gr11" draw:text-style-name="P12" draw:layer="layout" svg:width="0.747cm" svg:height="0.336cm" svg:x="3.277cm" svg:y="8.332cm">
          <draw:text-box>
            <text:p text:style-name="P2"><text:span text:style-name="T10">Item </text:span></text:p>
          </draw:text-box>
        </draw:frame>
        <draw:frame draw:style-name="gr5" draw:text-style-name="P6" draw:layer="layout" svg:width="1.369cm" svg:height="0.352cm" svg:x="4.039cm" svg:y="8.311cm">
          <draw:text-box>
            <text:p text:style-name="P2"><text:span text:style-name="T4">compra: </text:span></text:p>
          </draw:text-box>
        </draw:frame>
        <draw:frame draw:style-name="gr11" draw:text-style-name="P12" draw:layer="layout" svg:width="1.026cm" svg:height="0.336cm" svg:x="5.427cm" svg:y="8.307cm">
          <draw:text-box>
            <text:p text:style-name="P2"><text:span text:style-name="T10">00023 </text:span></text:p>
          </draw:text-box>
        </draw:frame>
        <draw:frame draw:style-name="gr17" draw:text-style-name="P18" draw:layer="layout" svg:width="0.369cm" svg:height="0.37cm" svg:x="6.511cm" svg:y="8.256cm">
          <draw:text-box>
            <text:p text:style-name="P2"><text:span text:style-name="T16">- </text:span></text:p>
          </draw:text-box>
        </draw:frame>
        <draw:frame draw:style-name="gr5" draw:text-style-name="P6" draw:layer="layout" svg:width="2.034cm" svg:height="0.352cm" svg:x="6.748cm" svg:y="8.277cm">
          <draw:text-box>
            <text:p text:style-name="P2"><text:span text:style-name="T4">FRIGOB</text:span><text:span text:style-name="T4">AR, </text:span></text:p>
          </draw:text-box>
        </draw:frame>
        <draw:frame draw:style-name="gr11" draw:text-style-name="P12" draw:layer="layout" svg:width="1.585cm" svg:height="0.336cm" svg:x="8.797cm" svg:y="8.256cm">
          <draw:text-box>
            <text:p text:style-name="P2"><text:span text:style-name="T10">CA</text:span><text:span text:style-name="T10">PA</text:span><text:span text:style-name="T10">CI</text:span><text:span text:style-name="T10">D </text:span></text:p>
          </draw:text-box>
        </draw:frame>
        <draw:frame draw:style-name="gr11" draw:text-style-name="P12" draw:layer="layout" svg:width="1.437cm" svg:height="0.336cm" svg:x="10.431cm" svg:y="8.239cm">
          <draw:text-box>
            <text:p text:style-name="P2"><text:span text:style-name="T10">AÐÊ</text:span><text:span text:style-name="T10">.122 </text:span></text:p>
          </draw:text-box>
        </draw:frame>
        <draw:frame draw:style-name="gr3" draw:text-style-name="P4" draw:layer="layout" svg:width="0.358cm" svg:height="0.319cm" svg:x="11.879cm" svg:y="8.235cm">
          <draw:text-box>
            <text:p text:style-name="P2"><text:span text:style-name="T2">L, </text:span></text:p>
          </draw:text-box>
        </draw:frame>
        <draw:frame draw:style-name="gr11" draw:text-style-name="P12" draw:layer="layout" svg:width="1.378cm" svg:height="0.336cm" svg:x="12.26cm" svg:y="8.214cm">
          <draw:text-box>
            <text:p text:style-name="P2"><text:span text:style-name="T10">TE</text:span><text:span text:style-name="T10">NS</text:span><text:span text:style-name="T10">Ã</text:span><text:span text:style-name="T10">O</text:span></text:p>
          </draw:text-box>
        </draw:frame>
        <draw:frame draw:style-name="gr15" draw:text-style-name="P16" draw:layer="layout" svg:width="2.618cm" svg:height="0.424cm" svg:x="3.251cm" svg:y="8.666cm">
          <draw:text-box>
            <text:p text:style-name="P2"><text:span text:style-name="T14">Àfirr¡</text:span><text:span text:style-name="T14">eñiÁ</text:span><text:span text:style-name="T14">çEo </text:span></text:p>
          </draw:text-box>
        </draw:frame>
        <draw:frame draw:style-name="gr3" draw:text-style-name="P4" draw:layer="layout" svg:width="0.624cm" svg:height="0.319cm" svg:x="5.927cm" svg:y="8.709cm">
          <draw:text-box>
            <text:p text:style-name="P2"><text:span text:style-name="T2">110 </text:span></text:p>
          </draw:text-box>
        </draw:frame>
        <draw:frame draw:style-name="gr14" draw:text-style-name="P15" draw:layer="layout" svg:width="0.434cm" svg:height="0.407cm" svg:x="6.587cm" svg:y="8.637cm">
          <draw:text-box>
            <text:p text:style-name="P2"><text:span text:style-name="T13">v, </text:span></text:p>
          </draw:text-box>
        </draw:frame>
        <draw:frame draw:style-name="gr15" draw:text-style-name="P16" draw:layer="layout" svg:width="0.874cm" svg:height="0.424cm" svg:x="7.036cm" svg:y="8.615cm">
          <draw:text-box>
            <text:p text:style-name="P2"><text:span text:style-name="T14">coR </text:span></text:p>
          </draw:text-box>
        </draw:frame>
        <draw:frame draw:style-name="gr17" draw:text-style-name="P18" draw:layer="layout" svg:width="1.661cm" svg:height="0.37cm" svg:x="7.933cm" svg:y="8.645cm">
          <draw:text-box>
            <text:p text:style-name="P2"><text:span text:style-name="T16">BR</text:span><text:span text:style-name="T16">AN</text:span><text:span text:style-name="T16">cA, </text:span></text:p>
          </draw:text-box>
        </draw:frame>
        <draw:frame draw:style-name="gr4" draw:text-style-name="P5" draw:layer="layout" svg:width="3.194cm" svg:height="0.391cm" svg:x="9.61cm" svg:y="8.607cm">
          <draw:text-box>
            <text:p text:style-name="P2"><text:span text:style-name="T3">cARA</text:span><text:span text:style-name="T3">cTERí</text:span><text:span text:style-name="T3">srlcA</text:span><text:span text:style-name="T3">S</text:span></text:p>
          </draw:text-box>
        </draw:frame>
        <draw:frame draw:style-name="gr12" draw:text-style-name="P13" draw:layer="layout" svg:width="0.506cm" svg:height="0.285cm" svg:x="3.26cm" svg:y="9.175cm">
          <draw:text-box>
            <text:p text:style-name="P2"><text:span text:style-name="T11">R</text:span><text:span text:style-name="T11">O </text:span></text:p>
          </draw:text-box>
        </draw:frame>
        <draw:frame draw:style-name="gr10" draw:text-style-name="P11" draw:layer="layout" svg:width="0.345cm" svg:height="0.268cm" svg:x="3.776cm" svg:y="9.18cm">
          <draw:text-box>
            <text:p text:style-name="P2"><text:span text:style-name="T9">IC </text:span></text:p>
          </draw:text-box>
        </draw:frame>
        <draw:frame draw:style-name="gr3" draw:text-style-name="P4" draw:layer="layout" svg:width="1.221cm" svg:height="0.319cm" svg:x="4.132cm" svg:y="9.141cm">
          <draw:text-box>
            <text:p text:style-name="P2"><text:span text:style-name="T2">IOI.I</text:span><text:span text:style-name="T2">RIS </text:span></text:p>
          </draw:text-box>
        </draw:frame>
        <draw:frame draw:style-name="gr12" draw:text-style-name="P13" draw:layer="layout" svg:width="0.527cm" svg:height="0.285cm" svg:x="5.419cm" svg:y="9.15cm">
          <draw:text-box>
            <text:p text:style-name="P2"><text:span text:style-name="T11">ETI </text:span></text:p>
          </draw:text-box>
        </draw:frame>
        <draw:frame draw:style-name="gr2" draw:text-style-name="P3" draw:layer="layout" svg:width="0.535cm" svg:height="0.302cm" svg:x="5.969cm" svg:y="9.137cm">
          <draw:text-box>
            <text:p text:style-name="P2"><text:span text:style-name="T1">QU </text:span></text:p>
          </draw:text-box>
        </draw:frame>
        <draw:frame draw:style-name="gr5" draw:text-style-name="P6" draw:layer="layout" svg:width="0.781cm" svg:height="0.352cm" svg:x="6.511cm" svg:y="9.09cm">
          <draw:text-box>
            <text:p text:style-name="P2"><text:span text:style-name="T4">ET</text:span><text:span text:style-name="T4">A </text:span></text:p>
          </draw:text-box>
        </draw:frame>
        <draw:frame draw:style-name="gr21" draw:text-style-name="P22" draw:layer="layout" svg:width="0.246cm" svg:height="0.247cm" svg:x="7.307cm" svg:y="9.159cm">
          <draw:text-box>
            <text:p text:style-name="P2"><text:span text:style-name="T19">E </text:span></text:p>
          </draw:text-box>
        </draw:frame>
        <draw:frame draw:style-name="gr19" draw:text-style-name="P20" draw:layer="layout" svg:width="0.228cm" svg:height="0.23cm" svg:x="7.552cm" svg:y="9.163cm">
          <draw:text-box>
            <text:p text:style-name="P2"><text:span text:style-name="T18">F </text:span></text:p>
          </draw:text-box>
        </draw:frame>
        <draw:frame draw:style-name="gr30" draw:text-style-name="P30" draw:layer="layout" svg:width="0.122cm" svg:height="0.124cm" svg:x="7.772cm" svg:y="9.24cm">
          <draw:text-box>
            <text:p text:style-name="P2"><text:span text:style-name="T27">I </text:span></text:p>
          </draw:text-box>
        </draw:frame>
        <draw:frame draw:style-name="gr10" draw:text-style-name="P11" draw:layer="layout" svg:width="0.345cm" svg:height="0.268cm" svg:x="7.857cm" svg:y="9.129cm">
          <draw:text-box>
            <text:p text:style-name="P2"><text:span text:style-name="T9">CI </text:span></text:p>
          </draw:text-box>
        </draw:frame>
        <draw:frame draw:style-name="gr11" draw:text-style-name="P12" draw:layer="layout" svg:width="1.12cm" svg:height="0.336cm" svg:x="8.221cm" svg:y="9.077cm">
          <draw:text-box>
            <text:p text:style-name="P2"><text:span text:style-name="T10">ÊNCI</text:span><text:span text:style-name="T10">A </text:span></text:p>
          </draw:text-box>
        </draw:frame>
        <draw:frame draw:style-name="gr12" draw:text-style-name="P13" draw:layer="layout" svg:width="0.476cm" svg:height="0.285cm" svg:x="9.398cm" svg:y="9.099cm">
          <draw:text-box>
            <text:p text:style-name="P2"><text:span text:style-name="T11">EN </text:span></text:p>
          </draw:text-box>
        </draw:frame>
        <draw:frame draw:style-name="gr17" draw:text-style-name="P18" draw:layer="layout" svg:width="2.292cm" svg:height="0.37cm" svg:x="9.889cm" svg:y="9.026cm">
          <draw:text-box>
            <text:p text:style-name="P2"><text:span text:style-name="T16">ERGÉTICA</text:span><text:span text:style-name="T16">'4"</text:span></text:p>
          </draw:text-box>
        </draw:frame>
        <draw:frame draw:style-name="gr7" draw:text-style-name="P8" draw:layer="layout" svg:width="2.076cm" svg:height="0.53cm" svg:x="8.145cm" svg:y="10.02cm">
          <draw:text-box>
            <text:p text:style-name="P2"><text:span text:style-name="T6">1,000</text:span><text:span text:style-name="T6">00 </text:span></text:p>
          </draw:text-box>
        </draw:frame>
        <draw:frame draw:style-name="gr11" draw:text-style-name="P12" draw:layer="layout" svg:width="1.678cm" svg:height="0.336cm" svg:x="10.236cm" svg:y="10.127cm">
          <draw:text-box>
            <text:p text:style-name="P2"><text:span text:style-name="T10">1.176</text:span><text:span text:style-name="T10">,0000</text:span></text:p>
          </draw:text-box>
        </draw:frame>
        <draw:frame draw:style-name="gr3" draw:text-style-name="P4" draw:layer="layout" svg:width="1.869cm" svg:height="0.319cm" svg:x="1.727cm" svg:y="10.25cm">
          <draw:text-box>
            <text:p text:style-name="P2"><text:span text:style-name="T2">0311012024 </text:span></text:p>
          </draw:text-box>
        </draw:frame>
        <draw:frame draw:style-name="gr5" draw:text-style-name="P6" draw:layer="layout" svg:width="1.289cm" svg:height="0.352cm" svg:x="3.649cm" svg:y="10.208cm">
          <draw:text-box>
            <text:p text:style-name="P2"><text:span text:style-name="T4">lnc</text:span><text:span text:style-name="T4">lus</text:span><text:span text:style-name="T4">ão</text:span></text:p>
          </draw:text-box>
        </draw:frame>
        <draw:frame draw:style-name="gr5" draw:text-style-name="P6" draw:layer="layout" svg:width="1.547cm" svg:height="0.352cm" svg:x="3.632cm" svg:y="9.683cm">
          <draw:text-box>
            <text:p text:style-name="P2"><text:span text:style-name="T4">Operaçä</text:span><text:span text:style-name="T4">o</text:span></text:p>
          </draw:text-box>
        </draw:frame>
        <draw:frame draw:style-name="gr11" draw:text-style-name="P12" draw:layer="layout" svg:width="1.306cm" svg:height="0.336cm" svg:x="14.732cm" svg:y="10.068cm">
          <draw:text-box>
            <text:p text:style-name="P2"><text:span text:style-name="T10">1.176,0</text:span><text:span text:style-name="T10">0</text:span></text:p>
          </draw:text-box>
        </draw:frame>
        <draw:frame draw:style-name="gr17" draw:text-style-name="P18" draw:layer="layout" svg:width="0.857cm" svg:height="0.37cm" svg:x="14.69cm" svg:y="9.526cm">
          <draw:text-box>
            <text:p text:style-name="P2"><text:span text:style-name="T16">Valor</text:span></text:p>
          </draw:text-box>
        </draw:frame>
        <draw:frame draw:style-name="gr2" draw:text-style-name="P3" draw:layer="layout" svg:width="0.497cm" svg:height="0.302cm" svg:x="1.499cm" svg:y="8.375cm">
          <draw:text-box>
            <text:p text:style-name="P2"><text:span text:style-name="T1">001</text:span></text:p>
          </draw:text-box>
        </draw:frame>
        <draw:frame draw:style-name="gr17" draw:text-style-name="P18" draw:layer="layout" svg:width="0.696cm" svg:height="0.37cm" svg:x="1.499cm" svg:y="7.816cm">
          <draw:text-box>
            <text:p text:style-name="P2"><text:span text:style-name="T16">seq.</text:span></text:p>
          </draw:text-box>
        </draw:frame>
        <draw:frame draw:style-name="gr11" draw:text-style-name="P12" draw:layer="layout" svg:width="2.25cm" svg:height="0.336cm" svg:x="9.491cm" svg:y="7.037cm">
          <draw:text-box>
            <text:p text:style-name="P2"><text:span text:style-name="T10">DO</text:span><text:span text:style-name="T10">ME</text:span><text:span text:style-name="T10">STI</text:span><text:span text:style-name="T10">CO</text:span><text:span text:style-name="T10">S</text:span></text:p>
          </draw:text-box>
        </draw:frame>
        <draw:frame draw:style-name="gr11" draw:text-style-name="P12" draw:layer="layout" svg:width="0.334cm" svg:height="0.336cm" svg:x="6.934cm" svg:y="7.079cm">
          <draw:text-box>
            <text:p text:style-name="P2"><text:span text:style-name="T10">E </text:span></text:p>
          </draw:text-box>
        </draw:frame>
        <draw:frame draw:style-name="gr5" draw:text-style-name="P6" draw:layer="layout" svg:width="2.089cm" svg:height="0.352cm" svg:x="7.273cm" svg:y="7.058cm">
          <draw:text-box>
            <text:p text:style-name="P2"><text:span text:style-name="T4">UTENSI</text:span><text:span text:style-name="T4">LIOS</text:span></text:p>
          </draw:text-box>
        </draw:frame>
        <draw:frame draw:style-name="gr17" draw:text-style-name="P18" draw:layer="layout" svg:width="1.831cm" svg:height="0.37cm" svg:x="1.939cm" svg:y="7.104cm">
          <draw:text-box>
            <text:p text:style-name="P2"><text:span text:style-name="T16">belernen</text:span><text:span text:style-name="T16">to </text:span></text:p>
          </draw:text-box>
        </draw:frame>
        <draw:frame draw:style-name="gr11" draw:text-style-name="P12" draw:layer="layout" svg:width="0.468cm" svg:height="0.336cm" svg:x="3.886cm" svg:y="7.113cm">
          <draw:text-box>
            <text:p text:style-name="P2"><text:span text:style-name="T10">12 </text:span></text:p>
          </draw:text-box>
        </draw:frame>
        <draw:frame draw:style-name="gr3" draw:text-style-name="P4" draw:layer="layout" svg:width="0.317cm" svg:height="0.319cm" svg:x="4.369cm" svg:y="7.101cm">
          <draw:text-box>
            <text:p text:style-name="P2"><text:span text:style-name="T2">-</text:span></text:p>
          </draw:text-box>
        </draw:frame>
        <draw:frame draw:style-name="gr17" draw:text-style-name="P18" draw:layer="layout" svg:width="0.959cm" svg:height="0.37cm" svg:x="14.893cm" svg:y="7.638cm">
          <draw:text-box>
            <text:p text:style-name="P2"><text:span text:style-name="T16">Valor </text:span></text:p>
          </draw:text-box>
        </draw:frame>
        <draw:frame draw:style-name="gr17" draw:text-style-name="P18" draw:layer="layout" svg:width="0.51cm" svg:height="0.37cm" svg:x="15.892cm" svg:y="7.629cm">
          <draw:text-box>
            <text:p text:style-name="P2"><text:span text:style-name="T16">do </text:span></text:p>
          </draw:text-box>
        </draw:frame>
        <draw:frame draw:style-name="gr5" draw:text-style-name="P6" draw:layer="layout" svg:width="0.662cm" svg:height="0.352cm" svg:x="16.417cm" svg:y="7.634cm">
          <draw:text-box>
            <text:p text:style-name="P2"><text:span text:style-name="T4">lte</text:span><text:span text:style-name="T4">m</text:span></text:p>
          </draw:text-box>
        </draw:frame>
        <draw:frame draw:style-name="gr18" draw:text-style-name="P19" draw:layer="layout" svg:width="0.211cm" svg:height="0.213cm" svg:x="14.927cm" svg:y="8.27cm">
          <draw:text-box>
            <text:p text:style-name="P2"><text:span text:style-name="T17">1 </text:span></text:p>
          </draw:text-box>
        </draw:frame>
        <draw:frame draw:style-name="gr11" draw:text-style-name="P12" draw:layer="layout" svg:width="1.12cm" svg:height="0.336cm" svg:x="15.121cm" svg:y="8.18cm">
          <draw:text-box>
            <text:p text:style-name="P2"><text:span text:style-name="T10">.176,00</text:span></text:p>
          </draw:text-box>
        </draw:frame>
        <draw:frame draw:style-name="gr11" draw:text-style-name="P12" draw:layer="layout" svg:width="0.334cm" svg:height="0.336cm" svg:x="3.294cm" svg:y="11.533cm">
          <draw:text-box>
            <text:p text:style-name="P2"><text:span text:style-name="T10">s</text:span></text:p>
          </draw:text-box>
        </draw:frame>
        <draw:frame draw:style-name="gr17" draw:text-style-name="P18" draw:layer="layout" svg:width="1.856cm" svg:height="0.37cm" svg:x="1.829cm" svg:y="12.201cm">
          <draw:text-box>
            <text:p text:style-name="P2"><text:span text:style-name="T16">Ordenador </text:span></text:p>
          </draw:text-box>
        </draw:frame>
        <draw:frame draw:style-name="gr17" draw:text-style-name="P18" draw:layer="layout" svg:width="0.51cm" svg:height="0.37cm" svg:x="3.717cm" svg:y="12.176cm">
          <draw:text-box>
            <text:p text:style-name="P2"><text:span text:style-name="T16">de </text:span></text:p>
          </draw:text-box>
        </draw:frame>
        <draw:frame draw:style-name="gr11" draw:text-style-name="P12" draw:layer="layout" svg:width="1.365cm" svg:height="0.336cm" svg:x="4.25cm" svg:y="12.202cm">
          <draw:text-box>
            <text:p text:style-name="P2"><text:span text:style-name="T10">DesPesa</text:span></text:p>
          </draw:text-box>
        </draw:frame>
        <draw:frame draw:style-name="gr11" draw:text-style-name="P12" draw:layer="layout" svg:width="1.992cm" svg:height="0.336cm" svg:x="1.829cm" svg:y="12.718cm">
          <draw:text-box>
            <text:p text:style-name="P2"><text:span text:style-name="T10">ANDERSON </text:span></text:p>
          </draw:text-box>
        </draw:frame>
        <draw:frame draw:style-name="gr5" draw:text-style-name="P6" draw:layer="layout" svg:width="1.225cm" svg:height="0.352cm" svg:x="3.92cm" svg:y="12.68cm">
          <draw:text-box>
            <text:p text:style-name="P2"><text:span text:style-name="T4">A</text:span><text:span text:style-name="T4">L</text:span><text:span text:style-name="T4">V</text:span><text:span text:style-name="T4">E</text:span><text:span text:style-name="T4">S</text:span><text:span text:style-name="T4"> </text:span></text:p>
          </draw:text-box>
        </draw:frame>
        <draw:frame draw:style-name="gr11" draw:text-style-name="P12" draw:layer="layout" svg:width="1.022cm" svg:height="0.336cm" svg:x="5.173cm" svg:y="12.676cm">
          <draw:text-box>
            <text:p text:style-name="P2"><text:span text:style-name="T10">P</text:span><text:span text:style-name="T10">I</text:span><text:span text:style-name="T10">N</text:span><text:span text:style-name="T10">T</text:span><text:span text:style-name="T10">O</text:span></text:p>
          </draw:text-box>
        </draw:frame>
        <draw:frame draw:style-name="gr11" draw:text-style-name="P12" draw:layer="layout" svg:width="2.072cm" svg:height="0.336cm" svg:x="1.837cm" svg:y="13.057cm">
          <draw:text-box>
            <text:p text:style-name="P2"><text:span text:style-name="T10">***.</text:span><text:span text:style-name="T10">657.</text:span><text:span text:style-name="T10">747-</text:span><text:span text:style-name="T10">**</text:span></text:p>
          </draw:text-box>
        </draw:frame>
        <draw:frame draw:style-name="gr3" draw:text-style-name="P4" draw:layer="layout" svg:width="1.869cm" svg:height="0.319cm" svg:x="1.871cm" svg:y="13.722cm">
          <draw:text-box>
            <text:p text:style-name="P2"><text:span text:style-name="T2">0811012</text:span><text:span text:style-name="T2">024 </text:span></text:p>
          </draw:text-box>
        </draw:frame>
        <draw:frame draw:style-name="gr11" draw:text-style-name="P12" draw:layer="layout" svg:width="1.306cm" svg:height="0.336cm" svg:x="3.742cm" svg:y="13.683cm">
          <draw:text-box>
            <text:p text:style-name="P2"><text:span text:style-name="T10">16:34:47</text:span></text:p>
          </draw:text-box>
        </draw:frame>
        <draw:frame draw:style-name="gr11" draw:text-style-name="P12" draw:layer="layout" svg:width="0.561cm" svg:height="0.336cm" svg:x="1.473cm" svg:y="28.737cm">
          <draw:text-box>
            <text:p text:style-name="P2"><text:span text:style-name="T10">00</text:span><text:span text:style-name="T10">2</text:span></text:p>
          </draw:text-box>
        </draw:frame>
        <draw:frame draw:style-name="gr4" draw:text-style-name="P5" draw:layer="layout" svg:width="1.899cm" svg:height="0.391cm" svg:x="2.913cm" svg:y="28.673cm">
          <draw:text-box>
            <text:p text:style-name="P2"><text:span text:style-name="T3">0et1</text:span><text:span text:style-name="T3">otzj</text:span><text:span text:style-name="T3">z+ </text:span></text:p>
          </draw:text-box>
        </draw:frame>
        <draw:frame draw:style-name="gr11" draw:text-style-name="P12" draw:layer="layout" svg:width="1.306cm" svg:height="0.336cm" svg:x="4.818cm" svg:y="28.686cm">
          <draw:text-box>
            <text:p text:style-name="P2"><text:span text:style-name="T10">1</text:span><text:span text:style-name="T10">6.</text:span><text:span text:style-name="T10">3</text:span><text:span text:style-name="T10">4:</text:span><text:span text:style-name="T10">4</text:span><text:span text:style-name="T10">7</text:span></text:p>
          </draw:text-box>
        </draw:frame>
        <draw:frame draw:style-name="gr17" draw:text-style-name="P18" draw:layer="layout" svg:width="1.166cm" svg:height="0.37cm" svg:x="1.456cm" svg:y="28.28cm">
          <draw:text-box>
            <text:p text:style-name="P2"><text:span text:style-name="T16">Vers</text:span><text:span text:style-name="T16">ão</text:span></text:p>
          </draw:text-box>
        </draw:frame>
        <draw:frame draw:style-name="gr5" draw:text-style-name="P6" draw:layer="layout" svg:width="1.602cm" svg:height="0.352cm" svg:x="2.921cm" svg:y="28.284cm">
          <draw:text-box>
            <text:p text:style-name="P2"><text:span text:style-name="T4">Data/Hora</text:span></text:p>
          </draw:text-box>
        </draw:frame>
        <draw:frame draw:style-name="gr17" draw:text-style-name="P18" draw:layer="layout" svg:width="1.615cm" svg:height="0.37cm" svg:x="6.638cm" svg:y="28.212cm">
          <draw:text-box>
            <text:p text:style-name="P2"><text:span text:style-name="T16">Operação</text:span></text:p>
          </draw:text-box>
        </draw:frame>
        <draw:frame draw:style-name="gr17" draw:text-style-name="P18" draw:layer="layout" svg:width="2.229cm" svg:height="0.37cm" svg:x="10.99cm" svg:y="12.074cm">
          <draw:text-box>
            <text:p text:style-name="P2"><text:span text:style-name="T16">Responsável </text:span></text:p>
          </draw:text-box>
        </draw:frame>
        <draw:frame draw:style-name="gr11" draw:text-style-name="P12" draw:layer="layout" svg:width="0.768cm" svg:height="0.336cm" svg:x="13.276cm" svg:y="12.142cm">
          <draw:text-box>
            <text:p text:style-name="P2"><text:span text:style-name="T10">Pela </text:span></text:p>
          </draw:text-box>
        </draw:frame>
        <draw:frame draw:style-name="gr5" draw:text-style-name="P6" draw:layer="layout" svg:width="0.84cm" svg:height="0.352cm" svg:x="14.072cm" svg:y="12.053cm">
          <draw:text-box>
            <text:p text:style-name="P2"><text:span text:style-name="T4">Nota </text:span></text:p>
          </draw:text-box>
        </draw:frame>
        <draw:frame draw:style-name="gr5" draw:text-style-name="P6" draw:layer="layout" svg:width="0.489cm" svg:height="0.352cm" svg:x="14.961cm" svg:y="12.036cm">
          <draw:text-box>
            <text:p text:style-name="P2"><text:span text:style-name="T4">de </text:span></text:p>
          </draw:text-box>
        </draw:frame>
        <draw:frame draw:style-name="gr5" draw:text-style-name="P6" draw:layer="layout" svg:width="1.539cm" svg:height="0.352cm" svg:x="15.477cm" svg:y="12.028cm">
          <draw:text-box>
            <text:p text:style-name="P2"><text:span text:style-name="T4">EmPenho</text:span></text:p>
          </draw:text-box>
        </draw:frame>
        <draw:frame draw:style-name="gr5" draw:text-style-name="P6" draw:layer="layout" svg:width="1.06cm" svg:height="0.352cm" svg:x="10.981cm" svg:y="12.578cm">
          <draw:text-box>
            <text:p text:style-name="P2"><text:span text:style-name="T4">JOAO </text:span></text:p>
          </draw:text-box>
        </draw:frame>
        <draw:frame draw:style-name="gr11" draw:text-style-name="P12" draw:layer="layout" svg:width="1.251cm" svg:height="0.336cm" svg:x="12.057cm" svg:y="12.583cm">
          <draw:text-box>
            <text:p text:style-name="P2"><text:span text:style-name="T10">FELIPE </text:span></text:p>
          </draw:text-box>
        </draw:frame>
        <draw:frame draw:style-name="gr5" draw:text-style-name="P6" draw:layer="layout" svg:width="1.606cm" svg:height="0.352cm" svg:x="13.369cm" svg:y="12.544cm">
          <draw:text-box>
            <text:p text:style-name="P2"><text:span text:style-name="T4">DONATO </text:span></text:p>
          </draw:text-box>
        </draw:frame>
        <draw:frame draw:style-name="gr5" draw:text-style-name="P6" draw:layer="layout" svg:width="1.619cm" svg:height="0.352cm" svg:x="14.986cm" svg:y="12.527cm">
          <draw:text-box>
            <text:p text:style-name="P2"><text:span text:style-name="T4">BALBINO </text:span></text:p>
          </draw:text-box>
        </draw:frame>
        <draw:frame draw:style-name="gr11" draw:text-style-name="P12" draw:layer="layout" svg:width="1.695cm" svg:height="0.336cm" svg:x="16.629cm" svg:y="12.515cm">
          <draw:text-box>
            <text:p text:style-name="P2"><text:span text:style-name="T10">FERREIRA</text:span></text:p>
          </draw:text-box>
        </draw:frame>
        <draw:frame draw:style-name="gr11" draw:text-style-name="P12" draw:layer="layout" svg:width="2.072cm" svg:height="0.336cm" svg:x="10.99cm" svg:y="12.93cm">
          <draw:text-box>
            <text:p text:style-name="P2"><text:span text:style-name="T10">***.247.201-**</text:span></text:p>
          </draw:text-box>
        </draw:frame>
        <draw:frame draw:style-name="gr2" draw:text-style-name="P3" draw:layer="layout" svg:width="1.738cm" svg:height="0.302cm" svg:x="11.024cm" svg:y="13.607cm">
          <draw:text-box>
            <text:p text:style-name="P2"><text:span text:style-name="T1">0811012024 </text:span></text:p>
          </draw:text-box>
        </draw:frame>
        <draw:frame draw:style-name="gr11" draw:text-style-name="P12" draw:layer="layout" svg:width="1.306cm" svg:height="0.336cm" svg:x="12.878cm" svg:y="13.556cm">
          <draw:text-box>
            <text:p text:style-name="P2"><text:span text:style-name="T10">14:08:40</text:span></text:p>
          </draw:text-box>
        </draw:frame>
        <draw:frame draw:style-name="gr7" draw:text-style-name="P8" draw:layer="layout" svg:width="1.187cm" svg:height="0.53cm" svg:x="17.848cm" svg:y="28.325cm">
          <draw:text-box>
            <text:p text:style-name="P2"><text:span text:style-name="T6">2de2</text:span></text:p>
          </draw:text-box>
        </draw:frame>
        <draw:custom-shape draw:style-name="gr31" draw:text-style-name="P21" draw:layer="layout" svg:width="19.25cm" svg:height="3.75cm" svg:x="0.9cm" svg:y="11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9cm" fo:margin-right="1cm" fo:page-width="20.861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6" style:page-layout-name="PM0" draw:style-name="Mdp1"/>
    <style:master-page style:name="master-page87" style:page-layout-name="PM0" draw:style-name="Mdp1"/>
    <style:master-page style:name="master-page90" style:page-layout-name="PM0" draw:style-name="Mdp1"/>
    <style:master-page style:name="master-page101" style:page-layout-name="PM0" draw:style-name="Mdp1"/>
    <style:master-page style:name="master-page120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1T14:55:31.577523339</dc:date>
    <meta:editing-duration>PT48S</meta:editing-duration>
    <meta:editing-cycles>1</meta:editing-cycles>
    <meta:document-statistic meta:object-count="844"/>
    <meta:generator>LibreOffice/7.5.9.2$Linux_X86_64 LibreOffice_project/50$Build-2</meta:generator>
  </office:meta>
</office:document-meta>
</file>