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1" svg:font-family="Times"/>
    <style:font-face style:name="DejaVu Sans1" svg:font-family="'DejaVu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3cm" fo:min-width="1.7cm"/>
    </style:style>
    <style:style style:name="gr4" style:family="graphic" style:parent-style-name="standard">
      <style:graphic-properties draw:textarea-horizontal-align="justify" draw:textarea-vertical-align="middle" draw:auto-grow-height="false" fo:min-height="0.3cm" fo:min-width="1.3cm"/>
    </style:style>
    <style:style style:name="gr5" style:family="graphic" style:parent-style-name="standard">
      <style:graphic-properties draw:textarea-horizontal-align="justify" draw:textarea-vertical-align="middle" draw:auto-grow-height="false" fo:min-height="0.3cm" fo:min-width="0.9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T1" style:family="text">
      <style:text-properties fo:color="#ffffff" style:font-name="Times1" fo:font-size="8pt" fo:font-weight="bold" style:font-size-asian="8pt" style:font-name-complex="Times1" style:font-size-complex="8pt" style:font-weight-complex="bold"/>
    </style:style>
    <style:style style:name="T2" style:family="text">
      <style:text-properties fo:color="#333333" style:font-name="Times1" fo:font-size="8pt" style:font-size-asian="8pt" style:font-name-complex="Times1" style:font-size-complex="8pt"/>
    </style:style>
    <style:style style:name="T3" style:family="text">
      <style:text-properties fo:color="#ffffff" style:font-name="Times1" fo:font-size="8pt" style:font-size-asian="8pt" style:font-name-complex="Times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95cm" svg:height="0.868cm" svg:x="0.352cm" svg:y="0.705cm" svg:viewBox="0 0 20296 869" draw:points="0,0 20296,0 20296,869 0,869">
          <text:p/>
        </draw:polygon>
        <draw:frame draw:style-name="gr2" draw:text-style-name="P3" draw:layer="layout" svg:width="4.536cm" svg:height="0.285cm" svg:x="0.423cm" svg:y="0.904cm">
          <draw:text-box>
            <text:p text:style-name="P2"><text:span text:style-name="T1">DADOS DA </text:span><text:span text:style-name="T1">ORDEM </text:span><text:span text:style-name="T1">BANCARIA nº</text:span></text:p>
          </draw:text-box>
        </draw:frame>
        <draw:polygon draw:style-name="gr1" draw:text-style-name="P1" draw:layer="layout" svg:width="0.987cm" svg:height="0.868cm" svg:x="5.767cm" svg:y="0.705cm" svg:viewBox="0 0 988 869" draw:points="0,0 988,0 988,869 0,869">
          <text:p/>
        </draw:polygon>
        <draw:polygon draw:style-name="gr1" draw:text-style-name="P1" draw:layer="layout" svg:width="1.412cm" svg:height="0.868cm" svg:x="6.754cm" svg:y="0.705cm" svg:viewBox="0 0 1413 869" draw:points="0,0 1413,0 1413,869 0,869">
          <text:p/>
        </draw:polygon>
        <draw:polygon draw:style-name="gr1" draw:text-style-name="P1" draw:layer="layout" svg:width="0.999cm" svg:height="0.868cm" svg:x="8.166cm" svg:y="0.705cm" svg:viewBox="0 0 1000 869" draw:points="0,0 1000,0 1000,869 0,869">
          <text:p/>
        </draw:polygon>
        <draw:polygon draw:style-name="gr1" draw:text-style-name="P1" draw:layer="layout" svg:width="3.055cm" svg:height="0.868cm" svg:x="9.165cm" svg:y="0.705cm" svg:viewBox="0 0 3056 869" draw:points="0,0 3056,0 3056,869 0,869">
          <text:p/>
        </draw:polygon>
        <draw:polygon draw:style-name="gr1" draw:text-style-name="P1" draw:layer="layout" svg:width="1.061cm" svg:height="0.868cm" svg:x="12.22cm" svg:y="0.705cm" svg:viewBox="0 0 1062 869" draw:points="0,0 1062,0 1062,869 0,869">
          <text:p/>
        </draw:polygon>
        <draw:polygon draw:style-name="gr1" draw:text-style-name="P1" draw:layer="layout" svg:width="1.27cm" svg:height="0.868cm" svg:x="13.281cm" svg:y="0.705cm" svg:viewBox="0 0 1271 869" draw:points="0,0 1271,0 1271,869 0,869">
          <text:p/>
        </draw:polygon>
        <draw:polygon draw:style-name="gr1" draw:text-style-name="P1" draw:layer="layout" svg:width="0.858cm" svg:height="0.868cm" svg:x="14.551cm" svg:y="0.705cm" svg:viewBox="0 0 859 869" draw:points="0,0 859,0 859,869 0,869">
          <text:p/>
        </draw:polygon>
        <draw:polygon draw:style-name="gr1" draw:text-style-name="P1" draw:layer="layout" svg:width="1.267cm" svg:height="0.868cm" svg:x="15.409cm" svg:y="0.705cm" svg:viewBox="0 0 1268 869" draw:points="0,0 1268,0 1268,869 0,869">
          <text:p/>
        </draw:polygon>
        <draw:polygon draw:style-name="gr1" draw:text-style-name="P1" draw:layer="layout" svg:width="1.129cm" svg:height="0.868cm" svg:x="16.676cm" svg:y="0.705cm" svg:viewBox="0 0 1130 869" draw:points="0,0 1130,0 1130,869 0,869">
          <text:p/>
        </draw:polygon>
        <draw:polygon draw:style-name="gr1" draw:text-style-name="P1" draw:layer="layout" svg:width="1.64cm" svg:height="0.868cm" svg:x="17.805cm" svg:y="0.705cm" svg:viewBox="0 0 1641 869" draw:points="0,0 1641,0 1641,869 0,869">
          <text:p/>
        </draw:polygon>
        <draw:polygon draw:style-name="gr1" draw:text-style-name="P1" draw:layer="layout" svg:width="1.202cm" svg:height="0.868cm" svg:x="19.445cm" svg:y="0.705cm" svg:viewBox="0 0 1203 869" draw:points="0,0 1203,0 1203,869 0,869">
          <text:p/>
        </draw:polygon>
        <draw:polygon draw:style-name="gr1" draw:text-style-name="P1" draw:layer="layout" svg:width="8.813cm" svg:height="0.543cm" svg:x="0.352cm" svg:y="1.573cm" svg:viewBox="0 0 8814 544" draw:points="0,0 8814,0 8814,544 0,544">
          <text:p/>
        </draw:polygon>
        <draw:frame draw:style-name="gr2" draw:text-style-name="P3" draw:layer="layout" svg:width="3.655cm" svg:height="0.285cm" svg:x="0.423cm" svg:y="1.229cm">
          <draw:text-box>
            <text:p text:style-name="P2"><text:span text:style-name="T1">2023OB800151 da </text:span><text:span text:style-name="T1">UG 160521</text:span></text:p>
          </draw:text-box>
        </draw:frame>
        <draw:polygon draw:style-name="gr1" draw:text-style-name="P1" draw:layer="layout" svg:width="11.482cm" svg:height="0.543cm" svg:x="9.165cm" svg:y="1.573cm" svg:viewBox="0 0 11483 544" draw:points="0,0 11483,0 11483,544 0,544">
          <text:p/>
        </draw:polygon>
        <draw:frame draw:style-name="gr2" draw:text-style-name="P3" draw:layer="layout" svg:width="2.203cm" svg:height="0.285cm" svg:x="0.423cm" svg:y="1.751cm">
          <draw:text-box>
            <text:p text:style-name="P2"><text:span text:style-name="T2">IT_CO_USUARIO</text:span></text:p>
          </draw:text-box>
        </draw:frame>
        <draw:polygon draw:style-name="gr1" draw:text-style-name="P1" draw:layer="layout" svg:width="8.813cm" svg:height="0.543cm" svg:x="0.352cm" svg:y="2.116cm" svg:viewBox="0 0 8814 544" draw:points="0,0 8814,0 8814,544 0,544">
          <text:p/>
        </draw:polygon>
        <draw:frame draw:style-name="gr2" draw:text-style-name="P3" draw:layer="layout" svg:width="1.585cm" svg:height="0.285cm" svg:x="9.236cm" svg:y="1.751cm">
          <draw:text-box>
            <text:p text:style-name="P2"><text:span text:style-name="T2">01859998674</text:span></text:p>
          </draw:text-box>
        </draw:frame>
        <draw:polygon draw:style-name="gr1" draw:text-style-name="P1" draw:layer="layout" svg:width="11.482cm" svg:height="0.543cm" svg:x="9.165cm" svg:y="2.116cm" svg:viewBox="0 0 11483 544" draw:points="0,0 11483,0 11483,544 0,544">
          <text:p/>
        </draw:polygon>
        <draw:frame draw:style-name="gr2" draw:text-style-name="P3" draw:layer="layout" svg:width="3.812cm" svg:height="0.285cm" svg:x="0.423cm" svg:y="2.294cm">
          <draw:text-box>
            <text:p text:style-name="P2"><text:span text:style-name="T2">IT_CO_TERMINAL</text:span><text:span text:style-name="T2">_USUARIO</text:span></text:p>
          </draw:text-box>
        </draw:frame>
        <draw:polygon draw:style-name="gr1" draw:text-style-name="P1" draw:layer="layout" svg:width="8.813cm" svg:height="0.544cm" svg:x="0.352cm" svg:y="2.659cm" svg:viewBox="0 0 8814 545" draw:points="0,0 8814,0 8814,545 0,545">
          <text:p/>
        </draw:polygon>
        <draw:frame draw:style-name="gr2" draw:text-style-name="P3" draw:layer="layout" svg:width="1.153cm" svg:height="0.285cm" svg:x="9.236cm" svg:y="2.294cm">
          <draw:text-box>
            <text:p text:style-name="P2"><text:span text:style-name="T2">STCCICS</text:span></text:p>
          </draw:text-box>
        </draw:frame>
        <draw:polygon draw:style-name="gr1" draw:text-style-name="P1" draw:layer="layout" svg:width="11.482cm" svg:height="0.544cm" svg:x="9.165cm" svg:y="2.659cm" svg:viewBox="0 0 11483 545" draw:points="0,0 11483,0 11483,545 0,545">
          <text:p/>
        </draw:polygon>
        <draw:frame draw:style-name="gr2" draw:text-style-name="P3" draw:layer="layout" svg:width="2.69cm" svg:height="0.285cm" svg:x="0.423cm" svg:y="2.838cm">
          <draw:text-box>
            <text:p text:style-name="P2"><text:span text:style-name="T2">IT_DA_TRANSAC</text:span><text:span text:style-name="T2">AO</text:span></text:p>
          </draw:text-box>
        </draw:frame>
        <draw:polygon draw:style-name="gr1" draw:text-style-name="P1" draw:layer="layout" svg:width="8.813cm" svg:height="0.543cm" svg:x="0.352cm" svg:y="3.203cm" svg:viewBox="0 0 8814 544" draw:points="0,0 8814,0 8814,544 0,544">
          <text:p/>
        </draw:polygon>
        <draw:frame draw:style-name="gr2" draw:text-style-name="P3" draw:layer="layout" svg:width="1.026cm" svg:height="0.285cm" svg:x="9.236cm" svg:y="2.838cm">
          <draw:text-box>
            <text:p text:style-name="P2"><text:span text:style-name="T2">21/06/23</text:span></text:p>
          </draw:text-box>
        </draw:frame>
        <draw:polygon draw:style-name="gr1" draw:text-style-name="P1" draw:layer="layout" svg:width="11.482cm" svg:height="0.543cm" svg:x="9.165cm" svg:y="3.203cm" svg:viewBox="0 0 11483 544" draw:points="0,0 11483,0 11483,544 0,544">
          <text:p/>
        </draw:polygon>
        <draw:frame draw:style-name="gr2" draw:text-style-name="P3" draw:layer="layout" svg:width="2.69cm" svg:height="0.285cm" svg:x="0.423cm" svg:y="3.381cm">
          <draw:text-box>
            <text:p text:style-name="P2"><text:span text:style-name="T2">IT_HO_TRANSAC</text:span><text:span text:style-name="T2">AO</text:span></text:p>
          </draw:text-box>
        </draw:frame>
        <draw:polygon draw:style-name="gr1" draw:text-style-name="P1" draw:layer="layout" svg:width="8.813cm" svg:height="0.543cm" svg:x="0.352cm" svg:y="3.746cm" svg:viewBox="0 0 8814 544" draw:points="0,0 8814,0 8814,544 0,544">
          <text:p/>
        </draw:polygon>
        <draw:frame draw:style-name="gr2" draw:text-style-name="P3" draw:layer="layout" svg:width="0.578cm" svg:height="0.285cm" svg:x="9.236cm" svg:y="3.381cm">
          <draw:text-box>
            <text:p text:style-name="P2"><text:span text:style-name="T2">1241</text:span></text:p>
          </draw:text-box>
        </draw:frame>
        <draw:polygon draw:style-name="gr1" draw:text-style-name="P1" draw:layer="layout" svg:width="11.482cm" svg:height="0.543cm" svg:x="9.165cm" svg:y="3.746cm" svg:viewBox="0 0 11483 544" draw:points="0,0 11483,0 11483,544 0,544">
          <text:p/>
        </draw:polygon>
        <draw:frame draw:style-name="gr2" draw:text-style-name="P3" draw:layer="layout" svg:width="3.025cm" svg:height="0.285cm" svg:x="0.423cm" svg:y="3.924cm">
          <draw:text-box>
            <text:p text:style-name="P2"><text:span text:style-name="T2">IT_CO_UG_OPERA</text:span><text:span text:style-name="T2">DOR</text:span></text:p>
          </draw:text-box>
        </draw:frame>
        <draw:polygon draw:style-name="gr1" draw:text-style-name="P1" draw:layer="layout" svg:width="8.813cm" svg:height="0.544cm" svg:x="0.352cm" svg:y="4.289cm" svg:viewBox="0 0 8814 545" draw:points="0,0 8814,0 8814,545 0,545">
          <text:p/>
        </draw:polygon>
        <draw:frame draw:style-name="gr2" draw:text-style-name="P3" draw:layer="layout" svg:width="0.866cm" svg:height="0.285cm" svg:x="9.236cm" svg:y="3.924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482cm" svg:height="0.544cm" svg:x="9.165cm" svg:y="4.289cm" svg:viewBox="0 0 11483 545" draw:points="0,0 11483,0 11483,545 0,545">
          <text:p/>
        </draw:polygon>
        <draw:frame draw:style-name="gr2" draw:text-style-name="P3" draw:layer="layout" svg:width="1.971cm" svg:height="0.285cm" svg:x="0.423cm" svg:y="4.467cm">
          <draw:text-box>
            <text:p text:style-name="P2"><text:span text:style-name="T2">UG_EMITENTE</text:span></text:p>
          </draw:text-box>
        </draw:frame>
        <draw:polygon draw:style-name="gr1" draw:text-style-name="P1" draw:layer="layout" svg:width="8.813cm" svg:height="0.543cm" svg:x="0.352cm" svg:y="4.833cm" svg:viewBox="0 0 8814 544" draw:points="0,0 8814,0 8814,544 0,544">
          <text:p/>
        </draw:polygon>
        <draw:frame draw:style-name="gr2" draw:text-style-name="P3" draw:layer="layout" svg:width="0.866cm" svg:height="0.285cm" svg:x="9.236cm" svg:y="4.467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482cm" svg:height="0.543cm" svg:x="9.165cm" svg:y="4.833cm" svg:viewBox="0 0 11483 544" draw:points="0,0 11483,0 11483,544 0,544">
          <text:p/>
        </draw:polygon>
        <draw:frame draw:style-name="gr2" draw:text-style-name="P3" draw:layer="layout" svg:width="0.396cm" svg:height="0.285cm" svg:x="0.423cm" svg:y="5.011cm">
          <draw:text-box>
            <text:p text:style-name="P2"><text:span text:style-name="T2">OB</text:span></text:p>
          </draw:text-box>
        </draw:frame>
        <draw:polygon draw:style-name="gr1" draw:text-style-name="P1" draw:layer="layout" svg:width="8.813cm" svg:height="0.543cm" svg:x="0.352cm" svg:y="5.376cm" svg:viewBox="0 0 8814 544" draw:points="0,0 8814,0 8814,544 0,544">
          <text:p/>
        </draw:polygon>
        <draw:frame draw:style-name="gr2" draw:text-style-name="P3" draw:layer="layout" svg:width="1.835cm" svg:height="0.285cm" svg:x="9.236cm" svg:y="5.011cm">
          <draw:text-box>
            <text:p text:style-name="P2"><text:span text:style-name="T2">2023OB800151</text:span></text:p>
          </draw:text-box>
        </draw:frame>
        <draw:polygon draw:style-name="gr1" draw:text-style-name="P1" draw:layer="layout" svg:width="11.482cm" svg:height="0.543cm" svg:x="9.165cm" svg:y="5.376cm" svg:viewBox="0 0 11483 544" draw:points="0,0 11483,0 11483,544 0,544">
          <text:p/>
        </draw:polygon>
        <draw:frame draw:style-name="gr2" draw:text-style-name="P3" draw:layer="layout" svg:width="2.203cm" svg:height="0.285cm" svg:x="0.423cm" svg:y="5.554cm">
          <draw:text-box>
            <text:p text:style-name="P2"><text:span text:style-name="T2">IT_DA_EMISSAO</text:span></text:p>
          </draw:text-box>
        </draw:frame>
        <draw:polygon draw:style-name="gr1" draw:text-style-name="P1" draw:layer="layout" svg:width="8.813cm" svg:height="0.543cm" svg:x="0.352cm" svg:y="5.919cm" svg:viewBox="0 0 8814 544" draw:points="0,0 8814,0 8814,544 0,544">
          <text:p/>
        </draw:polygon>
        <draw:frame draw:style-name="gr2" draw:text-style-name="P3" draw:layer="layout" svg:width="1.026cm" svg:height="0.285cm" svg:x="9.236cm" svg:y="5.554cm">
          <draw:text-box>
            <text:p text:style-name="P2"><text:span text:style-name="T2">21/06/23</text:span></text:p>
          </draw:text-box>
        </draw:frame>
        <draw:polygon draw:style-name="gr1" draw:text-style-name="P1" draw:layer="layout" svg:width="11.482cm" svg:height="0.543cm" svg:x="9.165cm" svg:y="5.919cm" svg:viewBox="0 0 11483 544" draw:points="0,0 11483,0 11483,544 0,544">
          <text:p/>
        </draw:polygon>
        <draw:frame draw:style-name="gr2" draw:text-style-name="P3" draw:layer="layout" svg:width="3.202cm" svg:height="0.285cm" svg:x="0.423cm" svg:y="6.097cm">
          <draw:text-box>
            <text:p text:style-name="P2"><text:span text:style-name="T2">IT_CO_BANCO_OR</text:span><text:span text:style-name="T2">IGEM</text:span></text:p>
          </draw:text-box>
        </draw:frame>
        <draw:polygon draw:style-name="gr1" draw:text-style-name="P1" draw:layer="layout" svg:width="8.813cm" svg:height="0.544cm" svg:x="0.352cm" svg:y="6.462cm" svg:viewBox="0 0 8814 545" draw:points="0,0 8814,0 8814,545 0,545">
          <text:p/>
        </draw:polygon>
        <draw:frame draw:style-name="gr2" draw:text-style-name="P3" draw:layer="layout" svg:width="0.281cm" svg:height="0.285cm" svg:x="9.236cm" svg:y="6.097cm">
          <draw:text-box>
            <text:p text:style-name="P2"><text:span text:style-name="T2">1</text:span></text:p>
          </draw:text-box>
        </draw:frame>
        <draw:polygon draw:style-name="gr1" draw:text-style-name="P1" draw:layer="layout" svg:width="11.482cm" svg:height="0.544cm" svg:x="9.165cm" svg:y="6.462cm" svg:viewBox="0 0 11483 545" draw:points="0,0 11483,0 11483,545 0,545">
          <text:p/>
        </draw:polygon>
        <draw:frame draw:style-name="gr2" draw:text-style-name="P3" draw:layer="layout" svg:width="3.482cm" svg:height="0.285cm" svg:x="0.423cm" svg:y="6.641cm">
          <draw:text-box>
            <text:p text:style-name="P2"><text:span text:style-name="T2">IT_CO_AGENCIA_</text:span><text:span text:style-name="T2">ORIGEM</text:span></text:p>
          </draw:text-box>
        </draw:frame>
        <draw:polygon draw:style-name="gr1" draw:text-style-name="P1" draw:layer="layout" svg:width="8.813cm" svg:height="0.543cm" svg:x="0.352cm" svg:y="7.006cm" svg:viewBox="0 0 8814 544" draw:points="0,0 8814,0 8814,544 0,544">
          <text:p/>
        </draw:polygon>
        <draw:frame draw:style-name="gr2" draw:text-style-name="P3" draw:layer="layout" svg:width="0.434cm" svg:height="0.285cm" svg:x="9.236cm" svg:y="6.641cm">
          <draw:text-box>
            <text:p text:style-name="P2"><text:span text:style-name="T2">208</text:span></text:p>
          </draw:text-box>
        </draw:frame>
        <draw:polygon draw:style-name="gr1" draw:text-style-name="P1" draw:layer="layout" svg:width="11.482cm" svg:height="0.543cm" svg:x="9.165cm" svg:y="7.006cm" svg:viewBox="0 0 11483 544" draw:points="0,0 11483,0 11483,544 0,544">
          <text:p/>
        </draw:polygon>
        <draw:frame draw:style-name="gr2" draw:text-style-name="P3" draw:layer="layout" svg:width="4.841cm" svg:height="0.285cm" svg:x="0.423cm" svg:y="7.184cm">
          <draw:text-box>
            <text:p text:style-name="P2"><text:span text:style-name="T2">IT_NU_CONTA_C</text:span><text:span text:style-name="T2">ORRENTE_ORIGE</text:span><text:span text:style-name="T2">M</text:span></text:p>
          </draw:text-box>
        </draw:frame>
        <draw:polygon draw:style-name="gr1" draw:text-style-name="P1" draw:layer="layout" svg:width="8.813cm" svg:height="0.543cm" svg:x="0.352cm" svg:y="7.549cm" svg:viewBox="0 0 8814 544" draw:points="0,0 8814,0 8814,544 0,544">
          <text:p/>
        </draw:polygon>
        <draw:polygon draw:style-name="gr1" draw:text-style-name="P1" draw:layer="layout" svg:width="11.482cm" svg:height="0.543cm" svg:x="9.165cm" svg:y="7.549cm" svg:viewBox="0 0 11483 544" draw:points="0,0 11483,0 11483,544 0,544">
          <text:p/>
        </draw:polygon>
        <draw:frame draw:style-name="gr2" draw:text-style-name="P3" draw:layer="layout" svg:width="2.673cm" svg:height="0.285cm" svg:x="0.423cm" svg:y="7.727cm">
          <draw:text-box>
            <text:p text:style-name="P2"><text:span text:style-name="T2">IT_IN_FAVORECI</text:span><text:span text:style-name="T2">DO</text:span></text:p>
          </draw:text-box>
        </draw:frame>
        <draw:polygon draw:style-name="gr1" draw:text-style-name="P1" draw:layer="layout" svg:width="8.813cm" svg:height="0.544cm" svg:x="0.352cm" svg:y="8.092cm" svg:viewBox="0 0 8814 545" draw:points="0,0 8814,0 8814,545 0,545">
          <text:p/>
        </draw:polygon>
        <draw:frame draw:style-name="gr2" draw:text-style-name="P3" draw:layer="layout" svg:width="0.281cm" svg:height="0.285cm" svg:x="9.236cm" svg:y="7.727cm">
          <draw:text-box>
            <text:p text:style-name="P2"><text:span text:style-name="T2">1</text:span></text:p>
          </draw:text-box>
        </draw:frame>
        <draw:polygon draw:style-name="gr1" draw:text-style-name="P1" draw:layer="layout" svg:width="11.482cm" svg:height="0.544cm" svg:x="9.165cm" svg:y="8.092cm" svg:viewBox="0 0 11483 545" draw:points="0,0 11483,0 11483,545 0,545">
          <text:p/>
        </draw:polygon>
        <draw:frame draw:style-name="gr2" draw:text-style-name="P3" draw:layer="layout" svg:width="2.771cm" svg:height="0.285cm" svg:x="0.423cm" svg:y="8.27cm">
          <draw:text-box>
            <text:p text:style-name="P2"><text:span text:style-name="T2">IT_CO_FAVORECI</text:span><text:span text:style-name="T2">DO</text:span></text:p>
          </draw:text-box>
        </draw:frame>
        <draw:polygon draw:style-name="gr1" draw:text-style-name="P1" draw:layer="layout" svg:width="8.813cm" svg:height="0.543cm" svg:x="0.352cm" svg:y="8.636cm" svg:viewBox="0 0 8814 544" draw:points="0,0 8814,0 8814,544 0,544">
          <text:p/>
        </draw:polygon>
        <draw:frame draw:style-name="gr2" draw:text-style-name="P3" draw:layer="layout" svg:width="2.017cm" svg:height="0.285cm" svg:x="9.236cm" svg:y="8.27cm">
          <draw:text-box>
            <text:p text:style-name="P2"><text:span text:style-name="T2">09392025000152</text:span></text:p>
          </draw:text-box>
        </draw:frame>
        <draw:polygon draw:style-name="gr1" draw:text-style-name="P1" draw:layer="layout" svg:width="11.482cm" svg:height="0.543cm" svg:x="9.165cm" svg:y="8.636cm" svg:viewBox="0 0 11483 544" draw:points="0,0 11483,0 11483,544 0,544">
          <text:p/>
        </draw:polygon>
        <draw:frame draw:style-name="gr2" draw:text-style-name="P3" draw:layer="layout" svg:width="3.291cm" svg:height="0.285cm" svg:x="0.423cm" svg:y="8.814cm">
          <draw:text-box>
            <text:p text:style-name="P2"><text:span text:style-name="T2">IT_CO_BANCO_DE</text:span><text:span text:style-name="T2">STINO</text:span></text:p>
          </draw:text-box>
        </draw:frame>
        <draw:polygon draw:style-name="gr1" draw:text-style-name="P1" draw:layer="layout" svg:width="8.813cm" svg:height="0.543cm" svg:x="0.352cm" svg:y="9.179cm" svg:viewBox="0 0 8814 544" draw:points="0,0 8814,0 8814,544 0,544">
          <text:p/>
        </draw:polygon>
        <draw:polygon draw:style-name="gr1" draw:text-style-name="P1" draw:layer="layout" svg:width="11.482cm" svg:height="0.543cm" svg:x="9.165cm" svg:y="9.179cm" svg:viewBox="0 0 11483 544" draw:points="0,0 11483,0 11483,544 0,544">
          <text:p/>
        </draw:polygon>
        <draw:frame draw:style-name="gr2" draw:text-style-name="P3" draw:layer="layout" svg:width="3.571cm" svg:height="0.285cm" svg:x="0.423cm" svg:y="9.357cm">
          <draw:text-box>
            <text:p text:style-name="P2"><text:span text:style-name="T2">IT_CO_AGENCIA_</text:span><text:span text:style-name="T2">DESTINO</text:span></text:p>
          </draw:text-box>
        </draw:frame>
        <draw:polygon draw:style-name="gr1" draw:text-style-name="P1" draw:layer="layout" svg:width="8.813cm" svg:height="0.543cm" svg:x="0.352cm" svg:y="9.722cm" svg:viewBox="0 0 8814 544" draw:points="0,0 8814,0 8814,544 0,544">
          <text:p/>
        </draw:polygon>
        <draw:frame draw:style-name="gr2" draw:text-style-name="P3" draw:layer="layout" svg:width="0.578cm" svg:height="0.285cm" svg:x="9.236cm" svg:y="9.357cm">
          <draw:text-box>
            <text:p text:style-name="P2"><text:span text:style-name="T2">4351</text:span></text:p>
          </draw:text-box>
        </draw:frame>
        <draw:polygon draw:style-name="gr1" draw:text-style-name="P1" draw:layer="layout" svg:width="11.482cm" svg:height="0.543cm" svg:x="9.165cm" svg:y="9.722cm" svg:viewBox="0 0 11483 544" draw:points="0,0 11483,0 11483,544 0,544">
          <text:p/>
        </draw:polygon>
        <draw:frame draw:style-name="gr2" draw:text-style-name="P3" draw:layer="layout" svg:width="4.93cm" svg:height="0.285cm" svg:x="0.423cm" svg:y="9.9cm">
          <draw:text-box>
            <text:p text:style-name="P2"><text:span text:style-name="T2">IT_NU_CONTA_C</text:span><text:span text:style-name="T2">ORRENTE_DESTIN</text:span><text:span text:style-name="T2">O</text:span></text:p>
          </draw:text-box>
        </draw:frame>
        <draw:polygon draw:style-name="gr1" draw:text-style-name="P1" draw:layer="layout" svg:width="8.813cm" svg:height="0.544cm" svg:x="0.352cm" svg:y="10.265cm" svg:viewBox="0 0 8814 545" draw:points="0,0 8814,0 8814,545 0,545">
          <text:p/>
        </draw:polygon>
        <draw:frame draw:style-name="gr2" draw:text-style-name="P3" draw:layer="layout" svg:width="0.866cm" svg:height="0.285cm" svg:x="9.236cm" svg:y="9.9cm">
          <draw:text-box>
            <text:p text:style-name="P2"><text:span text:style-name="T2">101974</text:span></text:p>
          </draw:text-box>
        </draw:frame>
        <draw:polygon draw:style-name="gr1" draw:text-style-name="P1" draw:layer="layout" svg:width="11.482cm" svg:height="0.544cm" svg:x="9.165cm" svg:y="10.265cm" svg:viewBox="0 0 11483 545" draw:points="0,0 11483,0 11483,545 0,545">
          <text:p/>
        </draw:polygon>
        <draw:frame draw:style-name="gr2" draw:text-style-name="P3" draw:layer="layout" svg:width="4.265cm" svg:height="0.285cm" svg:x="0.423cm" svg:y="10.443cm">
          <draw:text-box>
            <text:p text:style-name="P2"><text:span text:style-name="T2">GR_CODIGO_EVE</text:span><text:span text:style-name="T2">NTO_SISTEMA</text:span></text:p>
          </draw:text-box>
        </draw:frame>
        <draw:polygon draw:style-name="gr1" draw:text-style-name="P1" draw:layer="layout" svg:width="8.813cm" svg:height="0.543cm" svg:x="0.352cm" svg:y="10.809cm" svg:viewBox="0 0 8814 544" draw:points="0,0 8814,0 8814,544 0,544">
          <text:p/>
        </draw:polygon>
        <draw:frame draw:style-name="gr2" draw:text-style-name="P3" draw:layer="layout" svg:width="0.866cm" svg:height="0.285cm" svg:x="9.236cm" svg:y="10.443cm">
          <draw:text-box>
            <text:p text:style-name="P2"><text:span text:style-name="T2">701973</text:span></text:p>
          </draw:text-box>
        </draw:frame>
        <draw:polygon draw:style-name="gr1" draw:text-style-name="P1" draw:layer="layout" svg:width="11.482cm" svg:height="0.543cm" svg:x="9.165cm" svg:y="10.809cm" svg:viewBox="0 0 11483 544" draw:points="0,0 11483,0 11483,544 0,544">
          <text:p/>
        </draw:polygon>
        <draw:frame draw:style-name="gr2" draw:text-style-name="P3" draw:layer="layout" svg:width="3.448cm" svg:height="0.285cm" svg:x="0.423cm" svg:y="10.987cm">
          <draw:text-box>
            <text:p text:style-name="P2"><text:span text:style-name="T2">IT_VA_EVENTO_S</text:span><text:span text:style-name="T2">ISTEMA</text:span></text:p>
          </draw:text-box>
        </draw:frame>
        <draw:polygon draw:style-name="gr1" draw:text-style-name="P1" draw:layer="layout" svg:width="8.813cm" svg:height="0.543cm" svg:x="0.352cm" svg:y="11.352cm" svg:viewBox="0 0 8814 544" draw:points="0,0 8814,0 8814,544 0,544">
          <text:p/>
        </draw:polygon>
        <draw:frame draw:style-name="gr2" draw:text-style-name="P3" draw:layer="layout" svg:width="1.01cm" svg:height="0.285cm" svg:x="9.236cm" svg:y="10.987cm">
          <draw:text-box>
            <text:p text:style-name="P2"><text:span text:style-name="T2">1.411,69</text:span></text:p>
          </draw:text-box>
        </draw:frame>
        <draw:polygon draw:style-name="gr1" draw:text-style-name="P1" draw:layer="layout" svg:width="11.482cm" svg:height="0.543cm" svg:x="9.165cm" svg:y="11.352cm" svg:viewBox="0 0 11483 544" draw:points="0,0 11483,0 11483,544 0,544">
          <text:p/>
        </draw:polygon>
        <draw:polygon draw:style-name="gr1" draw:text-style-name="P1" draw:layer="layout" svg:width="8.813cm" svg:height="0.543cm" svg:x="0.352cm" svg:y="11.895cm" svg:viewBox="0 0 8814 544" draw:points="0,0 8814,0 8814,544 0,544">
          <text:p/>
        </draw:polygon>
        <draw:frame draw:style-name="gr2" draw:text-style-name="P3" draw:layer="layout" svg:width="2.394cm" svg:height="0.285cm" svg:x="0.423cm" svg:y="11.53cm">
          <draw:text-box>
            <text:p text:style-name="P2"><text:span text:style-name="T2">IT_NU_PROCESSO</text:span></text:p>
          </draw:text-box>
        </draw:frame>
        <draw:polygon draw:style-name="gr1" draw:text-style-name="P1" draw:layer="layout" svg:width="11.482cm" svg:height="0.543cm" svg:x="9.165cm" svg:y="11.895cm" svg:viewBox="0 0 11483 544" draw:points="0,0 11483,0 11483,544 0,544">
          <text:p/>
        </draw:polygon>
        <draw:polygon draw:style-name="gr1" draw:text-style-name="P1" draw:layer="layout" svg:width="8.813cm" svg:height="0.544cm" svg:x="0.352cm" svg:y="12.438cm" svg:viewBox="0 0 8814 545" draw:points="0,0 8814,0 8814,545 0,545">
          <text:p/>
        </draw:polygon>
        <draw:frame draw:style-name="gr2" draw:text-style-name="P3" draw:layer="layout" svg:width="3.321cm" svg:height="0.285cm" svg:x="0.423cm" svg:y="12.073cm">
          <draw:text-box>
            <text:p text:style-name="P2"><text:span text:style-name="T2">IT_NU_ANO_REL</text:span><text:span text:style-name="T2">ATORIO</text:span></text:p>
          </draw:text-box>
        </draw:frame>
        <draw:polygon draw:style-name="gr1" draw:text-style-name="P1" draw:layer="layout" svg:width="11.482cm" svg:height="0.544cm" svg:x="9.165cm" svg:y="12.438cm" svg:viewBox="0 0 11483 545" draw:points="0,0 11483,0 11483,545 0,545">
          <text:p/>
        </draw:polygon>
        <draw:frame draw:style-name="gr2" draw:text-style-name="P3" draw:layer="layout" svg:width="2.017cm" svg:height="0.285cm" svg:x="0.423cm" svg:y="12.617cm">
          <draw:text-box>
            <text:p text:style-name="P2"><text:span text:style-name="T2">IT_IN_TIPO_OB</text:span></text:p>
          </draw:text-box>
        </draw:frame>
        <draw:polygon draw:style-name="gr1" draw:text-style-name="P1" draw:layer="layout" svg:width="8.813cm" svg:height="0.543cm" svg:x="0.352cm" svg:y="12.982cm" svg:viewBox="0 0 8814 544" draw:points="0,0 8814,0 8814,544 0,544">
          <text:p/>
        </draw:polygon>
        <draw:frame draw:style-name="gr2" draw:text-style-name="P3" draw:layer="layout" svg:width="0.29cm" svg:height="0.285cm" svg:x="9.236cm" svg:y="12.617cm">
          <draw:text-box>
            <text:p text:style-name="P2"><text:span text:style-name="T2">12</text:span></text:p>
          </draw:text-box>
        </draw:frame>
        <draw:polygon draw:style-name="gr1" draw:text-style-name="P1" draw:layer="layout" svg:width="11.482cm" svg:height="0.543cm" svg:x="9.165cm" svg:y="12.982cm" svg:viewBox="0 0 11483 544" draw:points="0,0 11483,0 11483,544 0,544">
          <text:p/>
        </draw:polygon>
        <draw:frame draw:style-name="gr2" draw:text-style-name="P3" draw:layer="layout" svg:width="2.627cm" svg:height="0.285cm" svg:x="0.423cm" svg:y="13.16cm">
          <draw:text-box>
            <text:p text:style-name="P2"><text:span text:style-name="T2">IT_IN_PAGAMENT</text:span><text:span text:style-name="T2">O</text:span></text:p>
          </draw:text-box>
        </draw:frame>
        <draw:polygon draw:style-name="gr1" draw:text-style-name="P1" draw:layer="layout" svg:width="8.813cm" svg:height="0.543cm" svg:x="0.352cm" svg:y="13.525cm" svg:viewBox="0 0 8814 544" draw:points="0,0 8814,0 8814,544 0,544">
          <text:p/>
        </draw:polygon>
        <draw:frame draw:style-name="gr2" draw:text-style-name="P3" draw:layer="layout" svg:width="0.281cm" svg:height="0.285cm" svg:x="9.236cm" svg:y="13.16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3.525cm" svg:viewBox="0 0 11483 544" draw:points="0,0 11483,0 11483,544 0,544">
          <text:p/>
        </draw:polygon>
        <draw:frame draw:style-name="gr2" draw:text-style-name="P3" draw:layer="layout" svg:width="2.076cm" svg:height="0.285cm" svg:x="0.423cm" svg:y="13.703cm">
          <draw:text-box>
            <text:p text:style-name="P2"><text:span text:style-name="T2">IT_IN_PESSOAL</text:span></text:p>
          </draw:text-box>
        </draw:frame>
        <draw:polygon draw:style-name="gr1" draw:text-style-name="P1" draw:layer="layout" svg:width="8.813cm" svg:height="0.544cm" svg:x="0.352cm" svg:y="14.068cm" svg:viewBox="0 0 8814 545" draw:points="0,0 8814,0 8814,545 0,545">
          <text:p/>
        </draw:polygon>
        <draw:frame draw:style-name="gr2" draw:text-style-name="P3" draw:layer="layout" svg:width="0.281cm" svg:height="0.285cm" svg:x="9.236cm" svg:y="13.703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14.068cm" svg:viewBox="0 0 11483 545" draw:points="0,0 11483,0 11483,545 0,545">
          <text:p/>
        </draw:polygon>
        <draw:frame draw:style-name="gr2" draw:text-style-name="P3" draw:layer="layout" svg:width="1.416cm" svg:height="0.285cm" svg:x="0.423cm" svg:y="14.246cm">
          <draw:text-box>
            <text:p text:style-name="P2"><text:span text:style-name="T2">IT_NU_ISN</text:span></text:p>
          </draw:text-box>
        </draw:frame>
        <draw:polygon draw:style-name="gr1" draw:text-style-name="P1" draw:layer="layout" svg:width="8.813cm" svg:height="0.543cm" svg:x="0.352cm" svg:y="14.612cm" svg:viewBox="0 0 8814 544" draw:points="0,0 8814,0 8814,544 0,544">
          <text:p/>
        </draw:polygon>
        <draw:frame draw:style-name="gr2" draw:text-style-name="P3" draw:layer="layout" svg:width="1.01cm" svg:height="0.285cm" svg:x="9.236cm" svg:y="14.246cm">
          <draw:text-box>
            <text:p text:style-name="P2"><text:span text:style-name="T2">3019425</text:span></text:p>
          </draw:text-box>
        </draw:frame>
        <draw:polygon draw:style-name="gr1" draw:text-style-name="P1" draw:layer="layout" svg:width="11.482cm" svg:height="0.543cm" svg:x="9.165cm" svg:y="14.612cm" svg:viewBox="0 0 11483 544" draw:points="0,0 11483,0 11483,544 0,544">
          <text:p/>
        </draw:polygon>
        <draw:frame draw:style-name="gr2" draw:text-style-name="P3" draw:layer="layout" svg:width="4.096cm" svg:height="0.285cm" svg:x="0.423cm" svg:y="14.79cm">
          <draw:text-box>
            <text:p text:style-name="P2"><text:span text:style-name="T2">IT_IN_CONTROLE</text:span><text:span text:style-name="T2">_IMPRESSAO</text:span></text:p>
          </draw:text-box>
        </draw:frame>
        <draw:polygon draw:style-name="gr1" draw:text-style-name="P1" draw:layer="layout" svg:width="8.813cm" svg:height="0.543cm" svg:x="0.352cm" svg:y="15.155cm" svg:viewBox="0 0 8814 544" draw:points="0,0 8814,0 8814,544 0,544">
          <text:p/>
        </draw:polygon>
        <draw:frame draw:style-name="gr2" draw:text-style-name="P3" draw:layer="layout" svg:width="0.281cm" svg:height="0.285cm" svg:x="9.236cm" svg:y="14.79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5.155cm" svg:viewBox="0 0 11483 544" draw:points="0,0 11483,0 11483,544 0,544">
          <text:p/>
        </draw:polygon>
        <draw:polygon draw:style-name="gr1" draw:text-style-name="P1" draw:layer="layout" svg:width="8.813cm" svg:height="0.543cm" svg:x="0.352cm" svg:y="15.698cm" svg:viewBox="0 0 8814 544" draw:points="0,0 8814,0 8814,544 0,544">
          <text:p/>
        </draw:polygon>
        <draw:frame draw:style-name="gr2" draw:text-style-name="P3" draw:layer="layout" svg:width="4.091cm" svg:height="0.285cm" svg:x="0.423cm" svg:y="15.333cm">
          <draw:text-box>
            <text:p text:style-name="P2"><text:span text:style-name="T2">GR_AN_NU_NS_C</text:span><text:span text:style-name="T2">ONCILIACAO</text:span></text:p>
          </draw:text-box>
        </draw:frame>
        <draw:polygon draw:style-name="gr1" draw:text-style-name="P1" draw:layer="layout" svg:width="11.482cm" svg:height="0.543cm" svg:x="9.165cm" svg:y="15.698cm" svg:viewBox="0 0 11483 544" draw:points="0,0 11483,0 11483,544 0,544">
          <text:p/>
        </draw:polygon>
        <draw:frame draw:style-name="gr2" draw:text-style-name="P3" draw:layer="layout" svg:width="2.271cm" svg:height="0.285cm" svg:x="0.423cm" svg:y="15.876cm">
          <draw:text-box>
            <text:p text:style-name="P2"><text:span text:style-name="T2">IT_NU_REMESSA</text:span></text:p>
          </draw:text-box>
        </draw:frame>
        <draw:polygon draw:style-name="gr1" draw:text-style-name="P1" draw:layer="layout" svg:width="8.813cm" svg:height="0.544cm" svg:x="0.352cm" svg:y="16.241cm" svg:viewBox="0 0 8814 545" draw:points="0,0 8814,0 8814,545 0,545">
          <text:p/>
        </draw:polygon>
        <draw:frame draw:style-name="gr2" draw:text-style-name="P3" draw:layer="layout" svg:width="0.578cm" svg:height="0.285cm" svg:x="9.236cm" svg:y="15.876cm">
          <draw:text-box>
            <text:p text:style-name="P2"><text:span text:style-name="T2">2097</text:span></text:p>
          </draw:text-box>
        </draw:frame>
        <draw:polygon draw:style-name="gr1" draw:text-style-name="P1" draw:layer="layout" svg:width="11.482cm" svg:height="0.544cm" svg:x="9.165cm" svg:y="16.241cm" svg:viewBox="0 0 11483 545" draw:points="0,0 11483,0 11483,545 0,545">
          <text:p/>
        </draw:polygon>
        <draw:frame draw:style-name="gr2" draw:text-style-name="P3" draw:layer="layout" svg:width="2.225cm" svg:height="0.285cm" svg:x="0.423cm" svg:y="16.42cm">
          <draw:text-box>
            <text:p text:style-name="P2"><text:span text:style-name="T2">IT_OP_CAMBIAL</text:span></text:p>
          </draw:text-box>
        </draw:frame>
        <draw:polygon draw:style-name="gr1" draw:text-style-name="P1" draw:layer="layout" svg:width="8.813cm" svg:height="3.464cm" svg:x="0.352cm" svg:y="16.785cm" svg:viewBox="0 0 8814 3465" draw:points="0,0 8814,0 8814,3465 0,3465">
          <text:p/>
        </draw:polygon>
        <draw:frame draw:style-name="gr2" draw:text-style-name="P3" draw:layer="layout" svg:width="0.794cm" svg:height="0.285cm" svg:x="9.236cm" svg:y="16.42cm">
          <draw:text-box>
            <text:p text:style-name="P2"><text:span text:style-name="T2">0.0000</text:span></text:p>
          </draw:text-box>
        </draw:frame>
        <draw:polygon draw:style-name="gr1" draw:text-style-name="P1" draw:layer="layout" svg:width="11.482cm" svg:height="3.464cm" svg:x="9.165cm" svg:y="16.785cm" svg:viewBox="0 0 11483 3465" draw:points="0,0 11483,0 11483,3465 0,3465">
          <text:p/>
        </draw:polygon>
        <draw:frame draw:style-name="gr2" draw:text-style-name="P3" draw:layer="layout" svg:width="4.803cm" svg:height="0.285cm" svg:x="0.423cm" svg:y="18.423cm">
          <draw:text-box>
            <text:p text:style-name="P2"><text:span text:style-name="T2">IT_TX_OBSERVAC</text:span><text:span text:style-name="T2">AO_DOCUMENTO</text:span></text:p>
          </draw:text-box>
        </draw:frame>
        <draw:frame draw:style-name="gr2" draw:text-style-name="P3" draw:layer="layout" svg:width="2.686cm" svg:height="0.285cm" svg:x="9.236cm" svg:y="16.833cm">
          <draw:text-box>
            <text:p text:style-name="P2"><text:span text:style-name="T2">PAGAMENTO DA </text:span><text:span text:style-name="T2">NF</text:span></text:p>
          </draw:text-box>
        </draw:frame>
        <draw:frame draw:style-name="gr2" draw:text-style-name="P3" draw:layer="layout" svg:width="1.772cm" svg:height="0.285cm" svg:x="9.236cm" svg:y="17.158cm">
          <draw:text-box>
            <text:p text:style-name="P2"><text:span text:style-name="T2">13586 DO DIA</text:span></text:p>
          </draw:text-box>
        </draw:frame>
        <draw:frame draw:style-name="gr2" draw:text-style-name="P3" draw:layer="layout" svg:width="2.068cm" svg:height="0.285cm" svg:x="9.236cm" svg:y="17.482cm">
          <draw:text-box>
            <text:p text:style-name="P2"><text:span text:style-name="T2">24MAI23, REF A</text:span></text:p>
          </draw:text-box>
        </draw:frame>
        <draw:frame draw:style-name="gr2" draw:text-style-name="P3" draw:layer="layout" svg:width="2cm" svg:height="0.285cm" svg:x="9.236cm" svg:y="17.807cm">
          <draw:text-box>
            <text:p text:style-name="P2"><text:span text:style-name="T2">AQUISIÇÃO DE</text:span></text:p>
          </draw:text-box>
        </draw:frame>
        <draw:frame draw:style-name="gr2" draw:text-style-name="P3" draw:layer="layout" svg:width="1.306cm" svg:height="0.285cm" svg:x="9.236cm" svg:y="18.132cm">
          <draw:text-box>
            <text:p text:style-name="P2"><text:span text:style-name="T2">GÊNEROS</text:span></text:p>
          </draw:text-box>
        </draw:frame>
        <draw:frame draw:style-name="gr2" draw:text-style-name="P3" draw:layer="layout" svg:width="2.766cm" svg:height="0.285cm" svg:x="9.236cm" svg:y="18.456cm">
          <draw:text-box>
            <text:p text:style-name="P2"><text:span text:style-name="T2">ALIMENTÍCIOS, </text:span><text:span text:style-name="T2">NÃO</text:span></text:p>
          </draw:text-box>
        </draw:frame>
        <draw:frame draw:style-name="gr2" draw:text-style-name="P3" draw:layer="layout" svg:width="2.068cm" svg:height="0.285cm" svg:x="9.236cm" svg:y="18.781cm">
          <draw:text-box>
            <text:p text:style-name="P2"><text:span text:style-name="T2">OPTANTE PELO</text:span></text:p>
          </draw:text-box>
        </draw:frame>
        <draw:frame draw:style-name="gr2" draw:text-style-name="P3" draw:layer="layout" svg:width="2.783cm" svg:height="0.285cm" svg:x="9.236cm" svg:y="19.105cm">
          <draw:text-box>
            <text:p text:style-name="P2"><text:span text:style-name="T2">SIMPLES </text:span><text:span text:style-name="T2">NACIONAL.</text:span></text:p>
          </draw:text-box>
        </draw:frame>
        <draw:frame draw:style-name="gr2" draw:text-style-name="P3" draw:layer="layout" svg:width="2.953cm" svg:height="0.285cm" svg:x="9.236cm" svg:y="19.43cm">
          <draw:text-box>
            <text:p text:style-name="P2"><text:span text:style-name="T2">CONSULTA FEITA </text:span><text:span text:style-name="T2">DIA</text:span></text:p>
          </draw:text-box>
        </draw:frame>
        <draw:polygon draw:style-name="gr1" draw:text-style-name="P1" draw:layer="layout" svg:width="8.813cm" svg:height="0.543cm" svg:x="0.352cm" svg:y="20.249cm" svg:viewBox="0 0 8814 544" draw:points="0,0 8814,0 8814,544 0,544">
          <text:p/>
        </draw:polygon>
        <draw:frame draw:style-name="gr2" draw:text-style-name="P3" draw:layer="layout" svg:width="1.166cm" svg:height="0.285cm" svg:x="9.236cm" svg:y="19.754cm">
          <draw:text-box>
            <text:p text:style-name="P2"><text:span text:style-name="T2">13JUN23.</text:span></text:p>
          </draw:text-box>
        </draw:frame>
        <draw:polygon draw:style-name="gr1" draw:text-style-name="P1" draw:layer="layout" svg:width="11.482cm" svg:height="0.543cm" svg:x="9.165cm" svg:y="20.249cm" svg:viewBox="0 0 11483 544" draw:points="0,0 11483,0 11483,544 0,544">
          <text:p/>
        </draw:polygon>
        <draw:frame draw:style-name="gr2" draw:text-style-name="P3" draw:layer="layout" svg:width="3.736cm" svg:height="0.285cm" svg:x="0.423cm" svg:y="20.427cm">
          <draw:text-box>
            <text:p text:style-name="P2"><text:span text:style-name="T2">IT_IN_CANCELAM</text:span><text:span text:style-name="T2">ENTO_OB</text:span></text:p>
          </draw:text-box>
        </draw:frame>
        <draw:polygon draw:style-name="gr1" draw:text-style-name="P1" draw:layer="layout" svg:width="8.813cm" svg:height="0.544cm" svg:x="0.352cm" svg:y="20.792cm" svg:viewBox="0 0 8814 545" draw:points="0,0 8814,0 8814,545 0,545">
          <text:p/>
        </draw:polygon>
        <draw:frame draw:style-name="gr2" draw:text-style-name="P3" draw:layer="layout" svg:width="0.281cm" svg:height="0.285cm" svg:x="9.236cm" svg:y="20.427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20.792cm" svg:viewBox="0 0 11483 545" draw:points="0,0 11483,0 11483,545 0,545">
          <text:p/>
        </draw:polygon>
        <draw:polygon draw:style-name="gr1" draw:text-style-name="P1" draw:layer="layout" svg:width="8.813cm" svg:height="0.543cm" svg:x="0.352cm" svg:y="21.336cm" svg:viewBox="0 0 8814 544" draw:points="0,0 8814,0 8814,544 0,544">
          <text:p/>
        </draw:polygon>
        <draw:frame draw:style-name="gr2" draw:text-style-name="P3" draw:layer="layout" svg:width="4.523cm" svg:height="0.285cm" svg:x="0.423cm" svg:y="20.97cm">
          <draw:text-box>
            <text:p text:style-name="P2"><text:span text:style-name="T2">GR_AN_NU_OB_C</text:span><text:span text:style-name="T2">ANCELAMENTO</text:span></text:p>
          </draw:text-box>
        </draw:frame>
        <draw:polygon draw:style-name="gr1" draw:text-style-name="P1" draw:layer="layout" svg:width="11.482cm" svg:height="0.543cm" svg:x="9.165cm" svg:y="21.336cm" svg:viewBox="0 0 11483 544" draw:points="0,0 11483,0 11483,544 0,544">
          <text:p/>
        </draw:polygon>
        <draw:frame draw:style-name="gr2" draw:text-style-name="P3" draw:layer="layout" svg:width="4.29cm" svg:height="0.285cm" svg:x="0.423cm" svg:y="21.514cm">
          <draw:text-box>
            <text:p text:style-name="P2"><text:span text:style-name="T2">IT_IN_RESTABEL</text:span><text:span text:style-name="T2">ECIMENTO_OB</text:span></text:p>
          </draw:text-box>
        </draw:frame>
        <draw:polygon draw:style-name="gr1" draw:text-style-name="P1" draw:layer="layout" svg:width="8.813cm" svg:height="0.543cm" svg:x="0.352cm" svg:y="21.879cm" svg:viewBox="0 0 8814 544" draw:points="0,0 8814,0 8814,544 0,544">
          <text:p/>
        </draw:polygon>
        <draw:frame draw:style-name="gr2" draw:text-style-name="P3" draw:layer="layout" svg:width="0.281cm" svg:height="0.285cm" svg:x="9.236cm" svg:y="21.514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1.879cm" svg:viewBox="0 0 11483 544" draw:points="0,0 11483,0 11483,544 0,544">
          <text:p/>
        </draw:polygon>
        <draw:polygon draw:style-name="gr1" draw:text-style-name="P1" draw:layer="layout" svg:width="8.813cm" svg:height="0.543cm" svg:x="0.352cm" svg:y="22.422cm" svg:viewBox="0 0 8814 544" draw:points="0,0 8814,0 8814,544 0,544">
          <text:p/>
        </draw:polygon>
        <draw:frame draw:style-name="gr2" draw:text-style-name="P3" draw:layer="layout" svg:width="5.078cm" svg:height="0.285cm" svg:x="0.423cm" svg:y="22.057cm">
          <draw:text-box>
            <text:p text:style-name="P2"><text:span text:style-name="T2">GR_AN_NU_OB_R</text:span><text:span text:style-name="T2">ESTABELECIMEN</text:span><text:span text:style-name="T2">TO</text:span></text:p>
          </draw:text-box>
        </draw:frame>
        <draw:polygon draw:style-name="gr1" draw:text-style-name="P1" draw:layer="layout" svg:width="11.482cm" svg:height="0.543cm" svg:x="9.165cm" svg:y="22.422cm" svg:viewBox="0 0 11483 544" draw:points="0,0 11483,0 11483,544 0,544">
          <text:p/>
        </draw:polygon>
        <draw:frame draw:style-name="gr2" draw:text-style-name="P3" draw:layer="layout" svg:width="3.846cm" svg:height="0.285cm" svg:x="0.423cm" svg:y="22.6cm">
          <draw:text-box>
            <text:p text:style-name="P2"><text:span text:style-name="T2">IT_CO_CONTRAT</text:span><text:span text:style-name="T2">O_REPASSE</text:span></text:p>
          </draw:text-box>
        </draw:frame>
        <draw:polygon draw:style-name="gr1" draw:text-style-name="P1" draw:layer="layout" svg:width="8.813cm" svg:height="0.544cm" svg:x="0.352cm" svg:y="22.965cm" svg:viewBox="0 0 8814 545" draw:points="0,0 8814,0 8814,545 0,545">
          <text:p/>
        </draw:polygon>
        <draw:frame draw:style-name="gr2" draw:text-style-name="P3" draw:layer="layout" svg:width="0.281cm" svg:height="0.285cm" svg:x="9.236cm" svg:y="22.6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22.965cm" svg:viewBox="0 0 11483 545" draw:points="0,0 11483,0 11483,545 0,545">
          <text:p/>
        </draw:polygon>
        <draw:frame draw:style-name="gr2" draw:text-style-name="P3" draw:layer="layout" svg:width="2.965cm" svg:height="0.285cm" svg:x="0.423cm" svg:y="23.143cm">
          <draw:text-box>
            <text:p text:style-name="P2"><text:span text:style-name="T2">IT_ME_LANCAME</text:span><text:span text:style-name="T2">NTO</text:span></text:p>
          </draw:text-box>
        </draw:frame>
        <draw:polygon draw:style-name="gr1" draw:text-style-name="P1" draw:layer="layout" svg:width="8.813cm" svg:height="0.543cm" svg:x="0.352cm" svg:y="23.509cm" svg:viewBox="0 0 8814 544" draw:points="0,0 8814,0 8814,544 0,544">
          <text:p/>
        </draw:polygon>
        <draw:frame draw:style-name="gr2" draw:text-style-name="P3" draw:layer="layout" svg:width="0.281cm" svg:height="0.285cm" svg:x="9.236cm" svg:y="23.143cm">
          <draw:text-box>
            <text:p text:style-name="P2"><text:span text:style-name="T2">6</text:span></text:p>
          </draw:text-box>
        </draw:frame>
        <draw:polygon draw:style-name="gr1" draw:text-style-name="P1" draw:layer="layout" svg:width="11.482cm" svg:height="0.543cm" svg:x="9.165cm" svg:y="23.509cm" svg:viewBox="0 0 11483 544" draw:points="0,0 11483,0 11483,544 0,544">
          <text:p/>
        </draw:polygon>
        <draw:frame draw:style-name="gr2" draw:text-style-name="P3" draw:layer="layout" svg:width="3.681cm" svg:height="0.285cm" svg:x="0.423cm" svg:y="23.687cm">
          <draw:text-box>
            <text:p text:style-name="P2"><text:span text:style-name="T2">IT_SQ_FAVORECI</text:span><text:span text:style-name="T2">DO_LISTA</text:span></text:p>
          </draw:text-box>
        </draw:frame>
        <draw:polygon draw:style-name="gr1" draw:text-style-name="P1" draw:layer="layout" svg:width="8.813cm" svg:height="0.543cm" svg:x="0.352cm" svg:y="24.052cm" svg:viewBox="0 0 8814 544" draw:points="0,0 8814,0 8814,544 0,544">
          <text:p/>
        </draw:polygon>
        <draw:frame draw:style-name="gr2" draw:text-style-name="P3" draw:layer="layout" svg:width="0.281cm" svg:height="0.285cm" svg:x="9.236cm" svg:y="23.687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4.052cm" svg:viewBox="0 0 11483 544" draw:points="0,0 11483,0 11483,544 0,544">
          <text:p/>
        </draw:polygon>
        <draw:frame draw:style-name="gr2" draw:text-style-name="P3" draw:layer="layout" svg:width="1.717cm" svg:height="0.285cm" svg:x="0.423cm" svg:y="24.23cm">
          <draw:text-box>
            <text:p text:style-name="P2"><text:span text:style-name="T2">IT_SQ_LISTA</text:span></text:p>
          </draw:text-box>
        </draw:frame>
        <draw:polygon draw:style-name="gr1" draw:text-style-name="P1" draw:layer="layout" svg:width="8.813cm" svg:height="0.543cm" svg:x="0.352cm" svg:y="24.595cm" svg:viewBox="0 0 8814 544" draw:points="0,0 8814,0 8814,544 0,544">
          <text:p/>
        </draw:polygon>
        <draw:frame draw:style-name="gr2" draw:text-style-name="P3" draw:layer="layout" svg:width="0.281cm" svg:height="0.285cm" svg:x="9.236cm" svg:y="24.23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4.595cm" svg:viewBox="0 0 11483 544" draw:points="0,0 11483,0 11483,544 0,544">
          <text:p/>
        </draw:polygon>
        <draw:frame draw:style-name="gr2" draw:text-style-name="P3" draw:layer="layout" svg:width="3.423cm" svg:height="0.285cm" svg:x="0.423cm" svg:y="24.773cm">
          <draw:text-box>
            <text:p text:style-name="P2"><text:span text:style-name="T2">I</text:span><text:span text:style-name="T2">T</text:span><text:span text:style-name="T2">_</text:span><text:span text:style-name="T2">C</text:span><text:span text:style-name="T2">O</text:span><text:span text:style-name="T2">_</text:span><text:span text:style-name="T2">S</text:span><text:span text:style-name="T2">I</text:span><text:span text:style-name="T2">S</text:span><text:span text:style-name="T2">T</text:span><text:span text:style-name="T2">E</text:span><text:span text:style-name="T2">M</text:span><text:span text:style-name="T2">A</text:span><text:span text:style-name="T2">_</text:span><text:span text:style-name="T2">O</text:span><text:span text:style-name="T2">R</text:span><text:span text:style-name="T2">I</text:span><text:span text:style-name="T2">G</text:span><text:span text:style-name="T2">E</text:span><text:span text:style-name="T2">M</text:span></text:p>
          </draw:text-box>
        </draw:frame>
        <draw:polygon draw:style-name="gr1" draw:text-style-name="P1" draw:layer="layout" svg:width="8.813cm" svg:height="0.544cm" svg:x="0.352cm" svg:y="25.138cm" svg:viewBox="0 0 8814 545" draw:points="0,0 8814,0 8814,545 0,545">
          <text:p/>
        </draw:polygon>
        <draw:frame draw:style-name="gr2" draw:text-style-name="P3" draw:layer="layout" svg:width="1.92cm" svg:height="0.285cm" svg:x="9.236cm" svg:y="24.773cm">
          <draw:text-box>
            <text:p text:style-name="P2"><text:span text:style-name="T2">G</text:span><text:span text:style-name="T2">E</text:span><text:span text:style-name="T2">S</text:span><text:span text:style-name="T2">T</text:span><text:span text:style-name="T2">A</text:span><text:span text:style-name="T2">O</text:span><text:span text:style-name="T2">C</text:span><text:span text:style-name="T2">O</text:span><text:span text:style-name="T2">M</text:span><text:span text:style-name="T2">P</text:span></text:p>
          </draw:text-box>
        </draw:frame>
        <draw:polygon draw:style-name="gr1" draw:text-style-name="P1" draw:layer="layout" svg:width="11.482cm" svg:height="0.544cm" svg:x="9.165cm" svg:y="25.138cm" svg:viewBox="0 0 11483 545" draw:points="0,0 11483,0 11483,545 0,545">
          <text:p/>
        </draw:polygon>
        <draw:frame draw:style-name="gr2" draw:text-style-name="P3" draw:layer="layout" svg:width="3.693cm" svg:height="0.285cm" svg:x="0.423cm" svg:y="25.317cm">
          <draw:text-box>
            <text:p text:style-name="P2"><text:span text:style-name="T2">I</text:span><text:span text:style-name="T2">T</text:span><text:span text:style-name="T2">_</text:span><text:span text:style-name="T2">I</text:span><text:span text:style-name="T2">N</text:span><text:span text:style-name="T2">_</text:span><text:span text:style-name="T2">E</text:span><text:span text:style-name="T2">N</text:span><text:span text:style-name="T2">V</text:span><text:span text:style-name="T2">I</text:span><text:span text:style-name="T2">O</text:span><text:span text:style-name="T2">_</text:span><text:span text:style-name="T2">F</text:span><text:span text:style-name="T2">I</text:span><text:span text:style-name="T2">T</text:span><text:span text:style-name="T2">A</text:span><text:span text:style-name="T2">_</text:span><text:span text:style-name="T2">O</text:span><text:span text:style-name="T2">N</text:span><text:span text:style-name="T2">L</text:span><text:span text:style-name="T2">I</text:span><text:span text:style-name="T2">N</text:span><text:span text:style-name="T2">E</text:span></text:p>
          </draw:text-box>
        </draw:frame>
        <draw:polygon draw:style-name="gr1" draw:text-style-name="P1" draw:layer="layout" svg:width="8.813cm" svg:height="0.543cm" svg:x="0.352cm" svg:y="25.682cm" svg:viewBox="0 0 8814 544" draw:points="0,0 8814,0 8814,544 0,544">
          <text:p/>
        </draw:polygon>
        <draw:frame draw:style-name="gr2" draw:text-style-name="P3" draw:layer="layout" svg:width="0.281cm" svg:height="0.285cm" svg:x="9.236cm" svg:y="25.317cm">
          <draw:text-box>
            <text:p text:style-name="P2"><text:span text:style-name="T2">E</text:span></text:p>
          </draw:text-box>
        </draw:frame>
        <draw:polygon draw:style-name="gr1" draw:text-style-name="P1" draw:layer="layout" svg:width="11.482cm" svg:height="0.543cm" svg:x="9.165cm" svg:y="25.682cm" svg:viewBox="0 0 11483 544" draw:points="0,0 11483,0 11483,544 0,544">
          <text:p/>
        </draw:polygon>
        <draw:frame draw:style-name="gr2" draw:text-style-name="P3" draw:layer="layout" svg:width="3.804cm" svg:height="0.285cm" svg:x="0.423cm" svg:y="25.86cm">
          <draw:text-box>
            <text:p text:style-name="P2"><text:span text:style-name="T2">IT_HO_ENVIO_FITA_ONLINE</text:span></text:p>
          </draw:text-box>
        </draw:frame>
        <draw:polygon draw:style-name="gr1" draw:text-style-name="P1" draw:layer="layout" svg:width="8.813cm" svg:height="0.543cm" svg:x="0.352cm" svg:y="26.225cm" svg:viewBox="0 0 8814 544" draw:points="0,0 8814,0 8814,544 0,544">
          <text:p/>
        </draw:polygon>
        <draw:frame draw:style-name="gr2" draw:text-style-name="P3" draw:layer="layout" svg:width="0.578cm" svg:height="0.285cm" svg:x="9.236cm" svg:y="25.86cm">
          <draw:text-box>
            <text:p text:style-name="P2"><text:span text:style-name="T2">1</text:span><text:span text:style-name="T2">3</text:span><text:span text:style-name="T2">1</text:span><text:span text:style-name="T2">0</text:span></text:p>
          </draw:text-box>
        </draw:frame>
        <draw:polygon draw:style-name="gr1" draw:text-style-name="P1" draw:layer="layout" svg:width="11.482cm" svg:height="0.543cm" svg:x="9.165cm" svg:y="26.225cm" svg:viewBox="0 0 11483 544" draw:points="0,0 11483,0 11483,544 0,544">
          <text:p/>
        </draw:polygon>
        <draw:polygon draw:style-name="gr1" draw:text-style-name="P1" draw:layer="layout" svg:width="8.813cm" svg:height="0.544cm" svg:x="0.352cm" svg:y="26.768cm" svg:viewBox="0 0 8814 545" draw:points="0,0 8814,0 8814,545 0,545">
          <text:p/>
        </draw:polygon>
        <draw:frame draw:style-name="gr2" draw:text-style-name="P3" draw:layer="layout" svg:width="4.693cm" svg:height="0.285cm" svg:x="0.423cm" svg:y="26.403cm">
          <draw:text-box>
            <text:p text:style-name="P2"><text:span text:style-name="T2">GR_UG_GESTAO_</text:span><text:span text:style-name="T2">CANCELAMENTO</text:span></text:p>
          </draw:text-box>
        </draw:frame>
        <draw:polygon draw:style-name="gr1" draw:text-style-name="P1" draw:layer="layout" svg:width="11.482cm" svg:height="0.544cm" svg:x="9.165cm" svg:y="26.768cm" svg:viewBox="0 0 11483 545" draw:points="0,0 11483,0 11483,545 0,545">
          <text:p/>
        </draw:polygon>
        <draw:polygon draw:style-name="gr1" draw:text-style-name="P1" draw:layer="layout" svg:width="8.813cm" svg:height="0.543cm" svg:x="0.352cm" svg:y="27.312cm" svg:viewBox="0 0 8814 544" draw:points="0,0 8814,0 8814,544 0,544">
          <text:p/>
        </draw:polygon>
        <draw:frame draw:style-name="gr2" draw:text-style-name="P3" draw:layer="layout" svg:width="3.185cm" svg:height="0.285cm" svg:x="0.423cm" svg:y="26.946cm">
          <draw:text-box>
            <text:p text:style-name="P2"><text:span text:style-name="T2">IT_CO_EVENTO</text:span><text:span text:style-name="T2">_BACEN</text:span></text:p>
          </draw:text-box>
        </draw:frame>
        <draw:polygon draw:style-name="gr1" draw:text-style-name="P1" draw:layer="layout" svg:width="11.482cm" svg:height="0.543cm" svg:x="9.165cm" svg:y="27.312cm" svg:viewBox="0 0 11483 544" draw:points="0,0 11483,0 11483,544 0,544">
          <text:p/>
        </draw:polygon>
        <draw:frame draw:style-name="gr2" draw:text-style-name="P3" draw:layer="layout" svg:width="4.705cm" svg:height="0.285cm" svg:x="0.423cm" svg:y="27.49cm">
          <draw:text-box>
            <text:p text:style-name="P2"><text:span text:style-name="T2">IT_HO_LIB_ORDENADOR_DESPES</text:span><text:span text:style-name="T2">A</text:span></text:p>
          </draw:text-box>
        </draw:frame>
        <draw:polygon draw:style-name="gr1" draw:text-style-name="P1" draw:layer="layout" svg:width="8.813cm" svg:height="0.543cm" svg:x="0.352cm" svg:y="27.855cm" svg:viewBox="0 0 8814 544" draw:points="0,0 8814,0 8814,544 0,544">
          <text:p/>
        </draw:polygon>
        <draw:frame draw:style-name="gr2" draw:text-style-name="P3" draw:layer="layout" svg:width="0.281cm" svg:height="0.285cm" svg:x="9.236cm" svg:y="27.49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7.855cm" svg:viewBox="0 0 11483 544" draw:points="0,0 11483,0 11483,544 0,544">
          <text:p/>
        </draw:polygon>
        <draw:frame draw:style-name="gr2" draw:text-style-name="P3" draw:layer="layout" svg:width="4.519cm" svg:height="0.285cm" svg:x="0.423cm" svg:y="28.033cm">
          <draw:text-box>
            <text:p text:style-name="P2"><text:span text:style-name="T2">IT_HO_LIB_GES</text:span><text:span text:style-name="T2">TOR_FINANCEIR</text:span><text:span text:style-name="T2">O</text:span></text:p>
          </draw:text-box>
        </draw:frame>
        <draw:polygon draw:style-name="gr1" draw:text-style-name="P1" draw:layer="layout" svg:width="8.813cm" svg:height="0.543cm" svg:x="0.352cm" svg:y="28.398cm" svg:viewBox="0 0 8814 544" draw:points="0,0 8814,0 8814,544 0,544">
          <text:p/>
        </draw:polygon>
        <draw:frame draw:style-name="gr2" draw:text-style-name="P3" draw:layer="layout" svg:width="0.281cm" svg:height="0.285cm" svg:x="9.236cm" svg:y="28.033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8.398cm" svg:viewBox="0 0 11483 544" draw:points="0,0 11483,0 11483,544 0,544">
          <text:p/>
        </draw:polygon>
        <draw:frame draw:style-name="gr2" draw:text-style-name="P3" draw:layer="layout" svg:width="4.223cm" svg:height="0.285cm" svg:x="0.423cm" svg:y="28.576cm">
          <draw:text-box>
            <text:p text:style-name="P2"><text:span text:style-name="T2">IT_NU_CPF_LIB</text:span><text:span text:style-name="T2">ERACAO_COFI</text:span><text:span text:style-name="T2">N</text:span></text:p>
          </draw:text-box>
        </draw:frame>
        <draw:custom-shape draw:style-name="gr3" draw:text-style-name="P4" draw:layer="layout" svg:width="1.7cm" svg:height="0.3cm" svg:x="9.2cm" svg:y="1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3cm" svg:height="0.3cm" svg:x="9.2cm" svg:y="6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3cm" svg:height="0.3cm" svg:x="9.2cm" svg:y="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3cm" svg:height="0.3cm" svg:x="9.2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9cm" svg:height="0.3cm" svg:x="9.2cm" svg:y="8.7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9cm" svg:height="0.3cm" svg:x="9.2cm" svg:y="9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9cm" svg:height="0.3cm" svg:x="9.2cm" svg:y="9.9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polygon draw:style-name="gr1" draw:text-style-name="P1" draw:layer="layout" svg:width="20.295cm" svg:height="0.868cm" svg:x="0.352cm" svg:y="0.705cm" svg:viewBox="0 0 20296 869" draw:points="0,0 20296,0 20296,869 0,869">
          <text:p/>
        </draw:polygon>
        <draw:frame draw:style-name="gr2" draw:text-style-name="P3" draw:layer="layout" svg:width="4.536cm" svg:height="0.285cm" svg:x="0.423cm" svg:y="0.904cm">
          <draw:text-box>
            <text:p text:style-name="P2"><text:span text:style-name="T1">DADOS DA </text:span><text:span text:style-name="T1">ORDEM </text:span><text:span text:style-name="T1">BANCARIA nº</text:span></text:p>
          </draw:text-box>
        </draw:frame>
        <draw:polygon draw:style-name="gr1" draw:text-style-name="P1" draw:layer="layout" svg:width="0.987cm" svg:height="0.868cm" svg:x="5.767cm" svg:y="0.705cm" svg:viewBox="0 0 988 869" draw:points="0,0 988,0 988,869 0,869">
          <text:p/>
        </draw:polygon>
        <draw:polygon draw:style-name="gr1" draw:text-style-name="P1" draw:layer="layout" svg:width="1.412cm" svg:height="0.868cm" svg:x="6.754cm" svg:y="0.705cm" svg:viewBox="0 0 1413 869" draw:points="0,0 1413,0 1413,869 0,869">
          <text:p/>
        </draw:polygon>
        <draw:polygon draw:style-name="gr1" draw:text-style-name="P1" draw:layer="layout" svg:width="0.999cm" svg:height="0.868cm" svg:x="8.166cm" svg:y="0.705cm" svg:viewBox="0 0 1000 869" draw:points="0,0 1000,0 1000,869 0,869">
          <text:p/>
        </draw:polygon>
        <draw:polygon draw:style-name="gr1" draw:text-style-name="P1" draw:layer="layout" svg:width="3.055cm" svg:height="0.868cm" svg:x="9.165cm" svg:y="0.705cm" svg:viewBox="0 0 3056 869" draw:points="0,0 3056,0 3056,869 0,869">
          <text:p/>
        </draw:polygon>
        <draw:polygon draw:style-name="gr1" draw:text-style-name="P1" draw:layer="layout" svg:width="1.061cm" svg:height="0.868cm" svg:x="12.22cm" svg:y="0.705cm" svg:viewBox="0 0 1062 869" draw:points="0,0 1062,0 1062,869 0,869">
          <text:p/>
        </draw:polygon>
        <draw:polygon draw:style-name="gr1" draw:text-style-name="P1" draw:layer="layout" svg:width="1.27cm" svg:height="0.868cm" svg:x="13.281cm" svg:y="0.705cm" svg:viewBox="0 0 1271 869" draw:points="0,0 1271,0 1271,869 0,869">
          <text:p/>
        </draw:polygon>
        <draw:polygon draw:style-name="gr1" draw:text-style-name="P1" draw:layer="layout" svg:width="0.858cm" svg:height="0.868cm" svg:x="14.551cm" svg:y="0.705cm" svg:viewBox="0 0 859 869" draw:points="0,0 859,0 859,869 0,869">
          <text:p/>
        </draw:polygon>
        <draw:polygon draw:style-name="gr1" draw:text-style-name="P1" draw:layer="layout" svg:width="1.267cm" svg:height="0.868cm" svg:x="15.409cm" svg:y="0.705cm" svg:viewBox="0 0 1268 869" draw:points="0,0 1268,0 1268,869 0,869">
          <text:p/>
        </draw:polygon>
        <draw:polygon draw:style-name="gr1" draw:text-style-name="P1" draw:layer="layout" svg:width="1.129cm" svg:height="0.868cm" svg:x="16.676cm" svg:y="0.705cm" svg:viewBox="0 0 1130 869" draw:points="0,0 1130,0 1130,869 0,869">
          <text:p/>
        </draw:polygon>
        <draw:polygon draw:style-name="gr1" draw:text-style-name="P1" draw:layer="layout" svg:width="1.64cm" svg:height="0.868cm" svg:x="17.805cm" svg:y="0.705cm" svg:viewBox="0 0 1641 869" draw:points="0,0 1641,0 1641,869 0,869">
          <text:p/>
        </draw:polygon>
        <draw:polygon draw:style-name="gr1" draw:text-style-name="P1" draw:layer="layout" svg:width="1.202cm" svg:height="0.868cm" svg:x="19.445cm" svg:y="0.705cm" svg:viewBox="0 0 1203 869" draw:points="0,0 1203,0 1203,869 0,869">
          <text:p/>
        </draw:polygon>
        <draw:polygon draw:style-name="gr1" draw:text-style-name="P1" draw:layer="layout" svg:width="8.813cm" svg:height="0.543cm" svg:x="0.352cm" svg:y="1.573cm" svg:viewBox="0 0 8814 544" draw:points="0,0 8814,0 8814,544 0,544">
          <text:p/>
        </draw:polygon>
        <draw:frame draw:style-name="gr2" draw:text-style-name="P3" draw:layer="layout" svg:width="3.655cm" svg:height="0.285cm" svg:x="0.423cm" svg:y="1.229cm">
          <draw:text-box>
            <text:p text:style-name="P2"><text:span text:style-name="T1">2023OB800151 da </text:span><text:span text:style-name="T1">UG 160521</text:span></text:p>
          </draw:text-box>
        </draw:frame>
        <draw:polygon draw:style-name="gr1" draw:text-style-name="P1" draw:layer="layout" svg:width="11.482cm" svg:height="0.543cm" svg:x="9.165cm" svg:y="1.573cm" svg:viewBox="0 0 11483 544" draw:points="0,0 11483,0 11483,544 0,544">
          <text:p/>
        </draw:polygon>
        <draw:frame draw:style-name="gr2" draw:text-style-name="P3" draw:layer="layout" svg:width="3.575cm" svg:height="0.285cm" svg:x="0.423cm" svg:y="1.751cm">
          <draw:text-box>
            <text:p text:style-name="P2"><text:span text:style-name="T2">IT_HO_LIBERACA</text:span><text:span text:style-name="T2">O_COFIN</text:span></text:p>
          </draw:text-box>
        </draw:frame>
        <draw:polygon draw:style-name="gr1" draw:text-style-name="P1" draw:layer="layout" svg:width="8.813cm" svg:height="0.543cm" svg:x="0.352cm" svg:y="2.116cm" svg:viewBox="0 0 8814 544" draw:points="0,0 8814,0 8814,544 0,544">
          <text:p/>
        </draw:polygon>
        <draw:frame draw:style-name="gr2" draw:text-style-name="P3" draw:layer="layout" svg:width="0.281cm" svg:height="0.285cm" svg:x="9.236cm" svg:y="1.751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2.116cm" svg:viewBox="0 0 11483 544" draw:points="0,0 11483,0 11483,544 0,544">
          <text:p/>
        </draw:polygon>
        <draw:frame draw:style-name="gr2" draw:text-style-name="P3" draw:layer="layout" svg:width="2.915cm" svg:height="0.285cm" svg:x="0.423cm" svg:y="2.294cm">
          <draw:text-box>
            <text:p text:style-name="P2"><text:span text:style-name="T2">IT_QT_LANCAME</text:span><text:span text:style-name="T2">NTO</text:span></text:p>
          </draw:text-box>
        </draw:frame>
        <draw:polygon draw:style-name="gr1" draw:text-style-name="P1" draw:layer="layout" svg:width="8.813cm" svg:height="0.544cm" svg:x="0.352cm" svg:y="2.659cm" svg:viewBox="0 0 8814 545" draw:points="0,0 8814,0 8814,545 0,545">
          <text:p/>
        </draw:polygon>
        <draw:frame draw:style-name="gr2" draw:text-style-name="P3" draw:layer="layout" svg:width="0.281cm" svg:height="0.285cm" svg:x="9.236cm" svg:y="2.294cm">
          <draw:text-box>
            <text:p text:style-name="P2"><text:span text:style-name="T2">7</text:span></text:p>
          </draw:text-box>
        </draw:frame>
        <draw:polygon draw:style-name="gr1" draw:text-style-name="P1" draw:layer="layout" svg:width="11.482cm" svg:height="0.544cm" svg:x="9.165cm" svg:y="2.659cm" svg:viewBox="0 0 11483 545" draw:points="0,0 11483,0 11483,545 0,545">
          <text:p/>
        </draw:polygon>
        <draw:frame draw:style-name="gr2" draw:text-style-name="P3" draw:layer="layout" svg:width="4.341cm" svg:height="0.285cm" svg:x="0.423cm" svg:y="2.838cm">
          <draw:text-box>
            <text:p text:style-name="P2"><text:span text:style-name="T2">IT_IN_OPERADOR</text:span><text:span text:style-name="T2">_FAVORECIDO</text:span></text:p>
          </draw:text-box>
        </draw:frame>
        <draw:polygon draw:style-name="gr1" draw:text-style-name="P1" draw:layer="layout" svg:width="8.813cm" svg:height="0.543cm" svg:x="0.352cm" svg:y="3.203cm" svg:viewBox="0 0 8814 544" draw:points="0,0 8814,0 8814,544 0,544">
          <text:p/>
        </draw:polygon>
        <draw:frame draw:style-name="gr2" draw:text-style-name="P3" draw:layer="layout" svg:width="0.281cm" svg:height="0.285cm" svg:x="9.236cm" svg:y="2.838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3.203cm" svg:viewBox="0 0 11483 544" draw:points="0,0 11483,0 11483,544 0,544">
          <text:p/>
        </draw:polygon>
        <draw:frame draw:style-name="gr2" draw:text-style-name="P3" draw:layer="layout" svg:width="1.987cm" svg:height="0.285cm" svg:x="0.423cm" svg:y="3.381cm">
          <draw:text-box>
            <text:p text:style-name="P2"><text:span text:style-name="T2">IT_IN_OB_DAR</text:span></text:p>
          </draw:text-box>
        </draw:frame>
        <draw:polygon draw:style-name="gr1" draw:text-style-name="P1" draw:layer="layout" svg:width="8.813cm" svg:height="0.543cm" svg:x="0.352cm" svg:y="3.746cm" svg:viewBox="0 0 8814 544" draw:points="0,0 8814,0 8814,544 0,544">
          <text:p/>
        </draw:polygon>
        <draw:frame draw:style-name="gr2" draw:text-style-name="P3" draw:layer="layout" svg:width="0.281cm" svg:height="0.285cm" svg:x="9.236cm" svg:y="3.381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3.746cm" svg:viewBox="0 0 11483 544" draw:points="0,0 11483,0 11483,544 0,544">
          <text:p/>
        </draw:polygon>
        <draw:frame draw:style-name="gr2" draw:text-style-name="P3" draw:layer="layout" svg:width="3.516cm" svg:height="0.285cm" svg:x="0.423cm" svg:y="3.924cm">
          <draw:text-box>
            <text:p text:style-name="P2"><text:span text:style-name="T2">IT_CO_MSG_DOC</text:span><text:span text:style-name="T2">UMENTO</text:span></text:p>
          </draw:text-box>
        </draw:frame>
        <draw:polygon draw:style-name="gr1" draw:text-style-name="P1" draw:layer="layout" svg:width="8.813cm" svg:height="0.544cm" svg:x="0.352cm" svg:y="4.289cm" svg:viewBox="0 0 8814 545" draw:points="0,0 8814,0 8814,545 0,545">
          <text:p/>
        </draw:polygon>
        <draw:frame draw:style-name="gr2" draw:text-style-name="P3" draw:layer="layout" svg:width="0.281cm" svg:height="0.285cm" svg:x="9.236cm" svg:y="3.924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4.289cm" svg:viewBox="0 0 11483 545" draw:points="0,0 11483,0 11483,545 0,545">
          <text:p/>
        </draw:polygon>
        <draw:frame draw:style-name="gr2" draw:text-style-name="P3" draw:layer="layout" svg:width="3.304cm" svg:height="0.285cm" svg:x="0.423cm" svg:y="4.467cm">
          <draw:text-box>
            <text:p text:style-name="P2"><text:span text:style-name="T2">IT_CO_FINALIDA</text:span><text:span text:style-name="T2">DE_SPB</text:span></text:p>
          </draw:text-box>
        </draw:frame>
        <draw:polygon draw:style-name="gr1" draw:text-style-name="P1" draw:layer="layout" svg:width="8.813cm" svg:height="0.543cm" svg:x="0.352cm" svg:y="4.833cm" svg:viewBox="0 0 8814 544" draw:points="0,0 8814,0 8814,544 0,544">
          <text:p/>
        </draw:polygon>
        <draw:frame draw:style-name="gr2" draw:text-style-name="P3" draw:layer="layout" svg:width="0.281cm" svg:height="0.285cm" svg:x="9.236cm" svg:y="4.467cm">
          <draw:text-box>
            <text:p text:style-name="P2"><text:span text:style-name="T2">4</text:span></text:p>
          </draw:text-box>
        </draw:frame>
        <draw:polygon draw:style-name="gr1" draw:text-style-name="P1" draw:layer="layout" svg:width="11.482cm" svg:height="0.543cm" svg:x="9.165cm" svg:y="4.833cm" svg:viewBox="0 0 11483 544" draw:points="0,0 11483,0 11483,544 0,544">
          <text:p/>
        </draw:polygon>
        <draw:polygon draw:style-name="gr1" draw:text-style-name="P1" draw:layer="layout" svg:width="8.813cm" svg:height="0.543cm" svg:x="0.352cm" svg:y="5.376cm" svg:viewBox="0 0 8814 544" draw:points="0,0 8814,0 8814,544 0,544">
          <text:p/>
        </draw:polygon>
        <draw:frame draw:style-name="gr2" draw:text-style-name="P3" draw:layer="layout" svg:width="4.252cm" svg:height="0.285cm" svg:x="0.423cm" svg:y="5.011cm">
          <draw:text-box>
            <text:p text:style-name="P2"><text:span text:style-name="T2">IT_CO_IDENT_TR</text:span><text:span text:style-name="T2">ANSFERENCIA</text:span></text:p>
          </draw:text-box>
        </draw:frame>
        <draw:polygon draw:style-name="gr1" draw:text-style-name="P1" draw:layer="layout" svg:width="11.482cm" svg:height="0.543cm" svg:x="9.165cm" svg:y="5.376cm" svg:viewBox="0 0 11483 544" draw:points="0,0 11483,0 11483,544 0,544">
          <text:p/>
        </draw:polygon>
        <draw:frame draw:style-name="gr2" draw:text-style-name="P3" draw:layer="layout" svg:width="4.045cm" svg:height="0.285cm" svg:x="0.423cm" svg:y="5.554cm">
          <draw:text-box>
            <text:p text:style-name="P2"><text:span text:style-name="T2">IT_NU_CPF_ORDE</text:span><text:span text:style-name="T2">NADOR_ASS</text:span></text:p>
          </draw:text-box>
        </draw:frame>
        <draw:polygon draw:style-name="gr1" draw:text-style-name="P1" draw:layer="layout" svg:width="8.813cm" svg:height="0.543cm" svg:x="0.352cm" svg:y="5.919cm" svg:viewBox="0 0 8814 544" draw:points="0,0 8814,0 8814,544 0,544">
          <text:p/>
        </draw:polygon>
        <draw:frame draw:style-name="gr2" draw:text-style-name="P3" draw:layer="layout" svg:width="1.585cm" svg:height="0.285cm" svg:x="9.236cm" svg:y="5.554cm">
          <draw:text-box>
            <text:p text:style-name="P2"><text:span text:style-name="T2">00000000000</text:span></text:p>
          </draw:text-box>
        </draw:frame>
        <draw:polygon draw:style-name="gr1" draw:text-style-name="P1" draw:layer="layout" svg:width="11.482cm" svg:height="0.543cm" svg:x="9.165cm" svg:y="5.919cm" svg:viewBox="0 0 11483 544" draw:points="0,0 11483,0 11483,544 0,544">
          <text:p/>
        </draw:polygon>
        <draw:frame draw:style-name="gr2" draw:text-style-name="P3" draw:layer="layout" svg:width="4.566cm" svg:height="0.285cm" svg:x="0.423cm" svg:y="6.097cm">
          <draw:text-box>
            <text:p text:style-name="P2"><text:span text:style-name="T2">IT_NU_CPF_GEST</text:span><text:span text:style-name="T2">OR_FINANCEIRO</text:span></text:p>
          </draw:text-box>
        </draw:frame>
        <draw:polygon draw:style-name="gr1" draw:text-style-name="P1" draw:layer="layout" svg:width="8.813cm" svg:height="0.544cm" svg:x="0.352cm" svg:y="6.462cm" svg:viewBox="0 0 8814 545" draw:points="0,0 8814,0 8814,545 0,545">
          <text:p/>
        </draw:polygon>
        <draw:frame draw:style-name="gr2" draw:text-style-name="P3" draw:layer="layout" svg:width="1.585cm" svg:height="0.285cm" svg:x="9.236cm" svg:y="6.097cm">
          <draw:text-box>
            <text:p text:style-name="P2"><text:span text:style-name="T2">00000000000</text:span></text:p>
          </draw:text-box>
        </draw:frame>
        <draw:polygon draw:style-name="gr1" draw:text-style-name="P1" draw:layer="layout" svg:width="11.482cm" svg:height="0.544cm" svg:x="9.165cm" svg:y="6.462cm" svg:viewBox="0 0 11483 545" draw:points="0,0 11483,0 11483,545 0,545">
          <text:p/>
        </draw:polygon>
        <draw:frame draw:style-name="gr2" draw:text-style-name="P3" draw:layer="layout" svg:width="3.008cm" svg:height="0.285cm" svg:x="0.423cm" svg:y="6.641cm">
          <draw:text-box>
            <text:p text:style-name="P2"><text:span text:style-name="T2">IT_DA_SAQUE_BA</text:span><text:span text:style-name="T2">CEN</text:span></text:p>
          </draw:text-box>
        </draw:frame>
        <draw:polygon draw:style-name="gr1" draw:text-style-name="P1" draw:layer="layout" svg:width="8.813cm" svg:height="0.543cm" svg:x="0.352cm" svg:y="7.006cm" svg:viewBox="0 0 8814 544" draw:points="0,0 8814,0 8814,544 0,544">
          <text:p/>
        </draw:polygon>
        <draw:frame draw:style-name="gr2" draw:text-style-name="P3" draw:layer="layout" svg:width="1.026cm" svg:height="0.285cm" svg:x="9.236cm" svg:y="6.641cm">
          <draw:text-box>
            <text:p text:style-name="P2"><text:span text:style-name="T2">21/06/23</text:span></text:p>
          </draw:text-box>
        </draw:frame>
        <draw:polygon draw:style-name="gr1" draw:text-style-name="P1" draw:layer="layout" svg:width="11.482cm" svg:height="0.543cm" svg:x="9.165cm" svg:y="7.006cm" svg:viewBox="0 0 11483 544" draw:points="0,0 11483,0 11483,544 0,544">
          <text:p/>
        </draw:polygon>
        <draw:frame draw:style-name="gr2" draw:text-style-name="P3" draw:layer="layout" svg:width="3.308cm" svg:height="0.285cm" svg:x="0.423cm" svg:y="7.184cm">
          <draw:text-box>
            <text:p text:style-name="P2"><text:span text:style-name="T2">IT_VA_CANCELA</text:span><text:span text:style-name="T2">MENTO</text:span></text:p>
          </draw:text-box>
        </draw:frame>
        <draw:polygon draw:style-name="gr1" draw:text-style-name="P1" draw:layer="layout" svg:width="8.813cm" svg:height="0.543cm" svg:x="0.352cm" svg:y="7.549cm" svg:viewBox="0 0 8814 544" draw:points="0,0 8814,0 8814,544 0,544">
          <text:p/>
        </draw:polygon>
        <draw:frame draw:style-name="gr2" draw:text-style-name="P3" draw:layer="layout" svg:width="0.506cm" svg:height="0.285cm" svg:x="9.236cm" svg:y="7.184cm">
          <draw:text-box>
            <text:p text:style-name="P2"><text:span text:style-name="T2">0,00</text:span></text:p>
          </draw:text-box>
        </draw:frame>
        <draw:polygon draw:style-name="gr1" draw:text-style-name="P1" draw:layer="layout" svg:width="11.482cm" svg:height="0.543cm" svg:x="9.165cm" svg:y="7.549cm" svg:viewBox="0 0 11483 544" draw:points="0,0 11483,0 11483,544 0,544">
          <text:p/>
        </draw:polygon>
        <draw:polygon draw:style-name="gr1" draw:text-style-name="P1" draw:layer="layout" svg:width="8.813cm" svg:height="0.868cm" svg:x="0.352cm" svg:y="8.092cm" svg:viewBox="0 0 8814 869" draw:points="0,0 8814,0 8814,869 0,869">
          <text:p/>
        </draw:polygon>
        <draw:frame draw:style-name="gr2" draw:text-style-name="P3" draw:layer="layout" svg:width="4.646cm" svg:height="0.285cm" svg:x="0.423cm" svg:y="7.727cm">
          <draw:text-box>
            <text:p text:style-name="P2"><text:span text:style-name="T2">IT_CO_CONTROLE</text:span><text:span text:style-name="T2">_STN_ORIGINAL</text:span></text:p>
          </draw:text-box>
        </draw:frame>
        <draw:polygon draw:style-name="gr1" draw:text-style-name="P1" draw:layer="layout" svg:width="11.482cm" svg:height="0.868cm" svg:x="9.165cm" svg:y="8.092cm" svg:viewBox="0 0 11483 869" draw:points="0,0 11483,0 11483,869 0,869">
          <text:p/>
        </draw:polygon>
        <draw:frame draw:style-name="gr2" draw:text-style-name="P3" draw:layer="layout" svg:width="3.135cm" svg:height="0.285cm" svg:x="0.423cm" svg:y="8.433cm">
          <draw:text-box>
            <text:p text:style-name="P2"><text:span text:style-name="T2">IT_NU_OPERACA</text:span><text:span text:style-name="T2">O_SPB</text:span></text:p>
          </draw:text-box>
        </draw:frame>
        <draw:frame draw:style-name="gr2" draw:text-style-name="P3" draw:layer="layout" svg:width="2.881cm" svg:height="0.285cm" svg:x="9.236cm" svg:y="8.292cm">
          <draw:text-box>
            <text:p text:style-name="P2"><text:span text:style-name="T2">0039446020230621</text:span><text:span text:style-name="T2">2814</text:span></text:p>
          </draw:text-box>
        </draw:frame>
        <draw:polygon draw:style-name="gr1" draw:text-style-name="P1" draw:layer="layout" svg:width="8.813cm" svg:height="0.543cm" svg:x="0.352cm" svg:y="8.96cm" svg:viewBox="0 0 8814 544" draw:points="0,0 8814,0 8814,544 0,544">
          <text:p/>
        </draw:polygon>
        <draw:frame draw:style-name="gr2" draw:text-style-name="P3" draw:layer="layout" svg:width="0.434cm" svg:height="0.285cm" svg:x="9.236cm" svg:y="8.616cm">
          <draw:text-box>
            <text:p text:style-name="P2"><text:span text:style-name="T2">619</text:span></text:p>
          </draw:text-box>
        </draw:frame>
        <draw:polygon draw:style-name="gr1" draw:text-style-name="P1" draw:layer="layout" svg:width="11.482cm" svg:height="0.543cm" svg:x="9.165cm" svg:y="8.96cm" svg:viewBox="0 0 11483 544" draw:points="0,0 11483,0 11483,544 0,544">
          <text:p/>
        </draw:polygon>
        <draw:frame draw:style-name="gr2" draw:text-style-name="P3" draw:layer="layout" svg:width="4.235cm" svg:height="0.285cm" svg:x="0.423cm" svg:y="9.138cm">
          <draw:text-box>
            <text:p text:style-name="P2"><text:span text:style-name="T2">IT_DA_LEITURA_</text:span><text:span text:style-name="T2">AUDITOR_SPB</text:span></text:p>
          </draw:text-box>
        </draw:frame>
        <draw:polygon draw:style-name="gr1" draw:text-style-name="P1" draw:layer="layout" svg:width="8.813cm" svg:height="0.544cm" svg:x="0.352cm" svg:y="9.503cm" svg:viewBox="0 0 8814 545" draw:points="0,0 8814,0 8814,545 0,545">
          <text:p/>
        </draw:polygon>
        <draw:frame draw:style-name="gr2" draw:text-style-name="P3" draw:layer="layout" svg:width="1.026cm" svg:height="0.285cm" svg:x="9.236cm" svg:y="9.138cm">
          <draw:text-box>
            <text:p text:style-name="P2"><text:span text:style-name="T2">21/06/23</text:span></text:p>
          </draw:text-box>
        </draw:frame>
        <draw:polygon draw:style-name="gr1" draw:text-style-name="P1" draw:layer="layout" svg:width="11.482cm" svg:height="0.544cm" svg:x="9.165cm" svg:y="9.503cm" svg:viewBox="0 0 11483 545" draw:points="0,0 11483,0 11483,545 0,545">
          <text:p/>
        </draw:polygon>
        <draw:frame draw:style-name="gr2" draw:text-style-name="P3" draw:layer="layout" svg:width="3.99cm" svg:height="0.285cm" svg:x="0.423cm" svg:y="9.681cm">
          <draw:text-box>
            <text:p text:style-name="P2"><text:span text:style-name="T2">IT_CO_UG_DOC_R</text:span><text:span text:style-name="T2">EFERENCIA</text:span></text:p>
          </draw:text-box>
        </draw:frame>
        <draw:polygon draw:style-name="gr1" draw:text-style-name="P1" draw:layer="layout" svg:width="8.813cm" svg:height="0.543cm" svg:x="0.352cm" svg:y="10.047cm" svg:viewBox="0 0 8814 544" draw:points="0,0 8814,0 8814,544 0,544">
          <text:p/>
        </draw:polygon>
        <draw:frame draw:style-name="gr2" draw:text-style-name="P3" draw:layer="layout" svg:width="0.866cm" svg:height="0.285cm" svg:x="9.236cm" svg:y="9.681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482cm" svg:height="0.543cm" svg:x="9.165cm" svg:y="10.047cm" svg:viewBox="0 0 11483 544" draw:points="0,0 11483,0 11483,544 0,544">
          <text:p/>
        </draw:polygon>
        <draw:frame draw:style-name="gr2" draw:text-style-name="P3" draw:layer="layout" svg:width="4.697cm" svg:height="0.285cm" svg:x="0.423cm" svg:y="10.225cm">
          <draw:text-box>
            <text:p text:style-name="P2"><text:span text:style-name="T2">IT_CO_GESTAO_D</text:span><text:span text:style-name="T2">OC_REFERENCIA</text:span></text:p>
          </draw:text-box>
        </draw:frame>
        <draw:polygon draw:style-name="gr1" draw:text-style-name="P1" draw:layer="layout" svg:width="8.813cm" svg:height="0.543cm" svg:x="0.352cm" svg:y="10.59cm" svg:viewBox="0 0 8814 544" draw:points="0,0 8814,0 8814,544 0,544">
          <text:p/>
        </draw:polygon>
        <draw:frame draw:style-name="gr2" draw:text-style-name="P3" draw:layer="layout" svg:width="0.281cm" svg:height="0.285cm" svg:x="9.236cm" svg:y="10.225cm">
          <draw:text-box>
            <text:p text:style-name="P2"><text:span text:style-name="T2">1</text:span></text:p>
          </draw:text-box>
        </draw:frame>
        <draw:polygon draw:style-name="gr1" draw:text-style-name="P1" draw:layer="layout" svg:width="11.482cm" svg:height="0.543cm" svg:x="9.165cm" svg:y="10.59cm" svg:viewBox="0 0 11483 544" draw:points="0,0 11483,0 11483,544 0,544">
          <text:p/>
        </draw:polygon>
        <draw:frame draw:style-name="gr2" draw:text-style-name="P3" draw:layer="layout" svg:width="5.34cm" svg:height="0.285cm" svg:x="0.423cm" svg:y="10.768cm">
          <draw:text-box>
            <text:p text:style-name="P2"><text:span text:style-name="T2">GR_AN_NU_DOCU</text:span><text:span text:style-name="T2">MENTO_REFEREN</text:span><text:span text:style-name="T2">CIA</text:span></text:p>
          </draw:text-box>
        </draw:frame>
        <draw:polygon draw:style-name="gr1" draw:text-style-name="P1" draw:layer="layout" svg:width="8.813cm" svg:height="0.543cm" svg:x="0.352cm" svg:y="11.133cm" svg:viewBox="0 0 8814 544" draw:points="0,0 8814,0 8814,544 0,544">
          <text:p/>
        </draw:polygon>
        <draw:frame draw:style-name="gr2" draw:text-style-name="P3" draw:layer="layout" svg:width="1.801cm" svg:height="0.285cm" svg:x="9.236cm" svg:y="10.768cm">
          <draw:text-box>
            <text:p text:style-name="P2"><text:span text:style-name="T2">2023NP000115</text:span></text:p>
          </draw:text-box>
        </draw:frame>
        <draw:polygon draw:style-name="gr1" draw:text-style-name="P1" draw:layer="layout" svg:width="11.482cm" svg:height="0.543cm" svg:x="9.165cm" svg:y="11.133cm" svg:viewBox="0 0 11483 544" draw:points="0,0 11483,0 11483,544 0,544">
          <text:p/>
        </draw:polygon>
        <draw:frame draw:style-name="gr2" draw:text-style-name="P3" draw:layer="layout" svg:width="3.439cm" svg:height="0.285cm" svg:x="0.423cm" svg:y="11.311cm">
          <draw:text-box>
            <text:p text:style-name="P2"><text:span text:style-name="T2">IT_IN_CONTROLE</text:span><text:span text:style-name="T2">_OB_RA</text:span></text:p>
          </draw:text-box>
        </draw:frame>
        <draw:polygon draw:style-name="gr1" draw:text-style-name="P1" draw:layer="layout" svg:width="8.813cm" svg:height="0.544cm" svg:x="0.352cm" svg:y="11.676cm" svg:viewBox="0 0 8814 545" draw:points="0,0 8814,0 8814,545 0,545">
          <text:p/>
        </draw:polygon>
        <draw:frame draw:style-name="gr2" draw:text-style-name="P3" draw:layer="layout" svg:width="0.281cm" svg:height="0.285cm" svg:x="9.236cm" svg:y="11.311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11.676cm" svg:viewBox="0 0 11483 545" draw:points="0,0 11483,0 11483,545 0,545">
          <text:p/>
        </draw:polygon>
        <draw:polygon draw:style-name="gr1" draw:text-style-name="P1" draw:layer="layout" svg:width="8.813cm" svg:height="0.543cm" svg:x="0.352cm" svg:y="12.22cm" svg:viewBox="0 0 8814 544" draw:points="0,0 8814,0 8814,544 0,544">
          <text:p/>
        </draw:polygon>
        <draw:frame draw:style-name="gr2" draw:text-style-name="P3" draw:layer="layout" svg:width="1.56cm" svg:height="0.285cm" svg:x="0.423cm" svg:y="11.855cm">
          <draw:text-box>
            <text:p text:style-name="P2"><text:span text:style-name="T2">IT_IN_SCDP</text:span></text:p>
          </draw:text-box>
        </draw:frame>
        <draw:polygon draw:style-name="gr1" draw:text-style-name="P1" draw:layer="layout" svg:width="11.482cm" svg:height="0.543cm" svg:x="9.165cm" svg:y="12.22cm" svg:viewBox="0 0 11483 544" draw:points="0,0 11483,0 11483,544 0,544">
          <text:p/>
        </draw:polygon>
        <draw:frame draw:style-name="gr2" draw:text-style-name="P3" draw:layer="layout" svg:width="2.915cm" svg:height="0.285cm" svg:x="0.423cm" svg:y="12.398cm">
          <draw:text-box>
            <text:p text:style-name="P2"><text:span text:style-name="T2">IT_IN_LEITURA_S</text:span><text:span text:style-name="T2">CDP</text:span></text:p>
          </draw:text-box>
        </draw:frame>
        <draw:polygon draw:style-name="gr1" draw:text-style-name="P1" draw:layer="layout" svg:width="8.813cm" svg:height="0.543cm" svg:x="0.352cm" svg:y="12.763cm" svg:viewBox="0 0 8814 544" draw:points="0,0 8814,0 8814,544 0,544">
          <text:p/>
        </draw:polygon>
        <draw:frame draw:style-name="gr2" draw:text-style-name="P3" draw:layer="layout" svg:width="0.281cm" svg:height="0.285cm" svg:x="9.236cm" svg:y="12.398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2.763cm" svg:viewBox="0 0 11483 544" draw:points="0,0 11483,0 11483,544 0,544">
          <text:p/>
        </draw:polygon>
        <draw:polygon draw:style-name="gr1" draw:text-style-name="P1" draw:layer="layout" svg:width="8.813cm" svg:height="0.544cm" svg:x="0.352cm" svg:y="13.306cm" svg:viewBox="0 0 8814 545" draw:points="0,0 8814,0 8814,545 0,545">
          <text:p/>
        </draw:polygon>
        <draw:frame draw:style-name="gr2" draw:text-style-name="P3" draw:layer="layout" svg:width="3.846cm" svg:height="0.285cm" svg:x="0.423cm" svg:y="12.941cm">
          <draw:text-box>
            <text:p text:style-name="P2"><text:span text:style-name="T2">IT_CO_CONTROLE</text:span><text:span text:style-name="T2">_INTERNO</text:span></text:p>
          </draw:text-box>
        </draw:frame>
        <draw:polygon draw:style-name="gr1" draw:text-style-name="P1" draw:layer="layout" svg:width="11.482cm" svg:height="0.544cm" svg:x="9.165cm" svg:y="13.306cm" svg:viewBox="0 0 11483 545" draw:points="0,0 11483,0 11483,545 0,545">
          <text:p/>
        </draw:polygon>
        <draw:frame draw:style-name="gr2" draw:text-style-name="P3" draw:layer="layout" svg:width="4.028cm" svg:height="0.285cm" svg:x="0.423cm" svg:y="13.484cm">
          <draw:text-box>
            <text:p text:style-name="P2"><text:span text:style-name="T2">IT_IN_INADIMPLE</text:span><text:span text:style-name="T2">NCIA_CAUC</text:span></text:p>
          </draw:text-box>
        </draw:frame>
        <draw:polygon draw:style-name="gr1" draw:text-style-name="P1" draw:layer="layout" svg:width="8.813cm" svg:height="0.543cm" svg:x="0.352cm" svg:y="13.85cm" svg:viewBox="0 0 8814 544" draw:points="0,0 8814,0 8814,544 0,544">
          <text:p/>
        </draw:polygon>
        <draw:frame draw:style-name="gr2" draw:text-style-name="P3" draw:layer="layout" svg:width="0.281cm" svg:height="0.285cm" svg:x="9.236cm" svg:y="13.484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3.85cm" svg:viewBox="0 0 11483 544" draw:points="0,0 11483,0 11483,544 0,544">
          <text:p/>
        </draw:polygon>
        <draw:polygon draw:style-name="gr1" draw:text-style-name="P1" draw:layer="layout" svg:width="8.813cm" svg:height="0.543cm" svg:x="0.352cm" svg:y="14.393cm" svg:viewBox="0 0 8814 544" draw:points="0,0 8814,0 8814,544 0,544">
          <text:p/>
        </draw:polygon>
        <draw:frame draw:style-name="gr2" draw:text-style-name="P3" draw:layer="layout" svg:width="3.918cm" svg:height="0.285cm" svg:x="0.423cm" svg:y="14.028cm">
          <draw:text-box>
            <text:p text:style-name="P2"><text:span text:style-name="T2">IT_TX_JUSTIFICA</text:span><text:span text:style-name="T2">TIVA_CAUC</text:span></text:p>
          </draw:text-box>
        </draw:frame>
        <draw:polygon draw:style-name="gr1" draw:text-style-name="P1" draw:layer="layout" svg:width="11.482cm" svg:height="0.543cm" svg:x="9.165cm" svg:y="14.393cm" svg:viewBox="0 0 11483 544" draw:points="0,0 11483,0 11483,544 0,544">
          <text:p/>
        </draw:polygon>
        <draw:polygon draw:style-name="gr1" draw:text-style-name="P1" draw:layer="layout" svg:width="8.813cm" svg:height="0.543cm" svg:x="0.352cm" svg:y="14.936cm" svg:viewBox="0 0 8814 544" draw:points="0,0 8814,0 8814,544 0,544">
          <text:p/>
        </draw:polygon>
        <draw:frame draw:style-name="gr2" draw:text-style-name="P3" draw:layer="layout" svg:width="2.127cm" svg:height="0.285cm" svg:x="0.423cm" svg:y="14.571cm">
          <draw:text-box>
            <text:p text:style-name="P2"><text:span text:style-name="T2">IT_NU_CARTAO</text:span></text:p>
          </draw:text-box>
        </draw:frame>
        <draw:polygon draw:style-name="gr1" draw:text-style-name="P1" draw:layer="layout" svg:width="11.482cm" svg:height="0.543cm" svg:x="9.165cm" svg:y="14.936cm" svg:viewBox="0 0 11483 544" draw:points="0,0 11483,0 11483,544 0,544">
          <text:p/>
        </draw:polygon>
        <draw:frame draw:style-name="gr2" draw:text-style-name="P3" draw:layer="layout" svg:width="2.796cm" svg:height="0.285cm" svg:x="0.423cm" svg:y="15.114cm">
          <draw:text-box>
            <text:p text:style-name="P2"><text:span text:style-name="T2">IT_NU_REMESSA_</text:span><text:span text:style-name="T2">BB</text:span></text:p>
          </draw:text-box>
        </draw:frame>
        <draw:polygon draw:style-name="gr1" draw:text-style-name="P1" draw:layer="layout" svg:width="8.813cm" svg:height="0.544cm" svg:x="0.352cm" svg:y="15.479cm" svg:viewBox="0 0 8814 545" draw:points="0,0 8814,0 8814,545 0,545">
          <text:p/>
        </draw:polygon>
        <draw:frame draw:style-name="gr2" draw:text-style-name="P3" draw:layer="layout" svg:width="0.281cm" svg:height="0.285cm" svg:x="9.236cm" svg:y="15.114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15.479cm" svg:viewBox="0 0 11483 545" draw:points="0,0 11483,0 11483,545 0,545">
          <text:p/>
        </draw:polygon>
        <draw:frame draw:style-name="gr2" draw:text-style-name="P3" draw:layer="layout" svg:width="3.215cm" svg:height="0.285cm" svg:x="0.423cm" svg:y="15.658cm">
          <draw:text-box>
            <text:p text:style-name="P2"><text:span text:style-name="T2">IT_IN_ORIGEM_P</text:span><text:span text:style-name="T2">ORTAL</text:span></text:p>
          </draw:text-box>
        </draw:frame>
        <draw:polygon draw:style-name="gr1" draw:text-style-name="P1" draw:layer="layout" svg:width="8.813cm" svg:height="0.543cm" svg:x="0.352cm" svg:y="16.023cm" svg:viewBox="0 0 8814 544" draw:points="0,0 8814,0 8814,544 0,544">
          <text:p/>
        </draw:polygon>
        <draw:frame draw:style-name="gr2" draw:text-style-name="P3" draw:layer="layout" svg:width="0.281cm" svg:height="0.285cm" svg:x="9.236cm" svg:y="15.658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6.023cm" svg:viewBox="0 0 11483 544" draw:points="0,0 11483,0 11483,544 0,544">
          <text:p/>
        </draw:polygon>
        <draw:frame draw:style-name="gr2" draw:text-style-name="P3" draw:layer="layout" svg:width="2.792cm" svg:height="0.285cm" svg:x="0.423cm" svg:y="16.201cm">
          <draw:text-box>
            <text:p text:style-name="P2"><text:span text:style-name="T2">IT_NU_REMESSA_</text:span><text:span text:style-name="T2">TV</text:span></text:p>
          </draw:text-box>
        </draw:frame>
        <draw:polygon draw:style-name="gr1" draw:text-style-name="P1" draw:layer="layout" svg:width="8.813cm" svg:height="0.543cm" svg:x="0.352cm" svg:y="16.566cm" svg:viewBox="0 0 8814 544" draw:points="0,0 8814,0 8814,544 0,544">
          <text:p/>
        </draw:polygon>
        <draw:frame draw:style-name="gr2" draw:text-style-name="P3" draw:layer="layout" svg:width="0.281cm" svg:height="0.285cm" svg:x="9.236cm" svg:y="16.201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6.566cm" svg:viewBox="0 0 11483 544" draw:points="0,0 11483,0 11483,544 0,544">
          <text:p/>
        </draw:polygon>
        <draw:frame draw:style-name="gr2" draw:text-style-name="P3" draw:layer="layout" svg:width="4.502cm" svg:height="0.285cm" svg:x="0.423cm" svg:y="16.744cm">
          <draw:text-box>
            <text:p text:style-name="P2"><text:span text:style-name="T2">IT_IN_DETALHA</text:span><text:span text:style-name="T2">MENTO_TIPO_OB</text:span></text:p>
          </draw:text-box>
        </draw:frame>
        <draw:polygon draw:style-name="gr1" draw:text-style-name="P1" draw:layer="layout" svg:width="8.813cm" svg:height="0.544cm" svg:x="0.352cm" svg:y="17.109cm" svg:viewBox="0 0 8814 545" draw:points="0,0 8814,0 8814,545 0,545">
          <text:p/>
        </draw:polygon>
        <draw:frame draw:style-name="gr2" draw:text-style-name="P3" draw:layer="layout" svg:width="0.281cm" svg:height="0.285cm" svg:x="9.236cm" svg:y="16.744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4cm" svg:x="9.165cm" svg:y="17.109cm" svg:viewBox="0 0 11483 545" draw:points="0,0 11483,0 11483,545 0,545">
          <text:p/>
        </draw:polygon>
        <draw:frame draw:style-name="gr2" draw:text-style-name="P3" draw:layer="layout" svg:width="3.355cm" svg:height="0.285cm" svg:x="0.423cm" svg:y="17.287cm">
          <draw:text-box>
            <text:p text:style-name="P2"><text:span text:style-name="T2">IT_CO_DEVOLUC</text:span><text:span text:style-name="T2">AO_SPB</text:span></text:p>
          </draw:text-box>
        </draw:frame>
        <draw:polygon draw:style-name="gr1" draw:text-style-name="P1" draw:layer="layout" svg:width="8.813cm" svg:height="0.543cm" svg:x="0.352cm" svg:y="17.653cm" svg:viewBox="0 0 8814 544" draw:points="0,0 8814,0 8814,544 0,544">
          <text:p/>
        </draw:polygon>
        <draw:frame draw:style-name="gr2" draw:text-style-name="P3" draw:layer="layout" svg:width="0.281cm" svg:height="0.285cm" svg:x="9.236cm" svg:y="17.287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7.653cm" svg:viewBox="0 0 11483 544" draw:points="0,0 11483,0 11483,544 0,544">
          <text:p/>
        </draw:polygon>
        <draw:frame draw:style-name="gr2" draw:text-style-name="P3" draw:layer="layout" svg:width="4.511cm" svg:height="0.285cm" svg:x="0.423cm" svg:y="17.831cm">
          <draw:text-box>
            <text:p text:style-name="P2"><text:span text:style-name="T2">IT_IN_CONTROLE</text:span><text:span text:style-name="T2">_PROCESSO_ME</text:span></text:p>
          </draw:text-box>
        </draw:frame>
        <draw:polygon draw:style-name="gr1" draw:text-style-name="P1" draw:layer="layout" svg:width="8.813cm" svg:height="0.543cm" svg:x="0.352cm" svg:y="18.196cm" svg:viewBox="0 0 8814 544" draw:points="0,0 8814,0 8814,544 0,544">
          <text:p/>
        </draw:polygon>
        <draw:frame draw:style-name="gr2" draw:text-style-name="P3" draw:layer="layout" svg:width="0.281cm" svg:height="0.285cm" svg:x="9.236cm" svg:y="17.831cm">
          <draw:text-box>
            <text:p text:style-name="P2"><text:span text:style-name="T2">2</text:span></text:p>
          </draw:text-box>
        </draw:frame>
        <draw:polygon draw:style-name="gr1" draw:text-style-name="P1" draw:layer="layout" svg:width="11.482cm" svg:height="0.543cm" svg:x="9.165cm" svg:y="18.196cm" svg:viewBox="0 0 11483 544" draw:points="0,0 11483,0 11483,544 0,544">
          <text:p/>
        </draw:polygon>
        <draw:frame draw:style-name="gr2" draw:text-style-name="P3" draw:layer="layout" svg:width="2.868cm" svg:height="0.285cm" svg:x="0.423cm" svg:y="18.374cm">
          <draw:text-box>
            <text:p text:style-name="P2"><text:span text:style-name="T2">IT_CO_UG_EMPE</text:span><text:span text:style-name="T2">NHO</text:span></text:p>
          </draw:text-box>
        </draw:frame>
        <draw:polygon draw:style-name="gr1" draw:text-style-name="P1" draw:layer="layout" svg:width="8.813cm" svg:height="0.543cm" svg:x="0.352cm" svg:y="18.739cm" svg:viewBox="0 0 8814 544" draw:points="0,0 8814,0 8814,544 0,544">
          <text:p/>
        </draw:polygon>
        <draw:frame draw:style-name="gr2" draw:text-style-name="P3" draw:layer="layout" svg:width="0.866cm" svg:height="0.285cm" svg:x="9.236cm" svg:y="18.374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1.482cm" svg:height="0.543cm" svg:x="9.165cm" svg:y="18.739cm" svg:viewBox="0 0 11483 544" draw:points="0,0 11483,0 11483,544 0,544">
          <text:p/>
        </draw:polygon>
        <draw:frame draw:style-name="gr2" draw:text-style-name="P3" draw:layer="layout" svg:width="3.575cm" svg:height="0.285cm" svg:x="0.423cm" svg:y="18.917cm">
          <draw:text-box>
            <text:p text:style-name="P2"><text:span text:style-name="T2">IT_CO_GESTAO_E</text:span><text:span text:style-name="T2">MPENHO</text:span></text:p>
          </draw:text-box>
        </draw:frame>
        <draw:polygon draw:style-name="gr1" draw:text-style-name="P1" draw:layer="layout" svg:width="8.813cm" svg:height="0.544cm" svg:x="0.352cm" svg:y="19.282cm" svg:viewBox="0 0 8814 545" draw:points="0,0 8814,0 8814,545 0,545">
          <text:p/>
        </draw:polygon>
        <draw:frame draw:style-name="gr2" draw:text-style-name="P3" draw:layer="layout" svg:width="0.722cm" svg:height="0.285cm" svg:x="9.236cm" svg:y="18.917cm">
          <draw:text-box>
            <text:p text:style-name="P2"><text:span text:style-name="T2">00001</text:span></text:p>
          </draw:text-box>
        </draw:frame>
        <draw:polygon draw:style-name="gr1" draw:text-style-name="P1" draw:layer="layout" svg:width="11.482cm" svg:height="0.544cm" svg:x="9.165cm" svg:y="19.282cm" svg:viewBox="0 0 11483 545" draw:points="0,0 11483,0 11483,545 0,545">
          <text:p/>
        </draw:polygon>
        <draw:frame draw:style-name="gr2" draw:text-style-name="P3" draw:layer="layout" svg:width="3.926cm" svg:height="0.285cm" svg:x="0.423cm" svg:y="19.46cm">
          <draw:text-box>
            <text:p text:style-name="P2"><text:span text:style-name="T2">IT_IN_AUDITOR_</text:span><text:span text:style-name="T2">NOVO_SIAFI</text:span></text:p>
          </draw:text-box>
        </draw:frame>
        <draw:polygon draw:style-name="gr1" draw:text-style-name="P1" draw:layer="layout" svg:width="8.813cm" svg:height="0.543cm" svg:x="0.352cm" svg:y="19.826cm" svg:viewBox="0 0 8814 544" draw:points="0,0 8814,0 8814,544 0,544">
          <text:p/>
        </draw:polygon>
        <draw:frame draw:style-name="gr2" draw:text-style-name="P3" draw:layer="layout" svg:width="0.281cm" svg:height="0.285cm" svg:x="9.236cm" svg:y="19.46cm">
          <draw:text-box>
            <text:p text:style-name="P2"><text:span text:style-name="T2">0</text:span></text:p>
          </draw:text-box>
        </draw:frame>
        <draw:polygon draw:style-name="gr1" draw:text-style-name="P1" draw:layer="layout" svg:width="11.482cm" svg:height="0.543cm" svg:x="9.165cm" svg:y="19.826cm" svg:viewBox="0 0 11483 544" draw:points="0,0 11483,0 11483,544 0,544">
          <text:p/>
        </draw:polygon>
        <draw:polygon draw:style-name="gr1" draw:text-style-name="P1" draw:layer="layout" svg:width="8.813cm" svg:height="0.543cm" svg:x="0.352cm" svg:y="20.369cm" svg:viewBox="0 0 8814 544" draw:points="0,0 8814,0 8814,544 0,544">
          <text:p/>
        </draw:polygon>
        <draw:frame draw:style-name="gr2" draw:text-style-name="P3" draw:layer="layout" svg:width="4.739cm" svg:height="0.285cm" svg:x="0.423cm" svg:y="20.004cm">
          <draw:text-box>
            <text:p text:style-name="P2"><text:span text:style-name="T2">GR_UG_GESTAO_</text:span><text:span text:style-name="T2">RA_RESTITUICAO</text:span></text:p>
          </draw:text-box>
        </draw:frame>
        <draw:polygon draw:style-name="gr1" draw:text-style-name="P1" draw:layer="layout" svg:width="11.482cm" svg:height="0.543cm" svg:x="9.165cm" svg:y="20.369cm" svg:viewBox="0 0 11483 544" draw:points="0,0 11483,0 11483,544 0,544">
          <text:p/>
        </draw:polygon>
        <draw:frame draw:style-name="gr2" draw:text-style-name="P3" draw:layer="layout" svg:width="1.924cm" svg:height="0.285cm" svg:x="0.423cm" svg:y="20.547cm">
          <draw:text-box>
            <text:p text:style-name="P2"><text:span text:style-name="T2">IT_ME_SAQUE</text:span></text:p>
          </draw:text-box>
        </draw:frame>
        <draw:polygon draw:style-name="gr1" draw:text-style-name="P1" draw:layer="layout" svg:width="20.295cm" svg:height="1.193cm" svg:x="0.352cm" svg:y="20.912cm" svg:viewBox="0 0 20296 1194" draw:points="0,0 20296,0 20296,1194 0,1194">
          <text:p/>
        </draw:polygon>
        <draw:frame draw:style-name="gr2" draw:text-style-name="P3" draw:layer="layout" svg:width="0.29cm" svg:height="0.285cm" svg:x="9.236cm" svg:y="20.547cm">
          <draw:text-box>
            <text:p text:style-name="P2"><text:span text:style-name="T2">06</text:span></text:p>
          </draw:text-box>
        </draw:frame>
        <draw:frame draw:style-name="gr2" draw:text-style-name="P3" draw:layer="layout" svg:width="4.206cm" svg:height="0.285cm" svg:x="0.423cm" svg:y="21.093cm">
          <draw:text-box>
            <text:p text:style-name="P2"><text:span text:style-name="T3">DADOS </text:span><text:span text:style-name="T3">CONTÁBEIS DA </text:span><text:span text:style-name="T3">ORDEM</text:span></text:p>
          </draw:text-box>
        </draw:frame>
        <draw:frame draw:style-name="gr2" draw:text-style-name="P3" draw:layer="layout" svg:width="4.511cm" svg:height="0.285cm" svg:x="0.423cm" svg:y="21.417cm">
          <draw:text-box>
            <text:p text:style-name="P2"><text:span text:style-name="T3">BANCARIA nº </text:span><text:span text:style-name="T3">2023OB800151 da </text:span><text:span text:style-name="T3">UG</text:span></text:p>
          </draw:text-box>
        </draw:frame>
        <draw:polygon draw:style-name="gr1" draw:text-style-name="P1" draw:layer="layout" svg:width="5.415cm" svg:height="0.543cm" svg:x="0.352cm" svg:y="22.105cm" svg:viewBox="0 0 5416 544" draw:points="0,0 5416,0 5416,544 0,544">
          <text:p/>
        </draw:polygon>
        <draw:frame draw:style-name="gr2" draw:text-style-name="P3" draw:layer="layout" svg:width="0.866cm" svg:height="0.285cm" svg:x="0.423cm" svg:y="21.742cm">
          <draw:text-box>
            <text:p text:style-name="P2"><text:span text:style-name="T3">160521</text:span></text:p>
          </draw:text-box>
        </draw:frame>
        <draw:polygon draw:style-name="gr1" draw:text-style-name="P1" draw:layer="layout" svg:width="0.987cm" svg:height="0.543cm" svg:x="5.767cm" svg:y="22.105cm" svg:viewBox="0 0 988 544" draw:points="0,0 988,0 988,544 0,544">
          <text:p/>
        </draw:polygon>
        <draw:frame draw:style-name="gr2" draw:text-style-name="P3" draw:layer="layout" svg:width="0.878cm" svg:height="0.285cm" svg:x="0.423cm" svg:y="22.283cm">
          <draw:text-box>
            <text:p text:style-name="P2"><text:span text:style-name="T2">LINHA</text:span></text:p>
          </draw:text-box>
        </draw:frame>
        <draw:polygon draw:style-name="gr1" draw:text-style-name="P1" draw:layer="layout" svg:width="1.412cm" svg:height="0.543cm" svg:x="6.754cm" svg:y="22.105cm" svg:viewBox="0 0 1413 544" draw:points="0,0 1413,0 1413,544 0,544">
          <text:p/>
        </draw:polygon>
        <draw:frame draw:style-name="gr2" draw:text-style-name="P3" draw:layer="layout" svg:width="0.552cm" svg:height="0.285cm" svg:x="5.838cm" svg:y="22.283cm">
          <draw:text-box>
            <text:p text:style-name="P2"><text:span text:style-name="T2">EVT</text:span></text:p>
          </draw:text-box>
        </draw:frame>
        <draw:polygon draw:style-name="gr1" draw:text-style-name="P1" draw:layer="layout" svg:width="0.999cm" svg:height="0.543cm" svg:x="8.166cm" svg:y="22.105cm" svg:viewBox="0 0 1000 544" draw:points="0,0 1000,0 1000,544 0,544">
          <text:p/>
        </draw:polygon>
        <draw:frame draw:style-name="gr2" draw:text-style-name="P3" draw:layer="layout" svg:width="0.87cm" svg:height="0.285cm" svg:x="6.826cm" svg:y="22.283cm">
          <draw:text-box>
            <text:p text:style-name="P2"><text:span text:style-name="T2">CLAS1</text:span></text:p>
          </draw:text-box>
        </draw:frame>
        <draw:polygon draw:style-name="gr1" draw:text-style-name="P1" draw:layer="layout" svg:width="3.055cm" svg:height="0.543cm" svg:x="9.165cm" svg:y="22.105cm" svg:viewBox="0 0 3056 544" draw:points="0,0 3056,0 3056,544 0,544">
          <text:p/>
        </draw:polygon>
        <draw:polygon draw:style-name="gr1" draw:text-style-name="P1" draw:layer="layout" svg:width="1.061cm" svg:height="0.543cm" svg:x="12.22cm" svg:y="22.105cm" svg:viewBox="0 0 1062 544" draw:points="0,0 1062,0 1062,544 0,544">
          <text:p/>
        </draw:polygon>
        <draw:frame draw:style-name="gr2" draw:text-style-name="P3" draw:layer="layout" svg:width="1.873cm" svg:height="0.285cm" svg:x="8.237cm" svg:y="22.283cm">
          <draw:text-box>
            <text:p text:style-name="P2"><text:span text:style-name="T2">CLAS2 INSC01</text:span></text:p>
          </draw:text-box>
        </draw:frame>
        <draw:polygon draw:style-name="gr1" draw:text-style-name="P1" draw:layer="layout" svg:width="1.27cm" svg:height="0.543cm" svg:x="13.281cm" svg:y="22.105cm" svg:viewBox="0 0 1271 544" draw:points="0,0 1271,0 1271,544 0,544">
          <text:p/>
        </draw:polygon>
        <draw:polygon draw:style-name="gr1" draw:text-style-name="P1" draw:layer="layout" svg:width="0.858cm" svg:height="0.543cm" svg:x="14.551cm" svg:y="22.105cm" svg:viewBox="0 0 859 544" draw:points="0,0 859,0 859,544 0,544">
          <text:p/>
        </draw:polygon>
        <draw:frame draw:style-name="gr2" draw:text-style-name="P3" draw:layer="layout" svg:width="1.733cm" svg:height="0.285cm" svg:x="12.291cm" svg:y="22.283cm">
          <draw:text-box>
            <text:p text:style-name="P2"><text:span text:style-name="T2">INSC02 ORC1</text:span></text:p>
          </draw:text-box>
        </draw:frame>
        <draw:polygon draw:style-name="gr1" draw:text-style-name="P1" draw:layer="layout" svg:width="1.267cm" svg:height="0.543cm" svg:x="15.409cm" svg:y="22.105cm" svg:viewBox="0 0 1268 544" draw:points="0,0 1268,0 1268,544 0,544">
          <text:p/>
        </draw:polygon>
        <draw:polygon draw:style-name="gr1" draw:text-style-name="P1" draw:layer="layout" svg:width="1.129cm" svg:height="0.543cm" svg:x="16.676cm" svg:y="22.105cm" svg:viewBox="0 0 1130 544" draw:points="0,0 1130,0 1130,544 0,544">
          <text:p/>
        </draw:polygon>
        <draw:polygon draw:style-name="gr1" draw:text-style-name="P1" draw:layer="layout" svg:width="1.64cm" svg:height="0.543cm" svg:x="17.805cm" svg:y="22.105cm" svg:viewBox="0 0 1641 544" draw:points="0,0 1641,0 1641,544 0,544">
          <text:p/>
        </draw:polygon>
        <draw:polygon draw:style-name="gr1" draw:text-style-name="P1" draw:layer="layout" svg:width="1.202cm" svg:height="0.543cm" svg:x="19.445cm" svg:y="22.105cm" svg:viewBox="0 0 1203 544" draw:points="0,0 1203,0 1203,544 0,544">
          <text:p/>
        </draw:polygon>
        <draw:polygon draw:style-name="gr1" draw:text-style-name="P1" draw:layer="layout" svg:width="5.415cm" svg:height="0.543cm" svg:x="0.352cm" svg:y="22.648cm" svg:viewBox="0 0 5416 544" draw:points="0,0 5416,0 5416,544 0,544">
          <text:p/>
        </draw:polygon>
        <draw:frame draw:style-name="gr2" draw:text-style-name="P3" draw:layer="layout" svg:width="5.709cm" svg:height="0.285cm" svg:x="14.622cm" svg:y="22.283cm">
          <draw:text-box>
            <text:p text:style-name="P2"><text:span text:style-name="T2">ORC2 UG_EMP </text:span><text:span text:style-name="T2">VALOR </text:span><text:span text:style-name="T2">MSG_CONF </text:span><text:span text:style-name="T2">NU_REF</text:span></text:p>
          </draw:text-box>
        </draw:frame>
        <draw:polygon draw:style-name="gr1" draw:text-style-name="P1" draw:layer="layout" svg:width="0.987cm" svg:height="0.543cm" svg:x="5.767cm" svg:y="22.648cm" svg:viewBox="0 0 988 544" draw:points="0,0 988,0 988,544 0,544">
          <text:p/>
        </draw:polygon>
        <draw:frame draw:style-name="gr2" draw:text-style-name="P3" draw:layer="layout" svg:width="0.281cm" svg:height="0.285cm" svg:x="0.423cm" svg:y="22.826cm">
          <draw:text-box>
            <text:p text:style-name="P2"><text:span text:style-name="T2">1</text:span></text:p>
          </draw:text-box>
        </draw:frame>
        <draw:polygon draw:style-name="gr1" draw:text-style-name="P1" draw:layer="layout" svg:width="1.412cm" svg:height="0.543cm" svg:x="6.754cm" svg:y="22.648cm" svg:viewBox="0 0 1413 544" draw:points="0,0 1413,0 1413,544 0,544">
          <text:p/>
        </draw:polygon>
        <draw:polygon draw:style-name="gr1" draw:text-style-name="P1" draw:layer="layout" svg:width="0.999cm" svg:height="0.543cm" svg:x="8.166cm" svg:y="22.648cm" svg:viewBox="0 0 1000 544" draw:points="0,0 1000,0 1000,544 0,544">
          <text:p/>
        </draw:polygon>
        <draw:frame draw:style-name="gr2" draw:text-style-name="P3" draw:layer="layout" svg:width="1.082cm" svg:height="0.285cm" svg:x="5.838cm" svg:y="22.826cm">
          <draw:text-box>
            <text:p text:style-name="P2"><text:span text:style-name="T2">401003 0</text:span></text:p>
          </draw:text-box>
        </draw:frame>
        <draw:polygon draw:style-name="gr1" draw:text-style-name="P1" draw:layer="layout" svg:width="3.055cm" svg:height="0.543cm" svg:x="9.165cm" svg:y="22.648cm" svg:viewBox="0 0 3056 544" draw:points="0,0 3056,0 3056,544 0,544">
          <text:p/>
        </draw:polygon>
        <draw:frame draw:style-name="gr2" draw:text-style-name="P3" draw:layer="layout" svg:width="0.281cm" svg:height="0.285cm" svg:x="8.237cm" svg:y="22.826cm">
          <draw:text-box>
            <text:p text:style-name="P2"><text:span text:style-name="T2">0</text:span></text:p>
          </draw:text-box>
        </draw:frame>
        <draw:polygon draw:style-name="gr1" draw:text-style-name="P1" draw:layer="layout" svg:width="1.061cm" svg:height="0.543cm" svg:x="12.22cm" svg:y="22.648cm" svg:viewBox="0 0 1062 544" draw:points="0,0 1062,0 1062,544 0,544">
          <text:p/>
        </draw:polygon>
        <draw:polygon draw:style-name="gr1" draw:text-style-name="P1" draw:layer="layout" svg:width="1.27cm" svg:height="0.543cm" svg:x="13.281cm" svg:y="22.648cm" svg:viewBox="0 0 1271 544" draw:points="0,0 1271,0 1271,544 0,544">
          <text:p/>
        </draw:polygon>
        <draw:frame draw:style-name="gr2" draw:text-style-name="P3" draw:layer="layout" svg:width="2.25cm" svg:height="0.285cm" svg:x="9.236cm" svg:y="22.826cm">
          <draw:text-box>
            <text:p text:style-name="P2"><text:span text:style-name="T2">2023NE000097499</text:span></text:p>
          </draw:text-box>
        </draw:frame>
        <draw:polygon draw:style-name="gr1" draw:text-style-name="P1" draw:layer="layout" svg:width="0.858cm" svg:height="0.543cm" svg:x="14.551cm" svg:y="22.648cm" svg:viewBox="0 0 859 544" draw:points="0,0 859,0 859,544 0,544">
          <text:p/>
        </draw:polygon>
        <draw:polygon draw:style-name="gr1" draw:text-style-name="P1" draw:layer="layout" svg:width="1.267cm" svg:height="0.543cm" svg:x="15.409cm" svg:y="22.648cm" svg:viewBox="0 0 1268 544" draw:points="0,0 1268,0 1268,544 0,544">
          <text:p/>
        </draw:polygon>
        <draw:frame draw:style-name="gr2" draw:text-style-name="P3" draw:layer="layout" svg:width="1.153cm" svg:height="0.285cm" svg:x="13.352cm" svg:y="22.826cm">
          <draw:text-box>
            <text:p text:style-name="P2"><text:span text:style-name="T2">33903007</text:span></text:p>
          </draw:text-box>
        </draw:frame>
        <draw:polygon draw:style-name="gr1" draw:text-style-name="P1" draw:layer="layout" svg:width="1.129cm" svg:height="0.543cm" svg:x="16.676cm" svg:y="22.648cm" svg:viewBox="0 0 1130 544" draw:points="0,0 1130,0 1130,544 0,544">
          <text:p/>
        </draw:polygon>
        <draw:frame draw:style-name="gr2" draw:text-style-name="P3" draw:layer="layout" svg:width="0.866cm" svg:height="0.285cm" svg:x="15.48cm" svg:y="22.826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.64cm" svg:height="0.543cm" svg:x="17.805cm" svg:y="22.648cm" svg:viewBox="0 0 1641 544" draw:points="0,0 1641,0 1641,544 0,544">
          <text:p/>
        </draw:polygon>
        <draw:polygon draw:style-name="gr1" draw:text-style-name="P1" draw:layer="layout" svg:width="1.202cm" svg:height="0.543cm" svg:x="19.445cm" svg:y="22.648cm" svg:viewBox="0 0 1203 544" draw:points="0,0 1203,0 1203,544 0,544">
          <text:p/>
        </draw:polygon>
        <draw:polygon draw:style-name="gr1" draw:text-style-name="P1" draw:layer="layout" svg:width="5.415cm" svg:height="0.543cm" svg:x="0.352cm" svg:y="23.191cm" svg:viewBox="0 0 5416 544" draw:points="0,0 5416,0 5416,544 0,544">
          <text:p/>
        </draw:polygon>
        <draw:frame draw:style-name="gr2" draw:text-style-name="P3" draw:layer="layout" svg:width="1.225cm" svg:height="0.285cm" svg:x="16.747cm" svg:y="22.826cm">
          <draw:text-box>
            <text:p text:style-name="P2"><text:span text:style-name="T2">1.411,69 0</text:span></text:p>
          </draw:text-box>
        </draw:frame>
        <draw:polygon draw:style-name="gr1" draw:text-style-name="P1" draw:layer="layout" svg:width="0.987cm" svg:height="0.543cm" svg:x="5.767cm" svg:y="23.191cm" svg:viewBox="0 0 988 544" draw:points="0,0 988,0 988,544 0,544">
          <text:p/>
        </draw:polygon>
        <draw:frame draw:style-name="gr2" draw:text-style-name="P3" draw:layer="layout" svg:width="0.281cm" svg:height="0.285cm" svg:x="0.423cm" svg:y="23.369cm">
          <draw:text-box>
            <text:p text:style-name="P2"><text:span text:style-name="T2">2</text:span></text:p>
          </draw:text-box>
        </draw:frame>
        <draw:polygon draw:style-name="gr1" draw:text-style-name="P1" draw:layer="layout" svg:width="1.412cm" svg:height="0.543cm" svg:x="6.754cm" svg:y="23.191cm" svg:viewBox="0 0 1413 544" draw:points="0,0 1413,0 1413,544 0,544">
          <text:p/>
        </draw:polygon>
        <draw:polygon draw:style-name="gr1" draw:text-style-name="P1" draw:layer="layout" svg:width="0.999cm" svg:height="0.543cm" svg:x="8.166cm" svg:y="23.191cm" svg:viewBox="0 0 1000 544" draw:points="0,0 1000,0 1000,544 0,544">
          <text:p/>
        </draw:polygon>
        <draw:polygon draw:style-name="gr1" draw:text-style-name="P1" draw:layer="layout" svg:width="3.055cm" svg:height="0.543cm" svg:x="9.165cm" svg:y="23.191cm" svg:viewBox="0 0 3056 544" draw:points="0,0 3056,0 3056,544 0,544">
          <text:p/>
        </draw:polygon>
        <draw:frame draw:style-name="gr2" draw:text-style-name="P3" draw:layer="layout" svg:width="2.449cm" svg:height="0.285cm" svg:x="5.838cm" svg:y="23.369cm">
          <draw:text-box>
            <text:p text:style-name="P2"><text:span text:style-name="T2">531814 213110400 </text:span><text:span text:style-name="T2">0</text:span></text:p>
          </draw:text-box>
        </draw:frame>
        <draw:polygon draw:style-name="gr1" draw:text-style-name="P1" draw:layer="layout" svg:width="1.061cm" svg:height="0.543cm" svg:x="12.22cm" svg:y="23.191cm" svg:viewBox="0 0 1062 544" draw:points="0,0 1062,0 1062,544 0,544">
          <text:p/>
        </draw:polygon>
        <draw:polygon draw:style-name="gr1" draw:text-style-name="P1" draw:layer="layout" svg:width="1.27cm" svg:height="0.543cm" svg:x="13.281cm" svg:y="23.191cm" svg:viewBox="0 0 1271 544" draw:points="0,0 1271,0 1271,544 0,544">
          <text:p/>
        </draw:polygon>
        <draw:frame draw:style-name="gr2" draw:text-style-name="P3" draw:layer="layout" svg:width="1.818cm" svg:height="0.285cm" svg:x="9.236cm" svg:y="23.369cm">
          <draw:text-box>
            <text:p text:style-name="P2"><text:span text:style-name="T2">2023NE000097</text:span></text:p>
          </draw:text-box>
        </draw:frame>
        <draw:polygon draw:style-name="gr1" draw:text-style-name="P1" draw:layer="layout" svg:width="0.858cm" svg:height="0.543cm" svg:x="14.551cm" svg:y="23.191cm" svg:viewBox="0 0 859 544" draw:points="0,0 859,0 859,544 0,544">
          <text:p/>
        </draw:polygon>
        <draw:polygon draw:style-name="gr1" draw:text-style-name="P1" draw:layer="layout" svg:width="1.267cm" svg:height="0.543cm" svg:x="15.409cm" svg:y="23.191cm" svg:viewBox="0 0 1268 544" draw:points="0,0 1268,0 1268,544 0,544">
          <text:p/>
        </draw:polygon>
        <draw:frame draw:style-name="gr2" draw:text-style-name="P3" draw:layer="layout" svg:width="1.153cm" svg:height="0.285cm" svg:x="13.352cm" svg:y="23.369cm">
          <draw:text-box>
            <text:p text:style-name="P2"><text:span text:style-name="T2">33903007</text:span></text:p>
          </draw:text-box>
        </draw:frame>
        <draw:polygon draw:style-name="gr1" draw:text-style-name="P1" draw:layer="layout" svg:width="1.129cm" svg:height="0.543cm" svg:x="16.676cm" svg:y="23.191cm" svg:viewBox="0 0 1130 544" draw:points="0,0 1130,0 1130,544 0,544">
          <text:p/>
        </draw:polygon>
        <draw:frame draw:style-name="gr2" draw:text-style-name="P3" draw:layer="layout" svg:width="0.866cm" svg:height="0.285cm" svg:x="15.48cm" svg:y="23.369cm">
          <draw:text-box>
            <text:p text:style-name="P2"><text:span text:style-name="T2">160521</text:span></text:p>
          </draw:text-box>
        </draw:frame>
        <draw:polygon draw:style-name="gr1" draw:text-style-name="P1" draw:layer="layout" svg:width="1.64cm" svg:height="0.543cm" svg:x="17.805cm" svg:y="23.191cm" svg:viewBox="0 0 1641 544" draw:points="0,0 1641,0 1641,544 0,544">
          <text:p/>
        </draw:polygon>
        <draw:polygon draw:style-name="gr1" draw:text-style-name="P1" draw:layer="layout" svg:width="1.202cm" svg:height="0.543cm" svg:x="19.445cm" svg:y="23.191cm" svg:viewBox="0 0 1203 544" draw:points="0,0 1203,0 1203,544 0,544">
          <text:p/>
        </draw:polygon>
        <draw:polygon draw:style-name="gr1" draw:text-style-name="P1" draw:layer="layout" svg:width="5.415cm" svg:height="0.544cm" svg:x="0.352cm" svg:y="23.734cm" svg:viewBox="0 0 5416 545" draw:points="0,0 5416,0 5416,545 0,545">
          <text:p/>
        </draw:polygon>
        <draw:frame draw:style-name="gr2" draw:text-style-name="P3" draw:layer="layout" svg:width="1.225cm" svg:height="0.285cm" svg:x="16.747cm" svg:y="23.369cm">
          <draw:text-box>
            <text:p text:style-name="P2"><text:span text:style-name="T2">1.411,69 0</text:span></text:p>
          </draw:text-box>
        </draw:frame>
        <draw:polygon draw:style-name="gr1" draw:text-style-name="P1" draw:layer="layout" svg:width="0.987cm" svg:height="0.544cm" svg:x="5.767cm" svg:y="23.734cm" svg:viewBox="0 0 988 545" draw:points="0,0 988,0 988,545 0,545">
          <text:p/>
        </draw:polygon>
        <draw:frame draw:style-name="gr2" draw:text-style-name="P3" draw:layer="layout" svg:width="0.281cm" svg:height="0.285cm" svg:x="0.423cm" svg:y="23.913cm">
          <draw:text-box>
            <text:p text:style-name="P2"><text:span text:style-name="T2">3</text:span></text:p>
          </draw:text-box>
        </draw:frame>
        <draw:polygon draw:style-name="gr1" draw:text-style-name="P1" draw:layer="layout" svg:width="1.412cm" svg:height="0.544cm" svg:x="6.754cm" svg:y="23.734cm" svg:viewBox="0 0 1413 545" draw:points="0,0 1413,0 1413,545 0,545">
          <text:p/>
        </draw:polygon>
        <draw:polygon draw:style-name="gr1" draw:text-style-name="P1" draw:layer="layout" svg:width="0.999cm" svg:height="0.544cm" svg:x="8.166cm" svg:y="23.734cm" svg:viewBox="0 0 1000 545" draw:points="0,0 1000,0 1000,545 0,545">
          <text:p/>
        </draw:polygon>
        <draw:frame draw:style-name="gr2" draw:text-style-name="P3" draw:layer="layout" svg:width="1.082cm" svg:height="0.285cm" svg:x="5.838cm" svg:y="23.913cm">
          <draw:text-box>
            <text:p text:style-name="P2"><text:span text:style-name="T2">561602 0</text:span></text:p>
          </draw:text-box>
        </draw:frame>
        <draw:polygon draw:style-name="gr1" draw:text-style-name="P1" draw:layer="layout" svg:width="3.055cm" svg:height="0.544cm" svg:x="9.165cm" svg:y="23.734cm" svg:viewBox="0 0 3056 545" draw:points="0,0 3056,0 3056,545 0,545">
          <text:p/>
        </draw:polygon>
        <draw:frame draw:style-name="gr2" draw:text-style-name="P3" draw:layer="layout" svg:width="0.281cm" svg:height="0.285cm" svg:x="8.237cm" svg:y="23.913cm">
          <draw:text-box>
            <text:p text:style-name="P2"><text:span text:style-name="T2">0</text:span></text:p>
          </draw:text-box>
        </draw:frame>
        <draw:polygon draw:style-name="gr1" draw:text-style-name="P1" draw:layer="layout" svg:width="1.061cm" svg:height="0.544cm" svg:x="12.22cm" svg:y="23.734cm" svg:viewBox="0 0 1062 545" draw:points="0,0 1062,0 1062,545 0,545">
          <text:p/>
        </draw:polygon>
        <draw:polygon draw:style-name="gr1" draw:text-style-name="P1" draw:layer="layout" svg:width="1.27cm" svg:height="0.544cm" svg:x="13.281cm" svg:y="23.734cm" svg:viewBox="0 0 1271 545" draw:points="0,0 1271,0 1271,545 0,545">
          <text:p/>
        </draw:polygon>
        <draw:polygon draw:style-name="gr1" draw:text-style-name="P1" draw:layer="layout" svg:width="0.858cm" svg:height="0.544cm" svg:x="14.551cm" svg:y="23.734cm" svg:viewBox="0 0 859 545" draw:points="0,0 859,0 859,545 0,545">
          <text:p/>
        </draw:polygon>
        <draw:polygon draw:style-name="gr1" draw:text-style-name="P1" draw:layer="layout" svg:width="1.267cm" svg:height="0.544cm" svg:x="15.409cm" svg:y="23.734cm" svg:viewBox="0 0 1268 545" draw:points="0,0 1268,0 1268,545 0,545">
          <text:p/>
        </draw:polygon>
        <draw:frame draw:style-name="gr2" draw:text-style-name="P3" draw:layer="layout" svg:width="2.064cm" svg:height="0.285cm" svg:x="9.236cm" svg:y="23.913cm">
          <draw:text-box>
            <text:p text:style-name="P2"><text:span text:style-name="T2">1000000000499C</text:span></text:p>
          </draw:text-box>
        </draw:frame>
        <draw:polygon draw:style-name="gr1" draw:text-style-name="P1" draw:layer="layout" svg:width="1.129cm" svg:height="0.544cm" svg:x="16.676cm" svg:y="23.734cm" svg:viewBox="0 0 1130 545" draw:points="0,0 1130,0 1130,545 0,545">
          <text:p/>
        </draw:polygon>
        <draw:frame draw:style-name="gr2" draw:text-style-name="P3" draw:layer="layout" svg:width="0.281cm" svg:height="0.285cm" svg:x="15.48cm" svg:y="23.913cm">
          <draw:text-box>
            <text:p text:style-name="P2"><text:span text:style-name="T2">0</text:span></text:p>
          </draw:text-box>
        </draw:frame>
        <draw:polygon draw:style-name="gr1" draw:text-style-name="P1" draw:layer="layout" svg:width="1.64cm" svg:height="0.544cm" svg:x="17.805cm" svg:y="23.734cm" svg:viewBox="0 0 1641 545" draw:points="0,0 1641,0 1641,545 0,545">
          <text:p/>
        </draw:polygon>
        <draw:polygon draw:style-name="gr1" draw:text-style-name="P1" draw:layer="layout" svg:width="1.202cm" svg:height="0.544cm" svg:x="19.445cm" svg:y="23.734cm" svg:viewBox="0 0 1203 545" draw:points="0,0 1203,0 1203,545 0,545">
          <text:p/>
        </draw:polygon>
        <draw:polygon draw:style-name="gr1" draw:text-style-name="P1" draw:layer="layout" svg:width="20.295cm" svg:height="0.868cm" svg:x="0.352cm" svg:y="24.278cm" svg:viewBox="0 0 20296 869" draw:points="0,0 20296,0 20296,869 0,869">
          <text:p/>
        </draw:polygon>
        <draw:frame draw:style-name="gr2" draw:text-style-name="P3" draw:layer="layout" svg:width="1.225cm" svg:height="0.285cm" svg:x="16.747cm" svg:y="23.913cm">
          <draw:text-box>
            <text:p text:style-name="P2"><text:span text:style-name="T2">1.411,69 0</text:span></text:p>
          </draw:text-box>
        </draw:frame>
        <draw:frame draw:style-name="gr2" draw:text-style-name="P3" draw:layer="layout" svg:width="5.23cm" svg:height="0.285cm" svg:x="0.423cm" svg:y="24.477cm">
          <draw:text-box>
            <text:p text:style-name="P2"><text:span text:style-name="T3">DOCUMENTOS </text:span><text:span text:style-name="T3">RELACIONADOS </text:span><text:span text:style-name="T3">COM A</text:span></text:p>
          </draw:text-box>
        </draw:frame>
        <draw:polygon draw:style-name="gr1" draw:text-style-name="P1" draw:layer="layout" svg:width="8.813cm" svg:height="0.543cm" svg:x="0.352cm" svg:y="25.146cm" svg:viewBox="0 0 8814 544" draw:points="0,0 8814,0 8814,544 0,544">
          <text:p/>
        </draw:polygon>
        <draw:frame draw:style-name="gr2" draw:text-style-name="P3" draw:layer="layout" svg:width="4.659cm" svg:height="0.285cm" svg:x="0.423cm" svg:y="24.802cm">
          <draw:text-box>
            <text:p text:style-name="P2"><text:span text:style-name="T3">OB NR </text:span><text:span text:style-name="T3">2023OB800151 DA </text:span><text:span text:style-name="T3">UG 160521</text:span></text:p>
          </draw:text-box>
        </draw:frame>
        <draw:polygon draw:style-name="gr1" draw:text-style-name="P1" draw:layer="layout" svg:width="11.482cm" svg:height="0.543cm" svg:x="9.165cm" svg:y="25.146cm" svg:viewBox="0 0 11483 544" draw:points="0,0 11483,0 11483,544 0,544">
          <text:p/>
        </draw:polygon>
        <draw:frame draw:style-name="gr2" draw:text-style-name="P3" draw:layer="layout" svg:width="2.517cm" svg:height="0.285cm" svg:x="0.423cm" svg:y="25.324cm">
          <draw:text-box>
            <text:p text:style-name="P2"><text:span text:style-name="T2">NOTA DE </text:span><text:span text:style-name="T2">SISTEMA</text:span></text:p>
          </draw:text-box>
        </draw:frame>
        <draw:polygon draw:style-name="gr1" draw:text-style-name="P1" draw:layer="layout" svg:width="8.813cm" svg:height="0.543cm" svg:x="0.352cm" svg:y="25.689cm" svg:viewBox="0 0 8814 544" draw:points="0,0 8814,0 8814,544 0,544">
          <text:p/>
        </draw:polygon>
        <draw:frame draw:style-name="gr2" draw:text-style-name="P3" draw:layer="layout" svg:width="1.801cm" svg:height="0.285cm" svg:x="9.236cm" svg:y="25.324cm">
          <draw:text-box>
            <text:p text:style-name="P2"><text:span text:style-name="T2">2023NS000381</text:span></text:p>
          </draw:text-box>
        </draw:frame>
        <draw:polygon draw:style-name="gr1" draw:text-style-name="P1" draw:layer="layout" svg:width="11.482cm" svg:height="0.543cm" svg:x="9.165cm" svg:y="25.689cm" svg:viewBox="0 0 11483 544" draw:points="0,0 11483,0 11483,544 0,544">
          <text:p/>
        </draw:polygon>
        <draw:frame draw:style-name="gr2" draw:text-style-name="P3" draw:layer="layout" svg:width="2.517cm" svg:height="0.285cm" svg:x="0.423cm" svg:y="25.867cm">
          <draw:text-box>
            <text:p text:style-name="P2"><text:span text:style-name="T2">NOTA DE </text:span><text:span text:style-name="T2">SISTEMA</text:span></text:p>
          </draw:text-box>
        </draw:frame>
        <draw:polygon draw:style-name="gr1" draw:text-style-name="P1" draw:layer="layout" svg:width="8.813cm" svg:height="0.543cm" svg:x="0.352cm" svg:y="26.232cm" svg:viewBox="0 0 8814 544" draw:points="0,0 8814,0 8814,544 0,544">
          <text:p/>
        </draw:polygon>
        <draw:frame draw:style-name="gr2" draw:text-style-name="P3" draw:layer="layout" svg:width="1.801cm" svg:height="0.285cm" svg:x="9.236cm" svg:y="25.867cm">
          <draw:text-box>
            <text:p text:style-name="P2"><text:span text:style-name="T2">2023NS000408</text:span></text:p>
          </draw:text-box>
        </draw:frame>
        <draw:polygon draw:style-name="gr1" draw:text-style-name="P1" draw:layer="layout" svg:width="11.482cm" svg:height="0.543cm" svg:x="9.165cm" svg:y="26.232cm" svg:viewBox="0 0 11483 544" draw:points="0,0 11483,0 11483,544 0,544">
          <text:p/>
        </draw:polygon>
        <draw:frame draw:style-name="gr2" draw:text-style-name="P3" draw:layer="layout" svg:width="3.842cm" svg:height="0.285cm" svg:x="0.423cm" svg:y="26.41cm">
          <draw:text-box>
            <text:p text:style-name="P2"><text:span text:style-name="T2">DOCUMENTO DE </text:span><text:span text:style-name="T2">RETENÇÃO</text:span></text:p>
          </draw:text-box>
        </draw:frame>
        <draw:frame draw:style-name="gr2" draw:text-style-name="P3" draw:layer="layout" svg:width="1.801cm" svg:height="0.285cm" svg:x="9.236cm" svg:y="26.41cm">
          <draw:text-box>
            <text:p text:style-name="P2"><text:span text:style-name="T2">2023DF800069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1" svg:font-family="Times"/>
    <style:font-face style:name="DejaVu Sans1" svg:font-family="'DejaVu Sans'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-dash="Dashed_20__28_var_29__20_1" svg:stroke-color="#000000" draw:fill="solid" draw:fill-color="#000000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1-13T15:23:37.696465292</dc:date>
    <meta:editing-duration>PT1M44S</meta:editing-duration>
    <meta:editing-cycles>1</meta:editing-cycles>
    <meta:document-statistic meta:object-count="440"/>
    <meta:generator>LibreOffice/6.4.7.2$Linux_X86_64 LibreOffice_project/40$Build-2</meta:generator>
  </office:meta>
</office:document-meta>
</file>