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92000000D78A81C681A0F3C8C7E.png" manifest:media-type="image/png"/>
  <manifest:file-entry manifest:full-path="Pictures/10000001000001F000000178EAE35C871E63676D.png" manifest:media-type="image/png"/>
  <manifest:file-entry manifest:full-path="Pictures/10000000000004D0000006D0E2C758AFE26A6CA3.jpg" manifest:media-type="image/jpeg"/>
  <manifest:file-entry manifest:full-path="Pictures/10000001000006B000000BD821197634D8283741.png" manifest:media-type="image/png"/>
  <manifest:file-entry manifest:full-path="Pictures/100000010000087800000A8CC56A3895ABFE15D2.png" manifest:media-type="image/png"/>
  <manifest:file-entry manifest:full-path="Pictures/10000000000004D0000006D024257F2B423663B0.jpg" manifest:media-type="image/jpeg"/>
  <manifest:file-entry manifest:full-path="Pictures/10000000000004D0000006D054EB36D1DD315E0A.jpg" manifest:media-type="image/jpeg"/>
  <manifest:file-entry manifest:full-path="Pictures/10000001000005A0000000F8116CE82486E2748C.png" manifest:media-type="image/png"/>
  <manifest:file-entry manifest:full-path="Pictures/10000001000003A8000000A0C247DAAF05C32BC5.png" manifest:media-type="image/png"/>
  <manifest:file-entry manifest:full-path="Pictures/100000010000096000000B803D784551608D2349.png" manifest:media-type="image/png"/>
  <manifest:file-entry manifest:full-path="Pictures/10000001000006D000000A84A07027FDF751907B.png" manifest:media-type="image/png"/>
  <manifest:file-entry manifest:full-path="Pictures/1000000100000098000000240DF13CB043D58DB0.png" manifest:media-type="image/png"/>
  <manifest:file-entry manifest:full-path="Pictures/10000001000008280000063C9B6CDA445DC8B73D.png" manifest:media-type="image/png"/>
  <manifest:file-entry manifest:full-path="Pictures/100000010000001800000030FE608FCFC12755BE.png" manifest:media-type="image/png"/>
  <manifest:file-entry manifest:full-path="Pictures/10000001000001580000003CCFC696BAD560EDF8.png" manifest:media-type="image/png"/>
  <manifest:file-entry manifest:full-path="Pictures/100000010000092000000D00FD47CCCEB9CF79F0.png" manifest:media-type="image/png"/>
  <manifest:file-entry manifest:full-path="Pictures/10000001000003F8000000E03B023C71EF8BBFAD.png" manifest:media-type="image/png"/>
  <manifest:file-entry manifest:full-path="Pictures/10000000000004D0000006D0AEC08BEF2448755F.jpg" manifest:media-type="image/jpeg"/>
  <manifest:file-entry manifest:full-path="Pictures/100000010000092800000BA848B3DF0EF959D3B1.png" manifest:media-type="image/png"/>
  <manifest:file-entry manifest:full-path="Pictures/100000010000075800000B5076E6534FF308BA30.png" manifest:media-type="image/png"/>
  <manifest:file-entry manifest:full-path="Pictures/100000010000077000000A74FB25C9676DD2EE9F.png" manifest:media-type="image/png"/>
  <manifest:file-entry manifest:full-path="Pictures/10000001000000180000002409F873A5FD4E5EB1.png" manifest:media-type="image/png"/>
  <manifest:file-entry manifest:full-path="Pictures/10000000000004D0000006D0A47115EC343DC3CE.jpg" manifest:media-type="image/jpeg"/>
  <manifest:file-entry manifest:full-path="Pictures/10000001000004A0000009004A36F5AAF30A629B.png" manifest:media-type="image/png"/>
  <manifest:file-entry manifest:full-path="Pictures/10000000000004D0000006D0DD349161087A12E6.jpg" manifest:media-type="image/jpeg"/>
  <manifest:file-entry manifest:full-path="Pictures/1000000100000048000000248B529E921F922D4E.png" manifest:media-type="image/png"/>
  <manifest:file-entry manifest:full-path="Pictures/10000000000004D0000006D0082B9FA67E68974D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1.3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2cm" fo:min-width="11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2cm" fo:min-width="16.25cm"/>
    </style:style>
    <style:style style:name="gr39" style:family="graphic" style:parent-style-name="standard">
      <style:graphic-properties draw:textarea-horizontal-align="justify" draw:textarea-vertical-align="middle" draw:auto-grow-height="false" fo:min-height="1.75cm" fo:min-width="11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7pt" style:font-size-asian="17pt" style:font-size-complex="17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37.5pt" style:font-size-asian="37.5pt" style:font-size-complex="37.5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16.5pt" style:font-size-asian="16.5pt" style:font-size-complex="16.5pt"/>
    </style:style>
    <style:style style:name="P17" style:family="paragraph">
      <loext:graphic-properties draw:fill="none"/>
      <style:text-properties fo:font-size="11.5pt" style:font-size-asian="11.5pt" style:font-size-complex="11.5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6pt" style:font-size-asian="16pt" style:font-size-complex="16pt"/>
    </style:style>
    <style:style style:name="P20" style:family="paragraph">
      <loext:graphic-properties draw:fill="none"/>
      <style:text-properties fo:font-size="15pt" style:font-size-asian="15pt" style:font-size-complex="15pt"/>
    </style:style>
    <style:style style:name="P21" style:family="paragraph">
      <loext:graphic-properties draw:fill="none"/>
      <style:text-properties fo:font-size="12.5pt" style:font-size-asian="12.5pt" style:font-size-complex="12.5pt"/>
    </style:style>
    <style:style style:name="P22" style:family="paragraph">
      <loext:graphic-properties draw:fill="none"/>
      <style:text-properties fo:font-size="18pt" style:font-size-asian="18pt" style:font-size-complex="18pt"/>
    </style:style>
    <style:style style:name="P23" style:family="paragraph">
      <loext:graphic-properties draw:fill="none"/>
      <style:text-properties fo:font-size="5.5pt" style:font-size-asian="5.5pt" style:font-size-complex="5.5pt"/>
    </style:style>
    <style:style style:name="P24" style:family="paragraph">
      <loext:graphic-properties draw:fill="none"/>
      <style:text-properties fo:font-size="13pt" style:font-size-asian="13pt" style:font-size-complex="13pt"/>
    </style:style>
    <style:style style:name="P25" style:family="paragraph">
      <loext:graphic-properties draw:fill="none"/>
      <style:text-properties fo:font-size="14.5pt" style:font-size-asian="14.5pt" style:font-size-complex="14.5pt"/>
    </style:style>
    <style:style style:name="P26" style:family="paragraph">
      <loext:graphic-properties draw:fill="none"/>
      <style:text-properties fo:font-size="23.5pt" style:font-size-asian="23.5pt" style:font-size-complex="23.5pt"/>
    </style:style>
    <style:style style:name="P27" style:family="paragraph">
      <loext:graphic-properties draw:fill="none"/>
      <style:text-properties fo:font-size="24.5pt" style:font-size-asian="24.5pt" style:font-size-complex="24.5pt"/>
    </style:style>
    <style:style style:name="P28" style:family="paragraph">
      <loext:graphic-properties draw:fill="none"/>
      <style:text-properties fo:font-size="7pt" style:font-size-asian="7pt" style:font-size-complex="7pt"/>
    </style:style>
    <style:style style:name="P29" style:family="paragraph">
      <loext:graphic-properties draw:fill="none"/>
      <style:text-properties fo:font-size="13.5pt" style:font-size-asian="13.5pt" style:font-size-complex="13.5pt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text-properties fo:font-size="22pt" style:font-size-asian="22pt" style:font-size-complex="22pt"/>
    </style:style>
    <style:style style:name="P32" style:family="paragraph">
      <loext:graphic-properties draw:fill="none"/>
      <style:text-properties fo:font-size="17.5pt" style:font-size-asian="17.5pt" style:font-size-complex="17.5pt"/>
    </style:style>
    <style:style style:name="P33" style:family="paragraph">
      <loext:graphic-properties draw:fill="none"/>
      <style:text-properties fo:font-size="6.5pt" style:font-size-asian="6.5pt" style:font-size-complex="6.5pt"/>
    </style:style>
    <style:style style:name="P34" style:family="paragraph">
      <loext:graphic-properties draw:fill="none"/>
      <style:text-properties fo:font-size="20.5pt" style:font-size-asian="20.5pt" style:font-size-complex="20.5pt"/>
    </style:style>
    <style:style style:name="P35" style:family="paragraph">
      <loext:graphic-properties draw:fill="none"/>
      <style:text-properties fo:font-size="25.5pt" style:font-size-asian="25.5pt" style:font-size-complex="25.5pt"/>
    </style:style>
    <style:style style:name="P36" style:family="paragraph">
      <loext:graphic-properties draw:fill="none"/>
      <style:text-properties fo:font-size="22.5pt" style:font-size-asian="22.5pt" style:font-size-complex="22.5pt"/>
    </style:style>
    <style:style style:name="P37" style:family="paragraph">
      <loext:graphic-properties draw:fill="none"/>
      <style:text-properties fo:font-size="19pt" style:font-size-asian="19pt" style:font-size-complex="19pt"/>
    </style:style>
    <style:style style:name="P38" style:family="paragraph">
      <loext:graphic-properties draw:fill="none"/>
      <style:text-properties fo:font-size="21pt" style:font-size-asian="21pt" style:font-size-complex="21pt"/>
    </style:style>
    <style:style style:name="P39" style:family="paragraph">
      <loext:graphic-properties draw:fill="none"/>
      <style:text-properties fo:font-size="4.5pt" style:font-size-asian="4.5pt" style:font-size-complex="4.5pt"/>
    </style:style>
    <style:style style:name="P40" style:family="paragraph">
      <loext:graphic-properties draw:fill="none"/>
      <style:text-properties fo:font-size="34.5pt" style:font-size-asian="34.5pt" style:font-size-complex="34.5pt"/>
    </style:style>
    <style:style style:name="P41" style:family="paragraph">
      <loext:graphic-properties draw:fill="none"/>
      <style:text-properties fo:font-size="23pt" style:font-size-asian="23pt" style:font-size-complex="23pt"/>
    </style:style>
    <style:style style:name="P42" style:family="paragraph">
      <loext:graphic-properties draw:fill="none"/>
      <style:text-properties fo:font-size="24pt" style:font-size-asian="24pt" style:font-size-complex="24pt"/>
    </style:style>
    <style:style style:name="P43" style:family="paragraph">
      <loext:graphic-properties draw:fill="none"/>
      <style:text-properties fo:font-size="15.5pt" style:font-size-asian="15.5pt" style:font-size-complex="15.5pt"/>
    </style:style>
    <style:style style:name="P44" style:family="paragraph">
      <loext:graphic-properties draw:fill="none"/>
      <style:text-properties fo:font-size="4pt" style:font-size-asian="4pt" style:font-size-complex="4pt"/>
    </style:style>
    <style:style style:name="P45" style:family="paragraph">
      <loext:graphic-properties draw:fill="none"/>
      <style:text-properties fo:font-size="25pt" style:font-size-asian="25pt" style:font-size-complex="25pt"/>
    </style:style>
    <style:style style:name="T1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4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5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6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7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8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9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0" style:family="text">
      <style:text-properties fo:color="#000000" loext:opacity="100%" style:font-name="Helvetica" fo:font-size="17pt" fo:font-weight="normal" style:font-name-asian="Helvetica" style:font-size-asian="17pt" style:font-weight-asian="normal" style:font-name-complex="Helvetica" style:font-size-complex="17pt" style:font-weight-complex="normal"/>
    </style:style>
    <style:style style:name="T1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2" style:family="text">
      <style:text-properties fo:color="#000000" loext:opacity="100%" style:font-name="Helvetica" fo:font-size="37.5pt" fo:font-weight="normal" style:font-name-asian="Helvetica" style:font-size-asian="37.5pt" style:font-weight-asian="normal" style:font-name-complex="Helvetica" style:font-size-complex="37.5pt" style:font-weight-complex="normal"/>
    </style:style>
    <style:style style:name="T13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4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5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1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7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18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9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20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21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2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23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24" style:family="text">
      <style:text-properties fo:color="#000000" loext:opacity="100%" style:font-name="Helvetica" fo:font-size="23.5pt" fo:font-weight="normal" style:font-name-asian="Helvetica" style:font-size-asian="23.5pt" style:font-weight-asian="normal" style:font-name-complex="Helvetica" style:font-size-complex="23.5pt" style:font-weight-complex="normal"/>
    </style:style>
    <style:style style:name="T25" style:family="text">
      <style:text-properties fo:color="#000000" loext:opacity="100%" style:font-name="Helvetica" fo:font-size="24.5pt" fo:font-weight="normal" style:font-name-asian="Helvetica" style:font-size-asian="24.5pt" style:font-weight-asian="normal" style:font-name-complex="Helvetica" style:font-size-complex="24.5pt" style:font-weight-complex="normal"/>
    </style:style>
    <style:style style:name="T2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7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8" style:family="text">
      <style:text-properties fo:color="#000000" loext:opacity="100%" style:font-name="Helvetica" fo:font-size="22pt" fo:font-weight="normal" style:font-name-asian="Helvetica" style:font-size-asian="22pt" style:font-weight-asian="normal" style:font-name-complex="Helvetica" style:font-size-complex="22pt" style:font-weight-complex="normal"/>
    </style:style>
    <style:style style:name="T29" style:family="text">
      <style:text-properties fo:color="#000000" loext:opacity="100%" style:font-name="Helvetica" fo:font-size="17.5pt" fo:font-weight="normal" style:font-name-asian="Helvetica" style:font-size-asian="17.5pt" style:font-weight-asian="normal" style:font-name-complex="Helvetica" style:font-size-complex="17.5pt" style:font-weight-complex="normal"/>
    </style:style>
    <style:style style:name="T30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31" style:family="text">
      <style:text-properties fo:color="#000000" loext:opacity="100%" style:font-name="Helvetica" fo:font-size="20.5pt" fo:font-weight="normal" style:font-name-asian="Helvetica" style:font-size-asian="20.5pt" style:font-weight-asian="normal" style:font-name-complex="Helvetica" style:font-size-complex="20.5pt" style:font-weight-complex="normal"/>
    </style:style>
    <style:style style:name="T32" style:family="text">
      <style:text-properties fo:color="#000000" loext:opacity="100%" style:font-name="Helvetica" fo:font-size="25.5pt" fo:font-weight="normal" style:font-name-asian="Helvetica" style:font-size-asian="25.5pt" style:font-weight-asian="normal" style:font-name-complex="Helvetica" style:font-size-complex="25.5pt" style:font-weight-complex="normal"/>
    </style:style>
    <style:style style:name="T33" style:family="text">
      <style:text-properties fo:color="#000000" loext:opacity="100%" style:font-name="Helvetica" fo:font-size="22.5pt" fo:font-weight="normal" style:font-name-asian="Helvetica" style:font-size-asian="22.5pt" style:font-weight-asian="normal" style:font-name-complex="Helvetica" style:font-size-complex="22.5pt" style:font-weight-complex="normal"/>
    </style:style>
    <style:style style:name="T34" style:family="text">
      <style:text-properties fo:color="#000000" loext:opacity="100%" style:font-name="Helvetica" fo:font-size="19pt" fo:font-weight="normal" style:font-name-asian="Helvetica" style:font-size-asian="19pt" style:font-weight-asian="normal" style:font-name-complex="Helvetica" style:font-size-complex="19pt" style:font-weight-complex="normal"/>
    </style:style>
    <style:style style:name="T35" style:family="text">
      <style:text-properties fo:color="#000000" loext:opacity="100%" style:font-name="Helvetica" fo:font-size="21pt" fo:font-weight="normal" style:font-name-asian="Helvetica" style:font-size-asian="21pt" style:font-weight-asian="normal" style:font-name-complex="Helvetica" style:font-size-complex="21pt" style:font-weight-complex="normal"/>
    </style:style>
    <style:style style:name="T36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37" style:family="text">
      <style:text-properties fo:color="#000000" loext:opacity="100%" style:font-name="Helvetica" fo:font-size="34.5pt" fo:font-weight="normal" style:font-name-asian="Helvetica" style:font-size-asian="34.5pt" style:font-weight-asian="normal" style:font-name-complex="Helvetica" style:font-size-complex="34.5pt" style:font-weight-complex="normal"/>
    </style:style>
    <style:style style:name="T38" style:family="text">
      <style:text-properties fo:color="#000000" loext:opacity="100%" style:font-name="Helvetica" fo:font-size="23pt" fo:font-weight="normal" style:font-name-asian="Helvetica" style:font-size-asian="23pt" style:font-weight-asian="normal" style:font-name-complex="Helvetica" style:font-size-complex="23pt" style:font-weight-complex="normal"/>
    </style:style>
    <style:style style:name="T39" style:family="text">
      <style:text-properties fo:color="#000000" loext:opacity="100%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T40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41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42" style:family="text">
      <style:text-properties fo:color="#000000" loext:opacity="100%" style:font-name="Helvetica" fo:font-size="25pt" fo:font-weight="normal" style:font-name-asian="Helvetica" style:font-size-asian="25pt" style:font-weight-asian="normal" style:font-name-complex="Helvetica" style:font-size-complex="2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draw:transform="rotate (-3.14159265358979) translate (20.862cm 29.532cm)">
          <draw:image xlink:href="Pictures/10000000000004D0000006D054EB36D1DD315E0A.jpg" xlink:type="simple" xlink:show="embed" xlink:actuate="onLoad" draw:mime-type="image/jpeg">
            <text:p/>
          </draw:image>
        </draw:frame>
        <draw:frame draw:style-name="gr1" draw:text-style-name="P1" draw:layer="layout" svg:width="19.777cm" svg:height="28.176cm" draw:transform="rotate (-3.14159265358979) translate (20.388cm 29.261cm)">
          <draw:image xlink:href="Pictures/100000010000092000000D00FD47CCCEB9CF79F0.png" xlink:type="simple" xlink:show="embed" xlink:actuate="onLoad" draw:mime-type="image/png">
            <text:p/>
          </draw:image>
        </draw:frame>
        <draw:frame draw:style-name="gr1" draw:text-style-name="P1" draw:layer="layout" svg:width="12.191cm" svg:height="2.099cm" draw:transform="rotate (-3.14159265358979) translate (13.547cm 27.466cm)">
          <draw:image xlink:href="Pictures/10000001000005A0000000F8116CE82486E2748C.png" xlink:type="simple" xlink:show="embed" xlink:actuate="onLoad" draw:mime-type="image/png">
            <text:p/>
          </draw:image>
        </draw:frame>
        <draw:frame draw:style-name="gr1" draw:text-style-name="P1" draw:layer="layout" svg:width="7.924cm" svg:height="1.354cm" draw:transform="rotate (-3.14159265358979) translate (9.957cm 26.992cm)">
          <draw:image xlink:href="Pictures/10000001000003A8000000A0C247DAAF05C32BC5.png" xlink:type="simple" xlink:show="embed" xlink:actuate="onLoad" draw:mime-type="image/png">
            <text:p/>
          </draw:image>
        </draw:frame>
        <draw:frame draw:style-name="gr1" draw:text-style-name="P1" draw:layer="layout" svg:width="8.601cm" svg:height="1.896cm" draw:transform="rotate (-3.14159265358979) translate (11.582cm 25.84cm)">
          <draw:image xlink:href="Pictures/10000001000003F8000000E03B023C71EF8BBFAD.png" xlink:type="simple" xlink:show="embed" xlink:actuate="onLoad" draw:mime-type="image/png">
            <text:p/>
          </draw:image>
        </draw:frame>
        <draw:frame draw:style-name="gr2" draw:text-style-name="P3" draw:layer="layout" svg:width="0.84cm" svg:height="0.352cm" svg:x="1.16cm" svg:y="11.664cm">
          <draw:text-box>
            <text:p text:style-name="P2"><text:span text:style-name="T1">D</text:span><text:span text:style-name="T1">at</text:span><text:span text:style-name="T1">a </text:span></text:p>
          </draw:text-box>
        </draw:frame>
        <draw:frame draw:style-name="gr2" draw:text-style-name="P3" draw:layer="layout" svg:width="0.489cm" svg:height="0.352cm" svg:x="2.024cm" svg:y="11.689cm">
          <draw:text-box>
            <text:p text:style-name="P2"><text:span text:style-name="T1">d</text:span><text:span text:style-name="T1">e </text:span></text:p>
          </draw:text-box>
        </draw:frame>
        <draw:frame draw:style-name="gr3" draw:text-style-name="P4" draw:layer="layout" svg:width="1.577cm" svg:height="0.391cm" svg:x="2.54cm" svg:y="11.672cm">
          <draw:text-box>
            <text:p text:style-name="P2"><text:span text:style-name="T2">E</text:span><text:span text:style-name="T2">in</text:span><text:span text:style-name="T2">ls</text:span><text:span text:style-name="T2">s</text:span><text:span text:style-name="T2">ã</text:span><text:span text:style-name="T2">o </text:span></text:p>
          </draw:text-box>
        </draw:frame>
        <draw:frame draw:style-name="gr4" draw:text-style-name="P5" draw:layer="layout" svg:width="0.713cm" svg:height="0.37cm" svg:x="4.183cm" svg:y="11.736cm">
          <draw:text-box>
            <text:p text:style-name="P2"><text:span text:style-name="T3">Tl</text:span><text:span text:style-name="T3">p</text:span><text:span text:style-name="T3">o</text:span></text:p>
          </draw:text-box>
        </draw:frame>
        <draw:frame draw:style-name="gr5" draw:text-style-name="P6" draw:layer="layout" svg:width="2.923cm" svg:height="0.496cm" svg:x="1.16cm" svg:y="12.111cm">
          <draw:text-box>
            <text:p text:style-name="P2"><text:span text:style-name="T4">2</text:span><text:span text:style-name="T4">7</text:span><text:span text:style-name="T4">1</text:span><text:span text:style-name="T4">0</text:span><text:span text:style-name="T4">6</text:span><text:span text:style-name="T4">/</text:span><text:span text:style-name="T4">?</text:span><text:span text:style-name="T4">-</text:span><text:span text:style-name="T4">0</text:span><text:span text:style-name="T4">2</text:span><text:span text:style-name="T4">4 </text:span></text:p>
          </draw:text-box>
        </draw:frame>
        <draw:frame draw:style-name="gr6" draw:text-style-name="P7" draw:layer="layout" svg:width="1.395cm" svg:height="0.336cm" svg:x="4.174cm" svg:y="12.32cm">
          <draw:text-box>
            <text:p text:style-name="P2"><text:span text:style-name="T5">O</text:span><text:span text:style-name="T5">rd</text:span><text:span text:style-name="T5">tn</text:span><text:span text:style-name="T5">ár</text:span><text:span text:style-name="T5">io</text:span></text:p>
          </draw:text-box>
        </draw:frame>
        <draw:frame draw:style-name="gr4" draw:text-style-name="P5" draw:layer="layout" svg:width="1.162cm" svg:height="0.37cm" svg:x="1.143cm" svg:y="17.391cm">
          <draw:text-box>
            <text:p text:style-name="P2"><text:span text:style-name="T3">C</text:span><text:span text:style-name="T3">ó</text:span><text:span text:style-name="T3">dl</text:span><text:span text:style-name="T3">g</text:span><text:span text:style-name="T3">o</text:span></text:p>
          </draw:text-box>
        </draw:frame>
        <draw:frame draw:style-name="gr6" draw:text-style-name="P7" draw:layer="layout" svg:width="0.561cm" svg:height="0.336cm" svg:x="1.16cm" svg:y="17.925cm">
          <draw:text-box>
            <text:p text:style-name="P2"><text:span text:style-name="T5">1</text:span><text:span text:style-name="T5">7</text:span><text:span text:style-name="T5">9</text:span></text:p>
          </draw:text-box>
        </draw:frame>
        <draw:frame draw:style-name="gr3" draw:text-style-name="P4" draw:layer="layout" svg:width="0.696cm" svg:height="0.391cm" svg:x="1.101cm" svg:y="18.378cm">
          <draw:text-box>
            <text:p text:style-name="P2"><text:span text:style-name="T2">A</text:span><text:span text:style-name="T2">to </text:span></text:p>
          </draw:text-box>
        </draw:frame>
        <draw:frame draw:style-name="gr4" draw:text-style-name="P5" draw:layer="layout" svg:width="1.674cm" svg:height="0.37cm" svg:x="1.803cm" svg:y="18.407cm">
          <draw:text-box>
            <text:p text:style-name="P2"><text:span text:style-name="T3">N</text:span><text:span text:style-name="T3">o</text:span><text:span text:style-name="T3">r</text:span><text:span text:style-name="T3">m</text:span><text:span text:style-name="T3">at</text:span><text:span text:style-name="T3">lv</text:span><text:span text:style-name="T3">o</text:span></text:p>
          </draw:text-box>
        </draw:frame>
        <draw:frame draw:style-name="gr2" draw:text-style-name="P3" draw:layer="layout" svg:width="0.565cm" svg:height="0.352cm" svg:x="1.109cm" svg:y="18.903cm">
          <draw:text-box>
            <text:p text:style-name="P2"><text:span text:style-name="T1">L</text:span><text:span text:style-name="T1">ei </text:span></text:p>
          </draw:text-box>
        </draw:frame>
        <draw:frame draw:style-name="gr4" draw:text-style-name="P5" draw:layer="layout" svg:width="1.873cm" svg:height="0.37cm" svg:x="1.71cm" svg:y="18.898cm">
          <draw:text-box>
            <text:p text:style-name="P2"><text:span text:style-name="T3">1</text:span><text:span text:style-name="T3">4j</text:span><text:span text:style-name="T3">3</text:span><text:span text:style-name="T3">3</text:span><text:span text:style-name="T3">Æ</text:span><text:span text:style-name="T3">0</text:span><text:span text:style-name="T3">2</text:span><text:span text:style-name="T3">1</text:span></text:p>
          </draw:text-box>
        </draw:frame>
        <draw:frame draw:style-name="gr7" draw:text-style-name="P8" draw:layer="layout" svg:width="2.343cm" svg:height="0.285cm" svg:x="4.741cm" svg:y="0.785cm">
          <draw:text-box>
            <text:p text:style-name="P2"><text:span text:style-name="T6">fl¡'</text:span><text:span text:style-name="T6">st</text:span><text:span text:style-name="T6">Gl</text:span><text:span text:style-name="T6">nc</text:span><text:span text:style-name="T6">ln</text:span><text:span text:style-name="T6">úa</text:span><text:span text:style-name="T6">flr</text:span><text:span text:style-name="T6">ud</text:span><text:span text:style-name="T6">u</text:span></text:p>
          </draw:text-box>
        </draw:frame>
        <draw:frame draw:style-name="gr8" draw:text-style-name="P9" draw:layer="layout" svg:width="0.358cm" svg:height="0.302cm" svg:x="4.741cm" svg:y="1.001cm">
          <draw:text-box>
            <text:p text:style-name="P2"><text:span text:style-name="T7">rlr </text:span></text:p>
          </draw:text-box>
        </draw:frame>
        <draw:frame draw:style-name="gr9" draw:text-style-name="P10" draw:layer="layout" svg:width="1.971cm" svg:height="0.268cm" svg:x="5.105cm" svg:y="1.128cm">
          <draw:text-box>
            <text:p text:style-name="P2"><text:span text:style-name="T8">^*</text:span><text:span text:style-name="T8">dl</text:span><text:span text:style-name="T8">nü</text:span><text:span text:style-name="T8">nl</text:span><text:span text:style-name="T8">di-</text:span><text:span text:style-name="T8">Er</text:span><text:span text:style-name="T8">¡ä</text:span><text:span text:style-name="T8">o </text:span></text:p>
          </draw:text-box>
        </draw:frame>
        <draw:frame draw:style-name="gr7" draw:text-style-name="P8" draw:layer="layout" svg:width="0.84cm" svg:height="0.285cm" svg:x="7.146cm" svg:y="1.073cm">
          <draw:text-box>
            <text:p text:style-name="P2"><text:span text:style-name="T6">Fi</text:span><text:span text:style-name="T6">ns</text:span><text:span text:style-name="T6">nc</text:span></text:p>
          </draw:text-box>
        </draw:frame>
        <draw:frame draw:style-name="gr7" draw:text-style-name="P8" draw:layer="layout" svg:width="0.396cm" svg:height="0.285cm" svg:x="4.733cm" svg:y="1.267cm">
          <draw:text-box>
            <text:p text:style-name="P2"><text:span text:style-name="T6">üq </text:span></text:p>
          </draw:text-box>
        </draw:frame>
        <draw:frame draw:style-name="gr10" draw:text-style-name="P11" draw:layer="layout" svg:width="2.203cm" svg:height="0.319cm" svg:x="5.139cm" svg:y="1.25cm">
          <draw:text-box>
            <text:p text:style-name="P2"><text:span text:style-name="T9">G</text:span><text:span text:style-name="T9">o</text:span><text:span text:style-name="T9">v</text:span><text:span text:style-name="T9">er</text:span><text:span text:style-name="T9">nr</text:span><text:span text:style-name="T9">lF</text:span><text:span text:style-name="T9">el</text:span><text:span text:style-name="T9">or</text:span><text:span text:style-name="T9">gl</text:span></text:p>
          </draw:text-box>
        </draw:frame>
        <draw:frame draw:style-name="gr6" draw:text-style-name="P7" draw:layer="layout" svg:width="1.12cm" svg:height="0.336cm" svg:x="4.242cm" svg:y="10.407cm">
          <draw:text-box>
            <text:p text:style-name="P2"><text:span text:style-name="T5">P</text:span><text:span text:style-name="T5">T</text:span><text:span text:style-name="T5">R</text:span><text:span text:style-name="T5">E</text:span><text:span text:style-name="T5">S</text:span></text:p>
          </draw:text-box>
        </draw:frame>
        <draw:frame draw:style-name="gr2" draw:text-style-name="P3" draw:layer="layout" svg:width="1.17cm" svg:height="0.352cm" svg:x="4.233cm" svg:y="10.893cm">
          <draw:text-box>
            <text:p text:style-name="P2"><text:span text:style-name="T1">2</text:span><text:span text:style-name="T1">1</text:span><text:span text:style-name="T1">5</text:span><text:span text:style-name="T1">8</text:span><text:span text:style-name="T1">4</text:span><text:span text:style-name="T1">2</text:span></text:p>
          </draw:text-box>
        </draw:frame>
        <draw:frame draw:style-name="gr2" draw:text-style-name="P3" draw:layer="layout" svg:width="1.966cm" svg:height="0.352cm" svg:x="4.115cm" svg:y="17.48cm">
          <draw:text-box>
            <text:p text:style-name="P2"><text:span text:style-name="T1">M</text:span><text:span text:style-name="T1">o</text:span><text:span text:style-name="T1">d</text:span><text:span text:style-name="T1">al</text:span><text:span text:style-name="T1">lc</text:span><text:span text:style-name="T1">la</text:span><text:span text:style-name="T1">d</text:span><text:span text:style-name="T1">e </text:span></text:p>
          </draw:text-box>
        </draw:frame>
        <draw:frame draw:style-name="gr4" draw:text-style-name="P5" draw:layer="layout" svg:width="0.51cm" svg:height="0.37cm" svg:x="6.189cm" svg:y="17.535cm">
          <draw:text-box>
            <text:p text:style-name="P2"><text:span text:style-name="T3">d</text:span><text:span text:style-name="T3">e </text:span></text:p>
          </draw:text-box>
        </draw:frame>
        <draw:frame draw:style-name="gr3" draw:text-style-name="P4" draw:layer="layout" svg:width="1.534cm" svg:height="0.391cm" svg:x="6.723cm" svg:y="17.531cm">
          <draw:text-box>
            <text:p text:style-name="P2"><text:span text:style-name="T2">Ll</text:span><text:span text:style-name="T2">cl</text:span><text:span text:style-name="T2">ta</text:span><text:span text:style-name="T2">ç</text:span><text:span text:style-name="T2">ä</text:span><text:span text:style-name="T2">o</text:span></text:p>
          </draw:text-box>
        </draw:frame>
        <draw:frame draw:style-name="gr6" draw:text-style-name="P7" draw:layer="layout" svg:width="1.433cm" svg:height="0.336cm" svg:x="4.106cm" svg:y="18.001cm">
          <draw:text-box>
            <text:p text:style-name="P2"><text:span text:style-name="T5">P</text:span><text:span text:style-name="T5">R</text:span><text:span text:style-name="T5">E</text:span><text:span text:style-name="T5">G</text:span><text:span text:style-name="T5">A</text:span><text:span text:style-name="T5">O</text:span></text:p>
          </draw:text-box>
        </draw:frame>
        <draw:frame draw:style-name="gr3" draw:text-style-name="P4" draw:layer="layout" svg:width="1.018cm" svg:height="0.391cm" svg:x="7.722cm" svg:y="18.547cm">
          <draw:text-box>
            <text:p text:style-name="P2"><text:span text:style-name="T2">A</text:span><text:span text:style-name="T2">rtl</text:span><text:span text:style-name="T2">g</text:span><text:span text:style-name="T2">o</text:span></text:p>
          </draw:text-box>
        </draw:frame>
        <draw:frame draw:style-name="gr11" draw:text-style-name="P12" draw:layer="layout" svg:width="1.454cm" svg:height="0.602cm" svg:x="4.216cm" svg:y="26.216cm">
          <draw:text-box>
            <text:p text:style-name="P2"><text:span text:style-name="T10">-</text:span><text:span text:style-name="T10">d</text:span><text:span text:style-name="T10">'</text:span><text:span text:style-name="T10">8</text:span><text:span text:style-name="T10">g</text:span><text:span text:style-name="T10">l</text:span></text:p>
          </draw:text-box>
        </draw:frame>
        <draw:frame draw:style-name="gr2" draw:text-style-name="P3" draw:layer="layout" svg:width="0.84cm" svg:height="0.352cm" svg:x="12.979cm" svg:y="2.689cm">
          <draw:text-box>
            <text:p text:style-name="P2"><text:span text:style-name="T1">D</text:span><text:span text:style-name="T1">at</text:span><text:span text:style-name="T1">a </text:span></text:p>
          </draw:text-box>
        </draw:frame>
        <draw:frame draw:style-name="gr2" draw:text-style-name="P3" draw:layer="layout" svg:width="0.352cm" svg:height="0.352cm" svg:x="13.851cm" svg:y="2.723cm">
          <draw:text-box>
            <text:p text:style-name="P2"><text:span text:style-name="T1">e </text:span></text:p>
          </draw:text-box>
        </draw:frame>
        <draw:frame draw:style-name="gr4" draw:text-style-name="P5" draw:layer="layout" svg:width="0.836cm" svg:height="0.37cm" svg:x="14.165cm" svg:y="2.71cm">
          <draw:text-box>
            <text:p text:style-name="P2"><text:span text:style-name="T3">h</text:span><text:span text:style-name="T3">o</text:span><text:span text:style-name="T3">r</text:span><text:span text:style-name="T3">a </text:span></text:p>
          </draw:text-box>
        </draw:frame>
        <draw:frame draw:style-name="gr4" draw:text-style-name="P5" draw:layer="layout" svg:width="0.51cm" svg:height="0.37cm" svg:x="15.037cm" svg:y="2.727cm">
          <draw:text-box>
            <text:p text:style-name="P2"><text:span text:style-name="T3">d</text:span><text:span text:style-name="T3">a </text:span></text:p>
          </draw:text-box>
        </draw:frame>
        <draw:frame draw:style-name="gr3" draw:text-style-name="P4" draw:layer="layout" svg:width="1.45cm" svg:height="0.391cm" svg:x="15.57cm" svg:y="2.74cm">
          <draw:text-box>
            <text:p text:style-name="P2"><text:span text:style-name="T2">c</text:span><text:span text:style-name="T2">o</text:span><text:span text:style-name="T2">n</text:span><text:span text:style-name="T2">s</text:span><text:span text:style-name="T2">ul</text:span><text:span text:style-name="T2">ta</text:span></text:p>
          </draw:text-box>
        </draw:frame>
        <draw:frame draw:style-name="gr4" draw:text-style-name="P5" draw:layer="layout" svg:width="1.268cm" svg:height="0.37cm" svg:x="15.689cm" svg:y="3.193cm">
          <draw:text-box>
            <text:p text:style-name="P2"><text:span text:style-name="T3">U</text:span><text:span text:style-name="T3">s</text:span><text:span text:style-name="T3">u</text:span><text:span text:style-name="T3">á</text:span><text:span text:style-name="T3">rl</text:span><text:span text:style-name="T3">o</text:span></text:p>
          </draw:text-box>
        </draw:frame>
        <draw:frame draw:style-name="gr6" draw:text-style-name="P7" draw:layer="layout" svg:width="0.743cm" svg:height="0.336cm" svg:x="14.453cm" svg:y="10.686cm">
          <draw:text-box>
            <text:p text:style-name="P2"><text:span text:style-name="T5">U</text:span><text:span text:style-name="T5">G</text:span><text:span text:style-name="T5">R</text:span></text:p>
          </draw:text-box>
        </draw:frame>
        <draw:frame draw:style-name="gr12" draw:text-style-name="P13" draw:layer="layout" svg:width="0.211cm" svg:height="0.213cm" svg:x="14.444cm" svg:y="11.276cm">
          <draw:text-box>
            <text:p text:style-name="P2"><text:span text:style-name="T11">1 </text:span></text:p>
          </draw:text-box>
        </draw:frame>
        <draw:frame draw:style-name="gr2" draw:text-style-name="P3" draw:layer="layout" svg:width="0.976cm" svg:height="0.352cm" svg:x="14.63cm" svg:y="11.181cm">
          <draw:text-box>
            <text:p text:style-name="P2"><text:span text:style-name="T1">6</text:span><text:span text:style-name="T1">7</text:span><text:span text:style-name="T1">5</text:span><text:span text:style-name="T1">0</text:span><text:span text:style-name="T1">5</text:span></text:p>
          </draw:text-box>
        </draw:frame>
        <draw:frame draw:style-name="gr4" draw:text-style-name="P5" draw:layer="layout" svg:width="0.857cm" svg:height="0.37cm" svg:x="14.867cm" svg:y="12.032cm">
          <draw:text-box>
            <text:p text:style-name="P2"><text:span text:style-name="T3">V</text:span><text:span text:style-name="T3">al</text:span><text:span text:style-name="T3">o</text:span><text:span text:style-name="T3">r</text:span></text:p>
          </draw:text-box>
        </draw:frame>
        <draw:frame draw:style-name="gr13" draw:text-style-name="P14" draw:layer="layout" svg:width="1.322cm" svg:height="1.326cm" svg:x="13.851cm" svg:y="12.184cm">
          <draw:text-box>
            <text:p text:style-name="P2"><text:span text:style-name="T12">f</text:span><text:span text:style-name="T12">f</text:span><text:span text:style-name="T12">i</text:span></text:p>
          </draw:text-box>
        </draw:frame>
        <draw:frame draw:style-name="gr3" draw:text-style-name="P4" draw:layer="layout" svg:width="1.018cm" svg:height="0.391cm" svg:x="13.826cm" svg:y="18.708cm">
          <draw:text-box>
            <text:p text:style-name="P2"><text:span text:style-name="T2">ln</text:span><text:span text:style-name="T2">cf</text:span><text:span text:style-name="T2">s</text:span><text:span text:style-name="T2">o</text:span></text:p>
          </draw:text-box>
        </draw:frame>
        <draw:frame draw:style-name="gr12" draw:text-style-name="P13" draw:layer="layout" svg:width="0.211cm" svg:height="0.213cm" svg:x="13.818cm" svg:y="19.327cm">
          <draw:text-box>
            <text:p text:style-name="P2"><text:span text:style-name="T11">I</text:span></text:p>
          </draw:text-box>
        </draw:frame>
        <draw:frame draw:style-name="gr7" draw:text-style-name="P8" draw:layer="layout" svg:width="2.28cm" svg:height="0.285cm" svg:x="18.009cm" svg:y="1.733cm">
          <draw:text-box>
            <text:p text:style-name="P2"><text:span text:style-name="T6">Tr</text:span><text:span text:style-name="T6">so</text:span><text:span text:style-name="T6">un</text:span><text:span text:style-name="T6">o</text:span><text:span text:style-name="T6">N</text:span><text:span text:style-name="T6">nc</text:span><text:span text:style-name="T6">lor</text:span><text:span text:style-name="T6">u¡</text:span><text:span text:style-name="T6">r.</text:span></text:p>
          </draw:text-box>
        </draw:frame>
        <draw:frame draw:style-name="gr10" draw:text-style-name="P11" draw:layer="layout" svg:width="2.225cm" svg:height="0.319cm" svg:x="17.924cm" svg:y="2.825cm">
          <draw:text-box>
            <text:p text:style-name="P2"><text:span text:style-name="T9">1</text:span><text:span text:style-name="T9">0</text:span><text:span text:style-name="T9">7</text:span><text:span text:style-name="T9">1</text:span><text:span text:style-name="T9">2</text:span><text:span text:style-name="T9">0</text:span><text:span text:style-name="T9">2</text:span><text:span text:style-name="T9">4</text:span><text:span text:style-name="T9">1</text:span><text:span text:style-name="T9">3:</text:span><text:span text:style-name="T9">5</text:span><text:span text:style-name="T9">6</text:span></text:p>
          </draw:text-box>
        </draw:frame>
        <draw:frame draw:style-name="gr6" draw:text-style-name="P7" draw:layer="layout" svg:width="2.072cm" svg:height="0.336cm" svg:x="18.059cm" svg:y="3.108cm">
          <draw:text-box>
            <text:p text:style-name="P2"><text:span text:style-name="T5">**</text:span><text:span text:style-name="T5">*.</text:span><text:span text:style-name="T5">3</text:span><text:span text:style-name="T5">2</text:span><text:span text:style-name="T5">0.</text:span><text:span text:style-name="T5">2</text:span><text:span text:style-name="T5">9</text:span><text:span text:style-name="T5">1-</text:span><text:span text:style-name="T5">**</text:span></text:p>
          </draw:text-box>
        </draw:frame>
        <draw:frame draw:style-name="gr10" draw:text-style-name="P11" draw:layer="layout" svg:width="1.458cm" svg:height="0.319cm" svg:x="18.703cm" svg:y="3.773cm">
          <draw:text-box>
            <text:p text:style-name="P2"><text:span text:style-name="T9">C</text:span><text:span text:style-name="T9">o</text:span><text:span text:style-name="T9">n</text:span><text:span text:style-name="T9">n</text:span><text:span text:style-name="T9">pl</text:span><text:span text:style-name="T9">et</text:span><text:span text:style-name="T9">a</text:span></text:p>
          </draw:text-box>
        </draw:frame>
        <draw:frame draw:style-name="gr2" draw:text-style-name="P3" draw:layer="layout" svg:width="1.132cm" svg:height="0.352cm" svg:x="17.179cm" svg:y="22.4cm">
          <draw:text-box>
            <text:p text:style-name="P2"><text:span text:style-name="T1">N|</text:span><text:span text:style-name="T1">ç</text:span><text:span text:style-name="T1">A</text:span><text:span text:style-name="T1">O </text:span></text:p>
          </draw:text-box>
        </draw:frame>
        <draw:frame draw:style-name="gr10" draw:text-style-name="P11" draw:layer="layout" svg:width="0.442cm" svg:height="0.319cm" svg:x="18.373cm" svg:y="22.451cm">
          <draw:text-box>
            <text:p text:style-name="P2"><text:span text:style-name="T9">D</text:span><text:span text:style-name="T9">E</text:span></text:p>
          </draw:text-box>
        </draw:frame>
        <draw:frame draw:style-name="gr14" draw:text-style-name="P15" draw:layer="layout" svg:width="0.523cm" svg:height="0.179cm" svg:x="8.035cm" svg:y="1.167cm">
          <draw:text-box>
            <text:p text:style-name="P2"><text:span text:style-name="T13">FIT</text:span><text:span text:style-name="T13">GT</text:span></text:p>
          </draw:text-box>
        </draw:frame>
        <draw:frame draw:style-name="gr2" draw:text-style-name="P3" draw:layer="layout" svg:width="0.84cm" svg:height="0.352cm" svg:x="8.958cm" svg:y="4.315cm">
          <draw:text-box>
            <text:p text:style-name="P2"><text:span text:style-name="T1">N</text:span><text:span text:style-name="T1">ot</text:span><text:span text:style-name="T1">a </text:span></text:p>
          </draw:text-box>
        </draw:frame>
        <draw:frame draw:style-name="gr4" draw:text-style-name="P5" draw:layer="layout" svg:width="0.51cm" svg:height="0.37cm" svg:x="9.838cm" svg:y="4.327cm">
          <draw:text-box>
            <text:p text:style-name="P2"><text:span text:style-name="T3">d</text:span><text:span text:style-name="T3">e </text:span></text:p>
          </draw:text-box>
        </draw:frame>
        <draw:frame draw:style-name="gr2" draw:text-style-name="P3" draw:layer="layout" svg:width="1.501cm" svg:height="0.352cm" svg:x="10.363cm" svg:y="4.349cm">
          <draw:text-box>
            <text:p text:style-name="P2"><text:span text:style-name="T1">E</text:span><text:span text:style-name="T1">m</text:span><text:span text:style-name="T1">p</text:span><text:span text:style-name="T1">e</text:span><text:span text:style-name="T1">n</text:span><text:span text:style-name="T1">h</text:span><text:span text:style-name="T1">o</text:span></text:p>
          </draw:text-box>
        </draw:frame>
        <draw:frame draw:style-name="gr2" draw:text-style-name="P3" draw:layer="layout" svg:width="1.382cm" svg:height="0.352cm" svg:x="2.176cm" svg:y="5.026cm">
          <draw:text-box>
            <text:p text:style-name="P2"><text:span text:style-name="T1">E</text:span><text:span text:style-name="T1">m</text:span><text:span text:style-name="T1">lt</text:span><text:span text:style-name="T1">o</text:span><text:span text:style-name="T1">nt</text:span><text:span text:style-name="T1">e</text:span></text:p>
          </draw:text-box>
        </draw:frame>
        <draw:frame draw:style-name="gr15" draw:text-style-name="P16" draw:layer="layout" svg:width="1.996cm" svg:height="0.581cm" svg:x="1.524cm" svg:y="5.325cm">
          <draw:text-box>
            <text:p text:style-name="P2"><text:span text:style-name="T14">C</text:span><text:span text:style-name="T14">ó</text:span><text:span text:style-name="T14">d</text:span><text:span text:style-name="T14">l</text:span><text:span text:style-name="T14">g</text:span><text:span text:style-name="T14">o </text:span></text:p>
          </draw:text-box>
        </draw:frame>
        <draw:frame draw:style-name="gr2" draw:text-style-name="P3" draw:layer="layout" svg:width="0.938cm" svg:height="0.352cm" svg:x="4.386cm" svg:y="5.568cm">
          <draw:text-box>
            <text:p text:style-name="P2"><text:span text:style-name="T1">N</text:span><text:span text:style-name="T1">o</text:span><text:span text:style-name="T1">m</text:span><text:span text:style-name="T1">e</text:span></text:p>
          </draw:text-box>
        </draw:frame>
        <draw:frame draw:style-name="gr15" draw:text-style-name="P16" draw:layer="layout" svg:width="2.093cm" svg:height="0.581cm" svg:x="1.524cm" svg:y="5.799cm">
          <draw:text-box>
            <text:p text:style-name="P2"><text:span text:style-name="T14">1</text:span><text:span text:style-name="T14">6</text:span><text:span text:style-name="T14">7</text:span><text:span text:style-name="T14">1</text:span><text:span text:style-name="T14">5</text:span><text:span text:style-name="T14">8 </text:span></text:p>
          </draw:text-box>
        </draw:frame>
        <draw:frame draw:style-name="gr2" draw:text-style-name="P3" draw:layer="layout" svg:width="1.937cm" svg:height="0.352cm" svg:x="4.369cm" svg:y="6.05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 </text:span></text:p>
          </draw:text-box>
        </draw:frame>
        <draw:frame draw:style-name="gr16" draw:text-style-name="P17" draw:layer="layout" svg:width="0.565cm" svg:height="0.407cm" svg:x="6.375cm" svg:y="6.063cm">
          <draw:text-box>
            <text:p text:style-name="P2"><text:span text:style-name="T15">1</text:span><text:span text:style-name="T15">3 </text:span></text:p>
          </draw:text-box>
        </draw:frame>
        <draw:frame draw:style-name="gr2" draw:text-style-name="P3" draw:layer="layout" svg:width="0.819cm" svg:height="0.352cm" svg:x="6.96cm" svg:y="6.11cm">
          <draw:text-box>
            <text:p text:style-name="P2"><text:span text:style-name="T1">B</text:span><text:span text:style-name="T1">D</text:span><text:span text:style-name="T1">A </text:span></text:p>
          </draw:text-box>
        </draw:frame>
        <draw:frame draw:style-name="gr2" draw:text-style-name="P3" draw:layer="layout" svg:width="0.586cm" svg:height="0.352cm" svg:x="7.806cm" svg:y="6.135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2.085cm" svg:height="0.336cm" svg:x="8.407cm" svg:y="6.156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 </text:span></text:p>
          </draw:text-box>
        </draw:frame>
        <draw:frame draw:style-name="gr6" draw:text-style-name="P7" draw:layer="layout" svg:width="2.229cm" svg:height="0.336cm" svg:x="10.6cm" svg:y="6.216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Z</text:span><text:span text:style-name="T5">A</text:span><text:span text:style-name="T5">D</text:span><text:span text:style-name="T5">A</text:span></text:p>
          </draw:text-box>
        </draw:frame>
        <draw:frame draw:style-name="gr15" draw:text-style-name="P16" draw:layer="layout" svg:width="1.712cm" svg:height="0.581cm" svg:x="1.499cm" svg:y="6.281cm">
          <draw:text-box>
            <text:p text:style-name="P2"><text:span text:style-name="T14">O</text:span><text:span text:style-name="T14">N</text:span><text:span text:style-name="T14">P</text:span><text:span text:style-name="T14">J </text:span></text:p>
          </draw:text-box>
        </draw:frame>
        <draw:frame draw:style-name="gr4" draw:text-style-name="P5" draw:layer="layout" svg:width="1.59cm" svg:height="0.37cm" svg:x="5.08cm" svg:y="6.529cm">
          <draw:text-box>
            <text:p text:style-name="P2"><text:span text:style-name="T3">E</text:span><text:span text:style-name="T3">n</text:span><text:span text:style-name="T3">d</text:span><text:span text:style-name="T3">e</text:span><text:span text:style-name="T3">r</text:span><text:span text:style-name="T3">e</text:span><text:span text:style-name="T3">g</text:span><text:span text:style-name="T3">o</text:span></text:p>
          </draw:text-box>
        </draw:frame>
        <draw:frame draw:style-name="gr4" draw:text-style-name="P5" draw:layer="layout" svg:width="3.456cm" svg:height="0.37cm" svg:x="1.499cm" svg:y="6.918cm">
          <draw:text-box>
            <text:p text:style-name="P2"><text:span text:style-name="T3">0</text:span><text:span text:style-name="T3">9,</text:span><text:span text:style-name="T3">6</text:span><text:span text:style-name="T3">4</text:span><text:span text:style-name="T3">4.</text:span><text:span text:style-name="T3">1</text:span><text:span text:style-name="T3">9</text:span><text:span text:style-name="T3">4</text:span><text:span text:style-name="T3">1</text:span><text:span text:style-name="T3">0</text:span><text:span text:style-name="T3">0</text:span><text:span text:style-name="T3">0</text:span><text:span text:style-name="T3">2.</text:span><text:span text:style-name="T3">1</text:span><text:span text:style-name="T3">3 </text:span></text:p>
          </draw:text-box>
        </draw:frame>
        <draw:frame draw:style-name="gr2" draw:text-style-name="P3" draw:layer="layout" svg:width="0.662cm" svg:height="0.352cm" svg:x="5.046cm" svg:y="7.024cm">
          <draw:text-box>
            <text:p text:style-name="P2"><text:span text:style-name="T1">A</text:span><text:span text:style-name="T1">V</text:span><text:span text:style-name="T1">. </text:span></text:p>
          </draw:text-box>
        </draw:frame>
        <draw:frame draw:style-name="gr2" draw:text-style-name="P3" draw:layer="layout" svg:width="1.56cm" svg:height="0.352cm" svg:x="5.749cm" svg:y="7.05cm">
          <draw:text-box>
            <text:p text:style-name="P2"><text:span text:style-name="T1">R</text:span><text:span text:style-name="T1">U</text:span><text:span text:style-name="T1">B</text:span><text:span text:style-name="T1">E</text:span><text:span text:style-name="T1">N</text:span><text:span text:style-name="T1">S </text:span></text:p>
          </draw:text-box>
        </draw:frame>
        <draw:frame draw:style-name="gr2" draw:text-style-name="P3" draw:layer="layout" svg:width="0.586cm" svg:height="0.352cm" svg:x="7.358cm" svg:y="7.083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2.14cm" svg:height="0.336cm" svg:x="7.959cm" svg:y="7.113cm">
          <draw:text-box>
            <text:p text:style-name="P2"><text:span text:style-name="T5">M</text:span><text:span text:style-name="T5">E</text:span><text:span text:style-name="T5">N</text:span><text:span text:style-name="T5">D</text:span><text:span text:style-name="T5">O</text:span><text:span text:style-name="T5">N</text:span><text:span text:style-name="T5">C</text:span><text:span text:style-name="T5">A</text:span><text:span text:style-name="T5">, </text:span></text:p>
          </draw:text-box>
        </draw:frame>
        <draw:frame draw:style-name="gr17" draw:text-style-name="P18" draw:layer="layout" svg:width="1.255cm" svg:height="0.424cm" svg:x="10.219cm" svg:y="7.108cm">
          <draw:text-box>
            <text:p text:style-name="P2"><text:span text:style-name="T16">5</text:span><text:span text:style-name="T16">O</text:span><text:span text:style-name="T16">O</text:span><text:span text:style-name="T16">1 </text:span></text:p>
          </draw:text-box>
        </draw:frame>
        <draw:frame draw:style-name="gr6" draw:text-style-name="P7" draw:layer="layout" svg:width="1.378cm" svg:height="0.336cm" svg:x="11.506cm" svg:y="7.189cm">
          <draw:text-box>
            <text:p text:style-name="P2"><text:span text:style-name="T5">B</text:span><text:span text:style-name="T5">A</text:span><text:span text:style-name="T5">I</text:span><text:span text:style-name="T5">R</text:span><text:span text:style-name="T5">R</text:span><text:span text:style-name="T5">O </text:span></text:p>
          </draw:text-box>
        </draw:frame>
        <draw:frame draw:style-name="gr2" draw:text-style-name="P3" draw:layer="layout" svg:width="0.722cm" svg:height="0.352cm" svg:x="12.954cm" svg:y="7.227cm">
          <draw:text-box>
            <text:p text:style-name="P2"><text:span text:style-name="T1">C</text:span><text:span text:style-name="T1">P</text:span><text:span text:style-name="T1">A</text:span></text:p>
          </draw:text-box>
        </draw:frame>
        <draw:frame draw:style-name="gr15" draw:text-style-name="P16" draw:layer="layout" svg:width="2.639cm" svg:height="0.581cm" svg:x="1.473cm" svg:y="7.263cm">
          <draw:text-box>
            <text:p text:style-name="P2"><text:span text:style-name="T14">M</text:span><text:span text:style-name="T14">u</text:span><text:span text:style-name="T14">n</text:span><text:span text:style-name="T14">l</text:span><text:span text:style-name="T14">c</text:span><text:span text:style-name="T14">í</text:span><text:span text:style-name="T14">p</text:span><text:span text:style-name="T14">l</text:span><text:span text:style-name="T14">o </text:span></text:p>
          </draw:text-box>
        </draw:frame>
        <draw:frame draw:style-name="gr18" draw:text-style-name="P19" draw:layer="layout" svg:width="0.908cm" svg:height="0.564cm" svg:x="7.264cm" svg:y="7.429cm">
          <draw:text-box>
            <text:p text:style-name="P2"><text:span text:style-name="T17">U</text:span><text:span text:style-name="T17">F</text:span><text:span text:style-name="T17"> </text:span></text:p>
          </draw:text-box>
        </draw:frame>
        <draw:frame draw:style-name="gr4" draw:text-style-name="P5" draw:layer="layout" svg:width="1.424cm" svg:height="0.37cm" svg:x="8.187cm" svg:y="7.587cm">
          <draw:text-box>
            <text:p text:style-name="P2"><text:span text:style-name="T3">T</text:span><text:span text:style-name="T3">el</text:span><text:span text:style-name="T3">ef</text:span><text:span text:style-name="T3">o</text:span><text:span text:style-name="T3">n</text:span><text:span text:style-name="T3">e</text:span></text:p>
          </draw:text-box>
        </draw:frame>
        <draw:frame draw:style-name="gr15" draw:text-style-name="P16" draw:layer="layout" svg:width="2.089cm" svg:height="0.581cm" svg:x="1.456cm" svg:y="7.712cm">
          <draw:text-box>
            <text:p text:style-name="P2"><text:span text:style-name="T14">o</text:span><text:span text:style-name="T14">u</text:span><text:span text:style-name="T14">l</text:span><text:span text:style-name="T14">A</text:span><text:span text:style-name="T14">B</text:span><text:span text:style-name="T14">A</text:span><text:span text:style-name="T14"> </text:span></text:p>
          </draw:text-box>
        </draw:frame>
        <draw:frame draw:style-name="gr19" draw:text-style-name="P20" draw:layer="layout" svg:width="0.912cm" svg:height="0.53cm" svg:x="7.247cm" svg:y="7.912cm">
          <draw:text-box>
            <text:p text:style-name="P2"><text:span text:style-name="T18">M</text:span><text:span text:style-name="T18">T </text:span></text:p>
          </draw:text-box>
        </draw:frame>
        <draw:frame draw:style-name="gr2" draw:text-style-name="P3" draw:layer="layout" svg:width="2.5cm" svg:height="0.352cm" svg:x="8.196cm" svg:y="8.032cm">
          <draw:text-box>
            <text:p text:style-name="P2"><text:span text:style-name="T1">(0</text:span><text:span text:style-name="T1">ô</text:span><text:span text:style-name="T1">5)</text:span><text:span text:style-name="T1">3</text:span><text:span text:style-name="T1">3</text:span><text:span text:style-name="T1">6</text:span><text:span text:style-name="T1">3-</text:span><text:span text:style-name="T1">4</text:span><text:span text:style-name="T1">8</text:span><text:span text:style-name="T1">1</text:span><text:span text:style-name="T1">8</text:span></text:p>
          </draw:text-box>
        </draw:frame>
        <draw:frame draw:style-name="gr4" draw:text-style-name="P5" draw:layer="layout" svg:width="0.654cm" svg:height="0.37cm" svg:x="1.253cm" svg:y="8.662cm">
          <draw:text-box>
            <text:p text:style-name="P2"><text:span text:style-name="T3">A</text:span><text:span text:style-name="T3">n</text:span><text:span text:style-name="T3">o</text:span></text:p>
          </draw:text-box>
        </draw:frame>
        <draw:frame draw:style-name="gr6" draw:text-style-name="P7" draw:layer="layout" svg:width="0.802cm" svg:height="0.336cm" svg:x="1.245cm" svg:y="9.179cm">
          <draw:text-box>
            <text:p text:style-name="P2"><text:span text:style-name="T5">2</text:span><text:span text:style-name="T5">C</text:span><text:span text:style-name="T5">2</text:span><text:span text:style-name="T5">4</text:span></text:p>
          </draw:text-box>
        </draw:frame>
        <draw:frame draw:style-name="gr4" draw:text-style-name="P5" draw:layer="layout" svg:width="0.713cm" svg:height="0.37cm" svg:x="4.276cm" svg:y="8.747cm">
          <draw:text-box>
            <text:p text:style-name="P2"><text:span text:style-name="T3">Tl</text:span><text:span text:style-name="T3">p</text:span><text:span text:style-name="T3">o</text:span></text:p>
          </draw:text-box>
        </draw:frame>
        <draw:frame draw:style-name="gr6" draw:text-style-name="P7" draw:layer="layout" svg:width="0.468cm" svg:height="0.336cm" svg:x="4.276cm" svg:y="9.272cm">
          <draw:text-box>
            <text:p text:style-name="P2"><text:span text:style-name="T5">N</text:span><text:span text:style-name="T5">E</text:span></text:p>
          </draw:text-box>
        </draw:frame>
        <draw:frame draw:style-name="gr2" draw:text-style-name="P3" draw:layer="layout" svg:width="1.018cm" svg:height="0.352cm" svg:x="1.38cm" svg:y="10.309cm">
          <draw:text-box>
            <text:p text:style-name="P2"><text:span text:style-name="T1">E</text:span><text:span text:style-name="T1">sf</text:span><text:span text:style-name="T1">er</text:span><text:span text:style-name="T1">a</text:span></text:p>
          </draw:text-box>
        </draw:frame>
        <draw:frame draw:style-name="gr10" draw:text-style-name="P11" draw:layer="layout" svg:width="0.317cm" svg:height="0.319cm" svg:x="1.355cm" svg:y="10.809cm">
          <draw:text-box>
            <text:p text:style-name="P2"><text:span text:style-name="T9">2</text:span></text:p>
          </draw:text-box>
        </draw:frame>
        <draw:frame draw:style-name="gr4" draw:text-style-name="P5" draw:layer="layout" svg:width="1.039cm" svg:height="0.37cm" svg:x="7.053cm" svg:y="10.474cm">
          <draw:text-box>
            <text:p text:style-name="P2"><text:span text:style-name="T3">F</text:span><text:span text:style-name="T3">o</text:span><text:span text:style-name="T3">nt</text:span><text:span text:style-name="T3">e </text:span></text:p>
          </draw:text-box>
        </draw:frame>
        <draw:frame draw:style-name="gr2" draw:text-style-name="P3" draw:layer="layout" svg:width="0.489cm" svg:height="0.352cm" svg:x="8.136cm" svg:y="10.504cm">
          <draw:text-box>
            <text:p text:style-name="P2"><text:span text:style-name="T1">d</text:span><text:span text:style-name="T1">e </text:span></text:p>
          </draw:text-box>
        </draw:frame>
        <draw:frame draw:style-name="gr20" draw:text-style-name="P21" draw:layer="layout" svg:width="1.767cm" svg:height="0.442cm" svg:x="8.653cm" svg:y="10.448cm">
          <draw:text-box>
            <text:p text:style-name="P2"><text:span text:style-name="T19">R</text:span><text:span text:style-name="T19">e</text:span><text:span text:style-name="T19">c</text:span><text:span text:style-name="T19">u</text:span><text:span text:style-name="T19">r</text:span><text:span text:style-name="T19">s</text:span><text:span text:style-name="T19">o </text:span></text:p>
          </draw:text-box>
        </draw:frame>
        <draw:frame draw:style-name="gr2" draw:text-style-name="P3" draw:layer="layout" svg:width="1.526cm" svg:height="0.352cm" svg:x="10.482cm" svg:y="10.563cm">
          <draw:text-box>
            <text:p text:style-name="P2"><text:span text:style-name="T1">N</text:span><text:span text:style-name="T1">at</text:span><text:span text:style-name="T1">ur</text:span><text:span text:style-name="T1">e</text:span><text:span text:style-name="T1">z</text:span><text:span text:style-name="T1">a </text:span></text:p>
          </draw:text-box>
        </draw:frame>
        <draw:frame draw:style-name="gr2" draw:text-style-name="P3" draw:layer="layout" svg:width="0.489cm" svg:height="0.352cm" svg:x="12.065cm" svg:y="10.606cm">
          <draw:text-box>
            <text:p text:style-name="P2"><text:span text:style-name="T1">d</text:span><text:span text:style-name="T1">a </text:span></text:p>
          </draw:text-box>
        </draw:frame>
        <draw:frame draw:style-name="gr4" draw:text-style-name="P5" draw:layer="layout" svg:width="1.454cm" svg:height="0.37cm" svg:x="12.581cm" svg:y="10.601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e</text:span><text:span text:style-name="T3">s</text:span><text:span text:style-name="T3">a</text:span></text:p>
          </draw:text-box>
        </draw:frame>
        <draw:frame draw:style-name="gr18" draw:text-style-name="P19" draw:layer="layout" svg:width="3.291cm" svg:height="0.564cm" svg:x="7.053cm" svg:y="10.824cm">
          <draw:text-box>
            <text:p text:style-name="P2"><text:span text:style-name="T17">1</text:span><text:span text:style-name="T17">0</text:span><text:span text:style-name="T17">5</text:span><text:span text:style-name="T17">0</text:span><text:span text:style-name="T17">0</text:span><text:span text:style-name="T17">0</text:span><text:span text:style-name="T17">0</text:span><text:span text:style-name="T17">1</text:span><text:span text:style-name="T17">4</text:span><text:span text:style-name="T17">2 </text:span></text:p>
          </draw:text-box>
        </draw:frame>
        <draw:frame draw:style-name="gr6" draw:text-style-name="P7" draw:layer="layout" svg:width="1.12cm" svg:height="0.336cm" svg:x="10.456cm" svg:y="11.067cm">
          <draw:text-box>
            <text:p text:style-name="P2"><text:span text:style-name="T5">3</text:span><text:span text:style-name="T5">3</text:span><text:span text:style-name="T5">9</text:span><text:span text:style-name="T5">0</text:span><text:span text:style-name="T5">3</text:span><text:span text:style-name="T5">0</text:span></text:p>
          </draw:text-box>
        </draw:frame>
        <draw:frame draw:style-name="gr21" draw:text-style-name="P22" draw:layer="layout" svg:width="2.821cm" svg:height="0.636cm" svg:x="7.01cm" svg:y="11.627cm">
          <draw:text-box>
            <text:p text:style-name="P2"><text:span text:style-name="T20">P</text:span><text:span text:style-name="T20">r</text:span><text:span text:style-name="T20">o</text:span><text:span text:style-name="T20">c</text:span><text:span text:style-name="T20">e</text:span><text:span text:style-name="T20">s</text:span><text:span text:style-name="T20">s</text:span><text:span text:style-name="T20">o</text:span><text:span text:style-name="T20"> </text:span></text:p>
          </draw:text-box>
        </draw:frame>
        <draw:frame draw:style-name="gr2" draw:text-style-name="P3" draw:layer="layout" svg:width="0.883cm" svg:height="0.352cm" svg:x="10.88cm" svg:y="11.935cm">
          <draw:text-box>
            <text:p text:style-name="P2"><text:span text:style-name="T1">T</text:span><text:span text:style-name="T1">a</text:span><text:span text:style-name="T1">x</text:span><text:span text:style-name="T1">a </text:span></text:p>
          </draw:text-box>
        </draw:frame>
        <draw:frame draw:style-name="gr4" draw:text-style-name="P5" draw:layer="layout" svg:width="0.51cm" svg:height="0.37cm" svg:x="11.794cm" svg:y="11.947cm">
          <draw:text-box>
            <text:p text:style-name="P2"><text:span text:style-name="T3">d</text:span><text:span text:style-name="T3">e </text:span></text:p>
          </draw:text-box>
        </draw:frame>
        <draw:frame draw:style-name="gr4" draw:text-style-name="P5" draw:layer="layout" svg:width="1.264cm" svg:height="0.37cm" svg:x="12.319cm" svg:y="11.964cm">
          <draw:text-box>
            <text:p text:style-name="P2"><text:span text:style-name="T3">C</text:span><text:span text:style-name="T3">â</text:span><text:span text:style-name="T3">m</text:span><text:span text:style-name="T3">bl</text:span><text:span text:style-name="T3">o</text:span></text:p>
          </draw:text-box>
        </draw:frame>
        <draw:frame draw:style-name="gr10" draw:text-style-name="P11" draw:layer="layout" svg:width="0.624cm" svg:height="0.319cm" svg:x="6.993cm" svg:y="12.418cm">
          <draw:text-box>
            <text:p text:style-name="P2"><text:span text:style-name="T9">6</text:span><text:span text:style-name="T9">4</text:span><text:span text:style-name="T9">3 </text:span></text:p>
          </draw:text-box>
        </draw:frame>
        <draw:frame draw:style-name="gr22" draw:text-style-name="P23" draw:layer="layout" svg:width="0.193cm" svg:height="0.196cm" svg:x="7.62cm" svg:y="12.516cm">
          <draw:text-box>
            <text:p text:style-name="P2"><text:span text:style-name="T21">1 </text:span></text:p>
          </draw:text-box>
        </draw:frame>
        <draw:frame draw:style-name="gr10" draw:text-style-name="P11" draw:layer="layout" svg:width="1.069cm" svg:height="0.319cm" svg:x="7.798cm" svg:y="12.435cm">
          <draw:text-box>
            <text:p text:style-name="P2"><text:span text:style-name="T9">0,</text:span><text:span text:style-name="T9">0</text:span><text:span text:style-name="T9">0</text:span><text:span text:style-name="T9">5</text:span><text:span text:style-name="T9">6 </text:span></text:p>
          </draw:text-box>
        </draw:frame>
        <draw:frame draw:style-name="gr2" draw:text-style-name="P3" draw:layer="layout" svg:width="1.873cm" svg:height="0.352cm" svg:x="8.907cm" svg:y="12.434cm">
          <draw:text-box>
            <text:p text:style-name="P2"><text:span text:style-name="T1">3</text:span><text:span text:style-name="T1">2t</text:span><text:span text:style-name="T1">2</text:span><text:span text:style-name="T1">0</text:span><text:span text:style-name="T1">2</text:span><text:span text:style-name="T1">4-</text:span><text:span text:style-name="T1">2</text:span><text:span text:style-name="T1">4 </text:span></text:p>
          </draw:text-box>
        </draw:frame>
        <draw:frame draw:style-name="gr6" draw:text-style-name="P7" draw:layer="layout" svg:width="1.026cm" svg:height="0.336cm" svg:x="10.863cm" svg:y="12.498cm">
          <draw:text-box>
            <text:p text:style-name="P2"><text:span text:style-name="T5">0,</text:span><text:span text:style-name="T5">0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0.375cm" svg:height="0.336cm" svg:x="2.752cm" svg:y="12.896cm">
          <draw:text-box>
            <text:p text:style-name="P2"><text:span text:style-name="T5">d</text:span><text:span text:style-name="T5">o</text:span></text:p>
          </draw:text-box>
        </draw:frame>
        <draw:frame draw:style-name="gr15" draw:text-style-name="P16" draw:layer="layout" svg:width="1.996cm" svg:height="0.581cm" svg:x="1.287cm" svg:y="13.215cm">
          <draw:text-box>
            <text:p text:style-name="P2"><text:span text:style-name="T14">C</text:span><text:span text:style-name="T14">ó</text:span><text:span text:style-name="T14">d</text:span><text:span text:style-name="T14">i</text:span><text:span text:style-name="T14">g</text:span><text:span text:style-name="T14">o </text:span></text:p>
          </draw:text-box>
        </draw:frame>
        <draw:frame draw:style-name="gr4" draw:text-style-name="P5" draw:layer="layout" svg:width="0.98cm" svg:height="0.37cm" svg:x="4.86cm" svg:y="13.48cm">
          <draw:text-box>
            <text:p text:style-name="P2"><text:span text:style-name="T3">N</text:span><text:span text:style-name="T3">o</text:span><text:span text:style-name="T3">m</text:span><text:span text:style-name="T3">e</text:span></text:p>
          </draw:text-box>
        </draw:frame>
        <draw:frame draw:style-name="gr4" draw:text-style-name="P5" draw:layer="layout" svg:width="3.418cm" svg:height="0.37cm" svg:x="1.262cm" svg:y="13.878cm">
          <draw:text-box>
            <text:p text:style-name="P2"><text:span text:style-name="T3">0</text:span><text:span text:style-name="T3">0.</text:span><text:span text:style-name="T3">9</text:span><text:span text:style-name="T3">7</text:span><text:span text:style-name="T3">C</text:span><text:span text:style-name="T3">.1</text:span><text:span text:style-name="T3">7</text:span><text:span text:style-name="T3">nl</text:span><text:span text:style-name="T3">0</text:span><text:span text:style-name="T3">0</text:span><text:span text:style-name="T3">0</text:span><text:span text:style-name="T3">3</text:span><text:span text:style-name="T3">-</text:span><text:span text:style-name="T3">9</text:span><text:span text:style-name="T3">3 </text:span></text:p>
          </draw:text-box>
        </draw:frame>
        <draw:frame draw:style-name="gr2" draw:text-style-name="P3" draw:layer="layout" svg:width="0.722cm" svg:height="0.352cm" svg:x="4.843cm" svg:y="14.001cm">
          <draw:text-box>
            <text:p text:style-name="P2"><text:span text:style-name="T1">M</text:span><text:span text:style-name="T1">.</text:span><text:span text:style-name="T1">S </text:span></text:p>
          </draw:text-box>
        </draw:frame>
        <draw:frame draw:style-name="gr16" draw:text-style-name="P17" draw:layer="layout" svg:width="2.555cm" svg:height="0.407cm" svg:x="5.588cm" svg:y="13.979cm">
          <draw:text-box>
            <text:p text:style-name="P2"><text:span text:style-name="T15">D</text:span><text:span text:style-name="T15">t</text:span><text:span text:style-name="T15">A</text:span><text:span text:style-name="T15">c</text:span><text:span text:style-name="T15">N</text:span><text:span text:style-name="T15">o</text:span><text:span text:style-name="T15">s</text:span><text:span text:style-name="T15">T</text:span><text:span text:style-name="T15">tc</text:span><text:span text:style-name="T15">A </text:span></text:p>
          </draw:text-box>
        </draw:frame>
        <draw:frame draw:style-name="gr6" draw:text-style-name="P7" draw:layer="layout" svg:width="0.857cm" svg:height="0.336cm" svg:x="8.179cm" svg:y="14.098cm">
          <draw:text-box>
            <text:p text:style-name="P2"><text:span text:style-name="T5">L</text:span><text:span text:style-name="T5">T</text:span><text:span text:style-name="T5">D</text:span><text:span text:style-name="T5">A</text:span></text:p>
          </draw:text-box>
        </draw:frame>
        <draw:frame draw:style-name="gr2" draw:text-style-name="P3" draw:layer="layout" svg:width="1.505cm" svg:height="0.352cm" svg:x="1.253cm" svg:y="14.39cm">
          <draw:text-box>
            <text:p text:style-name="P2"><text:span text:style-name="T1">E</text:span><text:span text:style-name="T1">n</text:span><text:span text:style-name="T1">d</text:span><text:span text:style-name="T1">er</text:span><text:span text:style-name="T1">e</text:span><text:span text:style-name="T1">ç</text:span><text:span text:style-name="T1">o</text:span></text:p>
          </draw:text-box>
        </draw:frame>
        <draw:frame draw:style-name="gr2" draw:text-style-name="P3" draw:layer="layout" svg:width="1.082cm" svg:height="0.352cm" svg:x="1.211cm" svg:y="15.076cm">
          <draw:text-box>
            <text:p text:style-name="P2"><text:span text:style-name="T1">"I</text:span><text:span text:style-name="T1">O</text:span><text:span text:style-name="T1">A</text:span><text:span text:style-name="T1">C </text:span></text:p>
          </draw:text-box>
        </draw:frame>
        <draw:frame draw:style-name="gr6" draw:text-style-name="P7" draw:layer="layout" svg:width="1.636cm" svg:height="0.336cm" svg:x="2.311cm" svg:y="14.936cm">
          <draw:text-box>
            <text:p text:style-name="P2"><text:span text:style-name="T5">E</text:span><text:span text:style-name="T5">U</text:span><text:span text:style-name="T5">G</text:span><text:span text:style-name="T5">E</text:span><text:span text:style-name="T5">N</text:span><text:span text:style-name="T5">I</text:span><text:span text:style-name="T5">O </text:span></text:p>
          </draw:text-box>
        </draw:frame>
        <draw:frame draw:style-name="gr2" draw:text-style-name="P3" draw:layer="layout" svg:width="2.284cm" svg:height="0.352cm" svg:x="4.013cm" svg:y="14.983cm">
          <draw:text-box>
            <text:p text:style-name="P2"><text:span text:style-name="T1">G</text:span><text:span text:style-name="T1">O</text:span><text:span text:style-name="T1">N</text:span><text:span text:style-name="T1">C</text:span><text:span text:style-name="T1">A</text:span><text:span text:style-name="T1">L</text:span><text:span text:style-name="T1">V</text:span><text:span text:style-name="T1">E</text:span><text:span text:style-name="T1">S </text:span></text:p>
          </draw:text-box>
        </draw:frame>
        <draw:frame draw:style-name="gr15" draw:text-style-name="P16" draw:layer="layout" svg:width="1.128cm" svg:height="0.581cm" svg:x="6.35cm" svg:y="14.883cm">
          <draw:text-box>
            <text:p text:style-name="P2"><text:span text:style-name="T14">2</text:span><text:span text:style-name="T14">8</text:span><text:span text:style-name="T14">4 </text:span></text:p>
          </draw:text-box>
        </draw:frame>
        <draw:frame draw:style-name="gr2" draw:text-style-name="P3" draw:layer="layout" svg:width="1.742cm" svg:height="0.352cm" svg:x="7.662cm" svg:y="15.093cm">
          <draw:text-box>
            <text:p text:style-name="P2"><text:span text:style-name="T1">Q</text:span><text:span text:style-name="T1">U</text:span><text:span text:style-name="T1">I</text:span><text:span text:style-name="T1">N</text:span><text:span text:style-name="T1">H</text:span><text:span text:style-name="T1">A</text:span><text:span text:style-name="T1">O </text:span></text:p>
          </draw:text-box>
        </draw:frame>
        <draw:frame draw:style-name="gr10" draw:text-style-name="P11" draw:layer="layout" svg:width="0.535cm" svg:height="0.319cm" svg:x="9.44cm" svg:y="15.144cm">
          <draw:text-box>
            <text:p text:style-name="P2"><text:span text:style-name="T9">1</text:span><text:span text:style-name="T9">2, </text:span></text:p>
          </draw:text-box>
        </draw:frame>
        <draw:frame draw:style-name="gr6" draw:text-style-name="P7" draw:layer="layout" svg:width="1.175cm" svg:height="0.336cm" svg:x="9.999cm" svg:y="15.148cm">
          <draw:text-box>
            <text:p text:style-name="P2"><text:span text:style-name="T5">A</text:span><text:span text:style-name="T5">R</text:span><text:span text:style-name="T5">E</text:span><text:span text:style-name="T5">A</text:span><text:span text:style-name="T5">O</text:span></text:p>
          </draw:text-box>
        </draw:frame>
        <draw:frame draw:style-name="gr15" draw:text-style-name="P16" draw:layer="layout" svg:width="2.699cm" svg:height="0.581cm" svg:x="1.211cm" svg:y="15.214cm">
          <draw:text-box>
            <text:p text:style-name="P2"><text:span text:style-name="T14">l\</text:span><text:span text:style-name="T14">tl</text:span><text:span text:style-name="T14">u</text:span><text:span text:style-name="T14">n</text:span><text:span text:style-name="T14">i</text:span><text:span text:style-name="T14">c</text:span><text:span text:style-name="T14">l</text:span><text:span text:style-name="T14">p</text:span><text:span text:style-name="T14">l</text:span><text:span text:style-name="T14">o </text:span></text:p>
          </draw:text-box>
        </draw:frame>
        <draw:frame draw:style-name="gr18" draw:text-style-name="P19" draw:layer="layout" svg:width="0.908cm" svg:height="0.564cm" svg:x="7.002cm" svg:y="15.404cm">
          <draw:text-box>
            <text:p text:style-name="P2"><text:span text:style-name="T17">U</text:span><text:span text:style-name="T17">F</text:span><text:span text:style-name="T17"> </text:span></text:p>
          </draw:text-box>
        </draw:frame>
        <draw:frame draw:style-name="gr4" draw:text-style-name="P5" draw:layer="layout" svg:width="1.424cm" svg:height="0.37cm" svg:x="7.925cm" svg:y="15.563cm">
          <draw:text-box>
            <text:p text:style-name="P2"><text:span text:style-name="T3">T</text:span><text:span text:style-name="T3">el</text:span><text:span text:style-name="T3">ef</text:span><text:span text:style-name="T3">o</text:span><text:span text:style-name="T3">n</text:span><text:span text:style-name="T3">e</text:span></text:p>
          </draw:text-box>
        </draw:frame>
        <draw:frame draw:style-name="gr15" draw:text-style-name="P16" draw:layer="layout" svg:width="2.385cm" svg:height="0.581cm" svg:x="1.194cm" svg:y="15.722cm">
          <draw:text-box>
            <text:p text:style-name="P2"><text:span text:style-name="T14">C</text:span><text:span text:style-name="T14">U</text:span><text:span text:style-name="T14">I</text:span><text:span text:style-name="T14">A</text:span><text:span text:style-name="T14">t</text:span><text:span text:style-name="T14">s</text:span><text:span text:style-name="T14">A</text:span><text:span text:style-name="T14"> </text:span></text:p>
          </draw:text-box>
        </draw:frame>
        <draw:frame draw:style-name="gr6" draw:text-style-name="P7" draw:layer="layout" svg:width="0.485cm" svg:height="0.336cm" svg:x="6.985cm" svg:y="16.071cm">
          <draw:text-box>
            <text:p text:style-name="P2"><text:span text:style-name="T5">M</text:span><text:span text:style-name="T5">T</text:span></text:p>
          </draw:text-box>
        </draw:frame>
        <draw:frame draw:style-name="gr4" draw:text-style-name="P5" draw:layer="layout" svg:width="0.734cm" svg:height="0.37cm" svg:x="1.736cm" svg:y="16.756cm">
          <draw:text-box>
            <text:p text:style-name="P2"><text:span text:style-name="T3">p</text:span><text:span text:style-name="T3">a</text:span><text:span text:style-name="T3">r</text:span><text:span text:style-name="T3">o</text:span></text:p>
          </draw:text-box>
        </draw:frame>
        <draw:frame draw:style-name="gr2" draw:text-style-name="P3" draw:layer="layout" svg:width="1.543cm" svg:height="0.352cm" svg:x="10.744cm" svg:y="18.649cm">
          <draw:text-box>
            <text:p text:style-name="P2"><text:span text:style-name="T1">P</text:span><text:span text:style-name="T1">ar</text:span><text:span text:style-name="T1">á</text:span><text:span text:style-name="T1">gr</text:span><text:span text:style-name="T1">af</text:span><text:span text:style-name="T1">o</text:span></text:p>
          </draw:text-box>
        </draw:frame>
        <draw:frame draw:style-name="gr16" draw:text-style-name="P17" draw:layer="layout" svg:width="1.086cm" svg:height="0.407cm" svg:x="0.889cm" svg:y="20.109cm">
          <draw:text-box>
            <text:p text:style-name="P2"><text:span text:style-name="T15">c</text:span><text:span text:style-name="T15">oi</text:span><text:span text:style-name="T15">.l</text:span><text:span text:style-name="T15">F </text:span></text:p>
          </draw:text-box>
        </draw:frame>
        <draw:frame draw:style-name="gr16" draw:text-style-name="P17" draw:layer="layout" svg:width="3.118cm" svg:height="0.407cm" svg:x="1.998cm" svg:y="20.134cm">
          <draw:text-box>
            <text:p text:style-name="P2"><text:span text:style-name="T15">R</text:span><text:span text:style-name="T15">E</text:span><text:span text:style-name="T15">Q</text:span><text:span text:style-name="T15">U</text:span><text:span text:style-name="T15">ls</text:span><text:span text:style-name="T15">lr</text:span><text:span text:style-name="T15">o</text:span><text:span text:style-name="T15">R</text:span><text:span text:style-name="T15">l_</text:span><text:span text:style-name="T15">q!</text:span><text:span text:style-name="T15">" </text:span></text:p>
          </draw:text-box>
        </draw:frame>
        <draw:frame draw:style-name="gr16" draw:text-style-name="P17" draw:layer="layout" svg:width="2.864cm" svg:height="0.407cm" svg:x="5.148cm" svg:y="20.117cm">
          <draw:text-box>
            <text:p text:style-name="P2"><text:span text:style-name="T15">g</text:span><text:span text:style-name="T15">5</text:span><text:span text:style-name="T15">-</text:span><text:span text:style-name="T15">p</text:span><text:span text:style-name="T15">M</text:span><text:span text:style-name="T15">c</text:span><text:span text:style-name="T15">u/</text:span><text:span text:style-name="T15">c</text:span><text:span text:style-name="T15">M</text:span><text:span text:style-name="T15">D</text:span><text:span text:style-name="T15">o </text:span></text:p>
          </draw:text-box>
        </draw:frame>
        <draw:frame draw:style-name="gr8" draw:text-style-name="P9" draw:layer="layout" svg:width="0.569cm" svg:height="0.302cm" svg:x="8.094cm" svg:y="20.364cm">
          <draw:text-box>
            <text:p text:style-name="P2"><text:span text:style-name="T7">1g</text:span><text:span text:style-name="T7">s </text:span></text:p>
          </draw:text-box>
        </draw:frame>
        <draw:frame draw:style-name="gr2" draw:text-style-name="P3" draw:layer="layout" svg:width="0.819cm" svg:height="0.352cm" svg:x="8.695cm" svg:y="20.342cm">
          <draw:text-box>
            <text:p text:style-name="P2"><text:span text:style-name="T1">B</text:span><text:span text:style-name="T1">D</text:span><text:span text:style-name="T1">A </text:span></text:p>
          </draw:text-box>
        </draw:frame>
        <draw:frame draw:style-name="gr6" draw:text-style-name="P7" draw:layer="layout" svg:width="0.65cm" svg:height="0.336cm" svg:x="9.533cm" svg:y="20.372cm">
          <draw:text-box>
            <text:p text:style-name="P2"><text:span text:style-name="T5">r</text:span><text:span text:style-name="T5">N</text:span><text:span text:style-name="T5">F </text:span></text:p>
          </draw:text-box>
        </draw:frame>
        <draw:frame draw:style-name="gr3" draw:text-style-name="P4" draw:layer="layout" svg:width="0.87cm" svg:height="0.391cm" svg:x="10.194cm" svg:y="20.35cm">
          <draw:text-box>
            <text:p text:style-name="P2"><text:span text:style-name="T2">M</text:span><text:span text:style-name="T2">T</text:span><text:span text:style-name="T2">z </text:span></text:p>
          </draw:text-box>
        </draw:frame>
        <draw:frame draw:style-name="gr2" draw:text-style-name="P3" draw:layer="layout" svg:width="1.585cm" svg:height="0.352cm" svg:x="11.1cm" svg:y="20.359cm">
          <draw:text-box>
            <text:p text:style-name="P2"><text:span text:style-name="T1">-</text:span><text:span text:style-name="T1">2</text:span><text:span text:style-name="T1">0</text:span><text:span text:style-name="T1">J</text:span><text:span text:style-name="T1">U</text:span><text:span text:style-name="T1">N</text:span><text:span text:style-name="T1">2</text:span><text:span text:style-name="T1">4</text:span></text:p>
          </draw:text-box>
        </draw:frame>
        <draw:frame draw:style-name="gr9" draw:text-style-name="P10" draw:layer="layout" svg:width="0.569cm" svg:height="0.268cm" svg:x="0.881cm" svg:y="20.762cm">
          <draw:text-box>
            <text:p text:style-name="P2"><text:span text:style-name="T8">ry,</text:span><text:span text:style-name="T8">D </text:span></text:p>
          </draw:text-box>
        </draw:frame>
        <draw:frame draw:style-name="gr6" draw:text-style-name="P7" draw:layer="layout" svg:width="0.468cm" svg:height="0.336cm" svg:x="1.482cm" svg:y="20.575cm">
          <draw:text-box>
            <text:p text:style-name="P2"><text:span text:style-name="T5">3</text:span><text:span text:style-name="T5">0 </text:span></text:p>
          </draw:text-box>
        </draw:frame>
        <draw:frame draw:style-name="gr6" draw:text-style-name="P7" draw:layer="layout" svg:width="0.334cm" svg:height="0.336cm" svg:x="1.973cm" svg:y="20.55cm">
          <draw:text-box>
            <text:p text:style-name="P2"><text:span text:style-name="T5">- </text:span></text:p>
          </draw:text-box>
        </draw:frame>
        <draw:frame draw:style-name="gr4" draw:text-style-name="P5" draw:layer="layout" svg:width="0.413cm" svg:height="0.37cm" svg:x="2.193cm" svg:y="20.575cm">
          <draw:text-box>
            <text:p text:style-name="P2"><text:span text:style-name="T3">sr </text:span></text:p>
          </draw:text-box>
        </draw:frame>
        <draw:frame draw:style-name="gr6" draw:text-style-name="P7" draw:layer="layout" svg:width="0.468cm" svg:height="0.336cm" svg:x="2.625cm" svg:y="20.609cm">
          <draw:text-box>
            <text:p text:style-name="P2"><text:span text:style-name="T5">0</text:span><text:span text:style-name="T5">9 </text:span></text:p>
          </draw:text-box>
        </draw:frame>
        <draw:frame draw:style-name="gr3" draw:text-style-name="P4" draw:layer="layout" svg:width="0.938cm" svg:height="0.391cm" svg:x="3.116cm" svg:y="20.579cm">
          <draw:text-box>
            <text:p text:style-name="P2"><text:span text:style-name="T2">M</text:span><text:span text:style-name="T2">A</text:span><text:span text:style-name="T2">r. </text:span></text:p>
          </draw:text-box>
        </draw:frame>
        <draw:frame draw:style-name="gr16" draw:text-style-name="P17" draw:layer="layout" svg:width="3.816cm" svg:height="0.407cm" svg:x="4.064cm" svg:y="20.592cm">
          <draw:text-box>
            <text:p text:style-name="P2"><text:span text:style-name="T15">F</text:span><text:span text:style-name="T15">A</text:span><text:span text:style-name="T15">R</text:span><text:span text:style-name="T15">M</text:span><text:span text:style-name="T15">n</text:span><text:span text:style-name="T15">C</text:span><text:span text:style-name="T15">o</text:span><text:span text:style-name="T15">T</text:span><text:span text:style-name="T15">ò</text:span><text:span text:style-name="T15">êl</text:span><text:span text:style-name="T15">c</text:span><text:span text:style-name="T15">õ</text:span><text:span text:style-name="T15">"</text:span><text:span text:style-name="T15">p</text:span><text:span text:style-name="T15">e </text:span></text:p>
          </draw:text-box>
        </draw:frame>
        <draw:frame draw:style-name="gr4" draw:text-style-name="P5" draw:layer="layout" svg:width="1.302cm" svg:height="0.37cm" svg:x="7.959cm" svg:y="20.719cm">
          <draw:text-box>
            <text:p text:style-name="P2"><text:span text:style-name="T3">t+</text:span><text:span text:style-name="T3">tz</text:span><text:span text:style-name="T3">o</text:span><text:span text:style-name="T3">z</text:span><text:span text:style-name="T3">e </text:span></text:p>
          </draw:text-box>
        </draw:frame>
        <draw:frame draw:style-name="gr17" draw:text-style-name="P18" draw:layer="layout" svg:width="1.065cm" svg:height="0.424cm" svg:x="9.33cm" svg:y="20.714cm">
          <draw:text-box>
            <text:p text:style-name="P2"><text:span text:style-name="T16">u</text:span><text:span text:style-name="T16">A</text:span><text:span text:style-name="T16">s</text:span><text:span text:style-name="T16">c </text:span></text:p>
          </draw:text-box>
        </draw:frame>
        <draw:frame draw:style-name="gr6" draw:text-style-name="P7" draw:layer="layout" svg:width="1.12cm" svg:height="0.336cm" svg:x="10.431cm" svg:y="20.795cm">
          <draw:text-box>
            <text:p text:style-name="P2"><text:span text:style-name="T5">1</text:span><text:span text:style-name="T5">6</text:span><text:span text:style-name="T5">0</text:span><text:span text:style-name="T5">1</text:span><text:span text:style-name="T5">5</text:span><text:span text:style-name="T5">8</text:span></text:p>
          </draw:text-box>
        </draw:frame>
        <draw:frame draw:style-name="gr6" draw:text-style-name="P7" draw:layer="layout" svg:width="2.44cm" svg:height="0.336cm" svg:x="0.881cm" svg:y="20.965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N</text:span><text:span text:style-name="T5">C</text:span><text:span text:style-name="T5">4</text:span><text:span text:style-name="T5">1</text:span><text:span text:style-name="T5">6</text:span><text:span text:style-name="T5">2</text:span><text:span text:style-name="T5">5</text:span><text:span text:style-name="T5">2 </text:span></text:p>
          </draw:text-box>
        </draw:frame>
        <draw:frame draw:style-name="gr4" draw:text-style-name="P5" draw:layer="layout" svg:width="0.369cm" svg:height="0.37cm" svg:x="3.421cm" svg:y="20.956cm">
          <draw:text-box>
            <text:p text:style-name="P2"><text:span text:style-name="T3">- </text:span></text:p>
          </draw:text-box>
        </draw:frame>
        <draw:frame draw:style-name="gr16" draw:text-style-name="P17" draw:layer="layout" svg:width="0.836cm" svg:height="0.407cm" svg:x="3.658cm" svg:y="20.989cm">
          <draw:text-box>
            <text:p text:style-name="P2"><text:span text:style-name="T15">D</text:span><text:span text:style-name="T15">c</text:span><text:span text:style-name="T15">p </text:span></text:p>
          </draw:text-box>
        </draw:frame>
        <draw:frame draw:style-name="gr6" draw:text-style-name="P7" draw:layer="layout" svg:width="0.334cm" svg:height="0.336cm" svg:x="4.513cm" svg:y="21.015cm">
          <draw:text-box>
            <text:p text:style-name="P2"><text:span text:style-name="T5">- </text:span></text:p>
          </draw:text-box>
        </draw:frame>
        <draw:frame draw:style-name="gr2" draw:text-style-name="P3" draw:layer="layout" svg:width="1.585cm" svg:height="0.352cm" svg:x="4.733cm" svg:y="21.062cm">
          <draw:text-box>
            <text:p text:style-name="P2"><text:span text:style-name="T1">o</text:span><text:span text:style-name="T1">6</text:span><text:span text:style-name="T1">J</text:span><text:span text:style-name="T1">U</text:span><text:span text:style-name="T1">N</text:span><text:span text:style-name="T1">2</text:span><text:span text:style-name="T1">¿ </text:span></text:p>
          </draw:text-box>
        </draw:frame>
        <draw:frame draw:style-name="gr23" draw:text-style-name="P24" draw:layer="layout" svg:width="2.948cm" svg:height="0.458cm" svg:x="6.367cm" svg:y="20.925cm">
          <draw:text-box>
            <text:p text:style-name="P2"><text:span text:style-name="T22">p</text:span><text:span text:style-name="T22">i</text:span><text:span text:style-name="T22">ó</text:span><text:span text:style-name="T22">ã</text:span><text:span text:style-name="T22">s</text:span><text:span text:style-name="T22">n</text:span><text:span text:style-name="T22">r</text:span><text:span text:style-name="T22">c</text:span><text:span text:style-name="T22">r</text:span><text:span text:style-name="T22">u</text:span><text:span text:style-name="T22">c</text:span><text:span text:style-name="T22">p</text:span><text:span text:style-name="T22">D</text:span></text:p>
          </draw:text-box>
        </draw:frame>
        <draw:frame draw:style-name="gr4" draw:text-style-name="P5" draw:layer="layout" svg:width="0.98cm" svg:height="0.37cm" svg:x="0.855cm" svg:y="21.481cm">
          <draw:text-box>
            <text:p text:style-name="P2"><text:span text:style-name="T3">L</text:span><text:span text:style-name="T3">o</text:span><text:span text:style-name="T3">c</text:span><text:span text:style-name="T3">al </text:span></text:p>
          </draw:text-box>
        </draw:frame>
        <draw:frame draw:style-name="gr4" draw:text-style-name="P5" draw:layer="layout" svg:width="0.51cm" svg:height="0.37cm" svg:x="1.863cm" svg:y="21.506cm">
          <draw:text-box>
            <text:p text:style-name="P2"><text:span text:style-name="T3">d</text:span><text:span text:style-name="T3">a </text:span></text:p>
          </draw:text-box>
        </draw:frame>
        <draw:frame draw:style-name="gr2" draw:text-style-name="P3" draw:layer="layout" svg:width="1.23cm" svg:height="0.352cm" svg:x="2.388cm" svg:y="21.528cm">
          <draw:text-box>
            <text:p text:style-name="P2"><text:span text:style-name="T1">E</text:span><text:span text:style-name="T1">nt</text:span><text:span text:style-name="T1">rê</text:span><text:span text:style-name="T1">g</text:span><text:span text:style-name="T1">a</text:span></text:p>
          </draw:text-box>
        </draw:frame>
        <draw:frame draw:style-name="gr24" draw:text-style-name="P25" draw:layer="layout" svg:width="3.283cm" svg:height="0.514cm" svg:x="0.821cm" svg:y="22.301cm">
          <draw:text-box>
            <text:p text:style-name="P2"><text:span text:style-name="T23">å</text:span><text:span text:style-name="T23">[i</text:span><text:span text:style-name="T23">l</text:span><text:span text:style-name="T23">H</text:span><text:span text:style-name="T23">î</text:span><text:span text:style-name="T23">Y</text:span><text:span text:style-name="T23">F</text:span><text:span text:style-name="T23">l,</text:span><text:span text:style-name="T23">3</text:span><text:span text:style-name="T23">T</text:span><text:span text:style-name="T23">,}</text:span><text:span text:style-name="T23">, </text:span></text:p>
          </draw:text-box>
        </draw:frame>
        <draw:frame draw:style-name="gr3" draw:text-style-name="P4" draw:layer="layout" svg:width="2.44cm" svg:height="0.391cm" svg:x="4.166cm" svg:y="22.044cm">
          <draw:text-box>
            <text:p text:style-name="P2"><text:span text:style-name="T2">1</text:span><text:span text:style-name="T2">8</text:span><text:span text:style-name="T2">4</text:span><text:span text:style-name="T2">3</text:span><text:span text:style-name="T2">-</text:span><text:span text:style-name="T2">B</text:span><text:span text:style-name="T2">A</text:span><text:span text:style-name="T2">R</text:span><text:span text:style-name="T2">R</text:span><text:span text:style-name="T2">A </text:span></text:p>
          </draw:text-box>
        </draw:frame>
        <draw:frame draw:style-name="gr3" draw:text-style-name="P4" draw:layer="layout" svg:width="0.607cm" svg:height="0.391cm" svg:x="6.629cm" svg:y="22.111cm">
          <draw:text-box>
            <text:p text:style-name="P2"><text:span text:style-name="T2">D</text:span><text:span text:style-name="T2">o </text:span></text:p>
          </draw:text-box>
        </draw:frame>
        <draw:frame draw:style-name="gr2" draw:text-style-name="P3" draw:layer="layout" svg:width="0.997cm" svg:height="0.352cm" svg:x="7.264cm" svg:y="22.036cm">
          <draw:text-box>
            <text:p text:style-name="P2"><text:span text:style-name="T1">p</text:span><text:span text:style-name="T1">A</text:span><text:span text:style-name="T1">R</text:span><text:span text:style-name="T1">r, </text:span></text:p>
          </draw:text-box>
        </draw:frame>
        <draw:frame draw:style-name="gr3" draw:text-style-name="P4" draw:layer="layout" svg:width="4.091cm" svg:height="0.391cm" svg:x="8.289cm" svg:y="22.154cm">
          <draw:text-box>
            <text:p text:style-name="P2"><text:span text:style-name="T2">c</text:span><text:span text:style-name="T2">u</text:span><text:span text:style-name="T2">r</text:span><text:span text:style-name="T2">A</text:span><text:span text:style-name="T2">B</text:span><text:span text:style-name="T2">A</text:span><text:span text:style-name="T2">-</text:span><text:span text:style-name="T2">M</text:span><text:span text:style-name="T2">T</text:span><text:span text:style-name="T2">,7</text:span><text:span text:style-name="T2">8</text:span><text:span text:style-name="T2">0</text:span><text:span text:style-name="T2">4</text:span><text:span text:style-name="T2">0</text:span><text:span text:style-name="T2">-</text:span><text:span text:style-name="T2">e</text:span><text:span text:style-name="T2">0</text:span><text:span text:style-name="T2">0 </text:span></text:p>
          </draw:text-box>
        </draw:frame>
        <draw:frame draw:style-name="gr5" draw:text-style-name="P6" draw:layer="layout" svg:width="1.547cm" svg:height="0.496cm" svg:x="12.429cm" svg:y="22.144cm">
          <draw:text-box>
            <text:p text:style-name="P2"><text:span text:style-name="T4">(</text:span><text:span text:style-name="T4">p</text:span><text:span text:style-name="T4">o</text:span><text:span text:style-name="T4">s</text:span><text:span text:style-name="T4">r</text:span><text:span text:style-name="T4">o </text:span></text:p>
          </draw:text-box>
        </draw:frame>
        <draw:frame draw:style-name="gr3" draw:text-style-name="P4" draw:layer="layout" svg:width="1.518cm" svg:height="0.391cm" svg:x="14.012cm" svg:y="22.298cm">
          <draw:text-box>
            <text:p text:style-name="P2"><text:span text:style-name="T2">M</text:span><text:span text:style-name="T2">É</text:span><text:span text:style-name="T2">D</text:span><text:span text:style-name="T2">r</text:span><text:span text:style-name="T2">c</text:span><text:span text:style-name="T2">o </text:span></text:p>
          </draw:text-box>
        </draw:frame>
        <draw:frame draw:style-name="gr6" draw:text-style-name="P7" draw:layer="layout" svg:width="0.561cm" svg:height="0.336cm" svg:x="15.57cm" svg:y="22.37cm">
          <draw:text-box>
            <text:p text:style-name="P2"><text:span text:style-name="T5">D</text:span><text:span text:style-name="T5">A </text:span></text:p>
          </draw:text-box>
        </draw:frame>
        <draw:frame draw:style-name="gr23" draw:text-style-name="P24" draw:layer="layout" svg:width="0.485cm" svg:height="0.458cm" svg:x="16.154cm" svg:y="22.306cm">
          <draw:text-box>
            <text:p text:style-name="P2"><text:span text:style-name="T22">c</text:span><text:span text:style-name="T22">u</text:span></text:p>
          </draw:text-box>
        </draw:frame>
        <draw:frame draw:style-name="gr6" draw:text-style-name="P7" draw:layer="layout" svg:width="0.375cm" svg:height="0.336cm" svg:x="7.713cm" svg:y="19.085cm">
          <draw:text-box>
            <text:p text:style-name="P2"><text:span text:style-name="T5">2</text:span><text:span text:style-name="T5">8</text:span></text:p>
          </draw:text-box>
        </draw:frame>
        <draw:frame draw:style-name="gr4" draw:text-style-name="P5" draw:layer="layout" svg:width="1.64cm" svg:height="0.37cm" svg:x="0.906cm" svg:y="19.644cm">
          <draw:text-box>
            <text:p text:style-name="P2"><text:span text:style-name="T3">D</text:span><text:span text:style-name="T3">e</text:span><text:span text:style-name="T3">s</text:span><text:span text:style-name="T3">cr</text:span><text:span text:style-name="T3">lç</text:span><text:span text:style-name="T3">ã</text:span><text:span text:style-name="T3">o</text:span></text:p>
          </draw:text-box>
        </draw:frame>
        <draw:frame draw:style-name="gr10" draw:text-style-name="P11" draw:layer="layout" svg:width="0.43cm" svg:height="0.319cm" svg:x="0.804cm" svg:y="22.942cm">
          <draw:text-box>
            <text:p text:style-name="P2"><text:span text:style-name="T9">ln</text:span><text:span text:style-name="T9">f </text:span></text:p>
          </draw:text-box>
        </draw:frame>
        <draw:frame draw:style-name="gr4" draw:text-style-name="P5" draw:layer="layout" svg:width="1.53cm" svg:height="0.37cm" svg:x="1.245cm" svg:y="22.92cm">
          <draw:text-box>
            <text:p text:style-name="P2"><text:span text:style-name="T3">o</text:span><text:span text:style-name="T3">r</text:span><text:span text:style-name="T3">m</text:span><text:span text:style-name="T3">a</text:span><text:span text:style-name="T3">ç</text:span><text:span text:style-name="T3">ã</text:span><text:span text:style-name="T3">o </text:span></text:p>
          </draw:text-box>
        </draw:frame>
        <draw:frame draw:style-name="gr4" draw:text-style-name="P5" draw:layer="layout" svg:width="2.402cm" svg:height="0.37cm" svg:x="2.802cm" svg:y="22.962cm">
          <draw:text-box>
            <text:p text:style-name="P2"><text:span text:style-name="T3">C</text:span><text:span text:style-name="T3">o</text:span><text:span text:style-name="T3">m</text:span><text:span text:style-name="T3">pl</text:span><text:span text:style-name="T3">e</text:span><text:span text:style-name="T3">m</text:span><text:span text:style-name="T3">e</text:span><text:span text:style-name="T3">nt</text:span><text:span text:style-name="T3">a</text:span><text:span text:style-name="T3">r</text:span></text:p>
          </draw:text-box>
        </draw:frame>
        <draw:frame draw:style-name="gr2" draw:text-style-name="P3" draw:layer="layout" svg:width="3.338cm" svg:height="0.352cm" svg:x="0.804cm" svg:y="23.441cm">
          <draw:text-box>
            <text:p text:style-name="P2"><text:span text:style-name="T1">1</text:span><text:span text:style-name="T1">6</text:span><text:span text:style-name="T1">0</text:span><text:span text:style-name="T1">1</text:span><text:span text:style-name="T1">5</text:span><text:span text:style-name="T1">8</text:span><text:span text:style-name="T1">0</text:span><text:span text:style-name="T1">5</text:span><text:span text:style-name="T1">0</text:span><text:span text:style-name="T1">0</text:span><text:span text:style-name="T1">0i</text:span><text:span text:style-name="T1">4</text:span><text:span text:style-name="T1">Z</text:span><text:span text:style-name="T1">O</text:span><text:span text:style-name="T1">Z} </text:span></text:p>
          </draw:text-box>
        </draw:frame>
        <draw:frame draw:style-name="gr4" draw:text-style-name="P5" draw:layer="layout" svg:width="0.369cm" svg:height="0.37cm" svg:x="4.225cm" svg:y="23.47cm">
          <draw:text-box>
            <text:p text:style-name="P2"><text:span text:style-name="T3">- </text:span></text:p>
          </draw:text-box>
        </draw:frame>
        <draw:frame draw:style-name="gr2" draw:text-style-name="P3" draw:layer="layout" svg:width="1.094cm" svg:height="0.352cm" svg:x="4.462cm" svg:y="23.551cm">
          <draw:text-box>
            <text:p text:style-name="P2"><text:span text:style-name="T1">U</text:span><text:span text:style-name="T1">A</text:span><text:span text:style-name="T1">S</text:span><text:span text:style-name="T1">G </text:span></text:p>
          </draw:text-box>
        </draw:frame>
        <draw:frame draw:style-name="gr2" draw:text-style-name="P3" draw:layer="layout" svg:width="1.247cm" svg:height="0.352cm" svg:x="5.58cm" svg:y="23.576cm">
          <draw:text-box>
            <text:p text:style-name="P2"><text:span text:style-name="T1">M</text:span><text:span text:style-name="T1">in</text:span><text:span text:style-name="T1">ut</text:span><text:span text:style-name="T1">a: </text:span></text:p>
          </draw:text-box>
        </draw:frame>
        <draw:frame draw:style-name="gr6" draw:text-style-name="P7" draw:layer="layout" svg:width="1.12cm" svg:height="0.336cm" svg:x="6.883cm" svg:y="23.623cm">
          <draw:text-box>
            <text:p text:style-name="P2"><text:span text:style-name="T5">1</text:span><text:span text:style-name="T5">6</text:span><text:span text:style-name="T5">0</text:span><text:span text:style-name="T5">1</text:span><text:span text:style-name="T5">5</text:span><text:span text:style-name="T5">8</text:span></text:p>
          </draw:text-box>
        </draw:frame>
        <draw:frame draw:style-name="gr4" draw:text-style-name="P5" draw:layer="layout" svg:width="1.429cm" svg:height="0.37cm" svg:x="0.77cm" svg:y="24.038cm">
          <draw:text-box>
            <text:p text:style-name="P2"><text:span text:style-name="T3">Si</text:span><text:span text:style-name="T3">st</text:span><text:span text:style-name="T3">e</text:span><text:span text:style-name="T3">m</text:span><text:span text:style-name="T3">a </text:span></text:p>
          </draw:text-box>
        </draw:frame>
        <draw:frame draw:style-name="gr2" draw:text-style-name="P3" draw:layer="layout" svg:width="0.489cm" svg:height="0.352cm" svg:x="2.227cm" svg:y="24.084cm">
          <draw:text-box>
            <text:p text:style-name="P2"><text:span text:style-name="T1">d</text:span><text:span text:style-name="T1">e </text:span></text:p>
          </draw:text-box>
        </draw:frame>
        <draw:frame draw:style-name="gr2" draw:text-style-name="P3" draw:layer="layout" svg:width="1.153cm" svg:height="0.352cm" svg:x="2.726cm" svg:y="24.101cm">
          <draw:text-box>
            <text:p text:style-name="P2"><text:span text:style-name="T1">O</text:span><text:span text:style-name="T1">rl</text:span><text:span text:style-name="T1">g</text:span><text:span text:style-name="T1">e</text:span><text:span text:style-name="T1">m</text:span></text:p>
          </draw:text-box>
        </draw:frame>
        <draw:frame draw:style-name="gr6" draw:text-style-name="P7" draw:layer="layout" svg:width="2.961cm" svg:height="0.336cm" svg:x="0.754cm" svg:y="24.58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S</text:span><text:span text:style-name="T5">N</text:span><text:span text:style-name="T5">E</text:span><text:span text:style-name="T5">T.</text:span><text:span text:style-name="T5">M</text:span><text:span text:style-name="T5">E</text:span></text:p>
          </draw:text-box>
        </draw:frame>
        <draw:frame draw:style-name="gr25" draw:text-style-name="P26" draw:layer="layout" svg:width="1.018cm" svg:height="0.831cm" svg:x="4.191cm" svg:y="25.092cm">
          <draw:text-box>
            <text:p text:style-name="P2"><text:span text:style-name="T24">k</text:span><text:span text:style-name="T24">Ñ</text:span></text:p>
          </draw:text-box>
        </draw:frame>
        <draw:frame draw:style-name="gr26" draw:text-style-name="P27" draw:layer="layout" svg:width="1.534cm" svg:height="0.865cm" svg:x="1.389cm" svg:y="25.574cm">
          <draw:text-box>
            <text:p text:style-name="P2"><text:span text:style-name="T25">f</text:span><text:span text:style-name="T25">i</text:span><text:span text:style-name="T25">a</text:span><text:span text:style-name="T25">w</text:span></text:p>
          </draw:text-box>
        </draw:frame>
        <draw:frame draw:style-name="gr16" draw:text-style-name="P17" draw:layer="layout" svg:width="0.899cm" svg:height="0.407cm" svg:x="9.017cm" svg:y="25.866cm">
          <draw:text-box>
            <text:p text:style-name="P2"><text:span text:style-name="T15">0</text:span><text:span text:style-name="T15">a</text:span><text:span text:style-name="T15">$</text:span><text:span text:style-name="T15">1</text:span></text:p>
          </draw:text-box>
        </draw:frame>
        <draw:frame draw:style-name="gr16" draw:text-style-name="P17" draw:layer="layout" svg:width="1.327cm" svg:height="0.407cm" svg:x="8.839cm" svg:y="26.95cm">
          <draw:text-box>
            <text:p text:style-name="P2"><text:span text:style-name="T15">$</text:span><text:span text:style-name="T15">ot</text:span><text:span text:style-name="T15">å</text:span><text:span text:style-name="T15">ri</text:span><text:span text:style-name="T15">ol</text:span></text:p>
          </draw:text-box>
        </draw:frame>
        <draw:frame draw:style-name="gr6" draw:text-style-name="P7" draw:layer="layout" svg:width="0.857cm" svg:height="0.336cm" svg:x="17.865cm" svg:y="15.377cm">
          <draw:text-box>
            <text:p text:style-name="P2"><text:span text:style-name="T5">0-</text:span><text:span text:style-name="T5">3</text:span><text:span text:style-name="T5">0</text:span><text:span text:style-name="T5">8</text:span></text:p>
          </draw:text-box>
        </draw:frame>
        <draw:frame draw:style-name="gr10" draw:text-style-name="P11" draw:layer="layout" svg:width="0.425cm" svg:height="0.319cm" svg:x="17.382cm" svg:y="14.873cm">
          <draw:text-box>
            <text:p text:style-name="P2"><text:span text:style-name="T9">E</text:span><text:span text:style-name="T9">P</text:span></text:p>
          </draw:text-box>
        </draw:frame>
        <draw:frame draw:style-name="gr2" draw:text-style-name="P3" draw:layer="layout" svg:width="0.76cm" svg:height="0.352cm" svg:x="17.492cm" svg:y="10.749cm">
          <draw:text-box>
            <text:p text:style-name="P2"><text:span text:style-name="T1">la</text:span><text:span text:style-name="T1">n</text:span><text:span text:style-name="T1">o </text:span></text:p>
          </draw:text-box>
        </draw:frame>
        <draw:frame draw:style-name="gr4" draw:text-style-name="P5" draw:layer="layout" svg:width="1.12cm" svg:height="0.37cm" svg:x="18.28cm" svg:y="10.762cm">
          <draw:text-box>
            <text:p text:style-name="P2"><text:span text:style-name="T3">ln</text:span><text:span text:style-name="T3">te</text:span><text:span text:style-name="T3">r</text:span><text:span text:style-name="T3">n</text:span><text:span text:style-name="T3">o</text:span></text:p>
          </draw:text-box>
        </draw:frame>
        <draw:frame draw:style-name="gr8" draw:text-style-name="P9" draw:layer="layout" svg:width="0.417cm" svg:height="0.302cm" svg:x="19.363cm" svg:y="11.338cm">
          <draw:text-box>
            <text:p text:style-name="P2"><text:span text:style-name="T7">P</text:span><text:span text:style-name="T7">D</text:span></text:p>
          </draw:text-box>
        </draw:frame>
        <draw:frame draw:style-name="gr8" draw:text-style-name="P9" draw:layer="layout" svg:width="0.299cm" svg:height="0.302cm" svg:x="17.856cm" svg:y="6.902cm">
          <draw:text-box>
            <text:p text:style-name="P2"><text:span text:style-name="T7">P</text:span></text:p>
          </draw:text-box>
        </draw:frame>
        <draw:frame draw:style-name="gr10" draw:text-style-name="P11" draw:layer="layout" svg:width="0.62cm" svg:height="0.319cm" svg:x="18.601cm" svg:y="6.406cm">
          <draw:text-box>
            <text:p text:style-name="P2"><text:span text:style-name="T9">(</text:span><text:span text:style-name="T9">R</text:span><text:span text:style-name="T9">$)</text:span></text:p>
          </draw:text-box>
        </draw:frame>
        <draw:frame draw:style-name="gr8" draw:text-style-name="P9" draw:layer="layout" svg:width="0.299cm" svg:height="0.302cm" svg:x="18.093cm" svg:y="6.428cm">
          <draw:text-box>
            <text:p text:style-name="P2"><text:span text:style-name="T7">L</text:span></text:p>
          </draw:text-box>
        </draw:frame>
        <draw:frame draw:style-name="gr6" draw:text-style-name="P7" draw:layer="layout" svg:width="0.334cm" svg:height="0.336cm" svg:x="3.437cm" svg:y="28.195cm">
          <draw:text-box>
            <text:p text:style-name="P2"><text:span text:style-name="T5">ra</text:span></text:p>
          </draw:text-box>
        </draw:frame>
        <draw:frame draw:style-name="gr2" draw:text-style-name="P3" draw:layer="layout" svg:width="0.641cm" svg:height="0.352cm" svg:x="2.117cm" svg:y="28.148cm">
          <draw:text-box>
            <text:p text:style-name="P2"><text:span text:style-name="T1">ll</text:span><text:span text:style-name="T1">at</text:span><text:span text:style-name="T1">a</text:span></text:p>
          </draw:text-box>
        </draw:frame>
        <draw:frame draw:style-name="gr2" draw:text-style-name="P3" draw:layer="layout" svg:width="1.115cm" svg:height="0.352cm" svg:x="0.66cm" svg:y="28.115cm">
          <draw:text-box>
            <text:p text:style-name="P2"><text:span text:style-name="T1">V</text:span><text:span text:style-name="T1">er</text:span><text:span text:style-name="T1">s</text:span><text:span text:style-name="T1">ä</text:span><text:span text:style-name="T1">o</text:span></text:p>
          </draw:text-box>
        </draw:frame>
        <draw:frame draw:style-name="gr2" draw:text-style-name="P3" draw:layer="layout" svg:width="0.586cm" svg:height="0.352cm" svg:x="0.66cm" svg:y="28.563cm">
          <draw:text-box>
            <text:p text:style-name="P2"><text:span text:style-name="T1">0</text:span><text:span text:style-name="T1">4</text:span><text:span text:style-name="T1">2</text:span></text:p>
          </draw:text-box>
        </draw:frame>
        <draw:frame draw:style-name="gr5" draw:text-style-name="P6" draw:layer="layout" svg:width="0.493cm" svg:height="0.496cm" svg:x="2.091cm" svg:y="26.615cm">
          <draw:text-box>
            <text:p text:style-name="P2"><text:span text:style-name="T4">v</text:span><text:span text:style-name="T4">.</text:span></text:p>
          </draw:text-box>
        </draw:frame>
        <draw:frame draw:style-name="gr18" draw:text-style-name="P19" draw:layer="layout" svg:width="0.563cm" svg:height="0.564cm" svg:x="2.997cm" svg:y="25.42cm">
          <draw:text-box>
            <text:p text:style-name="P2"><text:span text:style-name="T17">b</text:span><text:span text:style-name="T17">t</text:span></text:p>
          </draw:text-box>
        </draw:frame>
        <draw:frame draw:style-name="gr3" draw:text-style-name="P4" draw:layer="layout" svg:width="0.387cm" svg:height="0.391cm" svg:x="3.979cm" svg:y="28.605cm">
          <draw:text-box>
            <text:p text:style-name="P2"><text:span text:style-name="T2">I</text:span></text:p>
          </draw:text-box>
        </draw:frame>
        <draw:frame draw:style-name="gr10" draw:text-style-name="P11" draw:layer="layout" svg:width="0.358cm" svg:height="0.319cm" svg:x="4.978cm" svg:y="28.699cm">
          <draw:text-box>
            <text:p text:style-name="P2"><text:span text:style-name="T9">1</text:span><text:span text:style-name="T9">8</text:span></text:p>
          </draw:text-box>
        </draw:frame>
        <draw:frame draw:style-name="gr16" draw:text-style-name="P17" draw:layer="layout" svg:width="0.709cm" svg:height="0.407cm" svg:x="9.737cm" svg:y="27.644cm">
          <draw:text-box>
            <text:p text:style-name="P2"><text:span text:style-name="T15">h</text:span><text:span text:style-name="T15">s</text:span><text:span text:style-name="T15">s'</text:span></text:p>
          </draw:text-box>
        </draw:frame>
        <draw:frame draw:style-name="gr21" draw:text-style-name="P22" draw:layer="layout" svg:width="1.234cm" svg:height="0.636cm" svg:x="17.162cm" svg:y="28.739cm">
          <draw:text-box>
            <text:p text:style-name="P2"><text:span text:style-name="T20">1</text:span><text:span text:style-name="T20">d</text:span><text:span text:style-name="T20">e</text:span><text:span text:style-name="T20"> </text:span></text:p>
          </draw:text-box>
        </draw:frame>
        <draw:frame draw:style-name="gr10" draw:text-style-name="P11" draw:layer="layout" svg:width="0.317cm" svg:height="0.319cm" svg:x="18.72cm" svg:y="29.012cm">
          <draw:text-box>
            <text:p text:style-name="P2"><text:span text:style-name="T9">2</text:span></text:p>
          </draw:text-box>
        </draw:frame>
      </draw:page>
      <draw:page draw:name="page2" draw:style-name="dp1" draw:master-page-name="master-page112">
        <draw:frame draw:style-name="gr1" draw:text-style-name="P1" draw:layer="layout" svg:width="20.861cm" svg:height="29.531cm" draw:transform="rotate (-3.14159265358979) translate (20.862cm 29.532cm)">
          <draw:image xlink:href="Pictures/10000000000004D0000006D0AEC08BEF2448755F.jpg" xlink:type="simple" xlink:show="embed" xlink:actuate="onLoad" draw:mime-type="image/jpeg">
            <text:p/>
          </draw:image>
        </draw:frame>
        <draw:frame draw:style-name="gr1" draw:text-style-name="P1" draw:layer="layout" svg:width="15.916cm" svg:height="24.518cm" draw:transform="rotate (-3.14159265358979) translate (18.627cm 26.619cm)">
          <draw:image xlink:href="Pictures/100000010000075800000B5076E6534FF308BA30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304cm" draw:transform="rotate (-3.14159265358979) translate (3.59cm 18.22cm)">
          <draw:image xlink:href="Pictures/10000001000000180000002409F873A5FD4E5EB1.png" xlink:type="simple" xlink:show="embed" xlink:actuate="onLoad" draw:mime-type="image/png">
            <text:p/>
          </draw:image>
        </draw:frame>
        <draw:frame draw:style-name="gr8" draw:text-style-name="P9" draw:layer="layout" svg:width="1.996cm" svg:height="0.302cm" svg:x="2.819cm" svg:y="2.169cm">
          <draw:text-box>
            <text:p text:style-name="P2"><text:span text:style-name="T7">P</text:span><text:span text:style-name="T7">R</text:span><text:span text:style-name="T7">O</text:span><text:span text:style-name="T7">T</text:span><text:span text:style-name="T7">O</text:span><text:span text:style-name="T7">C</text:span><text:span text:style-name="T7">O</text:span><text:span text:style-name="T7">L</text:span><text:span text:style-name="T7">O </text:span></text:p>
          </draw:text-box>
        </draw:frame>
        <draw:frame draw:style-name="gr8" draw:text-style-name="P9" draw:layer="layout" svg:width="1.014cm" svg:height="0.302cm" svg:x="4.894cm" svg:y="2.177cm">
          <draw:text-box>
            <text:p text:style-name="P2"><text:span text:style-name="T7">G</text:span><text:span text:style-name="T7">E</text:span><text:span text:style-name="T7">R</text:span><text:span text:style-name="T7">A</text:span><text:span text:style-name="T7">L</text:span></text:p>
          </draw:text-box>
        </draw:frame>
        <draw:frame draw:style-name="gr10" draw:text-style-name="P11" draw:layer="layout" svg:width="3.219cm" svg:height="0.319cm" svg:x="2.845cm" svg:y="3.071cm">
          <draw:text-box>
            <text:p text:style-name="P2"><text:span text:style-name="T9">6</text:span><text:span text:style-name="T9">4</text:span><text:span text:style-name="T9">3t</text:span><text:span text:style-name="T9">0.</text:span><text:span text:style-name="T9">0</text:span><text:span text:style-name="T9">0</text:span><text:span text:style-name="T9">5</text:span><text:span text:style-name="T9">6</text:span><text:span text:style-name="T9">3</text:span><text:span text:style-name="T9">2/</text:span><text:span text:style-name="T9">2</text:span><text:span text:style-name="T9">0</text:span><text:span text:style-name="T9">2</text:span><text:span text:style-name="T9">4-</text:span><text:span text:style-name="T9">2</text:span><text:span text:style-name="T9">4</text:span></text:p>
          </draw:text-box>
        </draw:frame>
        <draw:frame draw:style-name="gr6" draw:text-style-name="P7" draw:layer="layout" svg:width="0.933cm" svg:height="0.336cm" svg:x="9.169cm" svg:y="4.006cm">
          <draw:text-box>
            <text:p text:style-name="P2"><text:span text:style-name="T5">M</text:span><text:span text:style-name="T5">I</text:span><text:span text:style-name="T5">N</text:span><text:span text:style-name="T5">I</text:span><text:span text:style-name="T5">S</text:span></text:p>
          </draw:text-box>
        </draw:frame>
        <draw:frame draw:style-name="gr10" draw:text-style-name="P11" draw:layer="layout" svg:width="0.425cm" svg:height="0.319cm" svg:x="10.753cm" svg:y="4.027cm">
          <draw:text-box>
            <text:p text:style-name="P2"><text:span text:style-name="T9">IO </text:span></text:p>
          </draw:text-box>
        </draw:frame>
        <draw:frame draw:style-name="gr6" draw:text-style-name="P7" draw:layer="layout" svg:width="0.561cm" svg:height="0.336cm" svg:x="11.201cm" svg:y="4.014cm">
          <draw:text-box>
            <text:p text:style-name="P2"><text:span text:style-name="T5">D</text:span><text:span text:style-name="T5">A </text:span></text:p>
          </draw:text-box>
        </draw:frame>
        <draw:frame draw:style-name="gr8" draw:text-style-name="P9" draw:layer="layout" svg:width="1.196cm" svg:height="0.302cm" svg:x="11.777cm" svg:y="4.04cm">
          <draw:text-box>
            <text:p text:style-name="P2"><text:span text:style-name="T7">D</text:span><text:span text:style-name="T7">E</text:span><text:span text:style-name="T7">F</text:span><text:span text:style-name="T7">E</text:span><text:span text:style-name="T7">S</text:span><text:span text:style-name="T7">A</text:span></text:p>
          </draw:text-box>
        </draw:frame>
        <draw:frame draw:style-name="gr8" draw:text-style-name="P9" draw:layer="layout" svg:width="1.615cm" svg:height="0.302cm" svg:x="9.296cm" svg:y="4.523cm">
          <draw:text-box>
            <text:p text:style-name="P2"><text:span text:style-name="T7">E</text:span><text:span text:style-name="T7">X</text:span><text:span text:style-name="T7">É</text:span><text:span text:style-name="T7">R</text:span><text:span text:style-name="T7">CI</text:span><text:span text:style-name="T7">T</text:span><text:span text:style-name="T7">O </text:span></text:p>
          </draw:text-box>
        </draw:frame>
        <draw:frame draw:style-name="gr8" draw:text-style-name="P9" draw:layer="layout" svg:width="1.797cm" svg:height="0.302cm" svg:x="10.956cm" svg:y="4.531cm">
          <draw:text-box>
            <text:p text:style-name="P2"><text:span text:style-name="T7">B</text:span><text:span text:style-name="T7">R</text:span><text:span text:style-name="T7">A</text:span><text:span text:style-name="T7">SI</text:span><text:span text:style-name="T7">L</text:span><text:span text:style-name="T7">EI</text:span><text:span text:style-name="T7">R</text:span><text:span text:style-name="T7">O</text:span></text:p>
          </draw:text-box>
        </draw:frame>
        <draw:frame draw:style-name="gr6" draw:text-style-name="P7" draw:layer="layout" svg:width="1.839cm" svg:height="0.336cm" svg:x="8.526cm" svg:y="4.954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10" draw:text-style-name="P11" draw:layer="layout" svg:width="2.013cm" svg:height="0.319cm" svg:x="10.439cm" svg:y="4.976cm">
          <draw:text-box>
            <text:p text:style-name="P2"><text:span text:style-name="T9">M</text:span><text:span text:style-name="T9">IT</text:span><text:span text:style-name="T9">IT</text:span><text:span text:style-name="T9">A</text:span><text:span text:style-name="T9">R <text:s/></text:span><text:span text:style-name="T9">D</text:span><text:span text:style-name="T9">O </text:span></text:p>
          </draw:text-box>
        </draw:frame>
        <draw:frame draw:style-name="gr7" draw:text-style-name="P8" draw:layer="layout" svg:width="0.967cm" svg:height="0.285cm" svg:x="12.463cm" svg:y="5.01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10" draw:text-style-name="P11" draw:layer="layout" svg:width="2.14cm" svg:height="0.319cm" svg:x="7.595cm" svg:y="5.39cm">
          <draw:text-box>
            <text:p text:style-name="P2"><text:span text:style-name="T9">1</text:span><text:span text:style-name="T9">3</text:span><text:span text:style-name="T9">8 </text:span><text:span text:style-name="T9">B</text:span><text:span text:style-name="T9">R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8" draw:text-style-name="P9" draw:layer="layout" svg:width="0.502cm" svg:height="0.302cm" svg:x="9.83cm" svg:y="5.403cm">
          <draw:text-box>
            <text:p text:style-name="P2"><text:span text:style-name="T7">D</text:span><text:span text:style-name="T7">E </text:span></text:p>
          </draw:text-box>
        </draw:frame>
        <draw:frame draw:style-name="gr6" draw:text-style-name="P7" draw:layer="layout" svg:width="2.085cm" svg:height="0.336cm" svg:x="10.363cm" svg:y="5.386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 </text:span></text:p>
          </draw:text-box>
        </draw:frame>
        <draw:frame draw:style-name="gr6" draw:text-style-name="P7" draw:layer="layout" svg:width="2.229cm" svg:height="0.336cm" svg:x="12.463cm" svg:y="5.394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Z</text:span><text:span text:style-name="T5">A</text:span><text:span text:style-name="T5">D</text:span><text:span text:style-name="T5">A</text:span></text:p>
          </draw:text-box>
        </draw:frame>
        <draw:frame draw:style-name="gr8" draw:text-style-name="P9" draw:layer="layout" svg:width="1.632cm" svg:height="0.302cm" svg:x="8.39cm" svg:y="5.844cm">
          <draw:text-box>
            <text:p text:style-name="P2"><text:span text:style-name="T7">(B</text:span><text:span text:style-name="T7">R</text:span><text:span text:style-name="T7">T</text:span><text:span text:style-name="T7">G</text:span><text:span text:style-name="T7">A</text:span><text:span text:style-name="T7">D</text:span><text:span text:style-name="T7">A </text:span></text:p>
          </draw:text-box>
        </draw:frame>
        <draw:frame draw:style-name="gr10" draw:text-style-name="P11" draw:layer="layout" svg:width="1.2cm" svg:height="0.319cm" svg:x="10.109cm" svg:y="5.856cm">
          <draw:text-box>
            <text:p text:style-name="P2"><text:span text:style-name="T9">B</text:span><text:span text:style-name="T9">A</text:span><text:span text:style-name="T9">R</text:span><text:span text:style-name="T9">Ã</text:span><text:span text:style-name="T9">O </text:span></text:p>
          </draw:text-box>
        </draw:frame>
        <draw:frame draw:style-name="gr8" draw:text-style-name="P9" draw:layer="layout" svg:width="0.502cm" svg:height="0.302cm" svg:x="11.362cm" svg:y="5.877cm">
          <draw:text-box>
            <text:p text:style-name="P2"><text:span text:style-name="T7">D</text:span><text:span text:style-name="T7">E </text:span></text:p>
          </draw:text-box>
        </draw:frame>
        <draw:frame draw:style-name="gr6" draw:text-style-name="P7" draw:layer="layout" svg:width="1.712cm" svg:height="0.336cm" svg:x="11.896cm" svg:y="5.86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)</text:span></text:p>
          </draw:text-box>
        </draw:frame>
        <draw:frame draw:style-name="gr10" draw:text-style-name="P11" draw:layer="layout" svg:width="0.997cm" svg:height="0.319cm" svg:x="2.769cm" svg:y="7.211cm">
          <draw:text-box>
            <text:p text:style-name="P2"><text:span text:style-name="T9">S</text:span><text:span text:style-name="T9">e</text:span><text:span text:style-name="T9">ç</text:span><text:span text:style-name="T9">ã</text:span><text:span text:style-name="T9">o </text:span></text:p>
          </draw:text-box>
        </draw:frame>
        <draw:frame draw:style-name="gr6" draw:text-style-name="P7" draw:layer="layout" svg:width="0.468cm" svg:height="0.336cm" svg:x="3.785cm" svg:y="7.206cm">
          <draw:text-box>
            <text:p text:style-name="P2"><text:span text:style-name="T5">d</text:span><text:span text:style-name="T5">e </text:span></text:p>
          </draw:text-box>
        </draw:frame>
        <draw:frame draw:style-name="gr2" draw:text-style-name="P3" draw:layer="layout" svg:width="1.717cm" svg:height="0.352cm" svg:x="4.276cm" svg:y="7.193cm">
          <draw:text-box>
            <text:p text:style-name="P2"><text:span text:style-name="T1">A</text:span><text:span text:style-name="T1">q</text:span><text:span text:style-name="T1">ui</text:span><text:span text:style-name="T1">si</text:span><text:span text:style-name="T1">ç</text:span><text:span text:style-name="T1">ã</text:span><text:span text:style-name="T1">o, </text:span></text:p>
          </draw:text-box>
        </draw:frame>
        <draw:frame draw:style-name="gr6" draw:text-style-name="P7" draw:layer="layout" svg:width="1.594cm" svg:height="0.336cm" svg:x="6.062cm" svg:y="7.215cm">
          <draw:text-box>
            <text:p text:style-name="P2"><text:span text:style-name="T5">Li</text:span><text:span text:style-name="T5">ci</text:span><text:span text:style-name="T5">ta</text:span><text:span text:style-name="T5">ç</text:span><text:span text:style-name="T5">õ</text:span><text:span text:style-name="T5">e</text:span><text:span text:style-name="T5">s </text:span></text:p>
          </draw:text-box>
        </draw:frame>
        <draw:frame draw:style-name="gr6" draw:text-style-name="P7" draw:layer="layout" svg:width="0.334cm" svg:height="0.336cm" svg:x="7.713cm" svg:y="7.232cm">
          <draw:text-box>
            <text:p text:style-name="P2"><text:span text:style-name="T5">e </text:span></text:p>
          </draw:text-box>
        </draw:frame>
        <draw:frame draw:style-name="gr2" draw:text-style-name="P3" draw:layer="layout" svg:width="1.623cm" svg:height="0.352cm" svg:x="8.009cm" svg:y="7.21cm">
          <draw:text-box>
            <text:p text:style-name="P2"><text:span text:style-name="T1">C</text:span><text:span text:style-name="T1">o</text:span><text:span text:style-name="T1">nt</text:span><text:span text:style-name="T1">ra</text:span><text:span text:style-name="T1">to</text:span><text:span text:style-name="T1">s </text:span></text:p>
          </draw:text-box>
        </draw:frame>
        <draw:frame draw:style-name="gr8" draw:text-style-name="P9" draw:layer="layout" svg:width="0.984cm" svg:height="0.302cm" svg:x="9.694cm" svg:y="7.232cm">
          <draw:text-box>
            <text:p text:style-name="P2"><text:span text:style-name="T7">(S</text:span><text:span text:style-name="T7">A</text:span><text:span text:style-name="T7">L</text:span><text:span text:style-name="T7">C)</text:span></text:p>
          </draw:text-box>
        </draw:frame>
        <draw:frame draw:style-name="gr2" draw:text-style-name="P3" draw:layer="layout" svg:width="0.781cm" svg:height="0.352cm" svg:x="17.822cm" svg:y="7.244cm">
          <draw:text-box>
            <text:p text:style-name="P2"><text:span text:style-name="T1">2</text:span><text:span text:style-name="T1">0</text:span><text:span text:style-name="T1">2</text:span><text:span text:style-name="T1">4</text:span></text:p>
          </draw:text-box>
        </draw:frame>
        <draw:frame draw:style-name="gr6" draw:text-style-name="P7" draw:layer="layout" svg:width="2.495cm" svg:height="0.336cm" svg:x="3.04cm" svg:y="8.967cm">
          <draw:text-box>
            <text:p text:style-name="P2"><text:span text:style-name="T5">I</text:span><text:span text:style-name="T5">N</text:span><text:span text:style-name="T5">T</text:span><text:span text:style-name="T5">E</text:span><text:span text:style-name="T5">R</text:span><text:span text:style-name="T5">E</text:span><text:span text:style-name="T5">S</text:span><text:span text:style-name="T5">S</text:span><text:span text:style-name="T5">A</text:span><text:span text:style-name="T5">D</text:span><text:span text:style-name="T5">O </text:span></text:p>
          </draw:text-box>
        </draw:frame>
        <draw:frame draw:style-name="gr15" draw:text-style-name="P16" draw:layer="layout" svg:width="0.581cm" svg:height="0.581cm" svg:x="5.571cm" svg:y="8.906cm">
          <draw:text-box>
            <text:p text:style-name="P2"><text:span text:style-name="T14">- </text:span></text:p>
          </draw:text-box>
        </draw:frame>
        <draw:frame draw:style-name="gr20" draw:text-style-name="P21" draw:layer="layout" svg:width="2.064cm" svg:height="0.442cm" svg:x="5.944cm" svg:y="8.907cm">
          <draw:text-box>
            <text:p text:style-name="P2"><text:span text:style-name="T19">G</text:span><text:span text:style-name="T19">o</text:span><text:span text:style-name="T19">m</text:span><text:span text:style-name="T19">a</text:span><text:span text:style-name="T19">n</text:span><text:span text:style-name="T19">d</text:span><text:span text:style-name="T19">o </text:span></text:p>
          </draw:text-box>
        </draw:frame>
        <draw:frame draw:style-name="gr20" draw:text-style-name="P21" draw:layer="layout" svg:width="0.616cm" svg:height="0.442cm" svg:x="8.035cm" svg:y="8.916cm">
          <draw:text-box>
            <text:p text:style-name="P2"><text:span text:style-name="T19">d</text:span><text:span text:style-name="T19">o </text:span></text:p>
          </draw:text-box>
        </draw:frame>
        <draw:frame draw:style-name="gr16" draw:text-style-name="P17" draw:layer="layout" svg:width="1.987cm" svg:height="0.407cm" svg:x="8.678cm" svg:y="8.95cm">
          <draw:text-box>
            <text:p text:style-name="P2"><text:span text:style-name="T15">O</text:span><text:span text:style-name="T15">e</text:span><text:span text:style-name="T15">st</text:span><text:span text:style-name="T15">e/</text:span><text:span text:style-name="T15">1</text:span><text:span text:style-name="T15">3</text:span><text:span text:style-name="T15">a </text:span></text:p>
          </draw:text-box>
        </draw:frame>
        <draw:frame draw:style-name="gr20" draw:text-style-name="P21" draw:layer="layout" svg:width="1.645cm" svg:height="0.442cm" svg:x="10.727cm" svg:y="8.924cm">
          <draw:text-box>
            <text:p text:style-name="P2"><text:span text:style-name="T19">B</text:span><text:span text:style-name="T19">ri</text:span><text:span text:style-name="T19">g</text:span><text:span text:style-name="T19">a</text:span><text:span text:style-name="T19">d</text:span><text:span text:style-name="T19">a </text:span></text:p>
          </draw:text-box>
        </draw:frame>
        <draw:frame draw:style-name="gr20" draw:text-style-name="P21" draw:layer="layout" svg:width="0.616cm" svg:height="0.442cm" svg:x="12.412cm" svg:y="8.933cm">
          <draw:text-box>
            <text:p text:style-name="P2"><text:span text:style-name="T19">d</text:span><text:span text:style-name="T19">e </text:span></text:p>
          </draw:text-box>
        </draw:frame>
        <draw:frame draw:style-name="gr23" draw:text-style-name="P24" draw:layer="layout" svg:width="2.009cm" svg:height="0.458cm" svg:x="13.039cm" svg:y="8.92cm">
          <draw:text-box>
            <text:p text:style-name="P2"><text:span text:style-name="T22">l</text:span><text:span text:style-name="T22">n</text:span><text:span text:style-name="T22">f</text:span><text:span text:style-name="T22">a</text:span><text:span text:style-name="T22">n</text:span><text:span text:style-name="T22">t</text:span><text:span text:style-name="T22">a</text:span><text:span text:style-name="T22">ri</text:span><text:span text:style-name="T22">a </text:span></text:p>
          </draw:text-box>
        </draw:frame>
        <draw:frame draw:style-name="gr20" draw:text-style-name="P21" draw:layer="layout" svg:width="2.186cm" svg:height="0.442cm" svg:x="15.071cm" svg:y="8.941cm">
          <draw:text-box>
            <text:p text:style-name="P2"><text:span text:style-name="T19">M</text:span><text:span text:style-name="T19">o</text:span><text:span text:style-name="T19">t</text:span><text:span text:style-name="T19">o</text:span><text:span text:style-name="T19">ri</text:span><text:span text:style-name="T19">z</text:span><text:span text:style-name="T19">a</text:span><text:span text:style-name="T19">d</text:span><text:span text:style-name="T19">a</text:span></text:p>
          </draw:text-box>
        </draw:frame>
        <draw:frame draw:style-name="gr6" draw:text-style-name="P7" draw:layer="layout" svg:width="1.712cm" svg:height="0.336cm" svg:x="2.997cm" svg:y="11.567cm">
          <draw:text-box>
            <text:p text:style-name="P2"><text:span text:style-name="T5">A</text:span><text:span text:style-name="T5">S</text:span><text:span text:style-name="T5">S</text:span><text:span text:style-name="T5">U</text:span><text:span text:style-name="T5">N</text:span><text:span text:style-name="T5">T</text:span><text:span text:style-name="T5">O </text:span></text:p>
          </draw:text-box>
        </draw:frame>
        <draw:frame draw:style-name="gr18" draw:text-style-name="P19" draw:layer="layout" svg:width="0.563cm" svg:height="0.564cm" svg:x="4.801cm" svg:y="11.51cm">
          <draw:text-box>
            <text:p text:style-name="P2"><text:span text:style-name="T17">- </text:span></text:p>
          </draw:text-box>
        </draw:frame>
        <draw:frame draw:style-name="gr2" draw:text-style-name="P3" draw:layer="layout" svg:width="2.051cm" svg:height="0.352cm" svg:x="5.156cm" svg:y="11.571cm">
          <draw:text-box>
            <text:p text:style-name="P2"><text:span text:style-name="T1">A</text:span><text:span text:style-name="T1">Q</text:span><text:span text:style-name="T1">U</text:span><text:span text:style-name="T1">I</text:span><text:span text:style-name="T1">S</text:span><text:span text:style-name="T1">I</text:span><text:span text:style-name="T1">C</text:span><text:span text:style-name="T1">Ã</text:span><text:span text:style-name="T1">O </text:span></text:p>
          </draw:text-box>
        </draw:frame>
        <draw:frame draw:style-name="gr6" draw:text-style-name="P7" draw:layer="layout" svg:width="0.561cm" svg:height="0.336cm" svg:x="7.315cm" svg:y="11.601cm">
          <draw:text-box>
            <text:p text:style-name="P2"><text:span text:style-name="T5">D</text:span><text:span text:style-name="T5">E </text:span></text:p>
          </draw:text-box>
        </draw:frame>
        <draw:frame draw:style-name="gr10" draw:text-style-name="P11" draw:layer="layout" svg:width="2.047cm" svg:height="0.319cm" svg:x="7.891cm" svg:y="11.613cm">
          <draw:text-box>
            <text:p text:style-name="P2"><text:span text:style-name="T9">R</text:span><text:span text:style-name="T9">E</text:span><text:span text:style-name="T9">A</text:span><text:span text:style-name="T9">G</text:span><text:span text:style-name="T9">E</text:span><text:span text:style-name="T9">N</text:span><text:span text:style-name="T9">T</text:span><text:span text:style-name="T9">E</text:span><text:span text:style-name="T9">S </text:span></text:p>
          </draw:text-box>
        </draw:frame>
        <draw:frame draw:style-name="gr6" draw:text-style-name="P7" draw:layer="layout" svg:width="2.567cm" svg:height="0.336cm" svg:x="10.025cm" svg:y="11.601cm">
          <draw:text-box>
            <text:p text:style-name="P2"><text:span text:style-name="T5">L</text:span><text:span text:style-name="T5">A</text:span><text:span text:style-name="T5">B</text:span><text:span text:style-name="T5">O</text:span><text:span text:style-name="T5">R</text:span><text:span text:style-name="T5">A</text:span><text:span text:style-name="T5">T</text:span><text:span text:style-name="T5">O</text:span><text:span text:style-name="T5">R</text:span><text:span text:style-name="T5">I</text:span><text:span text:style-name="T5">A</text:span><text:span text:style-name="T5">L</text:span></text:p>
          </draw:text-box>
        </draw:frame>
        <draw:frame draw:style-name="gr2" draw:text-style-name="P3" draw:layer="layout" svg:width="1.657cm" svg:height="0.352cm" svg:x="2.989cm" svg:y="14.229cm">
          <draw:text-box>
            <text:p text:style-name="P2"><text:span text:style-name="T1">A</text:span><text:span text:style-name="T1">N</text:span><text:span text:style-name="T1">E</text:span><text:span text:style-name="T1">X</text:span><text:span text:style-name="T1">O</text:span><text:span text:style-name="T1">S</text:span><text:span text:style-name="T1">: </text:span></text:p>
          </draw:text-box>
        </draw:frame>
        <draw:frame draw:style-name="gr2" draw:text-style-name="P3" draw:layer="layout" svg:width="0.84cm" svg:height="0.352cm" svg:x="4.682cm" svg:y="14.238cm">
          <draw:text-box>
            <text:p text:style-name="P2"><text:span text:style-name="T1">Dl</text:span><text:span text:style-name="T1">E</text:span><text:span text:style-name="T1">x </text:span></text:p>
          </draw:text-box>
        </draw:frame>
        <draw:frame draw:style-name="gr17" draw:text-style-name="P18" draw:layer="layout" svg:width="2.661cm" svg:height="0.424cm" svg:x="5.563cm" svg:y="14.195cm">
          <draw:text-box>
            <text:p text:style-name="P2"><text:span text:style-name="T16">N</text:span><text:span text:style-name="T16">rj</text:span><text:span text:style-name="T16">9</text:span><text:span text:style-name="T16">8</text:span><text:span text:style-name="T16">-</text:span><text:span text:style-name="T16">P</text:span><text:span text:style-name="T16">M</text:span><text:span text:style-name="T16">G</text:span><text:span text:style-name="T16">U</text:span><text:span text:style-name="T16">/ </text:span></text:p>
          </draw:text-box>
        </draw:frame>
        <draw:frame draw:style-name="gr6" draw:text-style-name="P7" draw:layer="layout" svg:width="0.988cm" svg:height="0.336cm" svg:x="8.247cm" svg:y="14.268cm">
          <draw:text-box>
            <text:p text:style-name="P2"><text:span text:style-name="T5">C</text:span><text:span text:style-name="T5">m</text:span><text:span text:style-name="T5">d</text:span><text:span text:style-name="T5">o </text:span></text:p>
          </draw:text-box>
        </draw:frame>
        <draw:frame draw:style-name="gr10" draw:text-style-name="P11" draw:layer="layout" svg:width="0.624cm" svg:height="0.319cm" svg:x="9.279cm" svg:y="14.28cm">
          <draw:text-box>
            <text:p text:style-name="P2"><text:span text:style-name="T9">1</text:span><text:span text:style-name="T9">3</text:span><text:span text:style-name="T9">a </text:span></text:p>
          </draw:text-box>
        </draw:frame>
        <draw:frame draw:style-name="gr6" draw:text-style-name="P7" draw:layer="layout" svg:width="0.692cm" svg:height="0.336cm" svg:x="9.923cm" svg:y="14.268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23" draw:text-style-name="P24" draw:layer="layout" svg:width="0.51cm" svg:height="0.458cm" svg:x="10.634cm" svg:y="14.186cm">
          <draw:text-box>
            <text:p text:style-name="P2"><text:span text:style-name="T22">h</text:span><text:span text:style-name="T22">f </text:span></text:p>
          </draw:text-box>
        </draw:frame>
        <draw:frame draw:style-name="gr3" draw:text-style-name="P4" draw:layer="layout" svg:width="1.09cm" svg:height="0.391cm" svg:x="11.159cm" svg:y="14.229cm">
          <draw:text-box>
            <text:p text:style-name="P2"><text:span text:style-name="T2">M</text:span><text:span text:style-name="T2">tz</text:span><text:span text:style-name="T2">_</text:span><text:span text:style-name="T2">- </text:span></text:p>
          </draw:text-box>
        </draw:frame>
        <draw:frame draw:style-name="gr2" draw:text-style-name="P3" draw:layer="layout" svg:width="2.635cm" svg:height="0.352cm" svg:x="12.268cm" svg:y="14.263cm">
          <draw:text-box>
            <text:p text:style-name="P2"><text:span text:style-name="T1">2</text:span><text:span text:style-name="T1">Q</text:span><text:span text:style-name="T1">2</text:span><text:span text:style-name="T1">4</text:span><text:span text:style-name="T1">N</text:span><text:span text:style-name="T1">C</text:span><text:span text:style-name="T1">4</text:span><text:span text:style-name="T1">1</text:span><text:span text:style-name="T1">6</text:span><text:span text:style-name="T1">2</text:span><text:span text:style-name="T1">5</text:span><text:span text:style-name="T1">2.</text:span></text:p>
          </draw:text-box>
        </draw:frame>
        <draw:frame draw:style-name="gr6" draw:text-style-name="P7" draw:layer="layout" svg:width="2.157cm" svg:height="0.336cm" svg:x="8.738cm" svg:y="16.418cm">
          <draw:text-box>
            <text:p text:style-name="P2"><text:span text:style-name="T5">M</text:span><text:span text:style-name="T5">O</text:span><text:span text:style-name="T5">V</text:span><text:span text:style-name="T5">I</text:span><text:span text:style-name="T5">M</text:span><text:span text:style-name="T5">E</text:span><text:span text:style-name="T5">N</text:span><text:span text:style-name="T5">T</text:span><text:span text:style-name="T5">O </text:span></text:p>
          </draw:text-box>
        </draw:frame>
        <draw:frame draw:style-name="gr10" draw:text-style-name="P11" draw:layer="layout" svg:width="0.565cm" svg:height="0.319cm" svg:x="11.007cm" svg:y="16.431cm">
          <draw:text-box>
            <text:p text:style-name="P2"><text:span text:style-name="T9">D</text:span><text:span text:style-name="T9">O </text:span></text:p>
          </draw:text-box>
        </draw:frame>
        <draw:frame draw:style-name="gr7" draw:text-style-name="P8" draw:layer="layout" svg:width="1.611cm" svg:height="0.285cm" svg:x="11.591cm" svg:y="16.457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/text:p>
          </draw:text-box>
        </draw:frame>
        <draw:frame draw:style-name="gr10" draw:text-style-name="P11" draw:layer="layout" svg:width="0.447cm" svg:height="0.319cm" svg:x="10.312cm" svg:y="26.379cm">
          <draw:text-box>
            <text:p text:style-name="P2"><text:span text:style-name="T9">3</text:span><text:span text:style-name="T9">6.</text:span></text:p>
          </draw:text-box>
        </draw:frame>
        <draw:frame draw:style-name="gr8" draw:text-style-name="P9" draw:layer="layout" svg:width="0.332cm" svg:height="0.302cm" svg:x="3.421cm" svg:y="26.401cm">
          <draw:text-box>
            <text:p text:style-name="P2"><text:span text:style-name="T7">18</text:span></text:p>
          </draw:text-box>
        </draw:frame>
        <draw:frame draw:style-name="gr10" draw:text-style-name="P11" draw:layer="layout" svg:width="0.358cm" svg:height="0.319cm" svg:x="10.312cm" svg:y="25.812cm">
          <draw:text-box>
            <text:p text:style-name="P2"><text:span text:style-name="T9">3</text:span><text:span text:style-name="T9">5</text:span></text:p>
          </draw:text-box>
        </draw:frame>
        <draw:frame draw:style-name="gr8" draw:text-style-name="P9" draw:layer="layout" svg:width="0.417cm" svg:height="0.302cm" svg:x="3.421cm" svg:y="25.833cm">
          <draw:text-box>
            <text:p text:style-name="P2"><text:span text:style-name="T7">17</text:span><text:span text:style-name="T7">.</text:span></text:p>
          </draw:text-box>
        </draw:frame>
        <draw:frame draw:style-name="gr10" draw:text-style-name="P11" draw:layer="layout" svg:width="0.358cm" svg:height="0.319cm" svg:x="10.312cm" svg:y="25.304cm">
          <draw:text-box>
            <text:p text:style-name="P2"><text:span text:style-name="T9">3</text:span><text:span text:style-name="T9">4</text:span></text:p>
          </draw:text-box>
        </draw:frame>
        <draw:frame draw:style-name="gr8" draw:text-style-name="P9" draw:layer="layout" svg:width="0.417cm" svg:height="0.302cm" svg:x="3.421cm" svg:y="25.308cm">
          <draw:text-box>
            <text:p text:style-name="P2"><text:span text:style-name="T7">16</text:span><text:span text:style-name="T7">.</text:span></text:p>
          </draw:text-box>
        </draw:frame>
        <draw:frame draw:style-name="gr10" draw:text-style-name="P11" draw:layer="layout" svg:width="0.358cm" svg:height="0.319cm" svg:x="10.312cm" svg:y="24.762cm">
          <draw:text-box>
            <text:p text:style-name="P2"><text:span text:style-name="T9">3</text:span><text:span text:style-name="T9">3</text:span></text:p>
          </draw:text-box>
        </draw:frame>
        <draw:frame draw:style-name="gr8" draw:text-style-name="P9" draw:layer="layout" svg:width="0.332cm" svg:height="0.302cm" svg:x="3.421cm" svg:y="24.775cm">
          <draw:text-box>
            <text:p text:style-name="P2"><text:span text:style-name="T7">15</text:span></text:p>
          </draw:text-box>
        </draw:frame>
        <draw:frame draw:style-name="gr2" draw:text-style-name="P3" draw:layer="layout" svg:width="0.489cm" svg:height="0.352cm" svg:x="10.321cm" svg:y="24.22cm">
          <draw:text-box>
            <text:p text:style-name="P2"><text:span text:style-name="T1">3</text:span><text:span text:style-name="T1">2.</text:span></text:p>
          </draw:text-box>
        </draw:frame>
        <draw:frame draw:style-name="gr6" draw:text-style-name="P7" draw:layer="layout" svg:width="0.468cm" svg:height="0.336cm" svg:x="3.429cm" svg:y="24.216cm">
          <draw:text-box>
            <text:p text:style-name="P2"><text:span text:style-name="T5">7</text:span><text:span text:style-name="T5">4,</text:span></text:p>
          </draw:text-box>
        </draw:frame>
        <draw:frame draw:style-name="gr12" draw:text-style-name="P13" draw:layer="layout" svg:width="0.358cm" svg:height="0.213cm" svg:x="10.321cm" svg:y="23.789cm">
          <draw:text-box>
            <text:p text:style-name="P2"><text:span text:style-name="T11">31_</text:span></text:p>
          </draw:text-box>
        </draw:frame>
        <draw:frame draw:style-name="gr8" draw:text-style-name="P9" draw:layer="layout" svg:width="0.332cm" svg:height="0.302cm" svg:x="3.421cm" svg:y="23.725cm">
          <draw:text-box>
            <text:p text:style-name="P2"><text:span text:style-name="T7">13</text:span></text:p>
          </draw:text-box>
        </draw:frame>
        <draw:frame draw:style-name="gr10" draw:text-style-name="P11" draw:layer="layout" svg:width="0.358cm" svg:height="0.319cm" svg:x="10.321cm" svg:y="23.204cm">
          <draw:text-box>
            <text:p text:style-name="P2"><text:span text:style-name="T9">3</text:span><text:span text:style-name="T9">0</text:span></text:p>
          </draw:text-box>
        </draw:frame>
        <draw:frame draw:style-name="gr16" draw:text-style-name="P17" draw:layer="layout" svg:width="0.405cm" svg:height="0.407cm" svg:x="3.429cm" svg:y="23.132cm">
          <draw:text-box>
            <text:p text:style-name="P2"><text:span text:style-name="T15">t2</text:span></text:p>
          </draw:text-box>
        </draw:frame>
        <draw:frame draw:style-name="gr2" draw:text-style-name="P3" draw:layer="layout" svg:width="0.489cm" svg:height="0.352cm" svg:x="10.321cm" svg:y="22.654cm">
          <draw:text-box>
            <text:p text:style-name="P2"><text:span text:style-name="T1">2</text:span><text:span text:style-name="T1">9.</text:span></text:p>
          </draw:text-box>
        </draw:frame>
        <draw:frame draw:style-name="gr27" draw:text-style-name="P28" draw:layer="layout" svg:width="0.328cm" svg:height="0.247cm" svg:x="3.429cm" svg:y="22.714cm">
          <draw:text-box>
            <text:p text:style-name="P2"><text:span text:style-name="T26">l_L</text:span></text:p>
          </draw:text-box>
        </draw:frame>
        <draw:frame draw:style-name="gr6" draw:text-style-name="P7" draw:layer="layout" svg:width="0.358cm" svg:height="0.336cm" svg:x="10.321cm" svg:y="22.125cm">
          <draw:text-box>
            <text:p text:style-name="P2"><text:span text:style-name="T5">z</text:span><text:span text:style-name="T5">8</text:span></text:p>
          </draw:text-box>
        </draw:frame>
        <draw:frame draw:style-name="gr10" draw:text-style-name="P11" draw:layer="layout" svg:width="0.358cm" svg:height="0.319cm" svg:x="3.429cm" svg:y="22.121cm">
          <draw:text-box>
            <text:p text:style-name="P2"><text:span text:style-name="T9">1</text:span><text:span text:style-name="T9">0</text:span></text:p>
          </draw:text-box>
        </draw:frame>
        <draw:frame draw:style-name="gr10" draw:text-style-name="P11" draw:layer="layout" svg:width="0.358cm" svg:height="0.319cm" svg:x="10.329cm" svg:y="21.613cm">
          <draw:text-box>
            <text:p text:style-name="P2"><text:span text:style-name="T9">2</text:span><text:span text:style-name="T9">7</text:span></text:p>
          </draw:text-box>
        </draw:frame>
        <draw:frame draw:style-name="gr8" draw:text-style-name="P9" draw:layer="layout" svg:width="0.299cm" svg:height="0.302cm" svg:x="3.421cm" svg:y="21.625cm">
          <draw:text-box>
            <text:p text:style-name="P2"><text:span text:style-name="T7">9.</text:span></text:p>
          </draw:text-box>
        </draw:frame>
        <draw:frame draw:style-name="gr2" draw:text-style-name="P3" draw:layer="layout" svg:width="0.489cm" svg:height="0.352cm" svg:x="10.338cm" svg:y="21.062cm">
          <draw:text-box>
            <text:p text:style-name="P2"><text:span text:style-name="T1">2</text:span><text:span text:style-name="T1">6.</text:span></text:p>
          </draw:text-box>
        </draw:frame>
        <draw:frame draw:style-name="gr8" draw:text-style-name="P9" draw:layer="layout" svg:width="0.299cm" svg:height="0.302cm" svg:x="3.421cm" svg:y="21.084cm">
          <draw:text-box>
            <text:p text:style-name="P2"><text:span text:style-name="T7">8.</text:span></text:p>
          </draw:text-box>
        </draw:frame>
        <draw:frame draw:style-name="gr10" draw:text-style-name="P11" draw:layer="layout" svg:width="0.358cm" svg:height="0.319cm" svg:x="10.329cm" svg:y="20.563cm">
          <draw:text-box>
            <text:p text:style-name="P2"><text:span text:style-name="T9">2</text:span><text:span text:style-name="T9">5</text:span></text:p>
          </draw:text-box>
        </draw:frame>
        <draw:frame draw:style-name="gr8" draw:text-style-name="P9" draw:layer="layout" svg:width="0.299cm" svg:height="0.302cm" svg:x="3.421cm" svg:y="20.576cm">
          <draw:text-box>
            <text:p text:style-name="P2"><text:span text:style-name="T7">7</text:span></text:p>
          </draw:text-box>
        </draw:frame>
        <draw:frame draw:style-name="gr2" draw:text-style-name="P3" draw:layer="layout" svg:width="0.489cm" svg:height="0.352cm" svg:x="10.338cm" svg:y="20.029cm">
          <draw:text-box>
            <text:p text:style-name="P2"><text:span text:style-name="T1">2</text:span><text:span text:style-name="T1">4.</text:span></text:p>
          </draw:text-box>
        </draw:frame>
        <draw:frame draw:style-name="gr7" draw:text-style-name="P8" draw:layer="layout" svg:width="0.281cm" svg:height="0.285cm" svg:x="3.429cm" svg:y="20.072cm">
          <draw:text-box>
            <text:p text:style-name="P2"><text:span text:style-name="T6">6.</text:span></text:p>
          </draw:text-box>
        </draw:frame>
        <draw:frame draw:style-name="gr8" draw:text-style-name="P9" draw:layer="layout" svg:width="0.332cm" svg:height="0.302cm" svg:x="10.338cm" svg:y="19.543cm">
          <draw:text-box>
            <text:p text:style-name="P2"><text:span text:style-name="T7">23</text:span></text:p>
          </draw:text-box>
        </draw:frame>
        <draw:frame draw:style-name="gr7" draw:text-style-name="P8" draw:layer="layout" svg:width="0.281cm" svg:height="0.285cm" svg:x="3.429cm" svg:y="19.547cm">
          <draw:text-box>
            <text:p text:style-name="P2"><text:span text:style-name="T6">5</text:span></text:p>
          </draw:text-box>
        </draw:frame>
        <draw:frame draw:style-name="gr8" draw:text-style-name="P9" draw:layer="layout" svg:width="0.417cm" svg:height="0.302cm" svg:x="10.338cm" svg:y="19.035cm">
          <draw:text-box>
            <text:p text:style-name="P2"><text:span text:style-name="T7">22</text:span><text:span text:style-name="T7">.</text:span></text:p>
          </draw:text-box>
        </draw:frame>
        <draw:frame draw:style-name="gr10" draw:text-style-name="P11" draw:layer="layout" svg:width="0.317cm" svg:height="0.319cm" svg:x="3.412cm" svg:y="19.013cm">
          <draw:text-box>
            <text:p text:style-name="P2"><text:span text:style-name="T9">4</text:span></text:p>
          </draw:text-box>
        </draw:frame>
        <draw:frame draw:style-name="gr2" draw:text-style-name="P3" draw:layer="layout" svg:width="0.489cm" svg:height="0.352cm" svg:x="10.338cm" svg:y="18.471cm">
          <draw:text-box>
            <text:p text:style-name="P2"><text:span text:style-name="T1">2</text:span><text:span text:style-name="T1">1.</text:span></text:p>
          </draw:text-box>
        </draw:frame>
        <draw:frame draw:style-name="gr7" draw:text-style-name="P8" draw:layer="layout" svg:width="0.281cm" svg:height="0.285cm" svg:x="3.429cm" svg:y="18.514cm">
          <draw:text-box>
            <text:p text:style-name="P2"><text:span text:style-name="T6">3</text:span></text:p>
          </draw:text-box>
        </draw:frame>
        <draw:frame draw:style-name="gr2" draw:text-style-name="P3" draw:layer="layout" svg:width="0.489cm" svg:height="0.352cm" svg:x="10.338cm" svg:y="17.963cm">
          <draw:text-box>
            <text:p text:style-name="P2"><text:span text:style-name="T1">2</text:span><text:span text:style-name="T1">0.</text:span></text:p>
          </draw:text-box>
        </draw:frame>
        <draw:frame draw:style-name="gr8" draw:text-style-name="P9" draw:layer="layout" svg:width="0.299cm" svg:height="0.302cm" svg:x="3.429cm" svg:y="17.993cm">
          <draw:text-box>
            <text:p text:style-name="P2"><text:span text:style-name="T7">2</text:span></text:p>
          </draw:text-box>
        </draw:frame>
        <draw:frame draw:style-name="gr8" draw:text-style-name="P9" draw:layer="layout" svg:width="0.417cm" svg:height="0.302cm" svg:x="10.355cm" svg:y="17.485cm">
          <draw:text-box>
            <text:p text:style-name="P2"><text:span text:style-name="T7">L9</text:span><text:span text:style-name="T7">.</text:span></text:p>
          </draw:text-box>
        </draw:frame>
        <draw:frame draw:style-name="gr7" draw:text-style-name="P8" draw:layer="layout" svg:width="0.281cm" svg:height="0.285cm" svg:x="3.446cm" svg:y="17.473cm">
          <draw:text-box>
            <text:p text:style-name="P2"><text:span text:style-name="T6">L</text:span></text:p>
          </draw:text-box>
        </draw:frame>
        <draw:frame draw:style-name="gr8" draw:text-style-name="P9" draw:layer="layout" svg:width="0.798cm" svg:height="0.302cm" svg:x="16.129cm" svg:y="16.977cm">
          <draw:text-box>
            <text:p text:style-name="P2"><text:span text:style-name="T7">D</text:span><text:span text:style-name="T7">A</text:span><text:span text:style-name="T7">T</text:span><text:span text:style-name="T7">A</text:span></text:p>
          </draw:text-box>
        </draw:frame>
        <draw:frame draw:style-name="gr9" draw:text-style-name="P10" draw:layer="layout" svg:width="1.183cm" svg:height="0.268cm" svg:x="11.32cm" svg:y="16.994cm">
          <draw:text-box>
            <text:p text:style-name="P2"><text:span text:style-name="T8">D</text:span><text:span text:style-name="T8">E</text:span><text:span text:style-name="T8">S</text:span><text:span text:style-name="T8">TI</text:span><text:span text:style-name="T8">N</text:span><text:span text:style-name="T8">O</text:span></text:p>
          </draw:text-box>
        </draw:frame>
        <draw:frame draw:style-name="gr8" draw:text-style-name="P9" draw:layer="layout" svg:width="0.798cm" svg:height="0.302cm" svg:x="7.688cm" svg:y="16.969cm">
          <draw:text-box>
            <text:p text:style-name="P2"><text:span text:style-name="T7">D</text:span><text:span text:style-name="T7">A</text:span><text:span text:style-name="T7">T</text:span><text:span text:style-name="T7">A</text:span></text:p>
          </draw:text-box>
        </draw:frame>
        <draw:frame draw:style-name="gr9" draw:text-style-name="P10" draw:layer="layout" svg:width="1.183cm" svg:height="0.268cm" svg:x="3.624cm" svg:y="16.978cm">
          <draw:text-box>
            <text:p text:style-name="P2"><text:span text:style-name="T8">D</text:span><text:span text:style-name="T8">E</text:span><text:span text:style-name="T8">S</text:span><text:span text:style-name="T8">TI</text:span><text:span text:style-name="T8">N</text:span><text:span text:style-name="T8">O</text:span></text:p>
          </draw:text-box>
        </draw:frame>
      </draw:page>
      <draw:page draw:name="page3" draw:style-name="dp1" draw:master-page-name="master-page112">
        <draw:frame draw:style-name="gr1" draw:text-style-name="P1" draw:layer="layout" svg:width="20.861cm" svg:height="29.531cm" draw:transform="rotate (-3.14159265358979) translate (20.862cm 29.532cm)">
          <draw:image xlink:href="Pictures/10000000000004D0000006D0A47115EC343DC3CE.jpg" xlink:type="simple" xlink:show="embed" xlink:actuate="onLoad" draw:mime-type="image/jpeg">
            <text:p/>
          </draw:image>
        </draw:frame>
        <draw:frame draw:style-name="gr1" draw:text-style-name="P1" draw:layer="layout" svg:width="16.12cm" svg:height="22.656cm" draw:transform="rotate (-3.14159265358979) translate (18.898cm 24.926cm)">
          <draw:image xlink:href="Pictures/100000010000077000000A74FB25C9676DD2EE9F.png" xlink:type="simple" xlink:show="embed" xlink:actuate="onLoad" draw:mime-type="image/png">
            <text:p/>
          </draw:image>
        </draw:frame>
        <draw:frame draw:style-name="gr7" draw:text-style-name="P8" draw:layer="layout" svg:width="1.691cm" svg:height="0.285cm" svg:x="8.086cm" svg:y="2.385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 </text:span></text:p>
          </draw:text-box>
        </draw:frame>
        <draw:frame draw:style-name="gr8" draw:text-style-name="P9" draw:layer="layout" svg:width="0.502cm" svg:height="0.302cm" svg:x="9.855cm" svg:y="2.381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2.622cm" svg:height="0.302cm" svg:x="10.38cm" svg:y="2.389cm">
          <draw:text-box>
            <text:p text:style-name="P2"><text:span text:style-name="T7">P</text:span><text:span text:style-name="T7">R</text:span><text:span text:style-name="T7">E</text:span><text:span text:style-name="T7">G</text:span><text:span text:style-name="T7">Ã</text:span><text:span text:style-name="T7">O/</text:span><text:span text:style-name="T7">P</text:span><text:span text:style-name="T7">A</text:span><text:span text:style-name="T7">R</text:span><text:span text:style-name="T7">T|</text:span><text:span text:style-name="T7">Ct </text:span></text:p>
          </draw:text-box>
        </draw:frame>
        <draw:frame draw:style-name="gr8" draw:text-style-name="P9" draw:layer="layout" svg:width="0.997cm" svg:height="0.302cm" svg:x="13.089cm" svg:y="2.406cm">
          <draw:text-box>
            <text:p text:style-name="P2"><text:span text:style-name="T7">P</text:span><text:span text:style-name="T7">A</text:span><text:span text:style-name="T7">N</text:span><text:span text:style-name="T7">T</text:span><text:span text:style-name="T7">E</text:span></text:p>
          </draw:text-box>
        </draw:frame>
        <draw:frame draw:style-name="gr2" draw:text-style-name="P3" draw:layer="layout" svg:width="2.072cm" svg:height="0.352cm" svg:x="13.962cm" svg:y="4.137cm">
          <draw:text-box>
            <text:p text:style-name="P2"><text:span text:style-name="T1">U</text:span><text:span text:style-name="T1">G</text:span><text:span text:style-name="T1">G</text:span><text:span text:style-name="T1">:1</text:span><text:span text:style-name="T1">6</text:span><text:span text:style-name="T1">0</text:span><text:span text:style-name="T1">1</text:span><text:span text:style-name="T1">5</text:span><text:span text:style-name="T1">8</text:span></text:p>
          </draw:text-box>
        </draw:frame>
        <draw:frame draw:style-name="gr6" draw:text-style-name="P7" draw:layer="layout" svg:width="2.923cm" svg:height="0.336cm" svg:x="8.45cm" svg:y="4.116cm">
          <draw:text-box>
            <text:p text:style-name="P2"><text:span text:style-name="T5">P</text:span><text:span text:style-name="T5">R</text:span><text:span text:style-name="T5">E</text:span><text:span text:style-name="T5">G</text:span><text:span text:style-name="T5">Ã</text:span><text:span text:style-name="T5">O</text:span><text:span text:style-name="T5">:1</text:span><text:span text:style-name="T5">,4</text:span><text:span text:style-name="T5">1</text:span><text:span text:style-name="T5">2</text:span><text:span text:style-name="T5">0</text:span><text:span text:style-name="T5">2</text:span><text:span text:style-name="T5">3</text:span></text:p>
          </draw:text-box>
        </draw:frame>
        <draw:frame draw:style-name="gr10" draw:text-style-name="P11" draw:layer="layout" svg:width="0.764cm" svg:height="0.319cm" svg:x="2.929cm" svg:y="4.095cm">
          <draw:text-box>
            <text:p text:style-name="P2"><text:span text:style-name="T9">Dl</text:span><text:span text:style-name="T9">E</text:span><text:span text:style-name="T9">x </text:span></text:p>
          </draw:text-box>
        </draw:frame>
        <draw:frame draw:style-name="gr6" draw:text-style-name="P7" draw:layer="layout" svg:width="1.005cm" svg:height="0.336cm" svg:x="3.725cm" svg:y="4.091cm">
          <draw:text-box>
            <text:p text:style-name="P2"><text:span text:style-name="T5">N</text:span><text:span text:style-name="T5">r </text:span><text:span text:style-name="T5">6</text:span><text:span text:style-name="T5">9</text:span><text:span text:style-name="T5">8</text:span></text:p>
          </draw:text-box>
        </draw:frame>
        <draw:frame draw:style-name="gr8" draw:text-style-name="P9" draw:layer="layout" svg:width="0.967cm" svg:height="0.302cm" svg:x="13.97cm" svg:y="3.481cm">
          <draw:text-box>
            <text:p text:style-name="P2"><text:span text:style-name="T7">D</text:span><text:span text:style-name="T7">A</text:span><text:span text:style-name="T7">T</text:span><text:span text:style-name="T7">A: </text:span></text:p>
          </draw:text-box>
        </draw:frame>
        <draw:frame draw:style-name="gr7" draw:text-style-name="P8" draw:layer="layout" svg:width="0.396cm" svg:height="0.285cm" svg:x="14.969cm" svg:y="3.503cm">
          <draw:text-box>
            <text:p text:style-name="P2"><text:span text:style-name="T6">20 </text:span></text:p>
          </draw:text-box>
        </draw:frame>
        <draw:frame draw:style-name="gr10" draw:text-style-name="P11" draw:layer="layout" svg:width="1.23cm" svg:height="0.319cm" svg:x="15.375cm" svg:y="3.477cm">
          <draw:text-box>
            <text:p text:style-name="P2"><text:span text:style-name="T9">d</text:span><text:span text:style-name="T9">ej</text:span><text:span text:style-name="T9">u</text:span><text:span text:style-name="T9">n</text:span><text:span text:style-name="T9">h</text:span><text:span text:style-name="T9">o </text:span></text:p>
          </draw:text-box>
        </draw:frame>
        <draw:frame draw:style-name="gr7" draw:text-style-name="P8" draw:layer="layout" svg:width="0.396cm" svg:height="0.285cm" svg:x="16.662cm" svg:y="3.511cm">
          <draw:text-box>
            <text:p text:style-name="P2"><text:span text:style-name="T6">de </text:span></text:p>
          </draw:text-box>
        </draw:frame>
        <draw:frame draw:style-name="gr8" draw:text-style-name="P9" draw:layer="layout" svg:width="0.662cm" svg:height="0.302cm" svg:x="17.077cm" svg:y="3.498cm">
          <draw:text-box>
            <text:p text:style-name="P2"><text:span text:style-name="T7">20</text:span><text:span text:style-name="T7">24</text:span></text:p>
          </draw:text-box>
        </draw:frame>
        <draw:frame draw:style-name="gr9" draw:text-style-name="P10" draw:layer="layout" svg:width="0.447cm" svg:height="0.268cm" svg:x="8.45cm" svg:y="3.482cm">
          <draw:text-box>
            <text:p text:style-name="P2"><text:span text:style-name="T8">N</text:span><text:span text:style-name="T8">E:</text:span></text:p>
          </draw:text-box>
        </draw:frame>
        <draw:frame draw:style-name="gr10" draw:text-style-name="P11" draw:layer="layout" svg:width="0.654cm" svg:height="0.319cm" svg:x="2.938cm" svg:y="3.401cm">
          <draw:text-box>
            <text:p text:style-name="P2"><text:span text:style-name="T9">U</text:span><text:span text:style-name="T9">G: </text:span></text:p>
          </draw:text-box>
        </draw:frame>
        <draw:frame draw:style-name="gr6" draw:text-style-name="P7" draw:layer="layout" svg:width="1.12cm" svg:height="0.336cm" svg:x="3.632cm" svg:y="3.396cm">
          <draw:text-box>
            <text:p text:style-name="P2"><text:span text:style-name="T5">1</text:span><text:span text:style-name="T5">6</text:span><text:span text:style-name="T5">0</text:span><text:span text:style-name="T5">1</text:span><text:span text:style-name="T5">5</text:span><text:span text:style-name="T5">8</text:span></text:p>
          </draw:text-box>
        </draw:frame>
        <draw:frame draw:style-name="gr9" draw:text-style-name="P10" draw:layer="layout" svg:width="0.315cm" svg:height="0.268cm" svg:x="2.802cm" svg:y="24.166cm">
          <draw:text-box>
            <text:p text:style-name="P2"><text:span text:style-name="T8">lX </text:span></text:p>
          </draw:text-box>
        </draw:frame>
        <draw:frame draw:style-name="gr17" draw:text-style-name="P18" draw:layer="layout" svg:width="0.422cm" svg:height="0.424cm" svg:x="3.133cm" svg:y="24.092cm">
          <draw:text-box>
            <text:p text:style-name="P2"><text:span text:style-name="T16">- </text:span></text:p>
          </draw:text-box>
        </draw:frame>
        <draw:frame draw:style-name="gr10" draw:text-style-name="P11" draw:layer="layout" svg:width="1.543cm" svg:height="0.319cm" svg:x="3.404cm" svg:y="24.136cm">
          <draw:text-box>
            <text:p text:style-name="P2"><text:span text:style-name="T9">T</text:span><text:span text:style-name="T9">er</text:span><text:span text:style-name="T9">m</text:span><text:span text:style-name="T9">o <text:s/></text:span><text:span text:style-name="T9">d</text:span><text:span text:style-name="T9">e </text:span></text:p>
          </draw:text-box>
        </draw:frame>
        <draw:frame draw:style-name="gr6" draw:text-style-name="P7" draw:layer="layout" svg:width="2.161cm" svg:height="0.336cm" svg:x="4.919cm" svg:y="24.131cm">
          <draw:text-box>
            <text:p text:style-name="P2"><text:span text:style-name="T5">e</text:span><text:span text:style-name="T5">n</text:span><text:span text:style-name="T5">c</text:span><text:span text:style-name="T5">er</text:span><text:span text:style-name="T5">ra</text:span><text:span text:style-name="T5">m</text:span><text:span text:style-name="T5">e</text:span><text:span text:style-name="T5">nt</text:span><text:span text:style-name="T5">o </text:span></text:p>
          </draw:text-box>
        </draw:frame>
        <draw:frame draw:style-name="gr6" draw:text-style-name="P7" draw:layer="layout" svg:width="0.468cm" svg:height="0.336cm" svg:x="7.171cm" svg:y="24.14cm">
          <draw:text-box>
            <text:p text:style-name="P2"><text:span text:style-name="T5">d</text:span><text:span text:style-name="T5">o </text:span></text:p>
          </draw:text-box>
        </draw:frame>
        <draw:frame draw:style-name="gr10" draw:text-style-name="P11" draw:layer="layout" svg:width="1.391cm" svg:height="0.319cm" svg:x="7.654cm" svg:y="24.119cm">
          <draw:text-box>
            <text:p text:style-name="P2"><text:span text:style-name="T9">pr</text:span><text:span text:style-name="T9">o</text:span><text:span text:style-name="T9">c</text:span><text:span text:style-name="T9">e</text:span><text:span text:style-name="T9">ss</text:span><text:span text:style-name="T9">o </text:span></text:p>
          </draw:text-box>
        </draw:frame>
        <draw:frame draw:style-name="gr6" draw:text-style-name="P7" draw:layer="layout" svg:width="2.263cm" svg:height="0.336cm" svg:x="9.068cm" svg:y="24.14cm">
          <draw:text-box>
            <text:p text:style-name="P2"><text:span text:style-name="T5">a</text:span><text:span text:style-name="T5">d</text:span><text:span text:style-name="T5">m</text:span><text:span text:style-name="T5">in</text:span><text:span text:style-name="T5">is</text:span><text:span text:style-name="T5">tr</text:span><text:span text:style-name="T5">at</text:span><text:span text:style-name="T5">iv</text:span><text:span text:style-name="T5">o, </text:span></text:p>
          </draw:text-box>
        </draw:frame>
        <draw:frame draw:style-name="gr6" draw:text-style-name="P7" draw:layer="layout" svg:width="1.213cm" svg:height="0.336cm" svg:x="11.422cm" svg:y="24.114cm">
          <draw:text-box>
            <text:p text:style-name="P2"><text:span text:style-name="T5">q</text:span><text:span text:style-name="T5">u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8" draw:text-style-name="P9" draw:layer="layout" svg:width="1.357cm" svg:height="0.302cm" svg:x="12.658cm" svg:y="24.165cm">
          <draw:text-box>
            <text:p text:style-name="P2"><text:span text:style-name="T7">ce</text:span><text:span text:style-name="T7">ss</text:span><text:span text:style-name="T7">ad</text:span><text:span text:style-name="T7">as </text:span></text:p>
          </draw:text-box>
        </draw:frame>
        <draw:frame draw:style-name="gr9" draw:text-style-name="P10" draw:layer="layout" svg:width="0.286cm" svg:height="0.268cm" svg:x="14.072cm" svg:y="24.191cm">
          <draw:text-box>
            <text:p text:style-name="P2"><text:span text:style-name="T8">as</text:span></text:p>
          </draw:text-box>
        </draw:frame>
        <draw:frame draw:style-name="gr6" draw:text-style-name="P7" draw:layer="layout" svg:width="1.738cm" svg:height="0.336cm" svg:x="2.786cm" svg:y="24.622cm">
          <draw:text-box>
            <text:p text:style-name="P2"><text:span text:style-name="T5">o</text:span><text:span text:style-name="T5">br</text:span><text:span text:style-name="T5">ig</text:span><text:span text:style-name="T5">a</text:span><text:span text:style-name="T5">ç</text:span><text:span text:style-name="T5">õ</text:span><text:span text:style-name="T5">e</text:span><text:span text:style-name="T5">s.</text:span></text:p>
          </draw:text-box>
        </draw:frame>
        <draw:frame draw:style-name="gr17" draw:text-style-name="P18" draw:layer="layout" svg:width="0.823cm" svg:height="0.424cm" svg:x="2.786cm" svg:y="22.611cm">
          <draw:text-box>
            <text:p text:style-name="P2"><text:span text:style-name="T16">V</text:span><text:span text:style-name="T16">lll</text:span><text:span text:style-name="T16">- </text:span></text:p>
          </draw:text-box>
        </draw:frame>
        <draw:frame draw:style-name="gr7" draw:text-style-name="P8" draw:layer="layout" svg:width="0.476cm" svg:height="0.285cm" svg:x="3.641cm" svg:y="22.714cm">
          <draw:text-box>
            <text:p text:style-name="P2"><text:span text:style-name="T6">N</text:span><text:span text:style-name="T6">E </text:span></text:p>
          </draw:text-box>
        </draw:frame>
        <draw:frame draw:style-name="gr10" draw:text-style-name="P11" draw:layer="layout" svg:width="1.475cm" svg:height="0.319cm" svg:x="4.132cm" svg:y="22.696cm">
          <draw:text-box>
            <text:p text:style-name="P2"><text:span text:style-name="T9">i</text:span><text:span text:style-name="T9">m</text:span><text:span text:style-name="T9">pr</text:span><text:span text:style-name="T9">e</text:span><text:span text:style-name="T9">ss</text:span><text:span text:style-name="T9">a, </text:span></text:p>
          </draw:text-box>
        </draw:frame>
        <draw:frame draw:style-name="gr10" draw:text-style-name="P11" draw:layer="layout" svg:width="1.374cm" svg:height="0.319cm" svg:x="5.664cm" svg:y="22.705cm">
          <draw:text-box>
            <text:p text:style-name="P2"><text:span text:style-name="T9">a</text:span><text:span text:style-name="T9">ss</text:span><text:span text:style-name="T9">in</text:span><text:span text:style-name="T9">a</text:span><text:span text:style-name="T9">d</text:span><text:span text:style-name="T9">a </text:span></text:p>
          </draw:text-box>
        </draw:frame>
        <draw:frame draw:style-name="gr6" draw:text-style-name="P7" draw:layer="layout" svg:width="0.73cm" svg:height="0.336cm" svg:x="7.053cm" svg:y="22.7cm">
          <draw:text-box>
            <text:p text:style-name="P2"><text:span text:style-name="T5">c</text:span><text:span text:style-name="T5">o</text:span><text:span text:style-name="T5">m </text:span></text:p>
          </draw:text-box>
        </draw:frame>
        <draw:frame draw:style-name="gr8" draw:text-style-name="P9" draw:layer="layout" svg:width="0.535cm" svg:height="0.302cm" svg:x="7.789cm" svg:y="22.726cm">
          <draw:text-box>
            <text:p text:style-name="P2"><text:span text:style-name="T7">O</text:span><text:span text:style-name="T7">D;</text:span></text:p>
          </draw:text-box>
        </draw:frame>
        <draw:frame draw:style-name="gr12" draw:text-style-name="P13" draw:layer="layout" svg:width="0.211cm" svg:height="0.213cm" svg:x="17.035cm" svg:y="21.385cm">
          <draw:text-box>
            <text:p text:style-name="P2"><text:span text:style-name="T11">X</text:span></text:p>
          </draw:text-box>
        </draw:frame>
        <draw:frame draw:style-name="gr6" draw:text-style-name="P7" draw:layer="layout" svg:width="0.472cm" svg:height="0.336cm" svg:x="2.802cm" svg:y="21.253cm">
          <draw:text-box>
            <text:p text:style-name="P2"><text:span text:style-name="T5">Vl</text:span><text:span text:style-name="T5">l </text:span></text:p>
          </draw:text-box>
        </draw:frame>
        <draw:frame draw:style-name="gr28" draw:text-style-name="P29" draw:layer="layout" svg:width="0.475cm" svg:height="0.475cm" svg:x="3.285cm" svg:y="21.209cm">
          <draw:text-box>
            <text:p text:style-name="P2"><text:span text:style-name="T27">- </text:span></text:p>
          </draw:text-box>
        </draw:frame>
        <draw:frame draw:style-name="gr2" draw:text-style-name="P3" draw:layer="layout" svg:width="0.84cm" svg:height="0.352cm" svg:x="3.59cm" svg:y="21.248cm">
          <draw:text-box>
            <text:p text:style-name="P2"><text:span text:style-name="T1">N</text:span><text:span text:style-name="T1">ot</text:span><text:span text:style-name="T1">a </text:span></text:p>
          </draw:text-box>
        </draw:frame>
        <draw:frame draw:style-name="gr6" draw:text-style-name="P7" draw:layer="layout" svg:width="0.468cm" svg:height="0.336cm" svg:x="4.445cm" svg:y="21.261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204cm" svg:height="0.37cm" svg:x="4.928cm" svg:y="21.235cm">
          <draw:text-box>
            <text:p text:style-name="P2"><text:span text:style-name="T3">cr</text:span><text:span text:style-name="T3">é</text:span><text:span text:style-name="T3">di</text:span><text:span text:style-name="T3">to </text:span></text:p>
          </draw:text-box>
        </draw:frame>
        <draw:frame draw:style-name="gr2" draw:text-style-name="P3" draw:layer="layout" svg:width="1.382cm" svg:height="0.352cm" svg:x="6.164cm" svg:y="21.257cm">
          <draw:text-box>
            <text:p text:style-name="P2"><text:span text:style-name="T1">ut</text:span><text:span text:style-name="T1">ili</text:span><text:span text:style-name="T1">z</text:span><text:span text:style-name="T1">a</text:span><text:span text:style-name="T1">d</text:span><text:span text:style-name="T1">a </text:span></text:p>
          </draw:text-box>
        </draw:frame>
        <draw:frame draw:style-name="gr6" draw:text-style-name="P7" draw:layer="layout" svg:width="0.468cm" svg:height="0.336cm" svg:x="7.595cm" svg:y="21.278cm">
          <draw:text-box>
            <text:p text:style-name="P2"><text:span text:style-name="T5">n</text:span><text:span text:style-name="T5">o </text:span></text:p>
          </draw:text-box>
        </draw:frame>
        <draw:frame draw:style-name="gr6" draw:text-style-name="P7" draw:layer="layout" svg:width="1.458cm" svg:height="0.336cm" svg:x="8.086cm" svg:y="21.253cm">
          <draw:text-box>
            <text:p text:style-name="P2"><text:span text:style-name="T5">pr</text:span><text:span text:style-name="T5">o</text:span><text:span text:style-name="T5">c</text:span><text:span text:style-name="T5">e</text:span><text:span text:style-name="T5">s</text:span><text:span text:style-name="T5">s</text:span><text:span text:style-name="T5">o;</text:span></text:p>
          </draw:text-box>
        </draw:frame>
        <draw:frame draw:style-name="gr17" draw:text-style-name="P18" draw:layer="layout" svg:width="0.637cm" svg:height="0.424cm" svg:x="2.819cm" svg:y="18.564cm">
          <draw:text-box>
            <text:p text:style-name="P2"><text:span text:style-name="T16">V</text:span><text:span text:style-name="T16">l- </text:span></text:p>
          </draw:text-box>
        </draw:frame>
        <draw:frame draw:style-name="gr10" draw:text-style-name="P11" draw:layer="layout" svg:width="1.352cm" svg:height="0.319cm" svg:x="3.471cm" svg:y="18.649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l</text:span><text:span text:style-name="T9">ta </text:span></text:p>
          </draw:text-box>
        </draw:frame>
        <draw:frame draw:style-name="gr10" draw:text-style-name="P11" draw:layer="layout" svg:width="1.386cm" svg:height="0.319cm" svg:x="4.877cm" svg:y="18.658cm">
          <draw:text-box>
            <text:p text:style-name="P2"><text:span text:style-name="T9">i</text:span><text:span text:style-name="T9">m</text:span><text:span text:style-name="T9">pr</text:span><text:span text:style-name="T9">e</text:span><text:span text:style-name="T9">ss</text:span><text:span text:style-name="T9">a </text:span></text:p>
          </draw:text-box>
        </draw:frame>
        <draw:frame draw:style-name="gr8" draw:text-style-name="P9" draw:layer="layout" svg:width="0.417cm" svg:height="0.302cm" svg:x="6.325cm" svg:y="18.679cm">
          <draw:text-box>
            <text:p text:style-name="P2"><text:span text:style-name="T7">da </text:span></text:p>
          </draw:text-box>
        </draw:frame>
        <draw:frame draw:style-name="gr6" draw:text-style-name="P7" draw:layer="layout" svg:width="1.348cm" svg:height="0.336cm" svg:x="6.773cm" svg:y="18.653cm">
          <draw:text-box>
            <text:p text:style-name="P2"><text:span text:style-name="T5">si</text:span><text:span text:style-name="T5">tu</text:span><text:span text:style-name="T5">a</text:span><text:span text:style-name="T5">ç</text:span><text:span text:style-name="T5">ã</text:span><text:span text:style-name="T5">o </text:span></text:p>
          </draw:text-box>
        </draw:frame>
        <draw:frame draw:style-name="gr10" draw:text-style-name="P11" draw:layer="layout" svg:width="1.086cm" svg:height="0.319cm" svg:x="8.128cm" svg:y="18.666cm">
          <draw:text-box>
            <text:p text:style-name="P2"><text:span text:style-name="T9">re</text:span><text:span text:style-name="T9">g</text:span><text:span text:style-name="T9">ul</text:span><text:span text:style-name="T9">ar </text:span></text:p>
          </draw:text-box>
        </draw:frame>
        <draw:frame draw:style-name="gr10" draw:text-style-name="P11" draw:layer="layout" svg:width="0.447cm" svg:height="0.319cm" svg:x="9.271cm" svg:y="18.675cm">
          <draw:text-box>
            <text:p text:style-name="P2"><text:span text:style-name="T9">d</text:span><text:span text:style-name="T9">o </text:span></text:p>
          </draw:text-box>
        </draw:frame>
        <draw:frame draw:style-name="gr6" draw:text-style-name="P7" draw:layer="layout" svg:width="1.695cm" svg:height="0.336cm" svg:x="9.737cm" svg:y="18.662cm">
          <draw:text-box>
            <text:p text:style-name="P2"><text:span text:style-name="T5">fo</text:span><text:span text:style-name="T5">rn</text:span><text:span text:style-name="T5">e</text:span><text:span text:style-name="T5">c</text:span><text:span text:style-name="T5">e</text:span><text:span text:style-name="T5">d</text:span><text:span text:style-name="T5">or </text:span></text:p>
          </draw:text-box>
        </draw:frame>
        <draw:frame draw:style-name="gr10" draw:text-style-name="P11" draw:layer="layout" svg:width="1.175cm" svg:height="0.319cm" svg:x="11.506cm" svg:y="18.649cm">
          <draw:text-box>
            <text:p text:style-name="P2"><text:span text:style-name="T9">p</text:span><text:span text:style-name="T9">er</text:span><text:span text:style-name="T9">a</text:span><text:span text:style-name="T9">nt</text:span><text:span text:style-name="T9">e </text:span></text:p>
          </draw:text-box>
        </draw:frame>
        <draw:frame draw:style-name="gr7" draw:text-style-name="P8" draw:layer="layout" svg:width="0.281cm" svg:height="0.285cm" svg:x="12.742cm" svg:y="18.709cm">
          <draw:text-box>
            <text:p text:style-name="P2"><text:span text:style-name="T6">a </text:span></text:p>
          </draw:text-box>
        </draw:frame>
        <draw:frame draw:style-name="gr10" draw:text-style-name="P11" draw:layer="layout" svg:width="1.534cm" svg:height="0.319cm" svg:x="12.988cm" svg:y="18.683cm">
          <draw:text-box>
            <text:p text:style-name="P2"><text:span text:style-name="T9">J</text:span><text:span text:style-name="T9">u</text:span><text:span text:style-name="T9">sti</text:span><text:span text:style-name="T9">ç</text:span><text:span text:style-name="T9">a </text:span><text:span text:style-name="T9">d</text:span><text:span text:style-name="T9">o </text:span></text:p>
          </draw:text-box>
        </draw:frame>
        <draw:frame draw:style-name="gr2" draw:text-style-name="P3" draw:layer="layout" svg:width="1.365cm" svg:height="0.352cm" svg:x="14.563cm" svg:y="18.666cm">
          <draw:text-box>
            <text:p text:style-name="P2"><text:span text:style-name="T1">tr</text:span><text:span text:style-name="T1">a</text:span><text:span text:style-name="T1">b</text:span><text:span text:style-name="T1">al</text:span><text:span text:style-name="T1">h</text:span><text:span text:style-name="T1">o,</text:span></text:p>
          </draw:text-box>
        </draw:frame>
        <draw:frame draw:style-name="gr10" draw:text-style-name="P11" draw:layer="layout" svg:width="0.447cm" svg:height="0.319cm" svg:x="2.836cm" svg:y="19.14cm">
          <draw:text-box>
            <text:p text:style-name="P2"><text:span text:style-name="T9">n</text:span><text:span text:style-name="T9">a </text:span></text:p>
          </draw:text-box>
        </draw:frame>
        <draw:frame draw:style-name="gr2" draw:text-style-name="P3" draw:layer="layout" svg:width="0.781cm" svg:height="0.352cm" svg:x="3.294cm" svg:y="19.123cm">
          <draw:text-box>
            <text:p text:style-name="P2"><text:span text:style-name="T1">d</text:span><text:span text:style-name="T1">at</text:span><text:span text:style-name="T1">a </text:span></text:p>
          </draw:text-box>
        </draw:frame>
        <draw:frame draw:style-name="gr10" draw:text-style-name="P11" draw:layer="layout" svg:width="0.447cm" svg:height="0.319cm" svg:x="4.089cm" svg:y="19.149cm">
          <draw:text-box>
            <text:p text:style-name="P2"><text:span text:style-name="T9">d</text:span><text:span text:style-name="T9">a </text:span></text:p>
          </draw:text-box>
        </draw:frame>
        <draw:frame draw:style-name="gr6" draw:text-style-name="P7" draw:layer="layout" svg:width="1.348cm" svg:height="0.336cm" svg:x="4.555cm" svg:y="19.136cm">
          <draw:text-box>
            <text:p text:style-name="P2"><text:span text:style-name="T5">e</text:span><text:span text:style-name="T5">m</text:span><text:span text:style-name="T5">is</text:span><text:span text:style-name="T5">s</text:span><text:span text:style-name="T5">ã</text:span><text:span text:style-name="T5">o </text:span></text:p>
          </draw:text-box>
        </draw:frame>
        <draw:frame draw:style-name="gr6" draw:text-style-name="P7" draw:layer="layout" svg:width="0.468cm" svg:height="0.336cm" svg:x="5.952cm" svg:y="19.144cm">
          <draw:text-box>
            <text:p text:style-name="P2"><text:span text:style-name="T5">d</text:span><text:span text:style-name="T5">a </text:span></text:p>
          </draw:text-box>
        </draw:frame>
        <draw:frame draw:style-name="gr7" draw:text-style-name="P8" draw:layer="layout" svg:width="0.476cm" svg:height="0.285cm" svg:x="6.443cm" svg:y="19.191cm">
          <draw:text-box>
            <text:p text:style-name="P2"><text:span text:style-name="T6">N</text:span><text:span text:style-name="T6">E;</text:span></text:p>
          </draw:text-box>
        </draw:frame>
        <draw:frame draw:style-name="gr9" draw:text-style-name="P10" draw:layer="layout" svg:width="0.264cm" svg:height="0.268cm" svg:x="2.828cm" svg:y="15.995cm">
          <draw:text-box>
            <text:p text:style-name="P2"><text:span text:style-name="T8">V </text:span></text:p>
          </draw:text-box>
        </draw:frame>
        <draw:frame draw:style-name="gr17" draw:text-style-name="P18" draw:layer="layout" svg:width="0.422cm" svg:height="0.424cm" svg:x="3.099cm" svg:y="15.914cm">
          <draw:text-box>
            <text:p text:style-name="P2"><text:span text:style-name="T16">- </text:span></text:p>
          </draw:text-box>
        </draw:frame>
        <draw:frame draw:style-name="gr8" draw:text-style-name="P9" draw:layer="layout" svg:width="1.268cm" svg:height="0.302cm" svg:x="3.37cm" svg:y="15.97cm">
          <draw:text-box>
            <text:p text:style-name="P2"><text:span text:style-name="T7">C</text:span><text:span text:style-name="T7">on</text:span><text:span text:style-name="T7">su</text:span><text:span text:style-name="T7">lta </text:span></text:p>
          </draw:text-box>
        </draw:frame>
        <draw:frame draw:style-name="gr8" draw:text-style-name="P9" draw:layer="layout" svg:width="1.306cm" svg:height="0.302cm" svg:x="4.691cm" svg:y="15.978cm">
          <draw:text-box>
            <text:p text:style-name="P2"><text:span text:style-name="T7">im</text:span><text:span text:style-name="T7">pr</text:span><text:span text:style-name="T7">es</text:span><text:span text:style-name="T7">sa </text:span></text:p>
          </draw:text-box>
        </draw:frame>
        <draw:frame draw:style-name="gr8" draw:text-style-name="P9" draw:layer="layout" svg:width="0.417cm" svg:height="0.302cm" svg:x="6.054cm" svg:y="15.987cm">
          <draw:text-box>
            <text:p text:style-name="P2"><text:span text:style-name="T7">da </text:span></text:p>
          </draw:text-box>
        </draw:frame>
        <draw:frame draw:style-name="gr8" draw:text-style-name="P9" draw:layer="layout" svg:width="1.204cm" svg:height="0.302cm" svg:x="6.485cm" svg:y="15.995cm">
          <draw:text-box>
            <text:p text:style-name="P2"><text:span text:style-name="T7">sit</text:span><text:span text:style-name="T7">ua</text:span><text:span text:style-name="T7">çã</text:span><text:span text:style-name="T7">o </text:span></text:p>
          </draw:text-box>
        </draw:frame>
        <draw:frame draw:style-name="gr8" draw:text-style-name="P9" draw:layer="layout" svg:width="0.417cm" svg:height="0.302cm" svg:x="7.764cm" svg:y="16.004cm">
          <draw:text-box>
            <text:p text:style-name="P2"><text:span text:style-name="T7">do </text:span></text:p>
          </draw:text-box>
        </draw:frame>
        <draw:frame draw:style-name="gr10" draw:text-style-name="P11" draw:layer="layout" svg:width="1.619cm" svg:height="0.319cm" svg:x="8.204cm" svg:y="15.982cm">
          <draw:text-box>
            <text:p text:style-name="P2"><text:span text:style-name="T9">fo</text:span><text:span text:style-name="T9">rn</text:span><text:span text:style-name="T9">e</text:span><text:span text:style-name="T9">c</text:span><text:span text:style-name="T9">e</text:span><text:span text:style-name="T9">d</text:span><text:span text:style-name="T9">or </text:span></text:p>
          </draw:text-box>
        </draw:frame>
        <draw:frame draw:style-name="gr10" draw:text-style-name="P11" draw:layer="layout" svg:width="1.92cm" svg:height="0.319cm" svg:x="9.881cm" svg:y="15.999cm">
          <draw:text-box>
            <text:p text:style-name="P2"><text:span text:style-name="T9">c</text:span><text:span text:style-name="T9">o</text:span><text:span text:style-name="T9">nt</text:span><text:span text:style-name="T9">e</text:span><text:span text:style-name="T9">m</text:span><text:span text:style-name="T9">pl</text:span><text:span text:style-name="T9">a</text:span><text:span text:style-name="T9">d</text:span><text:span text:style-name="T9">o </text:span></text:p>
          </draw:text-box>
        </draw:frame>
        <draw:frame draw:style-name="gr8" draw:text-style-name="P9" draw:layer="layout" svg:width="0.417cm" svg:height="0.302cm" svg:x="11.845cm" svg:y="16.012cm">
          <draw:text-box>
            <text:p text:style-name="P2"><text:span text:style-name="T7">no </text:span></text:p>
          </draw:text-box>
        </draw:frame>
        <draw:frame draw:style-name="gr7" draw:text-style-name="P8" draw:layer="layout" svg:width="0.963cm" svg:height="0.285cm" svg:x="12.294cm" svg:y="16.033cm">
          <draw:text-box>
            <text:p text:style-name="P2"><text:span text:style-name="T6">C</text:span><text:span text:style-name="T6">A</text:span><text:span text:style-name="T6">DI</text:span><text:span text:style-name="T6">N </text:span></text:p>
          </draw:text-box>
        </draw:frame>
        <draw:frame draw:style-name="gr8" draw:text-style-name="P9" draw:layer="layout" svg:width="0.417cm" svg:height="0.302cm" svg:x="13.293cm" svg:y="16.02cm">
          <draw:text-box>
            <text:p text:style-name="P2"><text:span text:style-name="T7">na </text:span></text:p>
          </draw:text-box>
        </draw:frame>
        <draw:frame draw:style-name="gr8" draw:text-style-name="P9" draw:layer="layout" svg:width="0.667cm" svg:height="0.302cm" svg:x="13.724cm" svg:y="16.029cm">
          <draw:text-box>
            <text:p text:style-name="P2"><text:span text:style-name="T7">da</text:span><text:span text:style-name="T7">ta </text:span></text:p>
          </draw:text-box>
        </draw:frame>
        <draw:frame draw:style-name="gr6" draw:text-style-name="P7" draw:layer="layout" svg:width="1.721cm" svg:height="0.336cm" svg:x="14.436cm" svg:y="16.003cm">
          <draw:text-box>
            <text:p text:style-name="P2"><text:span text:style-name="T5">d</text:span><text:span text:style-name="T5">a </text:span><text:span text:style-name="T5">e</text:span><text:span text:style-name="T5">m</text:span><text:span text:style-name="T5">i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2.836cm" svg:y="16.435cm">
          <draw:text-box>
            <text:p text:style-name="P2"><text:span text:style-name="T5">d</text:span><text:span text:style-name="T5">a </text:span></text:p>
          </draw:text-box>
        </draw:frame>
        <draw:frame draw:style-name="gr7" draw:text-style-name="P8" draw:layer="layout" svg:width="0.476cm" svg:height="0.285cm" svg:x="3.319cm" svg:y="16.482cm">
          <draw:text-box>
            <text:p text:style-name="P2"><text:span text:style-name="T6">N</text:span><text:span text:style-name="T6">E;</text:span></text:p>
          </draw:text-box>
        </draw:frame>
        <draw:frame draw:style-name="gr7" draw:text-style-name="P8" draw:layer="layout" svg:width="0.336cm" svg:height="0.285cm" svg:x="2.87cm" svg:y="13.341cm">
          <draw:text-box>
            <text:p text:style-name="P2"><text:span text:style-name="T6">lV </text:span></text:p>
          </draw:text-box>
        </draw:frame>
        <draw:frame draw:style-name="gr20" draw:text-style-name="P21" draw:layer="layout" svg:width="0.44cm" svg:height="0.442cm" svg:x="3.217cm" svg:y="13.259cm">
          <draw:text-box>
            <text:p text:style-name="P2"><text:span text:style-name="T19">- </text:span></text:p>
          </draw:text-box>
        </draw:frame>
        <draw:frame draw:style-name="gr10" draw:text-style-name="P11" draw:layer="layout" svg:width="1.352cm" svg:height="0.319cm" svg:x="3.505cm" svg:y="13.315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l</text:span><text:span text:style-name="T9">ta </text:span></text:p>
          </draw:text-box>
        </draw:frame>
        <draw:frame draw:style-name="gr10" draw:text-style-name="P11" draw:layer="layout" svg:width="1.386cm" svg:height="0.319cm" svg:x="4.902cm" svg:y="13.324cm">
          <draw:text-box>
            <text:p text:style-name="P2"><text:span text:style-name="T9">i</text:span><text:span text:style-name="T9">m</text:span><text:span text:style-name="T9">pr</text:span><text:span text:style-name="T9">e</text:span><text:span text:style-name="T9">ss</text:span><text:span text:style-name="T9">a </text:span></text:p>
          </draw:text-box>
        </draw:frame>
        <draw:frame draw:style-name="gr10" draw:text-style-name="P11" draw:layer="layout" svg:width="0.447cm" svg:height="0.319cm" svg:x="6.35cm" svg:y="13.341cm">
          <draw:text-box>
            <text:p text:style-name="P2"><text:span text:style-name="T9">d</text:span><text:span text:style-name="T9">a </text:span></text:p>
          </draw:text-box>
        </draw:frame>
        <draw:frame draw:style-name="gr6" draw:text-style-name="P7" draw:layer="layout" svg:width="1.348cm" svg:height="0.336cm" svg:x="6.807cm" svg:y="13.328cm">
          <draw:text-box>
            <text:p text:style-name="P2"><text:span text:style-name="T5">si</text:span><text:span text:style-name="T5">tu</text:span><text:span text:style-name="T5">a</text:span><text:span text:style-name="T5">ç</text:span><text:span text:style-name="T5">ã</text:span><text:span text:style-name="T5">o </text:span></text:p>
          </draw:text-box>
        </draw:frame>
        <draw:frame draw:style-name="gr10" draw:text-style-name="P11" draw:layer="layout" svg:width="1.086cm" svg:height="0.319cm" svg:x="8.17cm" svg:y="13.349cm">
          <draw:text-box>
            <text:p text:style-name="P2"><text:span text:style-name="T9">re</text:span><text:span text:style-name="T9">g</text:span><text:span text:style-name="T9">ul</text:span><text:span text:style-name="T9">ar </text:span></text:p>
          </draw:text-box>
        </draw:frame>
        <draw:frame draw:style-name="gr10" draw:text-style-name="P11" draw:layer="layout" svg:width="0.447cm" svg:height="0.319cm" svg:x="9.313cm" svg:y="13.358cm">
          <draw:text-box>
            <text:p text:style-name="P2"><text:span text:style-name="T9">d</text:span><text:span text:style-name="T9">o </text:span></text:p>
          </draw:text-box>
        </draw:frame>
        <draw:frame draw:style-name="gr6" draw:text-style-name="P7" draw:layer="layout" svg:width="1.695cm" svg:height="0.336cm" svg:x="9.779cm" svg:y="13.336cm">
          <draw:text-box>
            <text:p text:style-name="P2"><text:span text:style-name="T5">fo</text:span><text:span text:style-name="T5">rn</text:span><text:span text:style-name="T5">e</text:span><text:span text:style-name="T5">c</text:span><text:span text:style-name="T5">e</text:span><text:span text:style-name="T5">d</text:span><text:span text:style-name="T5">or </text:span></text:p>
          </draw:text-box>
        </draw:frame>
        <draw:frame draw:style-name="gr10" draw:text-style-name="P11" draw:layer="layout" svg:width="0.447cm" svg:height="0.319cm" svg:x="11.549cm" svg:y="13.366cm">
          <draw:text-box>
            <text:p text:style-name="P2"><text:span text:style-name="T9">n</text:span><text:span text:style-name="T9">o </text:span></text:p>
          </draw:text-box>
        </draw:frame>
        <draw:frame draw:style-name="gr9" draw:text-style-name="P10" draw:layer="layout" svg:width="0.938cm" svg:height="0.268cm" svg:x="12.006cm" svg:y="13.405cm">
          <draw:text-box>
            <text:p text:style-name="P2"><text:span text:style-name="T8">SI</text:span><text:span text:style-name="T8">C</text:span><text:span text:style-name="T8">A</text:span><text:span text:style-name="T8">F, </text:span></text:p>
          </draw:text-box>
        </draw:frame>
        <draw:frame draw:style-name="gr8" draw:text-style-name="P9" draw:layer="layout" svg:width="0.417cm" svg:height="0.302cm" svg:x="12.996cm" svg:y="13.387cm">
          <draw:text-box>
            <text:p text:style-name="P2"><text:span text:style-name="T7">na </text:span></text:p>
          </draw:text-box>
        </draw:frame>
        <draw:frame draw:style-name="gr10" draw:text-style-name="P11" draw:layer="layout" svg:width="1.158cm" svg:height="0.319cm" svg:x="13.445cm" svg:y="13.374cm">
          <draw:text-box>
            <text:p text:style-name="P2"><text:span text:style-name="T9">d</text:span><text:span text:style-name="T9">at</text:span><text:span text:style-name="T9">a </text:span><text:span text:style-name="T9">d</text:span><text:span text:style-name="T9">a </text:span></text:p>
          </draw:text-box>
        </draw:frame>
        <draw:frame draw:style-name="gr6" draw:text-style-name="P7" draw:layer="layout" svg:width="1.255cm" svg:height="0.336cm" svg:x="14.647cm" svg:y="13.37cm">
          <draw:text-box>
            <text:p text:style-name="P2"><text:span text:style-name="T5">e</text:span><text:span text:style-name="T5">m</text:span><text:span text:style-name="T5">i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2.853cm" svg:y="13.81cm">
          <draw:text-box>
            <text:p text:style-name="P2"><text:span text:style-name="T5">d</text:span><text:span text:style-name="T5">a </text:span></text:p>
          </draw:text-box>
        </draw:frame>
        <draw:frame draw:style-name="gr7" draw:text-style-name="P8" draw:layer="layout" svg:width="0.476cm" svg:height="0.285cm" svg:x="3.344cm" svg:y="13.849cm">
          <draw:text-box>
            <text:p text:style-name="P2"><text:span text:style-name="T6">N</text:span><text:span text:style-name="T6">E;</text:span></text:p>
          </draw:text-box>
        </draw:frame>
        <draw:frame draw:style-name="gr6" draw:text-style-name="P7" draw:layer="layout" svg:width="0.334cm" svg:height="0.336cm" svg:x="2.887cm" svg:y="10.593cm">
          <draw:text-box>
            <text:p text:style-name="P2"><text:span text:style-name="T5">lll </text:span></text:p>
          </draw:text-box>
        </draw:frame>
        <draw:frame draw:style-name="gr20" draw:text-style-name="P21" draw:layer="layout" svg:width="0.44cm" svg:height="0.442cm" svg:x="3.217cm" svg:y="10.558cm">
          <draw:text-box>
            <text:p text:style-name="P2"><text:span text:style-name="T19">- </text:span></text:p>
          </draw:text-box>
        </draw:frame>
        <draw:frame draw:style-name="gr8" draw:text-style-name="P9" draw:layer="layout" svg:width="0.535cm" svg:height="0.302cm" svg:x="3.505cm" svg:y="10.619cm">
          <draw:text-box>
            <text:p text:style-name="P2"><text:span text:style-name="T7">E</text:span><text:span text:style-name="T7">m </text:span></text:p>
          </draw:text-box>
        </draw:frame>
        <draw:frame draw:style-name="gr8" draw:text-style-name="P9" draw:layer="layout" svg:width="0.722cm" svg:height="0.302cm" svg:x="4.056cm" svg:y="10.627cm">
          <draw:text-box>
            <text:p text:style-name="P2"><text:span text:style-name="T7">ca</text:span><text:span text:style-name="T7">so </text:span></text:p>
          </draw:text-box>
        </draw:frame>
        <draw:frame draw:style-name="gr10" draw:text-style-name="P11" draw:layer="layout" svg:width="0.447cm" svg:height="0.319cm" svg:x="4.818cm" svg:y="10.614cm">
          <draw:text-box>
            <text:p text:style-name="P2"><text:span text:style-name="T9">d</text:span><text:span text:style-name="T9">e </text:span></text:p>
          </draw:text-box>
        </draw:frame>
        <draw:frame draw:style-name="gr10" draw:text-style-name="P11" draw:layer="layout" svg:width="1.446cm" svg:height="0.319cm" svg:x="5.283cm" svg:y="10.623cm">
          <draw:text-box>
            <text:p text:style-name="P2"><text:span text:style-name="T9">a</text:span><text:span text:style-name="T9">q</text:span><text:span text:style-name="T9">ui</text:span><text:span text:style-name="T9">si</text:span><text:span text:style-name="T9">ç</text:span><text:span text:style-name="T9">ä</text:span><text:span text:style-name="T9">o </text:span></text:p>
          </draw:text-box>
        </draw:frame>
        <draw:frame draw:style-name="gr10" draw:text-style-name="P11" draw:layer="layout" svg:width="0.552cm" svg:height="0.319cm" svg:x="6.79cm" svg:y="10.606cm">
          <draw:text-box>
            <text:p text:style-name="P2"><text:span text:style-name="T9">p</text:span><text:span text:style-name="T9">or </text:span></text:p>
          </draw:text-box>
        </draw:frame>
        <draw:frame draw:style-name="gr6" draw:text-style-name="P7" draw:layer="layout" svg:width="1.01cm" svg:height="0.336cm" svg:x="7.374cm" svg:y="10.627cm">
          <draw:text-box>
            <text:p text:style-name="P2"><text:span text:style-name="T5">ta</text:span><text:span text:style-name="T5">b</text:span><text:span text:style-name="T5">el</text:span><text:span text:style-name="T5">a </text:span></text:p>
          </draw:text-box>
        </draw:frame>
        <draw:frame draw:style-name="gr8" draw:text-style-name="P9" draw:layer="layout" svg:width="1.12cm" svg:height="0.302cm" svg:x="8.416cm" svg:y="10.653cm">
          <draw:text-box>
            <text:p text:style-name="P2"><text:span text:style-name="T7">Sl</text:span><text:span text:style-name="T7">N</text:span><text:span text:style-name="T7">A</text:span><text:span text:style-name="T7">Pl, </text:span></text:p>
          </draw:text-box>
        </draw:frame>
        <draw:frame draw:style-name="gr10" draw:text-style-name="P11" draw:layer="layout" svg:width="1.069cm" svg:height="0.319cm" svg:x="9.601cm" svg:y="10.648cm">
          <draw:text-box>
            <text:p text:style-name="P2"><text:span text:style-name="T9">a</text:span><text:span text:style-name="T9">n</text:span><text:span text:style-name="T9">e</text:span><text:span text:style-name="T9">x</text:span><text:span text:style-name="T9">ar </text:span></text:p>
          </draw:text-box>
        </draw:frame>
        <draw:frame draw:style-name="gr2" draw:text-style-name="P3" draw:layer="layout" svg:width="0.781cm" svg:height="0.352cm" svg:x="10.685cm" svg:y="10.606cm">
          <draw:text-box>
            <text:p text:style-name="P2"><text:span text:style-name="T1">pr</text:span><text:span text:style-name="T1">in</text:span><text:span text:style-name="T1">t </text:span></text:p>
          </draw:text-box>
        </draw:frame>
        <draw:frame draw:style-name="gr8" draw:text-style-name="P9" draw:layer="layout" svg:width="0.417cm" svg:height="0.302cm" svg:x="11.481cm" svg:y="10.67cm">
          <draw:text-box>
            <text:p text:style-name="P2"><text:span text:style-name="T7">da </text:span></text:p>
          </draw:text-box>
        </draw:frame>
        <draw:frame draw:style-name="gr6" draw:text-style-name="P7" draw:layer="layout" svg:width="0.637cm" svg:height="0.336cm" svg:x="11.93cm" svg:y="10.652cm">
          <draw:text-box>
            <text:p text:style-name="P2"><text:span text:style-name="T5">te</text:span><text:span text:style-name="T5">la </text:span></text:p>
          </draw:text-box>
        </draw:frame>
        <draw:frame draw:style-name="gr8" draw:text-style-name="P9" draw:layer="layout" svg:width="0.417cm" svg:height="0.302cm" svg:x="12.598cm" svg:y="10.678cm">
          <draw:text-box>
            <text:p text:style-name="P2"><text:span text:style-name="T7">da </text:span></text:p>
          </draw:text-box>
        </draw:frame>
        <draw:frame draw:style-name="gr6" draw:text-style-name="P7" draw:layer="layout" svg:width="1.01cm" svg:height="0.336cm" svg:x="13.03cm" svg:y="10.652cm">
          <draw:text-box>
            <text:p text:style-name="P2"><text:span text:style-name="T5">ta</text:span><text:span text:style-name="T5">b</text:span><text:span text:style-name="T5">el</text:span><text:span text:style-name="T5">a </text:span></text:p>
          </draw:text-box>
        </draw:frame>
        <draw:frame draw:style-name="gr10" draw:text-style-name="P11" draw:layer="layout" svg:width="0.531cm" svg:height="0.319cm" svg:x="14.072cm" svg:y="10.674cm">
          <draw:text-box>
            <text:p text:style-name="P2"><text:span text:style-name="T9">e</text:span><text:span text:style-name="T9">m </text:span></text:p>
          </draw:text-box>
        </draw:frame>
        <draw:frame draw:style-name="gr2" draw:text-style-name="P3" draw:layer="layout" svg:width="0.861cm" svg:height="0.352cm" svg:x="14.622cm" svg:y="10.648cm">
          <draw:text-box>
            <text:p text:style-name="P2"><text:span text:style-name="T1">vi</text:span><text:span text:style-name="T1">g</text:span><text:span text:style-name="T1">or </text:span></text:p>
          </draw:text-box>
        </draw:frame>
        <draw:frame draw:style-name="gr10" draw:text-style-name="P11" draw:layer="layout" svg:width="0.358cm" svg:height="0.319cm" svg:x="15.494cm" svg:y="10.682cm">
          <draw:text-box>
            <text:p text:style-name="P2"><text:span text:style-name="T9">n</text:span><text:span text:style-name="T9">o</text:span></text:p>
          </draw:text-box>
        </draw:frame>
        <draw:frame draw:style-name="gr6" draw:text-style-name="P7" draw:layer="layout" svg:width="0.993cm" svg:height="0.336cm" svg:x="2.87cm" svg:y="11.093cm">
          <draw:text-box>
            <text:p text:style-name="P2"><text:span text:style-name="T5">e</text:span><text:span text:style-name="T5">di</text:span><text:span text:style-name="T5">ta</text:span><text:span text:style-name="T5">l, </text:span></text:p>
          </draw:text-box>
        </draw:frame>
        <draw:frame draw:style-name="gr6" draw:text-style-name="P7" draw:layer="layout" svg:width="1.475cm" svg:height="0.336cm" svg:x="3.895cm" svg:y="11.101cm">
          <draw:text-box>
            <text:p text:style-name="P2"><text:span text:style-name="T5">c</text:span><text:span text:style-name="T5">o</text:span><text:span text:style-name="T5">nt</text:span><text:span text:style-name="T5">e</text:span><text:span text:style-name="T5">n</text:span><text:span text:style-name="T5">d</text:span><text:span text:style-name="T5">o </text:span></text:p>
          </draw:text-box>
        </draw:frame>
        <draw:frame draw:style-name="gr8" draw:text-style-name="P9" draw:layer="layout" svg:width="0.404cm" svg:height="0.302cm" svg:x="5.419cm" svg:y="11.135cm">
          <draw:text-box>
            <text:p text:style-name="P2"><text:span text:style-name="T7">os </text:span></text:p>
          </draw:text-box>
        </draw:frame>
        <draw:frame draw:style-name="gr6" draw:text-style-name="P7" draw:layer="layout" svg:width="0.806cm" svg:height="0.336cm" svg:x="5.85cm" svg:y="11.109cm">
          <draw:text-box>
            <text:p text:style-name="P2"><text:span text:style-name="T5">it</text:span><text:span text:style-name="T5">e</text:span><text:span text:style-name="T5">n</text:span><text:span text:style-name="T5">s </text:span></text:p>
          </draw:text-box>
        </draw:frame>
        <draw:frame draw:style-name="gr7" draw:text-style-name="P8" draw:layer="layout" svg:width="0.281cm" svg:height="0.285cm" svg:x="6.672cm" svg:y="11.157cm">
          <draw:text-box>
            <text:p text:style-name="P2"><text:span text:style-name="T6">e </text:span></text:p>
          </draw:text-box>
        </draw:frame>
        <draw:frame draw:style-name="gr10" draw:text-style-name="P11" draw:layer="layout" svg:width="1.124cm" svg:height="0.319cm" svg:x="6.917cm" svg:y="11.131cm">
          <draw:text-box>
            <text:p text:style-name="P2"><text:span text:style-name="T9">v</text:span><text:span text:style-name="T9">al</text:span><text:span text:style-name="T9">or</text:span><text:span text:style-name="T9">e</text:span><text:span text:style-name="T9">s </text:span></text:p>
          </draw:text-box>
        </draw:frame>
        <draw:frame draw:style-name="gr6" draw:text-style-name="P7" draw:layer="layout" svg:width="1.645cm" svg:height="0.336cm" svg:x="8.077cm" svg:y="11.126cm">
          <draw:text-box>
            <text:p text:style-name="P2"><text:span text:style-name="T5">a</text:span><text:span text:style-name="T5">d</text:span><text:span text:style-name="T5">q</text:span><text:span text:style-name="T5">ui</text:span><text:span text:style-name="T5">ri</text:span><text:span text:style-name="T5">d</text:span><text:span text:style-name="T5">o</text:span><text:span text:style-name="T5">s </text:span></text:p>
          </draw:text-box>
        </draw:frame>
        <draw:frame draw:style-name="gr10" draw:text-style-name="P11" draw:layer="layout" svg:width="0.447cm" svg:height="0.319cm" svg:x="9.762cm" svg:y="11.148cm">
          <draw:text-box>
            <text:p text:style-name="P2"><text:span text:style-name="T9">n</text:span><text:span text:style-name="T9">o </text:span></text:p>
          </draw:text-box>
        </draw:frame>
        <draw:frame draw:style-name="gr6" draw:text-style-name="P7" draw:layer="layout" svg:width="1.628cm" svg:height="0.336cm" svg:x="10.236cm" svg:y="11.143cm">
          <draw:text-box>
            <text:p text:style-name="P2"><text:span text:style-name="T5">re</text:span><text:span text:style-name="T5">s</text:span><text:span text:style-name="T5">p</text:span><text:span text:style-name="T5">e</text:span><text:span text:style-name="T5">ct</text:span><text:span text:style-name="T5">iv</text:span><text:span text:style-name="T5">o </text:span></text:p>
          </draw:text-box>
        </draw:frame>
        <draw:frame draw:style-name="gr10" draw:text-style-name="P11" draw:layer="layout" svg:width="1.391cm" svg:height="0.319cm" svg:x="11.879cm" svg:y="11.131cm">
          <draw:text-box>
            <text:p text:style-name="P2"><text:span text:style-name="T9">pr</text:span><text:span text:style-name="T9">o</text:span><text:span text:style-name="T9">c</text:span><text:span text:style-name="T9">e</text:span><text:span text:style-name="T9">ss</text:span><text:span text:style-name="T9">o;</text:span></text:p>
          </draw:text-box>
        </draw:frame>
        <draw:frame draw:style-name="gr12" draw:text-style-name="P13" draw:layer="layout" svg:width="0.211cm" svg:height="0.213cm" svg:x="17.12cm" svg:y="8.177cm">
          <draw:text-box>
            <text:p text:style-name="P2"><text:span text:style-name="T11">X</text:span></text:p>
          </draw:text-box>
        </draw:frame>
        <draw:frame draw:style-name="gr28" draw:text-style-name="P29" draw:layer="layout" svg:width="0.502cm" svg:height="0.475cm" svg:x="2.904cm" svg:y="7.899cm">
          <draw:text-box>
            <text:p text:style-name="P2"><text:span text:style-name="T27">ll</text:span><text:span text:style-name="T27">- </text:span></text:p>
          </draw:text-box>
        </draw:frame>
        <draw:frame draw:style-name="gr10" draw:text-style-name="P11" draw:layer="layout" svg:width="1.674cm" svg:height="0.319cm" svg:x="3.429cm" svg:y="8.024cm">
          <draw:text-box>
            <text:p text:style-name="P2"><text:span text:style-name="T9">R</text:span><text:span text:style-name="T9">e</text:span><text:span text:style-name="T9">q</text:span><text:span text:style-name="T9">ui</text:span><text:span text:style-name="T9">si</text:span><text:span text:style-name="T9">ç</text:span><text:span text:style-name="T9">ã</text:span><text:span text:style-name="T9">o </text:span></text:p>
          </draw:text-box>
        </draw:frame>
        <draw:frame draw:style-name="gr8" draw:text-style-name="P9" draw:layer="layout" svg:width="0.569cm" svg:height="0.302cm" svg:x="5.122cm" svg:y="8.053cm">
          <draw:text-box>
            <text:p text:style-name="P2"><text:span text:style-name="T7">da</text:span><text:span text:style-name="T7">s </text:span></text:p>
          </draw:text-box>
        </draw:frame>
        <draw:frame draw:style-name="gr10" draw:text-style-name="P11" draw:layer="layout" svg:width="1.606cm" svg:height="0.319cm" svg:x="5.723cm" svg:y="8.04cm">
          <draw:text-box>
            <text:p text:style-name="P2"><text:span text:style-name="T9">a</text:span><text:span text:style-name="T9">q</text:span><text:span text:style-name="T9">ui</text:span><text:span text:style-name="T9">si</text:span><text:span text:style-name="T9">ç</text:span><text:span text:style-name="T9">ö</text:span><text:span text:style-name="T9">e</text:span><text:span text:style-name="T9">s </text:span></text:p>
          </draw:text-box>
        </draw:frame>
        <draw:frame draw:style-name="gr8" draw:text-style-name="P9" draw:layer="layout" svg:width="0.299cm" svg:height="0.302cm" svg:x="7.383cm" svg:y="8.07cm">
          <draw:text-box>
            <text:p text:style-name="P2"><text:span text:style-name="T7">e </text:span></text:p>
          </draw:text-box>
        </draw:frame>
        <draw:frame draw:style-name="gr10" draw:text-style-name="P11" draw:layer="layout" svg:width="1.479cm" svg:height="0.319cm" svg:x="7.654cm" svg:y="8.057cm">
          <draw:text-box>
            <text:p text:style-name="P2"><text:span text:style-name="T9">d</text:span><text:span text:style-name="T9">e</text:span><text:span text:style-name="T9">s</text:span><text:span text:style-name="T9">p</text:span><text:span text:style-name="T9">a</text:span><text:span text:style-name="T9">c</text:span><text:span text:style-name="T9">h</text:span><text:span text:style-name="T9">o </text:span></text:p>
          </draw:text-box>
        </draw:frame>
        <draw:frame draw:style-name="gr6" draw:text-style-name="P7" draw:layer="layout" svg:width="0.468cm" svg:height="0.336cm" svg:x="9.178cm" svg:y="8.053cm">
          <draw:text-box>
            <text:p text:style-name="P2"><text:span text:style-name="T5">d</text:span><text:span text:style-name="T5">o </text:span></text:p>
          </draw:text-box>
        </draw:frame>
        <draw:frame draw:style-name="gr8" draw:text-style-name="P9" draw:layer="layout" svg:width="0.535cm" svg:height="0.302cm" svg:x="9.66cm" svg:y="8.079cm">
          <draw:text-box>
            <text:p text:style-name="P2"><text:span text:style-name="T7">O</text:span><text:span text:style-name="T7">D </text:span></text:p>
          </draw:text-box>
        </draw:frame>
        <draw:frame draw:style-name="gr8" draw:text-style-name="P9" draw:layer="layout" svg:width="0.299cm" svg:height="0.302cm" svg:x="10.211cm" svg:y="8.087cm">
          <draw:text-box>
            <text:p text:style-name="P2"><text:span text:style-name="T7">e </text:span></text:p>
          </draw:text-box>
        </draw:frame>
        <draw:frame draw:style-name="gr7" draw:text-style-name="P8" draw:layer="layout" svg:width="0.607cm" svg:height="0.285cm" svg:x="10.482cm" svg:y="8.092cm">
          <draw:text-box>
            <text:p text:style-name="P2"><text:span text:style-name="T6">Fi</text:span><text:span text:style-name="T6">sc </text:span></text:p>
          </draw:text-box>
        </draw:frame>
        <draw:frame draw:style-name="gr6" draw:text-style-name="P7" draw:layer="layout" svg:width="0.785cm" svg:height="0.336cm" svg:x="11.108cm" svg:y="8.061cm">
          <draw:text-box>
            <text:p text:style-name="P2"><text:span text:style-name="T5">A</text:span><text:span text:style-name="T5">d</text:span><text:span text:style-name="T5">m </text:span></text:p>
          </draw:text-box>
        </draw:frame>
        <draw:frame draw:style-name="gr6" draw:text-style-name="P7" draw:layer="layout" svg:width="2.254cm" svg:height="0.336cm" svg:x="11.913cm" svg:y="8.019cm">
          <draw:text-box>
            <text:p text:style-name="P2"><text:span text:style-name="T5">(d</text:span><text:span text:style-name="T5">et</text:span><text:span text:style-name="T5">er</text:span><text:span text:style-name="T5">m</text:span><text:span text:style-name="T5">in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6" draw:text-style-name="P7" draw:layer="layout" svg:width="1.983cm" svg:height="0.336cm" svg:x="14.266cm" svg:y="8.036cm">
          <draw:text-box>
            <text:p text:style-name="P2"><text:span text:style-name="T5">pr</text:span><text:span text:style-name="T5">o</text:span><text:span text:style-name="T5">vi</text:span><text:span text:style-name="T5">d</text:span><text:span text:style-name="T5">ê</text:span><text:span text:style-name="T5">n</text:span><text:span text:style-name="T5">ci</text:span><text:span text:style-name="T5">a</text:span><text:span text:style-name="T5">s,</text:span></text:p>
          </draw:text-box>
        </draw:frame>
        <draw:frame draw:style-name="gr2" draw:text-style-name="P3" draw:layer="layout" svg:width="0.878cm" svg:height="0.352cm" svg:x="2.879cm" svg:y="8.463cm">
          <draw:text-box>
            <text:p text:style-name="P2"><text:span text:style-name="T1">fo</text:span><text:span text:style-name="T1">nt</text:span><text:span text:style-name="T1">e </text:span></text:p>
          </draw:text-box>
        </draw:frame>
        <draw:frame draw:style-name="gr2" draw:text-style-name="P3" draw:layer="layout" svg:width="0.489cm" svg:height="0.352cm" svg:x="3.793cm" svg:y="8.472cm">
          <draw:text-box>
            <text:p text:style-name="P2"><text:span text:style-name="T1">d</text:span><text:span text:style-name="T1">e </text:span></text:p>
          </draw:text-box>
        </draw:frame>
        <draw:frame draw:style-name="gr6" draw:text-style-name="P7" draw:layer="layout" svg:width="1.475cm" svg:height="0.336cm" svg:x="4.293cm" svg:y="8.485cm">
          <draw:text-box>
            <text:p text:style-name="P2"><text:span text:style-name="T5">re</text:span><text:span text:style-name="T5">c</text:span><text:span text:style-name="T5">ur</text:span><text:span text:style-name="T5">s</text:span><text:span text:style-name="T5">o</text:span><text:span text:style-name="T5">s, </text:span></text:p>
          </draw:text-box>
        </draw:frame>
        <draw:frame draw:style-name="gr2" draw:text-style-name="P3" draw:layer="layout" svg:width="2.093cm" svg:height="0.352cm" svg:x="5.791cm" svg:y="8.438cm">
          <draw:text-box>
            <text:p text:style-name="P2"><text:span text:style-name="T1">ju</text:span><text:span text:style-name="T1">st</text:span><text:span text:style-name="T1">ifi</text:span><text:span text:style-name="T1">c</text:span><text:span text:style-name="T1">at</text:span><text:span text:style-name="T1">iv</text:span><text:span text:style-name="T1">a</text:span><text:span text:style-name="T1">s, </text:span></text:p>
          </draw:text-box>
        </draw:frame>
        <draw:frame draw:style-name="gr6" draw:text-style-name="P7" draw:layer="layout" svg:width="0.654cm" svg:height="0.336cm" svg:x="7.976cm" svg:y="8.519cm">
          <draw:text-box>
            <text:p text:style-name="P2"><text:span text:style-name="T5">et</text:span><text:span text:style-name="T5">c)</text:span><text:span text:style-name="T5">;</text:span></text:p>
          </draw:text-box>
        </draw:frame>
        <draw:frame draw:style-name="gr12" draw:text-style-name="P13" draw:layer="layout" svg:width="0.211cm" svg:height="0.213cm" svg:x="17.128cm" svg:y="6.78cm">
          <draw:text-box>
            <text:p text:style-name="P2"><text:span text:style-name="T11">X</text:span></text:p>
          </draw:text-box>
        </draw:frame>
        <draw:frame draw:style-name="gr27" draw:text-style-name="P28" draw:layer="layout" svg:width="0.246cm" svg:height="0.247cm" svg:x="2.913cm" svg:y="6.67cm">
          <draw:text-box>
            <text:p text:style-name="P2"><text:span text:style-name="T26">| </text:span></text:p>
          </draw:text-box>
        </draw:frame>
        <draw:frame draw:style-name="gr23" draw:text-style-name="P24" draw:layer="layout" svg:width="0.458cm" svg:height="0.458cm" svg:x="3.056cm" svg:y="6.583cm">
          <draw:text-box>
            <text:p text:style-name="P2"><text:span text:style-name="T22">- </text:span></text:p>
          </draw:text-box>
        </draw:frame>
        <draw:frame draw:style-name="gr2" draw:text-style-name="P3" draw:layer="layout" svg:width="1.115cm" svg:height="0.352cm" svg:x="3.353cm" svg:y="6.592cm">
          <draw:text-box>
            <text:p text:style-name="P2"><text:span text:style-name="T1">T</text:span><text:span text:style-name="T1">er</text:span><text:span text:style-name="T1">m</text:span><text:span text:style-name="T1">o </text:span></text:p>
          </draw:text-box>
        </draw:frame>
        <draw:frame draw:style-name="gr6" draw:text-style-name="P7" draw:layer="layout" svg:width="0.468cm" svg:height="0.336cm" svg:x="4.479cm" svg:y="6.622cm">
          <draw:text-box>
            <text:p text:style-name="P2"><text:span text:style-name="T5">d</text:span><text:span text:style-name="T5">e </text:span></text:p>
          </draw:text-box>
        </draw:frame>
        <draw:frame draw:style-name="gr2" draw:text-style-name="P3" draw:layer="layout" svg:width="1.407cm" svg:height="0.352cm" svg:x="4.97cm" svg:y="6.609cm">
          <draw:text-box>
            <text:p text:style-name="P2"><text:span text:style-name="T1">a</text:span><text:span text:style-name="T1">b</text:span><text:span text:style-name="T1">er</text:span><text:span text:style-name="T1">tu</text:span><text:span text:style-name="T1">ra </text:span></text:p>
          </draw:text-box>
        </draw:frame>
        <draw:frame draw:style-name="gr2" draw:text-style-name="P3" draw:layer="layout" svg:width="0.489cm" svg:height="0.352cm" svg:x="6.452cm" svg:y="6.626cm">
          <draw:text-box>
            <text:p text:style-name="P2"><text:span text:style-name="T1">d</text:span><text:span text:style-name="T1">o </text:span></text:p>
          </draw:text-box>
        </draw:frame>
        <draw:frame draw:style-name="gr6" draw:text-style-name="P7" draw:layer="layout" svg:width="1.458cm" svg:height="0.336cm" svg:x="6.951cm" svg:y="6.614cm">
          <draw:text-box>
            <text:p text:style-name="P2"><text:span text:style-name="T5">pr</text:span><text:span text:style-name="T5">o</text:span><text:span text:style-name="T5">c</text:span><text:span text:style-name="T5">e</text:span><text:span text:style-name="T5">s</text:span><text:span text:style-name="T5">s</text:span><text:span text:style-name="T5">o </text:span></text:p>
          </draw:text-box>
        </draw:frame>
        <draw:frame draw:style-name="gr6" draw:text-style-name="P7" draw:layer="layout" svg:width="1.661cm" svg:height="0.336cm" svg:x="8.45cm" svg:y="6.648cm">
          <draw:text-box>
            <text:p text:style-name="P2"><text:span text:style-name="T5">d</text:span><text:span text:style-name="T5">e </text:span><text:span text:style-name="T5">a</text:span><text:span text:style-name="T5">d</text:span><text:span text:style-name="T5">e</text:span><text:span text:style-name="T5">s</text:span><text:span text:style-name="T5">ã</text:span><text:span text:style-name="T5">o;</text:span></text:p>
          </draw:text-box>
        </draw:frame>
        <draw:frame draw:style-name="gr8" draw:text-style-name="P9" draw:layer="layout" svg:width="0.65cm" svg:height="0.302cm" svg:x="18.237cm" svg:y="5.369cm">
          <draw:text-box>
            <text:p text:style-name="P2"><text:span text:style-name="T7">N</text:span><text:span text:style-name="T7">Ã</text:span><text:span text:style-name="T7">O</text:span></text:p>
          </draw:text-box>
        </draw:frame>
        <draw:frame draw:style-name="gr8" draw:text-style-name="P9" draw:layer="layout" svg:width="0.535cm" svg:height="0.302cm" svg:x="16.933cm" svg:y="5.369cm">
          <draw:text-box>
            <text:p text:style-name="P2"><text:span text:style-name="T7">SI</text:span><text:span text:style-name="T7">M</text:span></text:p>
          </draw:text-box>
        </draw:frame>
        <draw:frame draw:style-name="gr9" draw:text-style-name="P10" draw:layer="layout" svg:width="0.743cm" svg:height="0.268cm" svg:x="9.288cm" svg:y="5.361cm">
          <draw:text-box>
            <text:p text:style-name="P2"><text:span text:style-name="T8">LI</text:span><text:span text:style-name="T8">S</text:span><text:span text:style-name="T8">T</text:span><text:span text:style-name="T8">A</text:span></text:p>
          </draw:text-box>
        </draw:frame>
      </draw:page>
      <draw:page draw:name="page4" draw:style-name="dp1" draw:master-page-name="master-page123">
        <draw:frame draw:style-name="gr1" draw:text-style-name="P1" draw:layer="layout" svg:width="20.861cm" svg:height="29.531cm" draw:transform="rotate (-3.14159265358979) translate (20.862cm 29.532cm)">
          <draw:image xlink:href="Pictures/10000000000004D0000006D0DD349161087A12E6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13.512cm" draw:transform="rotate (-3.14159265358979) translate (19.575cm 17.306cm)">
          <draw:image xlink:href="Pictures/10000001000008280000063C9B6CDA445DC8B73D.png" xlink:type="simple" xlink:show="embed" xlink:actuate="onLoad" draw:mime-type="image/png">
            <text:p/>
          </draw:image>
        </draw:frame>
        <draw:frame draw:style-name="gr12" draw:text-style-name="P13" draw:layer="layout" svg:width="0.211cm" svg:height="0.213cm" svg:x="1.304cm" svg:y="1.107cm">
          <draw:text-box>
            <text:p text:style-name="P2"><text:span text:style-name="T11">j</text:span></text:p>
          </draw:text-box>
        </draw:frame>
        <draw:frame draw:style-name="gr10" draw:text-style-name="P11" draw:layer="layout" svg:width="1.941cm" svg:height="0.319cm" svg:x="9.22cm" svg:y="3.926cm">
          <draw:text-box>
            <text:p text:style-name="P2"><text:span text:style-name="T9">M</text:span><text:span text:style-name="T9">IN</text:span><text:span text:style-name="T9">IS</text:span><text:span text:style-name="T9">T</text:span><text:span text:style-name="T9">É</text:span><text:span text:style-name="T9">RI</text:span><text:span text:style-name="T9">O </text:span></text:p>
          </draw:text-box>
        </draw:frame>
        <draw:frame draw:style-name="gr6" draw:text-style-name="P7" draw:layer="layout" svg:width="0.561cm" svg:height="0.336cm" svg:x="11.252cm" svg:y="3.921cm">
          <draw:text-box>
            <text:p text:style-name="P2"><text:span text:style-name="T5">D</text:span><text:span text:style-name="T5">A </text:span></text:p>
          </draw:text-box>
        </draw:frame>
        <draw:frame draw:style-name="gr8" draw:text-style-name="P9" draw:layer="layout" svg:width="1.196cm" svg:height="0.302cm" svg:x="11.828cm" svg:y="3.947cm">
          <draw:text-box>
            <text:p text:style-name="P2"><text:span text:style-name="T7">D</text:span><text:span text:style-name="T7">E</text:span><text:span text:style-name="T7">F</text:span><text:span text:style-name="T7">E</text:span><text:span text:style-name="T7">S</text:span><text:span text:style-name="T7">A</text:span></text:p>
          </draw:text-box>
        </draw:frame>
        <draw:frame draw:style-name="gr7" draw:text-style-name="P8" draw:layer="layout" svg:width="1.615cm" svg:height="0.285cm" svg:x="9.347cm" svg:y="4.459cm">
          <draw:text-box>
            <text:p text:style-name="P2"><text:span text:style-name="T6">E</text:span><text:span text:style-name="T6">X</text:span><text:span text:style-name="T6">É</text:span><text:span text:style-name="T6">R</text:span><text:span text:style-name="T6">C:</text:span><text:span text:style-name="T6">IT</text:span><text:span text:style-name="T6">O </text:span></text:p>
          </draw:text-box>
        </draw:frame>
        <draw:frame draw:style-name="gr8" draw:text-style-name="P9" draw:layer="layout" svg:width="1.814cm" svg:height="0.302cm" svg:x="10.998cm" svg:y="4.447cm">
          <draw:text-box>
            <text:p text:style-name="P2"><text:span text:style-name="T7">B</text:span><text:span text:style-name="T7">R</text:span><text:span text:style-name="T7">A</text:span><text:span text:style-name="T7">SI</text:span><text:span text:style-name="T7">T</text:span><text:span text:style-name="T7">EI</text:span><text:span text:style-name="T7">R</text:span><text:span text:style-name="T7">O</text:span></text:p>
          </draw:text-box>
        </draw:frame>
        <draw:frame draw:style-name="gr6" draw:text-style-name="P7" draw:layer="layout" svg:width="1.839cm" svg:height="0.336cm" svg:x="8.577cm" svg:y="4.87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10" draw:text-style-name="P11" draw:layer="layout" svg:width="2.013cm" svg:height="0.319cm" svg:x="10.49cm" svg:y="4.891cm">
          <draw:text-box>
            <text:p text:style-name="P2"><text:span text:style-name="T9">M</text:span><text:span text:style-name="T9">IT</text:span><text:span text:style-name="T9">IT</text:span><text:span text:style-name="T9">A</text:span><text:span text:style-name="T9">R <text:s/></text:span><text:span text:style-name="T9">D</text:span><text:span text:style-name="T9">O </text:span></text:p>
          </draw:text-box>
        </draw:frame>
        <draw:frame draw:style-name="gr7" draw:text-style-name="P8" draw:layer="layout" svg:width="0.967cm" svg:height="0.285cm" svg:x="12.514cm" svg:y="4.917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4" draw:text-style-name="P5" draw:layer="layout" svg:width="0.612cm" svg:height="0.37cm" svg:x="7.645cm" svg:y="5.267cm">
          <draw:text-box>
            <text:p text:style-name="P2"><text:span text:style-name="T3">1</text:span><text:span text:style-name="T3">3! </text:span></text:p>
          </draw:text-box>
        </draw:frame>
        <draw:frame draw:style-name="gr10" draw:text-style-name="P11" draw:layer="layout" svg:width="1.518cm" svg:height="0.319cm" svg:x="8.289cm" svg:y="5.306cm">
          <draw:text-box>
            <text:p text:style-name="P2"><text:span text:style-name="T9">B</text:span><text:span text:style-name="T9">R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8" draw:text-style-name="P9" draw:layer="layout" svg:width="0.502cm" svg:height="0.302cm" svg:x="9.881cm" svg:y="5.327cm">
          <draw:text-box>
            <text:p text:style-name="P2"><text:span text:style-name="T7">D</text:span><text:span text:style-name="T7">E </text:span></text:p>
          </draw:text-box>
        </draw:frame>
        <draw:frame draw:style-name="gr6" draw:text-style-name="P7" draw:layer="layout" svg:width="2.085cm" svg:height="0.336cm" svg:x="10.414cm" svg:y="5.301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 </text:span></text:p>
          </draw:text-box>
        </draw:frame>
        <draw:frame draw:style-name="gr6" draw:text-style-name="P7" draw:layer="layout" svg:width="2.229cm" svg:height="0.336cm" svg:x="12.514cm" svg:y="5.31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Z</text:span><text:span text:style-name="T5">A</text:span><text:span text:style-name="T5">D</text:span><text:span text:style-name="T5">A</text:span></text:p>
          </draw:text-box>
        </draw:frame>
        <draw:frame draw:style-name="gr8" draw:text-style-name="P9" draw:layer="layout" svg:width="1.632cm" svg:height="0.302cm" svg:x="8.441cm" svg:y="5.759cm">
          <draw:text-box>
            <text:p text:style-name="P2"><text:span text:style-name="T7">(B</text:span><text:span text:style-name="T7">R</text:span><text:span text:style-name="T7">T</text:span><text:span text:style-name="T7">G</text:span><text:span text:style-name="T7">A</text:span><text:span text:style-name="T7">D</text:span><text:span text:style-name="T7">A </text:span></text:p>
          </draw:text-box>
        </draw:frame>
        <draw:frame draw:style-name="gr10" draw:text-style-name="P11" draw:layer="layout" svg:width="1.2cm" svg:height="0.319cm" svg:x="10.16cm" svg:y="5.78cm">
          <draw:text-box>
            <text:p text:style-name="P2"><text:span text:style-name="T9">B</text:span><text:span text:style-name="T9">A</text:span><text:span text:style-name="T9">R</text:span><text:span text:style-name="T9">Ã</text:span><text:span text:style-name="T9">O </text:span></text:p>
          </draw:text-box>
        </draw:frame>
        <draw:frame draw:style-name="gr8" draw:text-style-name="P9" draw:layer="layout" svg:width="0.502cm" svg:height="0.302cm" svg:x="11.413cm" svg:y="5.793cm">
          <draw:text-box>
            <text:p text:style-name="P2"><text:span text:style-name="T7">D</text:span><text:span text:style-name="T7">E </text:span></text:p>
          </draw:text-box>
        </draw:frame>
        <draw:frame draw:style-name="gr6" draw:text-style-name="P7" draw:layer="layout" svg:width="1.712cm" svg:height="0.336cm" svg:x="11.938cm" svg:y="5.767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)</text:span></text:p>
          </draw:text-box>
        </draw:frame>
        <draw:frame draw:style-name="gr6" draw:text-style-name="P7" draw:layer="layout" svg:width="1.302cm" svg:height="0.336cm" svg:x="7.959cm" svg:y="6.698cm">
          <draw:text-box>
            <text:p text:style-name="P2"><text:span text:style-name="T5">T</text:span><text:span text:style-name="T5">E</text:span><text:span text:style-name="T5">R</text:span><text:span text:style-name="T5">M</text:span><text:span text:style-name="T5">O </text:span></text:p>
          </draw:text-box>
        </draw:frame>
        <draw:frame draw:style-name="gr7" draw:text-style-name="P8" draw:layer="layout" svg:width="0.476cm" svg:height="0.285cm" svg:x="9.271cm" svg:y="6.745cm">
          <draw:text-box>
            <text:p text:style-name="P2"><text:span text:style-name="T6">D</text:span><text:span text:style-name="T6">E </text:span></text:p>
          </draw:text-box>
        </draw:frame>
        <draw:frame draw:style-name="gr10" draw:text-style-name="P11" draw:layer="layout" svg:width="1.818cm" svg:height="0.319cm" svg:x="9.779cm" svg:y="6.72cm">
          <draw:text-box>
            <text:p text:style-name="P2"><text:span text:style-name="T9">A</text:span><text:span text:style-name="T9">B</text:span><text:span text:style-name="T9">E</text:span><text:span text:style-name="T9">R</text:span><text:span text:style-name="T9">T</text:span><text:span text:style-name="T9">U</text:span><text:span text:style-name="T9">R</text:span><text:span text:style-name="T9">A </text:span></text:p>
          </draw:text-box>
        </draw:frame>
        <draw:frame draw:style-name="gr7" draw:text-style-name="P8" draw:layer="layout" svg:width="0.476cm" svg:height="0.285cm" svg:x="11.65cm" svg:y="6.745cm">
          <draw:text-box>
            <text:p text:style-name="P2"><text:span text:style-name="T6">D</text:span><text:span text:style-name="T6">E </text:span></text:p>
          </draw:text-box>
        </draw:frame>
        <draw:frame draw:style-name="gr6" draw:text-style-name="P7" draw:layer="layout" svg:width="1.416cm" svg:height="0.336cm" svg:x="12.141cm" svg:y="6.715cm">
          <draw:text-box>
            <text:p text:style-name="P2"><text:span text:style-name="T5">V</text:span><text:span text:style-name="T5">O</text:span><text:span text:style-name="T5">L</text:span><text:span text:style-name="T5">U</text:span><text:span text:style-name="T5">M</text:span><text:span text:style-name="T5">E</text:span></text:p>
          </draw:text-box>
        </draw:frame>
        <draw:frame draw:style-name="gr2" draw:text-style-name="P3" draw:layer="layout" svg:width="2.009cm" svg:height="0.352cm" svg:x="3.192cm" svg:y="9.005cm">
          <draw:text-box>
            <text:p text:style-name="P2"><text:span text:style-name="T1">A</text:span><text:span text:style-name="T1">o </text:span><text:span text:style-name="T1">vi</text:span><text:span text:style-name="T1">g</text:span><text:span text:style-name="T1">é</text:span><text:span text:style-name="T1">si</text:span><text:span text:style-name="T1">m</text:span><text:span text:style-name="T1">o </text:span></text:p>
          </draw:text-box>
        </draw:frame>
        <draw:frame draw:style-name="gr4" draw:text-style-name="P5" draw:layer="layout" svg:width="0.59cm" svg:height="0.37cm" svg:x="5.292cm" svg:y="9.009cm">
          <draw:text-box>
            <text:p text:style-name="P2"><text:span text:style-name="T3">di</text:span><text:span text:style-name="T3">a </text:span></text:p>
          </draw:text-box>
        </draw:frame>
        <draw:frame draw:style-name="gr3" draw:text-style-name="P4" draw:layer="layout" svg:width="0.544cm" svg:height="0.391cm" svg:x="5.91cm" svg:y="8.997cm">
          <draw:text-box>
            <text:p text:style-name="P2"><text:span text:style-name="T2">d</text:span><text:span text:style-name="T2">o </text:span></text:p>
          </draw:text-box>
        </draw:frame>
        <draw:frame draw:style-name="gr2" draw:text-style-name="P3" draw:layer="layout" svg:width="1.251cm" svg:height="0.352cm" svg:x="6.469cm" svg:y="9.031cm">
          <draw:text-box>
            <text:p text:style-name="P2"><text:span text:style-name="T1">m</text:span><text:span text:style-name="T1">ê</text:span><text:span text:style-name="T1">s </text:span><text:span text:style-name="T1">d</text:span><text:span text:style-name="T1">e </text:span></text:p>
          </draw:text-box>
        </draw:frame>
        <draw:frame draw:style-name="gr4" draw:text-style-name="P5" draw:layer="layout" svg:width="0.997cm" svg:height="0.37cm" svg:x="7.764cm" svg:y="8.967cm">
          <draw:text-box>
            <text:p text:style-name="P2"><text:span text:style-name="T3">ju</text:span><text:span text:style-name="T3">n</text:span><text:span text:style-name="T3">h</text:span><text:span text:style-name="T3">o </text:span></text:p>
          </draw:text-box>
        </draw:frame>
        <draw:frame draw:style-name="gr3" draw:text-style-name="P4" draw:layer="layout" svg:width="0.544cm" svg:height="0.391cm" svg:x="8.822cm" svg:y="9.014cm">
          <draw:text-box>
            <text:p text:style-name="P2"><text:span text:style-name="T2">d</text:span><text:span text:style-name="T2">e </text:span></text:p>
          </draw:text-box>
        </draw:frame>
        <draw:frame draw:style-name="gr10" draw:text-style-name="P11" draw:layer="layout" svg:width="0.959cm" svg:height="0.319cm" svg:x="9.381cm" svg:y="9.065cm">
          <draw:text-box>
            <text:p text:style-name="P2"><text:span text:style-name="T9">2</text:span><text:span text:style-name="T9">O</text:span><text:span text:style-name="T9">2</text:span><text:span text:style-name="T9">4, </text:span></text:p>
          </draw:text-box>
        </draw:frame>
        <draw:frame draw:style-name="gr2" draw:text-style-name="P3" draw:layer="layout" svg:width="2.034cm" svg:height="0.352cm" svg:x="10.389cm" svg:y="9.014cm">
          <draw:text-box>
            <text:p text:style-name="P2"><text:span text:style-name="T1">pr</text:span><text:span text:style-name="T1">o</text:span><text:span text:style-name="T1">c</text:span><text:span text:style-name="T1">e</text:span><text:span text:style-name="T1">d</text:span><text:span text:style-name="T1">e</text:span><text:span text:style-name="T1">m</text:span><text:span text:style-name="T1">o</text:span><text:span text:style-name="T1">s </text:span></text:p>
          </draw:text-box>
        </draw:frame>
        <draw:frame draw:style-name="gr4" draw:text-style-name="P5" draw:layer="layout" svg:width="0.369cm" svg:height="0.37cm" svg:x="12.471cm" svg:y="9.035cm">
          <draw:text-box>
            <text:p text:style-name="P2"><text:span text:style-name="T3">a </text:span></text:p>
          </draw:text-box>
        </draw:frame>
        <draw:frame draw:style-name="gr4" draw:text-style-name="P5" draw:layer="layout" svg:width="1.467cm" svg:height="0.37cm" svg:x="12.793cm" svg:y="9.043cm">
          <draw:text-box>
            <text:p text:style-name="P2"><text:span text:style-name="T3">a</text:span><text:span text:style-name="T3">b</text:span><text:span text:style-name="T3">e</text:span><text:span text:style-name="T3">rt</text:span><text:span text:style-name="T3">u</text:span><text:span text:style-name="T3">r</text:span><text:span text:style-name="T3">a </text:span></text:p>
          </draw:text-box>
        </draw:frame>
        <draw:frame draw:style-name="gr2" draw:text-style-name="P3" draw:layer="layout" svg:width="0.959cm" svg:height="0.352cm" svg:x="14.309cm" svg:y="9.056cm">
          <draw:text-box>
            <text:p text:style-name="P2"><text:span text:style-name="T1">d</text:span><text:span text:style-name="T1">e</text:span><text:span text:style-name="T1">st</text:span><text:span text:style-name="T1">e </text:span></text:p>
          </draw:text-box>
        </draw:frame>
        <draw:frame draw:style-name="gr4" draw:text-style-name="P5" draw:layer="layout" svg:width="1.285cm" svg:height="0.37cm" svg:x="15.316cm" svg:y="9.052cm">
          <draw:text-box>
            <text:p text:style-name="P2"><text:span text:style-name="T3">v</text:span><text:span text:style-name="T3">ol</text:span><text:span text:style-name="T3">u</text:span><text:span text:style-name="T3">m</text:span><text:span text:style-name="T3">e </text:span></text:p>
          </draw:text-box>
        </draw:frame>
        <draw:frame draw:style-name="gr6" draw:text-style-name="P7" draw:layer="layout" svg:width="0.468cm" svg:height="0.336cm" svg:x="16.654cm" svg:y="9.077cm">
          <draw:text-box>
            <text:p text:style-name="P2"><text:span text:style-name="T5">n</text:span><text:span text:style-name="T5">e </text:span></text:p>
          </draw:text-box>
        </draw:frame>
        <draw:frame draw:style-name="gr4" draw:text-style-name="P5" draw:layer="layout" svg:width="0.51cm" svg:height="0.37cm" svg:x="17.137cm" svg:y="9.052cm">
          <draw:text-box>
            <text:p text:style-name="P2"><text:span text:style-name="T3">0</text:span><text:span text:style-name="T3">L </text:span></text:p>
          </draw:text-box>
        </draw:frame>
        <draw:frame draw:style-name="gr2" draw:text-style-name="P3" draw:layer="layout" svg:width="1.467cm" svg:height="0.352cm" svg:x="17.678cm" svg:y="9.039cm">
          <draw:text-box>
            <text:p text:style-name="P2"><text:span text:style-name="T1">pr</text:span><text:span text:style-name="T1">e</text:span><text:span text:style-name="T1">s</text:span><text:span text:style-name="T1">e</text:span><text:span text:style-name="T1">nt</text:span><text:span text:style-name="T1">e </text:span></text:p>
          </draw:text-box>
        </draw:frame>
        <draw:frame draw:style-name="gr6" draw:text-style-name="P7" draw:layer="layout" svg:width="0.375cm" svg:height="0.336cm" svg:x="19.211cm" svg:y="9.086cm">
          <draw:text-box>
            <text:p text:style-name="P2"><text:span text:style-name="T5">n</text:span><text:span text:style-name="T5">o</text:span></text:p>
          </draw:text-box>
        </draw:frame>
        <draw:frame draw:style-name="gr2" draw:text-style-name="P3" draw:layer="layout" svg:width="1.53cm" svg:height="0.352cm" svg:x="1.947cm" svg:y="9.437cm">
          <draw:text-box>
            <text:p text:style-name="P2"><text:span text:style-name="T1">pr</text:span><text:span text:style-name="T1">o</text:span><text:span text:style-name="T1">c</text:span><text:span text:style-name="T1">e</text:span><text:span text:style-name="T1">s</text:span><text:span text:style-name="T1">s</text:span><text:span text:style-name="T1">o </text:span></text:p>
          </draw:text-box>
        </draw:frame>
        <draw:frame draw:style-name="gr10" draw:text-style-name="P11" draw:layer="layout" svg:width="3.486cm" svg:height="0.319cm" svg:x="3.488cm" svg:y="9.505cm">
          <draw:text-box>
            <text:p text:style-name="P2"><text:span text:style-name="T9">6</text:span><text:span text:style-name="T9">4</text:span><text:span text:style-name="T9">3</text:span><text:span text:style-name="T9">1</text:span><text:span text:style-name="T9">0.</text:span><text:span text:style-name="T9">0</text:span><text:span text:style-name="T9">0</text:span><text:span text:style-name="T9">5</text:span><text:span text:style-name="T9">6</text:span><text:span text:style-name="T9">3</text:span><text:span text:style-name="T9">2/</text:span><text:span text:style-name="T9">2</text:span><text:span text:style-name="T9">0</text:span><text:span text:style-name="T9">2</text:span><text:span text:style-name="T9">4-</text:span><text:span text:style-name="T9">2</text:span><text:span text:style-name="T9">4, </text:span></text:p>
          </draw:text-box>
        </draw:frame>
        <draw:frame draw:style-name="gr2" draw:text-style-name="P3" draw:layer="layout" svg:width="0.921cm" svg:height="0.352cm" svg:x="6.968cm" svg:y="9.505cm">
          <draw:text-box>
            <text:p text:style-name="P2"><text:span text:style-name="T1">c</text:span><text:span text:style-name="T1">uj</text:span><text:span text:style-name="T1">a</text:span><text:span text:style-name="T1">s </text:span></text:p>
          </draw:text-box>
        </draw:frame>
        <draw:frame draw:style-name="gr4" draw:text-style-name="P5" draw:layer="layout" svg:width="1.082cm" svg:height="0.37cm" svg:x="7.916cm" svg:y="9.492cm">
          <draw:text-box>
            <text:p text:style-name="P2"><text:span text:style-name="T3">fo</text:span><text:span text:style-name="T3">lh</text:span><text:span text:style-name="T3">a</text:span><text:span text:style-name="T3">s </text:span></text:p>
          </draw:text-box>
        </draw:frame>
        <draw:frame draw:style-name="gr3" draw:text-style-name="P4" draw:layer="layout" svg:width="1.111cm" svg:height="0.391cm" svg:x="9.017cm" svg:y="9.479cm">
          <draw:text-box>
            <text:p text:style-name="P2"><text:span text:style-name="T2">fo</text:span><text:span text:style-name="T2">r</text:span><text:span text:style-name="T2">a</text:span><text:span text:style-name="T2">m </text:span></text:p>
          </draw:text-box>
        </draw:frame>
        <draw:frame draw:style-name="gr2" draw:text-style-name="P3" draw:layer="layout" svg:width="1.856cm" svg:height="0.352cm" svg:x="10.152cm" svg:y="9.513cm">
          <draw:text-box>
            <text:p text:style-name="P2"><text:span text:style-name="T1">n</text:span><text:span text:style-name="T1">u</text:span><text:span text:style-name="T1">m</text:span><text:span text:style-name="T1">er</text:span><text:span text:style-name="T1">a</text:span><text:span text:style-name="T1">d</text:span><text:span text:style-name="T1">a</text:span><text:span text:style-name="T1">s </text:span></text:p>
          </draw:text-box>
        </draw:frame>
        <draw:frame draw:style-name="gr16" draw:text-style-name="P17" draw:layer="layout" svg:width="0.405cm" svg:height="0.407cm" svg:x="12.065cm" svg:y="9.483cm">
          <draw:text-box>
            <text:p text:style-name="P2"><text:span text:style-name="T15">e </text:span></text:p>
          </draw:text-box>
        </draw:frame>
        <draw:frame draw:style-name="gr2" draw:text-style-name="P3" draw:layer="layout" svg:width="1.839cm" svg:height="0.352cm" svg:x="12.421cm" svg:y="9.522cm">
          <draw:text-box>
            <text:p text:style-name="P2"><text:span text:style-name="T1">ru</text:span><text:span text:style-name="T1">br</text:span><text:span text:style-name="T1">ic</text:span><text:span text:style-name="T1">a</text:span><text:span text:style-name="T1">d</text:span><text:span text:style-name="T1">a</text:span><text:span text:style-name="T1">s, </text:span></text:p>
          </draw:text-box>
        </draw:frame>
        <draw:frame draw:style-name="gr3" draw:text-style-name="P4" draw:layer="layout" svg:width="1.086cm" svg:height="0.391cm" svg:x="14.317cm" svg:y="9.505cm">
          <draw:text-box>
            <text:p text:style-name="P2"><text:span text:style-name="T2">te</text:span><text:span text:style-name="T2">n</text:span><text:span text:style-name="T2">d</text:span><text:span text:style-name="T2">o </text:span></text:p>
          </draw:text-box>
        </draw:frame>
        <draw:frame draw:style-name="gr4" draw:text-style-name="P5" draw:layer="layout" svg:width="0.959cm" svg:height="0.37cm" svg:x="15.443cm" svg:y="9.517cm">
          <draw:text-box>
            <text:p text:style-name="P2"><text:span text:style-name="T3">in</text:span><text:span text:style-name="T3">íc</text:span><text:span text:style-name="T3">io </text:span></text:p>
          </draw:text-box>
        </draw:frame>
        <draw:frame draw:style-name="gr4" draw:text-style-name="P5" draw:layer="layout" svg:width="0.51cm" svg:height="0.37cm" svg:x="16.434cm" svg:y="9.526cm">
          <draw:text-box>
            <text:p text:style-name="P2"><text:span text:style-name="T3">n</text:span><text:span text:style-name="T3">a </text:span></text:p>
          </draw:text-box>
        </draw:frame>
        <draw:frame draw:style-name="gr2" draw:text-style-name="P3" draw:layer="layout" svg:width="1.149cm" svg:height="0.352cm" svg:x="16.976cm" svg:y="9.496cm">
          <draw:text-box>
            <text:p text:style-name="P2"><text:span text:style-name="T1">p</text:span><text:span text:style-name="T1">á</text:span><text:span text:style-name="T1">gi</text:span><text:span text:style-name="T1">n</text:span><text:span text:style-name="T1">a </text:span></text:p>
          </draw:text-box>
        </draw:frame>
        <draw:frame draw:style-name="gr3" draw:text-style-name="P4" draw:layer="layout" svg:width="0.544cm" svg:height="0.391cm" svg:x="18.161cm" svg:y="9.513cm">
          <draw:text-box>
            <text:p text:style-name="P2"><text:span text:style-name="T2">d</text:span><text:span text:style-name="T2">e </text:span></text:p>
          </draw:text-box>
        </draw:frame>
        <draw:frame draw:style-name="gr20" draw:text-style-name="P21" draw:layer="layout" svg:width="0.455cm" svg:height="0.442cm" svg:x="18.728cm" svg:y="9.474cm">
          <draw:text-box>
            <text:p text:style-name="P2"><text:span text:style-name="T19">n' </text:span></text:p>
          </draw:text-box>
        </draw:frame>
        <draw:frame draw:style-name="gr10" draw:text-style-name="P11" draw:layer="layout" svg:width="0.358cm" svg:height="0.319cm" svg:x="19.202cm" svg:y="9.564cm">
          <draw:text-box>
            <text:p text:style-name="P2"><text:span text:style-name="T9">0</text:span><text:span text:style-name="T9">L</text:span></text:p>
          </draw:text-box>
        </draw:frame>
        <draw:frame draw:style-name="gr6" draw:text-style-name="P7" draw:layer="layout" svg:width="0.874cm" svg:height="0.336cm" svg:x="1.947cm" svg:y="9.933cm">
          <draw:text-box>
            <text:p text:style-name="P2"><text:span text:style-name="T5">(u</text:span><text:span text:style-name="T5">m</text:span><text:span text:style-name="T5">), </text:span></text:p>
          </draw:text-box>
        </draw:frame>
        <draw:frame draw:style-name="gr6" draw:text-style-name="P7" draw:layer="layout" svg:width="0.654cm" svg:height="0.336cm" svg:x="2.862cm" svg:y="9.941cm">
          <draw:text-box>
            <text:p text:style-name="P2"><text:span text:style-name="T5">q</text:span><text:span text:style-name="T5">u</text:span><text:span text:style-name="T5">e </text:span></text:p>
          </draw:text-box>
        </draw:frame>
        <draw:frame draw:style-name="gr2" draw:text-style-name="P3" draw:layer="layout" svg:width="2.055cm" svg:height="0.352cm" svg:x="3.548cm" svg:y="9.962cm">
          <draw:text-box>
            <text:p text:style-name="P2"><text:span text:style-name="T1">c</text:span><text:span text:style-name="T1">or</text:span><text:span text:style-name="T1">re</text:span><text:span text:style-name="T1">s</text:span><text:span text:style-name="T1">p</text:span><text:span text:style-name="T1">o</text:span><text:span text:style-name="T1">n</text:span><text:span text:style-name="T1">d</text:span><text:span text:style-name="T1">e </text:span></text:p>
          </draw:text-box>
        </draw:frame>
        <draw:frame draw:style-name="gr8" draw:text-style-name="P9" draw:layer="layout" svg:width="0.299cm" svg:height="0.302cm" svg:x="5.639cm" svg:y="10.009cm">
          <draw:text-box>
            <text:p text:style-name="P2"><text:span text:style-name="T7">a </text:span></text:p>
          </draw:text-box>
        </draw:frame>
        <draw:frame draw:style-name="gr6" draw:text-style-name="P7" draw:layer="layout" svg:width="0.73cm" svg:height="0.336cm" svg:x="5.91cm" svg:y="9.992cm">
          <draw:text-box>
            <text:p text:style-name="P2"><text:span text:style-name="T5">e</text:span><text:span text:style-name="T5">st</text:span><text:span text:style-name="T5">e </text:span></text:p>
          </draw:text-box>
        </draw:frame>
        <draw:frame draw:style-name="gr4" draw:text-style-name="P5" draw:layer="layout" svg:width="1.039cm" svg:height="0.37cm" svg:x="6.672cm" svg:y="9.966cm">
          <draw:text-box>
            <text:p text:style-name="P2"><text:span text:style-name="T3">te</text:span><text:span text:style-name="T3">r</text:span><text:span text:style-name="T3">m</text:span><text:span text:style-name="T3">o.</text:span></text:p>
          </draw:text-box>
        </draw:frame>
        <draw:frame draw:style-name="gr10" draw:text-style-name="P11" draw:layer="layout" svg:width="1.103cm" svg:height="0.319cm" svg:x="8.043cm" svg:y="14.221cm">
          <draw:text-box>
            <text:p text:style-name="P2"><text:span text:style-name="T9">C</text:span><text:span text:style-name="T9">ui</text:span><text:span text:style-name="T9">a</text:span><text:span text:style-name="T9">b</text:span><text:span text:style-name="T9">á </text:span></text:p>
          </draw:text-box>
        </draw:frame>
        <draw:frame draw:style-name="gr2" draw:text-style-name="P3" draw:layer="layout" svg:width="0.352cm" svg:height="0.352cm" svg:x="9.203cm" svg:y="14.17cm">
          <draw:text-box>
            <text:p text:style-name="P2"><text:span text:style-name="T1">- </text:span></text:p>
          </draw:text-box>
        </draw:frame>
        <draw:frame draw:style-name="gr6" draw:text-style-name="P7" draw:layer="layout" svg:width="0.671cm" svg:height="0.336cm" svg:x="9.432cm" svg:y="14.217cm">
          <draw:text-box>
            <text:p text:style-name="P2"><text:span text:style-name="T5">M</text:span><text:span text:style-name="T5">T, </text:span></text:p>
          </draw:text-box>
        </draw:frame>
        <draw:frame draw:style-name="gr10" draw:text-style-name="P11" draw:layer="layout" svg:width="0.447cm" svg:height="0.319cm" svg:x="10.126cm" svg:y="14.23cm">
          <draw:text-box>
            <text:p text:style-name="P2"><text:span text:style-name="T9">2</text:span><text:span text:style-name="T9">0 </text:span></text:p>
          </draw:text-box>
        </draw:frame>
        <draw:frame draw:style-name="gr10" draw:text-style-name="P11" draw:layer="layout" svg:width="0.447cm" svg:height="0.319cm" svg:x="10.6cm" svg:y="14.238cm">
          <draw:text-box>
            <text:p text:style-name="P2"><text:span text:style-name="T9">d</text:span><text:span text:style-name="T9">e </text:span></text:p>
          </draw:text-box>
        </draw:frame>
        <draw:frame draw:style-name="gr4" draw:text-style-name="P5" draw:layer="layout" svg:width="0.997cm" svg:height="0.37cm" svg:x="11.057cm" svg:y="14.132cm">
          <draw:text-box>
            <text:p text:style-name="P2"><text:span text:style-name="T3">ju</text:span><text:span text:style-name="T3">n</text:span><text:span text:style-name="T3">h</text:span><text:span text:style-name="T3">o </text:span></text:p>
          </draw:text-box>
        </draw:frame>
        <draw:frame draw:style-name="gr2" draw:text-style-name="P3" draw:layer="layout" svg:width="1.365cm" svg:height="0.352cm" svg:x="12.09cm" svg:y="14.204cm">
          <draw:text-box>
            <text:p text:style-name="P2"><text:span text:style-name="T1">d</text:span><text:span text:style-name="T1">e </text:span><text:span text:style-name="T1">2</text:span><text:span text:style-name="T1">0</text:span><text:span text:style-name="T1">2</text:span><text:span text:style-name="T1">4.</text:span></text:p>
          </draw:text-box>
        </draw:frame>
        <draw:frame draw:style-name="gr8" draw:text-style-name="P9" draw:layer="layout" svg:width="1.149cm" svg:height="0.302cm" svg:x="6.562cm" svg:y="16.588cm">
          <draw:text-box>
            <text:p text:style-name="P2"><text:span text:style-name="T7">E</text:span><text:span text:style-name="T7">LI</text:span><text:span text:style-name="T7">A</text:span><text:span text:style-name="T7">N</text:span><text:span text:style-name="T7">E </text:span></text:p>
          </draw:text-box>
        </draw:frame>
        <draw:frame draw:style-name="gr10" draw:text-style-name="P11" draw:layer="layout" svg:width="1.924cm" svg:height="0.319cm" svg:x="7.772cm" svg:y="16.575cm">
          <draw:text-box>
            <text:p text:style-name="P2"><text:span text:style-name="T9">A</text:span><text:span text:style-name="T9">P</text:span><text:span text:style-name="T9">A</text:span><text:span text:style-name="T9">R</text:span><text:span text:style-name="T9">E</text:span><text:span text:style-name="T9">CI</text:span><text:span text:style-name="T9">D</text:span><text:span text:style-name="T9">A </text:span></text:p>
          </draw:text-box>
        </draw:frame>
        <draw:frame draw:style-name="gr7" draw:text-style-name="P8" draw:layer="layout" svg:width="0.476cm" svg:height="0.285cm" svg:x="9.771cm" svg:y="16.601cm">
          <draw:text-box>
            <text:p text:style-name="P2"><text:span text:style-name="T6">D</text:span><text:span text:style-name="T6">E </text:span></text:p>
          </draw:text-box>
        </draw:frame>
        <draw:frame draw:style-name="gr10" draw:text-style-name="P11" draw:layer="layout" svg:width="1.556cm" svg:height="0.319cm" svg:x="10.279cm" svg:y="16.583cm">
          <draw:text-box>
            <text:p text:style-name="P2"><text:span text:style-name="T9">O</text:span><text:span text:style-name="T9">LI</text:span><text:span text:style-name="T9">V</text:span><text:span text:style-name="T9">EI</text:span><text:span text:style-name="T9">R</text:span><text:span text:style-name="T9">A </text:span></text:p>
          </draw:text-box>
        </draw:frame>
        <draw:frame draw:style-name="gr8" draw:text-style-name="P9" draw:layer="layout" svg:width="0.866cm" svg:height="0.302cm" svg:x="11.879cm" svg:y="16.596cm">
          <draw:text-box>
            <text:p text:style-name="P2"><text:span text:style-name="T7">L</text:span><text:span text:style-name="T7">A</text:span><text:span text:style-name="T7">R</text:span><text:span text:style-name="T7">A </text:span></text:p>
          </draw:text-box>
        </draw:frame>
        <draw:frame draw:style-name="gr23" draw:text-style-name="P24" draw:layer="layout" svg:width="0.458cm" svg:height="0.458cm" svg:x="12.793cm" svg:y="16.548cm">
          <draw:text-box>
            <text:p text:style-name="P2"><text:span text:style-name="T22">- </text:span></text:p>
          </draw:text-box>
        </draw:frame>
        <draw:frame draw:style-name="gr8" draw:text-style-name="P9" draw:layer="layout" svg:width="0.417cm" svg:height="0.302cm" svg:x="13.089cm" svg:y="16.605cm">
          <draw:text-box>
            <text:p text:style-name="P2"><text:span text:style-name="T7">2e </text:span></text:p>
          </draw:text-box>
        </draw:frame>
        <draw:frame draw:style-name="gr2" draw:text-style-name="P3" draw:layer="layout" svg:width="1.289cm" svg:height="0.352cm" svg:x="13.538cm" svg:y="16.566cm">
          <draw:text-box>
            <text:p text:style-name="P2"><text:span text:style-name="T1">T</text:span><text:span text:style-name="T1">e</text:span><text:span text:style-name="T1">n</text:span><text:span text:style-name="T1">e</text:span><text:span text:style-name="T1">nt</text:span><text:span text:style-name="T1">e</text:span></text:p>
          </draw:text-box>
        </draw:frame>
        <draw:frame draw:style-name="gr6" draw:text-style-name="P7" draw:layer="layout" svg:width="2.517cm" svg:height="0.336cm" svg:x="9.432cm" svg:y="17.045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A</text:span><text:span text:style-name="T5">C</text:span><text:span text:style-name="T5">Ê</text:span><text:span text:style-name="T5">Uf</text:span><text:span text:style-name="T5">lC</text:span><text:span text:style-name="T5">A</text:span></text:p>
          </draw:text-box>
        </draw:frame>
        <draw:custom-shape draw:style-name="gr29" draw:text-style-name="P30" draw:layer="layout" svg:width="11cm" svg:height="2cm" svg:x="4.85cm" svg:y="16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26">
        <draw:frame draw:style-name="gr1" draw:text-style-name="P1" draw:layer="layout" svg:width="20.861cm" svg:height="29.531cm" draw:transform="rotate (-3.14159265358979) translate (20.862cm 29.532cm)">
          <draw:image xlink:href="Pictures/10000000000004D0000006D0082B9FA67E68974D.jpg" xlink:type="simple" xlink:show="embed" xlink:actuate="onLoad" draw:mime-type="image/jpeg">
            <text:p/>
          </draw:image>
        </draw:frame>
        <draw:frame draw:style-name="gr1" draw:text-style-name="P1" draw:layer="layout" svg:width="18.355cm" svg:height="22.859cm" draw:transform="rotate (-3.14159265358979) translate (20.388cm 26.213cm)">
          <draw:image xlink:href="Pictures/100000010000087800000A8CC56A3895ABFE15D2.png" xlink:type="simple" xlink:show="embed" xlink:actuate="onLoad" draw:mime-type="image/png">
            <text:p/>
          </draw:image>
        </draw:frame>
        <draw:frame draw:style-name="gr1" draw:text-style-name="P1" draw:layer="layout" svg:width="14.494cm" svg:height="25.67cm" draw:transform="rotate (-3.14159265358979) translate (18.017cm 25.671cm)">
          <draw:image xlink:href="Pictures/10000001000006B000000BD821197634D8283741.png" xlink:type="simple" xlink:show="embed" xlink:actuate="onLoad" draw:mime-type="image/png">
            <text:p/>
          </draw:image>
        </draw:frame>
        <draw:frame draw:style-name="gr1" draw:text-style-name="P1" draw:layer="layout" svg:width="10.024cm" svg:height="19.506cm" draw:transform="rotate (-3.14159265358979) translate (13.547cm 20.117cm)">
          <draw:image xlink:href="Pictures/10000001000004A0000009004A36F5AAF30A629B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304cm" draw:transform="rotate (-3.14159265358979) translate (1.151cm 18.796cm)">
          <draw:image xlink:href="Pictures/1000000100000048000000248B529E921F922D4E.png" xlink:type="simple" xlink:show="embed" xlink:actuate="onLoad" draw:mime-type="image/png">
            <text:p/>
          </draw:image>
        </draw:frame>
        <draw:frame draw:style-name="gr1" draw:text-style-name="P1" draw:layer="layout" svg:width="1.286cm" svg:height="0.304cm" draw:transform="rotate (-3.14159265358979) translate (3.251cm 0.711cm)">
          <draw:image xlink:href="Pictures/1000000100000098000000240DF13CB043D58DB0.png" xlink:type="simple" xlink:show="embed" xlink:actuate="onLoad" draw:mime-type="image/png">
            <text:p/>
          </draw:image>
        </draw:frame>
        <draw:frame draw:style-name="gr6" draw:text-style-name="P7" draw:layer="layout" svg:width="0.336cm" svg:height="0.336cm" svg:x="4.233cm" svg:y="-0.058cm">
          <draw:text-box>
            <text:p text:style-name="P2"><text:span text:style-name="T5">I</text:span><text:span text:style-name="T5">D</text:span></text:p>
          </draw:text-box>
        </draw:frame>
        <draw:frame draw:style-name="gr30" draw:text-style-name="P31" draw:layer="layout" svg:width="3.012cm" svg:height="0.776cm" svg:x="7.993cm" svg:y="0.814cm">
          <draw:text-box>
            <text:p text:style-name="P2"><text:span text:style-name="T28">f</text:span><text:span text:style-name="T28">\</text:span><text:span text:style-name="T28">F</text:span><text:span text:style-name="T28">r</text:span><text:span text:style-name="T28">ø</text:span><text:span text:style-name="T28">F</text:span><text:span text:style-name="T28">t</text:span><text:span text:style-name="T28">r</text:span><text:span text:style-name="T28">"</text:span><text:span text:style-name="T28">'</text:span></text:p>
          </draw:text-box>
        </draw:frame>
        <draw:frame draw:style-name="gr19" draw:text-style-name="P20" draw:layer="layout" svg:width="1.158cm" svg:height="0.53cm" svg:x="7.882cm" svg:y="1.756cm">
          <draw:text-box>
            <text:p text:style-name="P2"><text:span text:style-name="T18">2</text:span><text:span text:style-name="T18">ç</text:span><text:span text:style-name="T18">î</text:span><text:span text:style-name="T18">o </text:span></text:p>
          </draw:text-box>
        </draw:frame>
        <draw:frame draw:style-name="gr15" draw:text-style-name="P16" draw:layer="layout" svg:width="0.645cm" svg:height="0.581cm" svg:x="9.059cm" svg:y="1.794cm">
          <draw:text-box>
            <text:p text:style-name="P2"><text:span text:style-name="T14">L</text:span><text:span text:style-name="T14">/ </text:span></text:p>
          </draw:text-box>
        </draw:frame>
        <draw:frame draw:style-name="gr31" draw:text-style-name="P32" draw:layer="layout" svg:width="0.616cm" svg:height="0.619cm" svg:x="9.728cm" svg:y="1.726cm">
          <draw:text-box>
            <text:p text:style-name="P2"><text:span text:style-name="T29">l</text:span><text:span text:style-name="T29">1</text:span></text:p>
          </draw:text-box>
        </draw:frame>
        <draw:frame draw:style-name="gr6" draw:text-style-name="P7" draw:layer="layout" svg:width="1.975cm" svg:height="0.336cm" svg:x="10.008cm" svg:y="3.439cm">
          <draw:text-box>
            <text:p text:style-name="P2"><text:span text:style-name="T5">n</text:span><text:span text:style-name="T5">nl</text:span><text:span text:style-name="T5">ru</text:span><text:span text:style-name="T5">¡s</text:span><text:span text:style-name="T5">r</text:span><text:span text:style-name="T5">É</text:span><text:span text:style-name="T5">R</text:span><text:span text:style-name="T5">to </text:span></text:p>
          </draw:text-box>
        </draw:frame>
        <draw:frame draw:style-name="gr6" draw:text-style-name="P7" draw:layer="layout" svg:width="0.561cm" svg:height="0.336cm" svg:x="12.04cm" svg:y="3.456cm">
          <draw:text-box>
            <text:p text:style-name="P2"><text:span text:style-name="T5">D</text:span><text:span text:style-name="T5">A </text:span></text:p>
          </draw:text-box>
        </draw:frame>
        <draw:frame draw:style-name="gr8" draw:text-style-name="P9" draw:layer="layout" svg:width="1.149cm" svg:height="0.302cm" svg:x="12.615cm" svg:y="3.49cm">
          <draw:text-box>
            <text:p text:style-name="P2"><text:span text:style-name="T7">D</text:span><text:span text:style-name="T7">E</text:span><text:span text:style-name="T7">F</text:span><text:span text:style-name="T7">E</text:span><text:span text:style-name="T7">s</text:span><text:span text:style-name="T7">A</text:span></text:p>
          </draw:text-box>
        </draw:frame>
        <draw:frame draw:style-name="gr2" draw:text-style-name="P3" draw:layer="layout" svg:width="1.568cm" svg:height="0.352cm" svg:x="10.126cm" svg:y="3.917cm">
          <draw:text-box>
            <text:p text:style-name="P2"><text:span text:style-name="T1">e</text:span><text:span text:style-name="T1">x</text:span><text:span text:style-name="T1">É</text:span><text:span text:style-name="T1">R</text:span><text:span text:style-name="T1">c¡</text:span><text:span text:style-name="T1">ro </text:span></text:p>
          </draw:text-box>
        </draw:frame>
        <draw:frame draw:style-name="gr6" draw:text-style-name="P7" draw:layer="layout" svg:width="1.793cm" svg:height="0.336cm" svg:x="11.777cm" svg:y="3.947cm">
          <draw:text-box>
            <text:p text:style-name="P2"><text:span text:style-name="T5">B</text:span><text:span text:style-name="T5">R</text:span><text:span text:style-name="T5">A</text:span><text:span text:style-name="T5">st</text:span><text:span text:style-name="T5">t</text:span><text:span text:style-name="T5">E</text:span><text:span text:style-name="T5">t</text:span><text:span text:style-name="T5">R</text:span><text:span text:style-name="T5">o</text:span></text:p>
          </draw:text-box>
        </draw:frame>
        <draw:frame draw:style-name="gr6" draw:text-style-name="P7" draw:layer="layout" svg:width="1.839cm" svg:height="0.336cm" svg:x="9.356cm" svg:y="4.378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 </text:span></text:p>
          </draw:text-box>
        </draw:frame>
        <draw:frame draw:style-name="gr6" draw:text-style-name="P7" draw:layer="layout" svg:width="1.416cm" svg:height="0.336cm" svg:x="11.261cm" svg:y="4.404cm">
          <draw:text-box>
            <text:p text:style-name="P2"><text:span text:style-name="T5">M</text:span><text:span text:style-name="T5">IL</text:span><text:span text:style-name="T5">IT</text:span><text:span text:style-name="T5">A</text:span><text:span text:style-name="T5">R </text:span></text:p>
          </draw:text-box>
        </draw:frame>
        <draw:frame draw:style-name="gr10" draw:text-style-name="P11" draw:layer="layout" svg:width="0.565cm" svg:height="0.319cm" svg:x="12.7cm" svg:y="4.425cm">
          <draw:text-box>
            <text:p text:style-name="P2"><text:span text:style-name="T9">D</text:span><text:span text:style-name="T9">O </text:span></text:p>
          </draw:text-box>
        </draw:frame>
        <draw:frame draw:style-name="gr7" draw:text-style-name="P8" draw:layer="layout" svg:width="0.967cm" svg:height="0.285cm" svg:x="13.284cm" svg:y="4.459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8" draw:text-style-name="P9" draw:layer="layout" svg:width="0.633cm" svg:height="0.302cm" svg:x="8.424cm" svg:y="4.811cm">
          <draw:text-box>
            <text:p text:style-name="P2"><text:span text:style-name="T7">13</text:span><text:span text:style-name="T7">C </text:span></text:p>
          </draw:text-box>
        </draw:frame>
        <draw:frame draw:style-name="gr10" draw:text-style-name="P11" draw:layer="layout" svg:width="1.518cm" svg:height="0.319cm" svg:x="9.068cm" svg:y="4.798cm">
          <draw:text-box>
            <text:p text:style-name="P2"><text:span text:style-name="T9">B</text:span><text:span text:style-name="T9">R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8" draw:text-style-name="P9" draw:layer="layout" svg:width="0.502cm" svg:height="0.302cm" svg:x="10.651cm" svg:y="4.836cm">
          <draw:text-box>
            <text:p text:style-name="P2"><text:span text:style-name="T7">D</text:span><text:span text:style-name="T7">E </text:span></text:p>
          </draw:text-box>
        </draw:frame>
        <draw:frame draw:style-name="gr10" draw:text-style-name="P11" draw:layer="layout" svg:width="1.979cm" svg:height="0.319cm" svg:x="11.184cm" svg:y="4.823cm">
          <draw:text-box>
            <text:p text:style-name="P2"><text:span text:style-name="T9">IN</text:span><text:span text:style-name="T9">F</text:span><text:span text:style-name="T9">A</text:span><text:span text:style-name="T9">N</text:span><text:span text:style-name="T9">T</text:span><text:span text:style-name="T9">A</text:span><text:span text:style-name="T9">RI</text:span><text:span text:style-name="T9">A </text:span></text:p>
          </draw:text-box>
        </draw:frame>
        <draw:frame draw:style-name="gr6" draw:text-style-name="P7" draw:layer="layout" svg:width="2.229cm" svg:height="0.336cm" svg:x="13.276cm" svg:y="4.836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Z</text:span><text:span text:style-name="T5">A</text:span><text:span text:style-name="T5">D</text:span><text:span text:style-name="T5">A</text:span></text:p>
          </draw:text-box>
        </draw:frame>
        <draw:frame draw:style-name="gr10" draw:text-style-name="P11" draw:layer="layout" svg:width="1.623cm" svg:height="0.319cm" svg:x="9.22cm" svg:y="5.246cm">
          <draw:text-box>
            <text:p text:style-name="P2"><text:span text:style-name="T9">(B</text:span><text:span text:style-name="T9">R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3" draw:text-style-name="P4" draw:layer="layout" svg:width="1.213cm" svg:height="0.391cm" svg:x="10.93cm" svg:y="5.237cm">
          <draw:text-box>
            <text:p text:style-name="P2"><text:span text:style-name="T2">s</text:span><text:span text:style-name="T2">e</text:span><text:span text:style-name="T2">n</text:span><text:span text:style-name="T2">Ã</text:span><text:span text:style-name="T2">o </text:span></text:p>
          </draw:text-box>
        </draw:frame>
        <draw:frame draw:style-name="gr8" draw:text-style-name="P9" draw:layer="layout" svg:width="0.502cm" svg:height="0.302cm" svg:x="12.175cm" svg:y="5.319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721cm" svg:height="0.352cm" svg:x="12.7cm" svg:y="5.288cm">
          <draw:text-box>
            <text:p text:style-name="P2"><text:span text:style-name="T1">M</text:span><text:span text:style-name="T1">E</text:span><text:span text:style-name="T1">L</text:span><text:span text:style-name="T1">G</text:span><text:span text:style-name="T1">A</text:span><text:span text:style-name="T1">ç</text:span><text:span text:style-name="T1">o)</text:span></text:p>
          </draw:text-box>
        </draw:frame>
        <draw:frame draw:style-name="gr6" draw:text-style-name="P7" draw:layer="layout" svg:width="1.759cm" svg:height="0.336cm" svg:x="2.735cm" svg:y="6.216cm">
          <draw:text-box>
            <text:p text:style-name="P2"><text:span text:style-name="T5">R</text:span><text:span text:style-name="T5">e</text:span><text:span text:style-name="T5">q</text:span><text:span text:style-name="T5">ui</text:span><text:span text:style-name="T5">si</text:span><text:span text:style-name="T5">ç</text:span><text:span text:style-name="T5">ã</text:span><text:span text:style-name="T5">o </text:span></text:p>
          </draw:text-box>
        </draw:frame>
        <draw:frame draw:style-name="gr6" draw:text-style-name="P7" draw:layer="layout" svg:width="0.451cm" svg:height="0.336cm" svg:x="4.504cm" svg:y="6.241cm">
          <draw:text-box>
            <text:p text:style-name="P2"><text:span text:style-name="T5">n</text:span><text:span text:style-name="T5">s </text:span></text:p>
          </draw:text-box>
        </draw:frame>
        <draw:frame draw:style-name="gr4" draw:text-style-name="P5" draw:layer="layout" svg:width="2.673cm" svg:height="0.37cm" svg:x="4.961cm" svg:y="6.232cm">
          <draw:text-box>
            <text:p text:style-name="P2"><text:span text:style-name="T3">3</text:span><text:span text:style-name="T3">s.</text:span><text:span text:style-name="T3">p</text:span><text:span text:style-name="T3">M</text:span><text:span text:style-name="T3">G</text:span><text:span text:style-name="T3">u/</text:span><text:span text:style-name="T3">C</text:span><text:span text:style-name="T3">m</text:span><text:span text:style-name="T3">d</text:span><text:span text:style-name="T3">o </text:span></text:p>
          </draw:text-box>
        </draw:frame>
        <draw:frame draw:style-name="gr10" draw:text-style-name="P11" draw:layer="layout" svg:width="0.624cm" svg:height="0.319cm" svg:x="7.722cm" svg:y="6.305cm">
          <draw:text-box>
            <text:p text:style-name="P2"><text:span text:style-name="T9">1</text:span><text:span text:style-name="T9">3</text:span><text:span text:style-name="T9">e </text:span></text:p>
          </draw:text-box>
        </draw:frame>
        <draw:frame draw:style-name="gr6" draw:text-style-name="P7" draw:layer="layout" svg:width="0.692cm" svg:height="0.336cm" svg:x="8.374cm" svg:y="6.3cm">
          <draw:text-box>
            <text:p text:style-name="P2"><text:span text:style-name="T5">B</text:span><text:span text:style-name="T5">d</text:span><text:span text:style-name="T5">a </text:span></text:p>
          </draw:text-box>
        </draw:frame>
        <draw:frame draw:style-name="gr4" draw:text-style-name="P5" draw:layer="layout" svg:width="0.489cm" svg:height="0.37cm" svg:x="9.076cm" svg:y="6.283cm">
          <draw:text-box>
            <text:p text:style-name="P2"><text:span text:style-name="T3">ln</text:span><text:span text:style-name="T3">f </text:span></text:p>
          </draw:text-box>
        </draw:frame>
        <draw:frame draw:style-name="gr4" draw:text-style-name="P5" draw:layer="layout" svg:width="0.595cm" svg:height="0.37cm" svg:x="9.593cm" svg:y="6.292cm">
          <draw:text-box>
            <text:p text:style-name="P2"><text:span text:style-name="T3">M</text:span><text:span text:style-name="T3">tz</text:span></text:p>
          </draw:text-box>
        </draw:frame>
        <draw:frame draw:style-name="gr27" draw:text-style-name="P28" draw:layer="layout" svg:width="0.248cm" svg:height="0.247cm" svg:x="2.709cm" svg:y="6.957cm">
          <draw:text-box>
            <text:p text:style-name="P2"><text:span text:style-name="T26">N </text:span></text:p>
          </draw:text-box>
        </draw:frame>
        <draw:frame draw:style-name="gr32" draw:text-style-name="P33" draw:layer="layout" svg:width="0.231cm" svg:height="0.23cm" svg:x="2.98cm" svg:y="6.979cm">
          <draw:text-box>
            <text:p text:style-name="P2"><text:span text:style-name="T30">U </text:span></text:p>
          </draw:text-box>
        </draw:frame>
        <draw:frame draw:style-name="gr12" draw:text-style-name="P13" draw:layer="layout" svg:width="0.211cm" svg:height="0.213cm" svg:x="3.209cm" svg:y="6.992cm">
          <draw:text-box>
            <text:p text:style-name="P2"><text:span text:style-name="T11">P </text:span></text:p>
          </draw:text-box>
        </draw:frame>
        <draw:frame draw:style-name="gr16" draw:text-style-name="P17" draw:layer="layout" svg:width="0.405cm" svg:height="0.407cm" svg:x="3.412cm" svg:y="6.859cm">
          <draw:text-box>
            <text:p text:style-name="P2"><text:span text:style-name="T15">: </text:span></text:p>
          </draw:text-box>
        </draw:frame>
        <draw:frame draw:style-name="gr8" draw:text-style-name="P9" draw:layer="layout" svg:width="3.067cm" svg:height="0.302cm" svg:x="3.649cm" svg:y="6.936cm">
          <draw:text-box>
            <text:p text:style-name="P2"><text:span text:style-name="T7">64</text:span><text:span text:style-name="T7">31</text:span><text:span text:style-name="T7">0.</text:span><text:span text:style-name="T7">00</text:span><text:span text:style-name="T7">56</text:span><text:span text:style-name="T7">s2</text:span><text:span text:style-name="T7">/2</text:span><text:span text:style-name="T7">02</text:span><text:span text:style-name="T7">4-</text:span><text:span text:style-name="T7">24</text:span></text:p>
          </draw:text-box>
        </draw:frame>
        <draw:frame draw:style-name="gr6" draw:text-style-name="P7" draw:layer="layout" svg:width="1.251cm" svg:height="0.336cm" svg:x="15.011cm" svg:y="7.757cm">
          <draw:text-box>
            <text:p text:style-name="P2"><text:span text:style-name="T5">C</text:span><text:span text:style-name="T5">ui</text:span><text:span text:style-name="T5">a</text:span><text:span text:style-name="T5">b</text:span><text:span text:style-name="T5">á, </text:span></text:p>
          </draw:text-box>
        </draw:frame>
        <draw:frame draw:style-name="gr23" draw:text-style-name="P24" draw:layer="layout" svg:width="1.145cm" svg:height="0.458cm" svg:x="16.324cm" svg:y="7.675cm">
          <draw:text-box>
            <text:p text:style-name="P2"><text:span text:style-name="T22">M</text:span><text:span text:style-name="T22">I</text:span><text:span text:style-name="T22">2</text:span><text:span text:style-name="T22">0 </text:span></text:p>
          </draw:text-box>
        </draw:frame>
        <draw:frame draw:style-name="gr10" draw:text-style-name="P11" draw:layer="layout" svg:width="0.447cm" svg:height="0.319cm" svg:x="17.492cm" svg:y="7.795cm">
          <draw:text-box>
            <text:p text:style-name="P2"><text:span text:style-name="T9">d</text:span><text:span text:style-name="T9">e </text:span></text:p>
          </draw:text-box>
        </draw:frame>
        <draw:frame draw:style-name="gr3" draw:text-style-name="P4" draw:layer="layout" svg:width="1.06cm" svg:height="0.391cm" svg:x="17.958cm" svg:y="7.693cm">
          <draw:text-box>
            <text:p text:style-name="P2"><text:span text:style-name="T2">ju</text:span><text:span text:style-name="T2">n</text:span><text:span text:style-name="T2">h</text:span><text:span text:style-name="T2">o </text:span></text:p>
          </draw:text-box>
        </draw:frame>
        <draw:frame draw:style-name="gr4" draw:text-style-name="P5" draw:layer="layout" svg:width="1.323cm" svg:height="0.37cm" svg:x="19.033cm" svg:y="7.765cm">
          <draw:text-box>
            <text:p text:style-name="P2"><text:span text:style-name="T3">d</text:span><text:span text:style-name="T3">e</text:span><text:span text:style-name="T3">2</text:span><text:span text:style-name="T3">0</text:span><text:span text:style-name="T3">2</text:span><text:span text:style-name="T3">4,</text:span></text:p>
          </draw:text-box>
        </draw:frame>
        <draw:frame draw:style-name="gr10" draw:text-style-name="P11" draw:layer="layout" svg:width="0.497cm" svg:height="0.319cm" svg:x="2.701cm" svg:y="8.269cm">
          <draw:text-box>
            <text:p text:style-name="P2"><text:span text:style-name="T9">D</text:span><text:span text:style-name="T9">o </text:span></text:p>
          </draw:text-box>
        </draw:frame>
        <draw:frame draw:style-name="gr10" draw:text-style-name="P11" draw:layer="layout" svg:width="0.942cm" svg:height="0.319cm" svg:x="3.226cm" svg:y="8.286cm">
          <draw:text-box>
            <text:p text:style-name="P2"><text:span text:style-name="T9">C</text:span><text:span text:style-name="T9">h</text:span><text:span text:style-name="T9">ef</text:span><text:span text:style-name="T9">e </text:span></text:p>
          </draw:text-box>
        </draw:frame>
        <draw:frame draw:style-name="gr6" draw:text-style-name="P7" draw:layer="layout" svg:width="0.468cm" svg:height="0.336cm" svg:x="4.174cm" svg:y="8.29cm">
          <draw:text-box>
            <text:p text:style-name="P2"><text:span text:style-name="T5">d</text:span><text:span text:style-name="T5">o </text:span></text:p>
          </draw:text-box>
        </draw:frame>
        <draw:frame draw:style-name="gr10" draw:text-style-name="P11" draw:layer="layout" svg:width="0.908cm" svg:height="0.319cm" svg:x="4.657cm" svg:y="8.303cm">
          <draw:text-box>
            <text:p text:style-name="P2"><text:span text:style-name="T9">P</text:span><text:span text:style-name="T9">o</text:span><text:span text:style-name="T9">st</text:span><text:span text:style-name="T9">o </text:span></text:p>
          </draw:text-box>
        </draw:frame>
        <draw:frame draw:style-name="gr2" draw:text-style-name="P3" draw:layer="layout" svg:width="1.132cm" svg:height="0.352cm" svg:x="5.613cm" svg:y="8.303cm">
          <draw:text-box>
            <text:p text:style-name="P2"><text:span text:style-name="T1">M</text:span><text:span text:style-name="T1">é</text:span><text:span text:style-name="T1">di</text:span><text:span text:style-name="T1">c</text:span><text:span text:style-name="T1">o</text:span></text:p>
          </draw:text-box>
        </draw:frame>
        <draw:frame draw:style-name="gr6" draw:text-style-name="P7" draw:layer="layout" svg:width="0.506cm" svg:height="0.336cm" svg:x="2.667cm" svg:y="8.95cm">
          <draw:text-box>
            <text:p text:style-name="P2"><text:span text:style-name="T5">A</text:span><text:span text:style-name="T5">o </text:span></text:p>
          </draw:text-box>
        </draw:frame>
        <draw:frame draw:style-name="gr8" draw:text-style-name="P9" draw:layer="layout" svg:width="0.387cm" svg:height="0.302cm" svg:x="3.192cm" svg:y="8.985cm">
          <draw:text-box>
            <text:p text:style-name="P2"><text:span text:style-name="T7">Sr </text:span></text:p>
          </draw:text-box>
        </draw:frame>
        <draw:frame draw:style-name="gr6" draw:text-style-name="P7" draw:layer="layout" svg:width="1.691cm" svg:height="0.336cm" svg:x="3.598cm" svg:y="8.967cm">
          <draw:text-box>
            <text:p text:style-name="P2"><text:span text:style-name="T5">O</text:span><text:span text:style-name="T5">rd</text:span><text:span text:style-name="T5">e</text:span><text:span text:style-name="T5">n</text:span><text:span text:style-name="T5">a</text:span><text:span text:style-name="T5">d</text:span><text:span text:style-name="T5">or </text:span></text:p>
          </draw:text-box>
        </draw:frame>
        <draw:frame draw:style-name="gr10" draw:text-style-name="P11" draw:layer="layout" svg:width="1.869cm" svg:height="0.319cm" svg:x="5.368cm" svg:y="9.014cm">
          <draw:text-box>
            <text:p text:style-name="P2"><text:span text:style-name="T9">d</text:span><text:span text:style-name="T9">e </text:span><text:span text:style-name="T9">D</text:span><text:span text:style-name="T9">e</text:span><text:span text:style-name="T9">s</text:span><text:span text:style-name="T9">p</text:span><text:span text:style-name="T9">e</text:span><text:span text:style-name="T9">s</text:span><text:span text:style-name="T9">o</text:span><text:span text:style-name="T9">s</text:span></text:p>
          </draw:text-box>
        </draw:frame>
        <draw:frame draw:style-name="gr6" draw:text-style-name="P7" draw:layer="layout" svg:width="1.403cm" svg:height="0.336cm" svg:x="2.675cm" svg:y="9.636cm">
          <draw:text-box>
            <text:p text:style-name="P2"><text:span text:style-name="T5">A</text:span><text:span text:style-name="T5">s</text:span><text:span text:style-name="T5">s</text:span><text:span text:style-name="T5">u</text:span><text:span text:style-name="T5">nt</text:span><text:span text:style-name="T5">o: </text:span></text:p>
          </draw:text-box>
        </draw:frame>
        <draw:frame draw:style-name="gr6" draw:text-style-name="P7" draw:layer="layout" svg:width="1.556cm" svg:height="0.336cm" svg:x="4.098cm" svg:y="9.662cm">
          <draw:text-box>
            <text:p text:style-name="P2"><text:span text:style-name="T5">A</text:span><text:span text:style-name="T5">q</text:span><text:span text:style-name="T5">ui</text:span><text:span text:style-name="T5">si</text:span><text:span text:style-name="T5">ç</text:span><text:span text:style-name="T5">ã</text:span><text:span text:style-name="T5">o </text:span></text:p>
          </draw:text-box>
        </draw:frame>
        <draw:frame draw:style-name="gr2" draw:text-style-name="P3" draw:layer="layout" svg:width="0.489cm" svg:height="0.352cm" svg:x="5.698cm" svg:y="9.674cm">
          <draw:text-box>
            <text:p text:style-name="P2"><text:span text:style-name="T1">d</text:span><text:span text:style-name="T1">e </text:span></text:p>
          </draw:text-box>
        </draw:frame>
        <draw:frame draw:style-name="gr2" draw:text-style-name="P3" draw:layer="layout" svg:width="1.484cm" svg:height="0.352cm" svg:x="6.206cm" svg:y="9.683cm">
          <draw:text-box>
            <text:p text:style-name="P2"><text:span text:style-name="T1">re</text:span><text:span text:style-name="T1">a</text:span><text:span text:style-name="T1">g</text:span><text:span text:style-name="T1">e</text:span><text:span text:style-name="T1">nt</text:span><text:span text:style-name="T1">e </text:span></text:p>
          </draw:text-box>
        </draw:frame>
        <draw:frame draw:style-name="gr2" draw:text-style-name="P3" draw:layer="layout" svg:width="1.733cm" svg:height="0.352cm" svg:x="7.722cm" svg:y="9.708cm">
          <draw:text-box>
            <text:p text:style-name="P2"><text:span text:style-name="T1">la</text:span><text:span text:style-name="T1">b</text:span><text:span text:style-name="T1">or</text:span><text:span text:style-name="T1">at</text:span><text:span text:style-name="T1">or</text:span><text:span text:style-name="T1">ia</text:span><text:span text:style-name="T1">l</text:span></text:p>
          </draw:text-box>
        </draw:frame>
        <draw:frame draw:style-name="gr8" draw:text-style-name="P9" draw:layer="layout" svg:width="0.62cm" svg:height="0.302cm" svg:x="2.684cm" svg:y="10.61cm">
          <draw:text-box>
            <text:p text:style-name="P2"><text:span text:style-name="T7">No</text:span><text:span text:style-name="T7">s </text:span></text:p>
          </draw:text-box>
        </draw:frame>
        <draw:frame draw:style-name="gr10" draw:text-style-name="P11" draw:layer="layout" svg:width="1.17cm" svg:height="0.319cm" svg:x="3.336cm" svg:y="10.606cm">
          <draw:text-box>
            <text:p text:style-name="P2"><text:span text:style-name="T9">Termos </text:span></text:p>
          </draw:text-box>
        </draw:frame>
        <draw:frame draw:style-name="gr6" draw:text-style-name="P7" draw:layer="layout" svg:width="0.468cm" svg:height="0.336cm" svg:x="4.572cm" svg:y="10.618cm">
          <draw:text-box>
            <text:p text:style-name="P2"><text:span text:style-name="T5">do </text:span></text:p>
          </draw:text-box>
        </draw:frame>
        <draw:frame draw:style-name="gr4" draw:text-style-name="P5" draw:layer="layout" svg:width="1.285cm" svg:height="0.37cm" svg:x="5.055cm" svg:y="10.593cm">
          <draw:text-box>
            <text:p text:style-name="P2"><text:span text:style-name="T3">c</text:span><text:span text:style-name="T3">o</text:span><text:span text:style-name="T3">nt</text:span><text:span text:style-name="T3">id</text:span><text:span text:style-name="T3">o </text:span></text:p>
          </draw:text-box>
        </draw:frame>
        <draw:frame draw:style-name="gr6" draw:text-style-name="P7" draw:layer="layout" svg:width="0.468cm" svg:height="0.336cm" svg:x="6.367cm" svg:y="10.644cm">
          <draw:text-box>
            <text:p text:style-name="P2"><text:span text:style-name="T5">no </text:span></text:p>
          </draw:text-box>
        </draw:frame>
        <draw:frame draw:style-name="gr4" draw:text-style-name="P5" draw:layer="layout" svg:width="0.574cm" svg:height="0.37cm" svg:x="6.85cm" svg:y="10.627cm">
          <draw:text-box>
            <text:p text:style-name="P2"><text:span text:style-name="T3">Art </text:span></text:p>
          </draw:text-box>
        </draw:frame>
        <draw:frame draw:style-name="gr10" draw:text-style-name="P11" draw:layer="layout" svg:width="0.535cm" svg:height="0.319cm" svg:x="7.459cm" svg:y="10.674cm">
          <draw:text-box>
            <text:p text:style-name="P2"><text:span text:style-name="T9">13</text:span><text:span text:style-name="T9">, </text:span></text:p>
          </draw:text-box>
        </draw:frame>
        <draw:frame draw:style-name="gr2" draw:text-style-name="P3" draw:layer="layout" svg:width="0.489cm" svg:height="0.352cm" svg:x="8.026cm" svg:y="10.656cm">
          <draw:text-box>
            <text:p text:style-name="P2"><text:span text:style-name="T1">da </text:span></text:p>
          </draw:text-box>
        </draw:frame>
        <draw:frame draw:style-name="gr6" draw:text-style-name="P7" draw:layer="layout" svg:width="0.43cm" svg:height="0.336cm" svg:x="8.534cm" svg:y="10.669cm">
          <draw:text-box>
            <text:p text:style-name="P2"><text:span text:style-name="T5">l</text:span><text:span text:style-name="T5">G</text:span><text:span text:style-name="T5"> </text:span></text:p>
          </draw:text-box>
        </draw:frame>
        <draw:frame draw:style-name="gr2" draw:text-style-name="P3" draw:layer="layout" svg:width="0.997cm" svg:height="0.352cm" svg:x="8.992cm" svg:y="10.665cm">
          <draw:text-box>
            <text:p text:style-name="P2"><text:span text:style-name="T1">t2-</text:span><text:span text:style-name="T1">02, </text:span></text:p>
          </draw:text-box>
        </draw:frame>
        <draw:frame draw:style-name="gr2" draw:text-style-name="P3" draw:layer="layout" svg:width="1.839cm" svg:height="0.352cm" svg:x="10.033cm" svg:y="10.682cm">
          <draw:text-box>
            <text:p text:style-name="P2"><text:span text:style-name="T1">so</text:span><text:span text:style-name="T1">lici</text:span><text:span text:style-name="T1">to-</text:span><text:span text:style-name="T1">vo</text:span><text:span text:style-name="T1">s </text:span></text:p>
          </draw:text-box>
        </draw:frame>
        <draw:frame draw:style-name="gr6" draw:text-style-name="P7" draw:layer="layout" svg:width="1.23cm" svg:height="0.336cm" svg:x="11.887cm" svg:y="10.712cm">
          <draw:text-box>
            <text:p text:style-name="P2"><text:span text:style-name="T5">aprovar </text:span></text:p>
          </draw:text-box>
        </draw:frame>
        <draw:frame draw:style-name="gr10" draw:text-style-name="P11" draw:layer="layout" svg:width="0.317cm" svg:height="0.319cm" svg:x="13.183cm" svg:y="10.741cm">
          <draw:text-box>
            <text:p text:style-name="P2"><text:span text:style-name="T9">a </text:span></text:p>
          </draw:text-box>
        </draw:frame>
        <draw:frame draw:style-name="gr6" draw:text-style-name="P7" draw:layer="layout" svg:width="1.628cm" svg:height="0.336cm" svg:x="13.47cm" svg:y="10.728cm">
          <draw:text-box>
            <text:p text:style-name="P2"><text:span text:style-name="T5">req</text:span><text:span text:style-name="T5">uisi</text:span><text:span text:style-name="T5">çäo </text:span></text:p>
          </draw:text-box>
        </draw:frame>
        <draw:frame draw:style-name="gr6" draw:text-style-name="P7" draw:layer="layout" svg:width="1.086cm" svg:height="0.336cm" svg:x="15.181cm" svg:y="10.745cm">
          <draw:text-box>
            <text:p text:style-name="P2"><text:span text:style-name="T5">ab</text:span><text:span text:style-name="T5">ai</text:span><text:span text:style-name="T5">xo </text:span></text:p>
          </draw:text-box>
        </draw:frame>
        <draw:frame draw:style-name="gr6" draw:text-style-name="P7" draw:layer="layout" svg:width="2.042cm" svg:height="0.336cm" svg:x="16.315cm" svg:y="10.762cm">
          <draw:text-box>
            <text:p text:style-name="P2"><text:span text:style-name="T5">especific</text:span><text:span text:style-name="T5">ados</text:span></text:p>
          </draw:text-box>
        </draw:frame>
        <draw:frame draw:style-name="gr2" draw:text-style-name="P3" draw:layer="layout" svg:width="1.907cm" svg:height="0.352cm" svg:x="2.684cm" svg:y="11.537cm">
          <draw:text-box>
            <text:p text:style-name="P2"><text:span text:style-name="T1">Mo</text:span><text:span text:style-name="T1">dali</text:span><text:span text:style-name="T1">dad</text:span><text:span text:style-name="T1">e </text:span></text:p>
          </draw:text-box>
        </draw:frame>
        <draw:frame draw:style-name="gr6" draw:text-style-name="P7" draw:layer="layout" svg:width="0.468cm" svg:height="0.336cm" svg:x="4.682cm" svg:y="11.575cm">
          <draw:text-box>
            <text:p text:style-name="P2"><text:span text:style-name="T5">d</text:span><text:span text:style-name="T5">e </text:span></text:p>
          </draw:text-box>
        </draw:frame>
        <draw:frame draw:style-name="gr2" draw:text-style-name="P3" draw:layer="layout" svg:width="1.581cm" svg:height="0.352cm" svg:x="5.173cm" svg:y="11.571cm">
          <draw:text-box>
            <text:p text:style-name="P2"><text:span text:style-name="T1">Lic</text:span><text:span text:style-name="T1">ita</text:span><text:span text:style-name="T1">çã</text:span><text:span text:style-name="T1">o: </text:span></text:p>
          </draw:text-box>
        </draw:frame>
        <draw:frame draw:style-name="gr10" draw:text-style-name="P11" draw:layer="layout" svg:width="1.323cm" svg:height="0.319cm" svg:x="6.799cm" svg:y="11.529cm">
          <draw:text-box>
            <text:p text:style-name="P2"><text:span text:style-name="T9">pR</text:span><text:span text:style-name="T9">EG</text:span><text:span text:style-name="T9">ÃO</text:span></text:p>
          </draw:text-box>
        </draw:frame>
        <draw:frame draw:style-name="gr8" draw:text-style-name="P9" draw:layer="layout" svg:width="0.933cm" svg:height="0.302cm" svg:x="2.684cm" svg:y="12.058cm">
          <draw:text-box>
            <text:p text:style-name="P2"><text:span text:style-name="T7">UASG </text:span></text:p>
          </draw:text-box>
        </draw:frame>
        <draw:frame draw:style-name="gr2" draw:text-style-name="P3" draw:layer="layout" svg:width="2.326cm" svg:height="0.352cm" svg:x="3.641cm" svg:y="12.028cm">
          <draw:text-box>
            <text:p text:style-name="P2"><text:span text:style-name="T1">G</text:span><text:span text:style-name="T1">er</text:span><text:span text:style-name="T1">en</text:span><text:span text:style-name="T1">ci</text:span><text:span text:style-name="T1">ad</text:span><text:span text:style-name="T1">or</text:span><text:span text:style-name="T1">a: </text:span></text:p>
          </draw:text-box>
        </draw:frame>
        <draw:frame draw:style-name="gr6" draw:text-style-name="P7" draw:layer="layout" svg:width="1.12cm" svg:height="0.336cm" svg:x="6.011cm" svg:y="12.083cm">
          <draw:text-box>
            <text:p text:style-name="P2"><text:span text:style-name="T5">160</text:span><text:span text:style-name="T5">159</text:span></text:p>
          </draw:text-box>
        </draw:frame>
        <draw:frame draw:style-name="gr10" draw:text-style-name="P11" draw:layer="layout" svg:width="2.051cm" svg:height="0.319cm" svg:x="2.675cm" svg:y="12.519cm">
          <draw:text-box>
            <text:p text:style-name="P2"><text:span text:style-name="T9">FINALI</text:span><text:span text:style-name="T9">DADE: </text:span></text:p>
          </draw:text-box>
        </draw:frame>
        <draw:frame draw:style-name="gr6" draw:text-style-name="P7" draw:layer="layout" svg:width="1.556cm" svg:height="0.336cm" svg:x="4.767cm" svg:y="12.549cm">
          <draw:text-box>
            <text:p text:style-name="P2"><text:span text:style-name="T5">Aquisiç</text:span><text:span text:style-name="T5">ão </text:span></text:p>
          </draw:text-box>
        </draw:frame>
        <draw:frame draw:style-name="gr2" draw:text-style-name="P3" draw:layer="layout" svg:width="0.489cm" svg:height="0.352cm" svg:x="6.392cm" svg:y="12.553cm">
          <draw:text-box>
            <text:p text:style-name="P2"><text:span text:style-name="T1">de </text:span></text:p>
          </draw:text-box>
        </draw:frame>
        <draw:frame draw:style-name="gr6" draw:text-style-name="P7" draw:layer="layout" svg:width="1.585cm" svg:height="0.336cm" svg:x="6.892cm" svg:y="12.574cm">
          <draw:text-box>
            <text:p text:style-name="P2"><text:span text:style-name="T5">reagent</text:span><text:span text:style-name="T5">es </text:span></text:p>
          </draw:text-box>
        </draw:frame>
        <draw:frame draw:style-name="gr2" draw:text-style-name="P3" draw:layer="layout" svg:width="1.831cm" svg:height="0.352cm" svg:x="8.56cm" svg:y="12.587cm">
          <draw:text-box>
            <text:p text:style-name="P2"><text:span text:style-name="T1">lab</text:span><text:span text:style-name="T1">ora</text:span><text:span text:style-name="T1">tori</text:span><text:span text:style-name="T1">al </text:span></text:p>
          </draw:text-box>
        </draw:frame>
        <draw:frame draw:style-name="gr6" draw:text-style-name="P7" draw:layer="layout" svg:width="0.764cm" svg:height="0.336cm" svg:x="10.473cm" svg:y="12.583cm">
          <draw:text-box>
            <text:p text:style-name="P2"><text:span text:style-name="T5">para </text:span></text:p>
          </draw:text-box>
        </draw:frame>
        <draw:frame draw:style-name="gr2" draw:text-style-name="P3" draw:layer="layout" svg:width="0.352cm" svg:height="0.352cm" svg:x="11.252cm" svg:y="12.604cm">
          <draw:text-box>
            <text:p text:style-name="P2"><text:span text:style-name="T1">o </text:span></text:p>
          </draw:text-box>
        </draw:frame>
        <draw:frame draw:style-name="gr6" draw:text-style-name="P7" draw:layer="layout" svg:width="0.912cm" svg:height="0.336cm" svg:x="11.557cm" svg:y="12.532cm">
          <draw:text-box>
            <text:p text:style-name="P2"><text:span text:style-name="T5">pMGu</text:span></text:p>
          </draw:text-box>
        </draw:frame>
        <draw:frame draw:style-name="gr6" draw:text-style-name="P7" draw:layer="layout" svg:width="1.623cm" svg:height="0.336cm" svg:x="2.667cm" svg:y="12.981cm">
          <draw:text-box>
            <text:p text:style-name="P2"><text:span text:style-name="T5">Empenho: </text:span></text:p>
          </draw:text-box>
        </draw:frame>
        <draw:frame draw:style-name="gr2" draw:text-style-name="P3" draw:layer="layout" svg:width="1.446cm" svg:height="0.352cm" svg:x="4.36cm" svg:y="13.002cm">
          <draw:text-box>
            <text:p text:style-name="P2"><text:span text:style-name="T1">Ordinário</text:span></text:p>
          </draw:text-box>
        </draw:frame>
        <draw:frame draw:style-name="gr3" draw:text-style-name="P4" draw:layer="layout" svg:width="0.387cm" svg:height="0.391cm" svg:x="1.753cm" svg:y="3.612cm">
          <draw:text-box>
            <text:p text:style-name="P2"><text:span text:style-name="T2">/</text:span></text:p>
          </draw:text-box>
        </draw:frame>
        <draw:frame draw:style-name="gr28" draw:text-style-name="P29" draw:layer="layout" svg:width="0.475cm" svg:height="0.475cm" svg:x="13.411cm" svg:y="20.752cm">
          <draw:text-box>
            <text:p text:style-name="P2"><text:span text:style-name="T27">- </text:span></text:p>
          </draw:text-box>
        </draw:frame>
        <draw:frame draw:style-name="gr8" draw:text-style-name="P9" draw:layer="layout" svg:width="0.417cm" svg:height="0.302cm" svg:x="13.716cm" svg:y="20.821cm">
          <draw:text-box>
            <text:p text:style-name="P2"><text:span text:style-name="T7">2e </text:span></text:p>
          </draw:text-box>
        </draw:frame>
        <draw:frame draw:style-name="gr2" draw:text-style-name="P3" draw:layer="layout" svg:width="1.289cm" svg:height="0.352cm" svg:x="14.165cm" svg:y="20.782cm">
          <draw:text-box>
            <text:p text:style-name="P2"><text:span text:style-name="T1">T</text:span><text:span text:style-name="T1">e</text:span><text:span text:style-name="T1">n</text:span><text:span text:style-name="T1">e</text:span><text:span text:style-name="T1">nt</text:span><text:span text:style-name="T1">e</text:span></text:p>
          </draw:text-box>
        </draw:frame>
        <draw:frame draw:style-name="gr10" draw:text-style-name="P11" draw:layer="layout" svg:width="2.504cm" svg:height="0.319cm" svg:x="10.05cm" svg:y="21.265cm">
          <draw:text-box>
            <text:p text:style-name="P2"><text:span text:style-name="T9">FAR</text:span><text:span text:style-name="T9">MA</text:span><text:span text:style-name="T9">CÊ</text:span><text:span text:style-name="T9">UTI</text:span><text:span text:style-name="T9">CA</text:span></text:p>
          </draw:text-box>
        </draw:frame>
        <draw:frame draw:style-name="gr27" draw:text-style-name="P28" draw:layer="layout" svg:width="1.035cm" svg:height="0.247cm" svg:x="3.539cm" svg:y="1.954cm">
          <draw:text-box>
            <text:p text:style-name="P2"><text:span text:style-name="T26">Sl</text:span><text:span text:style-name="T26">Crt</text:span><text:span text:style-name="T26">iF:</text:span><text:span text:style-name="T26">,( </text:span></text:p>
          </draw:text-box>
        </draw:frame>
        <draw:frame draw:style-name="gr7" draw:text-style-name="P8" draw:layer="layout" svg:width="0.603cm" svg:height="0.285cm" svg:x="4.64cm" svg:y="1.996cm">
          <draw:text-box>
            <text:p text:style-name="P2"><text:span text:style-name="T6">)C</text:span><text:span text:style-name="T6">Ik </text:span></text:p>
          </draw:text-box>
        </draw:frame>
        <draw:frame draw:style-name="gr2" draw:text-style-name="P3" draw:layer="layout" svg:width="0.352cm" svg:height="0.352cm" svg:x="5.258cm" svg:y="1.876cm">
          <draw:text-box>
            <text:p text:style-name="P2"><text:span text:style-name="T1">( </text:span></text:p>
          </draw:text-box>
        </draw:frame>
        <draw:frame draw:style-name="gr7" draw:text-style-name="P8" draw:layer="layout" svg:width="0.976cm" svg:height="0.285cm" svg:x="5.486cm" svg:y="1.996cm">
          <draw:text-box>
            <text:p text:style-name="P2"><text:span text:style-name="T6">)N</text:span><text:span text:style-name="T6">äó</text:span><text:span text:style-name="T6">O</text:span><text:span text:style-name="T6">k</text:span></text:p>
          </draw:text-box>
        </draw:frame>
        <draw:frame draw:style-name="gr27" draw:text-style-name="P28" draw:layer="layout" svg:width="0.396cm" svg:height="0.247cm" svg:x="3.581cm" svg:y="2.436cm">
          <draw:text-box>
            <text:p text:style-name="P2"><text:span text:style-name="T26">Irl</text:span><text:span text:style-name="T26">ñl</text:span></text:p>
          </draw:text-box>
        </draw:frame>
        <draw:frame draw:style-name="gr32" draw:text-style-name="P33" draw:layer="layout" svg:width="0.764cm" svg:height="0.23cm" svg:x="3.573cm" svg:y="3.499cm">
          <draw:text-box>
            <text:p text:style-name="P2"><text:span text:style-name="T30">RU</text:span><text:span text:style-name="T30">SP</text:span><text:span text:style-name="T30">,:</text:span></text:p>
          </draw:text-box>
        </draw:frame>
        <draw:frame draw:style-name="gr9" draw:text-style-name="P10" draw:layer="layout" svg:width="0.675cm" svg:height="0.268cm" svg:x="3.581cm" svg:y="2.914cm">
          <draw:text-box>
            <text:p text:style-name="P2"><text:span text:style-name="T8">ul</text:span><text:span text:style-name="T8">sP</text:span><text:span text:style-name="T8">.:</text:span></text:p>
          </draw:text-box>
        </draw:frame>
        <draw:frame draw:style-name="gr8" draw:text-style-name="P9" draw:layer="layout" svg:width="0.468cm" svg:height="0.302cm" svg:x="18.017cm" svg:y="17.282cm">
          <draw:text-box>
            <text:p text:style-name="P2"><text:span text:style-name="T7">R$ </text:span></text:p>
          </draw:text-box>
        </draw:frame>
        <draw:frame draw:style-name="gr6" draw:text-style-name="P7" draw:layer="layout" svg:width="1.306cm" svg:height="0.336cm" svg:x="18.517cm" svg:y="17.256cm">
          <draw:text-box>
            <text:p text:style-name="P2"><text:span text:style-name="T5">1.920,</text:span><text:span text:style-name="T5">00</text:span></text:p>
          </draw:text-box>
        </draw:frame>
        <draw:frame draw:style-name="gr6" draw:text-style-name="P7" draw:layer="layout" svg:width="0.878cm" svg:height="0.336cm" svg:x="9.22cm" svg:y="17.189cm">
          <draw:text-box>
            <text:p text:style-name="P2"><text:span text:style-name="T5">Valor </text:span></text:p>
          </draw:text-box>
        </draw:frame>
        <draw:frame draw:style-name="gr6" draw:text-style-name="P7" draw:layer="layout" svg:width="0.747cm" svg:height="0.336cm" svg:x="10.143cm" svg:y="17.197cm">
          <draw:text-box>
            <text:p text:style-name="P2"><text:span text:style-name="T5">T</text:span><text:span text:style-name="T5">o</text:span><text:span text:style-name="T5">t</text:span><text:span text:style-name="T5">a</text:span><text:span text:style-name="T5">l</text:span></text:p>
          </draw:text-box>
        </draw:frame>
        <draw:frame draw:style-name="gr12" draw:text-style-name="P13" draw:layer="layout" svg:width="0.32cm" svg:height="0.213cm" svg:x="18.39cm" svg:y="16.677cm">
          <draw:text-box>
            <text:p text:style-name="P2"><text:span text:style-name="T11">Rs </text:span></text:p>
          </draw:text-box>
        </draw:frame>
        <draw:frame draw:style-name="gr27" draw:text-style-name="P28" draw:layer="layout" svg:width="0.747cm" svg:height="0.247cm" svg:x="18.737cm" svg:y="16.643cm">
          <draw:text-box>
            <text:p text:style-name="P2"><text:span text:style-name="T26">600,00</text:span></text:p>
          </draw:text-box>
        </draw:frame>
        <draw:frame draw:style-name="gr12" draw:text-style-name="P13" draw:layer="layout" svg:width="0.32cm" svg:height="0.213cm" svg:x="16.527cm" svg:y="16.66cm">
          <draw:text-box>
            <text:p text:style-name="P2"><text:span text:style-name="T11">Rs </text:span></text:p>
          </draw:text-box>
        </draw:frame>
        <draw:frame draw:style-name="gr27" draw:text-style-name="P28" draw:layer="layout" svg:width="0.612cm" svg:height="0.247cm" svg:x="16.874cm" svg:y="16.643cm">
          <draw:text-box>
            <text:p text:style-name="P2"><text:span text:style-name="T26">30,00</text:span></text:p>
          </draw:text-box>
        </draw:frame>
        <draw:frame draw:style-name="gr32" draw:text-style-name="P33" draw:layer="layout" svg:width="0.256cm" svg:height="0.23cm" svg:x="15.502cm" svg:y="16.631cm">
          <draw:text-box>
            <text:p text:style-name="P2"><text:span text:style-name="T30">2</text:span><text:span text:style-name="T30">0</text:span></text:p>
          </draw:text-box>
        </draw:frame>
        <draw:frame draw:style-name="gr22" draw:text-style-name="P23" draw:layer="layout" svg:width="0.633cm" svg:height="0.196cm" svg:x="13.885cm" svg:y="16.656cm">
          <draw:text-box>
            <text:p text:style-name="P2"><text:span text:style-name="T21">TEST</text:span><text:span text:style-name="T21">E</text:span></text:p>
          </draw:text-box>
        </draw:frame>
        <draw:frame draw:style-name="gr32" draw:text-style-name="P33" draw:layer="layout" svg:width="1.043cm" svg:height="0.23cm" svg:x="8.475cm" svg:y="16.563cm">
          <draw:text-box>
            <text:p text:style-name="P2"><text:span text:style-name="T30">D</text:span><text:span text:style-name="T30">E</text:span><text:span text:style-name="T30">N</text:span><text:span text:style-name="T30">G</text:span><text:span text:style-name="T30">U</text:span><text:span text:style-name="T30">E </text:span></text:p>
          </draw:text-box>
        </draw:frame>
        <draw:frame draw:style-name="gr12" draw:text-style-name="P13" draw:layer="layout" svg:width="0.413cm" svg:height="0.213cm" svg:x="9.533cm" svg:y="16.576cm">
          <draw:text-box>
            <text:p text:style-name="P2"><text:span text:style-name="T11">N</text:span><text:span text:style-name="T11">S1</text:span></text:p>
          </draw:text-box>
        </draw:frame>
        <draw:frame draw:style-name="gr32" draw:text-style-name="P33" draw:layer="layout" svg:width="0.256cm" svg:height="0.23cm" svg:x="4.157cm" svg:y="16.529cm">
          <draw:text-box>
            <text:p text:style-name="P2"><text:span text:style-name="T30">83</text:span></text:p>
          </draw:text-box>
        </draw:frame>
        <draw:frame draw:style-name="gr22" draw:text-style-name="P23" draw:layer="layout" svg:width="0.193cm" svg:height="0.196cm" svg:x="2.879cm" svg:y="16.47cm">
          <draw:text-box>
            <text:p text:style-name="P2"><text:span text:style-name="T21">a</text:span></text:p>
          </draw:text-box>
        </draw:frame>
        <draw:frame draw:style-name="gr22" draw:text-style-name="P23" draw:layer="layout" svg:width="0.328cm" svg:height="0.196cm" svg:x="18.296cm" svg:y="16.081cm">
          <draw:text-box>
            <text:p text:style-name="P2"><text:span text:style-name="T21">RS </text:span></text:p>
          </draw:text-box>
        </draw:frame>
        <draw:frame draw:style-name="gr27" draw:text-style-name="P28" draw:layer="layout" svg:width="0.95cm" svg:height="0.247cm" svg:x="18.652cm" svg:y="16.042cm">
          <draw:text-box>
            <text:p text:style-name="P2"><text:span text:style-name="T26">1.320</text:span><text:span text:style-name="T26">,00</text:span></text:p>
          </draw:text-box>
        </draw:frame>
        <draw:frame draw:style-name="gr12" draw:text-style-name="P13" draw:layer="layout" svg:width="0.32cm" svg:height="0.213cm" svg:x="16.544cm" svg:y="16.059cm">
          <draw:text-box>
            <text:p text:style-name="P2"><text:span text:style-name="T11">Rs </text:span></text:p>
          </draw:text-box>
        </draw:frame>
        <draw:frame draw:style-name="gr27" draw:text-style-name="P28" draw:layer="layout" svg:width="0.612cm" svg:height="0.247cm" svg:x="16.883cm" svg:y="16.034cm">
          <draw:text-box>
            <text:p text:style-name="P2"><text:span text:style-name="T26">4</text:span><text:span text:style-name="T26">4,</text:span><text:span text:style-name="T26">0</text:span><text:span text:style-name="T26">0</text:span></text:p>
          </draw:text-box>
        </draw:frame>
        <draw:frame draw:style-name="gr27" draw:text-style-name="P28" draw:layer="layout" svg:width="0.273cm" svg:height="0.247cm" svg:x="15.502cm" svg:y="16.025cm">
          <draw:text-box>
            <text:p text:style-name="P2"><text:span text:style-name="T26">30</text:span></text:p>
          </draw:text-box>
        </draw:frame>
        <draw:frame draw:style-name="gr22" draw:text-style-name="P23" draw:layer="layout" svg:width="0.633cm" svg:height="0.196cm" svg:x="13.894cm" svg:y="16.047cm">
          <draw:text-box>
            <text:p text:style-name="P2"><text:span text:style-name="T21">TES</text:span><text:span text:style-name="T21">TE</text:span></text:p>
          </draw:text-box>
        </draw:frame>
        <draw:frame draw:style-name="gr12" draw:text-style-name="P13" draw:layer="layout" svg:width="1.179cm" svg:height="0.213cm" svg:x="8.602cm" svg:y="15.966cm">
          <draw:text-box>
            <text:p text:style-name="P2"><text:span text:style-name="T11">IN</text:span><text:span text:style-name="T11">FL</text:span><text:span text:style-name="T11">UE</text:span><text:span text:style-name="T11">NZ</text:span><text:span text:style-name="T11">A</text:span></text:p>
          </draw:text-box>
        </draw:frame>
        <draw:frame draw:style-name="gr32" draw:text-style-name="P33" draw:layer="layout" svg:width="0.256cm" svg:height="0.23cm" svg:x="4.166cm" svg:y="15.936cm">
          <draw:text-box>
            <text:p text:style-name="P2"><text:span text:style-name="T30">80</text:span></text:p>
          </draw:text-box>
        </draw:frame>
        <draw:frame draw:style-name="gr22" draw:text-style-name="P23" draw:layer="layout" svg:width="0.193cm" svg:height="0.196cm" svg:x="2.896cm" svg:y="15.937cm">
          <draw:text-box>
            <text:p text:style-name="P2"><text:span text:style-name="T21">7</text:span></text:p>
          </draw:text-box>
        </draw:frame>
        <draw:frame draw:style-name="gr6" draw:text-style-name="P7" draw:layer="layout" svg:width="0.878cm" svg:height="0.336cm" svg:x="18.136cm" svg:y="15.123cm">
          <draw:text-box>
            <text:p text:style-name="P2"><text:span text:style-name="T5">Val</text:span><text:span text:style-name="T5">or </text:span></text:p>
          </draw:text-box>
        </draw:frame>
        <draw:frame draw:style-name="gr3" draw:text-style-name="P4" draw:layer="layout" svg:width="0.739cm" svg:height="0.391cm" svg:x="19.058cm" svg:y="15.093cm">
          <draw:text-box>
            <text:p text:style-name="P2"><text:span text:style-name="T2">t</text:span><text:span text:style-name="T2">o</text:span><text:span text:style-name="T2">t</text:span><text:span text:style-name="T2">a</text:span><text:span text:style-name="T2">l</text:span></text:p>
          </draw:text-box>
        </draw:frame>
        <draw:frame draw:style-name="gr2" draw:text-style-name="P3" draw:layer="layout" svg:width="0.819cm" svg:height="0.352cm" svg:x="16.62cm" svg:y="14.873cm">
          <draw:text-box>
            <text:p text:style-name="P2"><text:span text:style-name="T1">V</text:span><text:span text:style-name="T1">a</text:span><text:span text:style-name="T1">l</text:span><text:span text:style-name="T1">o</text:span><text:span text:style-name="T1">r</text:span></text:p>
          </draw:text-box>
        </draw:frame>
        <draw:frame draw:style-name="gr4" draw:text-style-name="P5" draw:layer="layout" svg:width="0.654cm" svg:height="0.37cm" svg:x="16.705cm" svg:y="15.359cm">
          <draw:text-box>
            <text:p text:style-name="P2"><text:span text:style-name="T3">Uni</text:span><text:span text:style-name="T3">t</text:span></text:p>
          </draw:text-box>
        </draw:frame>
        <draw:frame draw:style-name="gr2" draw:text-style-name="P3" draw:layer="layout" svg:width="0.569cm" svg:height="0.352cm" svg:x="15.308cm" svg:y="15.135cm">
          <draw:text-box>
            <text:p text:style-name="P2"><text:span text:style-name="T1">Qnt</text:span></text:p>
          </draw:text-box>
        </draw:frame>
        <draw:frame draw:style-name="gr6" draw:text-style-name="P7" draw:layer="layout" svg:width="0.709cm" svg:height="0.336cm" svg:x="13.885cm" svg:y="14.869cm">
          <draw:text-box>
            <text:p text:style-name="P2"><text:span text:style-name="T5">Un</text:span><text:span text:style-name="T5">d.</text:span></text:p>
          </draw:text-box>
        </draw:frame>
        <draw:frame draw:style-name="gr2" draw:text-style-name="P3" draw:layer="layout" svg:width="0.781cm" svg:height="0.352cm" svg:x="13.843cm" svg:y="15.33cm">
          <draw:text-box>
            <text:p text:style-name="P2"><text:span text:style-name="T1">Med.</text:span></text:p>
          </draw:text-box>
        </draw:frame>
        <draw:frame draw:style-name="gr2" draw:text-style-name="P3" draw:layer="layout" svg:width="1.585cm" svg:height="0.352cm" svg:x="7.612cm" svg:y="15.025cm">
          <draw:text-box>
            <text:p text:style-name="P2"><text:span text:style-name="T1">Desøiçã</text:span><text:span text:style-name="T1">o </text:span></text:p>
          </draw:text-box>
        </draw:frame>
        <draw:frame draw:style-name="gr2" draw:text-style-name="P3" draw:layer="layout" svg:width="1.606cm" svg:height="0.352cm" svg:x="9.246cm" svg:y="15.042cm">
          <draw:text-box>
            <text:p text:style-name="P2"><text:span text:style-name="T1">do </text:span><text:span text:style-name="T1">servi</text:span><text:span text:style-name="T1">ço</text:span></text:p>
          </draw:text-box>
        </draw:frame>
        <draw:frame draw:style-name="gr2" draw:text-style-name="P3" draw:layer="layout" svg:width="0.684cm" svg:height="0.352cm" svg:x="3.962cm" svg:y="14.974cm">
          <draw:text-box>
            <text:p text:style-name="P2"><text:span text:style-name="T1">Item</text:span></text:p>
          </draw:text-box>
        </draw:frame>
        <draw:frame draw:style-name="gr10" draw:text-style-name="P11" draw:layer="layout" svg:width="0.531cm" svg:height="0.319cm" svg:x="2.684cm" svg:y="14.975cm">
          <draw:text-box>
            <text:p text:style-name="P2"><text:span text:style-name="T9">Or</text:span><text:span text:style-name="T9">d</text:span></text:p>
          </draw:text-box>
        </draw:frame>
        <draw:frame draw:style-name="gr2" draw:text-style-name="P3" draw:layer="layout" svg:width="1.996cm" svg:height="0.352cm" svg:x="6.418cm" svg:y="14.094cm">
          <draw:text-box>
            <text:p text:style-name="P2"><text:span text:style-name="T1">F</text:span><text:span text:style-name="T1">o</text:span><text:span text:style-name="T1">r</text:span><text:span text:style-name="T1">n</text:span><text:span text:style-name="T1">e</text:span><text:span text:style-name="T1">c</text:span><text:span text:style-name="T1">e</text:span><text:span text:style-name="T1">d</text:span><text:span text:style-name="T1">o</text:span><text:span text:style-name="T1">r: </text:span></text:p>
          </draw:text-box>
        </draw:frame>
        <draw:frame draw:style-name="gr2" draw:text-style-name="P3" draw:layer="layout" svg:width="0.489cm" svg:height="0.352cm" svg:x="8.475cm" svg:y="14.119cm">
          <draw:text-box>
            <text:p text:style-name="P2"><text:span text:style-name="T1">M</text:span><text:span text:style-name="T1">. </text:span></text:p>
          </draw:text-box>
        </draw:frame>
        <draw:frame draw:style-name="gr8" draw:text-style-name="P9" draw:layer="layout" svg:width="0.37cm" svg:height="0.302cm" svg:x="8.992cm" svg:y="14.166cm">
          <draw:text-box>
            <text:p text:style-name="P2"><text:span text:style-name="T7">S. </text:span></text:p>
          </draw:text-box>
        </draw:frame>
        <draw:frame draw:style-name="gr6" draw:text-style-name="P7" draw:layer="layout" svg:width="2.292cm" svg:height="0.336cm" svg:x="9.381cm" svg:y="14.141cm">
          <draw:text-box>
            <text:p text:style-name="P2"><text:span text:style-name="T5">D</text:span><text:span text:style-name="T5">T</text:span><text:span text:style-name="T5">A</text:span><text:span text:style-name="T5">G</text:span><text:span text:style-name="T5">N</text:span><text:span text:style-name="T5">ó</text:span><text:span text:style-name="T5">Si</text:span><text:span text:style-name="T5">lC</text:span><text:span text:style-name="T5">A </text:span></text:p>
          </draw:text-box>
        </draw:frame>
        <draw:frame draw:style-name="gr10" draw:text-style-name="P11" draw:layer="layout" svg:width="0.993cm" svg:height="0.319cm" svg:x="11.735cm" svg:y="14.179cm">
          <draw:text-box>
            <text:p text:style-name="P2"><text:span text:style-name="T9">LT</text:span><text:span text:style-name="T9">D</text:span><text:span text:style-name="T9">A: </text:span></text:p>
          </draw:text-box>
        </draw:frame>
        <draw:frame draw:style-name="gr10" draw:text-style-name="P11" draw:layer="layout" svg:width="3.084cm" svg:height="0.319cm" svg:x="12.751cm" svg:y="14.187cm">
          <draw:text-box>
            <text:p text:style-name="P2"><text:span text:style-name="T9">OO,g7</text:span><text:span text:style-name="T9">O,L7Sl</text:span><text:span text:style-name="T9">0o03-</text:span><text:span text:style-name="T9">93</text:span></text:p>
          </draw:text-box>
        </draw:frame>
        <draw:frame draw:style-name="gr8" draw:text-style-name="P9" draw:layer="layout" svg:width="2.258cm" svg:height="0.302cm" svg:x="17.221cm" svg:y="19.78cm">
          <draw:text-box>
            <text:p text:style-name="P2"><text:span text:style-name="T7">DBSA</text:span><text:span text:style-name="T7">FCTU</text:span><text:span text:style-name="T7">GPD</text:span></text:p>
          </draw:text-box>
        </draw:frame>
        <draw:frame draw:style-name="gr2" draw:text-style-name="P3" draw:layer="layout" svg:width="1.137cm" svg:height="0.352cm" svg:x="15.02cm" svg:y="19.733cm">
          <draw:text-box>
            <text:p text:style-name="P2"><text:span text:style-name="T1">1</text:span><text:span text:style-name="T1">6</text:span><text:span text:style-name="T1">7</text:span><text:span text:style-name="T1">s</text:span><text:span text:style-name="T1">0</text:span><text:span text:style-name="T1">s</text:span></text:p>
          </draw:text-box>
        </draw:frame>
        <draw:frame draw:style-name="gr19" draw:text-style-name="P20" draw:layer="layout" svg:width="0.528cm" svg:height="0.53cm" svg:x="13.784cm" svg:y="19.596cm">
          <draw:text-box>
            <text:p text:style-name="P2"><text:span text:style-name="T18">I</text:span></text:p>
          </draw:text-box>
        </draw:frame>
        <draw:frame draw:style-name="gr6" draw:text-style-name="P7" draw:layer="layout" svg:width="1.12cm" svg:height="0.336cm" svg:x="11.532cm" svg:y="19.72cm">
          <draw:text-box>
            <text:p text:style-name="P2"><text:span text:style-name="T5">3</text:span><text:span text:style-name="T5">3</text:span><text:span text:style-name="T5">9</text:span><text:span text:style-name="T5">0</text:span><text:span text:style-name="T5">3</text:span><text:span text:style-name="T5">0</text:span></text:p>
          </draw:text-box>
        </draw:frame>
        <draw:frame draw:style-name="gr2" draw:text-style-name="P3" draw:layer="layout" svg:width="1.949cm" svg:height="0.352cm" svg:x="7.298cm" svg:y="19.69cm">
          <draw:text-box>
            <text:p text:style-name="P2"><text:span text:style-name="T1">10</text:span><text:span text:style-name="T1">50</text:span><text:span text:style-name="T1">00</text:span><text:span text:style-name="T1">0L</text:span><text:span text:style-name="T1">42</text:span></text:p>
          </draw:text-box>
        </draw:frame>
        <draw:frame draw:style-name="gr2" draw:text-style-name="P3" draw:layer="layout" svg:width="1.17cm" svg:height="0.352cm" svg:x="3.996cm" svg:y="19.656cm">
          <draw:text-box>
            <text:p text:style-name="P2"><text:span text:style-name="T1">2</text:span><text:span text:style-name="T1">1</text:span><text:span text:style-name="T1">5</text:span><text:span text:style-name="T1">8</text:span><text:span text:style-name="T1">4</text:span><text:span text:style-name="T1">2</text:span></text:p>
          </draw:text-box>
        </draw:frame>
        <draw:frame draw:style-name="gr7" draw:text-style-name="P8" draw:layer="layout" svg:width="0.281cm" svg:height="0.285cm" svg:x="2.921cm" svg:y="19.691cm">
          <draw:text-box>
            <text:p text:style-name="P2"><text:span text:style-name="T6">2</text:span></text:p>
          </draw:text-box>
        </draw:frame>
        <draw:frame draw:style-name="gr9" draw:text-style-name="P10" draw:layer="layout" svg:width="0.264cm" svg:height="0.268cm" svg:x="18.229cm" svg:y="19.145cm">
          <draw:text-box>
            <text:p text:style-name="P2"><text:span text:style-name="T8">PI</text:span></text:p>
          </draw:text-box>
        </draw:frame>
        <draw:frame draw:style-name="gr8" draw:text-style-name="P9" draw:layer="layout" svg:width="0.667cm" svg:height="0.302cm" svg:x="15.257cm" svg:y="19.111cm">
          <draw:text-box>
            <text:p text:style-name="P2"><text:span text:style-name="T7">UGR</text:span></text:p>
          </draw:text-box>
        </draw:frame>
        <draw:frame draw:style-name="gr6" draw:text-style-name="P7" draw:layer="layout" svg:width="0.334cm" svg:height="0.336cm" svg:x="13.733cm" svg:y="19.077cm">
          <draw:text-box>
            <text:p text:style-name="P2"><text:span text:style-name="T5">st</text:span></text:p>
          </draw:text-box>
        </draw:frame>
        <draw:frame draw:style-name="gr10" draw:text-style-name="P11" draw:layer="layout" svg:width="0.459cm" svg:height="0.319cm" svg:x="11.887cm" svg:y="19.073cm">
          <draw:text-box>
            <text:p text:style-name="P2"><text:span text:style-name="T9">N</text:span><text:span text:style-name="T9">D</text:span></text:p>
          </draw:text-box>
        </draw:frame>
        <draw:frame draw:style-name="gr8" draw:text-style-name="P9" draw:layer="layout" svg:width="1.014cm" svg:height="0.302cm" svg:x="7.747cm" svg:y="19.052cm">
          <draw:text-box>
            <text:p text:style-name="P2"><text:span text:style-name="T7">F</text:span><text:span text:style-name="T7">O</text:span><text:span text:style-name="T7">N</text:span><text:span text:style-name="T7">T</text:span><text:span text:style-name="T7">E</text:span></text:p>
          </draw:text-box>
        </draw:frame>
        <draw:frame draw:style-name="gr7" draw:text-style-name="P8" draw:layer="layout" svg:width="0.95cm" svg:height="0.285cm" svg:x="4.098cm" svg:y="19.031cm">
          <draw:text-box>
            <text:p text:style-name="P2"><text:span text:style-name="T6">P</text:span><text:span text:style-name="T6">T</text:span><text:span text:style-name="T6">R</text:span><text:span text:style-name="T6">E</text:span><text:span text:style-name="T6">S</text:span></text:p>
          </draw:text-box>
        </draw:frame>
        <draw:frame draw:style-name="gr27" draw:text-style-name="P28" draw:layer="layout" svg:width="0.48cm" svg:height="0.247cm" svg:x="2.76cm" svg:y="19.039cm">
          <draw:text-box>
            <text:p text:style-name="P2"><text:span text:style-name="T26">E</text:span><text:span text:style-name="T26">S</text:span><text:span text:style-name="T26">F</text:span></text:p>
          </draw:text-box>
        </draw:frame>
        <draw:frame draw:style-name="gr2" draw:text-style-name="P3" draw:layer="layout" svg:width="3.063cm" svg:height="0.352cm" svg:x="9.677cm" svg:y="18.361cm">
          <draw:text-box>
            <text:p text:style-name="P2"><text:span text:style-name="T1">N</text:span><text:span text:style-name="T1">C</text:span><text:span text:style-name="T1">:</text:span><text:span text:style-name="T1">2</text:span><text:span text:style-name="T1">0</text:span><text:span text:style-name="T1">2</text:span><text:span text:style-name="T1">4</text:span><text:span text:style-name="T1">N</text:span><text:span text:style-name="T1">C</text:span><text:span text:style-name="T1">4</text:span><text:span text:style-name="T1">1</text:span><text:span text:style-name="T1">6</text:span><text:span text:style-name="T1">2</text:span><text:span text:style-name="T1">5</text:span><text:span text:style-name="T1">2</text:span></text:p>
          </draw:text-box>
        </draw:frame>
        <draw:frame draw:style-name="gr17" draw:text-style-name="P18" draw:layer="layout" svg:width="1.636cm" svg:height="0.424cm" svg:x="12.133cm" svg:y="23.466cm">
          <draw:text-box>
            <text:p text:style-name="P2"><text:span text:style-name="T16">rS</text:span><text:span text:style-name="T16">o¡r¡</text:span><text:span text:style-name="T16">no'</text:span></text:p>
          </draw:text-box>
        </draw:frame>
        <draw:frame draw:style-name="gr8" draw:text-style-name="P9" draw:layer="layout" svg:width="1.433cm" svg:height="0.302cm" svg:x="12.539cm" svg:y="24.021cm">
          <draw:text-box>
            <text:p text:style-name="P2"><text:span text:style-name="T7">I</text:span><text:span text:style-name="T7">N</text:span><text:span text:style-name="T7">D</text:span><text:span text:style-name="T7">E</text:span><text:span text:style-name="T7">F</text:span><text:span text:style-name="T7">I</text:span><text:span text:style-name="T7">R</text:span><text:span text:style-name="T7">O</text:span></text:p>
          </draw:text-box>
        </draw:frame>
        <draw:frame draw:style-name="gr33" draw:text-style-name="P34" draw:layer="layout" svg:width="2.296cm" svg:height="0.725cm" svg:x="12.725cm" svg:y="26.016cm">
          <draw:text-box>
            <text:p text:style-name="P2"><text:span text:style-name="T31">"å]</text:span><text:span text:style-name="T31">:-</text:span><text:span text:style-name="T31">#',(</text:span></text:p>
          </draw:text-box>
        </draw:frame>
        <draw:frame draw:style-name="gr9" draw:text-style-name="P10" draw:layer="layout" svg:width="0.264cm" svg:height="0.268cm" svg:x="16.18cm" svg:y="25.478cm">
          <draw:text-box>
            <text:p text:style-name="P2"><text:span text:style-name="T8">PI</text:span></text:p>
          </draw:text-box>
        </draw:frame>
        <draw:frame draw:style-name="gr31" draw:text-style-name="P32" draw:layer="layout" svg:width="0.616cm" svg:height="0.619cm" svg:x="16.933cm" svg:y="25.221cm">
          <draw:text-box>
            <text:p text:style-name="P2"><text:span text:style-name="T29">o-</text:span></text:p>
          </draw:text-box>
        </draw:frame>
        <draw:frame draw:style-name="gr8" draw:text-style-name="P9" draw:layer="layout" svg:width="1.42cm" svg:height="0.302cm" svg:x="15.062cm" svg:y="25.926cm">
          <draw:text-box>
            <text:p text:style-name="P2"><text:span text:style-name="T7">D</text:span><text:span text:style-name="T7">es</text:span><text:span text:style-name="T7">pe</text:span><text:span text:style-name="T7">sa</text:span><text:span text:style-name="T7">s </text:span></text:p>
          </draw:text-box>
        </draw:frame>
        <draw:frame draw:style-name="gr23" draw:text-style-name="P24" draw:layer="layout" svg:width="0.458cm" svg:height="0.458cm" svg:x="16.569cm" svg:y="25.87cm">
          <draw:text-box>
            <text:p text:style-name="P2"><text:span text:style-name="T22">- </text:span></text:p>
          </draw:text-box>
        </draw:frame>
        <draw:frame draw:style-name="gr6" draw:text-style-name="P7" draw:layer="layout" svg:width="0.988cm" svg:height="0.336cm" svg:x="16.866cm" svg:y="25.901cm">
          <draw:text-box>
            <text:p text:style-name="P2"><text:span text:style-name="T5">C</text:span><text:span text:style-name="T5">m</text:span><text:span text:style-name="T5">d</text:span><text:span text:style-name="T5">o </text:span></text:p>
          </draw:text-box>
        </draw:frame>
        <draw:frame draw:style-name="gr7" draw:text-style-name="P8" draw:layer="layout" svg:width="0.472cm" svg:height="0.285cm" svg:x="17.873cm" svg:y="25.931cm">
          <draw:text-box>
            <text:p text:style-name="P2"><text:span text:style-name="T6">13</text:span><text:span text:style-name="T6">e</text:span></text:p>
          </draw:text-box>
        </draw:frame>
        <draw:frame draw:style-name="gr2" draw:text-style-name="P3" draw:layer="layout" svg:width="0.612cm" svg:height="0.352cm" svg:x="2.1cm" svg:y="23.399cm">
          <draw:text-box>
            <text:p text:style-name="P2"><text:span text:style-name="T1">(.x</text:span><text:span text:style-name="T1">) </text:span></text:p>
          </draw:text-box>
        </draw:frame>
        <draw:frame draw:style-name="gr10" draw:text-style-name="P11" draw:layer="layout" svg:width="0.658cm" svg:height="0.319cm" svg:x="2.743cm" svg:y="23.458cm">
          <draw:text-box>
            <text:p text:style-name="P2"><text:span text:style-name="T9">Sou </text:span></text:p>
          </draw:text-box>
        </draw:frame>
        <draw:frame draw:style-name="gr6" draw:text-style-name="P7" draw:layer="layout" svg:width="0.468cm" svg:height="0.336cm" svg:x="3.412cm" svg:y="23.454cm">
          <draw:text-box>
            <text:p text:style-name="P2"><text:span text:style-name="T5">de </text:span></text:p>
          </draw:text-box>
        </draw:frame>
        <draw:frame draw:style-name="gr6" draw:text-style-name="P7" draw:layer="layout" svg:width="1.23cm" svg:height="0.336cm" svg:x="3.895cm" svg:y="23.428cm">
          <draw:text-box>
            <text:p text:style-name="P2"><text:span text:style-name="T5">par</text:span><text:span text:style-name="T5">ec</text:span><text:span text:style-name="T5">er </text:span></text:p>
          </draw:text-box>
        </draw:frame>
        <draw:frame draw:style-name="gr2" draw:text-style-name="P3" draw:layer="layout" svg:width="1.526cm" svg:height="0.352cm" svg:x="5.173cm" svg:y="23.458cm">
          <draw:text-box>
            <text:p text:style-name="P2"><text:span text:style-name="T1">fa</text:span><text:span text:style-name="T1">vo</text:span><text:span text:style-name="T1">rá</text:span><text:span text:style-name="T1">ve</text:span><text:span text:style-name="T1">l </text:span></text:p>
          </draw:text-box>
        </draw:frame>
        <draw:frame draw:style-name="gr10" draw:text-style-name="P11" draw:layer="layout" svg:width="0.317cm" svg:height="0.319cm" svg:x="6.723cm" svg:y="23.501cm">
          <draw:text-box>
            <text:p text:style-name="P2"><text:span text:style-name="T9">a </text:span></text:p>
          </draw:text-box>
        </draw:frame>
        <draw:frame draw:style-name="gr6" draw:text-style-name="P7" draw:layer="layout" svg:width="0.637cm" svg:height="0.336cm" svg:x="7.002cm" svg:y="23.488cm">
          <draw:text-box>
            <text:p text:style-name="P2"><text:span text:style-name="T5">c</text:span><text:span text:style-name="T5">o</text:span><text:span text:style-name="T5">m</text:span></text:p>
          </draw:text-box>
        </draw:frame>
        <draw:frame draw:style-name="gr10" draw:text-style-name="P11" draw:layer="layout" svg:width="0.375cm" svg:height="0.319cm" svg:x="7.908cm" svg:y="23.501cm">
          <draw:text-box>
            <text:p text:style-name="P2"><text:span text:style-name="T9">r</text:span><text:span text:style-name="T9">a</text:span><text:span text:style-name="T9"> </text:span></text:p>
          </draw:text-box>
        </draw:frame>
        <draw:frame draw:style-name="gr2" draw:text-style-name="P3" draw:layer="layout" svg:width="0.489cm" svg:height="0.352cm" svg:x="8.297cm" svg:y="23.483cm">
          <draw:text-box>
            <text:p text:style-name="P2"><text:span text:style-name="T1">o</text:span><text:span text:style-name="T1">u</text:span><text:span text:style-name="T1"> </text:span></text:p>
          </draw:text-box>
        </draw:frame>
        <draw:frame draw:style-name="gr6" draw:text-style-name="P7" draw:layer="layout" svg:width="1.848cm" svg:height="0.336cm" svg:x="8.797cm" svg:y="23.496cm">
          <draw:text-box>
            <text:p text:style-name="P2"><text:span text:style-name="T5">c</text:span><text:span text:style-name="T5">o</text:span><text:span text:style-name="T5">nt</text:span><text:span text:style-name="T5">ra</text:span><text:span text:style-name="T5">ta</text:span><text:span text:style-name="T5">ç</text:span><text:span text:style-name="T5">ã</text:span><text:span text:style-name="T5">o.</text:span></text:p>
          </draw:text-box>
        </draw:frame>
        <draw:frame draw:style-name="gr16" draw:text-style-name="P17" draw:layer="layout" svg:width="0.405cm" svg:height="0.407cm" svg:x="7.104cm" svg:y="23.919cm">
          <draw:text-box>
            <text:p text:style-name="P2"><text:span text:style-name="T15">l</text:span><text:span text:style-name="T15">a</text:span></text:p>
          </draw:text-box>
        </draw:frame>
        <draw:frame draw:style-name="gr6" draw:text-style-name="P7" draw:layer="layout" svg:width="1.416cm" svg:height="0.336cm" svg:x="7.933cm" svg:y="23.979cm">
          <draw:text-box>
            <text:p text:style-name="P2"><text:span text:style-name="T5">m</text:span><text:span text:style-name="T5">p</text:span><text:span text:style-name="T5">r</text:span><text:span text:style-name="T5">a </text:span><text:span text:style-name="T5"><text:s/></text:span><text:span text:style-name="T5">o</text:span><text:span text:style-name="T5">u </text:span></text:p>
          </draw:text-box>
        </draw:frame>
        <draw:frame draw:style-name="gr2" draw:text-style-name="P3" draw:layer="layout" svg:width="1.839cm" svg:height="0.352cm" svg:x="9.33cm" svg:y="23.966cm">
          <draw:text-box>
            <text:p text:style-name="P2"><text:span text:style-name="T1">c</text:span><text:span text:style-name="T1">o</text:span><text:span text:style-name="T1">n</text:span><text:span text:style-name="T1">t</text:span><text:span text:style-name="T1">r</text:span><text:span text:style-name="T1">a</text:span><text:span text:style-name="T1">t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8" draw:text-style-name="P9" draw:layer="layout" svg:width="0.518cm" svg:height="0.302cm" svg:x="5.19cm" svg:y="25.418cm">
          <draw:text-box>
            <text:p text:style-name="P2"><text:span text:style-name="T7">O</text:span><text:span text:style-name="T7">S </text:span></text:p>
          </draw:text-box>
        </draw:frame>
        <draw:frame draw:style-name="gr7" draw:text-style-name="P8" draw:layer="layout" svg:width="0.476cm" svg:height="0.285cm" svg:x="5.732cm" svg:y="25.431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8" draw:text-style-name="P9" draw:layer="layout" svg:width="1.031cm" svg:height="0.302cm" svg:x="6.231cm" svg:y="25.418cm">
          <draw:text-box>
            <text:p text:style-name="P2"><text:span text:style-name="T7">A</text:span><text:span text:style-name="T7">B</text:span><text:span text:style-name="T7">R</text:span><text:span text:style-name="T7">E</text:span><text:span text:style-name="T7">U</text:span></text:p>
          </draw:text-box>
        </draw:frame>
        <draw:frame draw:style-name="gr15" draw:text-style-name="P16" draw:layer="layout" svg:width="0.581cm" svg:height="0.581cm" svg:x="2.091cm" svg:y="23.714cm">
          <draw:text-box>
            <text:p text:style-name="P2"><text:span text:style-name="T14">(</text:span><text:span text:style-name="T14"> </text:span></text:p>
          </draw:text-box>
        </draw:frame>
        <draw:frame draw:style-name="gr2" draw:text-style-name="P3" draw:layer="layout" svg:width="0.84cm" svg:height="0.352cm" svg:x="2.548cm" svg:y="23.974cm">
          <draw:text-box>
            <text:p text:style-name="P2"><text:span text:style-name="T1">)</text:span><text:span text:style-name="T1">S</text:span><text:span text:style-name="T1">o</text:span><text:span text:style-name="T1">u </text:span></text:p>
          </draw:text-box>
        </draw:frame>
        <draw:frame draw:style-name="gr10" draw:text-style-name="P11" draw:layer="layout" svg:width="1.598cm" svg:height="0.319cm" svg:x="3.412cm" svg:y="23.949cm">
          <draw:text-box>
            <text:p text:style-name="P2"><text:span text:style-name="T9">d</text:span><text:span text:style-name="T9">E</text:span><text:span text:style-name="T9">p</text:span><text:span text:style-name="T9">ar</text:span><text:span text:style-name="T9">ec</text:span><text:span text:style-name="T9">*e</text:span><text:span text:style-name="T9">r</text:span></text:p>
          </draw:text-box>
        </draw:frame>
        <draw:frame draw:style-name="gr34" draw:text-style-name="P35" draw:layer="layout" svg:width="0.899cm" svg:height="0.903cm" svg:x="3.725cm" svg:y="24.219cm">
          <draw:text-box>
            <text:p text:style-name="P2"><text:span text:style-name="T32">r</text:span><text:span text:style-name="T32">)</text:span><text:span text:style-name="T32"> </text:span></text:p>
          </draw:text-box>
        </draw:frame>
        <draw:frame draw:style-name="gr35" draw:text-style-name="P36" draw:layer="layout" svg:width="0.793cm" svg:height="0.797cm" svg:x="4.589cm" svg:y="24.296cm">
          <draw:text-box>
            <text:p text:style-name="P2"><text:span text:style-name="T33">r</text:span><text:span text:style-name="T33">)</text:span></text:p>
          </draw:text-box>
        </draw:frame>
        <draw:frame draw:style-name="gr36" draw:text-style-name="P37" draw:layer="layout" svg:width="0.908cm" svg:height="0.67cm" svg:x="3.26cm" svg:y="24.751cm">
          <draw:text-box>
            <text:p text:style-name="P2"><text:span text:style-name="T34">'</text:span><text:span text:style-name="T34">À</text:span><text:span text:style-name="T34">l</text:span><text:span text:style-name="T34"> </text:span></text:p>
          </draw:text-box>
        </draw:frame>
        <draw:frame draw:style-name="gr37" draw:text-style-name="P38" draw:layer="layout" svg:width="0.74cm" svg:height="0.742cm" svg:x="4.199cm" svg:y="24.724cm">
          <draw:text-box>
            <text:p text:style-name="P2"><text:span text:style-name="T35">l</text:span><text:span text:style-name="T35">-</text:span><text:span text:style-name="T35">-</text:span></text:p>
          </draw:text-box>
        </draw:frame>
        <draw:frame draw:style-name="gr10" draw:text-style-name="P11" draw:layer="layout" svg:width="1.344cm" svg:height="0.319cm" svg:x="3.04cm" svg:y="25.38cm">
          <draw:text-box>
            <text:p text:style-name="P2"><text:span text:style-name="T9">M</text:span><text:span text:style-name="T9">A</text:span><text:span text:style-name="T9">R</text:span><text:span text:style-name="T9">ç</text:span><text:span text:style-name="T9">E</text:span><text:span text:style-name="T9">L </text:span></text:p>
          </draw:text-box>
        </draw:frame>
        <draw:frame draw:style-name="gr10" draw:text-style-name="P11" draw:layer="layout" svg:width="0.705cm" svg:height="0.319cm" svg:x="4.437cm" svg:y="25.397cm">
          <draw:text-box>
            <text:p text:style-name="P2"><text:span text:style-name="T9">R</text:span><text:span text:style-name="T9">À</text:span><text:span text:style-name="T9">M</text:span></text:p>
          </draw:text-box>
        </draw:frame>
        <draw:frame draw:style-name="gr2" draw:text-style-name="P3" draw:layer="layout" svg:width="3.122cm" svg:height="0.352cm" svg:x="5.207cm" svg:y="25.862cm">
          <draw:text-box>
            <text:p text:style-name="P2"><text:span text:style-name="T1">F</text:span><text:span text:style-name="T1">is</text:span><text:span text:style-name="T1">c</text:span><text:span text:style-name="T1">al</text:span><text:span text:style-name="T1">A</text:span><text:span text:style-name="T1">d</text:span><text:span text:style-name="T1">m</text:span><text:span text:style-name="T1">in</text:span><text:span text:style-name="T1">is</text:span><text:span text:style-name="T1">tr</text:span><text:span text:style-name="T1">a</text:span><text:span text:style-name="T1">ti</text:span><text:span text:style-name="T1">v</text:span><text:span text:style-name="T1">o</text:span></text:p>
          </draw:text-box>
        </draw:frame>
        <draw:frame draw:style-name="gr7" draw:text-style-name="P8" draw:layer="layout" svg:width="0.362cm" svg:height="0.285cm" svg:x="10.202cm" svg:y="25.448cm">
          <draw:text-box>
            <text:p text:style-name="P2"><text:span text:style-name="T6">C</text:span><text:span text:style-name="T6">e</text:span></text:p>
          </draw:text-box>
        </draw:frame>
        <draw:frame draw:style-name="gr8" draw:text-style-name="P9" draw:layer="layout" svg:width="1.763cm" svg:height="0.302cm" svg:x="14.503cm" svg:y="22.862cm">
          <draw:text-box>
            <text:p text:style-name="P2"><text:span text:style-name="T7">D</text:span><text:span text:style-name="T7">E</text:span><text:span text:style-name="T7">S</text:span><text:span text:style-name="T7">P</text:span><text:span text:style-name="T7">A</text:span><text:span text:style-name="T7">C</text:span><text:span text:style-name="T7">H</text:span><text:span text:style-name="T7">O</text:span><text:span text:style-name="T7"> </text:span></text:p>
          </draw:text-box>
        </draw:frame>
        <draw:frame draw:style-name="gr10" draw:text-style-name="P11" draw:layer="layout" svg:width="0.565cm" svg:height="0.319cm" svg:x="16.315cm" svg:y="22.849cm">
          <draw:text-box>
            <text:p text:style-name="P2"><text:span text:style-name="T9">D</text:span><text:span text:style-name="T9">O</text:span><text:span text:style-name="T9"> </text:span></text:p>
          </draw:text-box>
        </draw:frame>
        <draw:frame draw:style-name="gr8" draw:text-style-name="P9" draw:layer="layout" svg:width="0.451cm" svg:height="0.302cm" svg:x="16.891cm" svg:y="22.87cm">
          <draw:text-box>
            <text:p text:style-name="P2"><text:span text:style-name="T7">O</text:span><text:span text:style-name="T7">D</text:span></text:p>
          </draw:text-box>
        </draw:frame>
        <draw:frame draw:style-name="gr7" draw:text-style-name="P8" draw:layer="layout" svg:width="1.454cm" svg:height="0.285cm" svg:x="3.878cm" svg:y="22.807cm">
          <draw:text-box>
            <text:p text:style-name="P2"><text:span text:style-name="T6">PA</text:span><text:span text:style-name="T6">RE</text:span><text:span text:style-name="T6">CE</text:span><text:span text:style-name="T6">R </text:span></text:p>
          </draw:text-box>
        </draw:frame>
        <draw:frame draw:style-name="gr10" draw:text-style-name="P11" draw:layer="layout" svg:width="0.565cm" svg:height="0.319cm" svg:x="5.359cm" svg:y="22.798cm">
          <draw:text-box>
            <text:p text:style-name="P2"><text:span text:style-name="T9">D</text:span><text:span text:style-name="T9">O</text:span><text:span text:style-name="T9"> </text:span></text:p>
          </draw:text-box>
        </draw:frame>
        <draw:frame draw:style-name="gr7" draw:text-style-name="P8" draw:layer="layout" svg:width="1.077cm" svg:height="0.285cm" svg:x="5.961cm" svg:y="22.832cm">
          <draw:text-box>
            <text:p text:style-name="P2"><text:span text:style-name="T6">FISC</text:span><text:span text:style-name="T6">AL </text:span></text:p>
          </draw:text-box>
        </draw:frame>
        <draw:frame draw:style-name="gr10" draw:text-style-name="P11" draw:layer="layout" svg:width="2.699cm" svg:height="0.319cm" svg:x="7.095cm" svg:y="22.815cm">
          <draw:text-box>
            <text:p text:style-name="P2"><text:span text:style-name="T9">A</text:span><text:span text:style-name="T9">D</text:span><text:span text:style-name="T9">M</text:span><text:span text:style-name="T9">I</text:span><text:span text:style-name="T9">N</text:span><text:span text:style-name="T9">I</text:span><text:span text:style-name="T9">S</text:span><text:span text:style-name="T9">T</text:span><text:span text:style-name="T9">R</text:span><text:span text:style-name="T9">A</text:span><text:span text:style-name="T9">T</text:span><text:span text:style-name="T9">I</text:span><text:span text:style-name="T9">V</text:span><text:span text:style-name="T9">O</text:span></text:p>
          </draw:text-box>
        </draw:frame>
        <draw:custom-shape draw:style-name="gr38" draw:text-style-name="P30" draw:layer="layout" svg:width="16.25cm" svg:height="2cm" svg:x="2.85cm" svg:y="24.7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0" draw:layer="layout" svg:width="11cm" svg:height="1.75cm" svg:x="6.6cm" svg:y="20.2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61">
        <draw:frame draw:style-name="gr1" draw:text-style-name="P1" draw:layer="layout" svg:width="20.861cm" svg:height="29.531cm" draw:transform="rotate (-3.14159265358979) translate (20.862cm 29.532cm)">
          <draw:image xlink:href="Pictures/10000000000004D0000006D0E2C758AFE26A6CA3.jpg" xlink:type="simple" xlink:show="embed" xlink:actuate="onLoad" draw:mime-type="image/jpeg">
            <text:p/>
          </draw:image>
        </draw:frame>
        <draw:frame draw:style-name="gr1" draw:text-style-name="P1" draw:layer="layout" svg:width="14.765cm" svg:height="22.791cm" draw:transform="rotate (-3.14159265358979) translate (19.101cm 25.637cm)">
          <draw:image xlink:href="Pictures/10000001000006D000000A84A07027FDF751907B.png" xlink:type="simple" xlink:show="embed" xlink:actuate="onLoad" draw:mime-type="image/png">
            <text:p/>
          </draw:image>
        </draw:frame>
        <draw:frame draw:style-name="gr1" draw:text-style-name="P1" draw:layer="layout" svg:width="2.912cm" svg:height="0.507cm" draw:transform="rotate (-3.14159265358979) translate (6.57cm 23.842cm)">
          <draw:image xlink:href="Pictures/10000001000001580000003CCFC696BAD560EDF8.png" xlink:type="simple" xlink:show="embed" xlink:actuate="onLoad" draw:mime-type="image/png">
            <text:p/>
          </draw:image>
        </draw:frame>
        <draw:frame draw:style-name="gr1" draw:text-style-name="P1" draw:layer="layout" svg:width="19.845cm" svg:height="25.264cm" draw:transform="rotate (-3.14159265358979) translate (20.32cm 27.872cm)">
          <draw:image xlink:href="Pictures/100000010000092800000BA848B3DF0EF959D3B1.png" xlink:type="simple" xlink:show="embed" xlink:actuate="onLoad" draw:mime-type="image/png">
            <text:p/>
          </draw:image>
        </draw:frame>
        <draw:frame draw:style-name="gr1" draw:text-style-name="P1" draw:layer="layout" svg:width="20.319cm" svg:height="24.925cm" draw:transform="rotate (-3.14159265358979) translate (20.388cm 27.805cm)">
          <draw:image xlink:href="Pictures/100000010000096000000B803D784551608D2349.png" xlink:type="simple" xlink:show="embed" xlink:actuate="onLoad" draw:mime-type="image/png">
            <text:p/>
          </draw:image>
        </draw:frame>
        <draw:frame draw:style-name="gr1" draw:text-style-name="P1" draw:layer="layout" svg:width="4.198cm" svg:height="3.182cm" draw:transform="rotate (-3.14159265358979) translate (4.877cm 3.691cm)">
          <draw:image xlink:href="Pictures/10000001000001F000000178EAE35C871E63676D.png" xlink:type="simple" xlink:show="embed" xlink:actuate="onLoad" draw:mime-type="image/png">
            <text:p/>
          </draw:image>
        </draw:frame>
        <draw:frame draw:style-name="gr6" draw:text-style-name="P7" draw:layer="layout" svg:width="0.334cm" svg:height="0.336cm" svg:x="0.737cm" svg:y="0.467cm">
          <draw:text-box>
            <text:p text:style-name="P2"><text:span text:style-name="T5">,\</text:span></text:p>
          </draw:text-box>
        </draw:frame>
        <draw:frame draw:style-name="gr40" draw:text-style-name="P39" draw:layer="layout" svg:width="0.29cm" svg:height="0.162cm" svg:x="2.311cm" svg:y="2.661cm">
          <draw:text-box>
            <text:p text:style-name="P2"><text:span text:style-name="T36">DO </text:span></text:p>
          </draw:text-box>
        </draw:frame>
        <draw:frame draw:style-name="gr14" draw:text-style-name="P15" draw:layer="layout" svg:width="0.883cm" svg:height="0.179cm" svg:x="2.608cm" svg:y="2.648cm">
          <draw:text-box>
            <text:p text:style-name="P2"><text:span text:style-name="T13">EM</text:span><text:span text:style-name="T13">N'Ë</text:span><text:span text:style-name="T13">N1</text:span><text:span text:style-name="T13">ß</text:span></text:p>
          </draw:text-box>
        </draw:frame>
        <draw:frame draw:style-name="gr40" draw:text-style-name="P39" draw:layer="layout" svg:width="1.509cm" svg:height="0.162cm" svg:x="1.473cm" svg:y="26.563cm">
          <draw:text-box>
            <text:p text:style-name="P2"><text:span text:style-name="T36">CO</text:span><text:span text:style-name="T36">MPL</text:span><text:span text:style-name="T36">EM</text:span><text:span text:style-name="T36">E¡{I</text:span><text:span text:style-name="T36">ANE</text:span><text:span text:style-name="T36">S</text:span></text:p>
          </draw:text-box>
        </draw:frame>
        <draw:frame draw:style-name="gr16" draw:text-style-name="P17" draw:layer="layout" svg:width="1.183cm" svg:height="0.407cm" svg:x="7.645cm" svg:y="3.624cm">
          <draw:text-box>
            <text:p text:style-name="P2"><text:span text:style-name="T15">r;</text:span><text:span text:style-name="T15">Ç</text:span><text:span text:style-name="T15">Ll</text:span><text:span text:style-name="T15">'ïr</text:span></text:p>
          </draw:text-box>
        </draw:frame>
        <draw:frame draw:style-name="gr7" draw:text-style-name="P8" draw:layer="layout" svg:width="2.059cm" svg:height="0.285cm" svg:x="4.961cm" svg:y="4.79cm">
          <draw:text-box>
            <text:p text:style-name="P2"><text:span text:style-name="T6">A</text:span><text:span text:style-name="T6">V</text:span><text:span text:style-name="T6">E</text:span><text:span text:style-name="T6">M</text:span><text:span text:style-name="T6">D</text:span><text:span text:style-name="T6">A</text:span><text:span text:style-name="T6">J</text:span><text:span text:style-name="T6">O</text:span><text:span text:style-name="T6">Ä</text:span><text:span text:style-name="T6">O </text:span></text:p>
          </draw:text-box>
        </draw:frame>
        <draw:frame draw:style-name="gr9" draw:text-style-name="P10" draw:layer="layout" svg:width="1.213cm" svg:height="0.268cm" svg:x="7.087cm" svg:y="4.853cm">
          <draw:text-box>
            <text:p text:style-name="P2"><text:span text:style-name="T8">E</text:span><text:span text:style-name="T8">U</text:span><text:span text:style-name="T8">C</text:span><text:span text:style-name="T8">Ê</text:span><text:span text:style-name="T8">NI</text:span><text:span text:style-name="T8">O</text:span></text:p>
          </draw:text-box>
        </draw:frame>
        <draw:frame draw:style-name="gr9" draw:text-style-name="P10" draw:layer="layout" svg:width="1.717cm" svg:height="0.268cm" svg:x="4.801cm" svg:y="5.124cm">
          <draw:text-box>
            <text:p text:style-name="P2"><text:span text:style-name="T8">C</text:span><text:span text:style-name="T8">O</text:span><text:span text:style-name="T8">N</text:span><text:span text:style-name="T8">Ç</text:span><text:span text:style-name="T8">A</text:span><text:span text:style-name="T8">L</text:span><text:span text:style-name="T8">V</text:span><text:span text:style-name="T8">E</text:span><text:span text:style-name="T8">S </text:span></text:p>
          </draw:text-box>
        </draw:frame>
        <draw:frame draw:style-name="gr9" draw:text-style-name="P10" draw:layer="layout" svg:width="1.454cm" svg:height="0.268cm" svg:x="6.579cm" svg:y="5.167cm">
          <draw:text-box>
            <text:p text:style-name="P2"><text:span text:style-name="T8">P¡</text:span><text:span text:style-name="T8">N</text:span><text:span text:style-name="T8">H</text:span><text:span text:style-name="T8">EI</text:span><text:span text:style-name="T8">R</text:span><text:span text:style-name="T8">O. </text:span></text:p>
          </draw:text-box>
        </draw:frame>
        <draw:frame draw:style-name="gr27" draw:text-style-name="P28" draw:layer="layout" svg:width="0.408cm" svg:height="0.247cm" svg:x="8.052cm" svg:y="5.213cm">
          <draw:text-box>
            <text:p text:style-name="P2"><text:span text:style-name="T26">28</text:span><text:span text:style-name="T26">4</text:span></text:p>
          </draw:text-box>
        </draw:frame>
        <draw:frame draw:style-name="gr32" draw:text-style-name="P33" draw:layer="layout" svg:width="0.993cm" svg:height="0.23cm" svg:x="5.055cm" svg:y="5.455cm">
          <draw:text-box>
            <text:p text:style-name="P2"><text:span text:style-name="T30">AR</text:span><text:span text:style-name="T30">E.</text:span><text:span text:style-name="T30">Ã.</text:span><text:span text:style-name="T30">O </text:span></text:p>
          </draw:text-box>
        </draw:frame>
        <draw:frame draw:style-name="gr27" draw:text-style-name="P28" draw:layer="layout" svg:width="0.246cm" svg:height="0.247cm" svg:x="6.113cm" svg:y="5.459cm">
          <draw:text-box>
            <text:p text:style-name="P2"><text:span text:style-name="T26">- </text:span></text:p>
          </draw:text-box>
        </draw:frame>
        <draw:frame draw:style-name="gr27" draw:text-style-name="P28" draw:layer="layout" svg:width="0.645cm" svg:height="0.247cm" svg:x="6.274cm" svg:y="5.476cm">
          <draw:text-box>
            <text:p text:style-name="P2"><text:span text:style-name="T26">CE</text:span><text:span text:style-name="T26">P: </text:span></text:p>
          </draw:text-box>
        </draw:frame>
        <draw:frame draw:style-name="gr9" draw:text-style-name="P10" draw:layer="layout" svg:width="1.264cm" svg:height="0.268cm" svg:x="6.96cm" svg:y="5.488cm">
          <draw:text-box>
            <text:p text:style-name="P2"><text:span text:style-name="T8">?</text:span><text:span text:style-name="T8">80</text:span><text:span text:style-name="T8">10</text:span><text:span text:style-name="T8">.3</text:span><text:span text:style-name="T8">b8</text:span></text:p>
          </draw:text-box>
        </draw:frame>
        <draw:frame draw:style-name="gr8" draw:text-style-name="P9" draw:layer="layout" svg:width="1.285cm" svg:height="0.302cm" svg:x="5.74cm" svg:y="5.742cm">
          <draw:text-box>
            <text:p text:style-name="P2"><text:span text:style-name="T7">C</text:span><text:span text:style-name="T7">UI</text:span><text:span text:style-name="T7">A</text:span><text:span text:style-name="T7">B</text:span><text:span text:style-name="T7">Á. </text:span></text:p>
          </draw:text-box>
        </draw:frame>
        <draw:frame draw:style-name="gr8" draw:text-style-name="P9" draw:layer="layout" svg:width="0.434cm" svg:height="0.302cm" svg:x="7.078cm" svg:y="5.776cm">
          <draw:text-box>
            <text:p text:style-name="P2"><text:span text:style-name="T7">M</text:span><text:span text:style-name="T7">T</text:span></text:p>
          </draw:text-box>
        </draw:frame>
        <draw:frame draw:style-name="gr27" draw:text-style-name="P28" draw:layer="layout" svg:width="1.073cm" svg:height="0.247cm" svg:x="5.131cm" svg:y="6.068cm">
          <draw:text-box>
            <text:p text:style-name="P2"><text:span text:style-name="T26">Tel</text:span><text:span text:style-name="T26">ef</text:span><text:span text:style-name="T26">on</text:span><text:span text:style-name="T26">el </text:span></text:p>
          </draw:text-box>
        </draw:frame>
        <draw:frame draw:style-name="gr27" draw:text-style-name="P28" draw:layer="layout" svg:width="0.502cm" svg:height="0.247cm" svg:x="6.282cm" svg:y="6.085cm">
          <draw:text-box>
            <text:p text:style-name="P2"><text:span text:style-name="T26">(6</text:span><text:span text:style-name="T26">5) </text:span></text:p>
          </draw:text-box>
        </draw:frame>
        <draw:frame draw:style-name="gr27" draw:text-style-name="P28" draw:layer="layout" svg:width="0.815cm" svg:height="0.247cm" svg:x="6.833cm" svg:y="6.119cm">
          <draw:text-box>
            <text:p text:style-name="P2"><text:span text:style-name="T26">36</text:span><text:span text:style-name="T26">34</text:span><text:span text:style-name="T26">.5 </text:span></text:p>
          </draw:text-box>
        </draw:frame>
        <draw:frame draw:style-name="gr32" draw:text-style-name="P33" draw:layer="layout" svg:width="0.383cm" svg:height="0.23cm" svg:x="7.696cm" svg:y="6.141cm">
          <draw:text-box>
            <text:p text:style-name="P2"><text:span text:style-name="T30">17</text:span><text:span text:style-name="T30">0</text:span></text:p>
          </draw:text-box>
        </draw:frame>
        <draw:frame draw:style-name="gr17" draw:text-style-name="P18" draw:layer="layout" svg:width="0.422cm" svg:height="0.424cm" svg:x="6.748cm" svg:y="2.756cm">
          <draw:text-box>
            <text:p text:style-name="P2"><text:span text:style-name="T16">.\</text:span></text:p>
          </draw:text-box>
        </draw:frame>
        <draw:frame draw:style-name="gr12" draw:text-style-name="P13" draw:layer="layout" svg:width="1.221cm" svg:height="0.213cm" svg:x="0.906cm" svg:y="26.135cm">
          <draw:text-box>
            <text:p text:style-name="P2"><text:span text:style-name="T11">AD</text:span><text:span text:style-name="T11">ICI</text:span><text:span text:style-name="T11">ON</text:span><text:span text:style-name="T11">AIS</text:span></text:p>
          </draw:text-box>
        </draw:frame>
        <draw:frame draw:style-name="gr6" draw:text-style-name="P7" draw:layer="layout" svg:width="0.334cm" svg:height="0.336cm" svg:x="19.016cm" svg:y="25.096cm">
          <draw:text-box>
            <text:p text:style-name="P2"><text:span text:style-name="T5">I</text:span></text:p>
          </draw:text-box>
        </draw:frame>
        <draw:frame draw:style-name="gr17" draw:text-style-name="P18" draw:layer="layout" svg:width="0.59cm" svg:height="0.424cm" svg:x="17.822cm" svg:y="23.762cm">
          <draw:text-box>
            <text:p text:style-name="P2"><text:span text:style-name="T16">N</text:span><text:span text:style-name="T16">A</text:span></text:p>
          </draw:text-box>
        </draw:frame>
        <draw:frame draw:style-name="gr24" draw:text-style-name="P25" draw:layer="layout" svg:width="0.544cm" svg:height="0.514cm" svg:x="17.882cm" svg:y="24.434cm">
          <draw:text-box>
            <text:p text:style-name="P2"><text:span text:style-name="T23">ü</text:span><text:span text:style-name="T23">s</text:span></text:p>
          </draw:text-box>
        </draw:frame>
        <draw:frame draw:style-name="gr10" draw:text-style-name="P11" draw:layer="layout" svg:width="0.317cm" svg:height="0.319cm" svg:x="18.11cm" svg:y="23.137cm">
          <draw:text-box>
            <text:p text:style-name="P2"><text:span text:style-name="T9">R</text:span></text:p>
          </draw:text-box>
        </draw:frame>
        <draw:frame draw:style-name="gr41" draw:text-style-name="P40" draw:layer="layout" svg:width="1.216cm" svg:height="1.216cm" svg:x="17.958cm" svg:y="21.846cm">
          <draw:text-box>
            <text:p text:style-name="P2"><text:span text:style-name="T37">r</text:span></text:p>
          </draw:text-box>
        </draw:frame>
        <draw:frame draw:style-name="gr20" draw:text-style-name="P21" draw:layer="layout" svg:width="1.175cm" svg:height="0.442cm" svg:x="15.359cm" svg:y="22.953cm">
          <draw:text-box>
            <text:p text:style-name="P2"><text:span text:style-name="T19">I</text:span><text:span text:style-name="T19">N</text:span><text:span text:style-name="T19">A</text:span><text:span text:style-name="T19">il</text:span><text:span text:style-name="T19">4</text:span></text:p>
          </draw:text-box>
        </draw:frame>
        <draw:frame draw:style-name="gr17" draw:text-style-name="P18" draw:layer="layout" svg:width="1.153cm" svg:height="0.424cm" svg:x="15.291cm" svg:y="23.694cm">
          <draw:text-box>
            <text:p text:style-name="P2"><text:span text:style-name="T16">Ë</text:span><text:span text:style-name="T16">N</text:span><text:span text:style-name="T16">T</text:span><text:span text:style-name="T16">R</text:span></text:p>
          </draw:text-box>
        </draw:frame>
        <draw:frame draw:style-name="gr19" draw:text-style-name="P20" draw:layer="layout" svg:width="0.798cm" svg:height="0.53cm" svg:x="15.596cm" svg:y="24.328cm">
          <draw:text-box>
            <text:p text:style-name="P2"><text:span text:style-name="T18">ft</text:span><text:span text:style-name="T18">Ë</text:span><text:span text:style-name="T18">t</text:span></text:p>
          </draw:text-box>
        </draw:frame>
        <draw:frame draw:style-name="gr17" draw:text-style-name="P18" draw:layer="layout" svg:width="0.688cm" svg:height="0.424cm" svg:x="15.282cm" svg:y="25.125cm">
          <draw:text-box>
            <text:p text:style-name="P2"><text:span text:style-name="T16">A</text:span><text:span text:style-name="T16">S</text:span><text:span text:style-name="T16">.</text:span></text:p>
          </draw:text-box>
        </draw:frame>
        <draw:frame draw:style-name="gr19" draw:text-style-name="P20" draw:layer="layout" svg:width="0.528cm" svg:height="0.53cm" svg:x="15.934cm" svg:y="22.263cm">
          <draw:text-box>
            <text:p text:style-name="P2"><text:span text:style-name="T18">ö</text:span></text:p>
          </draw:text-box>
        </draw:frame>
        <draw:frame draw:style-name="gr4" draw:text-style-name="P5" draw:layer="layout" svg:width="0.369cm" svg:height="0.37cm" svg:x="14.427cm" svg:y="24.393cm">
          <draw:text-box>
            <text:p text:style-name="P2"><text:span text:style-name="T3">[4</text:span></text:p>
          </draw:text-box>
        </draw:frame>
        <draw:frame draw:style-name="gr16" draw:text-style-name="P17" draw:layer="layout" svg:width="0.405cm" svg:height="0.407cm" svg:x="14.351cm" svg:y="25.104cm">
          <draw:text-box>
            <text:p text:style-name="P2"><text:span text:style-name="T15">t{</text:span></text:p>
          </draw:text-box>
        </draw:frame>
        <draw:frame draw:style-name="gr10" draw:text-style-name="P11" draw:layer="layout" svg:width="0.317cm" svg:height="0.319cm" svg:x="14.309cm" svg:y="23.01cm">
          <draw:text-box>
            <text:p text:style-name="P2"><text:span text:style-name="T9">hl</text:span></text:p>
          </draw:text-box>
        </draw:frame>
        <draw:frame draw:style-name="gr20" draw:text-style-name="P21" draw:layer="layout" svg:width="0.44cm" svg:height="0.442cm" svg:x="14.419cm" svg:y="23.614cm">
          <draw:text-box>
            <text:p text:style-name="P2"><text:span text:style-name="T19">ü</text:span></text:p>
          </draw:text-box>
        </draw:frame>
        <draw:frame draw:style-name="gr6" draw:text-style-name="P7" draw:layer="layout" svg:width="0.334cm" svg:height="0.336cm" svg:x="14.165cm" svg:y="24.411cm">
          <draw:text-box>
            <text:p text:style-name="P2"><text:span text:style-name="T5">Ë</text:span></text:p>
          </draw:text-box>
        </draw:frame>
        <draw:frame draw:style-name="gr32" draw:text-style-name="P33" draw:layer="layout" svg:width="0.231cm" svg:height="0.23cm" svg:x="14.681cm" svg:y="25.258cm">
          <draw:text-box>
            <text:p text:style-name="P2"><text:span text:style-name="T30">CI</text:span></text:p>
          </draw:text-box>
        </draw:frame>
        <draw:frame draw:style-name="gr4" draw:text-style-name="P5" draw:layer="layout" svg:width="0.369cm" svg:height="0.37cm" svg:x="14.74cm" svg:y="23.682cm">
          <draw:text-box>
            <text:p text:style-name="P2"><text:span text:style-name="T3">A</text:span></text:p>
          </draw:text-box>
        </draw:frame>
        <draw:frame draw:style-name="gr8" draw:text-style-name="P9" draw:layer="layout" svg:width="0.299cm" svg:height="0.302cm" svg:x="13.877cm" svg:y="24.436cm">
          <draw:text-box>
            <text:p text:style-name="P2"><text:span text:style-name="T7">R</text:span></text:p>
          </draw:text-box>
        </draw:frame>
        <draw:frame draw:style-name="gr17" draw:text-style-name="P18" draw:layer="layout" svg:width="0.422cm" svg:height="0.424cm" svg:x="13.97cm" svg:y="25.083cm">
          <draw:text-box>
            <text:p text:style-name="P2"><text:span text:style-name="T16">fl</text:span></text:p>
          </draw:text-box>
        </draw:frame>
        <draw:frame draw:style-name="gr2" draw:text-style-name="P3" draw:layer="layout" svg:width="0.352cm" svg:height="0.352cm" svg:x="13.868cm" svg:y="23.661cm">
          <draw:text-box>
            <text:p text:style-name="P2"><text:span text:style-name="T1">Ü</text:span></text:p>
          </draw:text-box>
        </draw:frame>
        <draw:frame draw:style-name="gr16" draw:text-style-name="P17" draw:layer="layout" svg:width="0.405cm" svg:height="0.407cm" svg:x="14.038cm" svg:y="22.92cm">
          <draw:text-box>
            <text:p text:style-name="P2"><text:span text:style-name="T15">0</text:span></text:p>
          </draw:text-box>
        </draw:frame>
        <draw:frame draw:style-name="gr42" draw:text-style-name="P41" draw:layer="layout" svg:width="0.81cm" svg:height="0.814cm" svg:x="13.775cm" svg:y="22.616cm">
          <draw:text-box>
            <text:p text:style-name="P2"><text:span text:style-name="T38">I</text:span></text:p>
          </draw:text-box>
        </draw:frame>
        <draw:frame draw:style-name="gr7" draw:text-style-name="P8" draw:layer="layout" svg:width="0.281cm" svg:height="0.285cm" svg:x="13.276cm" svg:y="25.186cm">
          <draw:text-box>
            <text:p text:style-name="P2"><text:span text:style-name="T6">-q</text:span></text:p>
          </draw:text-box>
        </draw:frame>
        <draw:frame draw:style-name="gr16" draw:text-style-name="P17" draw:layer="layout" svg:width="0.405cm" svg:height="0.407cm" svg:x="13.276cm" svg:y="23.606cm">
          <draw:text-box>
            <text:p text:style-name="P2"><text:span text:style-name="T15">A</text:span></text:p>
          </draw:text-box>
        </draw:frame>
        <draw:frame draw:style-name="gr17" draw:text-style-name="P18" draw:layer="layout" svg:width="0.422cm" svg:height="0.424cm" svg:x="13.14cm" svg:y="22.882cm">
          <draw:text-box>
            <text:p text:style-name="P2"><text:span text:style-name="T16">ü</text:span></text:p>
          </draw:text-box>
        </draw:frame>
        <draw:frame draw:style-name="gr15" draw:text-style-name="P16" draw:layer="layout" svg:width="0.581cm" svg:height="0.581cm" svg:x="12.886cm" svg:y="22.122cm">
          <draw:text-box>
            <text:p text:style-name="P2"><text:span text:style-name="T14">ff</text:span><text:span text:style-name="T14">i</text:span></text:p>
          </draw:text-box>
        </draw:frame>
        <draw:frame draw:style-name="gr43" draw:text-style-name="P42" draw:layer="layout" svg:width="0.846cm" svg:height="0.848cm" svg:x="12.675cm" svg:y="23.97cm">
          <draw:text-box>
            <text:p text:style-name="P2"><text:span text:style-name="T39">t</text:span></text:p>
          </draw:text-box>
        </draw:frame>
        <draw:frame draw:style-name="gr17" draw:text-style-name="P18" draw:layer="layout" svg:width="0.422cm" svg:height="0.424cm" svg:x="12.666cm" svg:y="24.829cm">
          <draw:text-box>
            <text:p text:style-name="P2"><text:span text:style-name="T16">p</text:span></text:p>
          </draw:text-box>
        </draw:frame>
        <draw:frame draw:style-name="gr17" draw:text-style-name="P18" draw:layer="layout" svg:width="0.422cm" svg:height="0.424cm" svg:x="12.886cm" svg:y="22.865cm">
          <draw:text-box>
            <text:p text:style-name="P2"><text:span text:style-name="T16">u</text:span></text:p>
          </draw:text-box>
        </draw:frame>
        <draw:frame draw:style-name="gr20" draw:text-style-name="P21" draw:layer="layout" svg:width="0.44cm" svg:height="0.442cm" svg:x="12.768cm" svg:y="23.563cm">
          <draw:text-box>
            <text:p text:style-name="P2"><text:span text:style-name="T19">0</text:span></text:p>
          </draw:text-box>
        </draw:frame>
        <draw:frame draw:style-name="gr43" draw:text-style-name="P42" draw:layer="layout" svg:width="0.846cm" svg:height="0.848cm" svg:x="12.954cm" svg:y="23.995cm">
          <draw:text-box>
            <text:p text:style-name="P2"><text:span text:style-name="T39">I</text:span></text:p>
          </draw:text-box>
        </draw:frame>
        <draw:frame draw:style-name="gr8" draw:text-style-name="P9" draw:layer="layout" svg:width="0.299cm" svg:height="0.302cm" svg:x="12.962cm" svg:y="25.097cm">
          <draw:text-box>
            <text:p text:style-name="P2"><text:span text:style-name="T7">l1</text:span></text:p>
          </draw:text-box>
        </draw:frame>
        <draw:frame draw:style-name="gr15" draw:text-style-name="P16" draw:layer="layout" svg:width="0.713cm" svg:height="0.581cm" svg:x="8.272cm" svg:y="23.037cm">
          <draw:text-box>
            <text:p text:style-name="P2"><text:span text:style-name="T14">í</text:span><text:span text:style-name="T14">T</text:span><text:span text:style-name="T14">r</text:span></text:p>
          </draw:text-box>
        </draw:frame>
        <draw:frame draw:style-name="gr10" draw:text-style-name="P11" draw:layer="layout" svg:width="0.574cm" svg:height="0.319cm" svg:x="8.34cm" svg:y="23.585cm">
          <draw:text-box>
            <text:p text:style-name="P2"><text:span text:style-name="T9">t"!</text:span><text:span text:style-name="T9">,|¡</text:span></text:p>
          </draw:text-box>
        </draw:frame>
        <draw:frame draw:style-name="gr40" draw:text-style-name="P39" draw:layer="layout" svg:width="0.158cm" svg:height="0.162cm" svg:x="8.17cm" svg:y="23.836cm">
          <draw:text-box>
            <text:p text:style-name="P2"><text:span text:style-name="T36">lì</text:span></text:p>
          </draw:text-box>
        </draw:frame>
        <draw:frame draw:style-name="gr17" draw:text-style-name="P18" draw:layer="layout" svg:width="0.422cm" svg:height="0.424cm" svg:x="8.009cm" svg:y="22.653cm">
          <draw:text-box>
            <text:p text:style-name="P2"><text:span text:style-name="T16">rì</text:span></text:p>
          </draw:text-box>
        </draw:frame>
        <draw:frame draw:style-name="gr7" draw:text-style-name="P8" draw:layer="layout" svg:width="0.281cm" svg:height="0.285cm" svg:x="7.967cm" svg:y="23.255cm">
          <draw:text-box>
            <text:p text:style-name="P2"><text:span text:style-name="T6">ç'i</text:span></text:p>
          </draw:text-box>
        </draw:frame>
        <draw:frame draw:style-name="gr7" draw:text-style-name="P8" draw:layer="layout" svg:width="0.286cm" svg:height="0.285cm" svg:x="4.369cm" svg:y="23.382cm">
          <draw:text-box>
            <text:p text:style-name="P2"><text:span text:style-name="T6">llrl</text:span></text:p>
          </draw:text-box>
        </draw:frame>
        <draw:frame draw:style-name="gr8" draw:text-style-name="P9" draw:layer="layout" svg:width="0.336cm" svg:height="0.302cm" svg:x="4.369cm" svg:y="23.513cm">
          <draw:text-box>
            <text:p text:style-name="P2"><text:span text:style-name="T7">{Li</text:span></text:p>
          </draw:text-box>
        </draw:frame>
        <draw:frame draw:style-name="gr9" draw:text-style-name="P10" draw:layer="layout" svg:width="0.264cm" svg:height="0.268cm" svg:x="6.638cm" svg:y="23.471cm">
          <draw:text-box>
            <text:p text:style-name="P2"><text:span text:style-name="T8">l\ </text:span></text:p>
          </draw:text-box>
        </draw:frame>
        <draw:frame draw:style-name="gr27" draw:text-style-name="P28" draw:layer="layout" svg:width="0.383cm" svg:height="0.247cm" svg:x="6.858cm" svg:y="23.493cm">
          <draw:text-box>
            <text:p text:style-name="P2"><text:span text:style-name="T26">ity</text:span><text:span text:style-name="T26">t </text:span></text:p>
          </draw:text-box>
        </draw:frame>
        <draw:frame draw:style-name="gr27" draw:text-style-name="P28" draw:layer="layout" svg:width="0.246cm" svg:height="0.247cm" svg:x="7.273cm" svg:y="23.51cm">
          <draw:text-box>
            <text:p text:style-name="P2"><text:span text:style-name="T26">¡t</text:span></text:p>
          </draw:text-box>
        </draw:frame>
        <draw:frame draw:style-name="gr16" draw:text-style-name="P17" draw:layer="layout" svg:width="0.849cm" svg:height="0.407cm" svg:x="6.604cm" svg:y="23.699cm">
          <draw:text-box>
            <text:p text:style-name="P2"><text:span text:style-name="T15">,':</text:span><text:span text:style-name="T15">ilt</text:span><text:span text:style-name="T15">,r</text:span></text:p>
          </draw:text-box>
        </draw:frame>
        <draw:frame draw:style-name="gr4" draw:text-style-name="P5" draw:layer="layout" svg:width="0.369cm" svg:height="0.37cm" svg:x="5.461cm" svg:y="22.446cm">
          <draw:text-box>
            <text:p text:style-name="P2"><text:span text:style-name="T3">tt</text:span></text:p>
          </draw:text-box>
        </draw:frame>
        <draw:frame draw:style-name="gr15" draw:text-style-name="P16" draw:layer="layout" svg:width="0.581cm" svg:height="0.581cm" svg:x="5.427cm" svg:y="22.774cm">
          <draw:text-box>
            <text:p text:style-name="P2"><text:span text:style-name="T14">ff</text:span><text:span text:style-name="T14">i</text:span></text:p>
          </draw:text-box>
        </draw:frame>
        <draw:frame draw:style-name="gr40" draw:text-style-name="P39" draw:layer="layout" svg:width="0.184cm" svg:height="0.162cm" svg:x="5.529cm" svg:y="23.481cm">
          <draw:text-box>
            <text:p text:style-name="P2"><text:span text:style-name="T36">1ì </text:span></text:p>
          </draw:text-box>
        </draw:frame>
        <draw:frame draw:style-name="gr22" draw:text-style-name="P23" draw:layer="layout" svg:width="0.193cm" svg:height="0.196cm" svg:x="5.723cm" svg:y="23.464cm">
          <draw:text-box>
            <text:p text:style-name="P2"><text:span text:style-name="T21">i'r</text:span></text:p>
          </draw:text-box>
        </draw:frame>
        <draw:frame draw:style-name="gr40" draw:text-style-name="P39" draw:layer="layout" svg:width="0.158cm" svg:height="0.162cm" svg:x="5.596cm" svg:y="23.811cm">
          <draw:text-box>
            <text:p text:style-name="P2"><text:span text:style-name="T36">l </text:span></text:p>
          </draw:text-box>
        </draw:frame>
        <draw:frame draw:style-name="gr27" draw:text-style-name="P28" draw:layer="layout" svg:width="0.246cm" svg:height="0.247cm" svg:x="5.69cm" svg:y="23.755cm">
          <draw:text-box>
            <text:p text:style-name="P2"><text:span text:style-name="T26">t.'</text:span></text:p>
          </draw:text-box>
        </draw:frame>
        <draw:frame draw:style-name="gr5" draw:text-style-name="P6" draw:layer="layout" svg:width="0.493cm" svg:height="0.496cm" svg:x="7.493cm" svg:y="22.534cm">
          <draw:text-box>
            <text:p text:style-name="P2"><text:span text:style-name="T4">f!</text:span></text:p>
          </draw:text-box>
        </draw:frame>
        <draw:frame draw:style-name="gr16" draw:text-style-name="P17" draw:layer="layout" svg:width="0.405cm" svg:height="0.407cm" svg:x="7.459cm" svg:y="23.115cm">
          <draw:text-box>
            <text:p text:style-name="P2"><text:span text:style-name="T15">U</text:span></text:p>
          </draw:text-box>
        </draw:frame>
        <draw:frame draw:style-name="gr7" draw:text-style-name="P8" draw:layer="layout" svg:width="0.281cm" svg:height="0.285cm" svg:x="6.866cm" svg:y="22.587cm">
          <draw:text-box>
            <text:p text:style-name="P2"><text:span text:style-name="T6">(1</text:span></text:p>
          </draw:text-box>
        </draw:frame>
        <draw:frame draw:style-name="gr7" draw:text-style-name="P8" draw:layer="layout" svg:width="0.281cm" svg:height="0.285cm" svg:x="6.934cm" svg:y="22.739cm">
          <draw:text-box>
            <text:p text:style-name="P2"><text:span text:style-name="T6">.\</text:span></text:p>
          </draw:text-box>
        </draw:frame>
        <draw:frame draw:style-name="gr32" draw:text-style-name="P33" draw:layer="layout" svg:width="0.256cm" svg:height="0.23cm" svg:x="6.824cm" svg:y="23.159cm">
          <draw:text-box>
            <text:p text:style-name="P2"><text:span text:style-name="T30">TJ</text:span></text:p>
          </draw:text-box>
        </draw:frame>
        <draw:frame draw:style-name="gr20" draw:text-style-name="P21" draw:layer="layout" svg:width="0.44cm" svg:height="0.442cm" svg:x="7.171cm" svg:y="22.589cm">
          <draw:text-box>
            <text:p text:style-name="P2"><text:span text:style-name="T19">(\</text:span></text:p>
          </draw:text-box>
        </draw:frame>
        <draw:frame draw:style-name="gr8" draw:text-style-name="P9" draw:layer="layout" svg:width="0.299cm" svg:height="0.302cm" svg:x="7.129cm" svg:y="23.166cm">
          <draw:text-box>
            <text:p text:style-name="P2"><text:span text:style-name="T7">Ul</text:span></text:p>
          </draw:text-box>
        </draw:frame>
        <draw:frame draw:style-name="gr44" draw:text-style-name="P43" draw:layer="layout" svg:width="0.546cm" svg:height="0.547cm" svg:x="6.113cm" svg:y="22.885cm">
          <draw:text-box>
            <text:p text:style-name="P2"><text:span text:style-name="T40">r</text:span><text:span text:style-name="T40">ï</text:span></text:p>
          </draw:text-box>
        </draw:frame>
        <draw:frame draw:style-name="gr15" draw:text-style-name="P16" draw:layer="layout" svg:width="0.581cm" svg:height="0.581cm" svg:x="6.477cm" svg:y="22.91cm">
          <draw:text-box>
            <text:p text:style-name="P2"><text:span text:style-name="T14">#</text:span></text:p>
          </draw:text-box>
        </draw:frame>
        <draw:frame draw:style-name="gr32" draw:text-style-name="P33" draw:layer="layout" svg:width="0.228cm" svg:height="0.23cm" svg:x="5.258cm" svg:y="22.413cm">
          <draw:text-box>
            <text:p text:style-name="P2"><text:span text:style-name="T30">t</text:span></text:p>
          </draw:text-box>
        </draw:frame>
        <draw:frame draw:style-name="gr6" draw:text-style-name="P7" draw:layer="layout" svg:width="0.334cm" svg:height="0.336cm" svg:x="5.241cm" svg:y="22.523cm">
          <draw:text-box>
            <text:p text:style-name="P2"><text:span text:style-name="T5">l</text:span></text:p>
          </draw:text-box>
        </draw:frame>
        <draw:frame draw:style-name="gr6" draw:text-style-name="P7" draw:layer="layout" svg:width="0.334cm" svg:height="0.336cm" svg:x="5.207cm" svg:y="22.92cm">
          <draw:text-box>
            <text:p text:style-name="P2"><text:span text:style-name="T5">f</text:span></text:p>
          </draw:text-box>
        </draw:frame>
        <draw:frame draw:style-name="gr8" draw:text-style-name="P9" draw:layer="layout" svg:width="0.299cm" svg:height="0.302cm" svg:x="4.945cm" svg:y="22.421cm">
          <draw:text-box>
            <text:p text:style-name="P2"><text:span text:style-name="T7">f,t</text:span></text:p>
          </draw:text-box>
        </draw:frame>
        <draw:frame draw:style-name="gr27" draw:text-style-name="P28" draw:layer="layout" svg:width="0.26cm" svg:height="0.247cm" svg:x="4.894cm" svg:y="22.985cm">
          <draw:text-box>
            <text:p text:style-name="P2"><text:span text:style-name="T26">LJ</text:span></text:p>
          </draw:text-box>
        </draw:frame>
        <draw:frame draw:style-name="gr6" draw:text-style-name="P7" draw:layer="layout" svg:width="0.334cm" svg:height="0.336cm" svg:x="6.401cm" svg:y="23.581cm">
          <draw:text-box>
            <text:p text:style-name="P2"><text:span text:style-name="T5">t:</text:span></text:p>
          </draw:text-box>
        </draw:frame>
        <draw:frame draw:style-name="gr14" draw:text-style-name="P15" draw:layer="layout" svg:width="0.248cm" svg:height="0.179cm" svg:x="5.232cm" svg:y="23.764cm">
          <draw:text-box>
            <text:p text:style-name="P2"><text:span text:style-name="T13">í14</text:span></text:p>
          </draw:text-box>
        </draw:frame>
        <draw:frame draw:style-name="gr16" draw:text-style-name="P17" draw:layer="layout" svg:width="0.405cm" svg:height="0.407cm" svg:x="4.462cm" svg:y="22.632cm">
          <draw:text-box>
            <text:p text:style-name="P2"><text:span text:style-name="T15">U</text:span></text:p>
          </draw:text-box>
        </draw:frame>
        <draw:frame draw:style-name="gr10" draw:text-style-name="P11" draw:layer="layout" svg:width="0.317cm" svg:height="0.319cm" svg:x="4.513cm" svg:y="22.866cm">
          <draw:text-box>
            <text:p text:style-name="P2"><text:span text:style-name="T9">I</text:span></text:p>
          </draw:text-box>
        </draw:frame>
        <draw:frame draw:style-name="gr32" draw:text-style-name="P33" draw:layer="layout" svg:width="0.228cm" svg:height="0.23cm" svg:x="4.801cm" svg:y="22.464cm">
          <draw:text-box>
            <text:p text:style-name="P2"><text:span text:style-name="T30">I</text:span></text:p>
          </draw:text-box>
        </draw:frame>
        <draw:frame draw:style-name="gr32" draw:text-style-name="P33" draw:layer="layout" svg:width="0.228cm" svg:height="0.23cm" svg:x="4.784cm" svg:y="22.837cm">
          <draw:text-box>
            <text:p text:style-name="P2"><text:span text:style-name="T30">f</text:span></text:p>
          </draw:text-box>
        </draw:frame>
        <draw:frame draw:style-name="gr32" draw:text-style-name="P33" draw:layer="layout" svg:width="0.383cm" svg:height="0.23cm" svg:x="19.16cm" svg:y="16.775cm">
          <draw:text-box>
            <text:p text:style-name="P2"><text:span text:style-name="T30">t1,</text:span><text:span text:style-name="T30">0</text:span></text:p>
          </draw:text-box>
        </draw:frame>
        <draw:frame draw:style-name="gr12" draw:text-style-name="P13" draw:layer="layout" svg:width="0.417cm" svg:height="0.213cm" svg:x="18.474cm" svg:y="16.771cm">
          <draw:text-box>
            <text:p text:style-name="P2"><text:span text:style-name="T11">0,0</text:span><text:span text:style-name="T11">0</text:span></text:p>
          </draw:text-box>
        </draw:frame>
        <draw:frame draw:style-name="gr22" draw:text-style-name="P23" draw:layer="layout" svg:width="0.497cm" svg:height="0.196cm" svg:x="17.314cm" svg:y="16.75cm">
          <draw:text-box>
            <text:p text:style-name="P2"><text:span text:style-name="T21">24,</text:span><text:span text:style-name="T21">40</text:span></text:p>
          </draw:text-box>
        </draw:frame>
        <draw:frame draw:style-name="gr12" draw:text-style-name="P13" draw:layer="layout" svg:width="0.832cm" svg:height="0.213cm" svg:x="15.858cm" svg:y="16.686cm">
          <draw:text-box>
            <text:p text:style-name="P2"><text:span text:style-name="T11">1,3</text:span><text:span text:style-name="T11">20,</text:span><text:span text:style-name="T11">00</text:span></text:p>
          </draw:text-box>
        </draw:frame>
        <draw:frame draw:style-name="gr12" draw:text-style-name="P13" draw:layer="layout" svg:width="0.832cm" svg:height="0.213cm" svg:x="14.385cm" svg:y="16.635cm">
          <draw:text-box>
            <text:p text:style-name="P2"><text:span text:style-name="T11">1.3</text:span><text:span text:style-name="T11">20,</text:span><text:span text:style-name="T11">00</text:span></text:p>
          </draw:text-box>
        </draw:frame>
        <draw:frame draw:style-name="gr12" draw:text-style-name="P13" draw:layer="layout" svg:width="0.535cm" svg:height="0.213cm" svg:x="13.174cm" svg:y="16.593cm">
          <draw:text-box>
            <text:p text:style-name="P2"><text:span text:style-name="T11">44,</text:span><text:span text:style-name="T11">00</text:span></text:p>
          </draw:text-box>
        </draw:frame>
        <draw:frame draw:style-name="gr32" draw:text-style-name="P33" draw:layer="layout" svg:width="0.434cm" svg:height="0.23cm" svg:x="10.922cm" svg:y="16.504cm">
          <draw:text-box>
            <text:p text:style-name="P2"><text:span text:style-name="T30">TS</text:span><text:span text:style-name="T30">T</text:span></text:p>
          </draw:text-box>
        </draw:frame>
        <draw:frame draw:style-name="gr32" draw:text-style-name="P33" draw:layer="layout" svg:width="0.383cm" svg:height="0.23cm" svg:x="9.584cm" svg:y="16.461cm">
          <draw:text-box>
            <text:p text:style-name="P2"><text:span text:style-name="T30">20</text:span><text:span text:style-name="T30">0</text:span></text:p>
          </draw:text-box>
        </draw:frame>
        <draw:frame draw:style-name="gr22" draw:text-style-name="P23" draw:layer="layout" svg:width="0.451cm" svg:height="0.196cm" svg:x="19.084cm" svg:y="16.258cm">
          <draw:text-box>
            <text:p text:style-name="P2"><text:span text:style-name="T21">ALI</text:span><text:span text:style-name="T21">Q</text:span></text:p>
          </draw:text-box>
        </draw:frame>
        <draw:frame draw:style-name="gr12" draw:text-style-name="P13" draw:layer="layout" svg:width="0.438cm" svg:height="0.213cm" svg:x="19.084cm" svg:y="16.457cm">
          <draw:text-box>
            <text:p text:style-name="P2"><text:span text:style-name="T11">lc</text:span><text:span text:style-name="T11">Ms</text:span></text:p>
          </draw:text-box>
        </draw:frame>
        <draw:frame draw:style-name="gr27" draw:text-style-name="P28" draw:layer="layout" svg:width="1.59cm" svg:height="0.247cm" svg:x="4.64cm" svg:y="16.609cm">
          <draw:text-box>
            <text:p text:style-name="P2"><text:span text:style-name="T26">vN</text:span><text:span text:style-name="T26">.3</text:span><text:span text:style-name="T26">0/</text:span><text:span text:style-name="T26">04</text:span><text:span text:style-name="T26">t2</text:span><text:span text:style-name="T26">02</text:span><text:span text:style-name="T26">6</text:span></text:p>
          </draw:text-box>
        </draw:frame>
        <draw:frame draw:style-name="gr32" draw:text-style-name="P33" draw:layer="layout" svg:width="0.599cm" svg:height="0.23cm" svg:x="2.591cm" svg:y="16.555cm">
          <draw:text-box>
            <text:p text:style-name="P2"><text:span text:style-name="T30">LO</text:span><text:span text:style-name="T30">TB</text:span></text:p>
          </draw:text-box>
        </draw:frame>
        <draw:frame draw:style-name="gr32" draw:text-style-name="P33" draw:layer="layout" svg:width="1.145cm" svg:height="0.23cm" svg:x="3.294cm" svg:y="16.571cm">
          <draw:text-box>
            <text:p text:style-name="P2"><text:span text:style-name="T30">12</text:span><text:span text:style-name="T30">06</text:span><text:span text:style-name="T30">20</text:span><text:span text:style-name="T30">24</text:span><text:span text:style-name="T30">n</text:span></text:p>
          </draw:text-box>
        </draw:frame>
        <draw:frame draw:style-name="gr12" draw:text-style-name="P13" draw:layer="layout" svg:width="0.211cm" svg:height="0.213cm" svg:x="6.147cm" svg:y="16.381cm">
          <draw:text-box>
            <text:p text:style-name="P2"><text:span text:style-name="T11">0</text:span></text:p>
          </draw:text-box>
        </draw:frame>
        <draw:frame draw:style-name="gr14" draw:text-style-name="P15" draw:layer="layout" svg:width="0.654cm" svg:height="0.179cm" svg:x="17.983cm" svg:y="16.229cm">
          <draw:text-box>
            <text:p text:style-name="P2"><text:span text:style-name="T13">VÀ</text:span><text:span text:style-name="T13">LO</text:span><text:span text:style-name="T13">R </text:span></text:p>
          </draw:text-box>
        </draw:frame>
        <draw:frame draw:style-name="gr40" draw:text-style-name="P39" draw:layer="layout" svg:width="0.243cm" svg:height="0.162cm" svg:x="18.644cm" svg:y="16.267cm">
          <draw:text-box>
            <text:p text:style-name="P2"><text:span text:style-name="T36">DO</text:span></text:p>
          </draw:text-box>
        </draw:frame>
        <draw:frame draw:style-name="gr14" draw:text-style-name="P15" draw:layer="layout" svg:width="0.231cm" svg:height="0.179cm" svg:x="18.322cm" svg:y="16.449cm">
          <draw:text-box>
            <text:p text:style-name="P2"><text:span text:style-name="T13">IP¡</text:span></text:p>
          </draw:text-box>
        </draw:frame>
        <draw:frame draw:style-name="gr22" draw:text-style-name="P23" draw:layer="layout" svg:width="0.231cm" svg:height="0.196cm" svg:x="17.348cm" svg:y="16.199cm">
          <draw:text-box>
            <text:p text:style-name="P2"><text:span text:style-name="T21">)n </text:span></text:p>
          </draw:text-box>
        </draw:frame>
        <draw:frame draw:style-name="gr14" draw:text-style-name="P15" draw:layer="layout" svg:width="0.226cm" svg:height="0.179cm" svg:x="17.585cm" svg:y="16.212cm">
          <draw:text-box>
            <text:p text:style-name="P2"><text:span text:style-name="T13">Do</text:span></text:p>
          </draw:text-box>
        </draw:frame>
        <draw:frame draw:style-name="gr22" draw:text-style-name="P23" draw:layer="layout" svg:width="0.252cm" svg:height="0.196cm" svg:x="17.357cm" svg:y="16.402cm">
          <draw:text-box>
            <text:p text:style-name="P2"><text:span text:style-name="T21">flts</text:span></text:p>
          </draw:text-box>
        </draw:frame>
        <draw:frame draw:style-name="gr12" draw:text-style-name="P13" draw:layer="layout" svg:width="0.578cm" svg:height="0.213cm" svg:x="0.457cm" svg:y="16.212cm">
          <draw:text-box>
            <text:p text:style-name="P2"><text:span text:style-name="T11">421</text:span><text:span text:style-name="T11">'1t</text:span></text:p>
          </draw:text-box>
        </draw:frame>
        <draw:frame draw:style-name="gr12" draw:text-style-name="P13" draw:layer="layout" svg:width="0.671cm" svg:height="0.213cm" svg:x="11.726cm" svg:y="15.966cm">
          <draw:text-box>
            <text:p text:style-name="P2"><text:span text:style-name="T11">qU</text:span><text:span text:style-name="T11">AN</text:span><text:span text:style-name="T11">l,</text:span></text:p>
          </draw:text-box>
        </draw:frame>
        <draw:frame draw:style-name="gr14" draw:text-style-name="P15" draw:layer="layout" svg:width="0.434cm" svg:height="0.179cm" svg:x="10.99cm" svg:y="16.009cm">
          <draw:text-box>
            <text:p text:style-name="P2"><text:span text:style-name="T13">UNI</text:span><text:span text:style-name="T13">D</text:span></text:p>
          </draw:text-box>
        </draw:frame>
        <draw:frame draw:style-name="gr12" draw:text-style-name="P13" draw:layer="layout" svg:width="0.438cm" svg:height="0.213cm" svg:x="10.312cm" svg:y="15.958cm">
          <draw:text-box>
            <text:p text:style-name="P2"><text:span text:style-name="T11">cro</text:span><text:span text:style-name="T11">P</text:span></text:p>
          </draw:text-box>
        </draw:frame>
        <draw:frame draw:style-name="gr12" draw:text-style-name="P13" draw:layer="layout" svg:width="0.345cm" svg:height="0.213cm" svg:x="9.686cm" svg:y="15.941cm">
          <draw:text-box>
            <text:p text:style-name="P2"><text:span text:style-name="T11">cs</text:span><text:span text:style-name="T11">T</text:span></text:p>
          </draw:text-box>
        </draw:frame>
        <draw:frame draw:style-name="gr40" draw:text-style-name="P39" draw:layer="layout" svg:width="0.413cm" svg:height="0.162cm" svg:x="8.399cm" svg:y="15.946cm">
          <draw:text-box>
            <text:p text:style-name="P2"><text:span text:style-name="T36">NC</text:span><text:span text:style-name="T36">M </text:span></text:p>
          </draw:text-box>
        </draw:frame>
        <draw:frame draw:style-name="gr14" draw:text-style-name="P15" draw:layer="layout" svg:width="0.298cm" svg:height="0.179cm" svg:x="8.848cm" svg:y="15.941cm">
          <draw:text-box>
            <text:p text:style-name="P2"><text:span text:style-name="T13">/SH</text:span></text:p>
          </draw:text-box>
        </draw:frame>
        <draw:frame draw:style-name="gr22" draw:text-style-name="P23" draw:layer="layout" svg:width="0.98cm" svg:height="0.196cm" svg:x="6.079cm" svg:y="15.861cm">
          <draw:text-box>
            <text:p text:style-name="P2"><text:span text:style-name="T21">/</text:span><text:span text:style-name="T21">sE</text:span><text:span text:style-name="T21">RVl</text:span><text:span text:style-name="T21">çO</text:span><text:span text:style-name="T21">S</text:span></text:p>
          </draw:text-box>
        </draw:frame>
        <draw:frame draw:style-name="gr40" draw:text-style-name="P39" draw:layer="layout" svg:width="0.396cm" svg:height="0.162cm" svg:x="4.631cm" svg:y="15.827cm">
          <draw:text-box>
            <text:p text:style-name="P2"><text:span text:style-name="T36">DO</text:span><text:span text:style-name="T36">S </text:span></text:p>
          </draw:text-box>
        </draw:frame>
        <draw:frame draw:style-name="gr14" draw:text-style-name="P15" draw:layer="layout" svg:width="1.01cm" svg:height="0.179cm" svg:x="5.038cm" svg:y="15.831cm">
          <draw:text-box>
            <text:p text:style-name="P2"><text:span text:style-name="T13">PR</text:span><text:span text:style-name="T13">OD</text:span><text:span text:style-name="T13">UT</text:span><text:span text:style-name="T13">OS</text:span></text:p>
          </draw:text-box>
        </draw:frame>
        <draw:frame draw:style-name="gr2" draw:text-style-name="P3" draw:layer="layout" svg:width="1.17cm" svg:height="0.352cm" svg:x="9.576cm" svg:y="15.144cm">
          <draw:text-box>
            <text:p text:style-name="P2"><text:span text:style-name="T1">0</text:span><text:span text:style-name="T1">n</text:span><text:span text:style-name="T1">9</text:span><text:span text:style-name="T1">2</text:span><text:span text:style-name="T1">6</text:span><text:span text:style-name="T1">9</text:span></text:p>
          </draw:text-box>
        </draw:frame>
        <draw:frame draw:style-name="gr7" draw:text-style-name="P8" draw:layer="layout" svg:width="0.552cm" svg:height="0.285cm" svg:x="16.485cm" svg:y="15.364cm">
          <draw:text-box>
            <text:p text:style-name="P2"><text:span text:style-name="T6">0,</text:span><text:span text:style-name="T6">00</text:span></text:p>
          </draw:text-box>
        </draw:frame>
        <draw:frame draw:style-name="gr40" draw:text-style-name="P39" draw:layer="layout" svg:width="0.447cm" svg:height="0.162cm" svg:x="14.368cm" svg:y="15.048cm">
          <draw:text-box>
            <text:p text:style-name="P2"><text:span text:style-name="T36">PES</text:span><text:span text:style-name="T36">O</text:span></text:p>
          </draw:text-box>
        </draw:frame>
        <draw:frame draw:style-name="gr6" draw:text-style-name="P7" draw:layer="layout" svg:width="1.234cm" svg:height="0.336cm" svg:x="2.743cm" svg:y="14.894cm">
          <draw:text-box>
            <text:p text:style-name="P2"><text:span text:style-name="T5">C</text:span><text:span text:style-name="T5">A</text:span><text:span text:style-name="T5">I</text:span><text:span text:style-name="T5">X</text:span><text:span text:style-name="T5">A</text:span><text:span text:style-name="T5">S</text:span></text:p>
          </draw:text-box>
        </draw:frame>
        <draw:frame draw:style-name="gr9" draw:text-style-name="P10" draw:layer="layout" svg:width="0.264cm" svg:height="0.268cm" svg:x="2.294cm" svg:y="14.912cm">
          <draw:text-box>
            <text:p text:style-name="P2"><text:span text:style-name="T8">2</text:span></text:p>
          </draw:text-box>
        </draw:frame>
        <draw:frame draw:style-name="gr40" draw:text-style-name="P39" draw:layer="layout" svg:width="0.214cm" svg:height="0.162cm" svg:x="16.544cm" svg:y="14.455cm">
          <draw:text-box>
            <text:p text:style-name="P2"><text:span text:style-name="T36">UF</text:span></text:p>
          </draw:text-box>
        </draw:frame>
        <draw:frame draw:style-name="gr2" draw:text-style-name="P3" draw:layer="layout" svg:width="0.51cm" svg:height="0.352cm" svg:x="16.544cm" svg:y="14.653cm">
          <draw:text-box>
            <text:p text:style-name="P2"><text:span text:style-name="T1">M</text:span><text:span text:style-name="T1">T</text:span></text:p>
          </draw:text-box>
        </draw:frame>
        <draw:frame draw:style-name="gr6" draw:text-style-name="P7" draw:layer="layout" svg:width="1.251cm" svg:height="0.336cm" svg:x="9.584cm" svg:y="14.437cm">
          <draw:text-box>
            <text:p text:style-name="P2"><text:span text:style-name="T5">C</text:span><text:span text:style-name="T5">U</text:span><text:span text:style-name="T5">I</text:span><text:span text:style-name="T5">A</text:span><text:span text:style-name="T5">B</text:span><text:span text:style-name="T5">A</text:span></text:p>
          </draw:text-box>
        </draw:frame>
        <draw:frame draw:style-name="gr14" draw:text-style-name="P15" draw:layer="layout" svg:width="0.942cm" svg:height="0.179cm" svg:x="0.542cm" svg:y="13.951cm">
          <draw:text-box>
            <text:p text:style-name="P2"><text:span text:style-name="T13">ENI</text:span><text:span text:style-name="T13">ìER</text:span><text:span text:style-name="T13">Eç</text:span><text:span text:style-name="T13">O</text:span></text:p>
          </draw:text-box>
        </draw:frame>
        <draw:frame draw:style-name="gr6" draw:text-style-name="P7" draw:layer="layout" svg:width="1.475cm" svg:height="0.336cm" svg:x="0.533cm" svg:y="14.149cm">
          <draw:text-box>
            <text:p text:style-name="P2"><text:span text:style-name="T5">A</text:span><text:span text:style-name="T5">V</text:span><text:span text:style-name="T5">E</text:span><text:span text:style-name="T5">N</text:span><text:span text:style-name="T5">I</text:span><text:span text:style-name="T5">D</text:span><text:span text:style-name="T5">A</text:span></text:p>
          </draw:text-box>
        </draw:frame>
        <draw:frame draw:style-name="gr10" draw:text-style-name="P11" draw:layer="layout" svg:width="1.623cm" svg:height="0.319cm" svg:x="6.841cm" svg:y="14.357cm">
          <draw:text-box>
            <text:p text:style-name="P2"><text:span text:style-name="T9">PI</text:span><text:span text:style-name="T9">N</text:span><text:span text:style-name="T9">H</text:span><text:span text:style-name="T9">EI</text:span><text:span text:style-name="T9">R</text:span><text:span text:style-name="T9">O </text:span></text:p>
          </draw:text-box>
        </draw:frame>
        <draw:frame draw:style-name="gr7" draw:text-style-name="P8" draw:layer="layout" svg:width="0.506cm" svg:height="0.285cm" svg:x="8.551cm" svg:y="14.433cm">
          <draw:text-box>
            <text:p text:style-name="P2"><text:span text:style-name="T6">2</text:span><text:span text:style-name="T6">S</text:span><text:span text:style-name="T6">4</text:span></text:p>
          </draw:text-box>
        </draw:frame>
        <draw:frame draw:style-name="gr10" draw:text-style-name="P11" draw:layer="layout" svg:width="1.446cm" svg:height="0.319cm" svg:x="3.082cm" svg:y="14.247cm">
          <draw:text-box>
            <text:p text:style-name="P2"><text:span text:style-name="T9">E</text:span><text:span text:style-name="T9">U</text:span><text:span text:style-name="T9">C</text:span><text:span text:style-name="T9">B</text:span><text:span text:style-name="T9">NI</text:span><text:span text:style-name="T9">O</text:span></text:p>
          </draw:text-box>
        </draw:frame>
        <draw:frame draw:style-name="gr8" draw:text-style-name="P9" draw:layer="layout" svg:width="0.819cm" svg:height="0.302cm" svg:x="2.125cm" svg:y="14.226cm">
          <draw:text-box>
            <text:p text:style-name="P2"><text:span text:style-name="T7">J</text:span><text:span text:style-name="T7">O</text:span><text:span text:style-name="T7">A</text:span><text:span text:style-name="T7">O</text:span></text:p>
          </draw:text-box>
        </draw:frame>
        <draw:frame draw:style-name="gr40" draw:text-style-name="P39" draw:layer="layout" svg:width="0.214cm" svg:height="0.162cm" svg:x="16.569cm" svg:y="13.787cm">
          <draw:text-box>
            <text:p text:style-name="P2"><text:span text:style-name="T36">UF</text:span></text:p>
          </draw:text-box>
        </draw:frame>
        <draw:frame draw:style-name="gr32" draw:text-style-name="P33" draw:layer="layout" svg:width="0.228cm" svg:height="0.23cm" svg:x="12.048cm" svg:y="13.811cm">
          <draw:text-box>
            <text:p text:style-name="P2"><text:span text:style-name="T30">3</text:span></text:p>
          </draw:text-box>
        </draw:frame>
        <draw:frame draw:style-name="gr40" draw:text-style-name="P39" draw:layer="layout" svg:width="0.569cm" svg:height="0.162cm" svg:x="14.055cm" svg:y="13.702cm">
          <draw:text-box>
            <text:p text:style-name="P2"><text:span text:style-name="T36">PLA</text:span><text:span text:style-name="T36">CA </text:span></text:p>
          </draw:text-box>
        </draw:frame>
        <draw:frame draw:style-name="gr40" draw:text-style-name="P39" draw:layer="layout" svg:width="0.243cm" svg:height="0.162cm" svg:x="14.69cm" svg:y="13.719cm">
          <draw:text-box>
            <text:p text:style-name="P2"><text:span text:style-name="T36">DO</text:span></text:p>
          </draw:text-box>
        </draw:frame>
        <draw:frame draw:style-name="gr14" draw:text-style-name="P15" draw:layer="layout" svg:width="1.031cm" svg:height="0.179cm" svg:x="9.61cm" svg:y="13.545cm">
          <draw:text-box>
            <text:p text:style-name="P2"><text:span text:style-name="T13">MO</text:span><text:span text:style-name="T13">D.8</text:span><text:span text:style-name="T13">Rß</text:span><text:span text:style-name="T13">TB</text:span></text:p>
          </draw:text-box>
        </draw:frame>
        <draw:frame draw:style-name="gr40" draw:text-style-name="P39" draw:layer="layout" svg:width="0.32cm" svg:height="0.162cm" svg:x="11.354cm" svg:y="13.803cm">
          <draw:text-box>
            <text:p text:style-name="P2"><text:span text:style-name="T36">R8il,</text:span></text:p>
          </draw:text-box>
        </draw:frame>
        <draw:frame draw:style-name="gr32" draw:text-style-name="P33" draw:layer="layout" svg:width="0.37cm" svg:height="0.23cm" svg:x="13.259cm" svg:y="13.617cm">
          <draw:text-box>
            <text:p text:style-name="P2"><text:span text:style-name="T30">AN</text:span><text:span text:style-name="T30">l</text:span></text:p>
          </draw:text-box>
        </draw:frame>
        <draw:frame draw:style-name="gr14" draw:text-style-name="P15" draw:layer="layout" svg:width="0.544cm" svg:height="0.179cm" svg:x="0.576cm" svg:y="13.274cm">
          <draw:text-box>
            <text:p text:style-name="P2"><text:span text:style-name="T13">No</text:span><text:span text:style-name="T13">ME </text:span></text:p>
          </draw:text-box>
        </draw:frame>
        <draw:frame draw:style-name="gr14" draw:text-style-name="P15" draw:layer="layout" svg:width="0.175cm" svg:height="0.179cm" svg:x="1.143cm" svg:y="13.3cm">
          <draw:text-box>
            <text:p text:style-name="P2"><text:span text:style-name="T13">/ </text:span></text:p>
          </draw:text-box>
        </draw:frame>
        <draw:frame draw:style-name="gr14" draw:text-style-name="P15" draw:layer="layout" svg:width="0.603cm" svg:height="0.179cm" svg:x="1.253cm" svg:y="13.291cm">
          <draw:text-box>
            <text:p text:style-name="P2"><text:span text:style-name="T13">RÁ</text:span><text:span text:style-name="T13">zÂ</text:span><text:span text:style-name="T13">o </text:span></text:p>
          </draw:text-box>
        </draw:frame>
        <draw:frame draw:style-name="gr32" draw:text-style-name="P33" draw:layer="layout" svg:width="0.624cm" svg:height="0.23cm" svg:x="1.905cm" svg:y="13.278cm">
          <draw:text-box>
            <text:p text:style-name="P2"><text:span text:style-name="T30">so</text:span><text:span text:style-name="T30">ct</text:span><text:span text:style-name="T30">Al</text:span></text:p>
          </draw:text-box>
        </draw:frame>
        <draw:frame draw:style-name="gr22" draw:text-style-name="P23" draw:layer="layout" svg:width="0.425cm" svg:height="0.196cm" svg:x="5.258cm" svg:y="13.092cm">
          <draw:text-box>
            <text:p text:style-name="P2"><text:span text:style-name="T21">DO</text:span><text:span text:style-name="T21">S</text:span></text:p>
          </draw:text-box>
        </draw:frame>
        <draw:frame draw:style-name="gr8" draw:text-style-name="P9" draw:layer="layout" svg:width="0.299cm" svg:height="0.302cm" svg:x="16.476cm" svg:y="12.989cm">
          <draw:text-box>
            <text:p text:style-name="P2"><text:span text:style-name="T7">I</text:span></text:p>
          </draw:text-box>
        </draw:frame>
        <draw:frame draw:style-name="gr14" draw:text-style-name="P15" draw:layer="layout" svg:width="0.248cm" svg:height="0.179cm" svg:x="15.426cm" svg:y="12.698cm">
          <draw:text-box>
            <text:p text:style-name="P2"><text:span text:style-name="T13">DA</text:span></text:p>
          </draw:text-box>
        </draw:frame>
        <draw:frame draw:style-name="gr7" draw:text-style-name="P8" draw:layer="layout" svg:width="0.315cm" svg:height="0.285cm" svg:x="14.122cm" svg:y="12.935cm">
          <draw:text-box>
            <text:p text:style-name="P2"><text:span text:style-name="T6">00</text:span></text:p>
          </draw:text-box>
        </draw:frame>
        <draw:frame draw:style-name="gr9" draw:text-style-name="P10" draw:layer="layout" svg:width="0.264cm" svg:height="0.268cm" svg:x="11.515cm" svg:y="12.863cm">
          <draw:text-box>
            <text:p text:style-name="P2"><text:span text:style-name="T8">0</text:span></text:p>
          </draw:text-box>
        </draw:frame>
        <draw:frame draw:style-name="gr9" draw:text-style-name="P10" draw:layer="layout" svg:width="0.264cm" svg:height="0.268cm" svg:x="9.178cm" svg:y="12.795cm">
          <draw:text-box>
            <text:p text:style-name="P2"><text:span text:style-name="T8">0</text:span></text:p>
          </draw:text-box>
        </draw:frame>
        <draw:frame draw:style-name="gr9" draw:text-style-name="P10" draw:layer="layout" svg:width="0.264cm" svg:height="0.268cm" svg:x="7.256cm" svg:y="12.744cm">
          <draw:text-box>
            <text:p text:style-name="P2"><text:span text:style-name="T8">0</text:span></text:p>
          </draw:text-box>
        </draw:frame>
        <draw:frame draw:style-name="gr9" draw:text-style-name="P10" draw:layer="layout" svg:width="0.264cm" svg:height="0.268cm" svg:x="6.816cm" svg:y="12.736cm">
          <draw:text-box>
            <text:p text:style-name="P2"><text:span text:style-name="T8">0</text:span></text:p>
          </draw:text-box>
        </draw:frame>
        <draw:frame draw:style-name="gr8" draw:text-style-name="P9" draw:layer="layout" svg:width="0.582cm" svg:height="0.302cm" svg:x="4.462cm" svg:y="12.634cm">
          <draw:text-box>
            <text:p text:style-name="P2"><text:span text:style-name="T7">0,</text:span><text:span text:style-name="T7">00</text:span></text:p>
          </draw:text-box>
        </draw:frame>
        <draw:frame draw:style-name="gr40" draw:text-style-name="P39" draw:layer="layout" svg:width="0.59cm" svg:height="0.162cm" svg:x="2.972cm" svg:y="12.339cm">
          <draw:text-box>
            <text:p text:style-name="P2"><text:span text:style-name="T36">VAL</text:span><text:span text:style-name="T36">OR </text:span></text:p>
          </draw:text-box>
        </draw:frame>
        <draw:frame draw:style-name="gr40" draw:text-style-name="P39" draw:layer="layout" svg:width="0.29cm" svg:height="0.162cm" svg:x="3.59cm" svg:y="12.356cm">
          <draw:text-box>
            <text:p text:style-name="P2"><text:span text:style-name="T36">DO </text:span></text:p>
          </draw:text-box>
        </draw:frame>
        <draw:frame draw:style-name="gr27" draw:text-style-name="P28" draw:layer="layout" svg:width="1.149cm" svg:height="0.247cm" svg:x="3.895cm" svg:y="12.308cm">
          <draw:text-box>
            <text:p text:style-name="P2"><text:span text:style-name="T26">SE</text:span><text:span text:style-name="T26">O</text:span><text:span text:style-name="T26">UR</text:span><text:span text:style-name="T26">O-</text:span></text:p>
          </draw:text-box>
        </draw:frame>
        <draw:frame draw:style-name="gr8" draw:text-style-name="P9" draw:layer="layout" svg:width="0.582cm" svg:height="0.302cm" svg:x="2.134cm" svg:y="12.558cm">
          <draw:text-box>
            <text:p text:style-name="P2"><text:span text:style-name="T7">0,</text:span><text:span text:style-name="T7">00</text:span></text:p>
          </draw:text-box>
        </draw:frame>
        <draw:frame draw:style-name="gr40" draw:text-style-name="P39" draw:layer="layout" svg:width="0.59cm" svg:height="0.162cm" svg:x="0.61cm" svg:y="12.263cm">
          <draw:text-box>
            <text:p text:style-name="P2"><text:span text:style-name="T36">VAL</text:span><text:span text:style-name="T36">OR </text:span></text:p>
          </draw:text-box>
        </draw:frame>
        <draw:frame draw:style-name="gr40" draw:text-style-name="P39" draw:layer="layout" svg:width="0.29cm" svg:height="0.162cm" svg:x="1.262cm" svg:y="12.288cm">
          <draw:text-box>
            <text:p text:style-name="P2"><text:span text:style-name="T36">DO </text:span></text:p>
          </draw:text-box>
        </draw:frame>
        <draw:frame draw:style-name="gr40" draw:text-style-name="P39" draw:layer="layout" svg:width="0.523cm" svg:height="0.162cm" svg:x="1.558cm" svg:y="12.296cm">
          <draw:text-box>
            <text:p text:style-name="P2"><text:span text:style-name="T36">FRE</text:span><text:span text:style-name="T36">TE</text:span></text:p>
          </draw:text-box>
        </draw:frame>
        <draw:frame draw:style-name="gr32" draw:text-style-name="P33" draw:layer="layout" svg:width="0.228cm" svg:height="0.23cm" svg:x="16.629cm" svg:y="12.38cm">
          <draw:text-box>
            <text:p text:style-name="P2"><text:span text:style-name="T30">3 </text:span></text:p>
          </draw:text-box>
        </draw:frame>
        <draw:frame draw:style-name="gr6" draw:text-style-name="P7" draw:layer="layout" svg:width="0.544cm" svg:height="0.336cm" svg:x="16.84cm" svg:y="12.312cm">
          <draw:text-box>
            <text:p text:style-name="P2"><text:span text:style-name="T5">l,</text:span><text:span text:style-name="T5">6</text:span><text:span text:style-name="T5">g</text:span></text:p>
          </draw:text-box>
        </draw:frame>
        <draw:frame draw:style-name="gr14" draw:text-style-name="P15" draw:layer="layout" svg:width="0.654cm" svg:height="0.179cm" svg:x="14.791cm" svg:y="12.03cm">
          <draw:text-box>
            <text:p text:style-name="P2"><text:span text:style-name="T13">VA</text:span><text:span text:style-name="T13">LO</text:span><text:span text:style-name="T13">R </text:span></text:p>
          </draw:text-box>
        </draw:frame>
        <draw:frame draw:style-name="gr40" draw:text-style-name="P39" draw:layer="layout" svg:width="0.29cm" svg:height="0.162cm" svg:x="15.452cm" svg:y="12.059cm">
          <draw:text-box>
            <text:p text:style-name="P2"><text:span text:style-name="T36">DO </text:span></text:p>
          </draw:text-box>
        </draw:frame>
        <draw:frame draw:style-name="gr45" draw:text-style-name="P44" draw:layer="layout" svg:width="0.226cm" svg:height="0.141cm" svg:x="15.756cm" svg:y="12.081cm">
          <draw:text-box>
            <text:p text:style-name="P2"><text:span text:style-name="T41">PIS</text:span></text:p>
          </draw:text-box>
        </draw:frame>
        <draw:frame draw:style-name="gr14" draw:text-style-name="P15" draw:layer="layout" svg:width="0.739cm" svg:height="0.179cm" svg:x="12.996cm" svg:y="11.97cm">
          <draw:text-box>
            <text:p text:style-name="P2"><text:span text:style-name="T13">IM</text:span><text:span text:style-name="T13">P,I</text:span><text:span text:style-name="T13">MP</text:span><text:span text:style-name="T13">.</text:span></text:p>
          </draw:text-box>
        </draw:frame>
        <draw:frame draw:style-name="gr9" draw:text-style-name="P10" draw:layer="layout" svg:width="0.264cm" svg:height="0.268cm" svg:x="13.885cm" svg:y="12.279cm">
          <draw:text-box>
            <text:p text:style-name="P2"><text:span text:style-name="T8">0</text:span></text:p>
          </draw:text-box>
        </draw:frame>
        <draw:frame draw:style-name="gr40" draw:text-style-name="P39" draw:layer="layout" svg:width="0.59cm" svg:height="0.162cm" svg:x="10.025cm" svg:y="11.89cm">
          <draw:text-box>
            <text:p text:style-name="P2"><text:span text:style-name="T36">VAL</text:span><text:span text:style-name="T36">OR </text:span></text:p>
          </draw:text-box>
        </draw:frame>
        <draw:frame draw:style-name="gr40" draw:text-style-name="P39" draw:layer="layout" svg:width="0.451cm" svg:height="0.162cm" svg:x="10.66cm" svg:y="11.907cm">
          <draw:text-box>
            <text:p text:style-name="P2"><text:span text:style-name="T36">ICM</text:span><text:span text:style-name="T36">S </text:span></text:p>
          </draw:text-box>
        </draw:frame>
        <draw:frame draw:style-name="gr45" draw:text-style-name="P44" draw:layer="layout" svg:width="0.375cm" svg:height="0.141cm" svg:x="11.142cm" svg:y="11.937cm">
          <draw:text-box>
            <text:p text:style-name="P2"><text:span text:style-name="T41">SIJB. </text:span></text:p>
          </draw:text-box>
        </draw:frame>
        <draw:frame draw:style-name="gr40" draw:text-style-name="P39" draw:layer="layout" svg:width="0.463cm" svg:height="0.162cm" svg:x="11.565cm" svg:y="11.932cm">
          <draw:text-box>
            <text:p text:style-name="P2"><text:span text:style-name="T36">T/</text:span><text:span text:style-name="T36">FCP</text:span></text:p>
          </draw:text-box>
        </draw:frame>
        <draw:frame draw:style-name="gr7" draw:text-style-name="P8" draw:layer="layout" svg:width="0.315cm" svg:height="0.285cm" svg:x="11.794cm" svg:y="12.198cm">
          <draw:text-box>
            <text:p text:style-name="P2"><text:span text:style-name="T6">00</text:span></text:p>
          </draw:text-box>
        </draw:frame>
        <draw:frame draw:style-name="gr40" draw:text-style-name="P39" draw:layer="layout" svg:width="0.59cm" svg:height="0.162cm" svg:x="7.679cm" svg:y="11.831cm">
          <draw:text-box>
            <text:p text:style-name="P2"><text:span text:style-name="T36">VAL</text:span><text:span text:style-name="T36">OR </text:span></text:p>
          </draw:text-box>
        </draw:frame>
        <draw:frame draw:style-name="gr40" draw:text-style-name="P39" draw:layer="layout" svg:width="0.29cm" svg:height="0.162cm" svg:x="8.331cm" svg:y="11.848cm">
          <draw:text-box>
            <text:p text:style-name="P2"><text:span text:style-name="T36">DO </text:span></text:p>
          </draw:text-box>
        </draw:frame>
        <draw:frame draw:style-name="gr40" draw:text-style-name="P39" draw:layer="layout" svg:width="0.451cm" svg:height="0.162cm" svg:x="8.636cm" svg:y="11.856cm">
          <draw:text-box>
            <text:p text:style-name="P2"><text:span text:style-name="T36">ICM</text:span><text:span text:style-name="T36">S </text:span></text:p>
          </draw:text-box>
        </draw:frame>
        <draw:frame draw:style-name="gr40" draw:text-style-name="P39" draw:layer="layout" svg:width="0.421cm" svg:height="0.162cm" svg:x="9.11cm" svg:y="11.865cm">
          <draw:text-box>
            <text:p text:style-name="P2"><text:span text:style-name="T36">SUB</text:span><text:span text:style-name="T36">, </text:span></text:p>
          </draw:text-box>
        </draw:frame>
        <draw:frame draw:style-name="gr22" draw:text-style-name="P23" draw:layer="layout" svg:width="0.193cm" svg:height="0.196cm" svg:x="9.533cm" svg:y="11.856cm">
          <draw:text-box>
            <text:p text:style-name="P2"><text:span text:style-name="T21">T</text:span></text:p>
          </draw:text-box>
        </draw:frame>
        <draw:frame draw:style-name="gr22" draw:text-style-name="P23" draw:layer="layout" svg:width="0.455cm" svg:height="0.196cm" svg:x="6.071cm" svg:y="11.763cm">
          <draw:text-box>
            <text:p text:style-name="P2"><text:span text:style-name="T21">lcM</text:span><text:span text:style-name="T21">s </text:span></text:p>
          </draw:text-box>
        </draw:frame>
        <draw:frame draw:style-name="gr14" draw:text-style-name="P15" draw:layer="layout" svg:width="0.612cm" svg:height="0.179cm" svg:x="6.57cm" svg:y="11.792cm">
          <draw:text-box>
            <text:p text:style-name="P2"><text:span text:style-name="T13">st <text:s/></text:span><text:span text:style-name="T13">Bs</text:span><text:span text:style-name="T13">T.</text:span></text:p>
          </draw:text-box>
        </draw:frame>
        <draw:frame draw:style-name="gr40" draw:text-style-name="P39" draw:layer="layout" svg:width="0.158cm" svg:height="0.162cm" svg:x="5.283cm" svg:y="11.763cm">
          <draw:text-box>
            <text:p text:style-name="P2"><text:span text:style-name="T36">B,</text:span></text:p>
          </draw:text-box>
        </draw:frame>
        <draw:frame draw:style-name="gr40" draw:text-style-name="P39" draw:layer="layout" svg:width="0.59cm" svg:height="0.162cm" svg:x="2.98cm" svg:y="11.687cm">
          <draw:text-box>
            <text:p text:style-name="P2"><text:span text:style-name="T36">VAL</text:span><text:span text:style-name="T36">OR </text:span></text:p>
          </draw:text-box>
        </draw:frame>
        <draw:frame draw:style-name="gr40" draw:text-style-name="P39" draw:layer="layout" svg:width="0.29cm" svg:height="0.162cm" svg:x="3.615cm" svg:y="11.704cm">
          <draw:text-box>
            <text:p text:style-name="P2"><text:span text:style-name="T36">DO </text:span></text:p>
          </draw:text-box>
        </draw:frame>
        <draw:frame draw:style-name="gr40" draw:text-style-name="P39" draw:layer="layout" svg:width="0.404cm" svg:height="0.162cm" svg:x="3.92cm" svg:y="11.721cm">
          <draw:text-box>
            <text:p text:style-name="P2"><text:span text:style-name="T36">ICM</text:span><text:span text:style-name="T36">S</text:span></text:p>
          </draw:text-box>
        </draw:frame>
        <draw:frame draw:style-name="gr7" draw:text-style-name="P8" draw:layer="layout" svg:width="0.315cm" svg:height="0.285cm" svg:x="4.75cm" svg:y="12.003cm">
          <draw:text-box>
            <text:p text:style-name="P2"><text:span text:style-name="T6">40</text:span></text:p>
          </draw:text-box>
        </draw:frame>
        <draw:frame draw:style-name="gr32" draw:text-style-name="P33" draw:layer="layout" svg:width="0.228cm" svg:height="0.23cm" svg:x="4.14cm" svg:y="12.025cm">
          <draw:text-box>
            <text:p text:style-name="P2"><text:span text:style-name="T30">3</text:span></text:p>
          </draw:text-box>
        </draw:frame>
        <draw:frame draw:style-name="gr9" draw:text-style-name="P10" draw:layer="layout" svg:width="0.298cm" svg:height="0.268cm" svg:x="2.413cm" svg:y="11.931cm">
          <draw:text-box>
            <text:p text:style-name="P2"><text:span text:style-name="T8">00</text:span></text:p>
          </draw:text-box>
        </draw:frame>
        <draw:frame draw:style-name="gr40" draw:text-style-name="P39" draw:layer="layout" svg:width="0.29cm" svg:height="0.162cm" svg:x="1.973cm" svg:y="11.653cm">
          <draw:text-box>
            <text:p text:style-name="P2"><text:span text:style-name="T36">DO </text:span></text:p>
          </draw:text-box>
        </draw:frame>
        <draw:frame draw:style-name="gr40" draw:text-style-name="P39" draw:layer="layout" svg:width="0.404cm" svg:height="0.162cm" svg:x="2.278cm" svg:y="11.661cm">
          <draw:text-box>
            <text:p text:style-name="P2"><text:span text:style-name="T36">ICM</text:span><text:span text:style-name="T36">S</text:span></text:p>
          </draw:text-box>
        </draw:frame>
        <draw:frame draw:style-name="gr40" draw:text-style-name="P39" draw:layer="layout" svg:width="0.472cm" svg:height="0.162cm" svg:x="0.618cm" svg:y="11.611cm">
          <draw:text-box>
            <text:p text:style-name="P2"><text:span text:style-name="T36">BAS</text:span><text:span text:style-name="T36">B </text:span></text:p>
          </draw:text-box>
        </draw:frame>
        <draw:frame draw:style-name="gr14" draw:text-style-name="P15" draw:layer="layout" svg:width="0.248cm" svg:height="0.179cm" svg:x="1.126cm" svg:y="11.615cm">
          <draw:text-box>
            <text:p text:style-name="P2"><text:span text:style-name="T13">DB</text:span></text:p>
          </draw:text-box>
        </draw:frame>
        <draw:frame draw:style-name="gr27" draw:text-style-name="P28" draw:layer="layout" svg:width="0.98cm" svg:height="0.247cm" svg:x="0.686cm" svg:y="10.471cm">
          <draw:text-box>
            <text:p text:style-name="P2"><text:span text:style-name="T26">ilt9</text:span><text:span text:style-name="T26">i0t</text:span><text:span text:style-name="T26">a0</text:span><text:span text:style-name="T26">t </text:span></text:p>
          </draw:text-box>
        </draw:frame>
        <draw:frame draw:style-name="gr12" draw:text-style-name="P13" draw:layer="layout" svg:width="0.806cm" svg:height="0.213cm" svg:x="1.727cm" svg:y="10.522cm">
          <draw:text-box>
            <text:p text:style-name="P2"><text:span text:style-name="T11">2Ut</text:span><text:span text:style-name="T11">ot2</text:span><text:span text:style-name="T11">4 </text:span></text:p>
          </draw:text-box>
        </draw:frame>
        <draw:frame draw:style-name="gr14" draw:text-style-name="P15" draw:layer="layout" svg:width="0.298cm" svg:height="0.179cm" svg:x="2.548cm" svg:y="10.582cm">
          <draw:text-box>
            <text:p text:style-name="P2"><text:span text:style-name="T13">RS </text:span></text:p>
          </draw:text-box>
        </draw:frame>
        <draw:frame draw:style-name="gr22" draw:text-style-name="P23" draw:layer="layout" svg:width="0.692cm" svg:height="0.196cm" svg:x="2.87cm" svg:y="10.569cm">
          <draw:text-box>
            <text:p text:style-name="P2"><text:span text:style-name="T21">t.sz</text:span><text:span text:style-name="T21">o,o</text:span><text:span text:style-name="T21">o</text:span></text:p>
          </draw:text-box>
        </draw:frame>
        <draw:frame draw:style-name="gr14" draw:text-style-name="P15" draw:layer="layout" svg:width="0.938cm" svg:height="0.179cm" svg:x="15.282cm" svg:y="9.964cm">
          <draw:text-box>
            <text:p text:style-name="P2"><text:span text:style-name="T13">ES</text:span><text:span text:style-name="T13">TA</text:span><text:span text:style-name="T13">DU</text:span><text:span text:style-name="T13">AL</text:span></text:p>
          </draw:text-box>
        </draw:frame>
        <draw:frame draw:style-name="gr8" draw:text-style-name="P9" draw:layer="layout" svg:width="1.64cm" svg:height="0.302cm" svg:x="10.38cm" svg:y="10.094cm">
          <draw:text-box>
            <text:p text:style-name="P2"><text:span text:style-name="T7">6s</text:span><text:span text:style-name="T7">36</text:span><text:span text:style-name="T7">24</text:span><text:span text:style-name="T7">97</text:span><text:span text:style-name="T7">98</text:span></text:p>
          </draw:text-box>
        </draw:frame>
        <draw:frame draw:style-name="gr40" draw:text-style-name="P39" draw:layer="layout" svg:width="0.802cm" svg:height="0.162cm" svg:x="10.355cm" svg:y="9.824cm">
          <draw:text-box>
            <text:p text:style-name="P2"><text:span text:style-name="T36">FO</text:span><text:span text:style-name="T36">NE/</text:span><text:span text:style-name="T36">FAX</text:span></text:p>
          </draw:text-box>
        </draw:frame>
        <draw:frame draw:style-name="gr22" draw:text-style-name="P23" draw:layer="layout" svg:width="0.26cm" svg:height="0.196cm" svg:x="9.44cm" svg:y="9.824cm">
          <draw:text-box>
            <text:p text:style-name="P2"><text:span text:style-name="T21">UF</text:span></text:p>
          </draw:text-box>
        </draw:frame>
        <draw:frame draw:style-name="gr2" draw:text-style-name="P3" draw:layer="layout" svg:width="0.51cm" svg:height="0.352cm" svg:x="9.423cm" svg:y="10.03cm">
          <draw:text-box>
            <text:p text:style-name="P2"><text:span text:style-name="T1">M</text:span><text:span text:style-name="T1">T</text:span></text:p>
          </draw:text-box>
        </draw:frame>
        <draw:frame draw:style-name="gr6" draw:text-style-name="P7" draw:layer="layout" svg:width="1.251cm" svg:height="0.336cm" svg:x="0.72cm" svg:y="9.797cm">
          <draw:text-box>
            <text:p text:style-name="P2"><text:span text:style-name="T5">C</text:span><text:span text:style-name="T5">U</text:span><text:span text:style-name="T5">I</text:span><text:span text:style-name="T5">A</text:span><text:span text:style-name="T5">B</text:span><text:span text:style-name="T5">A</text:span></text:p>
          </draw:text-box>
        </draw:frame>
        <draw:frame draw:style-name="gr8" draw:text-style-name="P9" draw:layer="layout" svg:width="1.424cm" svg:height="0.302cm" svg:x="15.79cm" svg:y="9.552cm">
          <draw:text-box>
            <text:p text:style-name="P2"><text:span text:style-name="T7">78</text:span><text:span text:style-name="T7">05</text:span><text:span text:style-name="T7">5-</text:span><text:span text:style-name="T7">90</text:span><text:span text:style-name="T7">0</text:span></text:p>
          </draw:text-box>
        </draw:frame>
        <draw:frame draw:style-name="gr40" draw:text-style-name="P39" draw:layer="layout" svg:width="0.328cm" svg:height="0.162cm" svg:x="15.799cm" svg:y="9.274cm">
          <draw:text-box>
            <text:p text:style-name="P2"><text:span text:style-name="T36">CEP</text:span></text:p>
          </draw:text-box>
        </draw:frame>
        <draw:frame draw:style-name="gr8" draw:text-style-name="P9" draw:layer="layout" svg:width="0.616cm" svg:height="0.302cm" svg:x="10.372cm" svg:y="9.383cm">
          <draw:text-box>
            <text:p text:style-name="P2"><text:span text:style-name="T7">C</text:span><text:span text:style-name="T7">P</text:span><text:span text:style-name="T7">A</text:span></text:p>
          </draw:text-box>
        </draw:frame>
        <draw:frame draw:style-name="gr40" draw:text-style-name="P39" draw:layer="layout" svg:width="0.87cm" svg:height="0.162cm" svg:x="0.72cm" svg:y="8.842cm">
          <draw:text-box>
            <text:p text:style-name="P2"><text:span text:style-name="T36">END</text:span><text:span text:style-name="T36">ERE</text:span><text:span text:style-name="T36">çO</text:span></text:p>
          </draw:text-box>
        </draw:frame>
        <draw:frame draw:style-name="gr6" draw:text-style-name="P7" draw:layer="layout" svg:width="2.364cm" svg:height="0.336cm" svg:x="2.828cm" svg:y="9.145cm">
          <draw:text-box>
            <text:p text:style-name="P2"><text:span text:style-name="T5">D</text:span><text:span text:style-name="T5">Il</text:span><text:span text:style-name="T5">M</text:span><text:span text:style-name="T5">E</text:span><text:span text:style-name="T5">N</text:span><text:span text:style-name="T5">D</text:span><text:span text:style-name="T5">O</text:span><text:span text:style-name="T5">N</text:span><text:span text:style-name="T5">C</text:span><text:span text:style-name="T5">A</text:span></text:p>
          </draw:text-box>
        </draw:frame>
        <draw:frame draw:style-name="gr6" draw:text-style-name="P7" draw:layer="layout" svg:width="0.637cm" svg:height="0.336cm" svg:x="0.711cm" svg:y="9.086cm">
          <draw:text-box>
            <text:p text:style-name="P2"><text:span text:style-name="T5">A</text:span><text:span text:style-name="T5">V</text:span><text:span text:style-name="T5">. </text:span></text:p>
          </draw:text-box>
        </draw:frame>
        <draw:frame draw:style-name="gr10" draw:text-style-name="P11" draw:layer="layout" svg:width="1.323cm" svg:height="0.319cm" svg:x="1.38cm" svg:y="9.116cm">
          <draw:text-box>
            <text:p text:style-name="P2"><text:span text:style-name="T9">R</text:span><text:span text:style-name="T9">U</text:span><text:span text:style-name="T9">B</text:span><text:span text:style-name="T9">B</text:span><text:span text:style-name="T9">N</text:span><text:span text:style-name="T9">S</text:span></text:p>
          </draw:text-box>
        </draw:frame>
        <draw:frame draw:style-name="gr10" draw:text-style-name="P11" draw:layer="layout" svg:width="2.864cm" svg:height="0.319cm" svg:x="14.216cm" svg:y="8.76cm">
          <draw:text-box>
            <text:p text:style-name="P2"><text:span text:style-name="T9">0</text:span><text:span text:style-name="T9">9,</text:span><text:span text:style-name="T9">6</text:span><text:span text:style-name="T9">4</text:span><text:span text:style-name="T9">4.</text:span><text:span text:style-name="T9">1</text:span><text:span text:style-name="T9">9</text:span><text:span text:style-name="T9">4/</text:span><text:span text:style-name="T9">0</text:span><text:span text:style-name="T9">0</text:span><text:span text:style-name="T9">0</text:span><text:span text:style-name="T9">2-</text:span><text:span text:style-name="T9">1</text:span><text:span text:style-name="T9">3</text:span></text:p>
          </draw:text-box>
        </draw:frame>
        <draw:frame draw:style-name="gr45" draw:text-style-name="P44" draw:layer="layout" svg:width="0.4cm" svg:height="0.141cm" svg:x="14.199cm" svg:y="8.559cm">
          <draw:text-box>
            <text:p text:style-name="P2"><text:span text:style-name="T41">CNP'</text:span><text:span text:style-name="T41">, </text:span></text:p>
          </draw:text-box>
        </draw:frame>
        <draw:frame draw:style-name="gr14" draw:text-style-name="P15" draw:layer="layout" svg:width="0.408cm" svg:height="0.179cm" svg:x="14.656cm" svg:y="8.541cm">
          <draw:text-box>
            <text:p text:style-name="P2"><text:span text:style-name="T13">/</text:span><text:span text:style-name="T13">CP</text:span><text:span text:style-name="T13">F</text:span></text:p>
          </draw:text-box>
        </draw:frame>
        <draw:frame draw:style-name="gr6" draw:text-style-name="P7" draw:layer="layout" svg:width="1.302cm" svg:height="0.336cm" svg:x="5.199cm" svg:y="8.493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.</text:span></text:p>
          </draw:text-box>
        </draw:frame>
        <draw:frame draw:style-name="gr6" draw:text-style-name="P7" draw:layer="layout" svg:width="2.229cm" svg:height="0.336cm" svg:x="6.579cm" svg:y="8.544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Z</text:span><text:span text:style-name="T5">A</text:span><text:span text:style-name="T5">D</text:span><text:span text:style-name="T5">A</text:span></text:p>
          </draw:text-box>
        </draw:frame>
        <draw:frame draw:style-name="gr10" draw:text-style-name="P11" draw:layer="layout" svg:width="0.442cm" svg:height="0.319cm" svg:x="4.657cm" svg:y="8.489cm">
          <draw:text-box>
            <text:p text:style-name="P2"><text:span text:style-name="T9">D</text:span><text:span text:style-name="T9">E</text:span></text:p>
          </draw:text-box>
        </draw:frame>
        <draw:frame draw:style-name="gr27" draw:text-style-name="P28" draw:layer="layout" svg:width="0.246cm" svg:height="0.247cm" svg:x="2.769cm" svg:y="8.49cm">
          <draw:text-box>
            <text:p text:style-name="P2"><text:span text:style-name="T26">3</text:span></text:p>
          </draw:text-box>
        </draw:frame>
        <draw:frame draw:style-name="gr6" draw:text-style-name="P7" draw:layer="layout" svg:width="1.509cm" svg:height="0.336cm" svg:x="3.031cm" svg:y="8.426cm">
          <draw:text-box>
            <text:p text:style-name="P2"><text:span text:style-name="T5">B</text:span><text:span text:style-name="T5">R</text:span><text:span text:style-name="T5">I</text:span><text:span text:style-name="T5">G</text:span><text:span text:style-name="T5">A</text:span><text:span text:style-name="T5">D</text:span><text:span text:style-name="T5">A</text:span></text:p>
          </draw:text-box>
        </draw:frame>
        <draw:frame draw:style-name="gr10" draw:text-style-name="P11" draw:layer="layout" svg:width="2.419cm" svg:height="0.319cm" svg:x="14.681cm" svg:y="7.829cm">
          <draw:text-box>
            <text:p text:style-name="P2"><text:span text:style-name="T9">9</text:span><text:span text:style-name="T9">7</text:span><text:span text:style-name="T9">0,</text:span><text:span text:style-name="T9">1</text:span><text:span text:style-name="T9">7</text:span><text:span text:style-name="T9">5/</text:span><text:span text:style-name="T9">0</text:span><text:span text:style-name="T9">0</text:span><text:span text:style-name="T9">0</text:span><text:span text:style-name="T9">3-</text:span><text:span text:style-name="T9">9</text:span><text:span text:style-name="T9">3</text:span></text:p>
          </draw:text-box>
        </draw:frame>
        <draw:frame draw:style-name="gr40" draw:text-style-name="P39" draw:layer="layout" svg:width="0.413cm" svg:height="0.162cm" svg:x="14.232cm" svg:y="7.623cm">
          <draw:text-box>
            <text:p text:style-name="P2"><text:span text:style-name="T36">CNP</text:span><text:span text:style-name="T36">,'</text:span></text:p>
          </draw:text-box>
        </draw:frame>
        <draw:frame draw:style-name="gr7" draw:text-style-name="P8" draw:layer="layout" svg:width="0.396cm" svg:height="0.285cm" svg:x="14.232cm" svg:y="7.838cm">
          <draw:text-box>
            <text:p text:style-name="P2"><text:span text:style-name="T6">00</text:span><text:span text:style-name="T6">,</text:span></text:p>
          </draw:text-box>
        </draw:frame>
        <draw:frame draw:style-name="gr22" draw:text-style-name="P23" draw:layer="layout" svg:width="0.98cm" svg:height="0.196cm" svg:x="6.773cm" svg:y="7.402cm">
          <draw:text-box>
            <text:p text:style-name="P2"><text:span text:style-name="T21">tNs</text:span><text:span text:style-name="T21">cRt</text:span><text:span text:style-name="T21">çÂ</text:span><text:span text:style-name="T21">o </text:span></text:p>
          </draw:text-box>
        </draw:frame>
        <draw:frame draw:style-name="gr14" draw:text-style-name="P15" draw:layer="layout" svg:width="0.988cm" svg:height="0.179cm" svg:x="7.781cm" svg:y="7.432cm">
          <draw:text-box>
            <text:p text:style-name="P2"><text:span text:style-name="T13">BS</text:span><text:span text:style-name="T13">TA</text:span><text:span text:style-name="T13">DU</text:span><text:span text:style-name="T13">AL </text:span></text:p>
          </draw:text-box>
        </draw:frame>
        <draw:frame draw:style-name="gr22" draw:text-style-name="P23" draw:layer="layout" svg:width="0.252cm" svg:height="0.196cm" svg:x="8.771cm" svg:y="7.445cm">
          <draw:text-box>
            <text:p text:style-name="P2"><text:span text:style-name="T21">Do</text:span></text:p>
          </draw:text-box>
        </draw:frame>
        <draw:frame draw:style-name="gr14" draw:text-style-name="P15" draw:layer="layout" svg:width="0.645cm" svg:height="0.179cm" svg:x="9.703cm" svg:y="7.483cm">
          <draw:text-box>
            <text:p text:style-name="P2"><text:span text:style-name="T13">TRI</text:span><text:span text:style-name="T13">EU</text:span><text:span text:style-name="T13">T</text:span></text:p>
          </draw:text-box>
        </draw:frame>
        <draw:frame draw:style-name="gr12" draw:text-style-name="P13" draw:layer="layout" svg:width="0.211cm" svg:height="0.213cm" svg:x="2.176cm" svg:y="7.559cm">
          <draw:text-box>
            <text:p text:style-name="P2"><text:span text:style-name="T11">8</text:span></text:p>
          </draw:text-box>
        </draw:frame>
        <draw:frame draw:style-name="gr10" draw:text-style-name="P11" draw:layer="layout" svg:width="2.58cm" svg:height="0.319cm" svg:x="13.073cm" svg:y="7.092cm">
          <draw:text-box>
            <text:p text:style-name="P2"><text:span text:style-name="T9">t5</text:span><text:span text:style-name="T9">1</text:span><text:span text:style-name="T9">2</text:span><text:span text:style-name="T9">4</text:span><text:span text:style-name="T9">0</text:span><text:span text:style-name="T9">0</text:span><text:span text:style-name="T9">7</text:span><text:span text:style-name="T9">8</text:span><text:span text:style-name="T9">7</text:span><text:span text:style-name="T9">7</text:span><text:span text:style-name="T9">5</text:span><text:span text:style-name="T9">9</text:span><text:span text:style-name="T9">3</text:span><text:span text:style-name="T9">6</text:span></text:p>
          </draw:text-box>
        </draw:frame>
        <draw:frame draw:style-name="gr40" draw:text-style-name="P39" draw:layer="layout" svg:width="0.269cm" svg:height="0.162cm" svg:x="15.807cm" svg:y="6.92cm">
          <draw:text-box>
            <text:p text:style-name="P2"><text:span text:style-name="T36">DE </text:span></text:p>
          </draw:text-box>
        </draw:frame>
        <draw:frame draw:style-name="gr40" draw:text-style-name="P39" draw:layer="layout" svg:width="0.349cm" svg:height="0.162cm" svg:x="16.095cm" svg:y="6.929cm">
          <draw:text-box>
            <text:p text:style-name="P2"><text:span text:style-name="T36">US</text:span><text:span text:style-name="T36">O</text:span></text:p>
          </draw:text-box>
        </draw:frame>
        <draw:frame draw:style-name="gr40" draw:text-style-name="P39" draw:layer="layout" svg:width="1.077cm" svg:height="0.162cm" svg:x="13.039cm" svg:y="6.835cm">
          <draw:text-box>
            <text:p text:style-name="P2"><text:span text:style-name="T36">PR</text:span><text:span text:style-name="T36">OT</text:span><text:span text:style-name="T36">OC</text:span><text:span text:style-name="T36">OL</text:span><text:span text:style-name="T36">O </text:span></text:p>
          </draw:text-box>
        </draw:frame>
        <draw:frame draw:style-name="gr40" draw:text-style-name="P39" draw:layer="layout" svg:width="0.222cm" svg:height="0.162cm" svg:x="14.165cm" svg:y="6.869cm">
          <draw:text-box>
            <text:p text:style-name="P2"><text:span text:style-name="T36">DB</text:span></text:p>
          </draw:text-box>
        </draw:frame>
        <draw:frame draw:style-name="gr6" draw:text-style-name="P7" draw:layer="layout" svg:width="1.251cm" svg:height="0.336cm" svg:x="0.787cm" svg:y="6.766cm">
          <draw:text-box>
            <text:p text:style-name="P2"><text:span text:style-name="T5">V</text:span><text:span text:style-name="T5">Ë</text:span><text:span text:style-name="T5">N</text:span><text:span text:style-name="T5">D</text:span><text:span text:style-name="T5">A </text:span></text:p>
          </draw:text-box>
        </draw:frame>
        <draw:frame draw:style-name="gr6" draw:text-style-name="P7" draw:layer="layout" svg:width="2.737cm" svg:height="0.336cm" svg:x="2.074cm" svg:y="6.791cm">
          <draw:text-box>
            <text:p text:style-name="P2"><text:span text:style-name="T5">D</text:span><text:span text:style-name="T5">E</text:span><text:span text:style-name="T5">M</text:span><text:span text:style-name="T5">E</text:span><text:span text:style-name="T5">R</text:span><text:span text:style-name="T5">C</text:span><text:span text:style-name="T5">A</text:span><text:span text:style-name="T5">D</text:span><text:span text:style-name="T5">O</text:span><text:span text:style-name="T5">R</text:span><text:span text:style-name="T5">I</text:span><text:span text:style-name="T5">A</text:span></text:p>
          </draw:text-box>
        </draw:frame>
        <draw:frame draw:style-name="gr40" draw:text-style-name="P39" draw:layer="layout" svg:width="0.904cm" svg:height="0.162cm" svg:x="0.787cm" svg:y="6.531cm">
          <draw:text-box>
            <text:p text:style-name="P2"><text:span text:style-name="T36">NAT</text:span><text:span text:style-name="T36">URB</text:span><text:span text:style-name="T36">¿A </text:span></text:p>
          </draw:text-box>
        </draw:frame>
        <draw:frame draw:style-name="gr14" draw:text-style-name="P15" draw:layer="layout" svg:width="0.248cm" svg:height="0.179cm" svg:x="1.795cm" svg:y="6.535cm">
          <draw:text-box>
            <text:p text:style-name="P2"><text:span text:style-name="T13">DA</text:span></text:p>
          </draw:text-box>
        </draw:frame>
        <draw:frame draw:style-name="gr7" draw:text-style-name="P8" draw:layer="layout" svg:width="1.2cm" svg:height="0.285cm" svg:x="13.428cm" svg:y="5.221cm">
          <draw:text-box>
            <text:p text:style-name="P2"><text:span text:style-name="T6">C</text:span><text:span text:style-name="T6">on</text:span><text:span text:style-name="T6">su</text:span><text:span text:style-name="T6">lta </text:span></text:p>
          </draw:text-box>
        </draw:frame>
        <draw:frame draw:style-name="gr9" draw:text-style-name="P10" draw:layer="layout" svg:width="0.375cm" svg:height="0.268cm" svg:x="14.664cm" svg:y="5.26cm">
          <draw:text-box>
            <text:p text:style-name="P2"><text:span text:style-name="T8">de </text:span></text:p>
          </draw:text-box>
        </draw:frame>
        <draw:frame draw:style-name="gr7" draw:text-style-name="P8" draw:layer="layout" svg:width="1.767cm" svg:height="0.285cm" svg:x="15.054cm" svg:y="5.264cm">
          <draw:text-box>
            <text:p text:style-name="P2"><text:span text:style-name="T6">au</text:span><text:span text:style-name="T6">te</text:span><text:span text:style-name="T6">nti</text:span><text:span text:style-name="T6">ci</text:span><text:span text:style-name="T6">da</text:span><text:span text:style-name="T6">de </text:span></text:p>
          </draw:text-box>
        </draw:frame>
        <draw:frame draw:style-name="gr9" draw:text-style-name="P10" draw:layer="layout" svg:width="0.298cm" svg:height="0.268cm" svg:x="16.857cm" svg:y="5.319cm">
          <draw:text-box>
            <text:p text:style-name="P2"><text:span text:style-name="T8">no</text:span></text:p>
          </draw:text-box>
        </draw:frame>
        <draw:frame draw:style-name="gr9" draw:text-style-name="P10" draw:layer="layout" svg:width="0.375cm" svg:height="0.268cm" svg:x="16.07cm" svg:y="6.013cm">
          <draw:text-box>
            <text:p text:style-name="P2"><text:span text:style-name="T8">da </text:span></text:p>
          </draw:text-box>
        </draw:frame>
        <draw:frame draw:style-name="gr7" draw:text-style-name="P8" draw:layer="layout" svg:width="0.921cm" svg:height="0.285cm" svg:x="16.451cm" svg:y="6.009cm">
          <draw:text-box>
            <text:p text:style-name="P2"><text:span text:style-name="T6">S</text:span><text:span text:style-name="T6">E</text:span><text:span text:style-name="T6">F</text:span><text:span text:style-name="T6">A</text:span><text:span text:style-name="T6">Z</text:span></text:p>
          </draw:text-box>
        </draw:frame>
        <draw:frame draw:style-name="gr7" draw:text-style-name="P8" draw:layer="layout" svg:width="0.396cm" svg:height="0.285cm" svg:x="14.707cm" svg:y="5.966cm">
          <draw:text-box>
            <text:p text:style-name="P2"><text:span text:style-name="T6">ou </text:span></text:p>
          </draw:text-box>
        </draw:frame>
        <draw:frame draw:style-name="gr7" draw:text-style-name="P8" draw:layer="layout" svg:width="0.396cm" svg:height="0.285cm" svg:x="15.121cm" svg:y="5.975cm">
          <draw:text-box>
            <text:p text:style-name="P2"><text:span text:style-name="T6">no </text:span></text:p>
          </draw:text-box>
        </draw:frame>
        <draw:frame draw:style-name="gr7" draw:text-style-name="P8" draw:layer="layout" svg:width="0.447cm" svg:height="0.285cm" svg:x="15.536cm" svg:y="5.983cm">
          <draw:text-box>
            <text:p text:style-name="P2"><text:span text:style-name="T6">sit</text:span><text:span text:style-name="T6">e</text:span></text:p>
          </draw:text-box>
        </draw:frame>
        <draw:frame draw:style-name="gr27" draw:text-style-name="P28" draw:layer="layout" svg:width="0.612cm" svg:height="0.247cm" svg:x="13.386cm" svg:y="4.367cm">
          <draw:text-box>
            <text:p text:style-name="P2"><text:span text:style-name="T26">51</text:span><text:span text:style-name="T26">24 </text:span></text:p>
          </draw:text-box>
        </draw:frame>
        <draw:frame draw:style-name="gr27" draw:text-style-name="P28" draw:layer="layout" svg:width="0.612cm" svg:height="0.247cm" svg:x="14.038cm" svg:y="4.375cm">
          <draw:text-box>
            <text:p text:style-name="P2"><text:span text:style-name="T26">09</text:span><text:span text:style-name="T26">00 </text:span></text:p>
          </draw:text-box>
        </draw:frame>
        <draw:frame draw:style-name="gr9" draw:text-style-name="P10" draw:layer="layout" svg:width="0.612cm" svg:height="0.268cm" svg:x="14.69cm" svg:y="4.371cm">
          <draw:text-box>
            <text:p text:style-name="P2"><text:span text:style-name="T8">97</text:span><text:span text:style-name="T8">0r </text:span></text:p>
          </draw:text-box>
        </draw:frame>
        <draw:frame draw:style-name="gr27" draw:text-style-name="P28" draw:layer="layout" svg:width="0.612cm" svg:height="0.247cm" svg:x="15.333cm" svg:y="4.409cm">
          <draw:text-box>
            <text:p text:style-name="P2"><text:span text:style-name="T26">75</text:span><text:span text:style-name="T26">00 </text:span></text:p>
          </draw:text-box>
        </draw:frame>
        <draw:frame draw:style-name="gr27" draw:text-style-name="P28" draw:layer="layout" svg:width="0.612cm" svg:height="0.247cm" svg:x="15.994cm" svg:y="4.426cm">
          <draw:text-box>
            <text:p text:style-name="P2"><text:span text:style-name="T26">03</text:span><text:span text:style-name="T26">93 </text:span></text:p>
          </draw:text-box>
        </draw:frame>
        <draw:frame draw:style-name="gr27" draw:text-style-name="P28" draw:layer="layout" svg:width="0.599cm" svg:height="0.247cm" svg:x="16.637cm" svg:y="4.434cm">
          <draw:text-box>
            <text:p text:style-name="P2"><text:span text:style-name="T26">s5</text:span><text:span text:style-name="T26">00 </text:span></text:p>
          </draw:text-box>
        </draw:frame>
        <draw:frame draw:style-name="gr2" draw:text-style-name="P3" draw:layer="layout" svg:width="0.352cm" svg:height="0.352cm" svg:x="17.289cm" svg:y="4.366cm">
          <draw:text-box>
            <text:p text:style-name="P2"><text:span text:style-name="T1">I</text:span></text:p>
          </draw:text-box>
        </draw:frame>
        <draw:frame draw:style-name="gr22" draw:text-style-name="P23" draw:layer="layout" svg:width="0.73cm" svg:height="0.196cm" svg:x="13.115cm" svg:y="3.923cm">
          <draw:text-box>
            <text:p text:style-name="P2"><text:span text:style-name="T21">CH</text:span><text:span text:style-name="T21">AV</text:span><text:span text:style-name="T21">B </text:span></text:p>
          </draw:text-box>
        </draw:frame>
        <draw:frame draw:style-name="gr22" draw:text-style-name="P23" draw:layer="layout" svg:width="1.2cm" svg:height="0.196cm" svg:x="13.902cm" svg:y="3.956cm">
          <draw:text-box>
            <text:p text:style-name="P2"><text:span text:style-name="T21">DE <text:s/></text:span><text:span text:style-name="T21">AC</text:span><text:span text:style-name="T21">ES</text:span><text:span text:style-name="T21">SO</text:span></text:p>
          </draw:text-box>
        </draw:frame>
        <draw:frame draw:style-name="gr19" draw:text-style-name="P20" draw:layer="layout" svg:width="1.89cm" svg:height="0.53cm" svg:x="10.177cm" svg:y="2.908cm">
          <draw:text-box>
            <text:p text:style-name="P2"><text:span text:style-name="T18">D</text:span><text:span text:style-name="T18">A</text:span><text:span text:style-name="T18">N</text:span><text:span text:style-name="T18">F</text:span><text:span text:style-name="T18">'</text:span><text:span text:style-name="T18">E</text:span></text:p>
          </draw:text-box>
        </draw:frame>
        <draw:frame draw:style-name="gr7" draw:text-style-name="P8" draw:layer="layout" svg:width="3.152cm" svg:height="0.285cm" svg:x="9.542cm" svg:y="3.418cm">
          <draw:text-box>
            <text:p text:style-name="P2"><text:span text:style-name="T6">D</text:span><text:span text:style-name="T6">O</text:span><text:span text:style-name="T6">C</text:span><text:span text:style-name="T6">U</text:span><text:span text:style-name="T6">M</text:span><text:span text:style-name="T6">E</text:span><text:span text:style-name="T6">N</text:span><text:span text:style-name="T6">T</text:span><text:span text:style-name="T6">O</text:span><text:span text:style-name="T6">A</text:span><text:span text:style-name="T6">U</text:span><text:span text:style-name="T6">XI</text:span><text:span text:style-name="T6">LI</text:span><text:span text:style-name="T6">A</text:span><text:span text:style-name="T6">R</text:span></text:p>
          </draw:text-box>
        </draw:frame>
        <draw:frame draw:style-name="gr7" draw:text-style-name="P8" draw:layer="layout" svg:width="2.165cm" svg:height="0.285cm" svg:x="10.025cm" svg:y="3.731cm">
          <draw:text-box>
            <text:p text:style-name="P2"><text:span text:style-name="T6">Þ</text:span><text:span text:style-name="T6">A</text:span><text:span text:style-name="T6">N</text:span><text:span text:style-name="T6">O</text:span><text:span text:style-name="T6">T</text:span><text:span text:style-name="T6">A</text:span><text:span text:style-name="T6">FI</text:span><text:span text:style-name="T6">S</text:span><text:span text:style-name="T6">C</text:span><text:span text:style-name="T6">A</text:span><text:span text:style-name="T6">L</text:span></text:p>
          </draw:text-box>
        </draw:frame>
        <draw:frame draw:style-name="gr9" draw:text-style-name="P10" draw:layer="layout" svg:width="1.7cm" svg:height="0.268cm" svg:x="10.236cm" svg:y="4.066cm">
          <draw:text-box>
            <text:p text:style-name="P2"><text:span text:style-name="T8">E</text:span><text:span text:style-name="T8">L</text:span><text:span text:style-name="T8">E</text:span><text:span text:style-name="T8">T</text:span><text:span text:style-name="T8">R</text:span><text:span text:style-name="T8">Ô</text:span><text:span text:style-name="T8">NI</text:span><text:span text:style-name="T8">C</text:span><text:span text:style-name="T8">A</text:span></text:p>
          </draw:text-box>
        </draw:frame>
        <draw:frame draw:style-name="gr18" draw:text-style-name="P19" draw:layer="layout" svg:width="0.878cm" svg:height="0.564cm" svg:x="9.5cm" svg:y="5.083cm">
          <draw:text-box>
            <text:p text:style-name="P2"><text:span text:style-name="T17">N</text:span><text:span text:style-name="T17">o </text:span></text:p>
          </draw:text-box>
        </draw:frame>
        <draw:frame draw:style-name="gr8" draw:text-style-name="P9" draw:layer="layout" svg:width="0.747cm" svg:height="0.302cm" svg:x="10.414cm" svg:y="5.327cm">
          <draw:text-box>
            <text:p text:style-name="P2"><text:span text:style-name="T7">00</text:span><text:span text:style-name="T7">01 </text:span></text:p>
          </draw:text-box>
        </draw:frame>
        <draw:frame draw:style-name="gr32" draw:text-style-name="P33" draw:layer="layout" svg:width="0.228cm" svg:height="0.23cm" svg:x="11.21cm" svg:y="5.395cm">
          <draw:text-box>
            <text:p text:style-name="P2"><text:span text:style-name="T30">1 </text:span></text:p>
          </draw:text-box>
        </draw:frame>
        <draw:frame draw:style-name="gr10" draw:text-style-name="P11" draw:layer="layout" svg:width="0.713cm" svg:height="0.319cm" svg:x="11.413cm" svg:y="5.331cm">
          <draw:text-box>
            <text:p text:style-name="P2"><text:span text:style-name="T9">1</text:span><text:span text:style-name="T9">9</text:span><text:span text:style-name="T9">7</text:span><text:span text:style-name="T9">0</text:span></text:p>
          </draw:text-box>
        </draw:frame>
        <draw:frame draw:style-name="gr5" draw:text-style-name="P6" draw:layer="layout" svg:width="1.628cm" svg:height="0.496cm" svg:x="9.474cm" svg:y="5.677cm">
          <draw:text-box>
            <text:p text:style-name="P2"><text:span text:style-name="T4">S</text:span><text:span text:style-name="T4">É</text:span><text:span text:style-name="T4">R</text:span><text:span text:style-name="T4">I</text:span><text:span text:style-name="T4">E</text:span><text:span text:style-name="T4"> </text:span></text:p>
          </draw:text-box>
        </draw:frame>
        <draw:frame draw:style-name="gr8" draw:text-style-name="P9" draw:layer="layout" svg:width="0.299cm" svg:height="0.302cm" svg:x="11.159cm" svg:y="5.852cm">
          <draw:text-box>
            <text:p text:style-name="P2"><text:span text:style-name="T7">I</text:span></text:p>
          </draw:text-box>
        </draw:frame>
        <draw:frame draw:style-name="gr7" draw:text-style-name="P8" draw:layer="layout" svg:width="0.383cm" svg:height="0.285cm" svg:x="9.508cm" svg:y="4.544cm">
          <draw:text-box>
            <text:p text:style-name="P2"><text:span text:style-name="T6">O. </text:span></text:p>
          </draw:text-box>
        </draw:frame>
        <draw:frame draw:style-name="gr9" draw:text-style-name="P10" draw:layer="layout" svg:width="1.268cm" svg:height="0.268cm" svg:x="9.898cm" svg:y="4.565cm">
          <draw:text-box>
            <text:p text:style-name="P2"><text:span text:style-name="T8">E</text:span><text:span text:style-name="T8">N</text:span><text:span text:style-name="T8">T</text:span><text:span text:style-name="T8">R</text:span><text:span text:style-name="T8">A</text:span><text:span text:style-name="T8">D</text:span><text:span text:style-name="T8">A</text:span></text:p>
          </draw:text-box>
        </draw:frame>
        <draw:frame draw:style-name="gr8" draw:text-style-name="P9" draw:layer="layout" svg:width="0.299cm" svg:height="0.302cm" svg:x="9.542cm" svg:y="4.844cm">
          <draw:text-box>
            <text:p text:style-name="P2"><text:span text:style-name="T7">I </text:span></text:p>
          </draw:text-box>
        </draw:frame>
        <draw:frame draw:style-name="gr7" draw:text-style-name="P8" draw:layer="layout" svg:width="0.281cm" svg:height="0.285cm" svg:x="9.72cm" svg:y="4.815cm">
          <draw:text-box>
            <text:p text:style-name="P2"><text:span text:style-name="T6">. </text:span></text:p>
          </draw:text-box>
        </draw:frame>
        <draw:frame draw:style-name="gr9" draw:text-style-name="P10" draw:layer="layout" svg:width="0.802cm" svg:height="0.268cm" svg:x="9.889cm" svg:y="4.887cm">
          <draw:text-box>
            <text:p text:style-name="P2"><text:span text:style-name="T8">S</text:span><text:span text:style-name="T8">AI</text:span><text:span text:style-name="T8">D</text:span><text:span text:style-name="T8">A</text:span></text:p>
          </draw:text-box>
        </draw:frame>
        <draw:frame draw:style-name="gr32" draw:text-style-name="P33" draw:layer="layout" svg:width="0.228cm" svg:height="0.23cm" svg:x="17.915cm" svg:y="4.473cm">
          <draw:text-box>
            <text:p text:style-name="P2"><text:span text:style-name="T30">I </text:span></text:p>
          </draw:text-box>
        </draw:frame>
        <draw:frame draw:style-name="gr8" draw:text-style-name="P9" draw:layer="layout" svg:width="0.421cm" svg:height="0.302cm" svg:x="18.059cm" svg:y="4.43cm">
          <draw:text-box>
            <text:p text:style-name="P2"><text:span text:style-name="T7">tt9 </text:span></text:p>
          </draw:text-box>
        </draw:frame>
        <draw:frame draw:style-name="gr27" draw:text-style-name="P28" draw:layer="layout" svg:width="0.612cm" svg:height="0.247cm" svg:x="18.508cm" svg:y="4.477cm">
          <draw:text-box>
            <text:p text:style-name="P2"><text:span text:style-name="T26">70</text:span><text:span text:style-name="T26">19 </text:span></text:p>
          </draw:text-box>
        </draw:frame>
        <draw:frame draw:style-name="gr27" draw:text-style-name="P28" draw:layer="layout" svg:width="0.612cm" svg:height="0.247cm" svg:x="19.135cm" svg:y="4.485cm">
          <draw:text-box>
            <text:p text:style-name="P2"><text:span text:style-name="T26">41</text:span><text:span text:style-name="T26">43 </text:span></text:p>
          </draw:text-box>
        </draw:frame>
        <draw:frame draw:style-name="gr27" draw:text-style-name="P28" draw:layer="layout" svg:width="0.544cm" svg:height="0.247cm" svg:x="19.77cm" svg:y="4.502cm">
          <draw:text-box>
            <text:p text:style-name="P2"><text:span text:style-name="T26">43</text:span><text:span text:style-name="T26">59</text:span></text:p>
          </draw:text-box>
        </draw:frame>
        <draw:frame draw:style-name="gr9" draw:text-style-name="P10" draw:layer="layout" svg:width="1.073cm" svg:height="0.268cm" svg:x="18.068cm" svg:y="5.344cm">
          <draw:text-box>
            <text:p text:style-name="P2"><text:span text:style-name="T8">na</text:span><text:span text:style-name="T8">ci</text:span><text:span text:style-name="T8">on</text:span><text:span text:style-name="T8">al </text:span></text:p>
          </draw:text-box>
        </draw:frame>
        <draw:frame draw:style-name="gr32" draw:text-style-name="P33" draw:layer="layout" svg:width="0.332cm" svg:height="0.23cm" svg:x="19.202cm" svg:y="5.404cm">
          <draw:text-box>
            <text:p text:style-name="P2"><text:span text:style-name="T30">rta </text:span></text:p>
          </draw:text-box>
        </draw:frame>
        <draw:frame draw:style-name="gr7" draw:text-style-name="P8" draw:layer="layout" svg:width="0.709cm" svg:height="0.285cm" svg:x="19.566cm" svg:y="5.374cm">
          <draw:text-box>
            <text:p text:style-name="P2"><text:span text:style-name="T6">N</text:span><text:span text:style-name="T6">F-</text:span><text:span text:style-name="T6">e:</text:span></text:p>
          </draw:text-box>
        </draw:frame>
        <draw:frame draw:style-name="gr14" draw:text-style-name="P15" draw:layer="layout" svg:width="0.476cm" svg:height="0.179cm" svg:x="17.848cm" svg:y="8.634cm">
          <draw:text-box>
            <text:p text:style-name="P2"><text:span text:style-name="T13">DA</text:span><text:span text:style-name="T13">TA</text:span></text:p>
          </draw:text-box>
        </draw:frame>
        <draw:frame draw:style-name="gr8" draw:text-style-name="P9" draw:layer="layout" svg:width="1.247cm" svg:height="0.302cm" svg:x="18cm" svg:y="8.9cm">
          <draw:text-box>
            <text:p text:style-name="P2"><text:span text:style-name="T7">23</text:span><text:span text:style-name="T7">/0</text:span><text:span text:style-name="T7">9/</text:span><text:span text:style-name="T7">24 </text:span></text:p>
          </draw:text-box>
        </draw:frame>
        <draw:frame draw:style-name="gr7" draw:text-style-name="P8" draw:layer="layout" svg:width="0.709cm" svg:height="0.285cm" svg:x="19.321cm" svg:y="8.955cm">
          <draw:text-box>
            <text:p text:style-name="P2"><text:span text:style-name="T6">08</text:span><text:span text:style-name="T6">:2</text:span><text:span text:style-name="T6">2</text:span></text:p>
          </draw:text-box>
        </draw:frame>
        <draw:frame draw:style-name="gr22" draw:text-style-name="P23" draw:layer="layout" svg:width="0.447cm" svg:height="0.196cm" svg:x="17.848cm" svg:y="9.307cm">
          <draw:text-box>
            <text:p text:style-name="P2"><text:span text:style-name="T21">DAl</text:span><text:span text:style-name="T21">A</text:span></text:p>
          </draw:text-box>
        </draw:frame>
        <draw:frame draw:style-name="gr40" draw:text-style-name="P39" draw:layer="layout" svg:width="0.497cm" svg:height="0.162cm" svg:x="17.822cm" svg:y="10.044cm">
          <draw:text-box>
            <text:p text:style-name="P2"><text:span text:style-name="T36">¡IO</text:span><text:span text:style-name="T36">RA </text:span></text:p>
          </draw:text-box>
        </draw:frame>
        <draw:frame draw:style-name="gr14" draw:text-style-name="P15" draw:layer="layout" svg:width="0.248cm" svg:height="0.179cm" svg:x="18.347cm" svg:y="10.048cm">
          <draw:text-box>
            <text:p text:style-name="P2"><text:span text:style-name="T13">DA</text:span></text:p>
          </draw:text-box>
        </draw:frame>
        <draw:frame draw:style-name="gr40" draw:text-style-name="P39" draw:layer="layout" svg:width="0.59cm" svg:height="0.162cm" svg:x="17.628cm" svg:y="12.136cm">
          <draw:text-box>
            <text:p text:style-name="P2"><text:span text:style-name="T36">VAL</text:span><text:span text:style-name="T36">OR </text:span></text:p>
          </draw:text-box>
        </draw:frame>
        <draw:frame draw:style-name="gr14" draw:text-style-name="P15" draw:layer="layout" svg:width="0.578cm" svg:height="0.179cm" svg:x="18.246cm" svg:y="12.14cm">
          <draw:text-box>
            <text:p text:style-name="P2"><text:span text:style-name="T13">TO</text:span><text:span text:style-name="T13">TA</text:span><text:span text:style-name="T13">L</text:span></text:p>
          </draw:text-box>
        </draw:frame>
        <draw:frame draw:style-name="gr45" draw:text-style-name="P44" draw:layer="layout" svg:width="0.345cm" svg:height="0.141cm" svg:x="18.872cm" svg:y="12.182cm">
          <draw:text-box>
            <text:p text:style-name="P2"><text:span text:style-name="T41">DOS </text:span></text:p>
          </draw:text-box>
        </draw:frame>
        <draw:frame draw:style-name="gr40" draw:text-style-name="P39" draw:layer="layout" svg:width="0.87cm" svg:height="0.162cm" svg:x="19.262cm" svg:y="12.178cm">
          <draw:text-box>
            <text:p text:style-name="P2"><text:span text:style-name="T36">PR</text:span><text:span text:style-name="T36">ODI'</text:span><text:span text:style-name="T36">TO</text:span><text:span text:style-name="T36">S</text:span></text:p>
          </draw:text-box>
        </draw:frame>
        <draw:frame draw:style-name="gr7" draw:text-style-name="P8" draw:layer="layout" svg:width="1.103cm" svg:height="0.285cm" svg:x="19.245cm" svg:y="12.427cm">
          <draw:text-box>
            <text:p text:style-name="P2"><text:span text:style-name="T6">1,</text:span><text:span text:style-name="T6">92</text:span><text:span text:style-name="T6">0,</text:span><text:span text:style-name="T6">00</text:span></text:p>
          </draw:text-box>
        </draw:frame>
        <draw:frame draw:style-name="gr22" draw:text-style-name="P23" draw:layer="layout" svg:width="0.569cm" svg:height="0.196cm" svg:x="18.22cm" svg:y="12.779cm">
          <draw:text-box>
            <text:p text:style-name="P2"><text:span text:style-name="T21">TOÎ</text:span><text:span text:style-name="T21">AL</text:span></text:p>
          </draw:text-box>
        </draw:frame>
        <draw:frame draw:style-name="gr22" draw:text-style-name="P23" draw:layer="layout" svg:width="0.468cm" svg:height="0.196cm" svg:x="19.152cm" svg:y="12.813cm">
          <draw:text-box>
            <text:p text:style-name="P2"><text:span text:style-name="T21">NOl</text:span><text:span text:style-name="T21">A</text:span></text:p>
          </draw:text-box>
        </draw:frame>
        <draw:frame draw:style-name="gr7" draw:text-style-name="P8" draw:layer="layout" svg:width="1.103cm" svg:height="0.285cm" svg:x="19.211cm" svg:y="13.104cm">
          <draw:text-box>
            <text:p text:style-name="P2"><text:span text:style-name="T6">1,</text:span><text:span text:style-name="T6">92</text:span><text:span text:style-name="T6">0,</text:span><text:span text:style-name="T6">00</text:span></text:p>
          </draw:text-box>
        </draw:frame>
        <draw:frame draw:style-name="gr40" draw:text-style-name="P39" draw:layer="layout" svg:width="0.158cm" svg:height="0.162cm" svg:x="17.788cm" svg:y="13.82cm">
          <draw:text-box>
            <text:p text:style-name="P2"><text:span text:style-name="T36">/ </text:span></text:p>
          </draw:text-box>
        </draw:frame>
        <draw:frame draw:style-name="gr45" draw:text-style-name="P44" draw:layer="layout" svg:width="0.281cm" svg:height="0.141cm" svg:x="17.89cm" svg:y="13.833cm">
          <draw:text-box>
            <text:p text:style-name="P2"><text:span text:style-name="T41">CPF</text:span></text:p>
          </draw:text-box>
        </draw:frame>
        <draw:frame draw:style-name="gr40" draw:text-style-name="P39" draw:layer="layout" svg:width="0.84cm" svg:height="0.162cm" svg:x="18.296cm" svg:y="14.506cm">
          <draw:text-box>
            <text:p text:style-name="P2"><text:span text:style-name="T36">EST</text:span><text:span text:style-name="T36">ADU</text:span><text:span text:style-name="T36">AL</text:span></text:p>
          </draw:text-box>
        </draw:frame>
        <draw:frame draw:style-name="gr7" draw:text-style-name="P8" draw:layer="layout" svg:width="0.472cm" svg:height="0.285cm" svg:x="18.339cm" svg:y="14.763cm">
          <draw:text-box>
            <text:p text:style-name="P2"><text:span text:style-name="T6">40</text:span><text:span text:style-name="T6">8</text:span></text:p>
          </draw:text-box>
        </draw:frame>
        <draw:frame draw:style-name="gr8" draw:text-style-name="P9" draw:layer="layout" svg:width="0.582cm" svg:height="0.302cm" svg:x="19.609cm" svg:y="15.453cm">
          <draw:text-box>
            <text:p text:style-name="P2"><text:span text:style-name="T7">0,</text:span><text:span text:style-name="T7">00</text:span></text:p>
          </draw:text-box>
        </draw:frame>
        <draw:frame draw:style-name="gr12" draw:text-style-name="P13" draw:layer="layout" svg:width="0.239cm" svg:height="0.213cm" svg:x="19.922cm" svg:y="16.474cm">
          <draw:text-box>
            <text:p text:style-name="P2"><text:span text:style-name="T11">tpt</text:span></text:p>
          </draw:text-box>
        </draw:frame>
        <draw:frame draw:style-name="gr12" draw:text-style-name="P13" draw:layer="layout" svg:width="0.286cm" svg:height="0.213cm" svg:x="19.931cm" svg:y="16.813cm">
          <draw:text-box>
            <text:p text:style-name="P2"><text:span text:style-name="T11">0,c</text:span></text:p>
          </draw:text-box>
        </draw:frame>
        <draw:frame draw:style-name="gr7" draw:text-style-name="P8" draw:layer="layout" svg:width="0.654cm" svg:height="0.285cm" svg:x="0.135cm" svg:y="26.761cm">
          <draw:text-box>
            <text:p text:style-name="P2"><text:span text:style-name="T6">so</text:span><text:span text:style-name="T6">llc </text:span></text:p>
          </draw:text-box>
        </draw:frame>
        <draw:frame draw:style-name="gr22" draw:text-style-name="P23" draw:layer="layout" svg:width="0.447cm" svg:height="0.196cm" svg:x="0.813cm" svg:y="26.842cm">
          <draw:text-box>
            <text:p text:style-name="P2"><text:span text:style-name="T21">TE</text:span><text:span text:style-name="T21">N </text:span></text:p>
          </draw:text-box>
        </draw:frame>
        <draw:frame draw:style-name="gr12" draw:text-style-name="P13" draw:layer="layout" svg:width="0.811cm" svg:height="0.213cm" svg:x="1.287cm" svg:y="26.837cm">
          <draw:text-box>
            <text:p text:style-name="P2"><text:span text:style-name="T11">ELI</text:span><text:span text:style-name="T11">AN</text:span><text:span text:style-name="T11">E </text:span></text:p>
          </draw:text-box>
        </draw:frame>
        <draw:frame draw:style-name="gr12" draw:text-style-name="P13" draw:layer="layout" svg:width="0.353cm" svg:height="0.213cm" svg:x="2.151cm" svg:y="26.863cm">
          <draw:text-box>
            <text:p text:style-name="P2"><text:span text:style-name="T11">NB </text:span></text:p>
          </draw:text-box>
        </draw:frame>
        <draw:frame draw:style-name="gr40" draw:text-style-name="P39" draw:layer="layout" svg:width="0.158cm" svg:height="0.162cm" svg:x="2.515cm" svg:y="26.918cm">
          <draw:text-box>
            <text:p text:style-name="P2"><text:span text:style-name="T36">I </text:span></text:p>
          </draw:text-box>
        </draw:frame>
        <draw:frame draw:style-name="gr22" draw:text-style-name="P23" draw:layer="layout" svg:width="0.387cm" svg:height="0.196cm" svg:x="2.616cm" svg:y="26.893cm">
          <draw:text-box>
            <text:p text:style-name="P2"><text:span text:style-name="T21">t5?. </text:span></text:p>
          </draw:text-box>
        </draw:frame>
        <draw:frame draw:style-name="gr12" draw:text-style-name="P13" draw:layer="layout" svg:width="0.32cm" svg:height="0.213cm" svg:x="3.006cm" svg:y="26.82cm">
          <draw:text-box>
            <text:p text:style-name="P2"><text:span text:style-name="T11">pE </text:span></text:p>
          </draw:text-box>
        </draw:frame>
        <draw:frame draw:style-name="gr27" draw:text-style-name="P28" draw:layer="layout" svg:width="0.857cm" svg:height="0.247cm" svg:x="3.336cm" svg:y="26.854cm">
          <draw:text-box>
            <text:p text:style-name="P2"><text:span text:style-name="T26">l4l</text:span><text:span text:style-name="T26">20</text:span><text:span text:style-name="T26">1_ </text:span></text:p>
          </draw:text-box>
        </draw:frame>
        <draw:frame draw:style-name="gr14" draw:text-style-name="P15" draw:layer="layout" svg:width="0.734cm" svg:height="0.179cm" svg:x="4.216cm" svg:y="26.956cm">
          <draw:text-box>
            <text:p text:style-name="P2"><text:span text:style-name="T13">&amp;A,</text:span><text:span text:style-name="T13">NC</text:span><text:span text:style-name="T13">O </text:span></text:p>
          </draw:text-box>
        </draw:frame>
        <draw:frame draw:style-name="gr22" draw:text-style-name="P23" draw:layer="layout" svg:width="0.349cm" svg:height="0.196cm" svg:x="5.021cm" svg:y="26.96cm">
          <draw:text-box>
            <text:p text:style-name="P2"><text:span text:style-name="T21">DO </text:span></text:p>
          </draw:text-box>
        </draw:frame>
        <draw:frame draw:style-name="gr12" draw:text-style-name="P13" draw:layer="layout" svg:width="0.811cm" svg:height="0.213cm" svg:x="5.393cm" svg:y="26.956cm">
          <draw:text-box>
            <text:p text:style-name="P2"><text:span text:style-name="T11">BR</text:span><text:span text:style-name="T11">ASI</text:span><text:span text:style-name="T11">L </text:span></text:p>
          </draw:text-box>
        </draw:frame>
        <draw:frame draw:style-name="gr22" draw:text-style-name="P23" draw:layer="layout" svg:width="0.328cm" svg:height="0.196cm" svg:x="6.215cm" svg:y="26.994cm">
          <draw:text-box>
            <text:p text:style-name="P2"><text:span text:style-name="T21">AC </text:span></text:p>
          </draw:text-box>
        </draw:frame>
        <draw:frame draw:style-name="gr12" draw:text-style-name="P13" draw:layer="layout" svg:width="0.675cm" svg:height="0.213cm" svg:x="6.57cm" svg:y="26.99cm">
          <draw:text-box>
            <text:p text:style-name="P2"><text:span text:style-name="T11">293</text:span><text:span text:style-name="T11">6X </text:span></text:p>
          </draw:text-box>
        </draw:frame>
        <draw:frame draw:style-name="gr22" draw:text-style-name="P23" draw:layer="layout" svg:width="0.391cm" svg:height="0.196cm" svg:x="7.273cm" svg:y="27.02cm">
          <draw:text-box>
            <text:p text:style-name="P2"><text:span text:style-name="T21">C/C </text:span></text:p>
          </draw:text-box>
        </draw:frame>
        <draw:frame draw:style-name="gr12" draw:text-style-name="P13" draw:layer="layout" svg:width="0.286cm" svg:height="0.213cm" svg:x="7.705cm" svg:y="27.007cm">
          <draw:text-box>
            <text:p text:style-name="P2"><text:span text:style-name="T11">lot </text:span></text:p>
          </draw:text-box>
        </draw:frame>
        <draw:frame draw:style-name="gr45" draw:text-style-name="P44" draw:layer="layout" svg:width="0.14cm" svg:height="0.141cm" svg:x="8.018cm" svg:y="27.067cm">
          <draw:text-box>
            <text:p text:style-name="P2"><text:span text:style-name="T41">I </text:span></text:p>
          </draw:text-box>
        </draw:frame>
        <draw:frame draw:style-name="gr22" draw:text-style-name="P23" draw:layer="layout" svg:width="0.222cm" svg:height="0.196cm" svg:x="8.111cm" svg:y="27.037cm">
          <draw:text-box>
            <text:p text:style-name="P2"><text:span text:style-name="T21">t4 </text:span></text:p>
          </draw:text-box>
        </draw:frame>
        <draw:frame draw:style-name="gr14" draw:text-style-name="P15" draw:layer="layout" svg:width="0.175cm" svg:height="0.179cm" svg:x="8.34cm" svg:y="27.049cm">
          <draw:text-box>
            <text:p text:style-name="P2"><text:span text:style-name="T13">6,</text:span></text:p>
          </draw:text-box>
        </draw:frame>
        <draw:frame draw:style-name="gr46" draw:text-style-name="P45" draw:layer="layout" svg:width="1.424cm" svg:height="0.882cm" svg:x="0.11cm" svg:y="27.026cm">
          <draw:text-box>
            <text:p text:style-name="P2"><text:span text:style-name="T42">ä</text:span><text:span text:style-name="T42">f</text:span><text:span text:style-name="T42">f</text:span><text:span text:style-name="T42">i </text:span></text:p>
          </draw:text-box>
        </draw:frame>
        <draw:frame draw:style-name="gr2" draw:text-style-name="P3" draw:layer="layout" svg:width="0.993cm" svg:height="0.352cm" svg:x="1.541cm" svg:y="27.412cm">
          <draw:text-box>
            <text:p text:style-name="P2"><text:span text:style-name="T1">{fi</text:span><text:span text:style-name="T1">il,</text:span><text:span text:style-name="T1">ll,</text:span><text:span text:style-name="T1">f </text:span></text:p>
          </draw:text-box>
        </draw:frame>
        <draw:frame draw:style-name="gr23" draw:text-style-name="P24" draw:layer="layout" svg:width="4.218cm" svg:height="0.458cm" svg:x="2.557cm" svg:y="27.225cm">
          <draw:text-box>
            <text:p text:style-name="P2"><text:span text:style-name="T22">r;</text:span><text:span text:style-name="T22">m</text:span><text:span text:style-name="T22">;i</text:span><text:span text:style-name="T22">;l</text:span><text:span text:style-name="T22">n</text:span><text:span text:style-name="T22">ã</text:span><text:span text:style-name="T22">*</text:span><text:span text:style-name="T22">n</text:span><text:span text:style-name="T22">n</text:span><text:span text:style-name="T22">i:</text:span><text:span text:style-name="T22">:r</text:span><text:span text:style-name="T22">iî</text:span><text:span text:style-name="T22">;:</text:span><text:span text:style-name="T22">,</text:span><text:span text:style-name="T22">1</text:span><text:span text:style-name="T22">tf</text:span><text:span text:style-name="T22">r </text:span></text:p>
          </draw:text-box>
        </draw:frame>
        <draw:frame draw:style-name="gr4" draw:text-style-name="P5" draw:layer="layout" svg:width="1.619cm" svg:height="0.37cm" svg:x="6.79cm" svg:y="27.399cm">
          <draw:text-box>
            <text:p text:style-name="P2"><text:span text:style-name="T3">ifl</text:span><text:span text:style-name="T3">r;f</text:span><text:span text:style-name="T3">iT</text:span><text:span text:style-name="T3">T</text:span><text:span text:style-name="T3">¿</text:span><text:span text:style-name="T3">ki</text:span></text:p>
          </draw:text-box>
        </draw:frame>
        <draw:frame draw:style-name="gr22" draw:text-style-name="P23" draw:layer="layout" svg:width="1.391cm" svg:height="0.196cm" svg:x="0.11cm" svg:y="27.595cm">
          <draw:text-box>
            <text:p text:style-name="P2"><text:span text:style-name="T21">DIA</text:span><text:span text:style-name="T21">CN</text:span><text:span text:style-name="T21">OS</text:span><text:span text:style-name="T21">TIC</text:span><text:span text:style-name="T21">A </text:span></text:p>
          </draw:text-box>
        </draw:frame>
        <draw:frame draw:style-name="gr22" draw:text-style-name="P23" draw:layer="layout" svg:width="0.502cm" svg:height="0.196cm" svg:x="1.609cm" svg:y="27.638cm">
          <draw:text-box>
            <text:p text:style-name="P2"><text:span text:style-name="T21">LT</text:span><text:span text:style-name="T21">DA</text:span></text:p>
          </draw:text-box>
        </draw:frame>
        <draw:frame draw:style-name="gr12" draw:text-style-name="P13" draw:layer="layout" svg:width="1.06cm" svg:height="0.213cm" svg:x="8.568cm" svg:y="27.032cm">
          <draw:text-box>
            <text:p text:style-name="P2"><text:span text:style-name="T11">co</text:span><text:span text:style-name="T11">M-</text:span><text:span text:style-name="T11">BA</text:span><text:span text:style-name="T11">sE </text:span></text:p>
          </draw:text-box>
        </draw:frame>
        <draw:frame draw:style-name="gr22" draw:text-style-name="P23" draw:layer="layout" svg:width="0.328cm" svg:height="0.196cm" svg:x="9.694cm" svg:y="27.07cm">
          <draw:text-box>
            <text:p text:style-name="P2"><text:span text:style-name="T21">NA </text:span></text:p>
          </draw:text-box>
        </draw:frame>
        <draw:frame draw:style-name="gr32" draw:text-style-name="P33" draw:layer="layout" svg:width="1.221cm" svg:height="0.23cm" svg:x="10.033cm" svg:y="27.045cm">
          <draw:text-box>
            <text:p text:style-name="P2"><text:span text:style-name="T30">rN</text:span><text:span text:style-name="T30">sr</text:span><text:span text:style-name="T30">RU</text:span><text:span text:style-name="T30">çÂ</text:span><text:span text:style-name="T30">o </text:span></text:p>
          </draw:text-box>
        </draw:frame>
        <draw:frame draw:style-name="gr12" draw:text-style-name="P13" draw:layer="layout" svg:width="1.217cm" svg:height="0.213cm" svg:x="11.295cm" svg:y="27.091cm">
          <draw:text-box>
            <text:p text:style-name="P2"><text:span text:style-name="T11">No</text:span><text:span text:style-name="T11">R</text:span><text:span text:style-name="T11">MA</text:span><text:span text:style-name="T11">TIv</text:span><text:span text:style-name="T11">n </text:span></text:p>
          </draw:text-box>
        </draw:frame>
        <draw:frame draw:style-name="gr27" draw:text-style-name="P28" draw:layer="layout" svg:width="0.421cm" svg:height="0.247cm" svg:x="12.573cm" svg:y="27.108cm">
          <draw:text-box>
            <text:p text:style-name="P2"><text:span text:style-name="T26">nr</text:span><text:span text:style-name="T26">n </text:span></text:p>
          </draw:text-box>
        </draw:frame>
        <draw:frame draw:style-name="gr32" draw:text-style-name="P33" draw:layer="layout" svg:width="0.802cm" svg:height="0.23cm" svg:x="13.03cm" svg:y="27.138cm">
          <draw:text-box>
            <text:p text:style-name="P2"><text:span text:style-name="T30">nl.</text:span><text:span text:style-name="T30">¡.z</text:span><text:span text:style-name="T30">le, </text:span></text:p>
          </draw:text-box>
        </draw:frame>
        <draw:frame draw:style-name="gr12" draw:text-style-name="P13" draw:layer="layout" svg:width="1.352cm" svg:height="0.213cm" svg:x="13.902cm" svg:y="27.168cm">
          <draw:text-box>
            <text:p text:style-name="P2"><text:span text:style-name="T11">co</text:span><text:span text:style-name="T11">Ns</text:span><text:span text:style-name="T11">TD</text:span><text:span text:style-name="T11">BR</text:span><text:span text:style-name="T11">AR</text:span></text:p>
          </draw:text-box>
        </draw:frame>
        <draw:frame draw:style-name="gr22" draw:text-style-name="P23" draw:layer="layout" svg:width="1.323cm" svg:height="0.196cm" svg:x="8.551cm" svg:y="27.299cm">
          <draw:text-box>
            <text:p text:style-name="P2"><text:span text:style-name="T21">n.1</text:span><text:span text:style-name="T21">083</text:span><text:span text:style-name="T21">3/2</text:span><text:span text:style-name="T21">003</text:span><text:span text:style-name="T21">, </text:span></text:p>
          </draw:text-box>
        </draw:frame>
        <draw:frame draw:style-name="gr14" draw:text-style-name="P15" draw:layer="layout" svg:width="0.502cm" svg:height="0.179cm" svg:x="9.889cm" svg:y="27.346cm">
          <draw:text-box>
            <text:p text:style-name="P2"><text:span text:style-name="T13">arri</text:span><text:span text:style-name="T13">go </text:span></text:p>
          </draw:text-box>
        </draw:frame>
        <draw:frame draw:style-name="gr32" draw:text-style-name="P33" draw:layer="layout" svg:width="0.256cm" svg:height="0.23cm" svg:x="10.431cm" svg:y="27.316cm">
          <draw:text-box>
            <text:p text:style-name="P2"><text:span text:style-name="T30">2. </text:span></text:p>
          </draw:text-box>
        </draw:frame>
        <draw:frame draw:style-name="gr32" draw:text-style-name="P33" draw:layer="layout" svg:width="0.228cm" svg:height="0.23cm" svg:x="10.71cm" svg:y="27.324cm">
          <draw:text-box>
            <text:p text:style-name="P2"><text:span text:style-name="T30">o </text:span></text:p>
          </draw:text-box>
        </draw:frame>
        <draw:frame draw:style-name="gr27" draw:text-style-name="P28" draw:layer="layout" svg:width="0.997cm" svg:height="0.247cm" svg:x="10.914cm" svg:y="27.311cm">
          <draw:text-box>
            <text:p text:style-name="P2"><text:span text:style-name="T26">AR</text:span><text:span text:style-name="T26">Qu</text:span><text:span text:style-name="T26">vo </text:span></text:p>
          </draw:text-box>
        </draw:frame>
        <draw:frame draw:style-name="gr7" draw:text-style-name="P8" draw:layer="layout" svg:width="1.708cm" svg:height="0.285cm" svg:x="11.938cm" svg:y="27.319cm">
          <draw:text-box>
            <text:p text:style-name="P2"><text:span text:style-name="T6">x</text:span><text:span text:style-name="T6">M</text:span><text:span text:style-name="T6">Ln</text:span><text:span text:style-name="T6">r¡¡</text:span><text:span text:style-name="T6">iË.</text:span><text:span text:style-name="T6">ñîï </text:span></text:p>
          </draw:text-box>
        </draw:frame>
        <draw:frame draw:style-name="gr8" draw:text-style-name="P9" draw:layer="layout" svg:width="1.488cm" svg:height="0.302cm" svg:x="13.733cm" svg:y="27.357cm">
          <draw:text-box>
            <text:p text:style-name="P2"><text:span text:style-name="T7">Å</text:span><text:span text:style-name="T7">Ë</text:span><text:span text:style-name="T7">õi</text:span><text:span text:style-name="T7">Ë'</text:span><text:span text:style-name="T7">"""</text:span><text:span text:style-name="T7">^^</text:span></text:p>
          </draw:text-box>
        </draw:frame>
        <draw:frame draw:style-name="gr22" draw:text-style-name="P23" draw:layer="layout" svg:width="1.518cm" svg:height="0.196cm" svg:x="8.534cm" svg:y="27.561cm">
          <draw:text-box>
            <text:p text:style-name="P2"><text:span text:style-name="T21">EN</text:span><text:span text:style-name="T21">cA</text:span><text:span text:style-name="T21">MT</text:span><text:span text:style-name="T21">NH</text:span><text:span text:style-name="T21">AD</text:span><text:span text:style-name="T21">A </text:span></text:p>
          </draw:text-box>
        </draw:frame>
        <draw:frame draw:style-name="gr12" draw:text-style-name="P13" draw:layer="layout" svg:width="0.59cm" svg:height="0.213cm" svg:x="10.152cm" svg:y="27.591cm">
          <draw:text-box>
            <text:p text:style-name="P2"><text:span text:style-name="T11">Ar</text:span><text:span text:style-name="T11">É n </text:span></text:p>
          </draw:text-box>
        </draw:frame>
        <draw:frame draw:style-name="gr9" draw:text-style-name="P10" draw:layer="layout" svg:width="2.479cm" svg:height="0.268cm" svg:x="10.761cm" svg:y="27.561cm">
          <draw:text-box>
            <text:p text:style-name="P2"><text:span text:style-name="T8">rn</text:span><text:span text:style-name="T8">e¡r</text:span><text:span text:style-name="T8">ip</text:span><text:span text:style-name="T8">on</text:span><text:span text:style-name="T8">re</text:span><text:span text:style-name="T8">oo</text:span><text:span text:style-name="T8">n¿</text:span><text:span text:style-name="T8">iñ</text:span><text:span text:style-name="T8">ôîi </text:span></text:p>
          </draw:text-box>
        </draw:frame>
        <draw:frame draw:style-name="gr27" draw:text-style-name="P28" draw:layer="layout" svg:width="0.912cm" svg:height="0.247cm" svg:x="13.343cm" svg:y="27.608cm">
          <draw:text-box>
            <text:p text:style-name="P2"><text:span text:style-name="T26">rió</text:span><text:span text:style-name="T26">-</text:span><text:span text:style-name="T26">Ái</text:span><text:span text:style-name="T26">oi{ </text:span></text:p>
          </draw:text-box>
        </draw:frame>
        <draw:frame draw:style-name="gr32" draw:text-style-name="P33" draw:layer="layout" svg:width="0.434cm" svg:height="0.23cm" svg:x="14.317cm" svg:y="27.688cm">
          <draw:text-box>
            <text:p text:style-name="P2"><text:span text:style-name="T30">i¿.</text:span><text:span text:style-name="T30">s.</text:span></text:p>
          </draw:text-box>
        </draw:frame>
      </draw:page>
      <draw:page draw:name="page7" draw:style-name="dp1" draw:master-page-name="master-page192">
        <draw:frame draw:style-name="gr1" draw:text-style-name="P1" draw:layer="layout" svg:width="20.861cm" svg:height="29.531cm" draw:transform="rotate (-3.14159265358979) translate (20.862cm 29.532cm)">
          <draw:image xlink:href="Pictures/10000000000004D0000006D024257F2B423663B0.jpg" xlink:type="simple" xlink:show="embed" xlink:actuate="onLoad" draw:mime-type="image/jpeg">
            <text:p/>
          </draw:image>
        </draw:frame>
        <draw:frame draw:style-name="gr1" draw:text-style-name="P1" draw:layer="layout" svg:width="19.777cm" svg:height="29.192cm" draw:transform="rotate (-3.14159265358979) translate (20.659cm 29.295cm)">
          <draw:image xlink:href="Pictures/100000010000092000000D78A81C681A0F3C8C7E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405cm" draw:transform="rotate (-3.14159265358979) translate (1.761cm 0.474cm)">
          <draw:image xlink:href="Pictures/100000010000001800000030FE608FCFC12755BE.png" xlink:type="simple" xlink:show="embed" xlink:actuate="onLoad" draw:mime-type="image/png">
            <text:p/>
          </draw:image>
        </draw:frame>
        <draw:frame draw:style-name="gr9" draw:text-style-name="P10" draw:layer="layout" svg:width="0.874cm" svg:height="0.268cm" svg:x="3.387cm" svg:y="4.929cm">
          <draw:text-box>
            <text:p text:style-name="P2"><text:span text:style-name="T8">99</text:span><text:span text:style-name="T8">67</text:span><text:span text:style-name="T8">-C</text:span></text:p>
          </draw:text-box>
        </draw:frame>
        <draw:frame draw:style-name="gr7" draw:text-style-name="P8" draw:layer="layout" svg:width="0.315cm" svg:height="0.285cm" svg:x="14.749cm" svg:y="4.349cm">
          <draw:text-box>
            <text:p text:style-name="P2"><text:span text:style-name="T6">20</text:span></text:p>
          </draw:text-box>
        </draw:frame>
        <draw:frame draw:style-name="gr7" draw:text-style-name="P8" draw:layer="layout" svg:width="0.315cm" svg:height="0.285cm" svg:x="14.732cm" svg:y="5.128cm">
          <draw:text-box>
            <text:p text:style-name="P2"><text:span text:style-name="T6">30</text:span></text:p>
          </draw:text-box>
        </draw:frame>
        <draw:frame draw:style-name="gr9" draw:text-style-name="P10" draw:layer="layout" svg:width="0.993cm" svg:height="0.268cm" svg:x="12.141cm" svg:y="4.311cm">
          <draw:text-box>
            <text:p text:style-name="P2"><text:span text:style-name="T8">U</text:span><text:span text:style-name="T8">nl</text:span><text:span text:style-name="T8">da</text:span><text:span text:style-name="T8">de</text:span></text:p>
          </draw:text-box>
        </draw:frame>
        <draw:frame draw:style-name="gr9" draw:text-style-name="P10" draw:layer="layout" svg:width="0.993cm" svg:height="0.268cm" svg:x="12.116cm" svg:y="5.082cm">
          <draw:text-box>
            <text:p text:style-name="P2"><text:span text:style-name="T8">U</text:span><text:span text:style-name="T8">nl</text:span><text:span text:style-name="T8">da</text:span><text:span text:style-name="T8">de</text:span></text:p>
          </draw:text-box>
        </draw:frame>
        <draw:frame draw:style-name="gr40" draw:text-style-name="P39" draw:layer="layout" svg:width="0.158cm" svg:height="0.162cm" svg:x="0.931cm" svg:y="4.194cm">
          <draw:text-box>
            <text:p text:style-name="P2"><text:span text:style-name="T36">1 </text:span></text:p>
          </draw:text-box>
        </draw:frame>
        <draw:frame draw:style-name="gr7" draw:text-style-name="P8" draw:layer="layout" svg:width="0.785cm" svg:height="0.285cm" svg:x="1.075cm" svg:y="4.112cm">
          <draw:text-box>
            <text:p text:style-name="P2"><text:span text:style-name="T6">66</text:span><text:span text:style-name="T6">30</text:span><text:span text:style-name="T6">7</text:span></text:p>
          </draw:text-box>
        </draw:frame>
        <draw:frame draw:style-name="gr40" draw:text-style-name="P39" draw:layer="layout" svg:width="0.158cm" svg:height="0.162cm" svg:x="0.906cm" svg:y="4.956cm">
          <draw:text-box>
            <text:p text:style-name="P2"><text:span text:style-name="T36">1 </text:span></text:p>
          </draw:text-box>
        </draw:frame>
        <draw:frame draw:style-name="gr9" draw:text-style-name="P10" draw:layer="layout" svg:width="0.743cm" svg:height="0.268cm" svg:x="1.05cm" svg:y="4.879cm">
          <draw:text-box>
            <text:p text:style-name="P2"><text:span text:style-name="T8">90</text:span><text:span text:style-name="T8">37</text:span><text:span text:style-name="T8">9</text:span></text:p>
          </draw:text-box>
        </draw:frame>
        <draw:frame draw:style-name="gr7" draw:text-style-name="P8" draw:layer="layout" svg:width="1.496cm" svg:height="0.285cm" svg:x="3.395cm" svg:y="4.155cm">
          <draw:text-box>
            <text:p text:style-name="P2"><text:span text:style-name="T6">3</text:span><text:span text:style-name="T6">O</text:span><text:span text:style-name="T6">O</text:span><text:span text:style-name="T6">1</text:span><text:span text:style-name="T6">O</text:span><text:span text:style-name="T6">6.</text:span><text:span text:style-name="T6">C </text:span></text:p>
          </draw:text-box>
        </draw:frame>
        <draw:frame draw:style-name="gr7" draw:text-style-name="P8" draw:layer="layout" svg:width="1.001cm" svg:height="0.285cm" svg:x="4.945cm" svg:y="4.18cm">
          <draw:text-box>
            <text:p text:style-name="P2"><text:span text:style-name="T6">T</text:span><text:span text:style-name="T6">E</text:span><text:span text:style-name="T6">S</text:span><text:span text:style-name="T6">T</text:span><text:span text:style-name="T6">E </text:span></text:p>
          </draw:text-box>
        </draw:frame>
        <draw:frame draw:style-name="gr7" draw:text-style-name="P8" draw:layer="layout" svg:width="1.17cm" svg:height="0.285cm" svg:x="5.969cm" svg:y="4.205cm">
          <draw:text-box>
            <text:p text:style-name="P2"><text:span text:style-name="T6">R</text:span><text:span text:style-name="T6">A</text:span><text:span text:style-name="T6">PI</text:span><text:span text:style-name="T6">D</text:span><text:span text:style-name="T6">O </text:span></text:p>
          </draw:text-box>
        </draw:frame>
        <draw:frame draw:style-name="gr7" draw:text-style-name="P8" draw:layer="layout" svg:width="1.598cm" svg:height="0.285cm" svg:x="7.163cm" svg:y="4.222cm">
          <draw:text-box>
            <text:p text:style-name="P2"><text:span text:style-name="T6">D</text:span><text:span text:style-name="T6">E</text:span><text:span text:style-name="T6">T</text:span><text:span text:style-name="T6">E</text:span><text:span text:style-name="T6">C</text:span><text:span text:style-name="T6">ç</text:span><text:span text:style-name="T6">Â</text:span><text:span text:style-name="T6">O </text:span></text:p>
          </draw:text-box>
        </draw:frame>
        <draw:frame draw:style-name="gr9" draw:text-style-name="P10" draw:layer="layout" svg:width="1.213cm" svg:height="0.268cm" svg:x="8.839cm" svg:y="4.261cm">
          <draw:text-box>
            <text:p text:style-name="P2"><text:span text:style-name="T8">D</text:span><text:span text:style-name="T8">E</text:span><text:span text:style-name="T8">N</text:span><text:span text:style-name="T8">G</text:span><text:span text:style-name="T8">U</text:span><text:span text:style-name="T8">E </text:span></text:p>
          </draw:text-box>
        </draw:frame>
        <draw:frame draw:style-name="gr10" draw:text-style-name="P11" draw:layer="layout" svg:width="0.317cm" svg:height="0.319cm" svg:x="10.101cm" svg:y="4.239cm">
          <draw:text-box>
            <text:p text:style-name="P2"><text:span text:style-name="T9">/ </text:span></text:p>
          </draw:text-box>
        </draw:frame>
        <draw:frame draw:style-name="gr9" draw:text-style-name="P10" draw:layer="layout" svg:width="0.417cm" svg:height="0.268cm" svg:x="10.287cm" svg:y="4.278cm">
          <draw:text-box>
            <text:p text:style-name="P2"><text:span text:style-name="T8">KI</text:span><text:span text:style-name="T8">T</text:span></text:p>
          </draw:text-box>
        </draw:frame>
        <draw:frame draw:style-name="gr7" draw:text-style-name="P8" draw:layer="layout" svg:width="1.755cm" svg:height="0.285cm" svg:x="4.945cm" svg:y="4.519cm">
          <draw:text-box>
            <text:p text:style-name="P2"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</text:span><text:span text:style-name="T6">O, </text:span></text:p>
          </draw:text-box>
        </draw:frame>
        <draw:frame draw:style-name="gr27" draw:text-style-name="P28" draw:layer="layout" svg:width="0.48cm" svg:height="0.247cm" svg:x="6.739cm" svg:y="4.587cm">
          <draw:text-box>
            <text:p text:style-name="P2"><text:span text:style-name="T26">NS</text:span><text:span text:style-name="T26">1</text:span></text:p>
          </draw:text-box>
        </draw:frame>
        <draw:frame draw:style-name="gr9" draw:text-style-name="P10" draw:layer="layout" svg:width="0.476cm" svg:height="0.268cm" svg:x="6.79cm" svg:y="3.719cm">
          <draw:text-box>
            <text:p text:style-name="P2"><text:span text:style-name="T8">D</text:span><text:span text:style-name="T8">O </text:span></text:p>
          </draw:text-box>
        </draw:frame>
        <draw:frame draw:style-name="gr7" draw:text-style-name="P8" draw:layer="layout" svg:width="1.424cm" svg:height="0.285cm" svg:x="7.29cm" svg:y="3.714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I</text:span><text:span text:style-name="T6">A</text:span><text:span text:style-name="T6">L</text:span></text:p>
          </draw:text-box>
        </draw:frame>
        <draw:frame draw:style-name="gr9" draw:text-style-name="P10" draw:layer="layout" svg:width="0.459cm" svg:height="0.268cm" svg:x="3.429cm" svg:y="3.651cm">
          <draw:text-box>
            <text:p text:style-name="P2"><text:span text:style-name="T8">N</text:span><text:span text:style-name="T8">R </text:span></text:p>
          </draw:text-box>
        </draw:frame>
        <draw:frame draw:style-name="gr7" draw:text-style-name="P8" draw:layer="layout" svg:width="0.853cm" svg:height="0.285cm" svg:x="3.903cm" svg:y="3.655cm">
          <draw:text-box>
            <text:p text:style-name="P2"><text:span text:style-name="T6">FI</text:span><text:span text:style-name="T6">C</text:span><text:span text:style-name="T6">H</text:span><text:span text:style-name="T6">A</text:span></text:p>
          </draw:text-box>
        </draw:frame>
        <draw:frame draw:style-name="gr7" draw:text-style-name="P8" draw:layer="layout" svg:width="0.709cm" svg:height="0.285cm" svg:x="0.923cm" svg:y="3.596cm">
          <draw:text-box>
            <text:p text:style-name="P2"><text:span text:style-name="T6">C</text:span><text:span text:style-name="T6">O</text:span><text:span text:style-name="T6">D </text:span></text:p>
          </draw:text-box>
        </draw:frame>
        <draw:frame draw:style-name="gr7" draw:text-style-name="P8" draw:layer="layout" svg:width="0.603cm" svg:height="0.285cm" svg:x="1.643cm" svg:y="3.604cm">
          <draw:text-box>
            <text:p text:style-name="P2"><text:span text:style-name="T6">M</text:span><text:span text:style-name="T6">A</text:span><text:span text:style-name="T6">T</text:span></text:p>
          </draw:text-box>
        </draw:frame>
        <draw:frame draw:style-name="gr9" draw:text-style-name="P10" draw:layer="layout" svg:width="0.264cm" svg:height="0.268cm" svg:x="17.103cm" svg:y="3.88cm">
          <draw:text-box>
            <text:p text:style-name="P2"><text:span text:style-name="T8">V</text:span></text:p>
          </draw:text-box>
        </draw:frame>
        <draw:frame draw:style-name="gr7" draw:text-style-name="P8" draw:layer="layout" svg:width="0.662cm" svg:height="0.285cm" svg:x="11.938cm" svg:y="3.774cm">
          <draw:text-box>
            <text:p text:style-name="P2"><text:span text:style-name="T6">U</text:span><text:span text:style-name="T6">nl</text:span><text:span text:style-name="T6">d </text:span></text:p>
          </draw:text-box>
        </draw:frame>
        <draw:frame draw:style-name="gr7" draw:text-style-name="P8" draw:layer="layout" svg:width="0.633cm" svg:height="0.285cm" svg:x="12.632cm" svg:y="3.791cm">
          <draw:text-box>
            <text:p text:style-name="P2"><text:span text:style-name="T6">M</text:span><text:span text:style-name="T6">ed </text:span></text:p>
          </draw:text-box>
        </draw:frame>
        <draw:frame draw:style-name="gr8" draw:text-style-name="P9" draw:layer="layout" svg:width="0.299cm" svg:height="0.302cm" svg:x="13.276cm" svg:y="3.795cm">
          <draw:text-box>
            <text:p text:style-name="P2"><text:span text:style-name="T7">/ </text:span></text:p>
          </draw:text-box>
        </draw:frame>
        <draw:frame draw:style-name="gr16" draw:text-style-name="P17" draw:layer="layout" svg:width="1.082cm" svg:height="0.407cm" svg:x="13.454cm" svg:y="3.717cm">
          <draw:text-box>
            <text:p text:style-name="P2"><text:span text:style-name="T15">C</text:span><text:span text:style-name="T15">o</text:span><text:span text:style-name="T15">n</text:span><text:span text:style-name="T15">e </text:span></text:p>
          </draw:text-box>
        </draw:frame>
        <draw:frame draw:style-name="gr7" draw:text-style-name="P8" draw:layer="layout" svg:width="0.789cm" svg:height="0.285cm" svg:x="14.588cm" svg:y="3.841cm">
          <draw:text-box>
            <text:p text:style-name="P2"><text:span text:style-name="T6">O</text:span><text:span text:style-name="T6">T</text:span><text:span text:style-name="T6">D</text:span><text:span text:style-name="T6">E</text:span></text:p>
          </draw:text-box>
        </draw:frame>
        <draw:frame draw:style-name="gr9" draw:text-style-name="P10" draw:layer="layout" svg:width="0.264cm" svg:height="0.268cm" svg:x="1.592cm" svg:y="0.019cm">
          <draw:text-box>
            <text:p text:style-name="P2"><text:span text:style-name="T8">{</text:span></text:p>
          </draw:text-box>
        </draw:frame>
        <draw:frame draw:style-name="gr5" draw:text-style-name="P6" draw:layer="layout" svg:width="2.479cm" svg:height="0.496cm" svg:x="4.428cm" svg:y="0.165cm">
          <draw:text-box>
            <text:p text:style-name="P2"><text:span text:style-name="T4">E</text:span><text:span text:style-name="T4">S</text:span><text:span text:style-name="T4">P</text:span><text:span text:style-name="T4">E</text:span><text:span text:style-name="T4">L</text:span><text:span text:style-name="T4">H</text:span><text:span text:style-name="T4">O</text:span><text:span text:style-name="T4"> </text:span></text:p>
          </draw:text-box>
        </draw:frame>
        <draw:frame draw:style-name="gr5" draw:text-style-name="P6" draw:layer="layout" svg:width="0.828cm" svg:height="0.496cm" svg:x="6.968cm" svg:y="0.207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5" draw:text-style-name="P6" draw:layer="layout" svg:width="3.376cm" svg:height="0.496cm" svg:x="7.815cm" svg:y="0.224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/text:p>
          </draw:text-box>
        </draw:frame>
        <draw:frame draw:style-name="gr28" draw:text-style-name="P29" draw:layer="layout" svg:width="0.794cm" svg:height="0.475cm" svg:x="11.201cm" svg:y="0.271cm">
          <draw:text-box>
            <text:p text:style-name="P2"><text:span text:style-name="T27">D</text:span><text:span text:style-name="T27">E </text:span></text:p>
          </draw:text-box>
        </draw:frame>
        <draw:frame draw:style-name="gr5" draw:text-style-name="P6" draw:layer="layout" svg:width="2.5cm" svg:height="0.496cm" svg:x="12.023cm" svg:y="0.283cm">
          <draw:text-box>
            <text:p text:style-name="P2"><text:span text:style-name="T4">E</text:span><text:span text:style-name="T4">N</text:span><text:span text:style-name="T4">T</text:span><text:span text:style-name="T4">R</text:span><text:span text:style-name="T4">A</text:span><text:span text:style-name="T4">D</text:span><text:span text:style-name="T4">A</text:span><text:span text:style-name="T4"> </text:span></text:p>
          </draw:text-box>
        </draw:frame>
        <draw:frame draw:style-name="gr28" draw:text-style-name="P29" draw:layer="layout" svg:width="1.213cm" svg:height="0.475cm" svg:x="14.613cm" svg:y="0.339cm">
          <draw:text-box>
            <text:p text:style-name="P2"><text:span text:style-name="T27">P</text:span><text:span text:style-name="T27">O</text:span><text:span text:style-name="T27">I.</text:span><text:span text:style-name="T27">I </text:span></text:p>
          </draw:text-box>
        </draw:frame>
        <draw:frame draw:style-name="gr8" draw:text-style-name="P9" draw:layer="layout" svg:width="0.299cm" svg:height="0.302cm" svg:x="15.858cm" svg:y="0.501cm">
          <draw:text-box>
            <text:p text:style-name="P2"><text:span text:style-name="T7">I,.</text:span></text:p>
          </draw:text-box>
        </draw:frame>
        <draw:frame draw:style-name="gr23" draw:text-style-name="P24" draw:layer="layout" svg:width="1.17cm" svg:height="0.458cm" svg:x="16.154cm" svg:y="0.394cm">
          <draw:text-box>
            <text:p text:style-name="P2"><text:span text:style-name="T22">I</text:span><text:span text:style-name="T22">U</text:span><text:span text:style-name="T22">F</text:span><text:span text:style-name="T22">I</text:span><text:span text:style-name="T22">A</text:span></text:p>
          </draw:text-box>
        </draw:frame>
        <draw:frame draw:style-name="gr4" draw:text-style-name="P5" draw:layer="layout" svg:width="1.272cm" svg:height="0.37cm" svg:x="2.616cm" svg:y="0.856cm">
          <draw:text-box>
            <text:p text:style-name="P2"><text:span text:style-name="T3">E</text:span><text:span text:style-name="T3">D</text:span><text:span text:style-name="T3">O</text:span><text:span text:style-name="T3">R</text:span><text:span text:style-name="T3">: </text:span></text:p>
          </draw:text-box>
        </draw:frame>
        <draw:frame draw:style-name="gr6" draw:text-style-name="P7" draw:layer="layout" svg:width="0.692cm" svg:height="0.336cm" svg:x="3.929cm" svg:y="0.916cm">
          <draw:text-box>
            <text:p text:style-name="P2"><text:span text:style-name="T5">M</text:span><text:span text:style-name="T5">.</text:span><text:span text:style-name="T5">S </text:span></text:p>
          </draw:text-box>
        </draw:frame>
        <draw:frame draw:style-name="gr2" draw:text-style-name="P3" draw:layer="layout" svg:width="2.517cm" svg:height="0.352cm" svg:x="4.657cm" svg:y="0.911cm">
          <draw:text-box>
            <text:p text:style-name="P2"><text:span text:style-name="T1">D</text:span><text:span text:style-name="T1">I</text:span><text:span text:style-name="T1">A</text:span><text:span text:style-name="T1">G</text:span><text:span text:style-name="T1">N</text:span><text:span text:style-name="T1">O</text:span><text:span text:style-name="T1">S</text:span><text:span text:style-name="T1">T|</text:span><text:span text:style-name="T1">C</text:span><text:span text:style-name="T1">A </text:span></text:p>
          </draw:text-box>
        </draw:frame>
        <draw:frame draw:style-name="gr2" draw:text-style-name="P3" draw:layer="layout" svg:width="0.899cm" svg:height="0.352cm" svg:x="7.273cm" svg:y="0.97cm">
          <draw:text-box>
            <text:p text:style-name="P2"><text:span text:style-name="T1">L</text:span><text:span text:style-name="T1">T</text:span><text:span text:style-name="T1">D</text:span><text:span text:style-name="T1">A</text:span></text:p>
          </draw:text-box>
        </draw:frame>
        <draw:frame draw:style-name="gr2" draw:text-style-name="P3" draw:layer="layout" svg:width="0.921cm" svg:height="0.352cm" svg:x="0.999cm" svg:y="1.834cm">
          <draw:text-box>
            <text:p text:style-name="P2"><text:span text:style-name="T1">TI</text:span><text:span text:style-name="T1">P</text:span><text:span text:style-name="T1">O </text:span></text:p>
          </draw:text-box>
        </draw:frame>
        <draw:frame draw:style-name="gr6" draw:text-style-name="P7" draw:layer="layout" svg:width="0.561cm" svg:height="0.336cm" svg:x="1.939cm" svg:y="1.864cm">
          <draw:text-box>
            <text:p text:style-name="P2"><text:span text:style-name="T5">D</text:span><text:span text:style-name="T5">E </text:span></text:p>
          </draw:text-box>
        </draw:frame>
        <draw:frame draw:style-name="gr2" draw:text-style-name="P3" draw:layer="layout" svg:width="2.504cm" svg:height="0.352cm" svg:x="2.532cm" svg:y="1.859cm">
          <draw:text-box>
            <text:p text:style-name="P2"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: </text:span></text:p>
          </draw:text-box>
        </draw:frame>
        <draw:frame draw:style-name="gr2" draw:text-style-name="P3" draw:layer="layout" svg:width="1.077cm" svg:height="0.352cm" svg:x="5.156cm" svg:y="1.902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10" draw:text-style-name="P11" draw:layer="layout" svg:width="1.221cm" svg:height="0.319cm" svg:x="6.282cm" svg:y="1.944cm">
          <draw:text-box>
            <text:p text:style-name="P2"><text:span text:style-name="T9">F</text:span><text:span text:style-name="T9">T</text:span><text:span text:style-name="T9">S</text:span><text:span text:style-name="T9">C</text:span><text:span text:style-name="T9">A</text:span><text:span text:style-name="T9">L</text:span></text:p>
          </draw:text-box>
        </draw:frame>
        <draw:frame draw:style-name="gr2" draw:text-style-name="P3" draw:layer="layout" svg:width="0.607cm" svg:height="0.352cm" svg:x="0.999cm" svg:y="2.325cm">
          <draw:text-box>
            <text:p text:style-name="P2"><text:span text:style-name="T1">N</text:span><text:span text:style-name="T1">R </text:span></text:p>
          </draw:text-box>
        </draw:frame>
        <draw:frame draw:style-name="gr2" draw:text-style-name="P3" draw:layer="layout" svg:width="2.504cm" svg:height="0.352cm" svg:x="1.617cm" svg:y="2.334cm">
          <draw:text-box>
            <text:p text:style-name="P2"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: </text:span></text:p>
          </draw:text-box>
        </draw:frame>
        <draw:frame draw:style-name="gr17" draw:text-style-name="P18" draw:layer="layout" svg:width="1.137cm" svg:height="0.424cm" svg:x="4.242cm" svg:y="2.325cm">
          <draw:text-box>
            <text:p text:style-name="P2"><text:span text:style-name="T16">Ii</text:span><text:span text:style-name="T16">1</text:span><text:span text:style-name="T16">9</text:span><text:span text:style-name="T16">z</text:span><text:span text:style-name="T16">0</text:span></text:p>
          </draw:text-box>
        </draw:frame>
        <draw:frame draw:style-name="gr2" draw:text-style-name="P3" draw:layer="layout" svg:width="1.035cm" svg:height="0.352cm" svg:x="0.999cm" svg:y="2.799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2" draw:text-style-name="P3" draw:layer="layout" svg:width="2.584cm" svg:height="0.352cm" svg:x="2.083cm" svg:y="2.816cm">
          <draw:text-box>
            <text:p text:style-name="P2"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Q</text:span><text:span text:style-name="T1">z </text:span></text:p>
          </draw:text-box>
        </draw:frame>
        <draw:frame draw:style-name="gr10" draw:text-style-name="P11" draw:layer="layout" svg:width="1.602cm" svg:height="0.319cm" svg:x="4.724cm" svg:y="2.901cm">
          <draw:text-box>
            <text:p text:style-name="P2"><text:span text:style-name="T9">2</text:span><text:span text:style-name="T9">3</text:span><text:span text:style-name="T9">1</text:span><text:span text:style-name="T9">9</text:span><text:span text:style-name="T9">1</text:span><text:span text:style-name="T9">2</text:span><text:span text:style-name="T9">o</text:span><text:span text:style-name="T9">2</text:span><text:span text:style-name="T9">4</text:span></text:p>
          </draw:text-box>
        </draw:frame>
        <draw:frame draw:style-name="gr27" draw:text-style-name="P28" draw:layer="layout" svg:width="0.303cm" svg:height="0.247cm" svg:x="19.296cm" svg:y="3.935cm">
          <draw:text-box>
            <text:p text:style-name="P2"><text:span text:style-name="T26">V. </text:span></text:p>
          </draw:text-box>
        </draw:frame>
        <draw:frame draw:style-name="gr7" draw:text-style-name="P8" draw:layer="layout" svg:width="0.916cm" svg:height="0.285cm" svg:x="19.626cm" svg:y="3.918cm">
          <draw:text-box>
            <text:p text:style-name="P2"><text:span text:style-name="T6">T</text:span><text:span text:style-name="T6">O</text:span><text:span text:style-name="T6">T</text:span><text:span text:style-name="T6">A</text:span><text:span text:style-name="T6">L</text:span></text:p>
          </draw:text-box>
        </draw:frame>
        <draw:frame draw:style-name="gr9" draw:text-style-name="P10" draw:layer="layout" svg:width="0.955cm" svg:height="0.268cm" svg:x="19.643cm" svg:y="4.447cm">
          <draw:text-box>
            <text:p text:style-name="P2"><text:span text:style-name="T8">60</text:span><text:span text:style-name="T8">0,</text:span><text:span text:style-name="T8">00</text:span><text:span text:style-name="T8">c</text:span></text:p>
          </draw:text-box>
        </draw:frame>
        <draw:frame draw:style-name="gr9" draw:text-style-name="P10" draw:layer="layout" svg:width="1.179cm" svg:height="0.268cm" svg:x="19.397cm" svg:y="5.217cm">
          <draw:text-box>
            <text:p text:style-name="P2"><text:span text:style-name="T8">1.</text:span><text:span text:style-name="T8">32</text:span><text:span text:style-name="T8">0,</text:span><text:span text:style-name="T8">00</text:span><text:span text:style-name="T8">c</text:span></text:p>
          </draw:text-box>
        </draw:frame>
        <draw:frame draw:style-name="gr9" draw:text-style-name="P10" draw:layer="layout" svg:width="1.488cm" svg:height="0.268cm" svg:x="18.923cm" svg:y="7.393cm">
          <draw:text-box>
            <text:p text:style-name="P2"><text:span text:style-name="T8">1.</text:span><text:span text:style-name="T8">92</text:span><text:span text:style-name="T8">0,</text:span><text:span text:style-name="T8">00</text:span><text:span text:style-name="T8">00</text:span><text:span text:style-name="T8">0</text:span></text:p>
          </draw:text-box>
        </draw:frame>
        <draw:frame draw:style-name="gr9" draw:text-style-name="P10" draw:layer="layout" svg:width="0.455cm" svg:height="0.268cm" svg:x="8.374cm" svg:y="28.924cm">
          <draw:text-box>
            <text:p text:style-name="P2"><text:span text:style-name="T8">^-</text:span><text:span text:style-name="T8">¿ </text:span></text:p>
          </draw:text-box>
        </draw:frame>
        <draw:frame draw:style-name="gr12" draw:text-style-name="P13" draw:layer="layout" svg:width="0.211cm" svg:height="0.213cm" svg:x="8.949cm" svg:y="28.836cm">
          <draw:text-box>
            <text:p text:style-name="P2"><text:span text:style-name="T11">, </text:span></text:p>
          </draw:text-box>
        </draw:frame>
        <draw:frame draw:style-name="gr9" draw:text-style-name="P10" draw:layer="layout" svg:width="1.052cm" svg:height="0.268cm" svg:x="9.085cm" svg:y="28.805cm">
          <draw:text-box>
            <text:p text:style-name="P2"><text:span text:style-name="T8">¡¡^</text:span><text:span text:style-name="T8">tr</text:span><text:span text:style-name="T8">Á</text:span><text:span text:style-name="T8">ñ</text:span><text:span text:style-name="T8">Â </text:span></text:p>
          </draw:text-box>
        </draw:frame>
        <draw:frame draw:style-name="gr9" draw:text-style-name="P10" draw:layer="layout" svg:width="0.912cm" svg:height="0.268cm" svg:x="10.397cm" svg:y="29.026cm">
          <draw:text-box>
            <text:p text:style-name="P2"><text:span text:style-name="T8">^tt</text:span><text:span text:style-name="T8">Etl</text:span><text:span text:style-name="T8">rtì </text:span></text:p>
          </draw:text-box>
        </draw:frame>
        <draw:frame draw:style-name="gr9" draw:text-style-name="P10" draw:layer="layout" svg:width="0.654cm" svg:height="0.268cm" svg:x="11.676cm" svg:y="28.865cm">
          <draw:text-box>
            <text:p text:style-name="P2"><text:span text:style-name="T8">Fl</text:span><text:span text:style-name="T8">al</text:span><text:span text:style-name="T8">a </text:span></text:p>
          </draw:text-box>
        </draw:frame>
        <draw:frame draw:style-name="gr9" draw:text-style-name="P10" draw:layer="layout" svg:width="0.375cm" svg:height="0.268cm" svg:x="12.361cm" svg:y="28.899cm">
          <draw:text-box>
            <text:p text:style-name="P2"><text:span text:style-name="T8">¡la </text:span></text:p>
          </draw:text-box>
        </draw:frame>
        <draw:frame draw:style-name="gr9" draw:text-style-name="P10" draw:layer="layout" svg:width="1.098cm" svg:height="0.268cm" svg:x="12.768cm" svg:y="28.916cm">
          <draw:text-box>
            <text:p text:style-name="P2"><text:span text:style-name="T8">a</text:span><text:span text:style-name="T8">ml</text:span><text:span text:style-name="T8">oa</text:span><text:span text:style-name="T8">ãa </text:span></text:p>
          </draw:text-box>
        </draw:frame>
        <draw:frame draw:style-name="gr9" draw:text-style-name="P10" draw:layer="layout" svg:width="0.264cm" svg:height="0.268cm" svg:x="14.021cm" svg:y="28.924cm">
          <draw:text-box>
            <text:p text:style-name="P2"><text:span text:style-name="T8">. </text:span></text:p>
          </draw:text-box>
        </draw:frame>
        <draw:frame draw:style-name="gr9" draw:text-style-name="P10" draw:layer="layout" svg:width="1.67cm" svg:height="0.268cm" svg:x="14.182cm" svg:y="28.949cm">
          <draw:text-box>
            <text:p text:style-name="P2"><text:span text:style-name="T8">aa</text:span><text:span text:style-name="T8">¡r¡</text:span><text:span text:style-name="T8">n¡l</text:span><text:span text:style-name="T8">a.f</text:span><text:span text:style-name="T8">alt</text:span><text:span text:style-name="T8">n </text:span></text:p>
          </draw:text-box>
        </draw:frame>
        <draw:frame draw:style-name="gr32" draw:text-style-name="P33" draw:layer="layout" svg:width="0.281cm" svg:height="0.23cm" svg:x="16.231cm" svg:y="29.034cm">
          <draw:text-box>
            <text:p text:style-name="P2"><text:span text:style-name="T30">2A</text:span></text:p>
          </draw:text-box>
        </draw:frame>
        <draw:frame draw:style-name="gr8" draw:text-style-name="P9" draw:layer="layout" svg:width="1.098cm" svg:height="0.302cm" svg:x="17.018cm" svg:y="29.008cm">
          <draw:text-box>
            <text:p text:style-name="P2"><text:span text:style-name="T7">ou</text:span><text:span text:style-name="T7">tu</text:span><text:span text:style-name="T7">br</text:span><text:span text:style-name="T7">o </text:span></text:p>
          </draw:text-box>
        </draw:frame>
        <draw:frame draw:style-name="gr8" draw:text-style-name="P9" draw:layer="layout" svg:width="0.993cm" svg:height="0.302cm" svg:x="18.169cm" svg:y="29.042cm">
          <draw:text-box>
            <text:p text:style-name="P2"><text:span text:style-name="T7">de</text:span><text:span text:style-name="T7">20</text:span><text:span text:style-name="T7">24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DejaVu Sans1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2" style:page-layout-name="PM0" draw:style-name="Mdp1"/>
    <style:master-page style:name="master-page161" style:page-layout-name="PM0" draw:style-name="Mdp1"/>
    <style:master-page style:name="master-page3" style:page-layout-name="PM0" draw:style-name="Mdp1"/>
    <style:master-page style:name="master-page112" style:page-layout-name="PM0" draw:style-name="Mdp1"/>
    <style:master-page style:name="master-page123" style:page-layout-name="PM0" draw:style-name="Mdp1"/>
    <style:master-page style:name="master-page126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1T15:41:54.131667391</dc:date>
    <meta:editing-duration>PT48S</meta:editing-duration>
    <meta:editing-cycles>1</meta:editing-cycles>
    <meta:document-statistic meta:object-count="1152"/>
    <meta:generator>LibreOffice/7.5.9.2$Linux_X86_64 LibreOffice_project/50$Build-2</meta:generator>
  </office:meta>
</office:document-meta>
</file>