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40000000286210C18DC66E0A7F.png" manifest:media-type="image/png"/>
  <manifest:file-entry manifest:full-path="Pictures/10000200000000D000000128A5A80ECB436610AD.png" manifest:media-type="image/png"/>
  <manifest:file-entry manifest:full-path="Pictures/10000200000008C800000CA48A4B9AE937714A78.png" manifest:media-type="image/png"/>
  <manifest:file-entry manifest:full-path="Pictures/100002000000083800000BC4FA9D4E6EA645665F.png" manifest:media-type="image/png"/>
  <manifest:file-entry manifest:full-path="Pictures/10000200000005C800000BE498E07B9035F9966B.png" manifest:media-type="image/png"/>
  <manifest:file-entry manifest:full-path="Pictures/10000000000004D0000006D02DF572BEA1E7DEBE.jpg" manifest:media-type="image/jpeg"/>
  <manifest:file-entry manifest:full-path="Pictures/10000200000000480000001C295D0BF7FEDE1E39.png" manifest:media-type="image/png"/>
  <manifest:file-entry manifest:full-path="Pictures/10000200000007A80000076031189917FBB35D60.png" manifest:media-type="image/png"/>
  <manifest:file-entry manifest:full-path="Pictures/10000200000000600000041847E4F5806C313E5D.png" manifest:media-type="image/png"/>
  <manifest:file-entry manifest:full-path="Pictures/100002000000004800000018149A01EE62F21BBE.png" manifest:media-type="image/png"/>
  <manifest:file-entry manifest:full-path="Pictures/1000020000000060000003D870A6C69189CF2C1C.png" manifest:media-type="image/png"/>
  <manifest:file-entry manifest:full-path="Pictures/10000000000004D0000006D0BB2AACEE5F4E99AF.jpg" manifest:media-type="image/jpeg"/>
  <manifest:file-entry manifest:full-path="Pictures/10000200000007D000000B48BF57F0B1987497A6.png" manifest:media-type="image/png"/>
  <manifest:file-entry manifest:full-path="Pictures/10000200000000800000002C557C146FF3AA0345.png" manifest:media-type="image/png"/>
  <manifest:file-entry manifest:full-path="Pictures/10000000000004D0000006D05091075D1D3D44EE.jpg" manifest:media-type="image/jpeg"/>
  <manifest:file-entry manifest:full-path="Pictures/10000000000004D0000006D0166EF9E1616F5978.jpg" manifest:media-type="image/jpeg"/>
  <manifest:file-entry manifest:full-path="Pictures/10000200000005480000053C2AF5642F5FFA643A.png" manifest:media-type="image/png"/>
  <manifest:file-entry manifest:full-path="Pictures/1000020000000788000008D4458D5B12ED26FF9F.png" manifest:media-type="image/png"/>
  <manifest:file-entry manifest:full-path="Pictures/100002000000012000000138776D430060F390AD.png" manifest:media-type="image/png"/>
  <manifest:file-entry manifest:full-path="Pictures/10000200000007E0000007602838595EF7920269.png" manifest:media-type="image/png"/>
  <manifest:file-entry manifest:full-path="Pictures/10000200000007C8000007F090806235FDE33F6B.png" manifest:media-type="image/png"/>
  <manifest:file-entry manifest:full-path="Pictures/1000020000000060000004143526505E60BAA47D.png" manifest:media-type="image/png"/>
  <manifest:file-entry manifest:full-path="Pictures/100002000000095800000A003B048E45AB0C6AAC.png" manifest:media-type="image/png"/>
  <manifest:file-entry manifest:full-path="Pictures/10000200000000600000001CDDF31BBFEBC909AF.png" manifest:media-type="image/png"/>
  <manifest:file-entry manifest:full-path="Pictures/100002000000090000000A90BD8E08AF1758D6EC.png" manifest:media-type="image/png"/>
  <manifest:file-entry manifest:full-path="Pictures/10000000000004D0000006D085401F7DF70AD9C2.jpg" manifest:media-type="image/jpeg"/>
  <manifest:file-entry manifest:full-path="Pictures/1000020000000050000000E88F08A12FF7538568.png" manifest:media-type="image/png"/>
  <manifest:file-entry manifest:full-path="Pictures/10000200000007C80000040CCFFDADB867572E6A.png" manifest:media-type="image/png"/>
  <manifest:file-entry manifest:full-path="Pictures/10000000000004D0000006D0A4B5ACB102B76ACC.jpg" manifest:media-type="image/jpeg"/>
  <manifest:file-entry manifest:full-path="Pictures/1000020000000738000003C409DFB86E54D8B1A4.png" manifest:media-type="image/png"/>
  <manifest:file-entry manifest:full-path="Pictures/100002000000009800000808663A5A7520A7DE4B.png" manifest:media-type="image/png"/>
  <manifest:file-entry manifest:full-path="Pictures/100002000000016800000058F6682D3DD5881E45.png" manifest:media-type="image/png"/>
  <manifest:file-entry manifest:full-path="Pictures/10000000000004D0000006D0FE07AA7ACAA34EF0.jpg" manifest:media-type="image/jpeg"/>
  <manifest:file-entry manifest:full-path="Pictures/10000000000004D0000006D02EB63FE5BD3A0C7B.jpg" manifest:media-type="image/jpeg"/>
  <manifest:file-entry manifest:full-path="Pictures/10000200000000600000041898BD441C6950255A.png" manifest:media-type="image/png"/>
  <manifest:file-entry manifest:full-path="Pictures/100002000000078000000BB44DBFBA76CE74AD63.png" manifest:media-type="image/png"/>
  <manifest:file-entry manifest:full-path="Pictures/10000200000007F000000690E21F4D16FA2CECB2.png" manifest:media-type="image/png"/>
  <manifest:file-entry manifest:full-path="Pictures/10000200000007B0000005BCA934F48F30B83EDC.png" manifest:media-type="image/png"/>
  <manifest:file-entry manifest:full-path="Pictures/100002000000025000000118438915A619C0BDAD.png" manifest:media-type="image/png"/>
  <manifest:file-entry manifest:full-path="Pictures/1000020000000370000002EC089A5A9D920FC623.png" manifest:media-type="image/png"/>
  <manifest:file-entry manifest:full-path="Pictures/10000200000007B00000054C3963DEE94BEDA4CF.png" manifest:media-type="image/png"/>
  <manifest:file-entry manifest:full-path="Pictures/10000000000004D0000006D079602D84A31DABF2.jpg" manifest:media-type="image/jpeg"/>
  <manifest:file-entry manifest:full-path="Pictures/100002000000093000000BF0A125280AAF152745.png" manifest:media-type="image/png"/>
  <manifest:file-entry manifest:full-path="Pictures/100002000000093000000AD8FBCA1DACF3A4FF70.png" manifest:media-type="image/png"/>
  <manifest:file-entry manifest:full-path="Pictures/1000020000000060000003D8FB00F80A496102E1.png" manifest:media-type="image/png"/>
  <manifest:file-entry manifest:full-path="Pictures/10000200000000C800000038EAE2077E27DB1913.png" manifest:media-type="image/png"/>
  <manifest:file-entry manifest:full-path="Pictures/10000000000004D0000006D0DC2EA7B5DBF64792.jpg" manifest:media-type="image/jpeg"/>
  <manifest:file-entry manifest:full-path="Pictures/10000000000004D0000006D053539A7C11084209.jpg" manifest:media-type="image/jpeg"/>
  <manifest:file-entry manifest:full-path="Pictures/100002000000094000000B207D0C5D15588F9AB5.png" manifest:media-type="image/png"/>
  <manifest:file-entry manifest:full-path="Pictures/10000000000004D0000006D0148512E08984A2C0.jpg" manifest:media-type="image/jpeg"/>
  <manifest:file-entry manifest:full-path="Pictures/1000020000000050000003CC35C62DAEAF30E7BB.png" manifest:media-type="image/png"/>
  <manifest:file-entry manifest:full-path="Pictures/10000000000004D0000006D0CCC74EE9CE9EBC21.jpg" manifest:media-type="image/jpeg"/>
  <manifest:file-entry manifest:full-path="Pictures/100002000000079800000C08A149E73E13E803FE.png" manifest:media-type="image/png"/>
  <manifest:file-entry manifest:full-path="Pictures/10000200000000380000001C7A40B60C76E75995.png" manifest:media-type="image/png"/>
  <manifest:file-entry manifest:full-path="Pictures/10000000000004D0000006D08AA2F213F0144234.jpg" manifest:media-type="image/jpeg"/>
  <manifest:file-entry manifest:full-path="Pictures/100002000000036000000C807D17ACF5CCEE5C73.png" manifest:media-type="image/png"/>
  <manifest:file-entry manifest:full-path="Pictures/100002000000021000000A38278D20B98B0D9603.png" manifest:media-type="image/png"/>
  <manifest:file-entry manifest:full-path="Pictures/1000020000000860000008A40FC9C67A4D943782.png" manifest:media-type="image/png"/>
  <manifest:file-entry manifest:full-path="Pictures/10000200000008B800000CC4DFF652A6385618D9.png" manifest:media-type="image/png"/>
  <manifest:file-entry manifest:full-path="Pictures/10000200000001D80000015C62C56129B41E5F10.png" manifest:media-type="image/png"/>
  <manifest:file-entry manifest:full-path="Pictures/10000200000000B80000005C18055017A567229A.png" manifest:media-type="image/png"/>
  <manifest:file-entry manifest:full-path="Pictures/100002000000086000000BC036F8EC238308FED6.png" manifest:media-type="image/png"/>
  <manifest:file-entry manifest:full-path="Pictures/10000000000004D0000006D0B35D5523D01CD772.jpg" manifest:media-type="image/jpeg"/>
  <manifest:file-entry manifest:full-path="Pictures/100002000000097800000D60878CCB4B8DB740CF.png" manifest:media-type="image/png"/>
  <manifest:file-entry manifest:full-path="Pictures/100002000000023800000BF8D050610541C15139.png" manifest:media-type="image/png"/>
  <manifest:file-entry manifest:full-path="Pictures/1000020000000900000001B82089FC2E1C8F3969.png" manifest:media-type="image/png"/>
  <manifest:file-entry manifest:full-path="Pictures/10000000000004D0000006D0C43B4FA3FF25CE91.jpg" manifest:media-type="image/jpeg"/>
  <manifest:file-entry manifest:full-path="Pictures/100002000000097000000B1408785A6A7782A370.png" manifest:media-type="image/png"/>
  <manifest:file-entry manifest:full-path="Pictures/100002000000080000000B5C2EBD87FA88146231.png" manifest:media-type="image/png"/>
  <manifest:file-entry manifest:full-path="Pictures/10000200000007A00000051CD5384633B1296F37.png" manifest:media-type="image/png"/>
  <manifest:file-entry manifest:full-path="Pictures/10000200000005800000003C0D98E0A3FC32EA1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2cm" fo:min-width="7.75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2.5cm" fo:min-width="3.5cm"/>
    </style:style>
    <style:style style:name="gr30" style:family="graphic" style:parent-style-name="standard">
      <style:graphic-properties draw:textarea-horizontal-align="justify" draw:textarea-vertical-align="middle" draw:auto-grow-height="false" fo:min-height="2.75cm" fo:min-width="16.25cm"/>
    </style:style>
    <style:style style:name="gr31" style:family="graphic" style:parent-style-name="standard">
      <style:graphic-properties draw:textarea-horizontal-align="justify" draw:textarea-vertical-align="middle" draw:auto-grow-height="false" fo:min-height="1.5cm" fo:min-width="1.75cm"/>
    </style:style>
    <style:style style:name="gr32" style:family="graphic" style:parent-style-name="standard">
      <style:graphic-properties draw:textarea-horizontal-align="justify" draw:textarea-vertical-align="middle" draw:auto-grow-height="false" fo:min-height="0.75cm" fo:min-width="8.25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2.75cm" fo:min-width="8cm"/>
    </style:style>
    <style:style style:name="gr38" style:family="graphic" style:parent-style-name="standard">
      <style:graphic-properties draw:textarea-horizontal-align="justify" draw:textarea-vertical-align="middle" draw:auto-grow-height="false" fo:min-height="2.5cm" fo:min-width="8.5cm"/>
    </style:style>
    <style:style style:name="gr39" style:family="graphic" style:parent-style-name="standard">
      <style:graphic-properties draw:textarea-horizontal-align="justify" draw:textarea-vertical-align="middle" draw:auto-grow-height="false" fo:min-height="3.75cm" fo:min-width="12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375cm" fo:min-width="1.37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1.18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357cm" fo:min-width="1.35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969cm" fo:min-width="0.96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4.25cm" fo:min-width="13.2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12.5pt" style:font-size-asian="12.5pt" style:font-size-complex="12.5pt"/>
    </style:style>
    <style:style style:name="P5" style:family="paragraph">
      <loext:graphic-properties draw:fill="none"/>
      <style:text-properties fo:font-size="23.5pt" style:font-size-asian="23.5pt" style:font-size-complex="23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14.5pt" style:font-size-asian="14.5pt" style:font-size-complex="14.5pt"/>
    </style:style>
    <style:style style:name="P18" style:family="paragraph">
      <loext:graphic-properties draw:fill="none"/>
      <style:text-properties fo:font-size="16pt" style:font-size-asian="16pt" style:font-size-complex="16pt"/>
    </style:style>
    <style:style style:name="P19" style:family="paragraph">
      <loext:graphic-properties draw:fill="none"/>
      <style:text-properties fo:font-size="5.5pt" style:font-size-asian="5.5pt" style:font-size-complex="5.5pt"/>
    </style:style>
    <style:style style:name="P20" style:family="paragraph">
      <loext:graphic-properties draw:fill="none"/>
      <style:text-properties fo:font-size="12pt" style:font-size-asian="12pt" style:font-size-complex="12pt"/>
    </style:style>
    <style:style style:name="P21" style:family="paragraph">
      <loext:graphic-properties draw:fill="none"/>
      <style:text-properties fo:font-size="3pt" style:font-size-asian="3pt" style:font-size-complex="3pt"/>
    </style:style>
    <style:style style:name="P22" style:family="paragraph">
      <loext:graphic-properties draw:fill="none"/>
      <style:text-properties fo:font-size="6pt" style:font-size-asian="6pt" style:font-size-complex="6pt"/>
    </style:style>
    <style:style style:name="P23" style:family="paragraph">
      <loext:graphic-properties draw:fill="none"/>
      <style:text-properties fo:font-size="5pt" style:font-size-asian="5pt" style:font-size-complex="5pt"/>
    </style:style>
    <style:style style:name="P24" style:family="paragraph">
      <loext:graphic-properties draw:fill="none"/>
      <style:text-properties fo:font-size="13.5pt" style:font-size-asian="13.5pt" style:font-size-complex="13.5pt"/>
    </style:style>
    <style:style style:name="P25" style:family="paragraph">
      <loext:graphic-properties draw:fill="none"/>
      <style:text-properties fo:font-size="13pt" style:font-size-asian="13pt" style:font-size-complex="13pt"/>
    </style:style>
    <style:style style:name="P26" style:family="paragraph">
      <loext:graphic-properties draw:fill="none"/>
      <style:text-properties fo:font-size="4pt" style:font-size-asian="4pt" style:font-size-complex="4pt"/>
    </style:style>
    <style:style style:name="P27" style:family="paragraph">
      <style:paragraph-properties fo:text-align="center"/>
    </style:style>
    <style:style style:name="P28" style:family="paragraph">
      <loext:graphic-properties draw:fill="none"/>
      <style:text-properties fo:font-size="4.5pt" style:font-size-asian="4.5pt" style:font-size-complex="4.5pt"/>
    </style:style>
    <style:style style:name="P29" style:family="paragraph">
      <loext:graphic-properties draw:fill="none"/>
      <style:text-properties fo:font-size="14pt" style:font-size-asian="14pt" style:font-size-complex="14pt"/>
    </style:style>
    <style:style style:name="P30" style:family="paragraph">
      <loext:graphic-properties draw:fill="none"/>
      <style:text-properties fo:font-size="16.5pt" style:font-size-asian="16.5pt" style:font-size-complex="16.5pt"/>
    </style:style>
    <style:style style:name="P31" style:family="paragraph">
      <loext:graphic-properties draw:fill="none"/>
      <style:text-properties fo:font-size="26.5pt" style:font-size-asian="26.5pt" style:font-size-complex="26.5pt"/>
    </style:style>
    <style:style style:name="P32" style:family="paragraph">
      <loext:graphic-properties draw:fill="none"/>
      <style:text-properties fo:font-size="22.5pt" style:font-size-asian="22.5pt" style:font-size-complex="22.5pt"/>
    </style:style>
    <style:style style:name="P33" style:family="paragraph">
      <loext:graphic-properties draw:fill="none"/>
      <style:text-properties fo:font-size="25.5pt" style:font-size-asian="25.5pt" style:font-size-complex="25.5pt"/>
    </style:style>
    <style:style style:name="P34" style:family="paragraph">
      <loext:graphic-properties draw:fill="none"/>
      <style:text-properties fo:font-size="33pt" style:font-size-asian="33pt" style:font-size-complex="33pt"/>
    </style:style>
    <style:style style:name="P35" style:family="paragraph">
      <loext:graphic-properties draw:fill="none"/>
      <style:text-properties fo:font-size="31pt" style:font-size-asian="31pt" style:font-size-complex="31pt"/>
    </style:style>
    <style:style style:name="P36" style:family="paragraph">
      <loext:graphic-properties draw:fill="none"/>
      <style:text-properties fo:font-size="39pt" style:font-size-asian="39pt" style:font-size-complex="39pt"/>
    </style:style>
    <style:style style:name="P37" style:family="paragraph">
      <loext:graphic-properties draw:fill="none"/>
      <style:text-properties fo:font-size="33.5pt" style:font-size-asian="33.5pt" style:font-size-complex="33.5pt"/>
    </style:style>
    <style:style style:name="P38" style:family="paragraph">
      <loext:graphic-properties draw:fill="none"/>
      <style:text-properties fo:font-size="20.5pt" style:font-size-asian="20.5pt" style:font-size-complex="20.5pt"/>
    </style:style>
    <style:style style:name="P39" style:family="paragraph">
      <loext:graphic-properties draw:fill="none"/>
      <style:text-properties fo:font-size="38.5pt" style:font-size-asian="38.5pt" style:font-size-complex="38.5pt"/>
    </style:style>
    <style:style style:name="P40" style:family="paragraph">
      <loext:graphic-properties draw:fill="none"/>
      <style:text-properties fo:font-size="18.5pt" style:font-size-asian="18.5pt" style:font-size-complex="18.5pt"/>
    </style:style>
    <style:style style:name="P41" style:family="paragraph">
      <loext:graphic-properties draw:fill="none"/>
      <style:text-properties fo:font-size="20pt" style:font-size-asian="20pt" style:font-size-complex="20pt"/>
    </style:style>
    <style:style style:name="P42" style:family="paragraph">
      <loext:graphic-properties draw:fill="none"/>
      <style:text-properties fo:font-size="23pt" style:font-size-asian="23pt" style:font-size-complex="23pt"/>
    </style:style>
    <style:style style:name="P43" style:family="paragraph">
      <loext:graphic-properties draw:fill="none"/>
      <style:text-properties fo:font-size="22pt" style:font-size-asian="22pt" style:font-size-complex="22pt"/>
    </style:style>
    <style:style style:name="P44" style:family="paragraph">
      <loext:graphic-properties draw:fill="none"/>
      <style:text-properties fo:font-size="15.5pt" style:font-size-asian="15.5pt" style:font-size-complex="15.5pt"/>
    </style:style>
    <style:style style:name="P45" style:family="paragraph">
      <loext:graphic-properties draw:fill="none"/>
      <style:text-properties fo:font-size="18pt" style:font-size-asian="18pt" style:font-size-complex="18pt"/>
    </style:style>
    <style:style style:name="P46" style:family="paragraph">
      <loext:graphic-properties draw:fill="none"/>
      <style:text-properties fo:font-size="3.5pt" style:font-size-asian="3.5pt" style:font-size-complex="3.5pt"/>
    </style:style>
    <style:style style:name="P47" style:family="paragraph">
      <loext:graphic-properties draw:fill="none"/>
      <style:text-properties fo:font-size="2pt" style:font-size-asian="2pt" style:font-size-complex="2pt"/>
    </style:style>
    <style:style style:name="P48" style:family="paragraph">
      <loext:graphic-properties draw:fill="none"/>
      <style:text-properties fo:font-size="2.5pt" style:font-size-asian="2.5pt" style:font-size-complex="2.5pt"/>
    </style:style>
    <style:style style:name="P49" style:family="paragraph">
      <loext:graphic-properties draw:fill="none"/>
      <style:text-properties fo:font-size="17.5pt" style:font-size-asian="17.5pt" style:font-size-complex="17.5pt"/>
    </style:style>
    <style:style style:name="P50" style:family="paragraph">
      <loext:graphic-properties draw:fill="none"/>
      <style:text-properties fo:font-size="27.5pt" style:font-size-asian="27.5pt" style:font-size-complex="27.5pt"/>
    </style:style>
    <style:style style:name="P51" style:family="paragraph">
      <loext:graphic-properties draw:fill="none"/>
      <style:text-properties fo:font-size="24pt" style:font-size-asian="24pt" style:font-size-complex="24pt"/>
    </style:style>
    <style:style style:name="P52" style:family="paragraph">
      <loext:graphic-properties draw:fill="none"/>
      <style:text-properties fo:font-size="25pt" style:font-size-asian="25pt" style:font-size-complex="25pt"/>
    </style:style>
    <style:style style:name="P53" style:family="paragraph">
      <loext:graphic-properties draw:fill="none"/>
      <style:text-properties fo:font-size="21.5pt" style:font-size-asian="21.5pt" style:font-size-complex="21.5pt"/>
    </style:style>
    <style:style style:name="P54" style:family="paragraph">
      <loext:graphic-properties draw:fill="none"/>
      <style:text-properties fo:font-size="28.5pt" style:font-size-asian="28.5pt" style:font-size-complex="28.5pt"/>
    </style:style>
    <style:style style:name="P55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2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3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4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5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6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7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8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9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10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11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2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13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14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5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16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17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18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9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20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1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22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23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24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25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26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27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28" style:family="text">
      <style:text-properties fo:color="#000000" loext:opacity="100%" style:font-name="Helvetica1" fo:font-size="26.5pt" style:font-size-asian="26.5pt" style:font-name-complex="Helvetica1" style:font-size-complex="26.5pt"/>
    </style:style>
    <style:style style:name="T29" style:family="text">
      <style:text-properties fo:color="#000000" loext:opacity="100%" style:font-name="Helvetica1" fo:font-size="22.5pt" style:font-size-asian="22.5pt" style:font-name-complex="Helvetica1" style:font-size-complex="22.5pt"/>
    </style:style>
    <style:style style:name="T30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31" style:family="text">
      <style:text-properties fo:color="#000000" loext:opacity="100%" style:font-name="Helvetica1" fo:font-size="33pt" style:font-size-asian="33pt" style:font-name-complex="Helvetica1" style:font-size-complex="33pt"/>
    </style:style>
    <style:style style:name="T32" style:family="text">
      <style:text-properties fo:color="#000000" loext:opacity="100%" style:font-name="Helvetica1" fo:font-size="31pt" style:font-size-asian="31pt" style:font-name-complex="Helvetica1" style:font-size-complex="31pt"/>
    </style:style>
    <style:style style:name="T33" style:family="text">
      <style:text-properties fo:color="#000000" loext:opacity="100%" style:font-name="Helvetica1" fo:font-size="39pt" style:font-size-asian="39pt" style:font-name-complex="Helvetica1" style:font-size-complex="39pt"/>
    </style:style>
    <style:style style:name="T34" style:family="text">
      <style:text-properties fo:color="#000000" loext:opacity="100%" style:font-name="Helvetica1" fo:font-size="33.5pt" style:font-size-asian="33.5pt" style:font-name-complex="Helvetica1" style:font-size-complex="33.5pt"/>
    </style:style>
    <style:style style:name="T35" style:family="text">
      <style:text-properties fo:color="#000000" loext:opacity="100%" style:font-name="Helvetica1" fo:font-size="20.5pt" style:font-size-asian="20.5pt" style:font-name-complex="Helvetica1" style:font-size-complex="20.5pt"/>
    </style:style>
    <style:style style:name="T36" style:family="text">
      <style:text-properties fo:color="#000000" loext:opacity="100%" style:font-name="Helvetica1" fo:font-size="38.5pt" style:font-size-asian="38.5pt" style:font-name-complex="Helvetica1" style:font-size-complex="38.5pt"/>
    </style:style>
    <style:style style:name="T37" style:family="text">
      <style:text-properties fo:color="#000000" loext:opacity="100%" style:font-name="Helvetica1" fo:font-size="18.5pt" style:font-size-asian="18.5pt" style:font-name-complex="Helvetica1" style:font-size-complex="18.5pt"/>
    </style:style>
    <style:style style:name="T38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39" style:family="text">
      <style:text-properties fo:color="#000000" loext:opacity="100%" style:font-name="Helvetica1" fo:font-size="23pt" style:font-size-asian="23pt" style:font-name-complex="Helvetica1" style:font-size-complex="23pt"/>
    </style:style>
    <style:style style:name="T40" style:family="text">
      <style:text-properties fo:color="#000000" loext:opacity="100%" style:font-name="Helvetica1" fo:font-size="22pt" style:font-size-asian="22pt" style:font-name-complex="Helvetica1" style:font-size-complex="22pt"/>
    </style:style>
    <style:style style:name="T41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42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43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44" style:family="text">
      <style:text-properties fo:color="#000000" loext:opacity="100%" style:font-name="Helvetica1" fo:font-size="2pt" style:font-size-asian="2pt" style:font-name-complex="Helvetica1" style:font-size-complex="2pt"/>
    </style:style>
    <style:style style:name="T45" style:family="text">
      <style:text-properties fo:color="#000000" loext:opacity="100%" style:font-name="Helvetica1" fo:font-size="2.5pt" style:font-size-asian="2.5pt" style:font-name-complex="Helvetica1" style:font-size-complex="2.5pt"/>
    </style:style>
    <style:style style:name="T46" style:family="text">
      <style:text-properties fo:color="#000000" loext:opacity="100%" style:font-name="Helvetica1" fo:font-size="17.5pt" style:font-size-asian="17.5pt" style:font-name-complex="Helvetica1" style:font-size-complex="17.5pt"/>
    </style:style>
    <style:style style:name="T47" style:family="text">
      <style:text-properties fo:color="#000000" loext:opacity="100%" style:font-name="Helvetica1" fo:font-size="27.5pt" style:font-size-asian="27.5pt" style:font-name-complex="Helvetica1" style:font-size-complex="27.5pt"/>
    </style:style>
    <style:style style:name="T48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49" style:family="text">
      <style:text-properties fo:color="#000000" loext:opacity="100%" style:font-name="Helvetica1" fo:font-size="25pt" style:font-size-asian="25pt" style:font-name-complex="Helvetica1" style:font-size-complex="25pt"/>
    </style:style>
    <style:style style:name="T50" style:family="text">
      <style:text-properties fo:color="#000000" loext:opacity="100%" style:font-name="Helvetica1" fo:font-size="21.5pt" style:font-size-asian="21.5pt" style:font-name-complex="Helvetica1" style:font-size-complex="21.5pt"/>
    </style:style>
    <style:style style:name="T51" style:family="text">
      <style:text-properties fo:color="#000000" loext:opacity="100%" style:font-name="Helvetica1" fo:font-size="28.5pt" style:font-size-asian="28.5pt" style:font-name-complex="Helvetica1" style:font-size-complex="28.5pt"/>
    </style:style>
    <style:style style:name="T52" style:family="text">
      <style:text-properties fo:color="#000000" loext:opacity="100%" style:font-name="Helvetica1" fo:font-size="28pt" style:font-size-asian="28pt" style:font-name-complex="Helvetica1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svg:x="0cm" svg:y="0cm">
          <draw:image xlink:href="Pictures/10000000000004D0000006D0A4B5ACB102B76ACC.jpg" xlink:type="simple" xlink:show="embed" xlink:actuate="onLoad" draw:mime-type="image/jpeg">
            <text:p/>
          </draw:image>
        </draw:frame>
        <draw:frame draw:style-name="gr1" draw:text-style-name="P1" draw:layer="layout" svg:width="0.812cm" svg:height="8.838cm" svg:x="1.016cm" svg:y="9.923cm">
          <draw:image xlink:href="Pictures/1000020000000060000004143526505E60BAA47D.png" xlink:type="simple" xlink:show="embed" xlink:actuate="onLoad" draw:mime-type="image/png">
            <text:p/>
          </draw:image>
        </draw:frame>
        <draw:frame draw:style-name="gr1" draw:text-style-name="P1" draw:layer="layout" svg:width="4.808cm" svg:height="25.941cm" svg:x="10.702cm" svg:y="0.576cm">
          <draw:image xlink:href="Pictures/100002000000023800000BF8D050610541C15139.png" xlink:type="simple" xlink:show="embed" xlink:actuate="onLoad" draw:mime-type="image/png">
            <text:p/>
          </draw:image>
        </draw:frame>
        <draw:frame draw:style-name="gr1" draw:text-style-name="P1" draw:layer="layout" svg:width="16.255cm" svg:height="25.365cm" svg:x="3.319cm" svg:y="2.303cm">
          <draw:image xlink:href="Pictures/100002000000078000000BB44DBFBA76CE74AD63.png" xlink:type="simple" xlink:show="embed" xlink:actuate="onLoad" draw:mime-type="image/png">
            <text:p/>
          </draw:image>
        </draw:frame>
        <draw:frame draw:style-name="gr1" draw:text-style-name="P1" draw:layer="layout" svg:width="7.45cm" svg:height="6.332cm" svg:x="3.861cm" svg:y="18.525cm">
          <draw:image xlink:href="Pictures/1000020000000370000002EC089A5A9D920FC623.png" xlink:type="simple" xlink:show="embed" xlink:actuate="onLoad" draw:mime-type="image/png">
            <text:p/>
          </draw:image>
        </draw:frame>
        <draw:frame draw:style-name="gr2" draw:text-style-name="P3" draw:layer="layout" svg:width="1.839cm" svg:height="0.53cm" svg:x="13.835cm" svg:y="0.165cm">
          <draw:text-box>
            <text:p text:style-name="P2"><text:span text:style-name="T1">1ßc</text:span><text:span text:style-name="T1">Ê'È;</text:span></text:p>
          </draw:text-box>
        </draw:frame>
        <draw:frame draw:style-name="gr3" draw:text-style-name="P4" draw:layer="layout" svg:width="1.302cm" svg:height="0.442cm" svg:x="13.555cm" svg:y="0.762cm">
          <draw:text-box>
            <text:p text:style-name="P2"><text:span text:style-name="T2">lQ:nr</text:span><text:span text:style-name="T2">v </text:span></text:p>
          </draw:text-box>
        </draw:frame>
        <draw:frame draw:style-name="gr2" draw:text-style-name="P3" draw:layer="layout" svg:width="0.595cm" svg:height="0.53cm" svg:x="14.893cm" svg:y="0.554cm">
          <draw:text-box>
            <text:p text:style-name="P2"><text:span text:style-name="T1">aq</text:span></text:p>
          </draw:text-box>
        </draw:frame>
        <draw:frame draw:style-name="gr4" draw:text-style-name="P5" draw:layer="layout" svg:width="1.539cm" svg:height="0.831cm" svg:x="16.722cm" svg:y="1.081cm">
          <draw:text-box>
            <text:p text:style-name="P2"><text:span text:style-name="T3">fi-\</text:span><text:span text:style-name="T3">ì^</text:span></text:p>
          </draw:text-box>
        </draw:frame>
        <draw:frame draw:style-name="gr5" draw:text-style-name="P6" draw:layer="layout" svg:width="2.225cm" svg:height="0.336cm" svg:x="3.387cm" svg:y="2.346cm">
          <draw:text-box>
            <text:p text:style-name="P2"><text:span text:style-name="T4">PROT</text:span><text:span text:style-name="T4">OCOL</text:span><text:span text:style-name="T4">O </text:span></text:p>
          </draw:text-box>
        </draw:frame>
        <draw:frame draw:style-name="gr6" draw:text-style-name="P7" draw:layer="layout" svg:width="1.077cm" svg:height="0.319cm" svg:x="5.656cm" svg:y="2.368cm">
          <draw:text-box>
            <text:p text:style-name="P2"><text:span text:style-name="T5">GERA</text:span><text:span text:style-name="T5">L</text:span></text:p>
          </draw:text-box>
        </draw:frame>
        <draw:frame draw:style-name="gr5" draw:text-style-name="P6" draw:layer="layout" svg:width="1.619cm" svg:height="0.336cm" svg:x="17.941cm" svg:y="2.609cm">
          <draw:text-box>
            <text:p text:style-name="P2"><text:span text:style-name="T4">ASSU</text:span><text:span text:style-name="T4">NTO</text:span></text:p>
          </draw:text-box>
        </draw:frame>
        <draw:frame draw:style-name="gr7" draw:text-style-name="P8" draw:layer="layout" svg:width="1.886cm" svg:height="0.285cm" svg:x="3.395cm" svg:y="3.367cm">
          <draw:text-box>
            <text:p text:style-name="P2"><text:span text:style-name="T6">64310.</text:span><text:span text:style-name="T6">000389 </text:span></text:p>
          </draw:text-box>
        </draw:frame>
        <draw:frame draw:style-name="gr6" draw:text-style-name="P7" draw:layer="layout" svg:width="1.264cm" svg:height="0.319cm" svg:x="5.326cm" svg:y="3.392cm">
          <draw:text-box>
            <text:p text:style-name="P2"><text:span text:style-name="T5">/2024-</text:span><text:span text:style-name="T5">58</text:span></text:p>
          </draw:text-box>
        </draw:frame>
        <draw:frame draw:style-name="gr3" draw:text-style-name="P4" draw:layer="layout" svg:width="1.424cm" svg:height="0.442cm" svg:x="18.026cm" svg:y="3.522cm">
          <draw:text-box>
            <text:p text:style-name="P2"><text:span text:style-name="T2">pnre</text:span><text:span text:style-name="T2">Ão</text:span></text:p>
          </draw:text-box>
        </draw:frame>
        <draw:frame draw:style-name="gr8" draw:text-style-name="P9" draw:layer="layout" svg:width="0.616cm" svg:height="0.302cm" svg:x="18.009cm" svg:y="4.252cm">
          <draw:text-box>
            <text:p text:style-name="P2"><text:span text:style-name="T7">SRP</text:span></text:p>
          </draw:text-box>
        </draw:frame>
        <draw:frame draw:style-name="gr9" draw:text-style-name="P10" draw:layer="layout" svg:width="0.281cm" svg:height="0.23cm" svg:x="9.965cm" svg:y="4.828cm">
          <draw:text-box>
            <text:p text:style-name="P2"><text:span text:style-name="T8">lvl </text:span></text:p>
          </draw:text-box>
        </draw:frame>
        <draw:frame draw:style-name="gr10" draw:text-style-name="P11" draw:layer="layout" svg:width="1.446cm" svg:height="0.391cm" svg:x="10.27cm" svg:y="4.712cm">
          <draw:text-box>
            <text:p text:style-name="P2"><text:span text:style-name="T9">lllstÉ</text:span><text:span text:style-name="T9">nlo </text:span></text:p>
          </draw:text-box>
        </draw:frame>
        <draw:frame draw:style-name="gr7" draw:text-style-name="P8" draw:layer="layout" svg:width="0.476cm" svg:height="0.285cm" svg:x="11.777cm" svg:y="4.798cm">
          <draw:text-box>
            <text:p text:style-name="P2"><text:span text:style-name="T6">DA </text:span></text:p>
          </draw:text-box>
        </draw:frame>
        <draw:frame draw:style-name="gr11" draw:text-style-name="P12" draw:layer="layout" svg:width="0.988cm" svg:height="0.247cm" svg:x="12.277cm" svg:y="4.832cm">
          <draw:text-box>
            <text:p text:style-name="P2"><text:span text:style-name="T10">DEFESA</text:span></text:p>
          </draw:text-box>
        </draw:frame>
        <draw:frame draw:style-name="gr12" draw:text-style-name="P13" draw:layer="layout" svg:width="1.454cm" svg:height="0.37cm" svg:x="10.185cm" svg:y="5.267cm">
          <draw:text-box>
            <text:p text:style-name="P2"><text:span text:style-name="T11">¡xÉnc</text:span><text:span text:style-name="T11">lro </text:span></text:p>
          </draw:text-box>
        </draw:frame>
        <draw:frame draw:style-name="gr7" draw:text-style-name="P8" draw:layer="layout" svg:width="1.645cm" svg:height="0.285cm" svg:x="11.667cm" svg:y="5.34cm">
          <draw:text-box>
            <text:p text:style-name="P2"><text:span text:style-name="T6">BRASt</text:span><text:span text:style-name="T6">LEtRo</text:span></text:p>
          </draw:text-box>
        </draw:frame>
        <draw:frame draw:style-name="gr8" draw:text-style-name="P9" draw:layer="layout" svg:width="1.649cm" svg:height="0.302cm" svg:x="9.406cm" svg:y="5.75cm">
          <draw:text-box>
            <text:p text:style-name="P2"><text:span text:style-name="T7">COMA</text:span><text:span text:style-name="T7">NDO </text:span></text:p>
          </draw:text-box>
        </draw:frame>
        <draw:frame draw:style-name="gr8" draw:text-style-name="P9" draw:layer="layout" svg:width="1.268cm" svg:height="0.302cm" svg:x="11.108cm" svg:y="5.759cm">
          <draw:text-box>
            <text:p text:style-name="P2"><text:span text:style-name="T7">MILITA</text:span><text:span text:style-name="T7">R </text:span></text:p>
          </draw:text-box>
        </draw:frame>
        <draw:frame draw:style-name="gr7" draw:text-style-name="P8" draw:layer="layout" svg:width="0.506cm" svg:height="0.285cm" svg:x="12.387cm" svg:y="5.78cm">
          <draw:text-box>
            <text:p text:style-name="P2"><text:span text:style-name="T6">DO </text:span></text:p>
          </draw:text-box>
        </draw:frame>
        <draw:frame draw:style-name="gr11" draw:text-style-name="P12" draw:layer="layout" svg:width="0.836cm" svg:height="0.247cm" svg:x="12.903cm" svg:y="5.814cm">
          <draw:text-box>
            <text:p text:style-name="P2"><text:span text:style-name="T10">OESTE</text:span></text:p>
          </draw:text-box>
        </draw:frame>
        <draw:frame draw:style-name="gr7" draw:text-style-name="P8" draw:layer="layout" svg:width="0.552cm" svg:height="0.285cm" svg:x="8.619cm" svg:y="6.187cm">
          <draw:text-box>
            <text:p text:style-name="P2"><text:span text:style-name="T6">139 </text:span></text:p>
          </draw:text-box>
        </draw:frame>
        <draw:frame draw:style-name="gr7" draw:text-style-name="P8" draw:layer="layout" svg:width="1.361cm" svg:height="0.285cm" svg:x="9.195cm" svg:y="6.195cm">
          <draw:text-box>
            <text:p text:style-name="P2"><text:span text:style-name="T6">BRIGA</text:span><text:span text:style-name="T6">DA </text:span></text:p>
          </draw:text-box>
        </draw:frame>
        <draw:frame draw:style-name="gr13" draw:text-style-name="P14" draw:layer="layout" svg:width="0.447cm" svg:height="0.268cm" svg:x="10.592cm" svg:y="6.216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772cm" svg:height="0.285cm" svg:x="11.066cm" svg:y="6.204cm">
          <draw:text-box>
            <text:p text:style-name="P2"><text:span text:style-name="T6">INFAN</text:span><text:span text:style-name="T6">TARIA </text:span></text:p>
          </draw:text-box>
        </draw:frame>
        <draw:frame draw:style-name="gr7" draw:text-style-name="P8" draw:layer="layout" svg:width="1.894cm" svg:height="0.285cm" svg:x="12.92cm" svg:y="6.212cm">
          <draw:text-box>
            <text:p text:style-name="P2"><text:span text:style-name="T6">MOTO</text:span><text:span text:style-name="T6">RIZAD</text:span><text:span text:style-name="T6">A</text:span></text:p>
          </draw:text-box>
        </draw:frame>
        <draw:frame draw:style-name="gr13" draw:text-style-name="P14" draw:layer="layout" svg:width="1.45cm" svg:height="0.268cm" svg:x="9.296cm" svg:y="6.614cm">
          <draw:text-box>
            <text:p text:style-name="P2"><text:span text:style-name="T12">(BRTG</text:span><text:span text:style-name="T12">ADA </text:span></text:p>
          </draw:text-box>
        </draw:frame>
        <draw:frame draw:style-name="gr14" draw:text-style-name="P15" draw:layer="layout" svg:width="1.094cm" svg:height="0.352cm" svg:x="10.812cm" svg:y="6.584cm">
          <draw:text-box>
            <text:p text:style-name="P2"><text:span text:style-name="T13">snnÃo </text:span></text:p>
          </draw:text-box>
        </draw:frame>
        <draw:frame draw:style-name="gr13" draw:text-style-name="P14" draw:layer="layout" svg:width="0.447cm" svg:height="0.268cm" svg:x="11.921cm" svg:y="6.657cm">
          <draw:text-box>
            <text:p text:style-name="P2"><text:span text:style-name="T12">DE </text:span></text:p>
          </draw:text-box>
        </draw:frame>
        <draw:frame draw:style-name="gr8" draw:text-style-name="P9" draw:layer="layout" svg:width="1.53cm" svg:height="0.302cm" svg:x="12.387cm" svg:y="6.631cm">
          <draw:text-box>
            <text:p text:style-name="P2"><text:span text:style-name="T7">MELG</text:span><text:span text:style-name="T7">AÇo)</text:span></text:p>
          </draw:text-box>
        </draw:frame>
        <draw:frame draw:style-name="gr14" draw:text-style-name="P15" draw:layer="layout" svg:width="1.094cm" svg:height="0.352cm" svg:x="3.344cm" svg:y="7.964cm">
          <draw:text-box>
            <text:p text:style-name="P2"><text:span text:style-name="T13">Seção </text:span></text:p>
          </draw:text-box>
        </draw:frame>
        <draw:frame draw:style-name="gr12" draw:text-style-name="P13" draw:layer="layout" svg:width="0.51cm" svg:height="0.37cm" svg:x="4.47cm" svg:y="7.96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903cm" svg:height="0.391cm" svg:x="4.995cm" svg:y="7.947cm">
          <draw:text-box>
            <text:p text:style-name="P2"><text:span text:style-name="T9">Aquis</text:span><text:span text:style-name="T9">ição, </text:span></text:p>
          </draw:text-box>
        </draw:frame>
        <draw:frame draw:style-name="gr12" draw:text-style-name="P13" draw:layer="layout" svg:width="1.738cm" svg:height="0.37cm" svg:x="6.926cm" svg:y="7.976cm">
          <draw:text-box>
            <text:p text:style-name="P2"><text:span text:style-name="T11">Licita</text:span><text:span text:style-name="T11">ções </text:span></text:p>
          </draw:text-box>
        </draw:frame>
        <draw:frame draw:style-name="gr14" draw:text-style-name="P15" draw:layer="layout" svg:width="0.352cm" svg:height="0.352cm" svg:x="8.712cm" svg:y="8.006cm">
          <draw:text-box>
            <text:p text:style-name="P2"><text:span text:style-name="T13">e </text:span></text:p>
          </draw:text-box>
        </draw:frame>
        <draw:frame draw:style-name="gr10" draw:text-style-name="P11" draw:layer="layout" svg:width="1.801cm" svg:height="0.391cm" svg:x="9.025cm" svg:y="7.981cm">
          <draw:text-box>
            <text:p text:style-name="P2"><text:span text:style-name="T9">Contr</text:span><text:span text:style-name="T9">atos </text:span></text:p>
          </draw:text-box>
        </draw:frame>
        <draw:frame draw:style-name="gr6" draw:text-style-name="P7" draw:layer="layout" svg:width="1.043cm" svg:height="0.319cm" svg:x="10.854cm" svg:y="8.007cm">
          <draw:text-box>
            <text:p text:style-name="P2"><text:span text:style-name="T5">(SALC</text:span><text:span text:style-name="T5">)</text:span></text:p>
          </draw:text-box>
        </draw:frame>
        <draw:frame draw:style-name="gr10" draw:text-style-name="P11" draw:layer="layout" svg:width="0.866cm" svg:height="0.391cm" svg:x="18.296cm" svg:y="8.04cm">
          <draw:text-box>
            <text:p text:style-name="P2"><text:span text:style-name="T9">2024</text:span></text:p>
          </draw:text-box>
        </draw:frame>
        <draw:frame draw:style-name="gr5" draw:text-style-name="P6" draw:layer="layout" svg:width="2.495cm" svg:height="0.336cm" svg:x="3.624cm" svg:y="9.797cm">
          <draw:text-box>
            <text:p text:style-name="P2"><text:span text:style-name="T4">INTE</text:span><text:span text:style-name="T4">RESS</text:span><text:span text:style-name="T4">ADO </text:span></text:p>
          </draw:text-box>
        </draw:frame>
        <draw:frame draw:style-name="gr2" draw:text-style-name="P3" draw:layer="layout" svg:width="0.528cm" svg:height="0.53cm" svg:x="6.147cm" svg:y="9.757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712cm" svg:height="0.391cm" svg:x="6.485cm" svg:y="9.792cm">
          <draw:text-box>
            <text:p text:style-name="P2"><text:span text:style-name="T9">coma</text:span><text:span text:style-name="T9">ndo </text:span></text:p>
          </draw:text-box>
        </draw:frame>
        <draw:frame draw:style-name="gr10" draw:text-style-name="P11" draw:layer="layout" svg:width="0.544cm" svg:height="0.391cm" svg:x="8.263cm" svg:y="9.809cm">
          <draw:text-box>
            <text:p text:style-name="P2"><text:span text:style-name="T9">do </text:span></text:p>
          </draw:text-box>
        </draw:frame>
        <draw:frame draw:style-name="gr3" draw:text-style-name="P4" draw:layer="layout" svg:width="1.915cm" svg:height="0.442cm" svg:x="8.814cm" svg:y="9.771cm">
          <draw:text-box>
            <text:p text:style-name="P2"><text:span text:style-name="T2">oest</text:span><text:span text:style-name="T2">e/l3e </text:span></text:p>
          </draw:text-box>
        </draw:frame>
        <draw:frame draw:style-name="gr12" draw:text-style-name="P13" draw:layer="layout" svg:width="1.365cm" svg:height="0.37cm" svg:x="10.736cm" svg:y="9.831cm">
          <draw:text-box>
            <text:p text:style-name="P2"><text:span text:style-name="T11">Briga</text:span><text:span text:style-name="T11">da </text:span></text:p>
          </draw:text-box>
        </draw:frame>
        <draw:frame draw:style-name="gr12" draw:text-style-name="P13" draw:layer="layout" svg:width="0.51cm" svg:height="0.37cm" svg:x="12.167cm" svg:y="9.848cm">
          <draw:text-box>
            <text:p text:style-name="P2"><text:span text:style-name="T11">de </text:span></text:p>
          </draw:text-box>
        </draw:frame>
        <draw:frame draw:style-name="gr15" draw:text-style-name="P16" draw:layer="layout" svg:width="1.78cm" svg:height="0.407cm" svg:x="12.708cm" svg:y="9.822cm">
          <draw:text-box>
            <text:p text:style-name="P2"><text:span text:style-name="T14">lnfant</text:span><text:span text:style-name="T14">aria </text:span></text:p>
          </draw:text-box>
        </draw:frame>
        <draw:frame draw:style-name="gr10" draw:text-style-name="P11" draw:layer="layout" svg:width="1.928cm" svg:height="0.391cm" svg:x="14.537cm" svg:y="9.843cm">
          <draw:text-box>
            <text:p text:style-name="P2"><text:span text:style-name="T9">Motor</text:span><text:span text:style-name="T9">izada</text:span></text:p>
          </draw:text-box>
        </draw:frame>
        <draw:frame draw:style-name="gr5" draw:text-style-name="P6" draw:layer="layout" svg:width="1.712cm" svg:height="0.336cm" svg:x="3.59cm" svg:y="12.405cm">
          <draw:text-box>
            <text:p text:style-name="P2"><text:span text:style-name="T4">ASSU</text:span><text:span text:style-name="T4">NTO </text:span></text:p>
          </draw:text-box>
        </draw:frame>
        <draw:frame draw:style-name="gr16" draw:text-style-name="P17" draw:layer="layout" svg:width="0.511cm" svg:height="0.514cm" svg:x="5.376cm" svg:y="12.361cm">
          <draw:text-box>
            <text:p text:style-name="P2"><text:span text:style-name="T15">- </text:span></text:p>
          </draw:text-box>
        </draw:frame>
        <draw:frame draw:style-name="gr14" draw:text-style-name="P15" draw:layer="layout" svg:width="2.051cm" svg:height="0.352cm" svg:x="5.698cm" svg:y="12.4cm">
          <draw:text-box>
            <text:p text:style-name="P2"><text:span text:style-name="T13">AQUI</text:span><text:span text:style-name="T13">SICÃ</text:span><text:span text:style-name="T13">O </text:span></text:p>
          </draw:text-box>
        </draw:frame>
        <draw:frame draw:style-name="gr6" draw:text-style-name="P7" draw:layer="layout" svg:width="2.576cm" svg:height="0.319cm" svg:x="7.84cm" svg:y="12.452cm">
          <draw:text-box>
            <text:p text:style-name="P2"><text:span text:style-name="T5">DE </text:span><text:span text:style-name="T5">REAG</text:span><text:span text:style-name="T5">ENTE</text:span><text:span text:style-name="T5">S </text:span></text:p>
          </draw:text-box>
        </draw:frame>
        <draw:frame draw:style-name="gr5" draw:text-style-name="P6" draw:layer="layout" svg:width="2.584cm" svg:height="0.336cm" svg:x="10.541cm" svg:y="12.464cm">
          <draw:text-box>
            <text:p text:style-name="P2"><text:span text:style-name="T4">TABO</text:span><text:span text:style-name="T4">RATO</text:span><text:span text:style-name="T4">RIAL</text:span></text:p>
          </draw:text-box>
        </draw:frame>
        <draw:frame draw:style-name="gr10" draw:text-style-name="P11" draw:layer="layout" svg:width="0.48cm" svg:height="0.391cm" svg:x="4.885cm" svg:y="15.228cm">
          <draw:text-box>
            <text:p text:style-name="P2"><text:span text:style-name="T9">S: </text:span></text:p>
          </draw:text-box>
        </draw:frame>
        <draw:frame draw:style-name="gr12" draw:text-style-name="P13" draw:layer="layout" svg:width="2.855cm" svg:height="0.37cm" svg:x="5.385cm" svg:y="15.241cm">
          <draw:text-box>
            <text:p text:style-name="P2"><text:span text:style-name="T11">1111-</text:span><text:span text:style-name="T11">PMG</text:span><text:span text:style-name="T11">U/</text:span><text:span text:style-name="T11">13g </text:span></text:p>
          </draw:text-box>
        </draw:frame>
        <draw:frame draw:style-name="gr14" draw:text-style-name="P15" draw:layer="layout" svg:width="0.819cm" svg:height="0.352cm" svg:x="8.382cm" svg:y="15.279cm">
          <draw:text-box>
            <text:p text:style-name="P2"><text:span text:style-name="T13">BDA </text:span></text:p>
          </draw:text-box>
        </draw:frame>
        <draw:frame draw:style-name="gr14" draw:text-style-name="P15" draw:layer="layout" svg:width="0.667cm" svg:height="0.352cm" svg:x="9.237cm" svg:y="15.288cm">
          <draw:text-box>
            <text:p text:style-name="P2"><text:span text:style-name="T13">tNF </text:span></text:p>
          </draw:text-box>
        </draw:frame>
        <draw:frame draw:style-name="gr15" draw:text-style-name="P16" draw:layer="layout" svg:width="0.908cm" svg:height="0.407cm" svg:x="9.923cm" svg:y="15.258cm">
          <draw:text-box>
            <text:p text:style-name="P2"><text:span text:style-name="T14">MTz </text:span></text:p>
          </draw:text-box>
        </draw:frame>
        <draw:frame draw:style-name="gr17" draw:text-style-name="P18" draw:layer="layout" svg:width="0.563cm" svg:height="0.564cm" svg:x="10.871cm" svg:y="15.252cm">
          <draw:text-box>
            <text:p text:style-name="P2"><text:span text:style-name="T16">- </text:span></text:p>
          </draw:text-box>
        </draw:frame>
        <draw:frame draw:style-name="gr10" draw:text-style-name="P11" draw:layer="layout" svg:width="2.724cm" svg:height="0.391cm" svg:x="11.227cm" svg:y="15.287cm">
          <draw:text-box>
            <text:p text:style-name="P2"><text:span text:style-name="T9">2024</text:span><text:span text:style-name="T9">NC4</text:span><text:span text:style-name="T9">0f338</text:span><text:span text:style-name="T9">.</text:span></text:p>
          </draw:text-box>
        </draw:frame>
        <draw:frame draw:style-name="gr3" draw:text-style-name="P4" draw:layer="layout" svg:width="1.352cm" svg:height="0.442cm" svg:x="9.076cm" svg:y="16.747cm">
          <draw:text-box>
            <text:p text:style-name="P2"><text:span text:style-name="T2">Mô\/</text:span><text:span text:style-name="T2">tn </text:span></text:p>
          </draw:text-box>
        </draw:frame>
        <draw:frame draw:style-name="gr11" draw:text-style-name="P12" draw:layer="layout" svg:width="0.246cm" svg:height="0.247cm" svg:x="10.465cm" svg:y="16.889cm">
          <draw:text-box>
            <text:p text:style-name="P2"><text:span text:style-name="T10">r</text:span></text:p>
          </draw:text-box>
        </draw:frame>
        <draw:frame draw:style-name="gr10" draw:text-style-name="P11" draw:layer="layout" svg:width="0.844cm" svg:height="0.391cm" svg:x="10.676cm" svg:y="16.82cm">
          <draw:text-box>
            <text:p text:style-name="P2"><text:span text:style-name="T9">NTô </text:span></text:p>
          </draw:text-box>
        </draw:frame>
        <draw:frame draw:style-name="gr15" draw:text-style-name="P16" draw:layer="layout" svg:width="0.633cm" svg:height="0.407cm" svg:x="11.549cm" svg:y="16.807cm">
          <draw:text-box>
            <text:p text:style-name="P2"><text:span text:style-name="T14">Nô </text:span></text:p>
          </draw:text-box>
        </draw:frame>
        <draw:frame draw:style-name="gr10" draw:text-style-name="P11" draw:layer="layout" svg:width="1.805cm" svg:height="0.391cm" svg:x="12.2cm" svg:y="16.82cm">
          <draw:text-box>
            <text:p text:style-name="P2"><text:span text:style-name="T9">ÞRô'</text:span><text:span text:style-name="T9">Fç,qô</text:span></text:p>
          </draw:text-box>
        </draw:frame>
        <draw:frame draw:style-name="gr5" draw:text-style-name="P6" draw:layer="layout" svg:width="1.467cm" svg:height="0.336cm" svg:x="4.14cm" svg:y="17.366cm">
          <draw:text-box>
            <text:p text:style-name="P2"><text:span text:style-name="T4">DFST</text:span><text:span text:style-name="T4">INO</text:span></text:p>
          </draw:text-box>
        </draw:frame>
        <draw:frame draw:style-name="gr15" draw:text-style-name="P16" draw:layer="layout" svg:width="0.857cm" svg:height="0.407cm" svg:x="8.145cm" svg:y="17.315cm">
          <draw:text-box>
            <text:p text:style-name="P2"><text:span text:style-name="T14">n^T^</text:span></text:p>
          </draw:text-box>
        </draw:frame>
        <draw:frame draw:style-name="gr5" draw:text-style-name="P6" draw:layer="layout" svg:width="1.467cm" svg:height="0.336cm" svg:x="11.794cm" svg:y="17.434cm">
          <draw:text-box>
            <text:p text:style-name="P2"><text:span text:style-name="T4">DFST</text:span><text:span text:style-name="T4">INO</text:span></text:p>
          </draw:text-box>
        </draw:frame>
        <draw:frame draw:style-name="gr14" draw:text-style-name="P15" draw:layer="layout" svg:width="0.565cm" svg:height="0.352cm" svg:x="16.561cm" svg:y="17.455cm">
          <draw:text-box>
            <text:p text:style-name="P2"><text:span text:style-name="T13">DAl</text:span></text:p>
          </draw:text-box>
        </draw:frame>
        <draw:frame draw:style-name="gr11" draw:text-style-name="P12" draw:layer="layout" svg:width="0.246cm" svg:height="0.247cm" svg:x="17.28cm" svg:y="17.541cm">
          <draw:text-box>
            <text:p text:style-name="P2"><text:span text:style-name="T10">A</text:span></text:p>
          </draw:text-box>
        </draw:frame>
        <draw:frame draw:style-name="gr18" draw:text-style-name="P19" draw:layer="layout" svg:width="0.193cm" svg:height="0.196cm" svg:x="3.962cm" svg:y="18.02cm">
          <draw:text-box>
            <text:p text:style-name="P2"><text:span text:style-name="T17">1</text:span></text:p>
          </draw:text-box>
        </draw:frame>
        <draw:frame draw:style-name="gr6" draw:text-style-name="P7" draw:layer="layout" svg:width="0.358cm" svg:height="0.319cm" svg:x="10.837cm" svg:y="17.989cm">
          <draw:text-box>
            <text:p text:style-name="P2"><text:span text:style-name="T5">1q</text:span></text:p>
          </draw:text-box>
        </draw:frame>
        <draw:frame draw:style-name="gr3" draw:text-style-name="P4" draw:layer="layout" svg:width="0.44cm" svg:height="0.442cm" svg:x="3.954cm" svg:y="18.381cm">
          <draw:text-box>
            <text:p text:style-name="P2"><text:span text:style-name="T2">)</text:span></text:p>
          </draw:text-box>
        </draw:frame>
        <draw:frame draw:style-name="gr19" draw:text-style-name="P20" draw:layer="layout" svg:width="0.422cm" svg:height="0.424cm" svg:x="10.82cm" svg:y="18.487cm">
          <draw:text-box>
            <text:p text:style-name="P2"><text:span text:style-name="T18">)o</text:span></text:p>
          </draw:text-box>
        </draw:frame>
        <draw:frame draw:style-name="gr8" draw:text-style-name="P9" draw:layer="layout" svg:width="0.299cm" svg:height="0.302cm" svg:x="3.945cm" svg:y="18.967cm">
          <draw:text-box>
            <text:p text:style-name="P2"><text:span text:style-name="T7">q</text:span></text:p>
          </draw:text-box>
        </draw:frame>
        <draw:frame draw:style-name="gr14" draw:text-style-name="P15" draw:layer="layout" svg:width="0.352cm" svg:height="0.352cm" svg:x="10.82cm" svg:y="19.081cm">
          <draw:text-box>
            <text:p text:style-name="P2"><text:span text:style-name="T13">)1</text:span></text:p>
          </draw:text-box>
        </draw:frame>
        <draw:frame draw:style-name="gr8" draw:text-style-name="P9" draw:layer="layout" svg:width="0.299cm" svg:height="0.302cm" svg:x="3.92cm" svg:y="19.602cm">
          <draw:text-box>
            <text:p text:style-name="P2"><text:span text:style-name="T7">Ã</text:span></text:p>
          </draw:text-box>
        </draw:frame>
        <draw:frame draw:style-name="gr2" draw:text-style-name="P3" draw:layer="layout" svg:width="0.528cm" svg:height="0.53cm" svg:x="10.812cm" svg:y="19.494cm">
          <draw:text-box>
            <text:p text:style-name="P2"><text:span text:style-name="T1">))</text:span></text:p>
          </draw:text-box>
        </draw:frame>
        <draw:frame draw:style-name="gr8" draw:text-style-name="P9" draw:layer="layout" svg:width="0.299cm" svg:height="0.302cm" svg:x="3.937cm" svg:y="20.068cm">
          <draw:text-box>
            <text:p text:style-name="P2"><text:span text:style-name="T7">q</text:span></text:p>
          </draw:text-box>
        </draw:frame>
        <draw:frame draw:style-name="gr15" draw:text-style-name="P16" draw:layer="layout" svg:width="0.405cm" svg:height="0.407cm" svg:x="10.812cm" svg:y="20.16cm">
          <draw:text-box>
            <text:p text:style-name="P2"><text:span text:style-name="T14">)?</text:span></text:p>
          </draw:text-box>
        </draw:frame>
        <draw:frame draw:style-name="gr6" draw:text-style-name="P7" draw:layer="layout" svg:width="0.317cm" svg:height="0.319cm" svg:x="3.92cm" svg:y="20.698cm">
          <draw:text-box>
            <text:p text:style-name="P2"><text:span text:style-name="T5">6</text:span></text:p>
          </draw:text-box>
        </draw:frame>
        <draw:frame draw:style-name="gr6" draw:text-style-name="P7" draw:layer="layout" svg:width="0.375cm" svg:height="0.319cm" svg:x="10.803cm" svg:y="20.766cm">
          <draw:text-box>
            <text:p text:style-name="P2"><text:span text:style-name="T5">)a.</text:span></text:p>
          </draw:text-box>
        </draw:frame>
        <draw:frame draw:style-name="gr6" draw:text-style-name="P7" draw:layer="layout" svg:width="0.317cm" svg:height="0.319cm" svg:x="3.92cm" svg:y="21.248cm">
          <draw:text-box>
            <text:p text:style-name="P2"><text:span text:style-name="T5">7</text:span></text:p>
          </draw:text-box>
        </draw:frame>
        <draw:frame draw:style-name="gr6" draw:text-style-name="P7" draw:layer="layout" svg:width="0.358cm" svg:height="0.319cm" svg:x="10.803cm" svg:y="21.308cm">
          <draw:text-box>
            <text:p text:style-name="P2"><text:span text:style-name="T5">7q</text:span></text:p>
          </draw:text-box>
        </draw:frame>
        <draw:frame draw:style-name="gr13" draw:text-style-name="P14" draw:layer="layout" svg:width="0.264cm" svg:height="0.268cm" svg:x="3.912cm" svg:y="21.82cm">
          <draw:text-box>
            <text:p text:style-name="P2"><text:span text:style-name="T12">R</text:span></text:p>
          </draw:text-box>
        </draw:frame>
        <draw:frame draw:style-name="gr19" draw:text-style-name="P20" draw:layer="layout" svg:width="0.422cm" svg:height="0.424cm" svg:x="10.795cm" svg:y="21.806cm">
          <draw:text-box>
            <text:p text:style-name="P2"><text:span text:style-name="T18">)6</text:span></text:p>
          </draw:text-box>
        </draw:frame>
        <draw:frame draw:style-name="gr6" draw:text-style-name="P7" draw:layer="layout" svg:width="0.317cm" svg:height="0.319cm" svg:x="3.912cm" svg:y="22.273cm">
          <draw:text-box>
            <text:p text:style-name="P2"><text:span text:style-name="T5">g</text:span></text:p>
          </draw:text-box>
        </draw:frame>
        <draw:frame draw:style-name="gr19" draw:text-style-name="P20" draw:layer="layout" svg:width="0.422cm" svg:height="0.424cm" svg:x="10.795cm" svg:y="22.348cm">
          <draw:text-box>
            <text:p text:style-name="P2"><text:span text:style-name="T18">)7</text:span></text:p>
          </draw:text-box>
        </draw:frame>
        <draw:frame draw:style-name="gr5" draw:text-style-name="P6" draw:layer="layout" svg:width="0.375cm" svg:height="0.336cm" svg:x="3.929cm" svg:y="22.887cm">
          <draw:text-box>
            <text:p text:style-name="P2"><text:span text:style-name="T4">10</text:span></text:p>
          </draw:text-box>
        </draw:frame>
        <draw:frame draw:style-name="gr19" draw:text-style-name="P20" draw:layer="layout" svg:width="0.422cm" svg:height="0.424cm" svg:x="10.795cm" svg:y="22.89cm">
          <draw:text-box>
            <text:p text:style-name="P2"><text:span text:style-name="T18">)9</text:span></text:p>
          </draw:text-box>
        </draw:frame>
        <draw:frame draw:style-name="gr3" draw:text-style-name="P4" draw:layer="layout" svg:width="0.44cm" svg:height="0.442cm" svg:x="10.787cm" svg:y="23.453cm">
          <draw:text-box>
            <text:p text:style-name="P2"><text:span text:style-name="T2">)c</text:span></text:p>
          </draw:text-box>
        </draw:frame>
        <draw:frame draw:style-name="gr14" draw:text-style-name="P15" draw:layer="layout" svg:width="0.391cm" svg:height="0.352cm" svg:x="10.778cm" svg:y="24.051cm">
          <draw:text-box>
            <text:p text:style-name="P2"><text:span text:style-name="T13">?o</text:span></text:p>
          </draw:text-box>
        </draw:frame>
        <draw:frame draw:style-name="gr7" draw:text-style-name="P8" draw:layer="layout" svg:width="0.315cm" svg:height="0.285cm" svg:x="10.778cm" svg:y="24.568cm">
          <draw:text-box>
            <text:p text:style-name="P2"><text:span text:style-name="T6">q1</text:span></text:p>
          </draw:text-box>
        </draw:frame>
        <draw:frame draw:style-name="gr5" draw:text-style-name="P6" draw:layer="layout" svg:width="0.375cm" svg:height="0.336cm" svg:x="3.912cm" svg:y="25.088cm">
          <draw:text-box>
            <text:p text:style-name="P2"><text:span text:style-name="T4">14</text:span></text:p>
          </draw:text-box>
        </draw:frame>
        <draw:frame draw:style-name="gr15" draw:text-style-name="P16" draw:layer="layout" svg:width="0.405cm" svg:height="0.407cm" svg:x="10.778cm" svg:y="25.104cm">
          <draw:text-box>
            <text:p text:style-name="P2"><text:span text:style-name="T14">a)</text:span></text:p>
          </draw:text-box>
        </draw:frame>
        <draw:frame draw:style-name="gr5" draw:text-style-name="P6" draw:layer="layout" svg:width="0.375cm" svg:height="0.336cm" svg:x="10.761cm" svg:y="25.731cm">
          <draw:text-box>
            <text:p text:style-name="P2"><text:span text:style-name="T4">33</text:span></text:p>
          </draw:text-box>
        </draw:frame>
        <draw:frame draw:style-name="gr5" draw:text-style-name="P6" draw:layer="layout" svg:width="0.375cm" svg:height="0.336cm" svg:x="10.761cm" svg:y="26.273cm">
          <draw:text-box>
            <text:p text:style-name="P2"><text:span text:style-name="T4">?4</text:span></text:p>
          </draw:text-box>
        </draw:frame>
        <draw:frame draw:style-name="gr6" draw:text-style-name="P7" draw:layer="layout" svg:width="0.358cm" svg:height="0.319cm" svg:x="10.761cm" svg:y="26.828cm">
          <draw:text-box>
            <text:p text:style-name="P2"><text:span text:style-name="T5">?5</text:span></text:p>
          </draw:text-box>
        </draw:frame>
        <draw:frame draw:style-name="gr6" draw:text-style-name="P7" draw:layer="layout" svg:width="0.447cm" svg:height="0.319cm" svg:x="3.895cm" svg:y="27.361cm">
          <draw:text-box>
            <text:p text:style-name="P2"><text:span text:style-name="T5">L8.</text:span></text:p>
          </draw:text-box>
        </draw:frame>
        <draw:frame draw:style-name="gr6" draw:text-style-name="P7" draw:layer="layout" svg:width="0.447cm" svg:height="0.319cm" svg:x="10.744cm" svg:y="27.438cm">
          <draw:text-box>
            <text:p text:style-name="P2"><text:span text:style-name="T5">36.</text:span></text:p>
          </draw:text-box>
        </draw:frame>
      </draw:page>
      <draw:page draw:name="page2" draw:style-name="dp1" draw:master-page-name="master-page84">
        <draw:frame draw:style-name="gr1" draw:text-style-name="P1" draw:layer="layout" svg:width="20.861cm" svg:height="29.531cm" svg:x="0cm" svg:y="0cm">
          <draw:image xlink:href="Pictures/10000000000004D0000006D079602D84A31DABF2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26.076cm" svg:x="3.454cm" svg:y="2.1cm">
          <draw:image xlink:href="Pictures/100002000000079800000C08A149E73E13E803FE.png" xlink:type="simple" xlink:show="embed" xlink:actuate="onLoad" draw:mime-type="image/png">
            <text:p/>
          </draw:image>
        </draw:frame>
        <draw:frame draw:style-name="gr1" draw:text-style-name="P1" draw:layer="layout" svg:width="15.645cm" svg:height="8.161cm" svg:x="1.287cm" svg:y="2.608cm">
          <draw:image xlink:href="Pictures/1000020000000738000003C409DFB86E54D8B1A4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8.229cm" svg:x="1.151cm" svg:y="9.991cm">
          <draw:image xlink:href="Pictures/1000020000000050000003CC35C62DAEAF30E7BB.png" xlink:type="simple" xlink:show="embed" xlink:actuate="onLoad" draw:mime-type="image/png">
            <text:p/>
          </draw:image>
        </draw:frame>
        <draw:frame draw:style-name="gr20" draw:text-style-name="P21" draw:layer="layout" svg:width="0.121cm" svg:height="0.107cm" svg:x="16.942cm" svg:y="1.532cm">
          <draw:text-box>
            <text:p text:style-name="P2"><text:span text:style-name="T19">.,. </text:span></text:p>
          </draw:text-box>
        </draw:frame>
        <draw:frame draw:style-name="gr20" draw:text-style-name="P21" draw:layer="layout" svg:width="0.105cm" svg:height="0.107cm" svg:x="17.12cm" svg:y="1.489cm">
          <draw:text-box>
            <text:p text:style-name="P2"><text:span text:style-name="T19">.ì </text:span></text:p>
          </draw:text-box>
        </draw:frame>
        <draw:frame draw:style-name="gr20" draw:text-style-name="P21" draw:layer="layout" svg:width="0.105cm" svg:height="0.107cm" svg:x="17.28cm" svg:y="1.523cm">
          <draw:text-box>
            <text:p text:style-name="P2"><text:span text:style-name="T19">1</text:span></text:p>
          </draw:text-box>
        </draw:frame>
        <draw:frame draw:style-name="gr21" draw:text-style-name="P22" draw:layer="layout" svg:width="0.211cm" svg:height="0.213cm" svg:x="16.806cm" svg:y="1.92cm">
          <draw:text-box>
            <text:p text:style-name="P2"><text:span text:style-name="T20">!.</text:span></text:p>
          </draw:text-box>
        </draw:frame>
        <draw:frame draw:style-name="gr6" draw:text-style-name="P7" draw:layer="layout" svg:width="1.886cm" svg:height="0.319cm" svg:x="10.634cm" svg:y="2.19cm">
          <draw:text-box>
            <text:p text:style-name="P2"><text:span text:style-name="T5">PROC</text:span><text:span text:style-name="T5">ESSO </text:span></text:p>
          </draw:text-box>
        </draw:frame>
        <draw:frame draw:style-name="gr8" draw:text-style-name="P9" draw:layer="layout" svg:width="0.417cm" svg:height="0.302cm" svg:x="12.565cm" svg:y="2.211cm">
          <draw:text-box>
            <text:p text:style-name="P2"><text:span text:style-name="T7">DE</text:span></text:p>
          </draw:text-box>
        </draw:frame>
        <draw:frame draw:style-name="gr6" draw:text-style-name="P7" draw:layer="layout" svg:width="1.996cm" svg:height="0.319cm" svg:x="10.126cm" svg:y="2.732cm">
          <draw:text-box>
            <text:p text:style-name="P2"><text:span text:style-name="T5">AQUT</text:span><text:span text:style-name="T5">STçÃ</text:span><text:span text:style-name="T5">O </text:span></text:p>
          </draw:text-box>
        </draw:frame>
        <draw:frame draw:style-name="gr14" draw:text-style-name="P15" draw:layer="layout" svg:width="0.781cm" svg:height="0.352cm" svg:x="12.234cm" svg:y="2.715cm">
          <draw:text-box>
            <text:p text:style-name="P2"><text:span text:style-name="T13">ATA </text:span></text:p>
          </draw:text-box>
        </draw:frame>
        <draw:frame draw:style-name="gr8" draw:text-style-name="P9" draw:layer="layout" svg:width="0.417cm" svg:height="0.302cm" svg:x="13.039cm" svg:y="2.753cm">
          <draw:text-box>
            <text:p text:style-name="P2"><text:span text:style-name="T7">DE</text:span></text:p>
          </draw:text-box>
        </draw:frame>
        <draw:frame draw:style-name="gr6" draw:text-style-name="P7" draw:layer="layout" svg:width="1.746cm" svg:height="0.319cm" svg:x="10.084cm" svg:y="3.265cm">
          <draw:text-box>
            <text:p text:style-name="P2"><text:span text:style-name="T5">REGIS</text:span><text:span text:style-name="T5">TRO </text:span></text:p>
          </draw:text-box>
        </draw:frame>
        <draw:frame draw:style-name="gr6" draw:text-style-name="P7" draw:layer="layout" svg:width="0.531cm" svg:height="0.319cm" svg:x="11.862cm" svg:y="3.282cm">
          <draw:text-box>
            <text:p text:style-name="P2"><text:span text:style-name="T5">DE </text:span></text:p>
          </draw:text-box>
        </draw:frame>
        <draw:frame draw:style-name="gr6" draw:text-style-name="P7" draw:layer="layout" svg:width="1.06cm" svg:height="0.319cm" svg:x="12.421cm" svg:y="3.291cm">
          <draw:text-box>
            <text:p text:style-name="P2"><text:span text:style-name="T5">PREç</text:span><text:span text:style-name="T5">O</text:span></text:p>
          </draw:text-box>
        </draw:frame>
        <draw:frame draw:style-name="gr5" draw:text-style-name="P6" draw:layer="layout" svg:width="0.637cm" svg:height="0.336cm" svg:x="3.471cm" svg:y="27.332cm">
          <draw:text-box>
            <text:p text:style-name="P2"><text:span text:style-name="T4">XIV </text:span></text:p>
          </draw:text-box>
        </draw:frame>
        <draw:frame draw:style-name="gr5" draw:text-style-name="P6" draw:layer="layout" svg:width="0.334cm" svg:height="0.336cm" svg:x="4.14cm" svg:y="27.315cm">
          <draw:text-box>
            <text:p text:style-name="P2"><text:span text:style-name="T4">- </text:span></text:p>
          </draw:text-box>
        </draw:frame>
        <draw:frame draw:style-name="gr12" draw:text-style-name="P13" draw:layer="layout" svg:width="1.162cm" svg:height="0.37cm" svg:x="4.36cm" svg:y="27.314cm">
          <draw:text-box>
            <text:p text:style-name="P2"><text:span text:style-name="T11">Term</text:span><text:span text:style-name="T11">o </text:span></text:p>
          </draw:text-box>
        </draw:frame>
        <draw:frame draw:style-name="gr6" draw:text-style-name="P7" draw:layer="layout" svg:width="0.317cm" svg:height="0.319cm" svg:x="5.596cm" svg:y="27.37cm">
          <draw:text-box>
            <text:p text:style-name="P2"><text:span text:style-name="T5">d</text:span></text:p>
          </draw:text-box>
        </draw:frame>
        <draw:frame draw:style-name="gr12" draw:text-style-name="P13" draw:layer="layout" svg:width="2.711cm" svg:height="0.37cm" svg:x="5.817cm" svg:y="27.331cm">
          <draw:text-box>
            <text:p text:style-name="P2"><text:span text:style-name="T11">e </text:span><text:span text:style-name="T11">Encer</text:span><text:span text:style-name="T11">rame</text:span><text:span text:style-name="T11">nto </text:span></text:p>
          </draw:text-box>
        </draw:frame>
        <draw:frame draw:style-name="gr10" draw:text-style-name="P11" draw:layer="layout" svg:width="0.544cm" svg:height="0.391cm" svg:x="8.67cm" svg:y="27.352cm">
          <draw:text-box>
            <text:p text:style-name="P2"><text:span text:style-name="T9">do </text:span></text:p>
          </draw:text-box>
        </draw:frame>
        <draw:frame draw:style-name="gr14" draw:text-style-name="P15" draw:layer="layout" svg:width="1.568cm" svg:height="0.352cm" svg:x="9.22cm" svg:y="27.378cm">
          <draw:text-box>
            <text:p text:style-name="P2"><text:span text:style-name="T13">Proce</text:span><text:span text:style-name="T13">sso </text:span></text:p>
          </draw:text-box>
        </draw:frame>
        <draw:frame draw:style-name="gr10" draw:text-style-name="P11" draw:layer="layout" svg:width="2.665cm" svg:height="0.391cm" svg:x="10.82cm" svg:y="27.378cm">
          <draw:text-box>
            <text:p text:style-name="P2"><text:span text:style-name="T9">Admi</text:span><text:span text:style-name="T9">nistra</text:span><text:span text:style-name="T9">tivo, </text:span></text:p>
          </draw:text-box>
        </draw:frame>
        <draw:frame draw:style-name="gr12" draw:text-style-name="P13" draw:layer="layout" svg:width="1.323cm" svg:height="0.37cm" svg:x="13.564cm" svg:y="27.391cm">
          <draw:text-box>
            <text:p text:style-name="P2"><text:span text:style-name="T11">quan</text:span><text:span text:style-name="T11">do </text:span></text:p>
          </draw:text-box>
        </draw:frame>
        <draw:frame draw:style-name="gr5" draw:text-style-name="P6" draw:layer="layout" svg:width="1.424cm" svg:height="0.336cm" svg:x="14.969cm" svg:y="27.459cm">
          <draw:text-box>
            <text:p text:style-name="P2"><text:span text:style-name="T4">cessa</text:span><text:span text:style-name="T4">das</text:span></text:p>
          </draw:text-box>
        </draw:frame>
        <draw:frame draw:style-name="gr22" draw:text-style-name="P23" draw:layer="layout" svg:width="0.175cm" svg:height="0.179cm" svg:x="2.735cm" svg:y="12.842cm">
          <draw:text-box>
            <text:p text:style-name="P2"><text:span text:style-name="T21">X</text:span></text:p>
          </draw:text-box>
        </draw:frame>
        <draw:frame draw:style-name="gr12" draw:text-style-name="P13" draw:layer="layout" svg:width="0.76cm" svg:height="0.37cm" svg:x="3.666cm" svg:y="4.353cm">
          <draw:text-box>
            <text:p text:style-name="P2"><text:span text:style-name="T11">UG: </text:span></text:p>
          </draw:text-box>
        </draw:frame>
        <draw:frame draw:style-name="gr14" draw:text-style-name="P15" draw:layer="layout" svg:width="1.17cm" svg:height="0.352cm" svg:x="4.437cm" svg:y="4.374cm">
          <draw:text-box>
            <text:p text:style-name="P2"><text:span text:style-name="T13">L6015</text:span><text:span text:style-name="T13">8</text:span></text:p>
          </draw:text-box>
        </draw:frame>
        <draw:frame draw:style-name="gr6" draw:text-style-name="P7" draw:layer="layout" svg:width="0.531cm" svg:height="0.319cm" svg:x="9.152cm" svg:y="4.434cm">
          <draw:text-box>
            <text:p text:style-name="P2"><text:span text:style-name="T5">NE:</text:span></text:p>
          </draw:text-box>
        </draw:frame>
        <draw:frame draw:style-name="gr14" draw:text-style-name="P15" draw:layer="layout" svg:width="1.132cm" svg:height="0.352cm" svg:x="14.656cm" svg:y="4.45cm">
          <draw:text-box>
            <text:p text:style-name="P2"><text:span text:style-name="T13">DATA</text:span><text:span text:style-name="T13">: </text:span></text:p>
          </draw:text-box>
        </draw:frame>
        <draw:frame draw:style-name="gr6" draw:text-style-name="P7" draw:layer="layout" svg:width="0.447cm" svg:height="0.319cm" svg:x="15.858cm" svg:y="4.493cm">
          <draw:text-box>
            <text:p text:style-name="P2"><text:span text:style-name="T5">19 </text:span></text:p>
          </draw:text-box>
        </draw:frame>
        <draw:frame draw:style-name="gr5" draw:text-style-name="P6" draw:layer="layout" svg:width="0.637cm" svg:height="0.336cm" svg:x="16.332cm" svg:y="4.489cm">
          <draw:text-box>
            <text:p text:style-name="P2"><text:span text:style-name="T4">JAN</text:span></text:p>
          </draw:text-box>
        </draw:frame>
        <draw:frame draw:style-name="gr14" draw:text-style-name="P15" draw:layer="layout" svg:width="0.84cm" svg:height="0.352cm" svg:x="3.666cm" svg:y="5.06cm">
          <draw:text-box>
            <text:p text:style-name="P2"><text:span text:style-name="T13">DlEx </text:span></text:p>
          </draw:text-box>
        </draw:frame>
        <draw:frame draw:style-name="gr12" draw:text-style-name="P13" draw:layer="layout" svg:width="0.493cm" svg:height="0.37cm" svg:x="4.538cm" svg:y="5.055cm">
          <draw:text-box>
            <text:p text:style-name="P2"><text:span text:style-name="T11">Nr </text:span></text:p>
          </draw:text-box>
        </draw:frame>
        <draw:frame draw:style-name="gr5" draw:text-style-name="P6" draw:layer="layout" svg:width="0.375cm" svg:height="0.336cm" svg:x="5.063cm" svg:y="5.081cm">
          <draw:text-box>
            <text:p text:style-name="P2"><text:span text:style-name="T4">11</text:span></text:p>
          </draw:text-box>
        </draw:frame>
        <draw:frame draw:style-name="gr14" draw:text-style-name="P15" draw:layer="layout" svg:width="1.7cm" svg:height="0.352cm" svg:x="9.152cm" svg:y="5.111cm">
          <draw:text-box>
            <text:p text:style-name="P2"><text:span text:style-name="T13">PREG</text:span><text:span text:style-name="T13">ÃO: </text:span></text:p>
          </draw:text-box>
        </draw:frame>
        <draw:frame draw:style-name="gr14" draw:text-style-name="P15" draw:layer="layout" svg:width="1.818cm" svg:height="0.352cm" svg:x="10.871cm" svg:y="5.136cm">
          <draw:text-box>
            <text:p text:style-name="P2"><text:span text:style-name="T13">OOL4</text:span><text:span text:style-name="T13">/2023</text:span></text:p>
          </draw:text-box>
        </draw:frame>
        <draw:frame draw:style-name="gr10" draw:text-style-name="P11" draw:layer="layout" svg:width="1.111cm" svg:height="0.391cm" svg:x="14.647cm" svg:y="5.136cm">
          <draw:text-box>
            <text:p text:style-name="P2"><text:span text:style-name="T9">UGG</text:span><text:span text:style-name="T9">: </text:span></text:p>
          </draw:text-box>
        </draw:frame>
        <draw:frame draw:style-name="gr12" draw:text-style-name="P13" draw:layer="layout" svg:width="1.221cm" svg:height="0.37cm" svg:x="15.782cm" svg:y="5.157cm">
          <draw:text-box>
            <text:p text:style-name="P2"><text:span text:style-name="T11">1601</text:span><text:span text:style-name="T11">58</text:span></text:p>
          </draw:text-box>
        </draw:frame>
        <draw:frame draw:style-name="gr6" draw:text-style-name="P7" draw:layer="layout" svg:width="0.887cm" svg:height="0.319cm" svg:x="9.847cm" svg:y="6.432cm">
          <draw:text-box>
            <text:p text:style-name="P2"><text:span text:style-name="T5">LISTA</text:span></text:p>
          </draw:text-box>
        </draw:frame>
        <draw:frame draw:style-name="gr10" draw:text-style-name="P11" draw:layer="layout" svg:width="0.633cm" svg:height="0.391cm" svg:x="17.475cm" svg:y="6.541cm">
          <draw:text-box>
            <text:p text:style-name="P2"><text:span text:style-name="T9">stM</text:span></text:p>
          </draw:text-box>
        </draw:frame>
        <draw:frame draw:style-name="gr14" draw:text-style-name="P15" draw:layer="layout" svg:width="0.764cm" svg:height="0.352cm" svg:x="18.872cm" svg:y="6.575cm">
          <draw:text-box>
            <text:p text:style-name="P2"><text:span text:style-name="T13">NAO</text:span></text:p>
          </draw:text-box>
        </draw:frame>
        <draw:frame draw:style-name="gr19" draw:text-style-name="P20" draw:layer="layout" svg:width="0.781cm" svg:height="0.424cm" svg:x="3.624cm" svg:y="7.294cm">
          <draw:text-box>
            <text:p text:style-name="P2"><text:span text:style-name="T18">Art. </text:span></text:p>
          </draw:text-box>
        </draw:frame>
        <draw:frame draw:style-name="gr12" draw:text-style-name="P13" draw:layer="layout" svg:width="0.612cm" svg:height="0.37cm" svg:x="4.42cm" svg:y="7.341cm">
          <draw:text-box>
            <text:p text:style-name="P2"><text:span text:style-name="T11">18. </text:span></text:p>
          </draw:text-box>
        </draw:frame>
        <draw:frame draw:style-name="gr12" draw:text-style-name="P13" draw:layer="layout" svg:width="0.535cm" svg:height="0.37cm" svg:x="5.063cm" svg:y="7.35cm">
          <draw:text-box>
            <text:p text:style-name="P2"><text:span text:style-name="T11">As </text:span></text:p>
          </draw:text-box>
        </draw:frame>
        <draw:frame draw:style-name="gr12" draw:text-style-name="P13" draw:layer="layout" svg:width="1.086cm" svg:height="0.37cm" svg:x="5.63cm" svg:y="7.325cm">
          <draw:text-box>
            <text:p text:style-name="P2"><text:span text:style-name="T11">peça</text:span><text:span text:style-name="T11">s </text:span></text:p>
          </draw:text-box>
        </draw:frame>
        <draw:frame draw:style-name="gr10" draw:text-style-name="P11" draw:layer="layout" svg:width="1.585cm" svg:height="0.391cm" svg:x="6.739cm" svg:y="7.346cm">
          <draw:text-box>
            <text:p text:style-name="P2"><text:span text:style-name="T9">míni</text:span><text:span text:style-name="T9">mas </text:span></text:p>
          </draw:text-box>
        </draw:frame>
        <draw:frame draw:style-name="gr10" draw:text-style-name="P11" draw:layer="layout" svg:width="0.76cm" svg:height="0.391cm" svg:x="8.323cm" svg:y="7.337cm">
          <draw:text-box>
            <text:p text:style-name="P2"><text:span text:style-name="T9">que </text:span></text:p>
          </draw:text-box>
        </draw:frame>
        <draw:frame draw:style-name="gr10" draw:text-style-name="P11" draw:layer="layout" svg:width="1.28cm" svg:height="0.391cm" svg:x="9.119cm" svg:y="7.371cm">
          <draw:text-box>
            <text:p text:style-name="P2"><text:span text:style-name="T9">deve</text:span><text:span text:style-name="T9">m </text:span></text:p>
          </draw:text-box>
        </draw:frame>
        <draw:frame draw:style-name="gr10" draw:text-style-name="P11" draw:layer="layout" svg:width="1.412cm" svg:height="0.391cm" svg:x="10.414cm" svg:y="7.388cm">
          <draw:text-box>
            <text:p text:style-name="P2"><text:span text:style-name="T9">comp</text:span><text:span text:style-name="T9">or </text:span></text:p>
          </draw:text-box>
        </draw:frame>
        <draw:frame draw:style-name="gr19" draw:text-style-name="P20" draw:layer="layout" svg:width="0.422cm" svg:height="0.424cm" svg:x="11.887cm" svg:y="7.371cm">
          <draw:text-box>
            <text:p text:style-name="P2"><text:span text:style-name="T18">o </text:span></text:p>
          </draw:text-box>
        </draw:frame>
        <draw:frame draw:style-name="gr12" draw:text-style-name="P13" draw:layer="layout" svg:width="1.598cm" svg:height="0.37cm" svg:x="12.251cm" svg:y="7.384cm">
          <draw:text-box>
            <text:p text:style-name="P2"><text:span text:style-name="T11">proce</text:span><text:span text:style-name="T11">sso </text:span></text:p>
          </draw:text-box>
        </draw:frame>
        <draw:frame draw:style-name="gr10" draw:text-style-name="P11" draw:layer="layout" svg:width="0.544cm" svg:height="0.391cm" svg:x="13.919cm" svg:y="7.413cm">
          <draw:text-box>
            <text:p text:style-name="P2"><text:span text:style-name="T9">de </text:span></text:p>
          </draw:text-box>
        </draw:frame>
        <draw:frame draw:style-name="gr12" draw:text-style-name="P13" draw:layer="layout" svg:width="1.306cm" svg:height="0.37cm" svg:x="14.486cm" svg:y="7.435cm">
          <draw:text-box>
            <text:p text:style-name="P2"><text:span text:style-name="T11">ades</text:span><text:span text:style-name="T11">ão </text:span></text:p>
          </draw:text-box>
        </draw:frame>
        <draw:frame draw:style-name="gr12" draw:text-style-name="P13" draw:layer="layout" svg:width="1.225cm" svg:height="0.37cm" svg:x="15.85cm" svg:y="7.443cm">
          <draw:text-box>
            <text:p text:style-name="P2"><text:span text:style-name="T11">à </text:span><text:span text:style-name="T11">ARp, </text:span></text:p>
          </draw:text-box>
        </draw:frame>
        <draw:frame draw:style-name="gr10" draw:text-style-name="P11" draw:layer="layout" svg:width="0.544cm" svg:height="0.391cm" svg:x="17.12cm" svg:y="7.439cm">
          <draw:text-box>
            <text:p text:style-name="P2"><text:span text:style-name="T9">na </text:span></text:p>
          </draw:text-box>
        </draw:frame>
        <draw:frame draw:style-name="gr10" draw:text-style-name="P11" draw:layer="layout" svg:width="1.793cm" svg:height="0.391cm" svg:x="17.678cm" svg:y="7.422cm">
          <draw:text-box>
            <text:p text:style-name="P2"><text:span text:style-name="T9">quali</text:span><text:span text:style-name="T9">dade </text:span></text:p>
          </draw:text-box>
        </draw:frame>
        <draw:frame draw:style-name="gr14" draw:text-style-name="P15" draw:layer="layout" svg:width="0.391cm" svg:height="0.352cm" svg:x="19.516cm" svg:y="7.498cm">
          <draw:text-box>
            <text:p text:style-name="P2"><text:span text:style-name="T13">de</text:span></text:p>
          </draw:text-box>
        </draw:frame>
        <draw:frame draw:style-name="gr12" draw:text-style-name="P13" draw:layer="layout" svg:width="1.272cm" svg:height="0.37cm" svg:x="3.641cm" svg:y="7.858cm">
          <draw:text-box>
            <text:p text:style-name="P2"><text:span text:style-name="T11">UGN</text:span><text:span text:style-name="T11">P, </text:span></text:p>
          </draw:text-box>
        </draw:frame>
        <draw:frame draw:style-name="gr15" draw:text-style-name="P16" draw:layer="layout" svg:width="1.691cm" svg:height="0.407cm" svg:x="4.961cm" svg:y="7.841cm">
          <draw:text-box>
            <text:p text:style-name="P2"><text:span text:style-name="T14">autua</text:span><text:span text:style-name="T14">do, </text:span></text:p>
          </draw:text-box>
        </draw:frame>
        <draw:frame draw:style-name="gr15" draw:text-style-name="P16" draw:layer="layout" svg:width="2.051cm" svg:height="0.407cm" svg:x="6.706cm" svg:y="7.858cm">
          <draw:text-box>
            <text:p text:style-name="P2"><text:span text:style-name="T14">nume</text:span><text:span text:style-name="T14">rado, </text:span></text:p>
          </draw:text-box>
        </draw:frame>
        <draw:frame draw:style-name="gr15" draw:text-style-name="P16" draw:layer="layout" svg:width="2.229cm" svg:height="0.407cm" svg:x="8.788cm" svg:y="7.849cm">
          <draw:text-box>
            <text:p text:style-name="P2"><text:span text:style-name="T14">proto</text:span><text:span text:style-name="T14">colad</text:span><text:span text:style-name="T14">o </text:span></text:p>
          </draw:text-box>
        </draw:frame>
        <draw:frame draw:style-name="gr23" draw:text-style-name="P24" draw:layer="layout" svg:width="0.475cm" svg:height="0.475cm" svg:x="11.083cm" svg:y="7.849cm">
          <draw:text-box>
            <text:p text:style-name="P2"><text:span text:style-name="T22">e </text:span></text:p>
          </draw:text-box>
        </draw:frame>
        <draw:frame draw:style-name="gr10" draw:text-style-name="P11" draw:layer="layout" svg:width="1.818cm" svg:height="0.391cm" svg:x="11.489cm" svg:y="7.913cm">
          <draw:text-box>
            <text:p text:style-name="P2"><text:span text:style-name="T9">arqui</text:span><text:span text:style-name="T9">vado </text:span></text:p>
          </draw:text-box>
        </draw:frame>
        <draw:frame draw:style-name="gr24" draw:text-style-name="P25" draw:layer="layout" svg:width="1.12cm" svg:height="0.458cm" svg:x="13.386cm" svg:y="7.828cm">
          <draw:text-box>
            <text:p text:style-name="P2"><text:span text:style-name="T23">junto </text:span></text:p>
          </draw:text-box>
        </draw:frame>
        <draw:frame draw:style-name="gr3" draw:text-style-name="P4" draw:layer="layout" svg:width="0.44cm" svg:height="0.442cm" svg:x="14.52cm" svg:y="7.9cm">
          <draw:text-box>
            <text:p text:style-name="P2"><text:span text:style-name="T2">à </text:span></text:p>
          </draw:text-box>
        </draw:frame>
        <draw:frame draw:style-name="gr10" draw:text-style-name="P11" draw:layer="layout" svg:width="1.149cm" svg:height="0.391cm" svg:x="14.91cm" svg:y="7.947cm">
          <draw:text-box>
            <text:p text:style-name="P2"><text:span text:style-name="T9">seçã</text:span><text:span text:style-name="T9">o </text:span></text:p>
          </draw:text-box>
        </draw:frame>
        <draw:frame draw:style-name="gr19" draw:text-style-name="P20" draw:layer="layout" svg:width="0.595cm" svg:height="0.424cm" svg:x="16.095cm" svg:y="7.929cm">
          <draw:text-box>
            <text:p text:style-name="P2"><text:span text:style-name="T18">de </text:span></text:p>
          </draw:text-box>
        </draw:frame>
        <draw:frame draw:style-name="gr15" draw:text-style-name="P16" draw:layer="layout" svg:width="2.567cm" svg:height="0.407cm" svg:x="16.713cm" svg:y="7.951cm">
          <draw:text-box>
            <text:p text:style-name="P2"><text:span text:style-name="T14">confo</text:span><text:span text:style-name="T14">rmida</text:span><text:span text:style-name="T14">de </text:span></text:p>
          </draw:text-box>
        </draw:frame>
        <draw:frame draw:style-name="gr14" draw:text-style-name="P15" draw:layer="layout" svg:width="0.569cm" svg:height="0.352cm" svg:x="19.329cm" svg:y="8.015cm">
          <draw:text-box>
            <text:p text:style-name="P2"><text:span text:style-name="T13">dos</text:span></text:p>
          </draw:text-box>
        </draw:frame>
        <draw:frame draw:style-name="gr12" draw:text-style-name="P13" draw:layer="layout" svg:width="1.513cm" svg:height="0.37cm" svg:x="3.632cm" svg:y="8.366cm">
          <draw:text-box>
            <text:p text:style-name="P2"><text:span text:style-name="T11">regist</text:span><text:span text:style-name="T11">ros </text:span></text:p>
          </draw:text-box>
        </draw:frame>
        <draw:frame draw:style-name="gr12" draw:text-style-name="P13" draw:layer="layout" svg:width="0.51cm" svg:height="0.37cm" svg:x="5.215cm" svg:y="8.383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306cm" svg:height="0.37cm" svg:x="5.74cm" svg:y="8.366cm">
          <draw:text-box>
            <text:p text:style-name="P2"><text:span text:style-name="T11">gestã</text:span><text:span text:style-name="T11">o, </text:span></text:p>
          </draw:text-box>
        </draw:frame>
        <draw:frame draw:style-name="gr14" draw:text-style-name="P15" draw:layer="layout" svg:width="0.667cm" svg:height="0.352cm" svg:x="7.087cm" svg:y="8.421cm">
          <draw:text-box>
            <text:p text:style-name="P2"><text:span text:style-name="T13">são </text:span></text:p>
          </draw:text-box>
        </draw:frame>
        <draw:frame draw:style-name="gr14" draw:text-style-name="P15" draw:layer="layout" svg:width="0.472cm" svg:height="0.352cm" svg:x="7.772cm" svg:y="8.43cm">
          <draw:text-box>
            <text:p text:style-name="P2"><text:span text:style-name="T13">os </text:span></text:p>
          </draw:text-box>
        </draw:frame>
        <draw:frame draw:style-name="gr12" draw:text-style-name="P13" draw:layer="layout" svg:width="1.674cm" svg:height="0.37cm" svg:x="8.263cm" svg:y="8.417cm">
          <draw:text-box>
            <text:p text:style-name="P2"><text:span text:style-name="T11">segui</text:span><text:span text:style-name="T11">ntes:</text:span></text:p>
          </draw:text-box>
        </draw:frame>
        <draw:frame draw:style-name="gr6" draw:text-style-name="P7" draw:layer="layout" svg:width="0.317cm" svg:height="0.319cm" svg:x="3.624cm" svg:y="9.81cm">
          <draw:text-box>
            <text:p text:style-name="P2"><text:span text:style-name="T5">| </text:span></text:p>
          </draw:text-box>
        </draw:frame>
        <draw:frame draw:style-name="gr5" draw:text-style-name="P6" draw:layer="layout" svg:width="0.334cm" svg:height="0.336cm" svg:x="3.81cm" svg:y="9.78cm">
          <draw:text-box>
            <text:p text:style-name="P2"><text:span text:style-name="T4">- </text:span></text:p>
          </draw:text-box>
        </draw:frame>
        <draw:frame draw:style-name="gr12" draw:text-style-name="P13" draw:layer="layout" svg:width="1.162cm" svg:height="0.37cm" svg:x="4.03cm" svg:y="9.78cm">
          <draw:text-box>
            <text:p text:style-name="P2"><text:span text:style-name="T11">Term</text:span><text:span text:style-name="T11">o </text:span></text:p>
          </draw:text-box>
        </draw:frame>
        <draw:frame draw:style-name="gr12" draw:text-style-name="P13" draw:layer="layout" svg:width="0.51cm" svg:height="0.37cm" svg:x="5.266cm" svg:y="9.788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564cm" svg:height="0.391cm" svg:x="5.8cm" svg:y="9.784cm">
          <draw:text-box>
            <text:p text:style-name="P2"><text:span text:style-name="T9">abert</text:span><text:span text:style-name="T9">ura </text:span></text:p>
          </draw:text-box>
        </draw:frame>
        <draw:frame draw:style-name="gr10" draw:text-style-name="P11" draw:layer="layout" svg:width="0.544cm" svg:height="0.391cm" svg:x="7.391cm" svg:y="9.801cm">
          <draw:text-box>
            <text:p text:style-name="P2"><text:span text:style-name="T9">do </text:span></text:p>
          </draw:text-box>
        </draw:frame>
        <draw:frame draw:style-name="gr12" draw:text-style-name="P13" draw:layer="layout" svg:width="1.598cm" svg:height="0.37cm" svg:x="7.942cm" svg:y="9.788cm">
          <draw:text-box>
            <text:p text:style-name="P2"><text:span text:style-name="T11">proce</text:span><text:span text:style-name="T11">sso </text:span></text:p>
          </draw:text-box>
        </draw:frame>
        <draw:frame draw:style-name="gr12" draw:text-style-name="P13" draw:layer="layout" svg:width="0.51cm" svg:height="0.37cm" svg:x="9.567cm" svg:y="9.839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1.251cm" svg:height="0.352cm" svg:x="10.092cm" svg:y="9.852cm">
          <draw:text-box>
            <text:p text:style-name="P2"><text:span text:style-name="T13">adesã</text:span><text:span text:style-name="T13">o;</text:span></text:p>
          </draw:text-box>
        </draw:frame>
        <draw:frame draw:style-name="gr8" draw:text-style-name="P9" draw:layer="layout" svg:width="0.299cm" svg:height="0.302cm" svg:x="17.67cm" svg:y="9.958cm">
          <draw:text-box>
            <text:p text:style-name="P2"><text:span text:style-name="T7">X</text:span></text:p>
          </draw:text-box>
        </draw:frame>
        <draw:frame draw:style-name="gr3" draw:text-style-name="P4" draw:layer="layout" svg:width="0.44cm" svg:height="0.442cm" svg:x="3.615cm" svg:y="10.643cm">
          <draw:text-box>
            <text:p text:style-name="P2"><text:span text:style-name="T2">ll </text:span></text:p>
          </draw:text-box>
        </draw:frame>
        <draw:frame draw:style-name="gr10" draw:text-style-name="P11" draw:layer="layout" svg:width="0.387cm" svg:height="0.391cm" svg:x="3.954cm" svg:y="10.665cm">
          <draw:text-box>
            <text:p text:style-name="P2"><text:span text:style-name="T9">- </text:span></text:p>
          </draw:text-box>
        </draw:frame>
        <draw:frame draw:style-name="gr14" draw:text-style-name="P15" draw:layer="layout" svg:width="1.835cm" svg:height="0.352cm" svg:x="4.199cm" svg:y="10.716cm">
          <draw:text-box>
            <text:p text:style-name="P2"><text:span text:style-name="T13">Requi</text:span><text:span text:style-name="T13">sição </text:span></text:p>
          </draw:text-box>
        </draw:frame>
        <draw:frame draw:style-name="gr14" draw:text-style-name="P15" draw:layer="layout" svg:width="0.667cm" svg:height="0.352cm" svg:x="6.138cm" svg:y="10.741cm">
          <draw:text-box>
            <text:p text:style-name="P2"><text:span text:style-name="T13">das </text:span></text:p>
          </draw:text-box>
        </draw:frame>
        <draw:frame draw:style-name="gr12" draw:text-style-name="P13" draw:layer="layout" svg:width="1.839cm" svg:height="0.37cm" svg:x="6.816cm" svg:y="10.737cm">
          <draw:text-box>
            <text:p text:style-name="P2"><text:span text:style-name="T11">aquisi</text:span><text:span text:style-name="T11">çöes </text:span></text:p>
          </draw:text-box>
        </draw:frame>
        <draw:frame draw:style-name="gr3" draw:text-style-name="P4" draw:layer="layout" svg:width="0.44cm" svg:height="0.442cm" svg:x="8.695cm" svg:y="10.702cm">
          <draw:text-box>
            <text:p text:style-name="P2"><text:span text:style-name="T2">e </text:span></text:p>
          </draw:text-box>
        </draw:frame>
        <draw:frame draw:style-name="gr12" draw:text-style-name="P13" draw:layer="layout" svg:width="1.695cm" svg:height="0.37cm" svg:x="9.076cm" svg:y="10.754cm">
          <draw:text-box>
            <text:p text:style-name="P2"><text:span text:style-name="T11">desp</text:span><text:span text:style-name="T11">acho </text:span></text:p>
          </draw:text-box>
        </draw:frame>
        <draw:frame draw:style-name="gr12" draw:text-style-name="P13" draw:layer="layout" svg:width="0.51cm" svg:height="0.37cm" svg:x="10.82cm" svg:y="10.77cm">
          <draw:text-box>
            <text:p text:style-name="P2"><text:span text:style-name="T11">do </text:span></text:p>
          </draw:text-box>
        </draw:frame>
        <draw:frame draw:style-name="gr15" draw:text-style-name="P16" draw:layer="layout" svg:width="0.633cm" svg:height="0.407cm" svg:x="11.362cm" svg:y="10.753cm">
          <draw:text-box>
            <text:p text:style-name="P2"><text:span text:style-name="T14">oD </text:span></text:p>
          </draw:text-box>
        </draw:frame>
        <draw:frame draw:style-name="gr14" draw:text-style-name="P15" draw:layer="layout" svg:width="0.352cm" svg:height="0.352cm" svg:x="12.006cm" svg:y="10.8cm">
          <draw:text-box>
            <text:p text:style-name="P2"><text:span text:style-name="T13">e </text:span></text:p>
          </draw:text-box>
        </draw:frame>
        <draw:frame draw:style-name="gr6" draw:text-style-name="P7" draw:layer="layout" svg:width="0.679cm" svg:height="0.319cm" svg:x="12.319cm" svg:y="10.818cm">
          <draw:text-box>
            <text:p text:style-name="P2"><text:span text:style-name="T5">Fisc </text:span></text:p>
          </draw:text-box>
        </draw:frame>
        <draw:frame draw:style-name="gr10" draw:text-style-name="P11" draw:layer="layout" svg:width="0.912cm" svg:height="0.391cm" svg:x="13.03cm" svg:y="10.775cm">
          <draw:text-box>
            <text:p text:style-name="P2"><text:span text:style-name="T9">Adm </text:span></text:p>
          </draw:text-box>
        </draw:frame>
        <draw:frame draw:style-name="gr10" draw:text-style-name="P11" draw:layer="layout" svg:width="2.512cm" svg:height="0.391cm" svg:x="13.953cm" svg:y="10.758cm">
          <draw:text-box>
            <text:p text:style-name="P2"><text:span text:style-name="T9">(dete</text:span><text:span text:style-name="T9">rmina</text:span><text:span text:style-name="T9">ndo</text:span></text:p>
          </draw:text-box>
        </draw:frame>
        <draw:frame draw:style-name="gr12" draw:text-style-name="P13" draw:layer="layout" svg:width="2.267cm" svg:height="0.37cm" svg:x="3.607cm" svg:y="11.185cm">
          <draw:text-box>
            <text:p text:style-name="P2"><text:span text:style-name="T11">provi</text:span><text:span text:style-name="T11">dênci</text:span><text:span text:style-name="T11">as, </text:span></text:p>
          </draw:text-box>
        </draw:frame>
        <draw:frame draw:style-name="gr15" draw:text-style-name="P16" draw:layer="layout" svg:width="1.018cm" svg:height="0.407cm" svg:x="5.969cm" svg:y="11.21cm">
          <draw:text-box>
            <text:p text:style-name="P2"><text:span text:style-name="T14">fonte </text:span></text:p>
          </draw:text-box>
        </draw:frame>
        <draw:frame draw:style-name="gr12" draw:text-style-name="P13" draw:layer="layout" svg:width="0.51cm" svg:height="0.37cm" svg:x="7.002cm" svg:y="11.253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1.551cm" svg:height="0.352cm" svg:x="7.544cm" svg:y="11.266cm">
          <draw:text-box>
            <text:p text:style-name="P2"><text:span text:style-name="T13">recurs</text:span><text:span text:style-name="T13">os, </text:span></text:p>
          </draw:text-box>
        </draw:frame>
        <draw:frame draw:style-name="gr10" draw:text-style-name="P11" draw:layer="layout" svg:width="2.318cm" svg:height="0.391cm" svg:x="9.169cm" svg:y="11.215cm">
          <draw:text-box>
            <text:p text:style-name="P2"><text:span text:style-name="T9">justifi</text:span><text:span text:style-name="T9">cativ</text:span><text:span text:style-name="T9">as, </text:span></text:p>
          </draw:text-box>
        </draw:frame>
        <draw:frame draw:style-name="gr12" draw:text-style-name="P13" draw:layer="layout" svg:width="0.717cm" svg:height="0.37cm" svg:x="11.532cm" svg:y="11.304cm">
          <draw:text-box>
            <text:p text:style-name="P2"><text:span text:style-name="T11">etc);</text:span></text:p>
          </draw:text-box>
        </draw:frame>
        <draw:frame draw:style-name="gr8" draw:text-style-name="P9" draw:layer="layout" svg:width="0.299cm" svg:height="0.302cm" svg:x="17.661cm" svg:y="10.89cm">
          <draw:text-box>
            <text:p text:style-name="P2"><text:span text:style-name="T7">X</text:span></text:p>
          </draw:text-box>
        </draw:frame>
        <draw:frame draw:style-name="gr15" draw:text-style-name="P16" draw:layer="layout" svg:width="0.405cm" svg:height="0.407cm" svg:x="3.607cm" svg:y="12.328cm">
          <draw:text-box>
            <text:p text:style-name="P2"><text:span text:style-name="T14">lll </text:span></text:p>
          </draw:text-box>
        </draw:frame>
        <draw:frame draw:style-name="gr14" draw:text-style-name="P15" draw:layer="layout" svg:width="0.352cm" svg:height="0.352cm" svg:x="4.005cm" svg:y="12.341cm">
          <draw:text-box>
            <text:p text:style-name="P2"><text:span text:style-name="T13">- </text:span></text:p>
          </draw:text-box>
        </draw:frame>
        <draw:frame draw:style-name="gr12" draw:text-style-name="P13" draw:layer="layout" svg:width="1.048cm" svg:height="0.37cm" svg:x="4.233cm" svg:y="12.362cm">
          <draw:text-box>
            <text:p text:style-name="P2"><text:span text:style-name="T11">Oficio </text:span></text:p>
          </draw:text-box>
        </draw:frame>
        <draw:frame draw:style-name="gr10" draw:text-style-name="P11" draw:layer="layout" svg:width="2.445cm" svg:height="0.391cm" svg:x="5.334cm" svg:y="12.366cm">
          <draw:text-box>
            <text:p text:style-name="P2"><text:span text:style-name="T9">enca</text:span><text:span text:style-name="T9">minh</text:span><text:span text:style-name="T9">ado </text:span></text:p>
          </draw:text-box>
        </draw:frame>
        <draw:frame draw:style-name="gr12" draw:text-style-name="P13" draw:layer="layout" svg:width="2.487cm" svg:height="0.37cm" svg:x="7.781cm" svg:y="12.405cm">
          <draw:text-box>
            <text:p text:style-name="P2"><text:span text:style-name="T11">ao </text:span><text:span text:style-name="T11">Forn</text:span><text:span text:style-name="T11">eced</text:span><text:span text:style-name="T11">or </text:span></text:p>
          </draw:text-box>
        </draw:frame>
        <draw:frame draw:style-name="gr10" draw:text-style-name="P11" draw:layer="layout" svg:width="1.945cm" svg:height="0.391cm" svg:x="10.372cm" svg:y="12.417cm">
          <draw:text-box>
            <text:p text:style-name="P2"><text:span text:style-name="T9">solicit</text:span><text:span text:style-name="T9">ando </text:span></text:p>
          </draw:text-box>
        </draw:frame>
        <draw:frame draw:style-name="gr14" draw:text-style-name="P15" draw:layer="layout" svg:width="1.251cm" svg:height="0.352cm" svg:x="12.344cm" svg:y="12.46cm">
          <draw:text-box>
            <text:p text:style-name="P2"><text:span text:style-name="T13">adesã</text:span><text:span text:style-name="T13">o;</text:span></text:p>
          </draw:text-box>
        </draw:frame>
        <draw:frame draw:style-name="gr14" draw:text-style-name="P15" draw:layer="layout" svg:width="0.408cm" svg:height="0.352cm" svg:x="3.598cm" svg:y="13.298cm">
          <draw:text-box>
            <text:p text:style-name="P2"><text:span text:style-name="T13">lV </text:span></text:p>
          </draw:text-box>
        </draw:frame>
        <draw:frame draw:style-name="gr5" draw:text-style-name="P6" draw:layer="layout" svg:width="0.334cm" svg:height="0.336cm" svg:x="4.022cm" svg:y="13.294cm">
          <draw:text-box>
            <text:p text:style-name="P2"><text:span text:style-name="T4">- </text:span></text:p>
          </draw:text-box>
        </draw:frame>
        <draw:frame draw:style-name="gr12" draw:text-style-name="P13" draw:layer="layout" svg:width="1.124cm" svg:height="0.37cm" svg:x="4.242cm" svg:y="13.294cm">
          <draw:text-box>
            <text:p text:style-name="P2"><text:span text:style-name="T11">Aceit</text:span><text:span text:style-name="T11">e </text:span></text:p>
          </draw:text-box>
        </draw:frame>
        <draw:frame draw:style-name="gr12" draw:text-style-name="P13" draw:layer="layout" svg:width="0.51cm" svg:height="0.37cm" svg:x="5.436cm" svg:y="13.302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1.975cm" svg:height="0.391cm" svg:x="5.961cm" svg:y="13.298cm">
          <draw:text-box>
            <text:p text:style-name="P2"><text:span text:style-name="T9">forne</text:span><text:span text:style-name="T9">cedor </text:span></text:p>
          </draw:text-box>
        </draw:frame>
        <draw:frame draw:style-name="gr12" draw:text-style-name="P13" draw:layer="layout" svg:width="0.836cm" svg:height="0.37cm" svg:x="7.993cm" svg:y="13.302cm">
          <draw:text-box>
            <text:p text:style-name="P2"><text:span text:style-name="T11">para </text:span></text:p>
          </draw:text-box>
        </draw:frame>
        <draw:frame draw:style-name="gr10" draw:text-style-name="P11" draw:layer="layout" svg:width="1.564cm" svg:height="0.391cm" svg:x="8.856cm" svg:y="13.332cm">
          <draw:text-box>
            <text:p text:style-name="P2"><text:span text:style-name="T9">entre</text:span><text:span text:style-name="T9">gar </text:span></text:p>
          </draw:text-box>
        </draw:frame>
        <draw:frame draw:style-name="gr14" draw:text-style-name="P15" draw:layer="layout" svg:width="0.352cm" svg:height="0.352cm" svg:x="10.439cm" svg:y="13.366cm">
          <draw:text-box>
            <text:p text:style-name="P2"><text:span text:style-name="T13">a </text:span></text:p>
          </draw:text-box>
        </draw:frame>
        <draw:frame draw:style-name="gr14" draw:text-style-name="P15" draw:layer="layout" svg:width="1.581cm" svg:height="0.352cm" svg:x="10.744cm" svg:y="13.374cm">
          <draw:text-box>
            <text:p text:style-name="P2"><text:span text:style-name="T13">aquisi</text:span><text:span text:style-name="T13">ção;</text:span></text:p>
          </draw:text-box>
        </draw:frame>
        <draw:frame draw:style-name="gr3" draw:text-style-name="P4" draw:layer="layout" svg:width="0.44cm" svg:height="0.442cm" svg:x="3.573cm" svg:y="14.165cm">
          <draw:text-box>
            <text:p text:style-name="P2"><text:span text:style-name="T2">v </text:span></text:p>
          </draw:text-box>
        </draw:frame>
        <draw:frame draw:style-name="gr10" draw:text-style-name="P11" draw:layer="layout" svg:width="0.387cm" svg:height="0.391cm" svg:x="3.929cm" svg:y="14.178cm">
          <draw:text-box>
            <text:p text:style-name="P2"><text:span text:style-name="T9">- </text:span></text:p>
          </draw:text-box>
        </draw:frame>
        <draw:frame draw:style-name="gr14" draw:text-style-name="P15" draw:layer="layout" svg:width="1.721cm" svg:height="0.352cm" svg:x="4.174cm" svg:y="14.238cm">
          <draw:text-box>
            <text:p text:style-name="P2"><text:span text:style-name="T13">Pesqu</text:span><text:span text:style-name="T13">isas </text:span></text:p>
          </draw:text-box>
        </draw:frame>
        <draw:frame draw:style-name="gr12" draw:text-style-name="P13" draw:layer="layout" svg:width="0.51cm" svg:height="0.37cm" svg:x="5.927cm" svg:y="14.242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022cm" svg:height="0.37cm" svg:x="6.46cm" svg:y="14.225cm">
          <draw:text-box>
            <text:p text:style-name="P2"><text:span text:style-name="T11">preço </text:span></text:p>
          </draw:text-box>
        </draw:frame>
        <draw:frame draw:style-name="gr10" draw:text-style-name="P11" draw:layer="layout" svg:width="0.849cm" svg:height="0.391cm" svg:x="7.527cm" svg:y="14.246cm">
          <draw:text-box>
            <text:p text:style-name="P2"><text:span text:style-name="T9">com </text:span></text:p>
          </draw:text-box>
        </draw:frame>
        <draw:frame draw:style-name="gr12" draw:text-style-name="P13" draw:layer="layout" svg:width="0.794cm" svg:height="0.37cm" svg:x="8.382cm" svg:y="14.242cm">
          <draw:text-box>
            <text:p text:style-name="P2"><text:span text:style-name="T11">pelo </text:span></text:p>
          </draw:text-box>
        </draw:frame>
        <draw:frame draw:style-name="gr12" draw:text-style-name="P13" draw:layer="layout" svg:width="1.204cm" svg:height="0.37cm" svg:x="9.229cm" svg:y="14.276cm">
          <draw:text-box>
            <text:p text:style-name="P2"><text:span text:style-name="T11">meno</text:span><text:span text:style-name="T11">s </text:span></text:p>
          </draw:text-box>
        </draw:frame>
        <draw:frame draw:style-name="gr14" draw:text-style-name="P15" draw:layer="layout" svg:width="0.352cm" svg:height="0.352cm" svg:x="10.482cm" svg:y="14.305cm">
          <draw:text-box>
            <text:p text:style-name="P2"><text:span text:style-name="T13">3 </text:span></text:p>
          </draw:text-box>
        </draw:frame>
        <draw:frame draw:style-name="gr12" draw:text-style-name="P13" draw:layer="layout" svg:width="0.963cm" svg:height="0.37cm" svg:x="10.795cm" svg:y="14.259cm">
          <draw:text-box>
            <text:p text:style-name="P2"><text:span text:style-name="T11">(três) </text:span></text:p>
          </draw:text-box>
        </draw:frame>
        <draw:frame draw:style-name="gr10" draw:text-style-name="P11" draw:layer="layout" svg:width="2.148cm" svg:height="0.391cm" svg:x="11.803cm" svg:y="14.288cm">
          <draw:text-box>
            <text:p text:style-name="P2"><text:span text:style-name="T9">orça</text:span><text:span text:style-name="T9">ment</text:span><text:span text:style-name="T9">os </text:span></text:p>
          </draw:text-box>
        </draw:frame>
        <draw:frame draw:style-name="gr12" draw:text-style-name="P13" draw:layer="layout" svg:width="0.713cm" svg:height="0.37cm" svg:x="13.962cm" svg:y="14.301cm">
          <draw:text-box>
            <text:p text:style-name="P2"><text:span text:style-name="T11">que </text:span></text:p>
          </draw:text-box>
        </draw:frame>
        <draw:frame draw:style-name="gr10" draw:text-style-name="P11" draw:layer="layout" svg:width="2.038cm" svg:height="0.391cm" svg:x="14.707cm" svg:y="14.322cm">
          <draw:text-box>
            <text:p text:style-name="P2"><text:span text:style-name="T9">comp</text:span><text:span text:style-name="T9">rove</text:span><text:span text:style-name="T9">m</text:span></text:p>
          </draw:text-box>
        </draw:frame>
        <draw:frame draw:style-name="gr12" draw:text-style-name="P13" draw:layer="layout" svg:width="1.712cm" svg:height="0.37cm" svg:x="3.564cm" svg:y="14.741cm">
          <draw:text-box>
            <text:p text:style-name="P2"><text:span text:style-name="T11">vanta</text:span><text:span text:style-name="T11">gem </text:span></text:p>
          </draw:text-box>
        </draw:frame>
        <draw:frame draw:style-name="gr10" draw:text-style-name="P11" draw:layer="layout" svg:width="2.512cm" svg:height="0.391cm" svg:x="5.385cm" svg:y="14.745cm">
          <draw:text-box>
            <text:p text:style-name="P2"><text:span text:style-name="T9">admi</text:span><text:span text:style-name="T9">nistra</text:span><text:span text:style-name="T9">tiva </text:span></text:p>
          </draw:text-box>
        </draw:frame>
        <draw:frame draw:style-name="gr12" draw:text-style-name="P13" draw:layer="layout" svg:width="1.915cm" svg:height="0.37cm" svg:x="7.942cm" svg:y="14.792cm">
          <draw:text-box>
            <text:p text:style-name="P2"><text:span text:style-name="T11">da </text:span><text:span text:style-name="T11">ades</text:span><text:span text:style-name="T11">ão; </text:span></text:p>
          </draw:text-box>
        </draw:frame>
        <draw:frame draw:style-name="gr12" draw:text-style-name="P13" draw:layer="layout" svg:width="0.84cm" svg:height="0.37cm" svg:x="9.914cm" svg:y="14.775cm">
          <draw:text-box>
            <text:p text:style-name="P2"><text:span text:style-name="T11">(três </text:span></text:p>
          </draw:text-box>
        </draw:frame>
        <draw:frame draw:style-name="gr10" draw:text-style-name="P11" draw:layer="layout" svg:width="2.148cm" svg:height="0.391cm" svg:x="10.787cm" svg:y="14.805cm">
          <draw:text-box>
            <text:p text:style-name="P2"><text:span text:style-name="T9">orça</text:span><text:span text:style-name="T9">ment</text:span><text:span text:style-name="T9">os </text:span></text:p>
          </draw:text-box>
        </draw:frame>
        <draw:frame draw:style-name="gr14" draw:text-style-name="P15" draw:layer="layout" svg:width="0.764cm" svg:height="0.352cm" svg:x="12.946cm" svg:y="14.847cm">
          <draw:text-box>
            <text:p text:style-name="P2"><text:span text:style-name="T13">sem </text:span></text:p>
          </draw:text-box>
        </draw:frame>
        <draw:frame draw:style-name="gr12" draw:text-style-name="P13" draw:layer="layout" svg:width="0.616cm" svg:height="0.37cm" svg:x="13.75cm" svg:y="14.843cm">
          <draw:text-box>
            <text:p text:style-name="P2"><text:span text:style-name="T11">ser </text:span></text:p>
          </draw:text-box>
        </draw:frame>
        <draw:frame draw:style-name="gr14" draw:text-style-name="P15" draw:layer="layout" svg:width="0.352cm" svg:height="0.352cm" svg:x="14.376cm" svg:y="14.864cm">
          <draw:text-box>
            <text:p text:style-name="P2"><text:span text:style-name="T13">o </text:span></text:p>
          </draw:text-box>
        </draw:frame>
        <draw:frame draw:style-name="gr12" draw:text-style-name="P13" draw:layer="layout" svg:width="1.636cm" svg:height="0.37cm" svg:x="14.681cm" svg:y="14.851cm">
          <draw:text-box>
            <text:p text:style-name="P2"><text:span text:style-name="T11">venc</text:span><text:span text:style-name="T11">edor)</text:span></text:p>
          </draw:text-box>
        </draw:frame>
        <draw:frame draw:style-name="gr10" draw:text-style-name="P11" draw:layer="layout" svg:width="0.455cm" svg:height="0.391cm" svg:x="3.556cm" svg:y="15.905cm">
          <draw:text-box>
            <text:p text:style-name="P2"><text:span text:style-name="T9">Vl </text:span></text:p>
          </draw:text-box>
        </draw:frame>
        <draw:frame draw:style-name="gr6" draw:text-style-name="P7" draw:layer="layout" svg:width="0.317cm" svg:height="0.319cm" svg:x="4.022cm" svg:y="15.94cm">
          <draw:text-box>
            <text:p text:style-name="P2"><text:span text:style-name="T5">- </text:span></text:p>
          </draw:text-box>
        </draw:frame>
        <draw:frame draw:style-name="gr12" draw:text-style-name="P13" draw:layer="layout" svg:width="2.009cm" svg:height="0.37cm" svg:x="4.233cm" svg:y="15.927cm">
          <draw:text-box>
            <text:p text:style-name="P2"><text:span text:style-name="T11">Justifi</text:span><text:span text:style-name="T11">cativa </text:span></text:p>
          </draw:text-box>
        </draw:frame>
        <draw:frame draw:style-name="gr12" draw:text-style-name="P13" draw:layer="layout" svg:width="2.673cm" svg:height="0.37cm" svg:x="6.35cm" svg:y="15.952cm">
          <draw:text-box>
            <text:p text:style-name="P2"><text:span text:style-name="T11">da </text:span><text:span text:style-name="T11">nece</text:span><text:span text:style-name="T11">ssida</text:span><text:span text:style-name="T11">de </text:span></text:p>
          </draw:text-box>
        </draw:frame>
        <draw:frame draw:style-name="gr12" draw:text-style-name="P13" draw:layer="layout" svg:width="0.51cm" svg:height="0.37cm" svg:x="9.076cm" svg:y="15.986cm">
          <draw:text-box>
            <text:p text:style-name="P2"><text:span text:style-name="T11">do </text:span></text:p>
          </draw:text-box>
        </draw:frame>
        <draw:frame draw:style-name="gr14" draw:text-style-name="P15" draw:layer="layout" svg:width="0.726cm" svg:height="0.352cm" svg:x="9.618cm" svg:y="15.999cm">
          <draw:text-box>
            <text:p text:style-name="P2"><text:span text:style-name="T13">OD; </text:span></text:p>
          </draw:text-box>
        </draw:frame>
        <draw:frame draw:style-name="gr14" draw:text-style-name="P15" draw:layer="layout" svg:width="0.963cm" svg:height="0.352cm" svg:x="10.372cm" svg:y="15.973cm">
          <draw:text-box>
            <text:p text:style-name="P2"><text:span text:style-name="T13">(caso </text:span></text:p>
          </draw:text-box>
        </draw:frame>
        <draw:frame draw:style-name="gr12" draw:text-style-name="P13" draw:layer="layout" svg:width="0.713cm" svg:height="0.37cm" svg:x="11.371cm" svg:y="16.003cm">
          <draw:text-box>
            <text:p text:style-name="P2"><text:span text:style-name="T11">não </text:span></text:p>
          </draw:text-box>
        </draw:frame>
        <draw:frame draw:style-name="gr10" draw:text-style-name="P11" draw:layer="layout" svg:width="1.128cm" svg:height="0.391cm" svg:x="12.107cm" svg:y="15.999cm">
          <draw:text-box>
            <text:p text:style-name="P2"><text:span text:style-name="T9">existi</text:span><text:span text:style-name="T9">r </text:span></text:p>
          </draw:text-box>
        </draw:frame>
        <draw:frame draw:style-name="gr12" draw:text-style-name="P13" draw:layer="layout" svg:width="2.22cm" svg:height="0.37cm" svg:x="13.25cm" svg:y="15.994cm">
          <draw:text-box>
            <text:p text:style-name="P2"><text:span text:style-name="T11">possi</text:span><text:span text:style-name="T11">bilida</text:span><text:span text:style-name="T11">de </text:span></text:p>
          </draw:text-box>
        </draw:frame>
        <draw:frame draw:style-name="gr14" draw:text-style-name="P15" draw:layer="layout" svg:width="0.489cm" svg:height="0.352cm" svg:x="15.587cm" svg:y="16.058cm">
          <draw:text-box>
            <text:p text:style-name="P2"><text:span text:style-name="T13">de </text:span></text:p>
          </draw:text-box>
        </draw:frame>
        <draw:frame draw:style-name="gr10" draw:text-style-name="P11" draw:layer="layout" svg:width="0.654cm" svg:height="0.391cm" svg:x="16.095cm" svg:y="16.041cm">
          <draw:text-box>
            <text:p text:style-name="P2"><text:span text:style-name="T9">três</text:span></text:p>
          </draw:text-box>
        </draw:frame>
        <draw:frame draw:style-name="gr10" draw:text-style-name="P11" draw:layer="layout" svg:width="2.148cm" svg:height="0.391cm" svg:x="3.556cm" svg:y="16.43cm">
          <draw:text-box>
            <text:p text:style-name="P2"><text:span text:style-name="T9">orça</text:span><text:span text:style-name="T9">ment</text:span><text:span text:style-name="T9">os </text:span></text:p>
          </draw:text-box>
        </draw:frame>
        <draw:frame draw:style-name="gr12" draw:text-style-name="P13" draw:layer="layout" svg:width="0.51cm" svg:height="0.37cm" svg:x="5.715cm" svg:y="16.469cm">
          <draw:text-box>
            <text:p text:style-name="P2"><text:span text:style-name="T11">no </text:span></text:p>
          </draw:text-box>
        </draw:frame>
        <draw:frame draw:style-name="gr10" draw:text-style-name="P11" draw:layer="layout" svg:width="0.849cm" svg:height="0.391cm" svg:x="6.257cm" svg:y="16.456cm">
          <draw:text-box>
            <text:p text:style-name="P2"><text:span text:style-name="T9">item </text:span></text:p>
          </draw:text-box>
        </draw:frame>
        <draw:frame draw:style-name="gr10" draw:text-style-name="P11" draw:layer="layout" svg:width="1.543cm" svg:height="0.391cm" svg:x="7.137cm" svg:y="16.473cm">
          <draw:text-box>
            <text:p text:style-name="P2"><text:span text:style-name="T9">anteri</text:span><text:span text:style-name="T9">or, </text:span></text:p>
          </draw:text-box>
        </draw:frame>
        <draw:frame draw:style-name="gr14" draw:text-style-name="P15" draw:layer="layout" svg:width="0.629cm" svg:height="0.352cm" svg:x="8.729cm" svg:y="16.515cm">
          <draw:text-box>
            <text:p text:style-name="P2"><text:span text:style-name="T13">OD </text:span></text:p>
          </draw:text-box>
        </draw:frame>
        <draw:frame draw:style-name="gr12" draw:text-style-name="P13" draw:layer="layout" svg:width="1.242cm" svg:height="0.37cm" svg:x="9.381cm" svg:y="16.477cm">
          <draw:text-box>
            <text:p text:style-name="P2"><text:span text:style-name="T11">poder</text:span><text:span text:style-name="T11">á </text:span></text:p>
          </draw:text-box>
        </draw:frame>
        <draw:frame draw:style-name="gr10" draw:text-style-name="P11" draw:layer="layout" svg:width="1.539cm" svg:height="0.391cm" svg:x="10.668cm" svg:y="16.456cm">
          <draw:text-box>
            <text:p text:style-name="P2"><text:span text:style-name="T9">justifi</text:span><text:span text:style-name="T9">car </text:span></text:p>
          </draw:text-box>
        </draw:frame>
        <draw:frame draw:style-name="gr12" draw:text-style-name="P13" draw:layer="layout" svg:width="1.001cm" svg:height="0.37cm" svg:x="12.277cm" svg:y="16.536cm">
          <draw:text-box>
            <text:p text:style-name="P2"><text:span text:style-name="T11">neste </text:span></text:p>
          </draw:text-box>
        </draw:frame>
        <draw:frame draw:style-name="gr10" draw:text-style-name="P11" draw:layer="layout" svg:width="0.87cm" svg:height="0.391cm" svg:x="13.327cm" svg:y="16.532cm">
          <draw:text-box>
            <text:p text:style-name="P2"><text:span text:style-name="T9">item)</text:span></text:p>
          </draw:text-box>
        </draw:frame>
        <draw:frame draw:style-name="gr19" draw:text-style-name="P20" draw:layer="layout" svg:width="0.518cm" svg:height="0.424cm" svg:x="3.548cm" svg:y="17.539cm">
          <draw:text-box>
            <text:p text:style-name="P2"><text:span text:style-name="T18">vll </text:span></text:p>
          </draw:text-box>
        </draw:frame>
        <draw:frame draw:style-name="gr5" draw:text-style-name="P6" draw:layer="layout" svg:width="0.334cm" svg:height="0.336cm" svg:x="4.081cm" svg:y="17.586cm">
          <draw:text-box>
            <text:p text:style-name="P2"><text:span text:style-name="T4">- </text:span></text:p>
          </draw:text-box>
        </draw:frame>
        <draw:frame draw:style-name="gr10" draw:text-style-name="P11" draw:layer="layout" svg:width="1.924cm" svg:height="0.391cm" svg:x="4.301cm" svg:y="17.582cm">
          <draw:text-box>
            <text:p text:style-name="P2"><text:span text:style-name="T9">solicit</text:span><text:span text:style-name="T9">ação </text:span></text:p>
          </draw:text-box>
        </draw:frame>
        <draw:frame draw:style-name="gr12" draw:text-style-name="P13" draw:layer="layout" svg:width="0.51cm" svg:height="0.37cm" svg:x="6.248cm" svg:y="17.612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306cm" svg:height="0.37cm" svg:x="6.773cm" svg:y="17.62cm">
          <draw:text-box>
            <text:p text:style-name="P2"><text:span text:style-name="T11">ades</text:span><text:span text:style-name="T11">ão </text:span></text:p>
          </draw:text-box>
        </draw:frame>
        <draw:frame draw:style-name="gr14" draw:text-style-name="P15" draw:layer="layout" svg:width="1.234cm" svg:height="0.352cm" svg:x="8.103cm" svg:y="17.65cm">
          <draw:text-box>
            <text:p text:style-name="P2"><text:span text:style-name="T13">à </text:span><text:span text:style-name="T13">uGG, </text:span></text:p>
          </draw:text-box>
        </draw:frame>
        <draw:frame draw:style-name="gr10" draw:text-style-name="P11" draw:layer="layout" svg:width="1.907cm" svg:height="0.391cm" svg:x="9.398cm" svg:y="17.633cm">
          <draw:text-box>
            <text:p text:style-name="P2"><text:span text:style-name="T9">const</text:span><text:span text:style-name="T9">ando </text:span></text:p>
          </draw:text-box>
        </draw:frame>
        <draw:frame draw:style-name="gr12" draw:text-style-name="P13" draw:layer="layout" svg:width="0.51cm" svg:height="0.37cm" svg:x="11.311cm" svg:y="17.662cm">
          <draw:text-box>
            <text:p text:style-name="P2"><text:span text:style-name="T11">no </text:span></text:p>
          </draw:text-box>
        </draw:frame>
        <draw:frame draw:style-name="gr10" draw:text-style-name="P11" draw:layer="layout" svg:width="1.391cm" svg:height="0.391cm" svg:x="11.853cm" svg:y="17.658cm">
          <draw:text-box>
            <text:p text:style-name="P2"><text:span text:style-name="T9">míni</text:span><text:span text:style-name="T9">mo </text:span></text:p>
          </draw:text-box>
        </draw:frame>
        <draw:frame draw:style-name="gr14" draw:text-style-name="P15" draw:layer="layout" svg:width="0.352cm" svg:height="0.352cm" svg:x="13.259cm" svg:y="17.701cm">
          <draw:text-box>
            <text:p text:style-name="P2"><text:span text:style-name="T13">a </text:span></text:p>
          </draw:text-box>
        </draw:frame>
        <draw:frame draw:style-name="gr10" draw:text-style-name="P11" draw:layer="layout" svg:width="2.271cm" svg:height="0.391cm" svg:x="13.564cm" svg:y="17.666cm">
          <draw:text-box>
            <text:p text:style-name="P2"><text:span text:style-name="T9">identi</text:span><text:span text:style-name="T9">ficaç</text:span><text:span text:style-name="T9">ão </text:span></text:p>
          </draw:text-box>
        </draw:frame>
        <draw:frame draw:style-name="gr14" draw:text-style-name="P15" draw:layer="layout" svg:width="0.391cm" svg:height="0.352cm" svg:x="15.858cm" svg:y="17.726cm">
          <draw:text-box>
            <text:p text:style-name="P2"><text:span text:style-name="T13">do</text:span></text:p>
          </draw:text-box>
        </draw:frame>
        <draw:frame draw:style-name="gr10" draw:text-style-name="P11" draw:layer="layout" svg:width="0.849cm" svg:height="0.391cm" svg:x="3.556cm" svg:y="18.09cm">
          <draw:text-box>
            <text:p text:style-name="P2"><text:span text:style-name="T9">item </text:span></text:p>
          </draw:text-box>
        </draw:frame>
        <draw:frame draw:style-name="gr12" draw:text-style-name="P13" draw:layer="layout" svg:width="0.51cm" svg:height="0.37cm" svg:x="4.428cm" svg:y="18.111cm">
          <draw:text-box>
            <text:p text:style-name="P2"><text:span text:style-name="T11">da </text:span></text:p>
          </draw:text-box>
        </draw:frame>
        <draw:frame draw:style-name="gr12" draw:text-style-name="P13" draw:layer="layout" svg:width="0.713cm" svg:height="0.37cm" svg:x="4.953cm" svg:y="18.12cm">
          <draw:text-box>
            <text:p text:style-name="P2"><text:span text:style-name="T11">ata, </text:span></text:p>
          </draw:text-box>
        </draw:frame>
        <draw:frame draw:style-name="gr14" draw:text-style-name="P15" draw:layer="layout" svg:width="0.352cm" svg:height="0.352cm" svg:x="5.698cm" svg:y="18.141cm">
          <draw:text-box>
            <text:p text:style-name="P2"><text:span text:style-name="T13">a </text:span></text:p>
          </draw:text-box>
        </draw:frame>
        <draw:frame draw:style-name="gr10" draw:text-style-name="P11" draw:layer="layout" svg:width="2.034cm" svg:height="0.391cm" svg:x="6.003cm" svg:y="18.09cm">
          <draw:text-box>
            <text:p text:style-name="P2"><text:span text:style-name="T9">quant</text:span><text:span text:style-name="T9">idade </text:span></text:p>
          </draw:text-box>
        </draw:frame>
        <draw:frame draw:style-name="gr14" draw:text-style-name="P15" draw:layer="layout" svg:width="0.352cm" svg:height="0.352cm" svg:x="8.06cm" svg:y="18.166cm">
          <draw:text-box>
            <text:p text:style-name="P2"><text:span text:style-name="T13">e </text:span></text:p>
          </draw:text-box>
        </draw:frame>
        <draw:frame draw:style-name="gr12" draw:text-style-name="P13" draw:layer="layout" svg:width="0.369cm" svg:height="0.37cm" svg:x="8.365cm" svg:y="18.162cm">
          <draw:text-box>
            <text:p text:style-name="P2"><text:span text:style-name="T11">o </text:span></text:p>
          </draw:text-box>
        </draw:frame>
        <draw:frame draw:style-name="gr12" draw:text-style-name="P13" draw:layer="layout" svg:width="1.022cm" svg:height="0.37cm" svg:x="8.695cm" svg:y="18.128cm">
          <draw:text-box>
            <text:p text:style-name="P2"><text:span text:style-name="T11">prazo </text:span></text:p>
          </draw:text-box>
        </draw:frame>
        <draw:frame draw:style-name="gr12" draw:text-style-name="P13" draw:layer="layout" svg:width="0.51cm" svg:height="0.37cm" svg:x="9.745cm" svg:y="18.17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733cm" svg:height="0.37cm" svg:x="10.287cm" svg:y="18.179cm">
          <draw:text-box>
            <text:p text:style-name="P2"><text:span text:style-name="T11">utiliza</text:span><text:span text:style-name="T11">ção; </text:span></text:p>
          </draw:text-box>
        </draw:frame>
        <draw:frame draw:style-name="gr10" draw:text-style-name="P11" draw:layer="layout" svg:width="1.001cm" svg:height="0.391cm" svg:x="12.124cm" svg:y="18.149cm">
          <draw:text-box>
            <text:p text:style-name="P2"><text:span text:style-name="T9">(print </text:span></text:p>
          </draw:text-box>
        </draw:frame>
        <draw:frame draw:style-name="gr14" draw:text-style-name="P15" draw:layer="layout" svg:width="0.489cm" svg:height="0.352cm" svg:x="13.166cm" svg:y="18.217cm">
          <draw:text-box>
            <text:p text:style-name="P2"><text:span text:style-name="T13">da </text:span></text:p>
          </draw:text-box>
        </draw:frame>
        <draw:frame draw:style-name="gr10" draw:text-style-name="P11" draw:layer="layout" svg:width="0.76cm" svg:height="0.391cm" svg:x="13.674cm" svg:y="18.191cm">
          <draw:text-box>
            <text:p text:style-name="P2"><text:span text:style-name="T9">tela)</text:span></text:p>
          </draw:text-box>
        </draw:frame>
        <draw:frame draw:style-name="gr3" draw:text-style-name="P4" draw:layer="layout" svg:width="0.637cm" svg:height="0.442cm" svg:x="3.531cm" svg:y="19.194cm">
          <draw:text-box>
            <text:p text:style-name="P2"><text:span text:style-name="T2">vlll </text:span></text:p>
          </draw:text-box>
        </draw:frame>
        <draw:frame draw:style-name="gr10" draw:text-style-name="P11" draw:layer="layout" svg:width="0.387cm" svg:height="0.391cm" svg:x="4.183cm" svg:y="19.216cm">
          <draw:text-box>
            <text:p text:style-name="P2"><text:span text:style-name="T9">- </text:span></text:p>
          </draw:text-box>
        </draw:frame>
        <draw:frame draw:style-name="gr12" draw:text-style-name="P13" draw:layer="layout" svg:width="1.979cm" svg:height="0.37cm" svg:x="4.428cm" svg:y="19.254cm">
          <draw:text-box>
            <text:p text:style-name="P2"><text:span text:style-name="T11">Docu</text:span><text:span text:style-name="T11">ment</text:span><text:span text:style-name="T11">o </text:span></text:p>
          </draw:text-box>
        </draw:frame>
        <draw:frame draw:style-name="gr12" draw:text-style-name="P13" draw:layer="layout" svg:width="0.51cm" svg:height="0.37cm" svg:x="6.528cm" svg:y="19.279cm">
          <draw:text-box>
            <text:p text:style-name="P2"><text:span text:style-name="T11">da </text:span></text:p>
          </draw:text-box>
        </draw:frame>
        <draw:frame draw:style-name="gr5" draw:text-style-name="P6" draw:layer="layout" svg:width="0.853cm" svg:height="0.336cm" svg:x="7.061cm" svg:y="19.314cm">
          <draw:text-box>
            <text:p text:style-name="P2"><text:span text:style-name="T4">UGG </text:span></text:p>
          </draw:text-box>
        </draw:frame>
        <draw:frame draw:style-name="gr12" draw:text-style-name="P13" draw:layer="layout" svg:width="2.102cm" svg:height="0.37cm" svg:x="7.95cm" svg:y="19.296cm">
          <draw:text-box>
            <text:p text:style-name="P2"><text:span text:style-name="T11">conc</text:span><text:span text:style-name="T11">eden</text:span><text:span text:style-name="T11">do </text:span></text:p>
          </draw:text-box>
        </draw:frame>
        <draw:frame draw:style-name="gr6" draw:text-style-name="P7" draw:layer="layout" svg:width="0.317cm" svg:height="0.319cm" svg:x="10.168cm" svg:y="19.36cm">
          <draw:text-box>
            <text:p text:style-name="P2"><text:span text:style-name="T5">a </text:span></text:p>
          </draw:text-box>
        </draw:frame>
        <draw:frame draw:style-name="gr10" draw:text-style-name="P11" draw:layer="layout" svg:width="2.817cm" svg:height="0.391cm" svg:x="10.456cm" svg:y="19.317cm">
          <draw:text-box>
            <text:p text:style-name="P2"><text:span text:style-name="T9">corre</text:span><text:span text:style-name="T9">spon</text:span><text:span text:style-name="T9">dente </text:span></text:p>
          </draw:text-box>
        </draw:frame>
        <draw:frame draw:style-name="gr10" draw:text-style-name="P11" draw:layer="layout" svg:width="2.233cm" svg:height="0.391cm" svg:x="13.31cm" svg:y="19.343cm">
          <draw:text-box>
            <text:p text:style-name="P2"><text:span text:style-name="T9">autori</text:span><text:span text:style-name="T9">zaçã</text:span><text:span text:style-name="T9">o; </text:span></text:p>
          </draw:text-box>
        </draw:frame>
        <draw:frame draw:style-name="gr10" draw:text-style-name="P11" draw:layer="layout" svg:width="0.891cm" svg:height="0.391cm" svg:x="15.545cm" svg:y="19.326cm">
          <draw:text-box>
            <text:p text:style-name="P2"><text:span text:style-name="T9">(print</text:span></text:p>
          </draw:text-box>
        </draw:frame>
        <draw:frame draw:style-name="gr14" draw:text-style-name="P15" draw:layer="layout" svg:width="0.489cm" svg:height="0.352cm" svg:x="3.539cm" svg:y="19.783cm">
          <draw:text-box>
            <text:p text:style-name="P2"><text:span text:style-name="T13">da </text:span></text:p>
          </draw:text-box>
        </draw:frame>
        <draw:frame draw:style-name="gr12" draw:text-style-name="P13" draw:layer="layout" svg:width="0.713cm" svg:height="0.37cm" svg:x="4.047cm" svg:y="19.771cm">
          <draw:text-box>
            <text:p text:style-name="P2"><text:span text:style-name="T11">tela)</text:span></text:p>
          </draw:text-box>
        </draw:frame>
        <draw:frame draw:style-name="gr14" draw:text-style-name="P15" draw:layer="layout" svg:width="0.408cm" svg:height="0.352cm" svg:x="3.539cm" svg:y="20.478cm">
          <draw:text-box>
            <text:p text:style-name="P2"><text:span text:style-name="T13">lX </text:span></text:p>
          </draw:text-box>
        </draw:frame>
        <draw:frame draw:style-name="gr14" draw:text-style-name="P15" draw:layer="layout" svg:width="0.352cm" svg:height="0.352cm" svg:x="3.962cm" svg:y="20.461cm">
          <draw:text-box>
            <text:p text:style-name="P2"><text:span text:style-name="T13">- </text:span></text:p>
          </draw:text-box>
        </draw:frame>
        <draw:frame draw:style-name="gr10" draw:text-style-name="P11" draw:layer="layout" svg:width="1.56cm" svg:height="0.391cm" svg:x="4.191cm" svg:y="20.46cm">
          <draw:text-box>
            <text:p text:style-name="P2"><text:span text:style-name="T9">cons</text:span><text:span text:style-name="T9">ulta </text:span></text:p>
          </draw:text-box>
        </draw:frame>
        <draw:frame draw:style-name="gr12" draw:text-style-name="P13" draw:layer="layout" svg:width="1.594cm" svg:height="0.37cm" svg:x="5.791cm" svg:y="20.49cm">
          <draw:text-box>
            <text:p text:style-name="P2"><text:span text:style-name="T11">impre</text:span><text:span text:style-name="T11">ssa </text:span></text:p>
          </draw:text-box>
        </draw:frame>
        <draw:frame draw:style-name="gr14" draw:text-style-name="P15" draw:layer="layout" svg:width="0.489cm" svg:height="0.352cm" svg:x="7.434cm" svg:y="20.52cm">
          <draw:text-box>
            <text:p text:style-name="P2"><text:span text:style-name="T13">da </text:span></text:p>
          </draw:text-box>
        </draw:frame>
        <draw:frame draw:style-name="gr12" draw:text-style-name="P13" draw:layer="layout" svg:width="1.471cm" svg:height="0.37cm" svg:x="7.95cm" svg:y="20.516cm">
          <draw:text-box>
            <text:p text:style-name="P2"><text:span text:style-name="T11">situaç</text:span><text:span text:style-name="T11">ão </text:span></text:p>
          </draw:text-box>
        </draw:frame>
        <draw:frame draw:style-name="gr12" draw:text-style-name="P13" draw:layer="layout" svg:width="1.242cm" svg:height="0.37cm" svg:x="9.491cm" svg:y="20.533cm">
          <draw:text-box>
            <text:p text:style-name="P2"><text:span text:style-name="T11">regul</text:span><text:span text:style-name="T11">ar </text:span></text:p>
          </draw:text-box>
        </draw:frame>
        <draw:frame draw:style-name="gr12" draw:text-style-name="P13" draw:layer="layout" svg:width="0.51cm" svg:height="0.37cm" svg:x="10.812cm" svg:y="20.549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1.975cm" svg:height="0.391cm" svg:x="11.337cm" svg:y="20.537cm">
          <draw:text-box>
            <text:p text:style-name="P2"><text:span text:style-name="T9">forne</text:span><text:span text:style-name="T9">cedor </text:span></text:p>
          </draw:text-box>
        </draw:frame>
        <draw:frame draw:style-name="gr12" draw:text-style-name="P13" draw:layer="layout" svg:width="0.51cm" svg:height="0.37cm" svg:x="13.369cm" svg:y="20.566cm">
          <draw:text-box>
            <text:p text:style-name="P2"><text:span text:style-name="T11">no </text:span></text:p>
          </draw:text-box>
        </draw:frame>
        <draw:frame draw:style-name="gr12" draw:text-style-name="P13" draw:layer="layout" svg:width="1.128cm" svg:height="0.37cm" svg:x="13.894cm" svg:y="20.575cm">
          <draw:text-box>
            <text:p text:style-name="P2"><text:span text:style-name="T11">slcAF</text:span><text:span text:style-name="T11">, </text:span></text:p>
          </draw:text-box>
        </draw:frame>
        <draw:frame draw:style-name="gr14" draw:text-style-name="P15" draw:layer="layout" svg:width="0.489cm" svg:height="0.352cm" svg:x="15.079cm" svg:y="20.596cm">
          <draw:text-box>
            <text:p text:style-name="P2"><text:span text:style-name="T13">na </text:span></text:p>
          </draw:text-box>
        </draw:frame>
        <draw:frame draw:style-name="gr12" draw:text-style-name="P13" draw:layer="layout" svg:width="0.815cm" svg:height="0.37cm" svg:x="15.596cm" svg:y="20.592cm">
          <draw:text-box>
            <text:p text:style-name="P2"><text:span text:style-name="T11">data </text:span></text:p>
          </draw:text-box>
        </draw:frame>
        <draw:frame draw:style-name="gr5" draw:text-style-name="P6" draw:layer="layout" svg:width="0.375cm" svg:height="0.336cm" svg:x="16.459cm" svg:y="20.634cm">
          <draw:text-box>
            <text:p text:style-name="P2"><text:span text:style-name="T4">da</text:span></text:p>
          </draw:text-box>
        </draw:frame>
        <draw:frame draw:style-name="gr14" draw:text-style-name="P15" draw:layer="layout" svg:width="1.407cm" svg:height="0.352cm" svg:x="3.531cm" svg:y="20.994cm">
          <draw:text-box>
            <text:p text:style-name="P2"><text:span text:style-name="T13">emiss</text:span><text:span text:style-name="T13">ão </text:span></text:p>
          </draw:text-box>
        </draw:frame>
        <draw:frame draw:style-name="gr12" draw:text-style-name="P13" draw:layer="layout" svg:width="0.51cm" svg:height="0.37cm" svg:x="5.021cm" svg:y="20.99cm">
          <draw:text-box>
            <text:p text:style-name="P2"><text:span text:style-name="T11">da </text:span></text:p>
          </draw:text-box>
        </draw:frame>
        <draw:frame draw:style-name="gr6" draw:text-style-name="P7" draw:layer="layout" svg:width="0.531cm" svg:height="0.319cm" svg:x="5.563cm" svg:y="21.037cm">
          <draw:text-box>
            <text:p text:style-name="P2"><text:span text:style-name="T5">NE;</text:span></text:p>
          </draw:text-box>
        </draw:frame>
        <draw:frame draw:style-name="gr12" draw:text-style-name="P13" draw:layer="layout" svg:width="0.369cm" svg:height="0.37cm" svg:x="3.514cm" svg:y="22.141cm">
          <draw:text-box>
            <text:p text:style-name="P2"><text:span text:style-name="T11">X </text:span></text:p>
          </draw:text-box>
        </draw:frame>
        <draw:frame draw:style-name="gr14" draw:text-style-name="P15" draw:layer="layout" svg:width="0.352cm" svg:height="0.352cm" svg:x="3.878cm" svg:y="22.129cm">
          <draw:text-box>
            <text:p text:style-name="P2"><text:span text:style-name="T13">- </text:span></text:p>
          </draw:text-box>
        </draw:frame>
        <draw:frame draw:style-name="gr10" draw:text-style-name="P11" draw:layer="layout" svg:width="1.56cm" svg:height="0.391cm" svg:x="4.106cm" svg:y="22.137cm">
          <draw:text-box>
            <text:p text:style-name="P2"><text:span text:style-name="T9">cons</text:span><text:span text:style-name="T9">ulta </text:span></text:p>
          </draw:text-box>
        </draw:frame>
        <draw:frame draw:style-name="gr12" draw:text-style-name="P13" draw:layer="layout" svg:width="1.594cm" svg:height="0.37cm" svg:x="5.707cm" svg:y="22.167cm">
          <draw:text-box>
            <text:p text:style-name="P2"><text:span text:style-name="T11">impre</text:span><text:span text:style-name="T11">ssa </text:span></text:p>
          </draw:text-box>
        </draw:frame>
        <draw:frame draw:style-name="gr14" draw:text-style-name="P15" draw:layer="layout" svg:width="0.489cm" svg:height="0.352cm" svg:x="7.349cm" svg:y="22.196cm">
          <draw:text-box>
            <text:p text:style-name="P2"><text:span text:style-name="T13">da </text:span></text:p>
          </draw:text-box>
        </draw:frame>
        <draw:frame draw:style-name="gr12" draw:text-style-name="P13" draw:layer="layout" svg:width="1.471cm" svg:height="0.37cm" svg:x="7.866cm" svg:y="22.192cm">
          <draw:text-box>
            <text:p text:style-name="P2"><text:span text:style-name="T11">situaç</text:span><text:span text:style-name="T11">ão </text:span></text:p>
          </draw:text-box>
        </draw:frame>
        <draw:frame draw:style-name="gr12" draw:text-style-name="P13" draw:layer="layout" svg:width="0.51cm" svg:height="0.37cm" svg:x="9.406cm" svg:y="22.209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1.975cm" svg:height="0.391cm" svg:x="9.94cm" svg:y="22.205cm">
          <draw:text-box>
            <text:p text:style-name="P2"><text:span text:style-name="T9">forne</text:span><text:span text:style-name="T9">cedor </text:span></text:p>
          </draw:text-box>
        </draw:frame>
        <draw:frame draw:style-name="gr10" draw:text-style-name="P11" draw:layer="layout" svg:width="2.339cm" svg:height="0.391cm" svg:x="11.955cm" svg:y="22.222cm">
          <draw:text-box>
            <text:p text:style-name="P2"><text:span text:style-name="T9">conte</text:span><text:span text:style-name="T9">mpla</text:span><text:span text:style-name="T9">do </text:span></text:p>
          </draw:text-box>
        </draw:frame>
        <draw:frame draw:style-name="gr12" draw:text-style-name="P13" draw:layer="layout" svg:width="0.51cm" svg:height="0.37cm" svg:x="14.351cm" svg:y="22.26cm">
          <draw:text-box>
            <text:p text:style-name="P2"><text:span text:style-name="T11">no </text:span></text:p>
          </draw:text-box>
        </draw:frame>
        <draw:frame draw:style-name="gr5" draw:text-style-name="P6" draw:layer="layout" svg:width="1.153cm" svg:height="0.336cm" svg:x="14.884cm" svg:y="22.294cm">
          <draw:text-box>
            <text:p text:style-name="P2"><text:span text:style-name="T4">GADI</text:span><text:span text:style-name="T4">N </text:span></text:p>
          </draw:text-box>
        </draw:frame>
        <draw:frame draw:style-name="gr5" draw:text-style-name="P6" draw:layer="layout" svg:width="0.375cm" svg:height="0.336cm" svg:x="16.095cm" svg:y="22.302cm">
          <draw:text-box>
            <text:p text:style-name="P2"><text:span text:style-name="T4">na</text:span></text:p>
          </draw:text-box>
        </draw:frame>
        <draw:frame draw:style-name="gr12" draw:text-style-name="P13" draw:layer="layout" svg:width="0.815cm" svg:height="0.37cm" svg:x="3.514cm" svg:y="22.666cm">
          <draw:text-box>
            <text:p text:style-name="P2"><text:span text:style-name="T11">data </text:span></text:p>
          </draw:text-box>
        </draw:frame>
        <draw:frame draw:style-name="gr12" draw:text-style-name="P13" draw:layer="layout" svg:width="0.51cm" svg:height="0.37cm" svg:x="4.377cm" svg:y="22.675cm">
          <draw:text-box>
            <text:p text:style-name="P2"><text:span text:style-name="T11">da </text:span></text:p>
          </draw:text-box>
        </draw:frame>
        <draw:frame draw:style-name="gr12" draw:text-style-name="P13" draw:layer="layout" svg:width="1.471cm" svg:height="0.37cm" svg:x="4.902cm" svg:y="22.683cm">
          <draw:text-box>
            <text:p text:style-name="P2"><text:span text:style-name="T11">emiss</text:span><text:span text:style-name="T11">ão </text:span></text:p>
          </draw:text-box>
        </draw:frame>
        <draw:frame draw:style-name="gr12" draw:text-style-name="P13" draw:layer="layout" svg:width="0.51cm" svg:height="0.37cm" svg:x="6.401cm" svg:y="22.7cm">
          <draw:text-box>
            <text:p text:style-name="P2"><text:span text:style-name="T11">da </text:span></text:p>
          </draw:text-box>
        </draw:frame>
        <draw:frame draw:style-name="gr6" draw:text-style-name="P7" draw:layer="layout" svg:width="0.531cm" svg:height="0.319cm" svg:x="6.934cm" svg:y="22.739cm">
          <draw:text-box>
            <text:p text:style-name="P2"><text:span text:style-name="T5">NE;</text:span></text:p>
          </draw:text-box>
        </draw:frame>
        <draw:frame draw:style-name="gr14" draw:text-style-name="P15" draw:layer="layout" svg:width="0.408cm" svg:height="0.352cm" svg:x="3.505cm" svg:y="23.822cm">
          <draw:text-box>
            <text:p text:style-name="P2"><text:span text:style-name="T13">Xl </text:span></text:p>
          </draw:text-box>
        </draw:frame>
        <draw:frame draw:style-name="gr12" draw:text-style-name="P13" draw:layer="layout" svg:width="0.369cm" svg:height="0.37cm" svg:x="3.945cm" svg:y="23.792cm">
          <draw:text-box>
            <text:p text:style-name="P2"><text:span text:style-name="T11">- </text:span></text:p>
          </draw:text-box>
        </draw:frame>
        <draw:frame draw:style-name="gr12" draw:text-style-name="P13" draw:layer="layout" svg:width="1.551cm" svg:height="0.37cm" svg:x="4.183cm" svg:y="23.818cm">
          <draw:text-box>
            <text:p text:style-name="P2"><text:span text:style-name="T11">Cons</text:span><text:span text:style-name="T11">ulta </text:span></text:p>
          </draw:text-box>
        </draw:frame>
        <draw:frame draw:style-name="gr12" draw:text-style-name="P13" draw:layer="layout" svg:width="1.594cm" svg:height="0.37cm" svg:x="5.783cm" svg:y="23.835cm">
          <draw:text-box>
            <text:p text:style-name="P2"><text:span text:style-name="T11">impre</text:span><text:span text:style-name="T11">ssa </text:span></text:p>
          </draw:text-box>
        </draw:frame>
        <draw:frame draw:style-name="gr14" draw:text-style-name="P15" draw:layer="layout" svg:width="0.489cm" svg:height="0.352cm" svg:x="7.425cm" svg:y="23.873cm">
          <draw:text-box>
            <text:p text:style-name="P2"><text:span text:style-name="T13">da </text:span></text:p>
          </draw:text-box>
        </draw:frame>
        <draw:frame draw:style-name="gr12" draw:text-style-name="P13" draw:layer="layout" svg:width="1.471cm" svg:height="0.37cm" svg:x="7.942cm" svg:y="23.86cm">
          <draw:text-box>
            <text:p text:style-name="P2"><text:span text:style-name="T11">situaç</text:span><text:span text:style-name="T11">ão </text:span></text:p>
          </draw:text-box>
        </draw:frame>
        <draw:frame draw:style-name="gr12" draw:text-style-name="P13" draw:layer="layout" svg:width="1.242cm" svg:height="0.37cm" svg:x="9.474cm" svg:y="23.877cm">
          <draw:text-box>
            <text:p text:style-name="P2"><text:span text:style-name="T11">regul</text:span><text:span text:style-name="T11">ar </text:span></text:p>
          </draw:text-box>
        </draw:frame>
        <draw:frame draw:style-name="gr12" draw:text-style-name="P13" draw:layer="layout" svg:width="0.51cm" svg:height="0.37cm" svg:x="10.795cm" svg:y="23.894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1.975cm" svg:height="0.391cm" svg:x="11.328cm" svg:y="23.881cm">
          <draw:text-box>
            <text:p text:style-name="P2"><text:span text:style-name="T9">forne</text:span><text:span text:style-name="T9">cedor </text:span></text:p>
          </draw:text-box>
        </draw:frame>
        <draw:frame draw:style-name="gr10" draw:text-style-name="P11" draw:layer="layout" svg:width="1.433cm" svg:height="0.391cm" svg:x="13.36cm" svg:y="23.873cm">
          <draw:text-box>
            <text:p text:style-name="P2"><text:span text:style-name="T9">peran</text:span><text:span text:style-name="T9">te </text:span></text:p>
          </draw:text-box>
        </draw:frame>
        <draw:frame draw:style-name="gr6" draw:text-style-name="P7" draw:layer="layout" svg:width="0.317cm" svg:height="0.319cm" svg:x="14.8cm" svg:y="23.975cm">
          <draw:text-box>
            <text:p text:style-name="P2"><text:span text:style-name="T5">a </text:span></text:p>
          </draw:text-box>
        </draw:frame>
        <draw:frame draw:style-name="gr14" draw:text-style-name="P15" draw:layer="layout" svg:width="1.196cm" svg:height="0.352cm" svg:x="15.079cm" svg:y="23.949cm">
          <draw:text-box>
            <text:p text:style-name="P2"><text:span text:style-name="T13">Justiç</text:span><text:span text:style-name="T13">a </text:span></text:p>
          </draw:text-box>
        </draw:frame>
        <draw:frame draw:style-name="gr12" draw:text-style-name="P13" draw:layer="layout" svg:width="0.408cm" svg:height="0.37cm" svg:x="16.341cm" svg:y="23.953cm">
          <draw:text-box>
            <text:p text:style-name="P2"><text:span text:style-name="T11">do</text:span></text:p>
          </draw:text-box>
        </draw:frame>
        <draw:frame draw:style-name="gr10" draw:text-style-name="P11" draw:layer="layout" svg:width="1.628cm" svg:height="0.391cm" svg:x="3.488cm" svg:y="24.313cm">
          <draw:text-box>
            <text:p text:style-name="P2"><text:span text:style-name="T9">trabal</text:span><text:span text:style-name="T9">ho, </text:span></text:p>
          </draw:text-box>
        </draw:frame>
        <draw:frame draw:style-name="gr14" draw:text-style-name="P15" draw:layer="layout" svg:width="0.489cm" svg:height="0.352cm" svg:x="5.173cm" svg:y="24.355cm">
          <draw:text-box>
            <text:p text:style-name="P2"><text:span text:style-name="T13">na </text:span></text:p>
          </draw:text-box>
        </draw:frame>
        <draw:frame draw:style-name="gr12" draw:text-style-name="P13" draw:layer="layout" svg:width="0.815cm" svg:height="0.37cm" svg:x="5.69cm" svg:y="24.351cm">
          <draw:text-box>
            <text:p text:style-name="P2"><text:span text:style-name="T11">data </text:span></text:p>
          </draw:text-box>
        </draw:frame>
        <draw:frame draw:style-name="gr12" draw:text-style-name="P13" draw:layer="layout" svg:width="0.51cm" svg:height="0.37cm" svg:x="6.553cm" svg:y="24.359cm">
          <draw:text-box>
            <text:p text:style-name="P2"><text:span text:style-name="T11">da </text:span></text:p>
          </draw:text-box>
        </draw:frame>
        <draw:frame draw:style-name="gr14" draw:text-style-name="P15" draw:layer="layout" svg:width="1.407cm" svg:height="0.352cm" svg:x="7.078cm" svg:y="24.381cm">
          <draw:text-box>
            <text:p text:style-name="P2"><text:span text:style-name="T13">emiss</text:span><text:span text:style-name="T13">ão </text:span></text:p>
          </draw:text-box>
        </draw:frame>
        <draw:frame draw:style-name="gr12" draw:text-style-name="P13" draw:layer="layout" svg:width="0.51cm" svg:height="0.37cm" svg:x="8.568cm" svg:y="24.385cm">
          <draw:text-box>
            <text:p text:style-name="P2"><text:span text:style-name="T11">da </text:span></text:p>
          </draw:text-box>
        </draw:frame>
        <draw:frame draw:style-name="gr6" draw:text-style-name="P7" draw:layer="layout" svg:width="0.531cm" svg:height="0.319cm" svg:x="9.102cm" svg:y="24.423cm">
          <draw:text-box>
            <text:p text:style-name="P2"><text:span text:style-name="T5">NE;</text:span></text:p>
          </draw:text-box>
        </draw:frame>
        <draw:frame draw:style-name="gr12" draw:text-style-name="P13" draw:layer="layout" svg:width="0.51cm" svg:height="0.37cm" svg:x="3.488cm" svg:y="25.452cm">
          <draw:text-box>
            <text:p text:style-name="P2"><text:span text:style-name="T11">Xll </text:span></text:p>
          </draw:text-box>
        </draw:frame>
        <draw:frame draw:style-name="gr2" draw:text-style-name="P3" draw:layer="layout" svg:width="0.528cm" svg:height="0.53cm" svg:x="4.013cm" svg:y="25.421cm">
          <draw:text-box>
            <text:p text:style-name="P2"><text:span text:style-name="T1">- </text:span></text:p>
          </draw:text-box>
        </draw:frame>
        <draw:frame draw:style-name="gr12" draw:text-style-name="P13" draw:layer="layout" svg:width="0.878cm" svg:height="0.37cm" svg:x="4.352cm" svg:y="25.46cm">
          <draw:text-box>
            <text:p text:style-name="P2"><text:span text:style-name="T11">Nota </text:span></text:p>
          </draw:text-box>
        </draw:frame>
        <draw:frame draw:style-name="gr12" draw:text-style-name="P13" draw:layer="layout" svg:width="0.51cm" svg:height="0.37cm" svg:x="5.275cm" svg:y="25.469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365cm" svg:height="0.391cm" svg:x="5.8cm" svg:y="25.464cm">
          <draw:text-box>
            <text:p text:style-name="P2"><text:span text:style-name="T9">Crédi</text:span><text:span text:style-name="T9">to </text:span></text:p>
          </draw:text-box>
        </draw:frame>
        <draw:frame draw:style-name="gr10" draw:text-style-name="P11" draw:layer="layout" svg:width="1.534cm" svg:height="0.391cm" svg:x="7.171cm" svg:y="25.481cm">
          <draw:text-box>
            <text:p text:style-name="P2"><text:span text:style-name="T9">utiliza</text:span><text:span text:style-name="T9">da </text:span></text:p>
          </draw:text-box>
        </draw:frame>
        <draw:frame draw:style-name="gr12" draw:text-style-name="P13" draw:layer="layout" svg:width="0.51cm" svg:height="0.37cm" svg:x="8.712cm" svg:y="25.511cm">
          <draw:text-box>
            <text:p text:style-name="P2"><text:span text:style-name="T11">no </text:span></text:p>
          </draw:text-box>
        </draw:frame>
        <draw:frame draw:style-name="gr14" draw:text-style-name="P15" draw:layer="layout" svg:width="1.53cm" svg:height="0.352cm" svg:x="9.254cm" svg:y="25.507cm">
          <draw:text-box>
            <text:p text:style-name="P2"><text:span text:style-name="T13">proce</text:span><text:span text:style-name="T13">sso;</text:span></text:p>
          </draw:text-box>
        </draw:frame>
        <draw:frame draw:style-name="gr7" draw:text-style-name="P8" draw:layer="layout" svg:width="0.281cm" svg:height="0.285cm" svg:x="17.551cm" svg:y="25.668cm">
          <draw:text-box>
            <text:p text:style-name="P2"><text:span text:style-name="T6">X</text:span></text:p>
          </draw:text-box>
        </draw:frame>
        <draw:frame draw:style-name="gr10" draw:text-style-name="P11" draw:layer="layout" svg:width="0.624cm" svg:height="0.391cm" svg:x="3.48cm" svg:y="26.362cm">
          <draw:text-box>
            <text:p text:style-name="P2"><text:span text:style-name="T9">Xlll </text:span></text:p>
          </draw:text-box>
        </draw:frame>
        <draw:frame draw:style-name="gr2" draw:text-style-name="P3" draw:layer="layout" svg:width="0.528cm" svg:height="0.53cm" svg:x="4.115cm" svg:y="26.335cm">
          <draw:text-box>
            <text:p text:style-name="P2"><text:span text:style-name="T1">- </text:span></text:p>
          </draw:text-box>
        </draw:frame>
        <draw:frame draw:style-name="gr6" draw:text-style-name="P7" draw:layer="layout" svg:width="0.531cm" svg:height="0.319cm" svg:x="4.453cm" svg:y="26.422cm">
          <draw:text-box>
            <text:p text:style-name="P2"><text:span text:style-name="T5">NE </text:span></text:p>
          </draw:text-box>
        </draw:frame>
        <draw:frame draw:style-name="gr12" draw:text-style-name="P13" draw:layer="layout" svg:width="1.695cm" svg:height="0.37cm" svg:x="5.021cm" svg:y="26.391cm">
          <draw:text-box>
            <text:p text:style-name="P2"><text:span text:style-name="T11">impre</text:span><text:span text:style-name="T11">ssa, </text:span></text:p>
          </draw:text-box>
        </draw:frame>
        <draw:frame draw:style-name="gr14" draw:text-style-name="P15" draw:layer="layout" svg:width="1.505cm" svg:height="0.352cm" svg:x="6.756cm" svg:y="26.43cm">
          <draw:text-box>
            <text:p text:style-name="P2"><text:span text:style-name="T13">assin</text:span><text:span text:style-name="T13">ada </text:span></text:p>
          </draw:text-box>
        </draw:frame>
        <draw:frame draw:style-name="gr12" draw:text-style-name="P13" draw:layer="layout" svg:width="0.798cm" svg:height="0.37cm" svg:x="8.331cm" svg:y="26.434cm">
          <draw:text-box>
            <text:p text:style-name="P2"><text:span text:style-name="T11">com </text:span></text:p>
          </draw:text-box>
        </draw:frame>
        <draw:frame draw:style-name="gr6" draw:text-style-name="P7" draw:layer="layout" svg:width="0.565cm" svg:height="0.319cm" svg:x="9.169cm" svg:y="26.481cm">
          <draw:text-box>
            <text:p text:style-name="P2"><text:span text:style-name="T5">OD;</text:span></text:p>
          </draw:text-box>
        </draw:frame>
        <draw:frame draw:style-name="gr5" draw:text-style-name="P6" draw:layer="layout" svg:width="0.451cm" svg:height="0.336cm" svg:x="3.48cm" svg:y="27.84cm">
          <draw:text-box>
            <text:p text:style-name="P2"><text:span text:style-name="T4">as </text:span></text:p>
          </draw:text-box>
        </draw:frame>
        <draw:frame draw:style-name="gr14" draw:text-style-name="P15" draw:layer="layout" svg:width="1.818cm" svg:height="0.352cm" svg:x="3.937cm" svg:y="27.835cm">
          <draw:text-box>
            <text:p text:style-name="P2"><text:span text:style-name="T13">obriga</text:span><text:span text:style-name="T13">ções.</text:span></text:p>
          </draw:text-box>
        </draw:frame>
      </draw:page>
      <draw:page draw:name="page3" draw:style-name="dp1" draw:master-page-name="master-page107">
        <draw:frame draw:style-name="gr1" draw:text-style-name="P1" draw:layer="layout" svg:width="20.861cm" svg:height="29.531cm" svg:x="0cm" svg:y="0cm">
          <draw:image xlink:href="Pictures/10000000000004D0000006D0148512E08984A2C0.jpg" xlink:type="simple" xlink:show="embed" xlink:actuate="onLoad" draw:mime-type="image/jpeg">
            <text:p/>
          </draw:image>
        </draw:frame>
        <draw:frame draw:style-name="gr1" draw:text-style-name="P1" draw:layer="layout" svg:width="0.473cm" svg:height="0.236cm" svg:x="16.866cm" svg:y="2.574cm">
          <draw:image xlink:href="Pictures/10000200000000380000001C7A40B60C76E75995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872cm" svg:x="1.084cm" svg:y="9.957cm">
          <draw:image xlink:href="Pictures/10000200000000600000041898BD441C6950255A.png" xlink:type="simple" xlink:show="embed" xlink:actuate="onLoad" draw:mime-type="image/png">
            <text:p/>
          </draw:image>
        </draw:frame>
        <draw:frame draw:style-name="gr1" draw:text-style-name="P1" draw:layer="layout" svg:width="16.661cm" svg:height="12.428cm" svg:x="3.454cm" svg:y="5.215cm">
          <draw:image xlink:href="Pictures/10000200000007B0000005BCA934F48F30B83EDC.png" xlink:type="simple" xlink:show="embed" xlink:actuate="onLoad" draw:mime-type="image/png">
            <text:p/>
          </draw:image>
        </draw:frame>
        <draw:frame draw:style-name="gr6" draw:text-style-name="P7" draw:layer="layout" svg:width="0.317cm" svg:height="0.319cm" svg:x="16.696cm" svg:y="2.927cm">
          <draw:text-box>
            <text:p text:style-name="P2"><text:span text:style-name="T5">,4</text:span></text:p>
          </draw:text-box>
        </draw:frame>
        <draw:frame draw:style-name="gr7" draw:text-style-name="P8" draw:layer="layout" svg:width="0.853cm" svg:height="0.285cm" svg:x="16.239cm" svg:y="5.12cm">
          <draw:text-box>
            <text:p text:style-name="P2"><text:span text:style-name="T6">'.."ù.'t, </text:span></text:p>
          </draw:text-box>
        </draw:frame>
        <draw:frame draw:style-name="gr25" draw:text-style-name="P26" draw:layer="layout" svg:width="0.14cm" svg:height="0.141cm" svg:x="17.094cm" svg:y="5.197cm">
          <draw:text-box>
            <text:p text:style-name="P2"><text:span text:style-name="T24">t</text:span></text:p>
          </draw:text-box>
        </draw:frame>
        <draw:frame draw:style-name="gr5" draw:text-style-name="P6" draw:layer="layout" svg:width="2.047cm" svg:height="0.336cm" svg:x="9.906cm" svg:y="5.344cm">
          <draw:text-box>
            <text:p text:style-name="P2"><text:span text:style-name="T4">MINIS</text:span><text:span text:style-name="T4">TÉRI</text:span><text:span text:style-name="T4">O </text:span></text:p>
          </draw:text-box>
        </draw:frame>
        <draw:frame draw:style-name="gr5" draw:text-style-name="P6" draw:layer="layout" svg:width="0.561cm" svg:height="0.336cm" svg:x="12.057cm" svg:y="5.361cm">
          <draw:text-box>
            <text:p text:style-name="P2"><text:span text:style-name="T4">DA </text:span></text:p>
          </draw:text-box>
        </draw:frame>
        <draw:frame draw:style-name="gr8" draw:text-style-name="P9" draw:layer="layout" svg:width="1.196cm" svg:height="0.302cm" svg:x="12.641cm" svg:y="5.395cm">
          <draw:text-box>
            <text:p text:style-name="P2"><text:span text:style-name="T7">DEFES</text:span><text:span text:style-name="T7">A</text:span></text:p>
          </draw:text-box>
        </draw:frame>
        <draw:frame draw:style-name="gr6" draw:text-style-name="P7" draw:layer="layout" svg:width="1.708cm" svg:height="0.319cm" svg:x="10.058cm" svg:y="5.915cm">
          <draw:text-box>
            <text:p text:style-name="P2"><text:span text:style-name="T5">EXÉR</text:span><text:span text:style-name="T5">C|TO </text:span></text:p>
          </draw:text-box>
        </draw:frame>
        <draw:frame draw:style-name="gr6" draw:text-style-name="P7" draw:layer="layout" svg:width="1.907cm" svg:height="0.319cm" svg:x="11.794cm" svg:y="5.924cm">
          <draw:text-box>
            <text:p text:style-name="P2"><text:span text:style-name="T5">BRASI</text:span><text:span text:style-name="T5">LEIRO</text:span></text:p>
          </draw:text-box>
        </draw:frame>
        <draw:frame draw:style-name="gr19" draw:text-style-name="P20" draw:layer="layout" svg:width="0.662cm" svg:height="0.424cm" svg:x="8.221cm" svg:y="6.389cm">
          <draw:text-box>
            <text:p text:style-name="P2"><text:span text:style-name="T18">ßE </text:span></text:p>
          </draw:text-box>
        </draw:frame>
        <draw:frame draw:style-name="gr5" draw:text-style-name="P6" draw:layer="layout" svg:width="1.602cm" svg:height="0.336cm" svg:x="8.907cm" svg:y="6.461cm">
          <draw:text-box>
            <text:p text:style-name="P2"><text:span text:style-name="T4">BRIG</text:span><text:span text:style-name="T4">ADA </text:span></text:p>
          </draw:text-box>
        </draw:frame>
        <draw:frame draw:style-name="gr6" draw:text-style-name="P7" draw:layer="layout" svg:width="0.531cm" svg:height="0.319cm" svg:x="10.558cm" svg:y="6.483cm">
          <draw:text-box>
            <text:p text:style-name="P2"><text:span text:style-name="T5">DE </text:span></text:p>
          </draw:text-box>
        </draw:frame>
        <draw:frame draw:style-name="gr5" draw:text-style-name="P6" draw:layer="layout" svg:width="2.085cm" svg:height="0.336cm" svg:x="11.117cm" svg:y="6.47cm">
          <draw:text-box>
            <text:p text:style-name="P2"><text:span text:style-name="T4">INFA</text:span><text:span text:style-name="T4">NTAR</text:span><text:span text:style-name="T4">IA </text:span></text:p>
          </draw:text-box>
        </draw:frame>
        <draw:frame draw:style-name="gr5" draw:text-style-name="P6" draw:layer="layout" svg:width="2.229cm" svg:height="0.336cm" svg:x="13.25cm" svg:y="6.487cm">
          <draw:text-box>
            <text:p text:style-name="P2"><text:span text:style-name="T4">MOT</text:span><text:span text:style-name="T4">ORIZ</text:span><text:span text:style-name="T4">ADA</text:span></text:p>
          </draw:text-box>
        </draw:frame>
        <draw:frame draw:style-name="gr5" draw:text-style-name="P6" draw:layer="layout" svg:width="1.708cm" svg:height="0.336cm" svg:x="9.102cm" svg:y="7.003cm">
          <draw:text-box>
            <text:p text:style-name="P2"><text:span text:style-name="T4">(BR|</text:span><text:span text:style-name="T4">GADA </text:span></text:p>
          </draw:text-box>
        </draw:frame>
        <draw:frame draw:style-name="gr5" draw:text-style-name="P6" draw:layer="layout" svg:width="1.268cm" svg:height="0.336cm" svg:x="10.888cm" svg:y="7.045cm">
          <draw:text-box>
            <text:p text:style-name="P2"><text:span text:style-name="T4">BARÃ</text:span><text:span text:style-name="T4">O </text:span></text:p>
          </draw:text-box>
        </draw:frame>
        <draw:frame draw:style-name="gr6" draw:text-style-name="P7" draw:layer="layout" svg:width="0.531cm" svg:height="0.319cm" svg:x="12.184cm" svg:y="7.067cm">
          <draw:text-box>
            <text:p text:style-name="P2"><text:span text:style-name="T5">DE </text:span></text:p>
          </draw:text-box>
        </draw:frame>
        <draw:frame draw:style-name="gr5" draw:text-style-name="P6" draw:layer="layout" svg:width="1.784cm" svg:height="0.336cm" svg:x="12.751cm" svg:y="7.054cm">
          <draw:text-box>
            <text:p text:style-name="P2"><text:span text:style-name="T4">MELG</text:span><text:span text:style-name="T4">AÇO)</text:span></text:p>
          </draw:text-box>
        </draw:frame>
        <draw:frame draw:style-name="gr8" draw:text-style-name="P9" draw:layer="layout" svg:width="1.78cm" svg:height="0.302cm" svg:x="4.31cm" svg:y="8.612cm">
          <draw:text-box>
            <text:p text:style-name="P2"><text:span text:style-name="T7">PROC</text:span><text:span text:style-name="T7">ESSO </text:span></text:p>
          </draw:text-box>
        </draw:frame>
        <draw:frame draw:style-name="gr14" draw:text-style-name="P15" draw:layer="layout" svg:width="3.084cm" svg:height="0.352cm" svg:x="6.206cm" svg:y="8.59cm">
          <draw:text-box>
            <text:p text:style-name="P2"><text:span text:style-name="T13">ADMI</text:span><text:span text:style-name="T13">NIST</text:span><text:span text:style-name="T13">RATI</text:span><text:span text:style-name="T13">VO </text:span></text:p>
          </draw:text-box>
        </draw:frame>
        <draw:frame draw:style-name="gr12" draw:text-style-name="P13" draw:layer="layout" svg:width="0.493cm" svg:height="0.37cm" svg:x="9.347cm" svg:y="8.611cm">
          <draw:text-box>
            <text:p text:style-name="P2"><text:span text:style-name="T11">Nr </text:span></text:p>
          </draw:text-box>
        </draw:frame>
        <draw:frame draw:style-name="gr10" draw:text-style-name="P11" draw:layer="layout" svg:width="4.354cm" svg:height="0.391cm" svg:x="9.855cm" svg:y="8.599cm">
          <draw:text-box>
            <text:p text:style-name="P2"><text:span text:style-name="T9">6431</text:span><text:span text:style-name="T9">0.0L1</text:span><text:span text:style-name="T9">654/2</text:span><text:span text:style-name="T9">O23-</text:span><text:span text:style-name="T9">42- </text:span></text:p>
          </draw:text-box>
        </draw:frame>
        <draw:frame draw:style-name="gr12" draw:text-style-name="P13" draw:layer="layout" svg:width="1.31cm" svg:height="0.37cm" svg:x="14.232cm" svg:y="8.637cm">
          <draw:text-box>
            <text:p text:style-name="P2"><text:span text:style-name="T11">PMG</text:span><text:span text:style-name="T11">U/ </text:span></text:p>
          </draw:text-box>
        </draw:frame>
        <draw:frame draw:style-name="gr12" draw:text-style-name="P13" draw:layer="layout" svg:width="1.082cm" svg:height="0.37cm" svg:x="15.604cm" svg:y="8.645cm">
          <draw:text-box>
            <text:p text:style-name="P2"><text:span text:style-name="T11">Cmd</text:span><text:span text:style-name="T11">o </text:span></text:p>
          </draw:text-box>
        </draw:frame>
        <draw:frame draw:style-name="gr10" draw:text-style-name="P11" draw:layer="layout" svg:width="0.675cm" svg:height="0.391cm" svg:x="16.73cm" svg:y="8.641cm">
          <draw:text-box>
            <text:p text:style-name="P2"><text:span text:style-name="T9">13¡ </text:span></text:p>
          </draw:text-box>
        </draw:frame>
        <draw:frame draw:style-name="gr14" draw:text-style-name="P15" draw:layer="layout" svg:width="0.722cm" svg:height="0.352cm" svg:x="17.424cm" svg:y="8.667cm">
          <draw:text-box>
            <text:p text:style-name="P2"><text:span text:style-name="T13">Bda </text:span></text:p>
          </draw:text-box>
        </draw:frame>
        <draw:frame draw:style-name="gr15" draw:text-style-name="P16" draw:layer="layout" svg:width="0.544cm" svg:height="0.407cm" svg:x="18.178cm" svg:y="8.637cm">
          <draw:text-box>
            <text:p text:style-name="P2"><text:span text:style-name="T14">lnf </text:span></text:p>
          </draw:text-box>
        </draw:frame>
        <draw:frame draw:style-name="gr10" draw:text-style-name="P11" draw:layer="layout" svg:width="0.633cm" svg:height="0.391cm" svg:x="18.737cm" svg:y="8.649cm">
          <draw:text-box>
            <text:p text:style-name="P2"><text:span text:style-name="T9">Mtz</text:span></text:p>
          </draw:text-box>
        </draw:frame>
        <draw:frame draw:style-name="gr14" draw:text-style-name="P15" draw:layer="layout" svg:width="1.369cm" svg:height="0.352cm" svg:x="9.855cm" svg:y="9.911cm">
          <draw:text-box>
            <text:p text:style-name="P2"><text:span text:style-name="T13">TERM</text:span><text:span text:style-name="T13">O </text:span></text:p>
          </draw:text-box>
        </draw:frame>
        <draw:frame draw:style-name="gr6" draw:text-style-name="P7" draw:layer="layout" svg:width="0.531cm" svg:height="0.319cm" svg:x="11.269cm" svg:y="9.945cm">
          <draw:text-box>
            <text:p text:style-name="P2"><text:span text:style-name="T5">DE </text:span></text:p>
          </draw:text-box>
        </draw:frame>
        <draw:frame draw:style-name="gr5" draw:text-style-name="P6" draw:layer="layout" svg:width="1.827cm" svg:height="0.336cm" svg:x="11.811cm" svg:y="9.941cm">
          <draw:text-box>
            <text:p text:style-name="P2"><text:span text:style-name="T4">ABER</text:span><text:span text:style-name="T4">TURA</text:span></text:p>
          </draw:text-box>
        </draw:frame>
        <draw:frame draw:style-name="gr5" draw:text-style-name="P6" draw:layer="layout" svg:width="0.599cm" svg:height="0.336cm" svg:x="6.045cm" svg:y="10.999cm">
          <draw:text-box>
            <text:p text:style-name="P2"><text:span text:style-name="T4">Em </text:span></text:p>
          </draw:text-box>
        </draw:frame>
        <draw:frame draw:style-name="gr10" draw:text-style-name="P11" draw:layer="layout" svg:width="2.47cm" svg:height="0.391cm" svg:x="6.68cm" svg:y="10.969cm">
          <draw:text-box>
            <text:p text:style-name="P2"><text:span text:style-name="T9">confo</text:span><text:span text:style-name="T9">rmida</text:span><text:span text:style-name="T9">de </text:span></text:p>
          </draw:text-box>
        </draw:frame>
        <draw:frame draw:style-name="gr12" draw:text-style-name="P13" draw:layer="layout" svg:width="0.798cm" svg:height="0.37cm" svg:x="9.186cm" svg:y="11.008cm">
          <draw:text-box>
            <text:p text:style-name="P2"><text:span text:style-name="T11">com </text:span></text:p>
          </draw:text-box>
        </draw:frame>
        <draw:frame draw:style-name="gr12" draw:text-style-name="P13" draw:layer="layout" svg:width="1.776cm" svg:height="0.37cm" svg:x="10.033cm" svg:y="11.016cm">
          <draw:text-box>
            <text:p text:style-name="P2"><text:span text:style-name="T11">o </text:span><text:span text:style-name="T11">dispo</text:span><text:span text:style-name="T11">sto </text:span></text:p>
          </draw:text-box>
        </draw:frame>
        <draw:frame draw:style-name="gr12" draw:text-style-name="P13" draw:layer="layout" svg:width="0.51cm" svg:height="0.37cm" svg:x="11.921cm" svg:y="11.024cm">
          <draw:text-box>
            <text:p text:style-name="P2"><text:span text:style-name="T11">do </text:span></text:p>
          </draw:text-box>
        </draw:frame>
        <draw:frame draw:style-name="gr15" draw:text-style-name="P16" draw:layer="layout" svg:width="0.637cm" svg:height="0.407cm" svg:x="12.463cm" svg:y="10.999cm">
          <draw:text-box>
            <text:p text:style-name="P2"><text:span text:style-name="T14">Art </text:span></text:p>
          </draw:text-box>
        </draw:frame>
        <draw:frame draw:style-name="gr12" draw:text-style-name="P13" draw:layer="layout" svg:width="0.51cm" svg:height="0.37cm" svg:x="13.115cm" svg:y="11.033cm">
          <draw:text-box>
            <text:p text:style-name="P2"><text:span text:style-name="T11">33 </text:span></text:p>
          </draw:text-box>
        </draw:frame>
        <draw:frame draw:style-name="gr10" draw:text-style-name="P11" draw:layer="layout" svg:width="0.544cm" svg:height="0.391cm" svg:x="13.648cm" svg:y="11.02cm">
          <draw:text-box>
            <text:p text:style-name="P2"><text:span text:style-name="T9">da </text:span></text:p>
          </draw:text-box>
        </draw:frame>
        <draw:frame draw:style-name="gr12" draw:text-style-name="P13" draw:layer="layout" svg:width="0.59cm" svg:height="0.37cm" svg:x="14.207cm" svg:y="11.033cm">
          <draw:text-box>
            <text:p text:style-name="P2"><text:span text:style-name="T11">Lei </text:span></text:p>
          </draw:text-box>
        </draw:frame>
        <draw:frame draw:style-name="gr12" draw:text-style-name="P13" draw:layer="layout" svg:width="2.237cm" svg:height="0.37cm" svg:x="14.817cm" svg:y="11.041cm">
          <draw:text-box>
            <text:p text:style-name="P2"><text:span text:style-name="T11">L4.13</text:span><text:span text:style-name="T11">3/202</text:span><text:span text:style-name="T11">L, </text:span></text:p>
          </draw:text-box>
        </draw:frame>
        <draw:frame draw:style-name="gr10" draw:text-style-name="P11" draw:layer="layout" svg:width="1.086cm" svg:height="0.391cm" svg:x="17.196cm" svg:y="11.054cm">
          <draw:text-box>
            <text:p text:style-name="P2"><text:span text:style-name="T9">autuo </text:span></text:p>
          </draw:text-box>
        </draw:frame>
        <draw:frame draw:style-name="gr12" draw:text-style-name="P13" draw:layer="layout" svg:width="1.001cm" svg:height="0.37cm" svg:x="18.33cm" svg:y="11.067cm">
          <draw:text-box>
            <text:p text:style-name="P2"><text:span text:style-name="T11">nesta </text:span></text:p>
          </draw:text-box>
        </draw:frame>
        <draw:frame draw:style-name="gr12" draw:text-style-name="P13" draw:layer="layout" svg:width="0.713cm" svg:height="0.37cm" svg:x="19.363cm" svg:y="11.084cm">
          <draw:text-box>
            <text:p text:style-name="P2"><text:span text:style-name="T11">data</text:span></text:p>
          </draw:text-box>
        </draw:frame>
        <draw:frame draw:style-name="gr15" draw:text-style-name="P16" draw:layer="layout" svg:width="0.405cm" svg:height="0.407cm" svg:x="3.522cm" svg:y="11.456cm">
          <draw:text-box>
            <text:p text:style-name="P2"><text:span text:style-name="T14">o </text:span></text:p>
          </draw:text-box>
        </draw:frame>
        <draw:frame draw:style-name="gr14" draw:text-style-name="P15" draw:layer="layout" svg:width="1.568cm" svg:height="0.352cm" svg:x="3.878cm" svg:y="11.495cm">
          <draw:text-box>
            <text:p text:style-name="P2"><text:span text:style-name="T13">Proce</text:span><text:span text:style-name="T13">sso </text:span></text:p>
          </draw:text-box>
        </draw:frame>
        <draw:frame draw:style-name="gr10" draw:text-style-name="P11" draw:layer="layout" svg:width="2.555cm" svg:height="0.391cm" svg:x="5.495cm" svg:y="11.486cm">
          <draw:text-box>
            <text:p text:style-name="P2"><text:span text:style-name="T9">Admi</text:span><text:span text:style-name="T9">nistra</text:span><text:span text:style-name="T9">tivo </text:span></text:p>
          </draw:text-box>
        </draw:frame>
        <draw:frame draw:style-name="gr10" draw:text-style-name="P11" draw:layer="layout" svg:width="1.674cm" svg:height="0.391cm" svg:x="8.145cm" svg:y="11.52cm">
          <draw:text-box>
            <text:p text:style-name="P2"><text:span text:style-name="T9">refer</text:span><text:span text:style-name="T9">ente </text:span></text:p>
          </draw:text-box>
        </draw:frame>
        <draw:frame draw:style-name="gr12" draw:text-style-name="P13" draw:layer="layout" svg:width="0.369cm" svg:height="0.37cm" svg:x="9.847cm" svg:y="11.549cm">
          <draw:text-box>
            <text:p text:style-name="P2"><text:span text:style-name="T11">à </text:span></text:p>
          </draw:text-box>
        </draw:frame>
        <draw:frame draw:style-name="gr14" draw:text-style-name="P15" draw:layer="layout" svg:width="0.84cm" svg:height="0.352cm" svg:x="10.177cm" svg:y="11.562cm">
          <draw:text-box>
            <text:p text:style-name="P2"><text:span text:style-name="T13">DlEx </text:span></text:p>
          </draw:text-box>
        </draw:frame>
        <draw:frame draw:style-name="gr10" draw:text-style-name="P11" draw:layer="layout" svg:width="0.523cm" svg:height="0.391cm" svg:x="11.057cm" svg:y="11.545cm">
          <draw:text-box>
            <text:p text:style-name="P2"><text:span text:style-name="T9">Nr </text:span></text:p>
          </draw:text-box>
        </draw:frame>
        <draw:frame draw:style-name="gr12" draw:text-style-name="P13" draw:layer="layout" svg:width="2.817cm" svg:height="0.37cm" svg:x="11.599cm" svg:y="11.558cm">
          <draw:text-box>
            <text:p text:style-name="P2"><text:span text:style-name="T11">11-</text:span><text:span text:style-name="T11">PMG</text:span><text:span text:style-name="T11">U/</text:span><text:span text:style-name="T11">Cmd</text:span><text:span text:style-name="T11">o </text:span></text:p>
          </draw:text-box>
        </draw:frame>
        <draw:frame draw:style-name="gr14" draw:text-style-name="P15" draw:layer="layout" svg:width="0.684cm" svg:height="0.352cm" svg:x="14.58cm" svg:y="11.588cm">
          <draw:text-box>
            <text:p text:style-name="P2"><text:span text:style-name="T13">13e </text:span></text:p>
          </draw:text-box>
        </draw:frame>
        <draw:frame draw:style-name="gr12" draw:text-style-name="P13" draw:layer="layout" svg:width="0.756cm" svg:height="0.37cm" svg:x="15.291cm" svg:y="11.583cm">
          <draw:text-box>
            <text:p text:style-name="P2"><text:span text:style-name="T11">Bda </text:span></text:p>
          </draw:text-box>
        </draw:frame>
        <draw:frame draw:style-name="gr19" draw:text-style-name="P20" draw:layer="layout" svg:width="0.569cm" svg:height="0.424cm" svg:x="16.07cm" svg:y="11.545cm">
          <draw:text-box>
            <text:p text:style-name="P2"><text:span text:style-name="T18">lnf </text:span></text:p>
          </draw:text-box>
        </draw:frame>
        <draw:frame draw:style-name="gr10" draw:text-style-name="P11" draw:layer="layout" svg:width="0.853cm" svg:height="0.391cm" svg:x="16.645cm" svg:y="11.579cm">
          <draw:text-box>
            <text:p text:style-name="P2"><text:span text:style-name="T9">Mtz, </text:span></text:p>
          </draw:text-box>
        </draw:frame>
        <draw:frame draw:style-name="gr10" draw:text-style-name="P11" draw:layer="layout" svg:width="0.823cm" svg:height="0.391cm" svg:x="17.526cm" svg:y="11.587cm">
          <draw:text-box>
            <text:p text:style-name="P2"><text:span text:style-name="T9">cujo </text:span></text:p>
          </draw:text-box>
        </draw:frame>
        <draw:frame draw:style-name="gr15" draw:text-style-name="P16" draw:layer="layout" svg:width="1.509cm" svg:height="0.407cm" svg:x="18.373cm" svg:y="11.583cm">
          <draw:text-box>
            <text:p text:style-name="P2"><text:span text:style-name="T14">objeti</text:span><text:span text:style-name="T14">vo </text:span></text:p>
          </draw:text-box>
        </draw:frame>
        <draw:frame draw:style-name="gr6" draw:text-style-name="P7" draw:layer="layout" svg:width="0.317cm" svg:height="0.319cm" svg:x="19.905cm" svg:y="11.656cm">
          <draw:text-box>
            <text:p text:style-name="P2"><text:span text:style-name="T5">é</text:span></text:p>
          </draw:text-box>
        </draw:frame>
        <draw:frame draw:style-name="gr10" draw:text-style-name="P11" draw:layer="layout" svg:width="1.433cm" svg:height="0.391cm" svg:x="3.522cm" svg:y="12.002cm">
          <draw:text-box>
            <text:p text:style-name="P2"><text:span text:style-name="T9">atend</text:span><text:span text:style-name="T9">er </text:span></text:p>
          </draw:text-box>
        </draw:frame>
        <draw:frame draw:style-name="gr5" draw:text-style-name="P6" draw:layer="layout" svg:width="0.451cm" svg:height="0.336cm" svg:x="4.97cm" svg:y="12.058cm">
          <draw:text-box>
            <text:p text:style-name="P2"><text:span text:style-name="T4">as </text:span></text:p>
          </draw:text-box>
        </draw:frame>
        <draw:frame draw:style-name="gr14" draw:text-style-name="P15" draw:layer="layout" svg:width="2.25cm" svg:height="0.352cm" svg:x="5.436cm" svg:y="12.045cm">
          <draw:text-box>
            <text:p text:style-name="P2"><text:span text:style-name="T13">neces</text:span><text:span text:style-name="T13">sidad</text:span><text:span text:style-name="T13">es </text:span></text:p>
          </draw:text-box>
        </draw:frame>
        <draw:frame draw:style-name="gr12" draw:text-style-name="P13" draw:layer="layout" svg:width="0.51cm" svg:height="0.37cm" svg:x="7.798cm" svg:y="12.066cm">
          <draw:text-box>
            <text:p text:style-name="P2"><text:span text:style-name="T11">da </text:span></text:p>
          </draw:text-box>
        </draw:frame>
        <draw:frame draw:style-name="gr14" draw:text-style-name="P15" draw:layer="layout" svg:width="1.306cm" svg:height="0.352cm" svg:x="8.331cm" svg:y="12.079cm">
          <draw:text-box>
            <text:p text:style-name="P2"><text:span text:style-name="T13">Brigad</text:span><text:span text:style-name="T13">a.</text:span></text:p>
          </draw:text-box>
        </draw:frame>
        <draw:frame draw:style-name="gr12" draw:text-style-name="P13" draw:layer="layout" svg:width="1.365cm" svg:height="0.37cm" svg:x="9.127cm" svg:y="14.267cm">
          <draw:text-box>
            <text:p text:style-name="P2"><text:span text:style-name="T11">Cuiab</text:span><text:span text:style-name="T11">á, </text:span></text:p>
          </draw:text-box>
        </draw:frame>
        <draw:frame draw:style-name="gr14" draw:text-style-name="P15" draw:layer="layout" svg:width="0.489cm" svg:height="0.352cm" svg:x="10.524cm" svg:y="14.289cm">
          <draw:text-box>
            <text:p text:style-name="P2"><text:span text:style-name="T13">L9 </text:span></text:p>
          </draw:text-box>
        </draw:frame>
        <draw:frame draw:style-name="gr14" draw:text-style-name="P15" draw:layer="layout" svg:width="0.489cm" svg:height="0.352cm" svg:x="11.032cm" svg:y="14.297cm">
          <draw:text-box>
            <text:p text:style-name="P2"><text:span text:style-name="T13">de </text:span></text:p>
          </draw:text-box>
        </draw:frame>
        <draw:frame draw:style-name="gr10" draw:text-style-name="P11" draw:layer="layout" svg:width="1.276cm" svg:height="0.391cm" svg:x="11.532cm" svg:y="14.212cm">
          <draw:text-box>
            <text:p text:style-name="P2"><text:span text:style-name="T9">janeir</text:span><text:span text:style-name="T9">o </text:span></text:p>
          </draw:text-box>
        </draw:frame>
        <draw:frame draw:style-name="gr10" draw:text-style-name="P11" draw:layer="layout" svg:width="1.518cm" svg:height="0.391cm" svg:x="12.852cm" svg:y="14.28cm">
          <draw:text-box>
            <text:p text:style-name="P2"><text:span text:style-name="T9">de </text:span><text:span text:style-name="T9">2024.</text:span></text:p>
          </draw:text-box>
        </draw:frame>
        <draw:frame draw:style-name="gr6" draw:text-style-name="P7" draw:layer="layout" svg:width="0.442cm" svg:height="0.319cm" svg:x="8.763cm" svg:y="16.482cm">
          <draw:text-box>
            <text:p text:style-name="P2"><text:span text:style-name="T5">AN</text:span></text:p>
          </draw:text-box>
        </draw:frame>
        <draw:frame draw:style-name="gr21" draw:text-style-name="P22" draw:layer="layout" svg:width="0.211cm" svg:height="0.213cm" svg:x="9.5cm" svg:y="16.567cm">
          <draw:text-box>
            <text:p text:style-name="P2"><text:span text:style-name="T20">E</text:span></text:p>
          </draw:text-box>
        </draw:frame>
        <draw:frame draw:style-name="gr12" draw:text-style-name="P13" draw:layer="layout" svg:width="1.856cm" svg:height="0.37cm" svg:x="5.215cm" svg:y="17.239cm">
          <draw:text-box>
            <text:p text:style-name="P2"><text:span text:style-name="T11">Orde</text:span><text:span text:style-name="T11">nador </text:span></text:p>
          </draw:text-box>
        </draw:frame>
        <draw:frame draw:style-name="gr12" draw:text-style-name="P13" draw:layer="layout" svg:width="0.51cm" svg:height="0.37cm" svg:x="7.163cm" svg:y="17.256cm">
          <draw:text-box>
            <text:p text:style-name="P2"><text:span text:style-name="T11">de </text:span></text:p>
          </draw:text-box>
        </draw:frame>
        <draw:frame draw:style-name="gr5" draw:text-style-name="P6" draw:layer="layout" svg:width="1.59cm" svg:height="0.336cm" svg:x="7.705cm" svg:y="17.29cm">
          <draw:text-box>
            <text:p text:style-name="P2"><text:span text:style-name="T4">Despe</text:span><text:span text:style-name="T4">sas </text:span></text:p>
          </draw:text-box>
        </draw:frame>
        <draw:frame draw:style-name="gr12" draw:text-style-name="P13" draw:layer="layout" svg:width="0.51cm" svg:height="0.37cm" svg:x="9.373cm" svg:y="17.281cm">
          <draw:text-box>
            <text:p text:style-name="P2"><text:span text:style-name="T11">do </text:span></text:p>
          </draw:text-box>
        </draw:frame>
        <draw:frame draw:style-name="gr12" draw:text-style-name="P13" draw:layer="layout" svg:width="1.691cm" svg:height="0.37cm" svg:x="9.914cm" svg:y="17.29cm">
          <draw:text-box>
            <text:p text:style-name="P2"><text:span text:style-name="T11">Com</text:span><text:span text:style-name="T11">ando </text:span></text:p>
          </draw:text-box>
        </draw:frame>
        <draw:frame draw:style-name="gr12" draw:text-style-name="P13" draw:layer="layout" svg:width="0.51cm" svg:height="0.37cm" svg:x="11.659cm" svg:y="17.298cm">
          <draw:text-box>
            <text:p text:style-name="P2"><text:span text:style-name="T11">da </text:span></text:p>
          </draw:text-box>
        </draw:frame>
        <draw:frame draw:style-name="gr14" draw:text-style-name="P15" draw:layer="layout" svg:width="1.987cm" svg:height="0.352cm" svg:x="12.184cm" svg:y="17.311cm">
          <draw:text-box>
            <text:p text:style-name="P2"><text:span text:style-name="T13">l-3e </text:span><text:span text:style-name="T13">Brigad</text:span><text:span text:style-name="T13">a </text:span></text:p>
          </draw:text-box>
        </draw:frame>
        <draw:frame draw:style-name="gr12" draw:text-style-name="P13" draw:layer="layout" svg:width="0.51cm" svg:height="0.37cm" svg:x="14.241cm" svg:y="17.315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712cm" svg:height="0.391cm" svg:x="14.783cm" svg:y="17.302cm">
          <draw:text-box>
            <text:p text:style-name="P2"><text:span text:style-name="T9">lnfant</text:span><text:span text:style-name="T9">aria </text:span></text:p>
          </draw:text-box>
        </draw:frame>
        <draw:frame draw:style-name="gr12" draw:text-style-name="P13" draw:layer="layout" svg:width="1.814cm" svg:height="0.37cm" svg:x="16.51cm" svg:y="17.332cm">
          <draw:text-box>
            <text:p text:style-name="P2"><text:span text:style-name="T11">Motor</text:span><text:span text:style-name="T11">izada</text:span></text:p>
          </draw:text-box>
        </draw:frame>
        <draw:custom-shape draw:style-name="gr26" draw:text-style-name="P27" draw:layer="layout" svg:width="7.75cm" svg:height="2cm" svg:x="7.75cm" svg:y="15.1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114">
        <draw:frame draw:style-name="gr1" draw:text-style-name="P1" draw:layer="layout" svg:width="20.861cm" svg:height="29.531cm" svg:x="0cm" svg:y="0cm">
          <draw:image xlink:href="Pictures/10000000000004D0000006D0DC2EA7B5DBF64792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15.984cm" svg:x="1.151cm" svg:y="2.269cm">
          <draw:image xlink:href="Pictures/10000200000007A80000076031189917FBB35D60.png" xlink:type="simple" xlink:show="embed" xlink:actuate="onLoad" draw:mime-type="image/png">
            <text:p/>
          </draw:image>
        </draw:frame>
        <draw:frame draw:style-name="gr1" draw:text-style-name="P1" draw:layer="layout" svg:width="17.339cm" svg:height="24.62cm" svg:x="2.709cm" svg:y="4.267cm">
          <draw:image xlink:href="Pictures/100002000000080000000B5C2EBD87FA88146231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236cm" svg:x="16.933cm" svg:y="3.183cm">
          <draw:image xlink:href="Pictures/10000200000000600000001CDDF31BBFEBC909AF.png" xlink:type="simple" xlink:show="embed" xlink:actuate="onLoad" draw:mime-type="image/png">
            <text:p/>
          </draw:image>
        </draw:frame>
        <draw:frame draw:style-name="gr1" draw:text-style-name="P1" draw:layer="layout" svg:width="17.068cm" svg:height="15.984cm" svg:x="2.913cm" svg:y="13.073cm">
          <draw:image xlink:href="Pictures/10000200000007E0000007602838595EF7920269.png" xlink:type="simple" xlink:show="embed" xlink:actuate="onLoad" draw:mime-type="image/png">
            <text:p/>
          </draw:image>
        </draw:frame>
        <draw:frame draw:style-name="gr1" draw:text-style-name="P1" draw:layer="layout" svg:width="11.446cm" svg:height="11.344cm" svg:x="8.331cm" svg:y="17.746cm">
          <draw:image xlink:href="Pictures/10000200000005480000053C2AF5642F5FFA643A.png" xlink:type="simple" xlink:show="embed" xlink:actuate="onLoad" draw:mime-type="image/png">
            <text:p/>
          </draw:image>
        </draw:frame>
        <draw:frame draw:style-name="gr7" draw:text-style-name="P8" draw:layer="layout" svg:width="1.094cm" svg:height="0.285cm" svg:x="3.81cm" svg:y="2.267cm">
          <draw:text-box>
            <text:p text:style-name="P2"><text:span text:style-name="T6">SÍCAF:</text:span><text:span text:style-name="T6">( </text:span></text:p>
          </draw:text-box>
        </draw:frame>
        <draw:frame draw:style-name="gr14" draw:text-style-name="P15" draw:layer="layout" svg:width="0.59cm" svg:height="0.352cm" svg:x="4.936cm" svg:y="2.274cm">
          <draw:text-box>
            <text:p text:style-name="P2"><text:span text:style-name="T13">)0k </text:span></text:p>
          </draw:text-box>
        </draw:frame>
        <draw:frame draw:style-name="gr12" draw:text-style-name="P13" draw:layer="layout" svg:width="0.369cm" svg:height="0.37cm" svg:x="5.546cm" svg:y="2.253cm">
          <draw:text-box>
            <text:p text:style-name="P2"><text:span text:style-name="T11">{ </text:span></text:p>
          </draw:text-box>
        </draw:frame>
        <draw:frame draw:style-name="gr8" draw:text-style-name="P9" draw:layer="layout" svg:width="0.967cm" svg:height="0.302cm" svg:x="5.783cm" svg:y="2.304cm">
          <draw:text-box>
            <text:p text:style-name="P2"><text:span text:style-name="T7">)Nà0ûk</text:span></text:p>
          </draw:text-box>
        </draw:frame>
        <draw:frame draw:style-name="gr9" draw:text-style-name="P10" draw:layer="layout" svg:width="0.383cm" svg:height="0.23cm" svg:x="3.852cm" svg:y="2.83cm">
          <draw:text-box>
            <text:p text:style-name="P2"><text:span text:style-name="T8">NË:</text:span></text:p>
          </draw:text-box>
        </draw:frame>
        <draw:frame draw:style-name="gr9" draw:text-style-name="P10" draw:layer="layout" svg:width="0.637cm" svg:height="0.23cm" svg:x="3.861cm" svg:y="3.313cm">
          <draw:text-box>
            <text:p text:style-name="P2"><text:span text:style-name="T8">DI$P,:</text:span></text:p>
          </draw:text-box>
        </draw:frame>
        <draw:frame draw:style-name="gr7" draw:text-style-name="P8" draw:layer="layout" svg:width="0.785cm" svg:height="0.285cm" svg:x="3.852cm" svg:y="3.85cm">
          <draw:text-box>
            <text:p text:style-name="P2"><text:span text:style-name="T6">flfisP.:</text:span></text:p>
          </draw:text-box>
        </draw:frame>
        <draw:frame draw:style-name="gr19" draw:text-style-name="P20" draw:layer="layout" svg:width="1.039cm" svg:height="0.424cm" svg:x="2.794cm" svg:y="8.023cm">
          <draw:text-box>
            <text:p text:style-name="P2"><text:span text:style-name="T18">DIEx </text:span></text:p>
          </draw:text-box>
        </draw:frame>
        <draw:frame draw:style-name="gr24" draw:text-style-name="P25" draw:layer="layout" svg:width="3.008cm" svg:height="0.458cm" svg:x="3.861cm" svg:y="8.005cm">
          <draw:text-box>
            <text:p text:style-name="P2"><text:span text:style-name="T23">N"ll-</text:span><text:span text:style-name="T23">PM</text:span><text:span text:style-name="T23">GUI</text:span><text:span text:style-name="T23">ße </text:span></text:p>
          </draw:text-box>
        </draw:frame>
        <draw:frame draw:style-name="gr14" draw:text-style-name="P15" draw:layer="layout" svg:width="0.819cm" svg:height="0.352cm" svg:x="6.909cm" svg:y="8.116cm">
          <draw:text-box>
            <text:p text:style-name="P2"><text:span text:style-name="T13">BDA </text:span></text:p>
          </draw:text-box>
        </draw:frame>
        <draw:frame draw:style-name="gr14" draw:text-style-name="P15" draw:layer="layout" svg:width="0.667cm" svg:height="0.352cm" svg:x="7.764cm" svg:y="8.125cm">
          <draw:text-box>
            <text:p text:style-name="P2"><text:span text:style-name="T13">tNF </text:span></text:p>
          </draw:text-box>
        </draw:frame>
        <draw:frame draw:style-name="gr14" draw:text-style-name="P15" draw:layer="layout" svg:width="0.726cm" svg:height="0.352cm" svg:x="8.45cm" svg:y="8.133cm">
          <draw:text-box>
            <text:p text:style-name="P2"><text:span text:style-name="T13">MTZ</text:span></text:p>
          </draw:text-box>
        </draw:frame>
        <draw:frame draw:style-name="gr18" draw:text-style-name="P19" draw:layer="layout" svg:width="0.193cm" svg:height="0.196cm" svg:x="2.802cm" svg:y="8.876cm">
          <draw:text-box>
            <text:p text:style-name="P2"><text:span text:style-name="T17">E </text:span></text:p>
          </draw:text-box>
        </draw:frame>
        <draw:frame draw:style-name="gr9" draw:text-style-name="P10" draw:layer="layout" svg:width="0.228cm" svg:height="0.23cm" svg:x="3.006cm" svg:y="8.85cm">
          <draw:text-box>
            <text:p text:style-name="P2"><text:span text:style-name="T8">B </text:span></text:p>
          </draw:text-box>
        </draw:frame>
        <draw:frame draw:style-name="gr6" draw:text-style-name="P7" draw:layer="layout" svg:width="0.317cm" svg:height="0.319cm" svg:x="3.243cm" svg:y="8.786cm">
          <draw:text-box>
            <text:p text:style-name="P2"><text:span text:style-name="T5">: </text:span></text:p>
          </draw:text-box>
        </draw:frame>
        <draw:frame draw:style-name="gr6" draw:text-style-name="P7" draw:layer="layout" svg:width="0.624cm" svg:height="0.319cm" svg:x="3.429cm" svg:y="8.794cm">
          <draw:text-box>
            <text:p text:style-name="P2"><text:span text:style-name="T5">643 </text:span></text:p>
          </draw:text-box>
        </draw:frame>
        <draw:frame draw:style-name="gr7" draw:text-style-name="P8" draw:layer="layout" svg:width="0.476cm" svg:height="0.285cm" svg:x="4.064cm" svg:y="8.82cm">
          <draw:text-box>
            <text:p text:style-name="P2"><text:span text:style-name="T6">10. </text:span></text:p>
          </draw:text-box>
        </draw:frame>
        <draw:frame draw:style-name="gr11" draw:text-style-name="P12" draw:layer="layout" svg:width="0.246cm" svg:height="0.247cm" svg:x="4.564cm" svg:y="8.854cm">
          <draw:text-box>
            <text:p text:style-name="P2"><text:span text:style-name="T10">0 </text:span></text:p>
          </draw:text-box>
        </draw:frame>
        <draw:frame draw:style-name="gr14" draw:text-style-name="P15" draw:layer="layout" svg:width="1.073cm" svg:height="0.352cm" svg:x="4.792cm" svg:y="8.777cm">
          <draw:text-box>
            <text:p text:style-name="P2"><text:span text:style-name="T13">00389 </text:span></text:p>
          </draw:text-box>
        </draw:frame>
        <draw:frame draw:style-name="gr12" draw:text-style-name="P13" draw:layer="layout" svg:width="0.369cm" svg:height="0.37cm" svg:x="5.783cm" svg:y="8.832cm">
          <draw:text-box>
            <text:p text:style-name="P2"><text:span text:style-name="T11">| </text:span></text:p>
          </draw:text-box>
        </draw:frame>
        <draw:frame draw:style-name="gr12" draw:text-style-name="P13" draw:layer="layout" svg:width="1.344cm" svg:height="0.37cm" svg:x="5.994cm" svg:y="8.772cm">
          <draw:text-box>
            <text:p text:style-name="P2"><text:span text:style-name="T11">2024-</text:span><text:span text:style-name="T11">58</text:span></text:p>
          </draw:text-box>
        </draw:frame>
        <draw:frame draw:style-name="gr7" draw:text-style-name="P8" draw:layer="layout" svg:width="1.742cm" svg:height="0.285cm" svg:x="10.262cm" svg:y="4.358cm">
          <draw:text-box>
            <text:p text:style-name="P2"><text:span text:style-name="T6">MINIST</text:span><text:span text:style-name="T6">ÉRIO </text:span></text:p>
          </draw:text-box>
        </draw:frame>
        <draw:frame draw:style-name="gr7" draw:text-style-name="P8" draw:layer="layout" svg:width="0.476cm" svg:height="0.285cm" svg:x="12.073cm" svg:y="4.375cm">
          <draw:text-box>
            <text:p text:style-name="P2"><text:span text:style-name="T6">DA </text:span></text:p>
          </draw:text-box>
        </draw:frame>
        <draw:frame draw:style-name="gr11" draw:text-style-name="P12" draw:layer="layout" svg:width="0.988cm" svg:height="0.247cm" svg:x="12.573cm" svg:y="4.409cm">
          <draw:text-box>
            <text:p text:style-name="P2"><text:span text:style-name="T10">DEFESA</text:span></text:p>
          </draw:text-box>
        </draw:frame>
        <draw:frame draw:style-name="gr13" draw:text-style-name="P14" draw:layer="layout" svg:width="1.437cm" svg:height="0.268cm" svg:x="10.38cm" svg:y="4.921cm">
          <draw:text-box>
            <text:p text:style-name="P2"><text:span text:style-name="T12">EXÉRC</text:span><text:span text:style-name="T12">ITO </text:span></text:p>
          </draw:text-box>
        </draw:frame>
        <draw:frame draw:style-name="gr13" draw:text-style-name="P14" draw:layer="layout" svg:width="1.602cm" svg:height="0.268cm" svg:x="11.87cm" svg:y="4.929cm">
          <draw:text-box>
            <text:p text:style-name="P2"><text:span text:style-name="T12">BRASIL</text:span><text:span text:style-name="T12">EIRO</text:span></text:p>
          </draw:text-box>
        </draw:frame>
        <draw:frame draw:style-name="gr8" draw:text-style-name="P9" draw:layer="layout" svg:width="1.649cm" svg:height="0.302cm" svg:x="9.601cm" svg:y="5.327cm">
          <draw:text-box>
            <text:p text:style-name="P2"><text:span text:style-name="T7">COMA</text:span><text:span text:style-name="T7">NDO </text:span></text:p>
          </draw:text-box>
        </draw:frame>
        <draw:frame draw:style-name="gr8" draw:text-style-name="P9" draw:layer="layout" svg:width="1.268cm" svg:height="0.302cm" svg:x="11.303cm" svg:y="5.336cm">
          <draw:text-box>
            <text:p text:style-name="P2"><text:span text:style-name="T7">MILITA</text:span><text:span text:style-name="T7">R </text:span></text:p>
          </draw:text-box>
        </draw:frame>
        <draw:frame draw:style-name="gr7" draw:text-style-name="P8" draw:layer="layout" svg:width="0.506cm" svg:height="0.285cm" svg:x="12.581cm" svg:y="5.357cm">
          <draw:text-box>
            <text:p text:style-name="P2"><text:span text:style-name="T6">DO </text:span></text:p>
          </draw:text-box>
        </draw:frame>
        <draw:frame draw:style-name="gr11" draw:text-style-name="P12" draw:layer="layout" svg:width="0.836cm" svg:height="0.247cm" svg:x="13.098cm" svg:y="5.391cm">
          <draw:text-box>
            <text:p text:style-name="P2"><text:span text:style-name="T10">OESTE</text:span></text:p>
          </draw:text-box>
        </draw:frame>
        <draw:frame draw:style-name="gr7" draw:text-style-name="P8" draw:layer="layout" svg:width="1.911cm" svg:height="0.285cm" svg:x="8.814cm" svg:y="5.763cm">
          <draw:text-box>
            <text:p text:style-name="P2"><text:span text:style-name="T6">138 </text:span><text:span text:style-name="T6">BRIGA</text:span><text:span text:style-name="T6">DA </text:span></text:p>
          </draw:text-box>
        </draw:frame>
        <draw:frame draw:style-name="gr13" draw:text-style-name="P14" draw:layer="layout" svg:width="0.447cm" svg:height="0.268cm" svg:x="10.787cm" svg:y="5.785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772cm" svg:height="0.285cm" svg:x="11.261cm" svg:y="5.78cm">
          <draw:text-box>
            <text:p text:style-name="P2"><text:span text:style-name="T6">INFAN</text:span><text:span text:style-name="T6">TARIA </text:span></text:p>
          </draw:text-box>
        </draw:frame>
        <draw:frame draw:style-name="gr7" draw:text-style-name="P8" draw:layer="layout" svg:width="1.894cm" svg:height="0.285cm" svg:x="13.115cm" svg:y="5.797cm">
          <draw:text-box>
            <text:p text:style-name="P2"><text:span text:style-name="T6">MOTO</text:span><text:span text:style-name="T6">RIZAD</text:span><text:span text:style-name="T6">A</text:span></text:p>
          </draw:text-box>
        </draw:frame>
        <draw:frame draw:style-name="gr7" draw:text-style-name="P8" draw:layer="layout" svg:width="1.454cm" svg:height="0.285cm" svg:x="10.16cm" svg:y="6.187cm">
          <draw:text-box>
            <text:p text:style-name="P2"><text:span text:style-name="T6">(BRtG</text:span><text:span text:style-name="T6">ADA </text:span></text:p>
          </draw:text-box>
        </draw:frame>
        <draw:frame draw:style-name="gr7" draw:text-style-name="P8" draw:layer="layout" svg:width="1.077cm" svg:height="0.285cm" svg:x="11.676cm" svg:y="6.229cm">
          <draw:text-box>
            <text:p text:style-name="P2"><text:span text:style-name="T6">BARÃ</text:span><text:span text:style-name="T6">O </text:span></text:p>
          </draw:text-box>
        </draw:frame>
        <draw:frame draw:style-name="gr13" draw:text-style-name="P14" draw:layer="layout" svg:width="0.447cm" svg:height="0.268cm" svg:x="12.776cm" svg:y="6.25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454cm" svg:height="0.285cm" svg:x="13.25cm" svg:y="6.237cm">
          <draw:text-box>
            <text:p text:style-name="P2"><text:span text:style-name="T6">MELG</text:span><text:span text:style-name="T6">AçO)</text:span></text:p>
          </draw:text-box>
        </draw:frame>
        <draw:frame draw:style-name="gr21" draw:text-style-name="P22" draw:layer="layout" svg:width="0.211cm" svg:height="0.213cm" svg:x="16.552cm" svg:y="3.215cm">
          <draw:text-box>
            <text:p text:style-name="P2"><text:span text:style-name="T20">¿,</text:span></text:p>
          </draw:text-box>
        </draw:frame>
        <draw:frame draw:style-name="gr22" draw:text-style-name="P23" draw:layer="layout" svg:width="0.303cm" svg:height="0.179cm" svg:x="16.315cm" svg:y="3.47cm">
          <draw:text-box>
            <text:p text:style-name="P2"><text:span text:style-name="T21">,,a. </text:span></text:p>
          </draw:text-box>
        </draw:frame>
        <draw:frame draw:style-name="gr27" draw:text-style-name="P28" draw:layer="layout" svg:width="0.163cm" svg:height="0.162cm" svg:x="16.629cm" svg:y="3.432cm">
          <draw:text-box>
            <text:p text:style-name="P2"><text:span text:style-name="T25">c.i</text:span></text:p>
          </draw:text-box>
        </draw:frame>
        <draw:frame draw:style-name="gr21" draw:text-style-name="P22" draw:layer="layout" svg:width="0.211cm" svg:height="0.213cm" svg:x="17.001cm" svg:y="3.198cm">
          <draw:text-box>
            <text:p text:style-name="P2"><text:span text:style-name="T20">. </text:span></text:p>
          </draw:text-box>
        </draw:frame>
        <draw:frame draw:style-name="gr21" draw:text-style-name="P22" draw:layer="layout" svg:width="0.214cm" svg:height="0.213cm" svg:x="17.407cm" svg:y="3.241cm">
          <draw:text-box>
            <text:p text:style-name="P2"><text:span text:style-name="T20">i.j.</text:span></text:p>
          </draw:text-box>
        </draw:frame>
        <draw:frame draw:style-name="gr5" draw:text-style-name="P6" draw:layer="layout" svg:width="0.535cm" svg:height="0.336cm" svg:x="17.213cm" svg:y="5.623cm">
          <draw:text-box>
            <text:p text:style-name="P2"><text:span text:style-name="T4">ii,"ìi</text:span></text:p>
          </draw:text-box>
        </draw:frame>
        <draw:frame draw:style-name="gr21" draw:text-style-name="P22" draw:layer="layout" svg:width="0.211cm" svg:height="0.213cm" svg:x="19.27cm" svg:y="7.237cm">
          <draw:text-box>
            <text:p text:style-name="P2"><text:span text:style-name="T20">(.</text:span></text:p>
          </draw:text-box>
        </draw:frame>
        <draw:frame draw:style-name="gr12" draw:text-style-name="P13" draw:layer="layout" svg:width="1.365cm" svg:height="0.37cm" svg:x="14.978cm" svg:y="9.932cm">
          <draw:text-box>
            <text:p text:style-name="P2"><text:span text:style-name="T11">Cuiab</text:span><text:span text:style-name="T11">á, </text:span></text:p>
          </draw:text-box>
        </draw:frame>
        <draw:frame draw:style-name="gr14" draw:text-style-name="P15" draw:layer="layout" svg:width="0.489cm" svg:height="0.352cm" svg:x="16.366cm" svg:y="9.954cm">
          <draw:text-box>
            <text:p text:style-name="P2"><text:span text:style-name="T13">19 </text:span></text:p>
          </draw:text-box>
        </draw:frame>
        <draw:frame draw:style-name="gr14" draw:text-style-name="P15" draw:layer="layout" svg:width="0.489cm" svg:height="0.352cm" svg:x="16.874cm" svg:y="9.962cm">
          <draw:text-box>
            <text:p text:style-name="P2"><text:span text:style-name="T13">de </text:span></text:p>
          </draw:text-box>
        </draw:frame>
        <draw:frame draw:style-name="gr10" draw:text-style-name="P11" draw:layer="layout" svg:width="1.276cm" svg:height="0.391cm" svg:x="17.374cm" svg:y="9.886cm">
          <draw:text-box>
            <text:p text:style-name="P2"><text:span text:style-name="T9">janeir</text:span><text:span text:style-name="T9">o </text:span></text:p>
          </draw:text-box>
        </draw:frame>
        <draw:frame draw:style-name="gr12" draw:text-style-name="P13" draw:layer="layout" svg:width="0.51cm" svg:height="0.37cm" svg:x="18.677cm" svg:y="9.966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0.781cm" svg:height="0.352cm" svg:x="19.211cm" svg:y="9.987cm">
          <draw:text-box>
            <text:p text:style-name="P2"><text:span text:style-name="T13">2023</text:span></text:p>
          </draw:text-box>
        </draw:frame>
        <draw:frame draw:style-name="gr14" draw:text-style-name="P15" draw:layer="layout" svg:width="0.548cm" svg:height="0.352cm" svg:x="3.522cm" svg:y="11.012cm">
          <draw:text-box>
            <text:p text:style-name="P2"><text:span text:style-name="T13">Da </text:span></text:p>
          </draw:text-box>
        </draw:frame>
        <draw:frame draw:style-name="gr14" draw:text-style-name="P15" draw:layer="layout" svg:width="1.035cm" svg:height="0.352cm" svg:x="4.089cm" svg:y="11.02cm">
          <draw:text-box>
            <text:p text:style-name="P2"><text:span text:style-name="T13">Chefe </text:span></text:p>
          </draw:text-box>
        </draw:frame>
        <draw:frame draw:style-name="gr12" draw:text-style-name="P13" draw:layer="layout" svg:width="0.51cm" svg:height="0.37cm" svg:x="5.156cm" svg:y="11.016cm">
          <draw:text-box>
            <text:p text:style-name="P2"><text:span text:style-name="T11">do </text:span></text:p>
          </draw:text-box>
        </draw:frame>
        <draw:frame draw:style-name="gr14" draw:text-style-name="P15" draw:layer="layout" svg:width="0.997cm" svg:height="0.352cm" svg:x="5.698cm" svg:y="11.037cm">
          <draw:text-box>
            <text:p text:style-name="P2"><text:span text:style-name="T13">Posto </text:span></text:p>
          </draw:text-box>
        </draw:frame>
        <draw:frame draw:style-name="gr12" draw:text-style-name="P13" draw:layer="layout" svg:width="1.183cm" svg:height="0.37cm" svg:x="6.748cm" svg:y="11.033cm">
          <draw:text-box>
            <text:p text:style-name="P2"><text:span text:style-name="T11">Médi</text:span><text:span text:style-name="T11">co</text:span></text:p>
          </draw:text-box>
        </draw:frame>
        <draw:frame draw:style-name="gr12" draw:text-style-name="P13" draw:layer="layout" svg:width="0.552cm" svg:height="0.37cm" svg:x="3.497cm" svg:y="11.516cm">
          <draw:text-box>
            <text:p text:style-name="P2"><text:span text:style-name="T11">Ao </text:span></text:p>
          </draw:text-box>
        </draw:frame>
        <draw:frame draw:style-name="gr14" draw:text-style-name="P15" draw:layer="layout" svg:width="0.451cm" svg:height="0.352cm" svg:x="4.081cm" svg:y="11.537cm">
          <draw:text-box>
            <text:p text:style-name="P2"><text:span text:style-name="T13">Sr </text:span></text:p>
          </draw:text-box>
        </draw:frame>
        <draw:frame draw:style-name="gr5" draw:text-style-name="P6" draw:layer="layout" svg:width="0.976cm" svg:height="0.336cm" svg:x="4.547cm" svg:y="11.55cm">
          <draw:text-box>
            <text:p text:style-name="P2"><text:span text:style-name="T4">Fiscal </text:span></text:p>
          </draw:text-box>
        </draw:frame>
        <draw:frame draw:style-name="gr10" draw:text-style-name="P11" draw:layer="layout" svg:width="2.445cm" svg:height="0.391cm" svg:x="5.546cm" svg:y="11.528cm">
          <draw:text-box>
            <text:p text:style-name="P2"><text:span text:style-name="T9">Admi</text:span><text:span text:style-name="T9">nistra</text:span><text:span text:style-name="T9">tivo</text:span></text:p>
          </draw:text-box>
        </draw:frame>
        <draw:frame draw:style-name="gr10" draw:text-style-name="P11" draw:layer="layout" svg:width="1.628cm" svg:height="0.391cm" svg:x="3.497cm" svg:y="12.019cm">
          <draw:text-box>
            <text:p text:style-name="P2"><text:span text:style-name="T9">Assu</text:span><text:span text:style-name="T9">nto: </text:span></text:p>
          </draw:text-box>
        </draw:frame>
        <draw:frame draw:style-name="gr12" draw:text-style-name="P13" draw:layer="layout" svg:width="1.653cm" svg:height="0.37cm" svg:x="5.139cm" svg:y="12.049cm">
          <draw:text-box>
            <text:p text:style-name="P2"><text:span text:style-name="T11">aquisi</text:span><text:span text:style-name="T11">ção </text:span></text:p>
          </draw:text-box>
        </draw:frame>
        <draw:frame draw:style-name="gr12" draw:text-style-name="P13" draw:layer="layout" svg:width="0.51cm" svg:height="0.37cm" svg:x="6.85cm" svg:y="12.066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1.564cm" svg:height="0.352cm" svg:x="7.391cm" svg:y="12.079cm">
          <draw:text-box>
            <text:p text:style-name="P2"><text:span text:style-name="T13">reage</text:span><text:span text:style-name="T13">ntes</text:span></text:p>
          </draw:text-box>
        </draw:frame>
        <draw:frame draw:style-name="gr15" draw:text-style-name="P16" draw:layer="layout" svg:width="0.836cm" svg:height="0.407cm" svg:x="6.02cm" svg:y="13.073cm">
          <draw:text-box>
            <text:p text:style-name="P2"><text:span text:style-name="T14">Nos </text:span></text:p>
          </draw:text-box>
        </draw:frame>
        <draw:frame draw:style-name="gr19" draw:text-style-name="P20" draw:layer="layout" svg:width="1.416cm" svg:height="0.424cm" svg:x="6.883cm" svg:y="13.077cm">
          <draw:text-box>
            <text:p text:style-name="P2"><text:span text:style-name="T18">term</text:span><text:span text:style-name="T18">os </text:span></text:p>
          </draw:text-box>
        </draw:frame>
        <draw:frame draw:style-name="gr23" draw:text-style-name="P24" draw:layer="layout" svg:width="0.658cm" svg:height="0.475cm" svg:x="8.34cm" svg:y="13.047cm">
          <draw:text-box>
            <text:p text:style-name="P2"><text:span text:style-name="T22">do </text:span></text:p>
          </draw:text-box>
        </draw:frame>
        <draw:frame draw:style-name="gr19" draw:text-style-name="P20" draw:layer="layout" svg:width="1.492cm" svg:height="0.424cm" svg:x="9.017cm" svg:y="13.094cm">
          <draw:text-box>
            <text:p text:style-name="P2"><text:span text:style-name="T18">conti</text:span><text:span text:style-name="T18">do </text:span></text:p>
          </draw:text-box>
        </draw:frame>
        <draw:frame draw:style-name="gr24" draw:text-style-name="P25" draw:layer="layout" svg:width="0.637cm" svg:height="0.458cm" svg:x="10.549cm" svg:y="13.085cm">
          <draw:text-box>
            <text:p text:style-name="P2"><text:span text:style-name="T23">no </text:span></text:p>
          </draw:text-box>
        </draw:frame>
        <draw:frame draw:style-name="gr28" draw:text-style-name="P29" draw:layer="layout" svg:width="0.777cm" svg:height="0.496cm" svg:x="11.201cm" svg:y="13.06cm">
          <draw:text-box>
            <text:p text:style-name="P2"><text:span text:style-name="T26">Art </text:span></text:p>
          </draw:text-box>
        </draw:frame>
        <draw:frame draw:style-name="gr14" draw:text-style-name="P15" draw:layer="layout" svg:width="0.607cm" svg:height="0.352cm" svg:x="11.989cm" svg:y="13.171cm">
          <draw:text-box>
            <text:p text:style-name="P2"><text:span text:style-name="T13">1-3 </text:span></text:p>
          </draw:text-box>
        </draw:frame>
        <draw:frame draw:style-name="gr19" draw:text-style-name="P20" draw:layer="layout" svg:width="0.806cm" svg:height="0.424cm" svg:x="12.632cm" svg:y="13.128cm">
          <draw:text-box>
            <text:p text:style-name="P2"><text:span text:style-name="T18">das </text:span></text:p>
          </draw:text-box>
        </draw:frame>
        <draw:frame draw:style-name="gr23" draw:text-style-name="P24" draw:layer="layout" svg:width="0.607cm" svg:height="0.475cm" svg:x="13.47cm" svg:y="13.089cm">
          <draw:text-box>
            <text:p text:style-name="P2"><text:span text:style-name="T22">lG </text:span></text:p>
          </draw:text-box>
        </draw:frame>
        <draw:frame draw:style-name="gr15" draw:text-style-name="P16" draw:layer="layout" svg:width="1.264cm" svg:height="0.407cm" svg:x="14.097cm" svg:y="13.149cm">
          <draw:text-box>
            <text:p text:style-name="P2"><text:span text:style-name="T14">12-</text:span><text:span text:style-name="T14">02, </text:span></text:p>
          </draw:text-box>
        </draw:frame>
        <draw:frame draw:style-name="gr15" draw:text-style-name="P16" draw:layer="layout" svg:width="2.098cm" svg:height="0.407cm" svg:x="15.392cm" svg:y="13.141cm">
          <draw:text-box>
            <text:p text:style-name="P2"><text:span text:style-name="T14">(lnstr</text:span><text:span text:style-name="T14">uçõe</text:span><text:span text:style-name="T14">s </text:span></text:p>
          </draw:text-box>
        </draw:frame>
        <draw:frame draw:style-name="gr15" draw:text-style-name="P16" draw:layer="layout" svg:width="1.31cm" svg:height="0.407cm" svg:x="17.509cm" svg:y="13.192cm">
          <draw:text-box>
            <text:p text:style-name="P2"><text:span text:style-name="T14">Gerai</text:span><text:span text:style-name="T14">s </text:span></text:p>
          </draw:text-box>
        </draw:frame>
        <draw:frame draw:style-name="gr19" draw:text-style-name="P20" draw:layer="layout" svg:width="0.971cm" svg:height="0.424cm" svg:x="18.83cm" svg:y="13.162cm">
          <draw:text-box>
            <text:p text:style-name="P2"><text:span text:style-name="T18">para </text:span></text:p>
          </draw:text-box>
        </draw:frame>
        <draw:frame draw:style-name="gr13" draw:text-style-name="P14" draw:layer="layout" svg:width="0.264cm" svg:height="0.268cm" svg:x="19.82cm" svg:y="13.32cm">
          <draw:text-box>
            <text:p text:style-name="P2"><text:span text:style-name="T12">a</text:span></text:p>
          </draw:text-box>
        </draw:frame>
        <draw:frame draw:style-name="gr14" draw:text-style-name="P15" draw:layer="layout" svg:width="1.835cm" svg:height="0.352cm" svg:x="3.514cm" svg:y="13.611cm">
          <draw:text-box>
            <text:p text:style-name="P2"><text:span text:style-name="T13">Realiz</text:span><text:span text:style-name="T13">ação </text:span></text:p>
          </draw:text-box>
        </draw:frame>
        <draw:frame draw:style-name="gr10" draw:text-style-name="P11" draw:layer="layout" svg:width="0.544cm" svg:height="0.391cm" svg:x="5.376cm" svg:y="13.602cm">
          <draw:text-box>
            <text:p text:style-name="P2"><text:span text:style-name="T9">de </text:span></text:p>
          </draw:text-box>
        </draw:frame>
        <draw:frame draw:style-name="gr14" draw:text-style-name="P15" draw:layer="layout" svg:width="1.661cm" svg:height="0.352cm" svg:x="5.927cm" svg:y="13.628cm">
          <draw:text-box>
            <text:p text:style-name="P2"><text:span text:style-name="T13">Licita</text:span><text:span text:style-name="T13">ções </text:span></text:p>
          </draw:text-box>
        </draw:frame>
        <draw:frame draw:style-name="gr14" draw:text-style-name="P15" draw:layer="layout" svg:width="0.352cm" svg:height="0.352cm" svg:x="7.671cm" svg:y="13.654cm">
          <draw:text-box>
            <text:p text:style-name="P2"><text:span text:style-name="T13">e </text:span></text:p>
          </draw:text-box>
        </draw:frame>
        <draw:frame draw:style-name="gr12" draw:text-style-name="P13" draw:layer="layout" svg:width="1.92cm" svg:height="0.37cm" svg:x="7.976cm" svg:y="13.649cm">
          <draw:text-box>
            <text:p text:style-name="P2"><text:span text:style-name="T11">Contr</text:span><text:span text:style-name="T11">atos), </text:span></text:p>
          </draw:text-box>
        </draw:frame>
        <draw:frame draw:style-name="gr10" draw:text-style-name="P11" draw:layer="layout" svg:width="1.297cm" svg:height="0.391cm" svg:x="9.982cm" svg:y="13.653cm">
          <draw:text-box>
            <text:p text:style-name="P2"><text:span text:style-name="T9">solicit</text:span><text:span text:style-name="T9">o </text:span></text:p>
          </draw:text-box>
        </draw:frame>
        <draw:frame draw:style-name="gr12" draw:text-style-name="P13" draw:layer="layout" svg:width="2.165cm" svg:height="0.37cm" svg:x="11.303cm" svg:y="13.649cm">
          <draw:text-box>
            <text:p text:style-name="P2"><text:span text:style-name="T11">provi</text:span><text:span text:style-name="T11">dênci</text:span><text:span text:style-name="T11">as </text:span></text:p>
          </draw:text-box>
        </draw:frame>
        <draw:frame draw:style-name="gr12" draw:text-style-name="P13" draw:layer="layout" svg:width="0.51cm" svg:height="0.37cm" svg:x="13.564cm" svg:y="13.691cm">
          <draw:text-box>
            <text:p text:style-name="P2"><text:span text:style-name="T11">no </text:span></text:p>
          </draw:text-box>
        </draw:frame>
        <draw:frame draw:style-name="gr10" draw:text-style-name="P11" draw:layer="layout" svg:width="1.365cm" svg:height="0.391cm" svg:x="14.089cm" svg:y="13.687cm">
          <draw:text-box>
            <text:p text:style-name="P2"><text:span text:style-name="T9">sentl</text:span><text:span text:style-name="T9">do </text:span></text:p>
          </draw:text-box>
        </draw:frame>
        <draw:frame draw:style-name="gr12" draw:text-style-name="P13" draw:layer="layout" svg:width="0.51cm" svg:height="0.37cm" svg:x="15.46cm" svg:y="13.717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348cm" svg:height="0.37cm" svg:x="15.994cm" svg:y="13.725cm">
          <draw:text-box>
            <text:p text:style-name="P2"><text:span text:style-name="T11">aprov</text:span><text:span text:style-name="T11">ar </text:span></text:p>
          </draw:text-box>
        </draw:frame>
        <draw:frame draw:style-name="gr6" draw:text-style-name="P7" draw:layer="layout" svg:width="0.317cm" svg:height="0.319cm" svg:x="17.416cm" svg:y="13.781cm">
          <draw:text-box>
            <text:p text:style-name="P2"><text:span text:style-name="T5">a </text:span></text:p>
          </draw:text-box>
        </draw:frame>
        <draw:frame draw:style-name="gr12" draw:text-style-name="P13" draw:layer="layout" svg:width="1.653cm" svg:height="0.37cm" svg:x="17.704cm" svg:y="13.742cm">
          <draw:text-box>
            <text:p text:style-name="P2"><text:span text:style-name="T11">aquisi</text:span><text:span text:style-name="T11">ção </text:span></text:p>
          </draw:text-box>
        </draw:frame>
        <draw:frame draw:style-name="gr5" draw:text-style-name="P6" draw:layer="layout" svg:width="0.544cm" svg:height="0.336cm" svg:x="19.406cm" svg:y="13.793cm">
          <draw:text-box>
            <text:p text:style-name="P2"><text:span text:style-name="T4">dos</text:span></text:p>
          </draw:text-box>
        </draw:frame>
        <draw:frame draw:style-name="gr12" draw:text-style-name="P13" draw:layer="layout" svg:width="1.59cm" svg:height="0.37cm" svg:x="3.505cm" svg:y="14.123cm">
          <draw:text-box>
            <text:p text:style-name="P2"><text:span text:style-name="T11">mater</text:span><text:span text:style-name="T11">iais </text:span></text:p>
          </draw:text-box>
        </draw:frame>
        <draw:frame draw:style-name="gr12" draw:text-style-name="P13" draw:layer="layout" svg:width="1.882cm" svg:height="0.37cm" svg:x="5.165cm" svg:y="14.14cm">
          <draw:text-box>
            <text:p text:style-name="P2"><text:span text:style-name="T11">const</text:span><text:span text:style-name="T11">antes </text:span></text:p>
          </draw:text-box>
        </draw:frame>
        <draw:frame draw:style-name="gr14" draw:text-style-name="P15" draw:layer="layout" svg:width="0.489cm" svg:height="0.352cm" svg:x="7.129cm" svg:y="14.17cm">
          <draw:text-box>
            <text:p text:style-name="P2"><text:span text:style-name="T13">na </text:span></text:p>
          </draw:text-box>
        </draw:frame>
        <draw:frame draw:style-name="gr12" draw:text-style-name="P13" draw:layer="layout" svg:width="1.306cm" svg:height="0.37cm" svg:x="7.637cm" svg:y="14.166cm">
          <draw:text-box>
            <text:p text:style-name="P2"><text:span text:style-name="T11">relaç</text:span><text:span text:style-name="T11">ão </text:span></text:p>
          </draw:text-box>
        </draw:frame>
        <draw:frame draw:style-name="gr12" draw:text-style-name="P13" draw:layer="layout" svg:width="1.285cm" svg:height="0.37cm" svg:x="8.975cm" svg:y="14.183cm">
          <draw:text-box>
            <text:p text:style-name="P2"><text:span text:style-name="T11">abaix</text:span><text:span text:style-name="T11">o, </text:span></text:p>
          </draw:text-box>
        </draw:frame>
        <draw:frame draw:style-name="gr12" draw:text-style-name="P13" draw:layer="layout" svg:width="0.798cm" svg:height="0.37cm" svg:x="10.287cm" svg:y="14.191cm">
          <draw:text-box>
            <text:p text:style-name="P2"><text:span text:style-name="T11">com </text:span></text:p>
          </draw:text-box>
        </draw:frame>
        <draw:frame draw:style-name="gr6" draw:text-style-name="P7" draw:layer="layout" svg:width="0.317cm" svg:height="0.319cm" svg:x="11.117cm" svg:y="14.238cm">
          <draw:text-box>
            <text:p text:style-name="P2"><text:span text:style-name="T5">a </text:span></text:p>
          </draw:text-box>
        </draw:frame>
        <draw:frame draw:style-name="gr10" draw:text-style-name="P11" draw:layer="layout" svg:width="1.772cm" svg:height="0.391cm" svg:x="11.396cm" svg:y="14.187cm">
          <draw:text-box>
            <text:p text:style-name="P2"><text:span text:style-name="T9">finali</text:span><text:span text:style-name="T9">dade </text:span></text:p>
          </draw:text-box>
        </draw:frame>
        <draw:frame draw:style-name="gr12" draw:text-style-name="P13" draw:layer="layout" svg:width="0.51cm" svg:height="0.37cm" svg:x="13.183cm" svg:y="14.216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433cm" svg:height="0.391cm" svg:x="13.708cm" svg:y="14.212cm">
          <draw:text-box>
            <text:p text:style-name="P2"><text:span text:style-name="T9">atend</text:span><text:span text:style-name="T9">er </text:span></text:p>
          </draw:text-box>
        </draw:frame>
        <draw:frame draw:style-name="gr14" draw:text-style-name="P15" draw:layer="layout" svg:width="2.25cm" svg:height="0.352cm" svg:x="15.164cm" svg:y="14.246cm">
          <draw:text-box>
            <text:p text:style-name="P2"><text:span text:style-name="T13">neces</text:span><text:span text:style-name="T13">sidad</text:span><text:span text:style-name="T13">es </text:span></text:p>
          </draw:text-box>
        </draw:frame>
        <draw:frame draw:style-name="gr12" draw:text-style-name="P13" draw:layer="layout" svg:width="1.001cm" svg:height="0.37cm" svg:x="17.501cm" svg:y="14.259cm">
          <draw:text-box>
            <text:p text:style-name="P2"><text:span text:style-name="T11">desta </text:span></text:p>
          </draw:text-box>
        </draw:frame>
        <draw:frame draw:style-name="gr6" draw:text-style-name="P7" draw:layer="layout" svg:width="0.565cm" svg:height="0.319cm" svg:x="18.542cm" svg:y="14.314cm">
          <draw:text-box>
            <text:p text:style-name="P2"><text:span text:style-name="T5">UG:</text:span></text:p>
          </draw:text-box>
        </draw:frame>
        <draw:frame draw:style-name="gr14" draw:text-style-name="P15" draw:layer="layout" svg:width="0.391cm" svg:height="0.352cm" svg:x="2.76cm" svg:y="15.169cm">
          <draw:text-box>
            <text:p text:style-name="P2"><text:span text:style-name="T13">M </text:span></text:p>
          </draw:text-box>
        </draw:frame>
        <draw:frame draw:style-name="gr7" draw:text-style-name="P8" draw:layer="layout" svg:width="0.281cm" svg:height="0.285cm" svg:x="3.175cm" svg:y="15.229cm">
          <draw:text-box>
            <text:p text:style-name="P2"><text:span text:style-name="T6">S </text:span></text:p>
          </draw:text-box>
        </draw:frame>
        <draw:frame draw:style-name="gr5" draw:text-style-name="P6" draw:layer="layout" svg:width="2.305cm" svg:height="0.336cm" svg:x="3.463cm" svg:y="15.19cm">
          <draw:text-box>
            <text:p text:style-name="P2"><text:span text:style-name="T4">DIAG</text:span><text:span text:style-name="T4">NÓST</text:span><text:span text:style-name="T4">CA </text:span></text:p>
          </draw:text-box>
        </draw:frame>
        <draw:frame draw:style-name="gr5" draw:text-style-name="P6" draw:layer="layout" svg:width="1.043cm" svg:height="0.336cm" svg:x="5.867cm" svg:y="15.216cm">
          <draw:text-box>
            <text:p text:style-name="P2"><text:span text:style-name="T4">LTDA: </text:span></text:p>
          </draw:text-box>
        </draw:frame>
        <draw:frame draw:style-name="gr6" draw:text-style-name="P7" draw:layer="layout" svg:width="1.556cm" svg:height="0.319cm" svg:x="6.934cm" svg:y="15.237cm">
          <draw:text-box>
            <text:p text:style-name="P2"><text:span text:style-name="T5">OO,ï7</text:span><text:span text:style-name="T5">O.T7</text:span></text:p>
          </draw:text-box>
        </draw:frame>
        <draw:frame draw:style-name="gr12" draw:text-style-name="P13" draw:layer="layout" svg:width="1.632cm" svg:height="0.37cm" svg:x="8.543cm" svg:y="15.224cm">
          <draw:text-box>
            <text:p text:style-name="P2"><text:span text:style-name="T11">s/</text:span><text:span text:style-name="T11">0003-</text:span><text:span text:style-name="T11">93</text:span></text:p>
          </draw:text-box>
        </draw:frame>
        <draw:frame draw:style-name="gr14" draw:text-style-name="P15" draw:layer="layout" svg:width="1.115cm" svg:height="0.352cm" svg:x="18.28cm" svg:y="15.948cm">
          <draw:text-box>
            <text:p text:style-name="P2"><text:span text:style-name="T13">Dados </text:span></text:p>
          </draw:text-box>
        </draw:frame>
        <draw:frame draw:style-name="gr19" draw:text-style-name="P20" draw:layer="layout" svg:width="0.422cm" svg:height="0.424cm" svg:x="19.456cm" svg:y="15.914cm">
          <draw:text-box>
            <text:p text:style-name="P2"><text:span text:style-name="T18">/</text:span></text:p>
          </draw:text-box>
        </draw:frame>
        <draw:frame draw:style-name="gr12" draw:text-style-name="P13" draw:layer="layout" svg:width="2.026cm" svg:height="0.37cm" svg:x="17.856cm" svg:y="16.485cm">
          <draw:text-box>
            <text:p text:style-name="P2"><text:span text:style-name="T11">Quali</text:span><text:span text:style-name="T11">ficaçã</text:span><text:span text:style-name="T11">o</text:span></text:p>
          </draw:text-box>
        </draw:frame>
        <draw:frame draw:style-name="gr15" draw:text-style-name="P16" draw:layer="layout" svg:width="0.544cm" svg:height="0.407cm" svg:x="2.921cm" svg:y="17.061cm">
          <draw:text-box>
            <text:p text:style-name="P2"><text:span text:style-name="T14">Nr </text:span></text:p>
          </draw:text-box>
        </draw:frame>
        <draw:frame draw:style-name="gr10" draw:text-style-name="P11" draw:layer="layout" svg:width="0.654cm" svg:height="0.391cm" svg:x="3.471cm" svg:y="17.082cm">
          <draw:text-box>
            <text:p text:style-name="P2"><text:span text:style-name="T9">Ord</text:span></text:p>
          </draw:text-box>
        </draw:frame>
        <draw:frame draw:style-name="gr12" draw:text-style-name="P13" draw:layer="layout" svg:width="1.64cm" svg:height="0.37cm" svg:x="5.173cm" svg:y="17.104cm">
          <draw:text-box>
            <text:p text:style-name="P2"><text:span text:style-name="T11">Descr</text:span><text:span text:style-name="T11">ição</text:span></text:p>
          </draw:text-box>
        </draw:frame>
        <draw:frame draw:style-name="gr12" draw:text-style-name="P13" draw:layer="layout" svg:width="1.365cm" svg:height="0.37cm" svg:x="8.247cm" svg:y="17.146cm">
          <draw:text-box>
            <text:p text:style-name="P2"><text:span text:style-name="T11">Unida</text:span><text:span text:style-name="T11">de</text:span></text:p>
          </draw:text-box>
        </draw:frame>
        <draw:frame draw:style-name="gr12" draw:text-style-name="P13" draw:layer="layout" svg:width="0.798cm" svg:height="0.37cm" svg:x="10.88cm" svg:y="17.239cm">
          <draw:text-box>
            <text:p text:style-name="P2"><text:span text:style-name="T11">Qtde</text:span></text:p>
          </draw:text-box>
        </draw:frame>
        <draw:frame draw:style-name="gr15" draw:text-style-name="P16" draw:layer="layout" svg:width="1.06cm" svg:height="0.407cm" svg:x="12.514cm" svg:y="17.163cm">
          <draw:text-box>
            <text:p text:style-name="P2"><text:span text:style-name="T14">Valor </text:span></text:p>
          </draw:text-box>
        </draw:frame>
        <draw:frame draw:style-name="gr10" draw:text-style-name="P11" draw:layer="layout" svg:width="1.34cm" svg:height="0.391cm" svg:x="13.589cm" svg:y="17.184cm">
          <draw:text-box>
            <text:p text:style-name="P2"><text:span text:style-name="T9">Unitá</text:span><text:span text:style-name="T9">rio</text:span></text:p>
          </draw:text-box>
        </draw:frame>
        <draw:frame draw:style-name="gr12" draw:text-style-name="P13" draw:layer="layout" svg:width="0.451cm" svg:height="0.37cm" svg:x="13.504cm" svg:y="18.992cm">
          <draw:text-box>
            <text:p text:style-name="P2"><text:span text:style-name="T11">($)</text:span></text:p>
          </draw:text-box>
        </draw:frame>
        <draw:frame draw:style-name="gr10" draw:text-style-name="P11" draw:layer="layout" svg:width="1.018cm" svg:height="0.391cm" svg:x="15.443cm" svg:y="17.209cm">
          <draw:text-box>
            <text:p text:style-name="P2"><text:span text:style-name="T9">Valor </text:span></text:p>
          </draw:text-box>
        </draw:frame>
        <draw:frame draw:style-name="gr15" draw:text-style-name="P16" draw:layer="layout" svg:width="0.904cm" svg:height="0.407cm" svg:x="16.51cm" svg:y="17.205cm">
          <draw:text-box>
            <text:p text:style-name="P2"><text:span text:style-name="T14">Total</text:span></text:p>
          </draw:text-box>
        </draw:frame>
        <draw:frame draw:style-name="gr12" draw:text-style-name="P13" draw:layer="layout" svg:width="0.451cm" svg:height="0.37cm" svg:x="16.171cm" svg:y="19.025cm">
          <draw:text-box>
            <text:p text:style-name="P2"><text:span text:style-name="T11">($)</text:span></text:p>
          </draw:text-box>
        </draw:frame>
        <draw:frame draw:style-name="gr8" draw:text-style-name="P9" draw:layer="layout" svg:width="1.018cm" svg:height="0.302cm" svg:x="17.772cm" svg:y="17.07cm">
          <draw:text-box>
            <text:p text:style-name="P2"><text:span text:style-name="T7">UASG: </text:span></text:p>
          </draw:text-box>
        </draw:frame>
        <draw:frame draw:style-name="gr13" draw:text-style-name="P14" draw:layer="layout" svg:width="0.891cm" svg:height="0.268cm" svg:x="18.83cm" svg:y="17.105cm">
          <draw:text-box>
            <text:p text:style-name="P2"><text:span text:style-name="T12">160158</text:span></text:p>
          </draw:text-box>
        </draw:frame>
        <draw:frame draw:style-name="gr7" draw:text-style-name="P8" draw:layer="layout" svg:width="1.297cm" svg:height="0.285cm" svg:x="17.772cm" svg:y="17.82cm">
          <draw:text-box>
            <text:p text:style-name="P2"><text:span text:style-name="T6">PREG</text:span><text:span text:style-name="T6">ÃO:</text:span></text:p>
          </draw:text-box>
        </draw:frame>
        <draw:frame draw:style-name="gr7" draw:text-style-name="P8" draw:layer="layout" svg:width="1.022cm" svg:height="0.285cm" svg:x="17.788cm" svg:y="18.192cm">
          <draw:text-box>
            <text:p text:style-name="P2"><text:span text:style-name="T6">14t202</text:span><text:span text:style-name="T6">3</text:span></text:p>
          </draw:text-box>
        </draw:frame>
        <draw:frame draw:style-name="gr8" draw:text-style-name="P9" draw:layer="layout" svg:width="1.513cm" svg:height="0.302cm" svg:x="17.763cm" svg:y="18.916cm">
          <draw:text-box>
            <text:p text:style-name="P2"><text:span text:style-name="T7">EMPE</text:span><text:span text:style-name="T7">NHO</text:span></text:p>
          </draw:text-box>
        </draw:frame>
        <draw:frame draw:style-name="gr8" draw:text-style-name="P9" draw:layer="layout" svg:width="1.196cm" svg:height="0.302cm" svg:x="17.763cm" svg:y="19.297cm">
          <draw:text-box>
            <text:p text:style-name="P2"><text:span text:style-name="T7">GLOB</text:span><text:span text:style-name="T7">AL</text:span></text:p>
          </draw:text-box>
        </draw:frame>
        <draw:frame draw:style-name="gr6" draw:text-style-name="P7" draw:layer="layout" svg:width="2.098cm" svg:height="0.319cm" svg:x="17.755cm" svg:y="20.012cm">
          <draw:text-box>
            <text:p text:style-name="P2"><text:span text:style-name="T5">MODA</text:span><text:span text:style-name="T5">LIDAD</text:span><text:span text:style-name="T5">E</text:span></text:p>
          </draw:text-box>
        </draw:frame>
        <draw:frame draw:style-name="gr7" draw:text-style-name="P8" draw:layer="layout" svg:width="1.297cm" svg:height="0.285cm" svg:x="17.755cm" svg:y="20.402cm">
          <draw:text-box>
            <text:p text:style-name="P2"><text:span text:style-name="T6">PREG</text:span><text:span text:style-name="T6">ÂO </text:span></text:p>
          </draw:text-box>
        </draw:frame>
        <draw:frame draw:style-name="gr13" draw:text-style-name="P14" draw:layer="layout" svg:width="0.548cm" svg:height="0.268cm" svg:x="19.109cm" svg:y="20.44cm">
          <draw:text-box>
            <text:p text:style-name="P2"><text:span text:style-name="T12">SRP</text:span></text:p>
          </draw:text-box>
        </draw:frame>
        <draw:frame draw:style-name="gr7" draw:text-style-name="P8" draw:layer="layout" svg:width="0.387cm" svg:height="0.285cm" svg:x="17.746cm" svg:y="20.775cm">
          <draw:text-box>
            <text:p text:style-name="P2"><text:span text:style-name="T6">N" </text:span></text:p>
          </draw:text-box>
        </draw:frame>
        <draw:frame draw:style-name="gr8" draw:text-style-name="P9" draw:layer="layout" svg:width="0.535cm" svg:height="0.302cm" svg:x="18.153cm" svg:y="20.762cm">
          <draw:text-box>
            <text:p text:style-name="P2"><text:span text:style-name="T7">DO </text:span></text:p>
          </draw:text-box>
        </draw:frame>
        <draw:frame draw:style-name="gr6" draw:text-style-name="P7" draw:layer="layout" svg:width="0.76cm" svg:height="0.319cm" svg:x="18.694cm" svg:y="20.757cm">
          <draw:text-box>
            <text:p text:style-name="P2"><text:span text:style-name="T5">ITEM</text:span></text:p>
          </draw:text-box>
        </draw:frame>
        <draw:frame draw:style-name="gr7" draw:text-style-name="P8" draw:layer="layout" svg:width="0.315cm" svg:height="0.285cm" svg:x="3.319cm" svg:y="21.215cm">
          <draw:text-box>
            <text:p text:style-name="P2"><text:span text:style-name="T6">01</text:span></text:p>
          </draw:text-box>
        </draw:frame>
        <draw:frame draw:style-name="gr5" draw:text-style-name="P6" draw:layer="layout" svg:width="1.471cm" svg:height="0.336cm" svg:x="5.224cm" svg:y="21.193cm">
          <draw:text-box>
            <text:p text:style-name="P2"><text:span text:style-name="T4">ABO/</text:span><text:span text:style-name="T4">RhH</text:span></text:p>
          </draw:text-box>
        </draw:frame>
        <draw:frame draw:style-name="gr6" draw:text-style-name="P7" draw:layer="layout" svg:width="1.026cm" svg:height="0.319cm" svg:x="8.399cm" svg:y="21.24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97cm" svg:height="0.302cm" svg:x="10.981cm" svg:y="21.278cm">
          <draw:text-box>
            <text:p text:style-name="P2"><text:span text:style-name="T7">400</text:span></text:p>
          </draw:text-box>
        </draw:frame>
        <draw:frame draw:style-name="gr12" draw:text-style-name="P13" draw:layer="layout" svg:width="0.574cm" svg:height="0.37cm" svg:x="13.03cm" svg:y="21.252cm">
          <draw:text-box>
            <text:p text:style-name="P2"><text:span text:style-name="T11">R$ </text:span></text:p>
          </draw:text-box>
        </draw:frame>
        <draw:frame draw:style-name="gr8" draw:text-style-name="P9" draw:layer="layout" svg:width="0.734cm" svg:height="0.302cm" svg:x="13.64cm" svg:y="21.304cm">
          <draw:text-box>
            <text:p text:style-name="P2"><text:span text:style-name="T7">19,s5</text:span></text:p>
          </draw:text-box>
        </draw:frame>
        <draw:frame draw:style-name="gr5" draw:text-style-name="P6" draw:layer="layout" svg:width="1.717cm" svg:height="0.336cm" svg:x="15.519cm" svg:y="21.346cm">
          <draw:text-box>
            <text:p text:style-name="P2"><text:span text:style-name="T4">Rs7.8</text:span><text:span text:style-name="T4">20,00</text:span></text:p>
          </draw:text-box>
        </draw:frame>
        <draw:frame draw:style-name="gr8" draw:text-style-name="P9" draw:layer="layout" svg:width="0.332cm" svg:height="0.302cm" svg:x="18.72cm" svg:y="21.371cm">
          <draw:text-box>
            <text:p text:style-name="P2"><text:span text:style-name="T7">06</text:span></text:p>
          </draw:text-box>
        </draw:frame>
        <draw:frame draw:style-name="gr7" draw:text-style-name="P8" draw:layer="layout" svg:width="0.315cm" svg:height="0.285cm" svg:x="3.31cm" svg:y="21.901cm">
          <draw:text-box>
            <text:p text:style-name="P2"><text:span text:style-name="T6">02</text:span></text:p>
          </draw:text-box>
        </draw:frame>
        <draw:frame draw:style-name="gr14" draw:text-style-name="P15" draw:layer="layout" svg:width="1.014cm" svg:height="0.352cm" svg:x="5.461cm" svg:y="21.875cm">
          <draw:text-box>
            <text:p text:style-name="P2"><text:span text:style-name="T13">CKM</text:span><text:span text:style-name="T13">B</text:span></text:p>
          </draw:text-box>
        </draw:frame>
        <draw:frame draw:style-name="gr6" draw:text-style-name="P7" draw:layer="layout" svg:width="1.026cm" svg:height="0.319cm" svg:x="8.399cm" svg:y="21.926cm">
          <draw:text-box>
            <text:p text:style-name="P2"><text:span text:style-name="T5">TEST</text:span><text:span text:style-name="T5">E</text:span></text:p>
          </draw:text-box>
        </draw:frame>
        <draw:frame draw:style-name="gr6" draw:text-style-name="P7" draw:layer="layout" svg:width="0.535cm" svg:height="0.319cm" svg:x="10.99cm" svg:y="21.951cm">
          <draw:text-box>
            <text:p text:style-name="P2"><text:span text:style-name="T5">200</text:span></text:p>
          </draw:text-box>
        </draw:frame>
        <draw:frame draw:style-name="gr8" draw:text-style-name="P9" draw:layer="layout" svg:width="0.468cm" svg:height="0.302cm" svg:x="13.166cm" svg:y="21.989cm">
          <draw:text-box>
            <text:p text:style-name="P2"><text:span text:style-name="T7">R$ </text:span></text:p>
          </draw:text-box>
        </draw:frame>
        <draw:frame draw:style-name="gr8" draw:text-style-name="P9" draw:layer="layout" svg:width="0.582cm" svg:height="0.302cm" svg:x="13.665cm" svg:y="21.998cm">
          <draw:text-box>
            <text:p text:style-name="P2"><text:span text:style-name="T7">5,73</text:span></text:p>
          </draw:text-box>
        </draw:frame>
        <draw:frame draw:style-name="gr6" draw:text-style-name="P7" draw:layer="layout" svg:width="0.48cm" svg:height="0.319cm" svg:x="15.477cm" svg:y="22.044cm">
          <draw:text-box>
            <text:p text:style-name="P2"><text:span text:style-name="T5">Rs </text:span></text:p>
          </draw:text-box>
        </draw:frame>
        <draw:frame draw:style-name="gr5" draw:text-style-name="P6" draw:layer="layout" svg:width="1.306cm" svg:height="0.336cm" svg:x="15.968cm" svg:y="22.04cm">
          <draw:text-box>
            <text:p text:style-name="P2"><text:span text:style-name="T4">1.146,</text:span><text:span text:style-name="T4">00</text:span></text:p>
          </draw:text-box>
        </draw:frame>
        <draw:frame draw:style-name="gr13" draw:text-style-name="P14" draw:layer="layout" svg:width="0.298cm" svg:height="0.268cm" svg:x="18.737cm" svg:y="22.074cm">
          <draw:text-box>
            <text:p text:style-name="P2"><text:span text:style-name="T12">18</text:span></text:p>
          </draw:text-box>
        </draw:frame>
        <draw:frame draw:style-name="gr8" draw:text-style-name="P9" draw:layer="layout" svg:width="0.332cm" svg:height="0.302cm" svg:x="3.31cm" svg:y="22.574cm">
          <draw:text-box>
            <text:p text:style-name="P2"><text:span text:style-name="T7">03</text:span></text:p>
          </draw:text-box>
        </draw:frame>
        <draw:frame draw:style-name="gr6" draw:text-style-name="P7" draw:layer="layout" svg:width="2.136cm" svg:height="0.319cm" svg:x="4.851cm" svg:y="22.578cm">
          <draw:text-box>
            <text:p text:style-name="P2"><text:span text:style-name="T5">COLE</text:span><text:span text:style-name="T5">STER</text:span><text:span text:style-name="T5">OL</text:span></text:p>
          </draw:text-box>
        </draw:frame>
        <draw:frame draw:style-name="gr5" draw:text-style-name="P6" draw:layer="layout" svg:width="1.077cm" svg:height="0.336cm" svg:x="5.385cm" svg:y="22.98cm">
          <draw:text-box>
            <text:p text:style-name="P2"><text:span text:style-name="T4">TOTA</text:span><text:span text:style-name="T4">L</text:span></text:p>
          </draw:text-box>
        </draw:frame>
        <draw:frame draw:style-name="gr6" draw:text-style-name="P7" draw:layer="layout" svg:width="1.026cm" svg:height="0.319cm" svg:x="8.39cm" svg:y="22.612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97cm" svg:height="0.302cm" svg:x="10.981cm" svg:y="22.658cm">
          <draw:text-box>
            <text:p text:style-name="P2"><text:span text:style-name="T7">800</text:span></text:p>
          </draw:text-box>
        </draw:frame>
        <draw:frame draw:style-name="gr8" draw:text-style-name="P9" draw:layer="layout" svg:width="0.468cm" svg:height="0.302cm" svg:x="13.157cm" svg:y="22.675cm">
          <draw:text-box>
            <text:p text:style-name="P2"><text:span text:style-name="T7">R$ </text:span></text:p>
          </draw:text-box>
        </draw:frame>
        <draw:frame draw:style-name="gr8" draw:text-style-name="P9" draw:layer="layout" svg:width="0.582cm" svg:height="0.302cm" svg:x="13.657cm" svg:y="22.684cm">
          <draw:text-box>
            <text:p text:style-name="P2"><text:span text:style-name="T7">3,23</text:span></text:p>
          </draw:text-box>
        </draw:frame>
        <draw:frame draw:style-name="gr8" draw:text-style-name="P9" draw:layer="layout" svg:width="0.455cm" svg:height="0.302cm" svg:x="15.469cm" svg:y="22.751cm">
          <draw:text-box>
            <text:p text:style-name="P2"><text:span text:style-name="T7">Rs </text:span></text:p>
          </draw:text-box>
        </draw:frame>
        <draw:frame draw:style-name="gr5" draw:text-style-name="P6" draw:layer="layout" svg:width="1.306cm" svg:height="0.336cm" svg:x="15.951cm" svg:y="22.726cm">
          <draw:text-box>
            <text:p text:style-name="P2"><text:span text:style-name="T4">2.584,</text:span><text:span text:style-name="T4">00</text:span></text:p>
          </draw:text-box>
        </draw:frame>
        <draw:frame draw:style-name="gr8" draw:text-style-name="P9" draw:layer="layout" svg:width="0.332cm" svg:height="0.302cm" svg:x="18.711cm" svg:y="22.735cm">
          <draw:text-box>
            <text:p text:style-name="P2"><text:span text:style-name="T7">20</text:span></text:p>
          </draw:text-box>
        </draw:frame>
        <draw:frame draw:style-name="gr8" draw:text-style-name="P9" draw:layer="layout" svg:width="0.332cm" svg:height="0.302cm" svg:x="3.302cm" svg:y="23.607cm">
          <draw:text-box>
            <text:p text:style-name="P2"><text:span text:style-name="T7">04</text:span></text:p>
          </draw:text-box>
        </draw:frame>
        <draw:frame draw:style-name="gr6" draw:text-style-name="P7" draw:layer="layout" svg:width="1.89cm" svg:height="0.319cm" svg:x="4.978cm" svg:y="23.611cm">
          <draw:text-box>
            <text:p text:style-name="P2"><text:span text:style-name="T5">FOSF</text:span><text:span text:style-name="T5">ATAS</text:span><text:span text:style-name="T5">E</text:span></text:p>
          </draw:text-box>
        </draw:frame>
        <draw:frame draw:style-name="gr12" draw:text-style-name="P13" draw:layer="layout" svg:width="1.78cm" svg:height="0.37cm" svg:x="5.055cm" svg:y="23.978cm">
          <draw:text-box>
            <text:p text:style-name="P2"><text:span text:style-name="T11">ALCA</text:span><text:span text:style-name="T11">LINA</text:span></text:p>
          </draw:text-box>
        </draw:frame>
        <draw:frame draw:style-name="gr6" draw:text-style-name="P7" draw:layer="layout" svg:width="1.026cm" svg:height="0.319cm" svg:x="8.382cm" svg:y="23.653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97cm" svg:height="0.302cm" svg:x="10.964cm" svg:y="23.691cm">
          <draw:text-box>
            <text:p text:style-name="P2"><text:span text:style-name="T7">400</text:span></text:p>
          </draw:text-box>
        </draw:frame>
        <draw:frame draw:style-name="gr8" draw:text-style-name="P9" draw:layer="layout" svg:width="0.468cm" svg:height="0.302cm" svg:x="13.149cm" svg:y="23.717cm">
          <draw:text-box>
            <text:p text:style-name="P2"><text:span text:style-name="T7">R$ </text:span></text:p>
          </draw:text-box>
        </draw:frame>
        <draw:frame draw:style-name="gr8" draw:text-style-name="P9" draw:layer="layout" svg:width="0.582cm" svg:height="0.302cm" svg:x="13.648cm" svg:y="23.725cm">
          <draw:text-box>
            <text:p text:style-name="P2"><text:span text:style-name="T7">3,18</text:span></text:p>
          </draw:text-box>
        </draw:frame>
        <draw:frame draw:style-name="gr6" draw:text-style-name="P7" draw:layer="layout" svg:width="0.48cm" svg:height="0.319cm" svg:x="15.469cm" svg:y="23.772cm">
          <draw:text-box>
            <text:p text:style-name="P2"><text:span text:style-name="T5">Rs </text:span></text:p>
          </draw:text-box>
        </draw:frame>
        <draw:frame draw:style-name="gr5" draw:text-style-name="P6" draw:layer="layout" svg:width="1.306cm" svg:height="0.336cm" svg:x="15.96cm" svg:y="23.767cm">
          <draw:text-box>
            <text:p text:style-name="P2"><text:span text:style-name="T4">1.272,</text:span><text:span text:style-name="T4">00</text:span></text:p>
          </draw:text-box>
        </draw:frame>
        <draw:frame draw:style-name="gr8" draw:text-style-name="P9" draw:layer="layout" svg:width="0.332cm" svg:height="0.302cm" svg:x="18.703cm" svg:y="23.784cm">
          <draw:text-box>
            <text:p text:style-name="P2"><text:span text:style-name="T7">26</text:span></text:p>
          </draw:text-box>
        </draw:frame>
        <draw:frame draw:style-name="gr8" draw:text-style-name="P9" draw:layer="layout" svg:width="0.332cm" svg:height="0.302cm" svg:x="3.294cm" svg:y="24.631cm">
          <draw:text-box>
            <text:p text:style-name="P2"><text:span text:style-name="T7">05</text:span></text:p>
          </draw:text-box>
        </draw:frame>
        <draw:frame draw:style-name="gr5" draw:text-style-name="P6" draw:layer="layout" svg:width="2.491cm" svg:height="0.336cm" svg:x="4.648cm" svg:y="24.622cm">
          <draw:text-box>
            <text:p text:style-name="P2"><text:span text:style-name="T4">HEM</text:span><text:span text:style-name="T4">OGLO</text:span><text:span text:style-name="T4">BINA</text:span></text:p>
          </draw:text-box>
        </draw:frame>
        <draw:frame draw:style-name="gr6" draw:text-style-name="P7" draw:layer="layout" svg:width="0.62cm" svg:height="0.319cm" svg:x="5.613cm" svg:y="25.05cm">
          <draw:text-box>
            <text:p text:style-name="P2"><text:span text:style-name="T5">A1C</text:span></text:p>
          </draw:text-box>
        </draw:frame>
        <draw:frame draw:style-name="gr6" draw:text-style-name="P7" draw:layer="layout" svg:width="1.026cm" svg:height="0.319cm" svg:x="8.374cm" svg:y="24.677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97cm" svg:height="0.302cm" svg:x="10.99cm" svg:y="24.716cm">
          <draw:text-box>
            <text:p text:style-name="P2"><text:span text:style-name="T7">450</text:span></text:p>
          </draw:text-box>
        </draw:frame>
        <draw:frame draw:style-name="gr10" draw:text-style-name="P11" draw:layer="layout" svg:width="0.607cm" svg:height="0.391cm" svg:x="13.005cm" svg:y="24.668cm">
          <draw:text-box>
            <text:p text:style-name="P2"><text:span text:style-name="T9">R$ </text:span></text:p>
          </draw:text-box>
        </draw:frame>
        <draw:frame draw:style-name="gr7" draw:text-style-name="P8" draw:layer="layout" svg:width="0.709cm" svg:height="0.285cm" svg:x="13.623cm" svg:y="24.754cm">
          <draw:text-box>
            <text:p text:style-name="P2"><text:span text:style-name="T6">14,11</text:span></text:p>
          </draw:text-box>
        </draw:frame>
        <draw:frame draw:style-name="gr8" draw:text-style-name="P9" draw:layer="layout" svg:width="0.468cm" svg:height="0.302cm" svg:x="15.452cm" svg:y="24.817cm">
          <draw:text-box>
            <text:p text:style-name="P2"><text:span text:style-name="T7">R$ </text:span></text:p>
          </draw:text-box>
        </draw:frame>
        <draw:frame draw:style-name="gr5" draw:text-style-name="P6" draw:layer="layout" svg:width="1.306cm" svg:height="0.336cm" svg:x="15.934cm" svg:y="24.8cm">
          <draw:text-box>
            <text:p text:style-name="P2"><text:span text:style-name="T4">6.349,</text:span><text:span text:style-name="T4">50</text:span></text:p>
          </draw:text-box>
        </draw:frame>
        <draw:frame draw:style-name="gr7" draw:text-style-name="P8" draw:layer="layout" svg:width="0.315cm" svg:height="0.285cm" svg:x="18.694cm" svg:y="24.822cm">
          <draw:text-box>
            <text:p text:style-name="P2"><text:span text:style-name="T6">30</text:span></text:p>
          </draw:text-box>
        </draw:frame>
        <draw:frame draw:style-name="gr8" draw:text-style-name="P9" draw:layer="layout" svg:width="0.332cm" svg:height="0.302cm" svg:x="3.285cm" svg:y="25.656cm">
          <draw:text-box>
            <text:p text:style-name="P2"><text:span text:style-name="T7">06</text:span></text:p>
          </draw:text-box>
        </draw:frame>
        <draw:frame draw:style-name="gr5" draw:text-style-name="P6" draw:layer="layout" svg:width="1.805cm" svg:height="0.336cm" svg:x="4.919cm" svg:y="25.647cm">
          <draw:text-box>
            <text:p text:style-name="P2"><text:span text:style-name="T4">PROT</text:span><text:span text:style-name="T4">EÍNA </text:span></text:p>
          </draw:text-box>
        </draw:frame>
        <draw:frame draw:style-name="gr7" draw:text-style-name="P8" draw:layer="layout" svg:width="0.281cm" svg:height="0.285cm" svg:x="6.748cm" svg:y="25.711cm">
          <draw:text-box>
            <text:p text:style-name="P2"><text:span text:style-name="T6">C</text:span></text:p>
          </draw:text-box>
        </draw:frame>
        <draw:frame draw:style-name="gr14" draw:text-style-name="P15" draw:layer="layout" svg:width="1.501cm" svg:height="0.352cm" svg:x="5.173cm" svg:y="26.04cm">
          <draw:text-box>
            <text:p text:style-name="P2"><text:span text:style-name="T13">REAT</text:span><text:span text:style-name="T13">IVA</text:span></text:p>
          </draw:text-box>
        </draw:frame>
        <draw:frame draw:style-name="gr6" draw:text-style-name="P7" draw:layer="layout" svg:width="1.026cm" svg:height="0.319cm" svg:x="8.365cm" svg:y="25.702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97cm" svg:height="0.302cm" svg:x="10.956cm" svg:y="25.749cm">
          <draw:text-box>
            <text:p text:style-name="P2"><text:span text:style-name="T7">500</text:span></text:p>
          </draw:text-box>
        </draw:frame>
        <draw:frame draw:style-name="gr8" draw:text-style-name="P9" draw:layer="layout" svg:width="0.468cm" svg:height="0.302cm" svg:x="13.132cm" svg:y="25.766cm">
          <draw:text-box>
            <text:p text:style-name="P2"><text:span text:style-name="T7">R$ </text:span></text:p>
          </draw:text-box>
        </draw:frame>
        <draw:frame draw:style-name="gr8" draw:text-style-name="P9" draw:layer="layout" svg:width="0.582cm" svg:height="0.302cm" svg:x="13.631cm" svg:y="25.774cm">
          <draw:text-box>
            <text:p text:style-name="P2"><text:span text:style-name="T7">9,04</text:span></text:p>
          </draw:text-box>
        </draw:frame>
        <draw:frame draw:style-name="gr14" draw:text-style-name="P15" draw:layer="layout" svg:width="0.531cm" svg:height="0.352cm" svg:x="15.401cm" svg:y="25.803cm">
          <draw:text-box>
            <text:p text:style-name="P2"><text:span text:style-name="T13">Rs </text:span></text:p>
          </draw:text-box>
        </draw:frame>
        <draw:frame draw:style-name="gr5" draw:text-style-name="P6" draw:layer="layout" svg:width="1.306cm" svg:height="0.336cm" svg:x="15.951cm" svg:y="25.816cm">
          <draw:text-box>
            <text:p text:style-name="P2"><text:span text:style-name="T4">4.520,</text:span><text:span text:style-name="T4">00</text:span></text:p>
          </draw:text-box>
        </draw:frame>
        <draw:frame draw:style-name="gr8" draw:text-style-name="P9" draw:layer="layout" svg:width="0.332cm" svg:height="0.302cm" svg:x="18.677cm" svg:y="25.842cm">
          <draw:text-box>
            <text:p text:style-name="P2"><text:span text:style-name="T7">34</text:span></text:p>
          </draw:text-box>
        </draw:frame>
        <draw:frame draw:style-name="gr8" draw:text-style-name="P9" draw:layer="layout" svg:width="0.332cm" svg:height="0.302cm" svg:x="3.277cm" svg:y="26.672cm">
          <draw:text-box>
            <text:p text:style-name="P2"><text:span text:style-name="T7">07</text:span></text:p>
          </draw:text-box>
        </draw:frame>
        <draw:frame draw:style-name="gr5" draw:text-style-name="P6" draw:layer="layout" svg:width="2.826cm" svg:height="0.336cm" svg:x="4.504cm" svg:y="26.663cm">
          <draw:text-box>
            <text:p text:style-name="P2"><text:span text:style-name="T4">TRIG</text:span><text:span text:style-name="T4">LICE</text:span><text:span text:style-name="T4">RÍNS</text:span><text:span text:style-name="T4">OS</text:span></text:p>
          </draw:text-box>
        </draw:frame>
        <draw:frame draw:style-name="gr6" draw:text-style-name="P7" draw:layer="layout" svg:width="1.026cm" svg:height="0.319cm" svg:x="8.365cm" svg:y="26.718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85cm" svg:height="0.302cm" svg:x="10.947cm" svg:y="26.765cm">
          <draw:text-box>
            <text:p text:style-name="P2"><text:span text:style-name="T7">s00</text:span></text:p>
          </draw:text-box>
        </draw:frame>
        <draw:frame draw:style-name="gr8" draw:text-style-name="P9" draw:layer="layout" svg:width="0.468cm" svg:height="0.302cm" svg:x="13.123cm" svg:y="26.782cm">
          <draw:text-box>
            <text:p text:style-name="P2"><text:span text:style-name="T7">R$ </text:span></text:p>
          </draw:text-box>
        </draw:frame>
        <draw:frame draw:style-name="gr6" draw:text-style-name="P7" draw:layer="layout" svg:width="0.624cm" svg:height="0.319cm" svg:x="13.614cm" svg:y="26.777cm">
          <draw:text-box>
            <text:p text:style-name="P2"><text:span text:style-name="T5">4,64</text:span></text:p>
          </draw:text-box>
        </draw:frame>
        <draw:frame draw:style-name="gr8" draw:text-style-name="P9" draw:layer="layout" svg:width="0.455cm" svg:height="0.302cm" svg:x="15.435cm" svg:y="26.866cm">
          <draw:text-box>
            <text:p text:style-name="P2"><text:span text:style-name="T7">Rs </text:span></text:p>
          </draw:text-box>
        </draw:frame>
        <draw:frame draw:style-name="gr5" draw:text-style-name="P6" draw:layer="layout" svg:width="1.306cm" svg:height="0.336cm" svg:x="15.917cm" svg:y="26.841cm">
          <draw:text-box>
            <text:p text:style-name="P2"><text:span text:style-name="T4">2.320,</text:span><text:span text:style-name="T4">00</text:span></text:p>
          </draw:text-box>
        </draw:frame>
        <draw:frame draw:style-name="gr8" draw:text-style-name="P9" draw:layer="layout" svg:width="0.332cm" svg:height="0.302cm" svg:x="18.669cm" svg:y="26.866cm">
          <draw:text-box>
            <text:p text:style-name="P2"><text:span text:style-name="T7">39</text:span></text:p>
          </draw:text-box>
        </draw:frame>
        <draw:frame draw:style-name="gr8" draw:text-style-name="P9" draw:layer="layout" svg:width="0.332cm" svg:height="0.302cm" svg:x="3.277cm" svg:y="27.349cm">
          <draw:text-box>
            <text:p text:style-name="P2"><text:span text:style-name="T7">08</text:span></text:p>
          </draw:text-box>
        </draw:frame>
        <draw:frame draw:style-name="gr5" draw:text-style-name="P6" draw:layer="layout" svg:width="1.026cm" svg:height="0.336cm" svg:x="5.402cm" svg:y="27.357cm">
          <draw:text-box>
            <text:p text:style-name="P2"><text:span text:style-name="T4">URÉI</text:span><text:span text:style-name="T4">A</text:span></text:p>
          </draw:text-box>
        </draw:frame>
        <draw:frame draw:style-name="gr6" draw:text-style-name="P7" draw:layer="layout" svg:width="1.026cm" svg:height="0.319cm" svg:x="8.357cm" svg:y="27.412cm">
          <draw:text-box>
            <text:p text:style-name="P2"><text:span text:style-name="T5">TEST</text:span><text:span text:style-name="T5">E</text:span></text:p>
          </draw:text-box>
        </draw:frame>
        <draw:frame draw:style-name="gr8" draw:text-style-name="P9" draw:layer="layout" svg:width="0.485cm" svg:height="0.302cm" svg:x="10.939cm" svg:y="27.45cm">
          <draw:text-box>
            <text:p text:style-name="P2"><text:span text:style-name="T7">s00</text:span></text:p>
          </draw:text-box>
        </draw:frame>
        <draw:frame draw:style-name="gr8" draw:text-style-name="P9" draw:layer="layout" svg:width="0.468cm" svg:height="0.302cm" svg:x="13.115cm" svg:y="27.476cm">
          <draw:text-box>
            <text:p text:style-name="P2"><text:span text:style-name="T7">R$ </text:span></text:p>
          </draw:text-box>
        </draw:frame>
        <draw:frame draw:style-name="gr8" draw:text-style-name="P9" draw:layer="layout" svg:width="0.582cm" svg:height="0.302cm" svg:x="13.614cm" svg:y="27.484cm">
          <draw:text-box>
            <text:p text:style-name="P2"><text:span text:style-name="T7">3,93</text:span></text:p>
          </draw:text-box>
        </draw:frame>
        <draw:frame draw:style-name="gr6" draw:text-style-name="P7" draw:layer="layout" svg:width="0.48cm" svg:height="0.319cm" svg:x="15.426cm" svg:y="27.539cm">
          <draw:text-box>
            <text:p text:style-name="P2"><text:span text:style-name="T5">Rs </text:span></text:p>
          </draw:text-box>
        </draw:frame>
        <draw:frame draw:style-name="gr5" draw:text-style-name="P6" draw:layer="layout" svg:width="1.306cm" svg:height="0.336cm" svg:x="15.917cm" svg:y="27.535cm">
          <draw:text-box>
            <text:p text:style-name="P2"><text:span text:style-name="T4">1.965,</text:span><text:span text:style-name="T4">00</text:span></text:p>
          </draw:text-box>
        </draw:frame>
        <draw:frame draw:style-name="gr8" draw:text-style-name="P9" draw:layer="layout" svg:width="0.332cm" svg:height="0.302cm" svg:x="18.652cm" svg:y="27.552cm">
          <draw:text-box>
            <text:p text:style-name="P2"><text:span text:style-name="T7">40</text:span></text:p>
          </draw:text-box>
        </draw:frame>
        <draw:frame draw:style-name="gr7" draw:text-style-name="P8" draw:layer="layout" svg:width="0.281cm" svg:height="0.285cm" svg:x="3.294cm" svg:y="28.056cm">
          <draw:text-box>
            <text:p text:style-name="P2"><text:span text:style-name="T6">SI</text:span></text:p>
          </draw:text-box>
        </draw:frame>
        <draw:frame draw:style-name="gr13" draw:text-style-name="P14" draw:layer="layout" svg:width="0.375cm" svg:height="0.268cm" svg:x="4.631cm" svg:y="28.052cm">
          <draw:text-box>
            <text:p text:style-name="P2"><text:span text:style-name="T12">09 </text:span></text:p>
          </draw:text-box>
        </draw:frame>
        <draw:frame draw:style-name="gr10" draw:text-style-name="P11" draw:layer="layout" svg:width="0.387cm" svg:height="0.391cm" svg:x="5.012cm" svg:y="28.055cm">
          <draw:text-box>
            <text:p text:style-name="P2"><text:span text:style-name="T9">- </text:span></text:p>
          </draw:text-box>
        </draw:frame>
        <draw:frame draw:style-name="gr6" draw:text-style-name="P7" draw:layer="layout" svg:width="1.678cm" svg:height="0.319cm" svg:x="5.266cm" svg:y="28.022cm">
          <draw:text-box>
            <text:p text:style-name="P2"><text:span text:style-name="T5">MATE</text:span><text:span text:style-name="T5">RIAL </text:span></text:p>
          </draw:text-box>
        </draw:frame>
        <draw:frame draw:style-name="gr14" draw:text-style-name="P15" draw:layer="layout" svg:width="2.639cm" svg:height="0.352cm" svg:x="6.985cm" svg:y="28.021cm">
          <draw:text-box>
            <text:p text:style-name="P2"><text:span text:style-name="T13">FARM</text:span><text:span text:style-name="T13">AcoLó</text:span><text:span text:style-name="T13">ctco</text:span></text:p>
          </draw:text-box>
        </draw:frame>
        <draw:frame draw:style-name="gr5" draw:text-style-name="P6" draw:layer="layout" svg:width="0.878cm" svg:height="0.336cm" svg:x="10.321cm" svg:y="28.102cm">
          <draw:text-box>
            <text:p text:style-name="P2"><text:span text:style-name="T4">Valor </text:span></text:p>
          </draw:text-box>
        </draw:frame>
        <draw:frame draw:style-name="gr6" draw:text-style-name="P7" draw:layer="layout" svg:width="0.713cm" svg:height="0.319cm" svg:x="11.21cm" svg:y="28.132cm">
          <draw:text-box>
            <text:p text:style-name="P2"><text:span text:style-name="T5">Total</text:span></text:p>
          </draw:text-box>
        </draw:frame>
        <draw:frame draw:style-name="gr6" draw:text-style-name="P7" draw:layer="layout" svg:width="0.548cm" svg:height="0.319cm" svg:x="3.124cm" svg:y="28.648cm">
          <draw:text-box>
            <text:p text:style-name="P2"><text:span text:style-name="T5">ND:</text:span></text:p>
          </draw:text-box>
        </draw:frame>
        <draw:frame draw:style-name="gr8" draw:text-style-name="P9" draw:layer="layout" svg:width="0.993cm" svg:height="0.302cm" svg:x="5.393cm" svg:y="28.695cm">
          <draw:text-box>
            <text:p text:style-name="P2"><text:span text:style-name="T7">339030</text:span></text:p>
          </draw:text-box>
        </draw:frame>
        <draw:frame draw:style-name="gr5" draw:text-style-name="P6" draw:layer="layout" svg:width="2.94cm" svg:height="0.336cm" svg:x="8.424cm" svg:y="28.703cm">
          <draw:text-box>
            <text:p text:style-name="P2"><text:span text:style-name="T4">PI:DB</text:span><text:span text:style-name="T4">SAFC</text:span><text:span text:style-name="T4">TUGP</text:span><text:span text:style-name="T4">D</text:span></text:p>
          </draw:text-box>
        </draw:frame>
        <draw:frame draw:style-name="gr6" draw:text-style-name="P7" draw:layer="layout" svg:width="2.783cm" svg:height="0.319cm" svg:x="13.479cm" svg:y="28.775cm">
          <draw:text-box>
            <text:p text:style-name="P2"><text:span text:style-name="T5">NC:20</text:span><text:span text:style-name="T5">24NC</text:span><text:span text:style-name="T5">40133</text:span><text:span text:style-name="T5">8</text:span></text:p>
          </draw:text-box>
        </draw:frame>
        <draw:frame draw:style-name="gr8" draw:text-style-name="P9" draw:layer="layout" svg:width="0.468cm" svg:height="0.302cm" svg:x="15.198cm" svg:y="28.196cm">
          <draw:text-box>
            <text:p text:style-name="P2"><text:span text:style-name="T7">R$ </text:span></text:p>
          </draw:text-box>
        </draw:frame>
        <draw:frame draw:style-name="gr8" draw:text-style-name="P9" draw:layer="layout" svg:width="1.327cm" svg:height="0.302cm" svg:x="15.697cm" svg:y="28.204cm">
          <draw:text-box>
            <text:p text:style-name="P2"><text:span text:style-name="T7">27.976,</text:span><text:span text:style-name="T7">50</text:span></text:p>
          </draw:text-box>
        </draw:frame>
        <draw:frame draw:style-name="gr5" draw:text-style-name="P6" draw:layer="layout" svg:width="0.929cm" svg:height="0.336cm" svg:x="17.814cm" svg:y="28.83cm">
          <draw:text-box>
            <text:p text:style-name="P2"><text:span text:style-name="T4">UGR: </text:span></text:p>
          </draw:text-box>
        </draw:frame>
        <draw:frame draw:style-name="gr8" draw:text-style-name="P9" draw:layer="layout" svg:width="0.993cm" svg:height="0.302cm" svg:x="18.771cm" svg:y="28.864cm">
          <draw:text-box>
            <text:p text:style-name="P2"><text:span text:style-name="T7">167505</text:span></text:p>
          </draw:text-box>
        </draw:frame>
        <draw:custom-shape draw:style-name="gr29" draw:text-style-name="P27" draw:layer="layout" svg:width="3.5cm" svg:height="2.5cm" svg:x="16.75cm" svg:y="6.1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25">
        <draw:frame draw:style-name="gr1" draw:text-style-name="P1" draw:layer="layout" svg:width="20.861cm" svg:height="29.531cm" svg:x="0cm" svg:y="0cm">
          <draw:image xlink:href="Pictures/10000000000004D0000006D05091075D1D3D44EE.jpg" xlink:type="simple" xlink:show="embed" xlink:actuate="onLoad" draw:mime-type="image/jpeg">
            <text:p/>
          </draw:image>
        </draw:frame>
        <draw:frame draw:style-name="gr1" draw:text-style-name="P1" draw:layer="layout" svg:width="16.865cm" svg:height="8.77cm" svg:x="2.845cm" svg:y="2.167cm">
          <draw:image xlink:href="Pictures/10000200000007C80000040CCFFDADB867572E6A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872cm" svg:x="1.016cm" svg:y="9.889cm">
          <draw:image xlink:href="Pictures/10000200000000600000041847E4F5806C313E5D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36cm" svg:x="1.219cm" svg:y="10.499cm">
          <draw:image xlink:href="Pictures/10000200000000480000001C295D0BF7FEDE1E39.png" xlink:type="simple" xlink:show="embed" xlink:actuate="onLoad" draw:mime-type="image/png">
            <text:p/>
          </draw:image>
        </draw:frame>
        <draw:frame draw:style-name="gr5" draw:text-style-name="P6" draw:layer="layout" svg:width="0.334cm" svg:height="0.336cm" svg:x="20.616cm" svg:y="1.187cm">
          <draw:text-box>
            <text:p text:style-name="P2"><text:span text:style-name="T4">c\</text:span></text:p>
          </draw:text-box>
        </draw:frame>
        <draw:frame draw:style-name="gr12" draw:text-style-name="P13" draw:layer="layout" svg:width="3.947cm" svg:height="0.37cm" svg:x="2.896cm" svg:y="2.228cm">
          <draw:text-box>
            <text:p text:style-name="P2"><text:span text:style-name="T11">Justifi</text:span><text:span text:style-name="T11">cativa</text:span><text:span text:style-name="T11">:MAT</text:span><text:span text:style-name="T11">ERIA</text:span><text:span text:style-name="T11">L </text:span></text:p>
          </draw:text-box>
        </draw:frame>
        <draw:frame draw:style-name="gr12" draw:text-style-name="P13" draw:layer="layout" svg:width="0.369cm" svg:height="0.37cm" svg:x="7.053cm" svg:y="2.253cm">
          <draw:text-box>
            <text:p text:style-name="P2"><text:span text:style-name="T11">A </text:span></text:p>
          </draw:text-box>
        </draw:frame>
        <draw:frame draw:style-name="gr8" draw:text-style-name="P9" draw:layer="layout" svg:width="0.701cm" svg:height="0.302cm" svg:x="7.417cm" svg:y="2.304cm">
          <draw:text-box>
            <text:p text:style-name="P2"><text:span text:style-name="T7">SER </text:span></text:p>
          </draw:text-box>
        </draw:frame>
        <draw:frame draw:style-name="gr12" draw:text-style-name="P13" draw:layer="layout" svg:width="1.941cm" svg:height="0.37cm" svg:x="8.145cm" svg:y="2.261cm">
          <draw:text-box>
            <text:p text:style-name="P2"><text:span text:style-name="T11">UTILI</text:span><text:span text:style-name="T11">ZADo </text:span></text:p>
          </draw:text-box>
        </draw:frame>
        <draw:frame draw:style-name="gr14" draw:text-style-name="P15" draw:layer="layout" svg:width="0.857cm" svg:height="0.352cm" svg:x="10.135cm" svg:y="2.283cm">
          <draw:text-box>
            <text:p text:style-name="P2"><text:span text:style-name="T13">PELo</text:span></text:p>
          </draw:text-box>
        </draw:frame>
        <draw:frame draw:style-name="gr10" draw:text-style-name="P11" draw:layer="layout" svg:width="1.28cm" svg:height="0.391cm" svg:x="2.904cm" svg:y="2.723cm">
          <draw:text-box>
            <text:p text:style-name="P2"><text:span text:style-name="T9">PMG</text:span><text:span text:style-name="T9">U </text:span></text:p>
          </draw:text-box>
        </draw:frame>
        <draw:frame draw:style-name="gr15" draw:text-style-name="P16" draw:layer="layout" svg:width="1.196cm" svg:height="0.407cm" svg:x="4.216cm" svg:y="2.727cm">
          <draw:text-box>
            <text:p text:style-name="P2"><text:span text:style-name="T14">Cmd</text:span><text:span text:style-name="T14">o </text:span></text:p>
          </draw:text-box>
        </draw:frame>
        <draw:frame draw:style-name="gr14" draw:text-style-name="P15" draw:layer="layout" svg:width="0.612cm" svg:height="0.352cm" svg:x="5.436cm" svg:y="2.765cm">
          <draw:text-box>
            <text:p text:style-name="P2"><text:span text:style-name="T13">13" </text:span></text:p>
          </draw:text-box>
        </draw:frame>
        <draw:frame draw:style-name="gr10" draw:text-style-name="P11" draw:layer="layout" svg:width="0.802cm" svg:height="0.391cm" svg:x="6.071cm" svg:y="2.748cm">
          <draw:text-box>
            <text:p text:style-name="P2"><text:span text:style-name="T9">Bda </text:span></text:p>
          </draw:text-box>
        </draw:frame>
        <draw:frame draw:style-name="gr3" draw:text-style-name="P4" draw:layer="layout" svg:width="0.616cm" svg:height="0.442cm" svg:x="6.909cm" svg:y="2.71cm">
          <draw:text-box>
            <text:p text:style-name="P2"><text:span text:style-name="T2">Inf </text:span></text:p>
          </draw:text-box>
        </draw:frame>
        <draw:frame draw:style-name="gr3" draw:text-style-name="P4" draw:layer="layout" svg:width="0.713cm" svg:height="0.442cm" svg:x="7.552cm" svg:y="2.718cm">
          <draw:text-box>
            <text:p text:style-name="P2"><text:span text:style-name="T2">Mtz</text:span></text:p>
          </draw:text-box>
        </draw:frame>
        <draw:frame draw:style-name="gr8" draw:text-style-name="P9" draw:layer="layout" svg:width="1.137cm" svg:height="0.302cm" svg:x="12.514cm" svg:y="2.304cm">
          <draw:text-box>
            <text:p text:style-name="P2"><text:span text:style-name="T7">SEç/</text:span><text:span text:style-name="T7">SU </text:span></text:p>
          </draw:text-box>
        </draw:frame>
        <draw:frame draw:style-name="gr7" draw:text-style-name="P8" draw:layer="layout" svg:width="2.169cm" svg:height="0.285cm" svg:x="13.682cm" svg:y="2.317cm">
          <draw:text-box>
            <text:p text:style-name="P2"><text:span text:style-name="T6">INTER</text:span><text:span text:style-name="T6">ESSAD</text:span><text:span text:style-name="T6">A: </text:span></text:p>
          </draw:text-box>
        </draw:frame>
        <draw:frame draw:style-name="gr13" draw:text-style-name="P14" draw:layer="layout" svg:width="0.874cm" svg:height="0.268cm" svg:x="15.892cm" svg:y="2.347cm">
          <draw:text-box>
            <text:p text:style-name="P2"><text:span text:style-name="T12">PMGU </text:span></text:p>
          </draw:text-box>
        </draw:frame>
        <draw:frame draw:style-name="gr13" draw:text-style-name="P14" draw:layer="layout" svg:width="0.785cm" svg:height="0.268cm" svg:x="16.806cm" svg:y="2.356cm">
          <draw:text-box>
            <text:p text:style-name="P2"><text:span text:style-name="T12">Cmdo </text:span></text:p>
          </draw:text-box>
        </draw:frame>
        <draw:frame draw:style-name="gr5" draw:text-style-name="P6" draw:layer="layout" svg:width="0.485cm" svg:height="0.336cm" svg:x="17.645cm" svg:y="2.313cm">
          <draw:text-box>
            <text:p text:style-name="P2"><text:span text:style-name="T4">ßa </text:span></text:p>
          </draw:text-box>
        </draw:frame>
        <draw:frame draw:style-name="gr13" draw:text-style-name="P14" draw:layer="layout" svg:width="0.929cm" svg:height="0.268cm" svg:x="18.144cm" svg:y="2.364cm">
          <draw:text-box>
            <text:p text:style-name="P2"><text:span text:style-name="T12">Bda tnf </text:span></text:p>
          </draw:text-box>
        </draw:frame>
        <draw:frame draw:style-name="gr6" draw:text-style-name="P7" draw:layer="layout" svg:width="0.476cm" svg:height="0.319cm" svg:x="19.092cm" svg:y="2.334cm">
          <draw:text-box>
            <text:p text:style-name="P2"><text:span text:style-name="T5">MÞ</text:span></text:p>
          </draw:text-box>
        </draw:frame>
        <draw:frame draw:style-name="gr13" draw:text-style-name="P14" draw:layer="layout" svg:width="2.059cm" svg:height="0.268cm" svg:x="2.913cm" svg:y="3.49cm">
          <draw:text-box>
            <text:p text:style-name="P2"><text:span text:style-name="T12">RESPO</text:span><text:span text:style-name="T12">NSÁVE</text:span><text:span text:style-name="T12">L </text:span></text:p>
          </draw:text-box>
        </draw:frame>
        <draw:frame draw:style-name="gr6" draw:text-style-name="P7" draw:layer="layout" svg:width="0.815cm" svg:height="0.319cm" svg:x="5.088cm" svg:y="3.384cm">
          <draw:text-box>
            <text:p text:style-name="P2"><text:span text:style-name="T5">pEtO </text:span></text:p>
          </draw:text-box>
        </draw:frame>
        <draw:frame draw:style-name="gr8" draw:text-style-name="P9" draw:layer="layout" svg:width="1.649cm" svg:height="0.302cm" svg:x="5.927cm" svg:y="3.481cm">
          <draw:text-box>
            <text:p text:style-name="P2"><text:span text:style-name="T7">EMpEN</text:span><text:span text:style-name="T7">HO: </text:span></text:p>
          </draw:text-box>
        </draw:frame>
        <draw:frame draw:style-name="gr8" draw:text-style-name="P9" draw:layer="layout" svg:width="0.599cm" svg:height="0.302cm" svg:x="7.612cm" svg:y="3.498cm">
          <draw:text-box>
            <text:p text:style-name="P2"><text:span text:style-name="T7">Ten </text:span></text:p>
          </draw:text-box>
        </draw:frame>
        <draw:frame draw:style-name="gr6" draw:text-style-name="P7" draw:layer="layout" svg:width="1.153cm" svg:height="0.319cm" svg:x="8.238cm" svg:y="3.494cm">
          <draw:text-box>
            <text:p text:style-name="P2"><text:span text:style-name="T5">Mayar</text:span><text:span text:style-name="T5">a </text:span></text:p>
          </draw:text-box>
        </draw:frame>
        <draw:frame draw:style-name="gr8" draw:text-style-name="P9" draw:layer="layout" svg:width="0.802cm" svg:height="0.302cm" svg:x="9.406cm" svg:y="3.524cm">
          <draw:text-box>
            <text:p text:style-name="P2"><text:span text:style-name="T7">Curvo</text:span></text:p>
          </draw:text-box>
        </draw:frame>
        <draw:frame draw:style-name="gr13" draw:text-style-name="P14" draw:layer="layout" svg:width="0.264cm" svg:height="0.268cm" svg:x="4.987cm" svg:y="9.087cm">
          <draw:text-box>
            <text:p text:style-name="P2"><text:span text:style-name="T12">IA</text:span></text:p>
          </draw:text-box>
        </draw:frame>
        <draw:frame draw:style-name="gr11" draw:text-style-name="P12" draw:layer="layout" svg:width="0.345cm" svg:height="0.247cm" svg:x="6.57cm" svg:y="9.125cm">
          <draw:text-box>
            <text:p text:style-name="P2"><text:span text:style-name="T10">DE</text:span></text:p>
          </draw:text-box>
        </draw:frame>
        <draw:frame draw:style-name="gr8" draw:text-style-name="P9" draw:layer="layout" svg:width="1.437cm" svg:height="0.302cm" svg:x="8.441cm" svg:y="9.103cm">
          <draw:text-box>
            <text:p text:style-name="P2"><text:span text:style-name="T7">IZIDO</text:span><text:span text:style-name="T7">RO- </text:span></text:p>
          </draw:text-box>
        </draw:frame>
        <draw:frame draw:style-name="gr11" draw:text-style-name="P12" draw:layer="layout" svg:width="0.48cm" svg:height="0.247cm" svg:x="9.957cm" svg:y="9.167cm">
          <draw:text-box>
            <text:p text:style-name="P2"><text:span text:style-name="T10">CEL</text:span></text:p>
          </draw:text-box>
        </draw:frame>
        <draw:frame draw:style-name="gr7" draw:text-style-name="P8" draw:layer="layout" svg:width="1.285cm" svg:height="0.285cm" svg:x="12.886cm" svg:y="9.235cm">
          <draw:text-box>
            <text:p text:style-name="P2"><text:span text:style-name="T6">MAYA</text:span><text:span text:style-name="T6">RA </text:span></text:p>
          </draw:text-box>
        </draw:frame>
        <draw:frame draw:style-name="gr9" draw:text-style-name="P10" draw:layer="layout" svg:width="0.228cm" svg:height="0.23cm" svg:x="14.199cm" svg:y="9.282cm">
          <draw:text-box>
            <text:p text:style-name="P2"><text:span text:style-name="T8">S.</text:span></text:p>
          </draw:text-box>
        </draw:frame>
        <draw:frame draw:style-name="gr13" draw:text-style-name="P14" draw:layer="layout" svg:width="0.878cm" svg:height="0.268cm" svg:x="17.357cm" svg:y="9.281cm">
          <draw:text-box>
            <text:p text:style-name="P2"><text:span text:style-name="T12">VEIRA </text:span></text:p>
          </draw:text-box>
        </draw:frame>
        <draw:frame draw:style-name="gr10" draw:text-style-name="P11" draw:layer="layout" svg:width="0.387cm" svg:height="0.391cm" svg:x="18.28cm" svg:y="9.098cm">
          <draw:text-box>
            <text:p text:style-name="P2"><text:span text:style-name="T9">_ </text:span></text:p>
          </draw:text-box>
        </draw:frame>
        <draw:frame draw:style-name="gr11" draw:text-style-name="P12" draw:layer="layout" svg:width="0.37cm" svg:height="0.247cm" svg:x="18.618cm" svg:y="9.311cm">
          <draw:text-box>
            <text:p text:style-name="P2"><text:span text:style-name="T10">1E </text:span></text:p>
          </draw:text-box>
        </draw:frame>
        <draw:frame draw:style-name="gr7" draw:text-style-name="P8" draw:layer="layout" svg:width="0.489cm" svg:height="0.285cm" svg:x="18.999cm" svg:y="9.285cm">
          <draw:text-box>
            <text:p text:style-name="P2"><text:span text:style-name="T6">Ten</text:span></text:p>
          </draw:text-box>
        </draw:frame>
        <draw:frame draw:style-name="gr13" draw:text-style-name="P14" draw:layer="layout" svg:width="1.907cm" svg:height="0.268cm" svg:x="5.275cm" svg:y="9.866cm">
          <draw:text-box>
            <text:p text:style-name="P2"><text:span text:style-name="T12">CHEFE </text:span><text:span text:style-name="T12">POSTO</text:span></text:p>
          </draw:text-box>
        </draw:frame>
        <draw:frame draw:style-name="gr8" draw:text-style-name="P9" draw:layer="layout" svg:width="1.818cm" svg:height="0.302cm" svg:x="15.79cm" svg:y="9.687cm">
          <draw:text-box>
            <text:p text:style-name="P2"><text:span text:style-name="T7">Farma</text:span><text:span text:style-name="T7">cêutica</text:span></text:p>
          </draw:text-box>
        </draw:frame>
        <draw:frame draw:style-name="gr14" draw:text-style-name="P15" draw:layer="layout" svg:width="0.959cm" svg:height="0.352cm" svg:x="3.488cm" svg:y="10.419cm">
          <draw:text-box>
            <text:p text:style-name="P2"><text:span text:style-name="T13">(DlEx </text:span></text:p>
          </draw:text-box>
        </draw:frame>
        <draw:frame draw:style-name="gr12" draw:text-style-name="P13" draw:layer="layout" svg:width="0.493cm" svg:height="0.37cm" svg:x="4.504cm" svg:y="10.432cm">
          <draw:text-box>
            <text:p text:style-name="P2"><text:span text:style-name="T11">Nr </text:span></text:p>
          </draw:text-box>
        </draw:frame>
        <draw:frame draw:style-name="gr10" draw:text-style-name="P11" draw:layer="layout" svg:width="1.954cm" svg:height="0.391cm" svg:x="5.012cm" svg:y="10.419cm">
          <draw:text-box>
            <text:p text:style-name="P2"><text:span text:style-name="T9">L1-</text:span><text:span text:style-name="T9">PMG</text:span><text:span text:style-name="T9">U/ </text:span></text:p>
          </draw:text-box>
        </draw:frame>
        <draw:frame draw:style-name="gr15" draw:text-style-name="P16" draw:layer="layout" svg:width="1.107cm" svg:height="0.407cm" svg:x="7.027cm" svg:y="10.432cm">
          <draw:text-box>
            <text:p text:style-name="P2"><text:span text:style-name="T14">cmdo </text:span></text:p>
          </draw:text-box>
        </draw:frame>
        <draw:frame draw:style-name="gr5" draw:text-style-name="P6" draw:layer="layout" svg:width="0.654cm" svg:height="0.336cm" svg:x="8.162cm" svg:y="10.491cm">
          <draw:text-box>
            <text:p text:style-name="P2"><text:span text:style-name="T4">13e </text:span></text:p>
          </draw:text-box>
        </draw:frame>
        <draw:frame draw:style-name="gr14" draw:text-style-name="P15" draw:layer="layout" svg:width="0.722cm" svg:height="0.352cm" svg:x="8.856cm" svg:y="10.487cm">
          <draw:text-box>
            <text:p text:style-name="P2"><text:span text:style-name="T13">Bda </text:span></text:p>
          </draw:text-box>
        </draw:frame>
        <draw:frame draw:style-name="gr10" draw:text-style-name="P11" draw:layer="layout" svg:width="0.569cm" svg:height="0.391cm" svg:x="9.627cm" svg:y="10.47cm">
          <draw:text-box>
            <text:p text:style-name="P2"><text:span text:style-name="T9">rnf </text:span></text:p>
          </draw:text-box>
        </draw:frame>
        <draw:frame draw:style-name="gr10" draw:text-style-name="P11" draw:layer="layout" svg:width="0.853cm" svg:height="0.391cm" svg:x="10.202cm" svg:y="10.478cm">
          <draw:text-box>
            <text:p text:style-name="P2"><text:span text:style-name="T9">Mtz, </text:span></text:p>
          </draw:text-box>
        </draw:frame>
        <draw:frame draw:style-name="gr5" draw:text-style-name="P6" draw:layer="layout" svg:width="0.637cm" svg:height="0.336cm" svg:x="11.083cm" svg:y="10.525cm">
          <draw:text-box>
            <text:p text:style-name="P2"><text:span text:style-name="T4">EB: </text:span></text:p>
          </draw:text-box>
        </draw:frame>
        <draw:frame draw:style-name="gr14" draw:text-style-name="P15" draw:layer="layout" svg:width="3.82cm" svg:height="0.352cm" svg:x="11.726cm" svg:y="10.521cm">
          <draw:text-box>
            <text:p text:style-name="P2"><text:span text:style-name="T13">64310</text:span><text:span text:style-name="T13">.0003</text:span><text:span text:style-name="T13">g9120</text:span><text:span text:style-name="T13">24-5g </text:span></text:p>
          </draw:text-box>
        </draw:frame>
        <draw:frame draw:style-name="gr12" draw:text-style-name="P13" draw:layer="layout" svg:width="3.05cm" svg:height="0.37cm" svg:x="15.638cm" svg:y="10.542cm">
          <draw:text-box>
            <text:p text:style-name="P2"><text:span text:style-name="T11">.........</text:span><text:span text:style-name="T11">.........</text:span><text:span text:style-name="T11">.......p</text:span><text:span text:style-name="T11">á </text:span></text:p>
          </draw:text-box>
        </draw:frame>
        <draw:frame draw:style-name="gr10" draw:text-style-name="P11" draw:layer="layout" svg:width="0.891cm" svg:height="0.391cm" svg:x="18.821cm" svg:y="10.529cm">
          <draw:text-box>
            <text:p text:style-name="P2"><text:span text:style-name="T9">gL/2)</text:span></text:p>
          </draw:text-box>
        </draw:frame>
        <draw:custom-shape draw:style-name="gr30" draw:text-style-name="P27" draw:layer="layout" svg:width="16.25cm" svg:height="2.75cm" svg:x="3cm" svg:y="7.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7" draw:layer="layout" svg:width="1.75cm" svg:height="1.5cm" svg:x="19.25cm" svg:y="0.3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8.25cm" svg:height="0.75cm" svg:x="2.5cm" svg:y="3.1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28">
        <draw:frame draw:style-name="gr1" draw:text-style-name="P1" draw:layer="layout" svg:width="20.861cm" svg:height="29.531cm" svg:x="0cm" svg:y="0cm">
          <draw:image xlink:href="Pictures/10000000000004D0000006D0FE07AA7ACAA34EF0.jpg" xlink:type="simple" xlink:show="embed" xlink:actuate="onLoad" draw:mime-type="image/jpeg">
            <text:p/>
          </draw:image>
        </draw:frame>
        <draw:frame draw:style-name="gr1" draw:text-style-name="P1" draw:layer="layout" svg:width="16.932cm" svg:height="24.451cm" svg:x="3.048cm" svg:y="2.269cm">
          <draw:image xlink:href="Pictures/10000200000007D000000B48BF57F0B1987497A6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33cm" svg:x="1.016cm" svg:y="9.855cm">
          <draw:image xlink:href="Pictures/1000020000000060000003D870A6C69189CF2C1C.png" xlink:type="simple" xlink:show="embed" xlink:actuate="onLoad" draw:mime-type="image/png">
            <text:p/>
          </draw:image>
        </draw:frame>
        <draw:frame draw:style-name="gr6" draw:text-style-name="P7" draw:layer="layout" svg:width="1.869cm" svg:height="0.319cm" svg:x="3.912cm" svg:y="2.351cm">
          <draw:text-box>
            <text:p text:style-name="P2"><text:span text:style-name="T5">DESP</text:span><text:span text:style-name="T5">ACHO </text:span></text:p>
          </draw:text-box>
        </draw:frame>
        <draw:frame draw:style-name="gr14" draw:text-style-name="P15" draw:layer="layout" svg:width="0.629cm" svg:height="0.352cm" svg:x="5.859cm" svg:y="2.342cm">
          <draw:text-box>
            <text:p text:style-name="P2"><text:span text:style-name="T13">DO </text:span></text:p>
          </draw:text-box>
        </draw:frame>
        <draw:frame draw:style-name="gr6" draw:text-style-name="P7" draw:layer="layout" svg:width="1.204cm" svg:height="0.319cm" svg:x="6.502cm" svg:y="2.376cm">
          <draw:text-box>
            <text:p text:style-name="P2"><text:span text:style-name="T5">FISCA</text:span><text:span text:style-name="T5">L </text:span></text:p>
          </draw:text-box>
        </draw:frame>
        <draw:frame draw:style-name="gr14" draw:text-style-name="P15" draw:layer="layout" svg:width="2.987cm" svg:height="0.352cm" svg:x="7.713cm" svg:y="2.351cm">
          <draw:text-box>
            <text:p text:style-name="P2"><text:span text:style-name="T13">ADMI</text:span><text:span text:style-name="T13">NIST</text:span><text:span text:style-name="T13">RATI</text:span><text:span text:style-name="T13">VO</text:span></text:p>
          </draw:text-box>
        </draw:frame>
        <draw:frame draw:style-name="gr14" draw:text-style-name="P15" draw:layer="layout" svg:width="0.375cm" svg:height="0.352cm" svg:x="5.309cm" svg:y="3.468cm">
          <draw:text-box>
            <text:p text:style-name="P2"><text:span text:style-name="T13">O </text:span></text:p>
          </draw:text-box>
        </draw:frame>
        <draw:frame draw:style-name="gr12" draw:text-style-name="P13" draw:layer="layout" svg:width="1.488cm" svg:height="0.37cm" svg:x="5.698cm" svg:y="3.455cm">
          <draw:text-box>
            <text:p text:style-name="P2"><text:span text:style-name="T11">Refer</text:span><text:span text:style-name="T11">ido </text:span></text:p>
          </draw:text-box>
        </draw:frame>
        <draw:frame draw:style-name="gr10" draw:text-style-name="P11" draw:layer="layout" svg:width="1.496cm" svg:height="0.391cm" svg:x="7.239cm" svg:y="3.459cm">
          <draw:text-box>
            <text:p text:style-name="P2"><text:span text:style-name="T9">mater</text:span><text:span text:style-name="T9">ial </text:span></text:p>
          </draw:text-box>
        </draw:frame>
        <draw:frame draw:style-name="gr12" draw:text-style-name="P13" draw:layer="layout" svg:width="1.657cm" svg:height="0.37cm" svg:x="8.763cm" svg:y="3.489cm">
          <draw:text-box>
            <text:p text:style-name="P2"><text:span text:style-name="T11">nece</text:span><text:span text:style-name="T11">ssita </text:span></text:p>
          </draw:text-box>
        </draw:frame>
        <draw:frame draw:style-name="gr12" draw:text-style-name="P13" draw:layer="layout" svg:width="0.51cm" svg:height="0.37cm" svg:x="10.448cm" svg:y="3.506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0.493cm" svg:height="0.352cm" svg:x="10.973cm" svg:y="3.519cm">
          <draw:text-box>
            <text:p text:style-name="P2"><text:span text:style-name="T13">ser</text:span></text:p>
          </draw:text-box>
        </draw:frame>
        <draw:frame draw:style-name="gr19" draw:text-style-name="P20" draw:layer="layout" svg:width="1.018cm" svg:height="0.424cm" svg:x="3.09cm" svg:y="5.076cm">
          <draw:text-box>
            <text:p text:style-name="P2"><text:span text:style-name="T18">Para </text:span></text:p>
          </draw:text-box>
        </draw:frame>
        <draw:frame draw:style-name="gr28" draw:text-style-name="P29" draw:layer="layout" svg:width="0.916cm" svg:height="0.496cm" svg:x="4.132cm" svg:y="5.033cm">
          <draw:text-box>
            <text:p text:style-name="P2"><text:span text:style-name="T26">fins </text:span></text:p>
          </draw:text-box>
        </draw:frame>
        <draw:frame draw:style-name="gr2" draw:text-style-name="P3" draw:layer="layout" svg:width="0.743cm" svg:height="0.53cm" svg:x="5.063cm" svg:y="5.024cm">
          <draw:text-box>
            <text:p text:style-name="P2"><text:span text:style-name="T1">do </text:span></text:p>
          </draw:text-box>
        </draw:frame>
        <draw:frame draw:style-name="gr28" draw:text-style-name="P29" draw:layer="layout" svg:width="0.802cm" svg:height="0.496cm" svg:x="5.825cm" svg:y="5.059cm">
          <draw:text-box>
            <text:p text:style-name="P2"><text:span text:style-name="T26">Lei </text:span></text:p>
          </draw:text-box>
        </draw:frame>
        <draw:frame draw:style-name="gr24" draw:text-style-name="P25" draw:layer="layout" svg:width="2.542cm" svg:height="0.458cm" svg:x="6.646cm" svg:y="5.093cm">
          <draw:text-box>
            <text:p text:style-name="P2"><text:span text:style-name="T23">t4.L3</text:span><text:span text:style-name="T23">3/20</text:span><text:span text:style-name="T23">2I, </text:span></text:p>
          </draw:text-box>
        </draw:frame>
        <draw:frame draw:style-name="gr19" draw:text-style-name="P20" draw:layer="layout" svg:width="1.937cm" svg:height="0.424cm" svg:x="9.22cm" svg:y="5.144cm">
          <draw:text-box>
            <text:p text:style-name="P2"><text:span text:style-name="T18">empr</text:span><text:span text:style-name="T18">egar </text:span></text:p>
          </draw:text-box>
        </draw:frame>
        <draw:frame draw:style-name="gr5" draw:text-style-name="P6" draw:layer="layout" svg:width="0.358cm" svg:height="0.336cm" svg:x="11.193cm" svg:y="5.225cm">
          <draw:text-box>
            <text:p text:style-name="P2"><text:span text:style-name="T4">os</text:span></text:p>
          </draw:text-box>
        </draw:frame>
        <draw:frame draw:style-name="gr12" draw:text-style-name="P13" draw:layer="layout" svg:width="1.518cm" svg:height="0.37cm" svg:x="3.082cm" svg:y="5.665cm">
          <draw:text-box>
            <text:p text:style-name="P2"><text:span text:style-name="T11">recur</text:span><text:span text:style-name="T11">sos </text:span></text:p>
          </draw:text-box>
        </draw:frame>
        <draw:frame draw:style-name="gr15" draw:text-style-name="P16" draw:layer="layout" svg:width="0.565cm" svg:height="0.407cm" svg:x="4.665cm" svg:y="5.665cm">
          <draw:text-box>
            <text:p text:style-name="P2"><text:span text:style-name="T14">da </text:span></text:p>
          </draw:text-box>
        </draw:frame>
        <draw:frame draw:style-name="gr14" draw:text-style-name="P15" draw:layer="layout" svg:width="0.607cm" svg:height="0.352cm" svg:x="5.241cm" svg:y="5.703cm">
          <draw:text-box>
            <text:p text:style-name="P2"><text:span text:style-name="T13">NC </text:span></text:p>
          </draw:text-box>
        </draw:frame>
        <draw:frame draw:style-name="gr12" draw:text-style-name="P13" draw:layer="layout" svg:width="2.669cm" svg:height="0.37cm" svg:x="5.876cm" svg:y="5.699cm">
          <draw:text-box>
            <text:p text:style-name="P2"><text:span text:style-name="T11">2024</text:span><text:span text:style-name="T11">NC40</text:span><text:span text:style-name="T11">3367 </text:span></text:p>
          </draw:text-box>
        </draw:frame>
        <draw:frame draw:style-name="gr19" draw:text-style-name="P20" draw:layer="layout" svg:width="0.595cm" svg:height="0.424cm" svg:x="8.653cm" svg:y="5.694cm">
          <draw:text-box>
            <text:p text:style-name="P2"><text:span text:style-name="T18">de </text:span></text:p>
          </draw:text-box>
        </draw:frame>
        <draw:frame draw:style-name="gr10" draw:text-style-name="P11" draw:layer="layout" svg:width="0.544cm" svg:height="0.391cm" svg:x="9.254cm" svg:y="5.72cm">
          <draw:text-box>
            <text:p text:style-name="P2"><text:span text:style-name="T9">15 </text:span></text:p>
          </draw:text-box>
        </draw:frame>
        <draw:frame draw:style-name="gr10" draw:text-style-name="P11" draw:layer="layout" svg:width="0.544cm" svg:height="0.391cm" svg:x="9.804cm" svg:y="5.728cm">
          <draw:text-box>
            <text:p text:style-name="P2"><text:span text:style-name="T9">de </text:span></text:p>
          </draw:text-box>
        </draw:frame>
        <draw:frame draw:style-name="gr10" draw:text-style-name="P11" draw:layer="layout" svg:width="1.166cm" svg:height="0.391cm" svg:x="10.355cm" svg:y="5.678cm">
          <draw:text-box>
            <text:p text:style-name="P2"><text:span text:style-name="T9">janeir</text:span><text:span text:style-name="T9">o</text:span></text:p>
          </draw:text-box>
        </draw:frame>
        <draw:frame draw:style-name="gr12" draw:text-style-name="P13" draw:layer="layout" svg:width="0.51cm" svg:height="0.37cm" svg:x="3.073cm" svg:y="6.224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0.976cm" svg:height="0.391cm" svg:x="3.615cm" svg:y="6.211cm">
          <draw:text-box>
            <text:p text:style-name="P2"><text:span text:style-name="T9">2024.</text:span></text:p>
          </draw:text-box>
        </draw:frame>
        <draw:frame draw:style-name="gr12" draw:text-style-name="P13" draw:layer="layout" svg:width="1.365cm" svg:height="0.37cm" svg:x="4.631cm" svg:y="9.56cm">
          <draw:text-box>
            <text:p text:style-name="P2"><text:span text:style-name="T11">Cuiab</text:span><text:span text:style-name="T11">á, </text:span></text:p>
          </draw:text-box>
        </draw:frame>
        <draw:frame draw:style-name="gr14" draw:text-style-name="P15" draw:layer="layout" svg:width="0.489cm" svg:height="0.352cm" svg:x="6.028cm" svg:y="9.59cm">
          <draw:text-box>
            <text:p text:style-name="P2"><text:span text:style-name="T13">L9 </text:span></text:p>
          </draw:text-box>
        </draw:frame>
        <draw:frame draw:style-name="gr14" draw:text-style-name="P15" draw:layer="layout" svg:width="0.489cm" svg:height="0.352cm" svg:x="6.528cm" svg:y="9.598cm">
          <draw:text-box>
            <text:p text:style-name="P2"><text:span text:style-name="T13">de </text:span></text:p>
          </draw:text-box>
        </draw:frame>
        <draw:frame draw:style-name="gr10" draw:text-style-name="P11" draw:layer="layout" svg:width="1.276cm" svg:height="0.391cm" svg:x="7.027cm" svg:y="9.522cm">
          <draw:text-box>
            <text:p text:style-name="P2"><text:span text:style-name="T9">janeir</text:span><text:span text:style-name="T9">o </text:span></text:p>
          </draw:text-box>
        </draw:frame>
        <draw:frame draw:style-name="gr10" draw:text-style-name="P11" draw:layer="layout" svg:width="0.544cm" svg:height="0.391cm" svg:x="8.357cm" svg:y="9.589cm">
          <draw:text-box>
            <text:p text:style-name="P2"><text:span text:style-name="T9">de </text:span></text:p>
          </draw:text-box>
        </draw:frame>
        <draw:frame draw:style-name="gr10" draw:text-style-name="P11" draw:layer="layout" svg:width="0.976cm" svg:height="0.391cm" svg:x="8.907cm" svg:y="9.598cm">
          <draw:text-box>
            <text:p text:style-name="P2"><text:span text:style-name="T9">2024.</text:span></text:p>
          </draw:text-box>
        </draw:frame>
        <draw:frame draw:style-name="gr5" draw:text-style-name="P6" draw:layer="layout" svg:width="1.492cm" svg:height="0.336cm" svg:x="3.167cm" svg:y="11.77cm">
          <draw:text-box>
            <text:p text:style-name="P2"><text:span text:style-name="T4">MAR</text:span><text:span text:style-name="T4">CEL </text:span></text:p>
          </draw:text-box>
        </draw:frame>
        <draw:frame draw:style-name="gr5" draw:text-style-name="P6" draw:layer="layout" svg:width="1.323cm" svg:height="0.336cm" svg:x="4.707cm" svg:y="11.787cm">
          <draw:text-box>
            <text:p text:style-name="P2"><text:span text:style-name="T4">RAM</text:span><text:span text:style-name="T4">OS </text:span></text:p>
          </draw:text-box>
        </draw:frame>
        <draw:frame draw:style-name="gr6" draw:text-style-name="P7" draw:layer="layout" svg:width="0.531cm" svg:height="0.319cm" svg:x="6.104cm" svg:y="11.817cm">
          <draw:text-box>
            <text:p text:style-name="P2"><text:span text:style-name="T5">DE </text:span></text:p>
          </draw:text-box>
        </draw:frame>
        <draw:frame draw:style-name="gr5" draw:text-style-name="P6" draw:layer="layout" svg:width="1.251cm" svg:height="0.336cm" svg:x="6.646cm" svg:y="11.812cm">
          <draw:text-box>
            <text:p text:style-name="P2"><text:span text:style-name="T4">ABRE</text:span><text:span text:style-name="T4">U </text:span></text:p>
          </draw:text-box>
        </draw:frame>
        <draw:frame draw:style-name="gr6" draw:text-style-name="P7" draw:layer="layout" svg:width="1.886cm" svg:height="0.319cm" svg:x="7.942cm" svg:y="11.85cm">
          <draw:text-box>
            <text:p text:style-name="P2"><text:span text:style-name="T5">COUT</text:span><text:span text:style-name="T5">TNHO </text:span></text:p>
          </draw:text-box>
        </draw:frame>
        <draw:frame draw:style-name="gr28" draw:text-style-name="P29" draw:layer="layout" svg:width="0.493cm" svg:height="0.496cm" svg:x="9.923cm" svg:y="11.815cm">
          <draw:text-box>
            <text:p text:style-name="P2"><text:span text:style-name="T26">- </text:span></text:p>
          </draw:text-box>
        </draw:frame>
        <draw:frame draw:style-name="gr5" draw:text-style-name="P6" draw:layer="layout" svg:width="0.671cm" svg:height="0.336cm" svg:x="10.236cm" svg:y="11.855cm">
          <draw:text-box>
            <text:p text:style-name="P2"><text:span text:style-name="T4">Ten </text:span></text:p>
          </draw:text-box>
        </draw:frame>
        <draw:frame draw:style-name="gr6" draw:text-style-name="P7" draw:layer="layout" svg:width="0.48cm" svg:height="0.319cm" svg:x="10.947cm" svg:y="11.884cm">
          <draw:text-box>
            <text:p text:style-name="P2"><text:span text:style-name="T5">Cel</text:span></text:p>
          </draw:text-box>
        </draw:frame>
        <draw:frame draw:style-name="gr5" draw:text-style-name="P6" draw:layer="layout" svg:width="0.976cm" svg:height="0.336cm" svg:x="3.192cm" svg:y="12.32cm">
          <draw:text-box>
            <text:p text:style-name="P2"><text:span text:style-name="T4">Fiscal </text:span></text:p>
          </draw:text-box>
        </draw:frame>
        <draw:frame draw:style-name="gr10" draw:text-style-name="P11" draw:layer="layout" svg:width="2.555cm" svg:height="0.391cm" svg:x="4.199cm" svg:y="12.299cm">
          <draw:text-box>
            <text:p text:style-name="P2"><text:span text:style-name="T9">Admi</text:span><text:span text:style-name="T9">nistra</text:span><text:span text:style-name="T9">tivo </text:span></text:p>
          </draw:text-box>
        </draw:frame>
        <draw:frame draw:style-name="gr12" draw:text-style-name="P13" draw:layer="layout" svg:width="0.51cm" svg:height="0.37cm" svg:x="6.807cm" svg:y="12.345cm">
          <draw:text-box>
            <text:p text:style-name="P2"><text:span text:style-name="T11">do </text:span></text:p>
          </draw:text-box>
        </draw:frame>
        <draw:frame draw:style-name="gr12" draw:text-style-name="P13" draw:layer="layout" svg:width="1.082cm" svg:height="0.37cm" svg:x="7.349cm" svg:y="12.354cm">
          <draw:text-box>
            <text:p text:style-name="P2"><text:span text:style-name="T11">Cmd</text:span><text:span text:style-name="T11">o </text:span></text:p>
          </draw:text-box>
        </draw:frame>
        <draw:frame draw:style-name="gr5" draw:text-style-name="P6" draw:layer="layout" svg:width="0.654cm" svg:height="0.336cm" svg:x="8.475cm" svg:y="12.388cm">
          <draw:text-box>
            <text:p text:style-name="P2"><text:span text:style-name="T4">L3e </text:span></text:p>
          </draw:text-box>
        </draw:frame>
        <draw:frame draw:style-name="gr14" draw:text-style-name="P15" draw:layer="layout" svg:width="0.722cm" svg:height="0.352cm" svg:x="9.161cm" svg:y="12.384cm">
          <draw:text-box>
            <text:p text:style-name="P2"><text:span text:style-name="T13">Bda </text:span></text:p>
          </draw:text-box>
        </draw:frame>
        <draw:frame draw:style-name="gr15" draw:text-style-name="P16" draw:layer="layout" svg:width="0.544cm" svg:height="0.407cm" svg:x="9.914cm" svg:y="12.353cm">
          <draw:text-box>
            <text:p text:style-name="P2"><text:span text:style-name="T14">lnf </text:span></text:p>
          </draw:text-box>
        </draw:frame>
        <draw:frame draw:style-name="gr10" draw:text-style-name="P11" draw:layer="layout" svg:width="0.633cm" svg:height="0.391cm" svg:x="10.465cm" svg:y="12.375cm">
          <draw:text-box>
            <text:p text:style-name="P2"><text:span text:style-name="T9">Mtz</text:span></text:p>
          </draw:text-box>
        </draw:frame>
        <draw:frame draw:style-name="gr10" draw:text-style-name="P11" draw:layer="layout" svg:width="1.598cm" svg:height="0.391cm" svg:x="3.099cm" svg:y="3.984cm">
          <draw:text-box>
            <text:p text:style-name="P2"><text:span text:style-name="T9">adqui</text:span><text:span text:style-name="T9">rido</text:span></text:p>
          </draw:text-box>
        </draw:frame>
        <draw:frame draw:style-name="gr6" draw:text-style-name="P7" draw:layer="layout" svg:width="1.869cm" svg:height="0.319cm" svg:x="12.361cm" svg:y="2.41cm">
          <draw:text-box>
            <text:p text:style-name="P2"><text:span text:style-name="T5">DESP</text:span><text:span text:style-name="T5">ACHO </text:span></text:p>
          </draw:text-box>
        </draw:frame>
        <draw:frame draw:style-name="gr5" draw:text-style-name="P6" draw:layer="layout" svg:width="0.595cm" svg:height="0.336cm" svg:x="14.317cm" svg:y="2.406cm">
          <draw:text-box>
            <text:p text:style-name="P2"><text:span text:style-name="T4">DO </text:span></text:p>
          </draw:text-box>
        </draw:frame>
        <draw:frame draw:style-name="gr5" draw:text-style-name="P6" draw:layer="layout" svg:width="2.267cm" svg:height="0.336cm" svg:x="14.944cm" svg:y="2.414cm">
          <draw:text-box>
            <text:p text:style-name="P2"><text:span text:style-name="T4">ORDE</text:span><text:span text:style-name="T4">NADO</text:span><text:span text:style-name="T4">R </text:span></text:p>
          </draw:text-box>
        </draw:frame>
        <draw:frame draw:style-name="gr6" draw:text-style-name="P7" draw:layer="layout" svg:width="0.531cm" svg:height="0.319cm" svg:x="17.331cm" svg:y="2.427cm">
          <draw:text-box>
            <text:p text:style-name="P2"><text:span text:style-name="T5">DE </text:span></text:p>
          </draw:text-box>
        </draw:frame>
        <draw:frame draw:style-name="gr8" draw:text-style-name="P9" draw:layer="layout" svg:width="1.412cm" svg:height="0.302cm" svg:x="17.899cm" svg:y="2.448cm">
          <draw:text-box>
            <text:p text:style-name="P2"><text:span text:style-name="T7">DESPE</text:span><text:span text:style-name="T7">SA</text:span></text:p>
          </draw:text-box>
        </draw:frame>
        <draw:frame draw:style-name="gr5" draw:text-style-name="P6" draw:layer="layout" svg:width="0.375cm" svg:height="0.336cm" svg:x="15.426cm" svg:y="3.557cm">
          <draw:text-box>
            <text:p text:style-name="P2"><text:span text:style-name="T4">L. </text:span></text:p>
          </draw:text-box>
        </draw:frame>
        <draw:frame draw:style-name="gr10" draw:text-style-name="P11" draw:layer="layout" svg:width="1.539cm" svg:height="0.391cm" svg:x="15.816cm" svg:y="3.519cm">
          <draw:text-box>
            <text:p text:style-name="P2"><text:span text:style-name="T9">Autor</text:span><text:span text:style-name="T9">izo </text:span></text:p>
          </draw:text-box>
        </draw:frame>
        <draw:frame draw:style-name="gr14" draw:text-style-name="P15" draw:layer="layout" svg:width="0.352cm" svg:height="0.352cm" svg:x="17.382cm" svg:y="3.561cm">
          <draw:text-box>
            <text:p text:style-name="P2"><text:span text:style-name="T13">a </text:span></text:p>
          </draw:text-box>
        </draw:frame>
        <draw:frame draw:style-name="gr12" draw:text-style-name="P13" draw:layer="layout" svg:width="1.653cm" svg:height="0.37cm" svg:x="17.687cm" svg:y="3.548cm">
          <draw:text-box>
            <text:p text:style-name="P2"><text:span text:style-name="T11">aquisi</text:span><text:span text:style-name="T11">ção </text:span></text:p>
          </draw:text-box>
        </draw:frame>
        <draw:frame draw:style-name="gr12" draw:text-style-name="P13" draw:layer="layout" svg:width="0.408cm" svg:height="0.37cm" svg:x="19.397cm" svg:y="3.565cm">
          <draw:text-box>
            <text:p text:style-name="P2"><text:span text:style-name="T11">do</text:span></text:p>
          </draw:text-box>
        </draw:frame>
        <draw:frame draw:style-name="gr12" draw:text-style-name="P13" draw:layer="layout" svg:width="1.594cm" svg:height="0.37cm" svg:x="11.896cm" svg:y="4.073cm">
          <draw:text-box>
            <text:p text:style-name="P2"><text:span text:style-name="T11">xxxxx</text:span><text:span text:style-name="T11">xxx </text:span></text:p>
          </draw:text-box>
        </draw:frame>
        <draw:frame draw:style-name="gr15" draw:text-style-name="P16" draw:layer="layout" svg:width="2.254cm" svg:height="0.407cm" svg:x="13.513cm" svg:y="4.065cm">
          <draw:text-box>
            <text:p text:style-name="P2"><text:span text:style-name="T14">e </text:span><text:span text:style-name="T14">deter</text:span><text:span text:style-name="T14">mino </text:span></text:p>
          </draw:text-box>
        </draw:frame>
        <draw:frame draw:style-name="gr15" draw:text-style-name="P16" draw:layer="layout" svg:width="1.962cm" svg:height="0.407cm" svg:x="15.824cm" svg:y="4.082cm">
          <draw:text-box>
            <text:p text:style-name="P2"><text:span text:style-name="T14">a </text:span><text:span text:style-name="T14">abert</text:span><text:span text:style-name="T14">ura </text:span></text:p>
          </draw:text-box>
        </draw:frame>
        <draw:frame draw:style-name="gr15" draw:text-style-name="P16" draw:layer="layout" svg:width="0.565cm" svg:height="0.407cm" svg:x="17.814cm" svg:y="4.098cm">
          <draw:text-box>
            <text:p text:style-name="P2"><text:span text:style-name="T14">do </text:span></text:p>
          </draw:text-box>
        </draw:frame>
        <draw:frame draw:style-name="gr12" draw:text-style-name="P13" draw:layer="layout" svg:width="1.496cm" svg:height="0.37cm" svg:x="18.407cm" svg:y="4.099cm">
          <draw:text-box>
            <text:p text:style-name="P2"><text:span text:style-name="T11">proce</text:span><text:span text:style-name="T11">sso</text:span></text:p>
          </draw:text-box>
        </draw:frame>
        <draw:frame draw:style-name="gr15" draw:text-style-name="P16" draw:layer="layout" svg:width="1.827cm" svg:height="0.407cm" svg:x="11.904cm" svg:y="4.573cm">
          <draw:text-box>
            <text:p text:style-name="P2"><text:span text:style-name="T14">licitat</text:span><text:span text:style-name="T14">ório, </text:span></text:p>
          </draw:text-box>
        </draw:frame>
        <draw:frame draw:style-name="gr14" draw:text-style-name="P15" draw:layer="layout" svg:width="0.472cm" svg:height="0.352cm" svg:x="13.758cm" svg:y="4.628cm">
          <draw:text-box>
            <text:p text:style-name="P2"><text:span text:style-name="T13">se </text:span></text:p>
          </draw:text-box>
        </draw:frame>
        <draw:frame draw:style-name="gr15" draw:text-style-name="P16" draw:layer="layout" svg:width="0.59cm" svg:height="0.407cm" svg:x="14.249cm" svg:y="4.59cm">
          <draw:text-box>
            <text:p text:style-name="P2"><text:span text:style-name="T14">for </text:span></text:p>
          </draw:text-box>
        </draw:frame>
        <draw:frame draw:style-name="gr15" draw:text-style-name="P16" draw:layer="layout" svg:width="0.405cm" svg:height="0.407cm" svg:x="14.867cm" svg:y="4.598cm">
          <draw:text-box>
            <text:p text:style-name="P2"><text:span text:style-name="T14">o </text:span></text:p>
          </draw:text-box>
        </draw:frame>
        <draw:frame draw:style-name="gr12" draw:text-style-name="P13" draw:layer="layout" svg:width="0.984cm" svg:height="0.37cm" svg:x="15.215cm" svg:y="4.624cm">
          <draw:text-box>
            <text:p text:style-name="P2"><text:span text:style-name="T11">caso, </text:span></text:p>
          </draw:text-box>
        </draw:frame>
        <draw:frame draw:style-name="gr10" draw:text-style-name="P11" draw:layer="layout" svg:width="1.302cm" svg:height="0.391cm" svg:x="16.214cm" svg:y="4.619cm">
          <draw:text-box>
            <text:p text:style-name="P2"><text:span text:style-name="T9">acord</text:span><text:span text:style-name="T9">o </text:span></text:p>
          </draw:text-box>
        </draw:frame>
        <draw:frame draw:style-name="gr10" draw:text-style-name="P11" draw:layer="layout" svg:width="0.849cm" svg:height="0.391cm" svg:x="17.526cm" svg:y="4.628cm">
          <draw:text-box>
            <text:p text:style-name="P2"><text:span text:style-name="T9">com </text:span></text:p>
          </draw:text-box>
        </draw:frame>
        <draw:frame draw:style-name="gr10" draw:text-style-name="P11" draw:layer="layout" svg:width="0.387cm" svg:height="0.391cm" svg:x="18.39cm" svg:y="4.636cm">
          <draw:text-box>
            <text:p text:style-name="P2"><text:span text:style-name="T9">o </text:span></text:p>
          </draw:text-box>
        </draw:frame>
        <draw:frame draw:style-name="gr19" draw:text-style-name="P20" draw:layer="layout" svg:width="0.781cm" svg:height="0.424cm" svg:x="18.728cm" svg:y="4.611cm">
          <draw:text-box>
            <text:p text:style-name="P2"><text:span text:style-name="T18">Art. </text:span></text:p>
          </draw:text-box>
        </draw:frame>
        <draw:frame draw:style-name="gr5" draw:text-style-name="P6" draw:layer="layout" svg:width="0.375cm" svg:height="0.336cm" svg:x="19.516cm" svg:y="4.683cm">
          <draw:text-box>
            <text:p text:style-name="P2"><text:span text:style-name="T4">33</text:span></text:p>
          </draw:text-box>
        </draw:frame>
        <draw:frame draw:style-name="gr12" draw:text-style-name="P13" draw:layer="layout" svg:width="1.098cm" svg:height="0.37cm" svg:x="11.896cm" svg:y="5.132cm">
          <draw:text-box>
            <text:p text:style-name="P2"><text:span text:style-name="T11">da </text:span><text:span text:style-name="T11">Lei </text:span></text:p>
          </draw:text-box>
        </draw:frame>
        <draw:frame draw:style-name="gr15" draw:text-style-name="P16" draw:layer="layout" svg:width="2.254cm" svg:height="0.407cm" svg:x="13.039cm" svg:y="5.106cm">
          <draw:text-box>
            <text:p text:style-name="P2"><text:span text:style-name="T14">L4.t3</text:span><text:span text:style-name="T14">3/202</text:span><text:span text:style-name="T14">1.</text:span></text:p>
          </draw:text-box>
        </draw:frame>
        <draw:frame draw:style-name="gr33" draw:text-style-name="P30" draw:layer="layout" svg:width="0.645cm" svg:height="0.581cm" svg:x="12.641cm" svg:y="6.053cm">
          <draw:text-box>
            <text:p text:style-name="P2"><text:span text:style-name="T27">2. </text:span></text:p>
          </draw:text-box>
        </draw:frame>
        <draw:frame draw:style-name="gr33" draw:text-style-name="P30" draw:layer="layout" svg:width="0.581cm" svg:height="0.581cm" svg:x="13.606cm" svg:y="6.061cm">
          <draw:text-box>
            <text:p text:style-name="P2"><text:span text:style-name="T27">A </text:span></text:p>
          </draw:text-box>
        </draw:frame>
        <draw:frame draw:style-name="gr10" draw:text-style-name="P11" draw:layer="layout" svg:width="1.234cm" svg:height="0.391cm" svg:x="14.884cm" svg:y="6.22cm">
          <draw:text-box>
            <text:p text:style-name="P2"><text:span text:style-name="T9">SAL</text:span><text:span text:style-name="T9">C, </text:span></text:p>
          </draw:text-box>
        </draw:frame>
        <draw:frame draw:style-name="gr3" draw:text-style-name="P4" draw:layer="layout" svg:width="1.23cm" svg:height="0.442cm" svg:x="16.171cm" svg:y="6.189cm">
          <draw:text-box>
            <text:p text:style-name="P2"><text:span text:style-name="T2">adot</text:span><text:span text:style-name="T2">e </text:span></text:p>
          </draw:text-box>
        </draw:frame>
        <draw:frame draw:style-name="gr5" draw:text-style-name="P6" draw:layer="layout" svg:width="0.358cm" svg:height="0.336cm" svg:x="17.441cm" svg:y="6.275cm">
          <draw:text-box>
            <text:p text:style-name="P2"><text:span text:style-name="T4">os</text:span></text:p>
          </draw:text-box>
        </draw:frame>
        <draw:frame draw:style-name="gr15" draw:text-style-name="P16" draw:layer="layout" svg:width="2.771cm" svg:height="0.407cm" svg:x="11.887cm" svg:y="6.706cm">
          <draw:text-box>
            <text:p text:style-name="P2"><text:span text:style-name="T14">proce</text:span><text:span text:style-name="T14">dime</text:span><text:span text:style-name="T14">ntos </text:span></text:p>
          </draw:text-box>
        </draw:frame>
        <draw:frame draw:style-name="gr15" draw:text-style-name="P16" draw:layer="layout" svg:width="1.602cm" svg:height="0.407cm" svg:x="14.757cm" svg:y="6.757cm">
          <draw:text-box>
            <text:p text:style-name="P2"><text:span text:style-name="T14">cabív</text:span><text:span text:style-name="T14">eis </text:span></text:p>
          </draw:text-box>
        </draw:frame>
        <draw:frame draw:style-name="gr16" draw:text-style-name="P17" draw:layer="layout" svg:width="0.713cm" svg:height="0.514cm" svg:x="16.417cm" svg:y="6.697cm">
          <draw:text-box>
            <text:p text:style-name="P2"><text:span text:style-name="T15">de </text:span></text:p>
          </draw:text-box>
        </draw:frame>
        <draw:frame draw:style-name="gr19" draw:text-style-name="P20" draw:layer="layout" svg:width="1.42cm" svg:height="0.424cm" svg:x="17.137cm" svg:y="6.761cm">
          <draw:text-box>
            <text:p text:style-name="P2"><text:span text:style-name="T18">acor</text:span><text:span text:style-name="T18">do </text:span></text:p>
          </draw:text-box>
        </draw:frame>
        <draw:frame draw:style-name="gr24" draw:text-style-name="P25" draw:layer="layout" svg:width="0.993cm" svg:height="0.458cm" svg:x="18.61cm" svg:y="6.752cm">
          <draw:text-box>
            <text:p text:style-name="P2"><text:span text:style-name="T23">com </text:span></text:p>
          </draw:text-box>
        </draw:frame>
        <draw:frame draw:style-name="gr6" draw:text-style-name="P7" draw:layer="layout" svg:width="0.341cm" svg:height="0.319cm" svg:x="19.643cm" svg:y="6.864cm">
          <draw:text-box>
            <text:p text:style-name="P2"><text:span text:style-name="T5">as</text:span></text:p>
          </draw:text-box>
        </draw:frame>
        <draw:frame draw:style-name="gr12" draw:text-style-name="P13" draw:layer="layout" svg:width="1.327cm" svg:height="0.37cm" svg:x="11.887cm" svg:y="7.274cm">
          <draw:text-box>
            <text:p text:style-name="P2"><text:span text:style-name="T11">norm</text:span><text:span text:style-name="T11">as </text:span></text:p>
          </draw:text-box>
        </draw:frame>
        <draw:frame draw:style-name="gr12" draw:text-style-name="P13" draw:layer="layout" svg:width="0.612cm" svg:height="0.37cm" svg:x="13.276cm" svg:y="7.282cm">
          <draw:text-box>
            <text:p text:style-name="P2"><text:span text:style-name="T11">em </text:span></text:p>
          </draw:text-box>
        </draw:frame>
        <draw:frame draw:style-name="gr14" draw:text-style-name="P15" draw:layer="layout" svg:width="0.861cm" svg:height="0.352cm" svg:x="13.911cm" svg:y="7.304cm">
          <draw:text-box>
            <text:p text:style-name="P2"><text:span text:style-name="T13">vigor.</text:span></text:p>
          </draw:text-box>
        </draw:frame>
        <draw:frame draw:style-name="gr10" draw:text-style-name="P11" draw:layer="layout" svg:width="1.45cm" svg:height="0.391cm" svg:x="13.157cm" svg:y="9.454cm">
          <draw:text-box>
            <text:p text:style-name="P2"><text:span text:style-name="T9">Cuia</text:span><text:span text:style-name="T9">bá, </text:span></text:p>
          </draw:text-box>
        </draw:frame>
        <draw:frame draw:style-name="gr14" draw:text-style-name="P15" draw:layer="layout" svg:width="0.489cm" svg:height="0.352cm" svg:x="14.647cm" svg:y="9.488cm">
          <draw:text-box>
            <text:p text:style-name="P2"><text:span text:style-name="T13">19 </text:span></text:p>
          </draw:text-box>
        </draw:frame>
        <draw:frame draw:style-name="gr5" draw:text-style-name="P6" draw:layer="layout" svg:width="0.468cm" svg:height="0.336cm" svg:x="15.164cm" svg:y="9.509cm">
          <draw:text-box>
            <text:p text:style-name="P2"><text:span text:style-name="T4">de </text:span></text:p>
          </draw:text-box>
        </draw:frame>
        <draw:frame draw:style-name="gr10" draw:text-style-name="P11" draw:layer="layout" svg:width="1.276cm" svg:height="0.391cm" svg:x="15.655cm" svg:y="9.42cm">
          <draw:text-box>
            <text:p text:style-name="P2"><text:span text:style-name="T9">janeir</text:span><text:span text:style-name="T9">o </text:span></text:p>
          </draw:text-box>
        </draw:frame>
        <draw:frame draw:style-name="gr10" draw:text-style-name="P11" draw:layer="layout" svg:width="1.518cm" svg:height="0.391cm" svg:x="16.993cm" svg:y="9.488cm">
          <draw:text-box>
            <text:p text:style-name="P2"><text:span text:style-name="T9">de </text:span><text:span text:style-name="T9">2024.</text:span></text:p>
          </draw:text-box>
        </draw:frame>
        <draw:frame draw:style-name="gr10" draw:text-style-name="P11" draw:layer="layout" svg:width="0.387cm" svg:height="0.391cm" svg:x="13.733cm" svg:y="12.222cm">
          <draw:text-box>
            <text:p text:style-name="P2"><text:span text:style-name="T9">r </text:span></text:p>
          </draw:text-box>
        </draw:frame>
        <draw:frame draw:style-name="gr12" draw:text-style-name="P13" draw:layer="layout" svg:width="0.51cm" svg:height="0.37cm" svg:x="13.978cm" svg:y="12.244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1.666cm" svg:height="0.352cm" svg:x="14.512cm" svg:y="12.257cm">
          <draw:text-box>
            <text:p text:style-name="P2"><text:span text:style-name="T13">Despe</text:span><text:span text:style-name="T13">sas </text:span></text:p>
          </draw:text-box>
        </draw:frame>
        <draw:frame draw:style-name="gr10" draw:text-style-name="P11" draw:layer="layout" svg:width="0.544cm" svg:height="0.391cm" svg:x="16.205cm" svg:y="12.256cm">
          <draw:text-box>
            <text:p text:style-name="P2"><text:span text:style-name="T9">do </text:span></text:p>
          </draw:text-box>
        </draw:frame>
        <draw:frame draw:style-name="gr12" draw:text-style-name="P13" draw:layer="layout" svg:width="1.082cm" svg:height="0.37cm" svg:x="16.756cm" svg:y="12.269cm">
          <draw:text-box>
            <text:p text:style-name="P2"><text:span text:style-name="T11">Cmd</text:span><text:span text:style-name="T11">o </text:span></text:p>
          </draw:text-box>
        </draw:frame>
        <draw:frame draw:style-name="gr5" draw:text-style-name="P6" draw:layer="layout" svg:width="0.654cm" svg:height="0.336cm" svg:x="17.882cm" svg:y="12.312cm">
          <draw:text-box>
            <text:p text:style-name="P2"><text:span text:style-name="T4">13a </text:span></text:p>
          </draw:text-box>
        </draw:frame>
        <draw:frame draw:style-name="gr14" draw:text-style-name="P15" draw:layer="layout" svg:width="0.722cm" svg:height="0.352cm" svg:x="18.576cm" svg:y="12.299cm">
          <draw:text-box>
            <text:p text:style-name="P2"><text:span text:style-name="T13">Bda </text:span></text:p>
          </draw:text-box>
        </draw:frame>
        <draw:frame draw:style-name="gr15" draw:text-style-name="P16" draw:layer="layout" svg:width="0.43cm" svg:height="0.407cm" svg:x="19.338cm" svg:y="12.269cm">
          <draw:text-box>
            <text:p text:style-name="P2"><text:span text:style-name="T14">lnf</text:span></text:p>
          </draw:text-box>
        </draw:frame>
        <draw:frame draw:style-name="gr10" draw:text-style-name="P11" draw:layer="layout" svg:width="0.633cm" svg:height="0.391cm" svg:x="15.257cm" svg:y="12.79cm">
          <draw:text-box>
            <text:p text:style-name="P2"><text:span text:style-name="T9">Mtz</text:span></text:p>
          </draw:text-box>
        </draw:frame>
        <draw:frame draw:style-name="gr8" draw:text-style-name="P9" draw:layer="layout" svg:width="0.299cm" svg:height="0.302cm" svg:x="14.859cm" svg:y="11.753cm">
          <draw:text-box>
            <text:p text:style-name="P2"><text:span text:style-name="T7">N</text:span></text:p>
          </draw:text-box>
        </draw:frame>
        <draw:frame draw:style-name="gr12" draw:text-style-name="P13" draw:layer="layout" svg:width="1.429cm" svg:height="0.37cm" svg:x="11.997cm" svg:y="12.227cm">
          <draw:text-box>
            <text:p text:style-name="P2"><text:span text:style-name="T11">Orde</text:span><text:span text:style-name="T11">nad</text:span></text:p>
          </draw:text-box>
        </draw:frame>
        <draw:frame draw:style-name="gr33" draw:text-style-name="P30" draw:layer="layout" svg:width="0.645cm" svg:height="0.581cm" svg:x="13.665cm" svg:y="8.212cm">
          <draw:text-box>
            <text:p text:style-name="P2"><text:span text:style-name="T27">3. </text:span></text:p>
          </draw:text-box>
        </draw:frame>
        <draw:frame draw:style-name="gr12" draw:text-style-name="P13" draw:layer="layout" svg:width="2.038cm" svg:height="0.37cm" svg:x="14.656cm" svg:y="8.366cm">
          <draw:text-box>
            <text:p text:style-name="P2"><text:span text:style-name="T11">Publi</text:span><text:span text:style-name="T11">que-</text:span><text:span text:style-name="T11">se.</text:span></text:p>
          </draw:text-box>
        </draw:frame>
        <draw:frame draw:style-name="gr16" draw:text-style-name="P17" draw:layer="layout" svg:width="0.511cm" svg:height="0.514cm" svg:x="17.501cm" svg:y="11.701cm">
          <draw:text-box>
            <text:p text:style-name="P2"><text:span text:style-name="T15">- </text:span></text:p>
          </draw:text-box>
        </draw:frame>
        <draw:frame draw:style-name="gr6" draw:text-style-name="P7" draw:layer="layout" svg:width="0.48cm" svg:height="0.319cm" svg:x="17.831cm" svg:y="11.757cm">
          <draw:text-box>
            <text:p text:style-name="P2"><text:span text:style-name="T5">Cel</text:span></text:p>
          </draw:text-box>
        </draw:frame>
        <draw:frame draw:style-name="gr13" draw:text-style-name="P14" draw:layer="layout" svg:width="0.264cm" svg:height="0.268cm" svg:x="17.374cm" svg:y="14.311cm">
          <draw:text-box>
            <text:p text:style-name="P2"><text:span text:style-name="T12">'' </text:span></text:p>
          </draw:text-box>
        </draw:frame>
        <draw:frame draw:style-name="gr13" draw:text-style-name="P14" draw:layer="layout" svg:width="0.264cm" svg:height="0.268cm" svg:x="17.585cm" svg:y="14.175cm">
          <draw:text-box>
            <text:p text:style-name="P2"><text:span text:style-name="T12">_ </text:span></text:p>
          </draw:text-box>
        </draw:frame>
        <draw:frame draw:style-name="gr21" draw:text-style-name="P22" draw:layer="layout" svg:width="0.211cm" svg:height="0.213cm" svg:x="17.865cm" svg:y="14.324cm">
          <draw:text-box>
            <text:p text:style-name="P2"><text:span text:style-name="T20">t. </text:span></text:p>
          </draw:text-box>
        </draw:frame>
        <draw:frame draw:style-name="gr13" draw:text-style-name="P14" draw:layer="layout" svg:width="0.264cm" svg:height="0.268cm" svg:x="18.051cm" svg:y="14.327cm">
          <draw:text-box>
            <text:p text:style-name="P2"><text:span text:style-name="T12">'i </text:span></text:p>
          </draw:text-box>
        </draw:frame>
        <draw:frame draw:style-name="gr11" draw:text-style-name="P12" draw:layer="layout" svg:width="0.246cm" svg:height="0.247cm" svg:x="18.593cm" svg:y="14.273cm">
          <draw:text-box>
            <text:p text:style-name="P2"><text:span text:style-name="T10">-".</text:span></text:p>
          </draw:text-box>
        </draw:frame>
        <draw:frame draw:style-name="gr13" draw:text-style-name="P14" draw:layer="layout" svg:width="0.379cm" svg:height="0.268cm" svg:x="17.094cm" svg:y="14.522cm">
          <draw:text-box>
            <text:p text:style-name="P2"><text:span text:style-name="T12">l/-. </text:span></text:p>
          </draw:text-box>
        </draw:frame>
        <draw:frame draw:style-name="gr13" draw:text-style-name="P14" draw:layer="layout" svg:width="0.264cm" svg:height="0.268cm" svg:x="17.653cm" svg:y="14.471cm">
          <draw:text-box>
            <text:p text:style-name="P2"><text:span text:style-name="T12">, </text:span></text:p>
          </draw:text-box>
        </draw:frame>
        <draw:frame draw:style-name="gr13" draw:text-style-name="P14" draw:layer="layout" svg:width="0.506cm" svg:height="0.268cm" svg:x="17.89cm" svg:y="14.404cm">
          <draw:text-box>
            <text:p text:style-name="P2"><text:span text:style-name="T12">u'.:ì </text:span></text:p>
          </draw:text-box>
        </draw:frame>
        <draw:frame draw:style-name="gr9" draw:text-style-name="P10" draw:layer="layout" svg:width="0.421cm" svg:height="0.23cm" svg:x="18.423cm" svg:y="14.463cm">
          <draw:text-box>
            <text:p text:style-name="P2"><text:span text:style-name="T8">t.r¡r </text:span></text:p>
          </draw:text-box>
        </draw:frame>
        <draw:frame draw:style-name="gr21" draw:text-style-name="P22" draw:layer="layout" svg:width="0.298cm" svg:height="0.213cm" svg:x="18.864cm" svg:y="14.4cm">
          <draw:text-box>
            <text:p text:style-name="P2"><text:span text:style-name="T20">\.,..</text:span></text:p>
          </draw:text-box>
        </draw:frame>
        <draw:frame draw:style-name="gr13" draw:text-style-name="P14" draw:layer="layout" svg:width="0.535cm" svg:height="0.268cm" svg:x="18.771cm" svg:y="14.7cm">
          <draw:text-box>
            <text:p text:style-name="P2"><text:span text:style-name="T12">'t'. <text:s/>'\</text:span></text:p>
          </draw:text-box>
        </draw:frame>
        <draw:frame draw:style-name="gr34" draw:text-style-name="P31" draw:layer="layout" svg:width="1.082cm" svg:height="0.937cm" svg:x="16.662cm" svg:y="14.939cm">
          <draw:text-box>
            <text:p text:style-name="P2"><text:span text:style-name="T28">i:'' </text:span></text:p>
          </draw:text-box>
        </draw:frame>
        <draw:frame draw:style-name="gr28" draw:text-style-name="P29" draw:layer="layout" svg:width="0.493cm" svg:height="0.496cm" svg:x="17.763cm" svg:y="15.041cm">
          <draw:text-box>
            <text:p text:style-name="P2"><text:span text:style-name="T26">' </text:span></text:p>
          </draw:text-box>
        </draw:frame>
        <draw:frame draw:style-name="gr35" draw:text-style-name="P32" draw:layer="layout" svg:width="1.153cm" svg:height="0.797cm" svg:x="18.009cm" svg:y="14.881cm">
          <draw:text-box>
            <text:p text:style-name="P2"><text:span text:style-name="T29">u(ì </text:span></text:p>
          </draw:text-box>
        </draw:frame>
        <draw:frame draw:style-name="gr8" draw:text-style-name="P9" draw:layer="layout" svg:width="0.366cm" svg:height="0.302cm" svg:x="19.185cm" svg:y="15.275cm">
          <draw:text-box>
            <text:p text:style-name="P2"><text:span text:style-name="T7">:*'r</text:span></text:p>
          </draw:text-box>
        </draw:frame>
        <draw:frame draw:style-name="gr36" draw:text-style-name="P33" draw:layer="layout" svg:width="0.899cm" svg:height="0.903cm" svg:x="16.654cm" svg:y="15.431cm">
          <draw:text-box>
            <text:p text:style-name="P2"><text:span text:style-name="T30">ì </text:span></text:p>
          </draw:text-box>
        </draw:frame>
        <draw:frame draw:style-name="gr36" draw:text-style-name="P33" draw:layer="layout" svg:width="0.899cm" svg:height="0.903cm" svg:x="17.941cm" svg:y="15.6cm">
          <draw:text-box>
            <text:p text:style-name="P2"><text:span text:style-name="T30">* </text:span></text:p>
          </draw:text-box>
        </draw:frame>
        <draw:frame draw:style-name="gr36" draw:text-style-name="P33" draw:layer="layout" svg:width="0.899cm" svg:height="0.903cm" svg:x="19.109cm" svg:y="15.829cm">
          <draw:text-box>
            <text:p text:style-name="P2"><text:span text:style-name="T30">ii</text:span></text:p>
          </draw:text-box>
        </draw:frame>
        <draw:frame draw:style-name="gr21" draw:text-style-name="P22" draw:layer="layout" svg:width="0.222cm" svg:height="0.213cm" svg:x="18.838cm" svg:y="16.491cm">
          <draw:text-box>
            <text:p text:style-name="P2"><text:span text:style-name="T20">t:' </text:span></text:p>
          </draw:text-box>
        </draw:frame>
        <draw:frame draw:style-name="gr25" draw:text-style-name="P26" draw:layer="layout" svg:width="0.14cm" svg:height="0.141cm" svg:x="19.16cm" svg:y="16.576cm">
          <draw:text-box>
            <text:p text:style-name="P2"><text:span text:style-name="T24">.//</text:span></text:p>
          </draw:text-box>
        </draw:frame>
        <draw:frame draw:style-name="gr21" draw:text-style-name="P22" draw:layer="layout" svg:width="0.211cm" svg:height="0.213cm" svg:x="17.331cm" svg:y="16.838cm">
          <draw:text-box>
            <text:p text:style-name="P2"><text:span text:style-name="T20">' </text:span></text:p>
          </draw:text-box>
        </draw:frame>
        <draw:frame draw:style-name="gr21" draw:text-style-name="P22" draw:layer="layout" svg:width="0.447cm" svg:height="0.213cm" svg:x="17.899cm" svg:y="16.855cm">
          <draw:text-box>
            <text:p text:style-name="P2"><text:span text:style-name="T20">'l:j <text:s/>r,</text:span></text:p>
          </draw:text-box>
        </draw:frame>
        <draw:frame draw:style-name="gr14" draw:text-style-name="P15" draw:layer="layout" svg:width="0.959cm" svg:height="0.352cm" svg:x="3.387cm" svg:y="26.133cm">
          <draw:text-box>
            <text:p text:style-name="P2"><text:span text:style-name="T13">(DlEx </text:span></text:p>
          </draw:text-box>
        </draw:frame>
        <draw:frame draw:style-name="gr12" draw:text-style-name="P13" draw:layer="layout" svg:width="0.493cm" svg:height="0.37cm" svg:x="4.369cm" svg:y="26.163cm">
          <draw:text-box>
            <text:p text:style-name="P2"><text:span text:style-name="T11">Nr </text:span></text:p>
          </draw:text-box>
        </draw:frame>
        <draw:frame draw:style-name="gr14" draw:text-style-name="P15" draw:layer="layout" svg:width="0.489cm" svg:height="0.352cm" svg:x="4.885cm" svg:y="26.184cm">
          <draw:text-box>
            <text:p text:style-name="P2"><text:span text:style-name="T13">11 </text:span></text:p>
          </draw:text-box>
        </draw:frame>
        <draw:frame draw:style-name="gr10" draw:text-style-name="P11" draw:layer="layout" svg:width="0.387cm" svg:height="0.391cm" svg:x="5.385cm" svg:y="26.159cm">
          <draw:text-box>
            <text:p text:style-name="P2"><text:span text:style-name="T9">- </text:span></text:p>
          </draw:text-box>
        </draw:frame>
        <draw:frame draw:style-name="gr10" draw:text-style-name="P11" draw:layer="layout" svg:width="2.343cm" svg:height="0.391cm" svg:x="5.63cm" svg:y="26.175cm">
          <draw:text-box>
            <text:p text:style-name="P2"><text:span text:style-name="T9">PMG</text:span><text:span text:style-name="T9">U/</text:span><text:span text:style-name="T9">cmdo </text:span></text:p>
          </draw:text-box>
        </draw:frame>
        <draw:frame draw:style-name="gr5" draw:text-style-name="P6" draw:layer="layout" svg:width="0.654cm" svg:height="0.336cm" svg:x="8.026cm" svg:y="26.265cm">
          <draw:text-box>
            <text:p text:style-name="P2"><text:span text:style-name="T4">13e </text:span></text:p>
          </draw:text-box>
        </draw:frame>
        <draw:frame draw:style-name="gr14" draw:text-style-name="P15" draw:layer="layout" svg:width="0.722cm" svg:height="0.352cm" svg:x="8.712cm" svg:y="26.26cm">
          <draw:text-box>
            <text:p text:style-name="P2"><text:span text:style-name="T13">Bda </text:span></text:p>
          </draw:text-box>
        </draw:frame>
        <draw:frame draw:style-name="gr12" draw:text-style-name="P13" draw:layer="layout" svg:width="0.531cm" svg:height="0.37cm" svg:x="9.466cm" svg:y="26.256cm">
          <draw:text-box>
            <text:p text:style-name="P2"><text:span text:style-name="T11">rnf </text:span></text:p>
          </draw:text-box>
        </draw:frame>
        <draw:frame draw:style-name="gr10" draw:text-style-name="P11" draw:layer="layout" svg:width="0.853cm" svg:height="0.391cm" svg:x="10.025cm" svg:y="26.26cm">
          <draw:text-box>
            <text:p text:style-name="P2"><text:span text:style-name="T9">Mtz, </text:span></text:p>
          </draw:text-box>
        </draw:frame>
        <draw:frame draw:style-name="gr6" draw:text-style-name="P7" draw:layer="layout" svg:width="0.603cm" svg:height="0.319cm" svg:x="10.897cm" svg:y="26.32cm">
          <draw:text-box>
            <text:p text:style-name="P2"><text:span text:style-name="T5">EB: </text:span></text:p>
          </draw:text-box>
        </draw:frame>
        <draw:frame draw:style-name="gr12" draw:text-style-name="P13" draw:layer="layout" svg:width="4.9cm" svg:height="0.37cm" svg:x="11.532cm" svg:y="26.29cm">
          <draw:text-box>
            <text:p text:style-name="P2"><text:span text:style-name="T11">6431</text:span><text:span text:style-name="T11">0.000</text:span><text:span text:style-name="T11">389/2</text:span><text:span text:style-name="T11">024-</text:span><text:span text:style-name="T11">58.....</text:span><text:span text:style-name="T11">..... </text:span></text:p>
          </draw:text-box>
        </draw:frame>
        <draw:frame draw:style-name="gr15" draw:text-style-name="P16" draw:layer="layout" svg:width="0.802cm" svg:height="0.407cm" svg:x="16.671cm" svg:y="26.332cm">
          <draw:text-box>
            <text:p text:style-name="P2"><text:span text:style-name="T14">...... </text:span></text:p>
          </draw:text-box>
        </draw:frame>
        <draw:frame draw:style-name="gr12" draw:text-style-name="P13" draw:layer="layout" svg:width="1.306cm" svg:height="0.37cm" svg:x="17.475cm" svg:y="26.264cm">
          <draw:text-box>
            <text:p text:style-name="P2"><text:span text:style-name="T11">páez/</text:span><text:span text:style-name="T11">21</text:span></text:p>
          </draw:text-box>
        </draw:frame>
        <draw:custom-shape draw:style-name="gr37" draw:text-style-name="P27" draw:layer="layout" svg:width="8cm" svg:height="2.75cm" svg:x="11.75cm" svg:y="10.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7" draw:layer="layout" svg:width="8.5cm" svg:height="2.5cm" svg:x="3cm" svg:y="10.8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47">
        <draw:frame draw:style-name="gr1" draw:text-style-name="P1" draw:layer="layout" svg:width="20.861cm" svg:height="29.531cm" svg:x="0cm" svg:y="0cm">
          <draw:image xlink:href="Pictures/10000000000004D0000006D02DF572BEA1E7DEBE.jpg" xlink:type="simple" xlink:show="embed" xlink:actuate="onLoad" draw:mime-type="image/jpeg">
            <text:p/>
          </draw:image>
        </draw:frame>
        <draw:frame draw:style-name="gr1" draw:text-style-name="P1" draw:layer="layout" svg:width="1.286cm" svg:height="17.406cm" svg:x="0.948cm" svg:y="0.847cm">
          <draw:image xlink:href="Pictures/100002000000009800000808663A5A7520A7DE4B.png" xlink:type="simple" xlink:show="embed" xlink:actuate="onLoad" draw:mime-type="image/png">
            <text:p/>
          </draw:image>
        </draw:frame>
        <draw:frame draw:style-name="gr1" draw:text-style-name="P1" draw:layer="layout" svg:width="16.323cm" svg:height="19.134cm" svg:x="3.319cm" svg:y="4.098cm">
          <draw:image xlink:href="Pictures/1000020000000788000008D4458D5B12ED26FF9F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02cm" svg:x="1.151cm" svg:y="10.566cm">
          <draw:image xlink:href="Pictures/100002000000004800000018149A01EE62F21BBE.png" xlink:type="simple" xlink:show="embed" xlink:actuate="onLoad" draw:mime-type="image/png">
            <text:p/>
          </draw:image>
        </draw:frame>
        <draw:frame draw:style-name="gr27" draw:text-style-name="P28" draw:layer="layout" svg:width="0.218cm" svg:height="0.162cm" svg:x="1.024cm" svg:y="0.892cm">
          <draw:text-box>
            <text:p text:style-name="P2"><text:span text:style-name="T25">¡i.ç</text:span></text:p>
          </draw:text-box>
        </draw:frame>
        <draw:frame draw:style-name="gr7" draw:text-style-name="P8" draw:layer="layout" svg:width="1.742cm" svg:height="0.285cm" svg:x="10.27cm" svg:y="4.214cm">
          <draw:text-box>
            <text:p text:style-name="P2"><text:span text:style-name="T6">MINIST</text:span><text:span text:style-name="T6">ÉRIO </text:span></text:p>
          </draw:text-box>
        </draw:frame>
        <draw:frame draw:style-name="gr7" draw:text-style-name="P8" draw:layer="layout" svg:width="0.476cm" svg:height="0.285cm" svg:x="12.082cm" svg:y="4.239cm">
          <draw:text-box>
            <text:p text:style-name="P2"><text:span text:style-name="T6">DA </text:span></text:p>
          </draw:text-box>
        </draw:frame>
        <draw:frame draw:style-name="gr11" draw:text-style-name="P12" draw:layer="layout" svg:width="0.988cm" svg:height="0.247cm" svg:x="12.581cm" svg:y="4.273cm">
          <draw:text-box>
            <text:p text:style-name="P2"><text:span text:style-name="T10">DEFESA</text:span></text:p>
          </draw:text-box>
        </draw:frame>
        <draw:frame draw:style-name="gr13" draw:text-style-name="P14" draw:layer="layout" svg:width="1.437cm" svg:height="0.268cm" svg:x="10.38cm" svg:y="4.777cm">
          <draw:text-box>
            <text:p text:style-name="P2"><text:span text:style-name="T12">EXÉRC</text:span><text:span text:style-name="T12">ITO </text:span></text:p>
          </draw:text-box>
        </draw:frame>
        <draw:frame draw:style-name="gr13" draw:text-style-name="P14" draw:layer="layout" svg:width="1.602cm" svg:height="0.268cm" svg:x="11.87cm" svg:y="4.802cm">
          <draw:text-box>
            <text:p text:style-name="P2"><text:span text:style-name="T12">BRASIL</text:span><text:span text:style-name="T12">EIRO</text:span></text:p>
          </draw:text-box>
        </draw:frame>
        <draw:frame draw:style-name="gr8" draw:text-style-name="P9" draw:layer="layout" svg:width="1.649cm" svg:height="0.302cm" svg:x="9.601cm" svg:y="5.166cm">
          <draw:text-box>
            <text:p text:style-name="P2"><text:span text:style-name="T7">COMA</text:span><text:span text:style-name="T7">NDO </text:span></text:p>
          </draw:text-box>
        </draw:frame>
        <draw:frame draw:style-name="gr8" draw:text-style-name="P9" draw:layer="layout" svg:width="1.268cm" svg:height="0.302cm" svg:x="11.303cm" svg:y="5.192cm">
          <draw:text-box>
            <text:p text:style-name="P2"><text:span text:style-name="T7">MILITA</text:span><text:span text:style-name="T7">R </text:span></text:p>
          </draw:text-box>
        </draw:frame>
        <draw:frame draw:style-name="gr7" draw:text-style-name="P8" draw:layer="layout" svg:width="0.506cm" svg:height="0.285cm" svg:x="12.581cm" svg:y="5.23cm">
          <draw:text-box>
            <text:p text:style-name="P2"><text:span text:style-name="T6">DO </text:span></text:p>
          </draw:text-box>
        </draw:frame>
        <draw:frame draw:style-name="gr11" draw:text-style-name="P12" draw:layer="layout" svg:width="0.836cm" svg:height="0.247cm" svg:x="13.098cm" svg:y="5.264cm">
          <draw:text-box>
            <text:p text:style-name="P2"><text:span text:style-name="T10">OESTE</text:span></text:p>
          </draw:text-box>
        </draw:frame>
        <draw:frame draw:style-name="gr7" draw:text-style-name="P8" draw:layer="layout" svg:width="0.552cm" svg:height="0.285cm" svg:x="8.814cm" svg:y="5.585cm">
          <draw:text-box>
            <text:p text:style-name="P2"><text:span text:style-name="T6">133 </text:span></text:p>
          </draw:text-box>
        </draw:frame>
        <draw:frame draw:style-name="gr7" draw:text-style-name="P8" draw:layer="layout" svg:width="1.361cm" svg:height="0.285cm" svg:x="9.39cm" svg:y="5.594cm">
          <draw:text-box>
            <text:p text:style-name="P2"><text:span text:style-name="T6">BRIGA</text:span><text:span text:style-name="T6">DA </text:span></text:p>
          </draw:text-box>
        </draw:frame>
        <draw:frame draw:style-name="gr13" draw:text-style-name="P14" draw:layer="layout" svg:width="0.447cm" svg:height="0.268cm" svg:x="10.787cm" svg:y="5.632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772cm" svg:height="0.285cm" svg:x="11.252cm" svg:y="5.628cm">
          <draw:text-box>
            <text:p text:style-name="P2"><text:span text:style-name="T6">INFAN</text:span><text:span text:style-name="T6">TARIA </text:span></text:p>
          </draw:text-box>
        </draw:frame>
        <draw:frame draw:style-name="gr7" draw:text-style-name="P8" draw:layer="layout" svg:width="1.894cm" svg:height="0.285cm" svg:x="13.106cm" svg:y="5.662cm">
          <draw:text-box>
            <text:p text:style-name="P2"><text:span text:style-name="T6">MOTO</text:span><text:span text:style-name="T6">RIZAD</text:span><text:span text:style-name="T6">A</text:span></text:p>
          </draw:text-box>
        </draw:frame>
        <draw:frame draw:style-name="gr7" draw:text-style-name="P8" draw:layer="layout" svg:width="1.454cm" svg:height="0.285cm" svg:x="9.483cm" svg:y="6.017cm">
          <draw:text-box>
            <text:p text:style-name="P2"><text:span text:style-name="T6">(BRtG</text:span><text:span text:style-name="T6">ADA </text:span></text:p>
          </draw:text-box>
        </draw:frame>
        <draw:frame draw:style-name="gr7" draw:text-style-name="P8" draw:layer="layout" svg:width="1.077cm" svg:height="0.285cm" svg:x="10.998cm" svg:y="6.068cm">
          <draw:text-box>
            <text:p text:style-name="P2"><text:span text:style-name="T6">BARÃ</text:span><text:span text:style-name="T6">O </text:span></text:p>
          </draw:text-box>
        </draw:frame>
        <draw:frame draw:style-name="gr13" draw:text-style-name="P14" draw:layer="layout" svg:width="0.447cm" svg:height="0.268cm" svg:x="12.107cm" svg:y="6.098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454cm" svg:height="0.285cm" svg:x="12.573cm" svg:y="6.102cm">
          <draw:text-box>
            <text:p text:style-name="P2"><text:span text:style-name="T6">MELG</text:span><text:span text:style-name="T6">AçO)</text:span></text:p>
          </draw:text-box>
        </draw:frame>
        <draw:frame draw:style-name="gr14" draw:text-style-name="P15" draw:layer="layout" svg:width="1.369cm" svg:height="0.352cm" svg:x="5.351cm" svg:y="7.464cm">
          <draw:text-box>
            <text:p text:style-name="P2"><text:span text:style-name="T13">TERM</text:span><text:span text:style-name="T13">O </text:span></text:p>
          </draw:text-box>
        </draw:frame>
        <draw:frame draw:style-name="gr6" draw:text-style-name="P7" draw:layer="layout" svg:width="0.531cm" svg:height="0.319cm" svg:x="6.773cm" svg:y="7.524cm">
          <draw:text-box>
            <text:p text:style-name="P2"><text:span text:style-name="T5">DE </text:span></text:p>
          </draw:text-box>
        </draw:frame>
        <draw:frame draw:style-name="gr14" draw:text-style-name="P15" draw:layer="layout" svg:width="2.656cm" svg:height="0.352cm" svg:x="7.315cm" svg:y="7.507cm">
          <draw:text-box>
            <text:p text:style-name="P2"><text:span text:style-name="T13">JUSTI</text:span><text:span text:style-name="T13">FICA</text:span><text:span text:style-name="T13">TIVA </text:span></text:p>
          </draw:text-box>
        </draw:frame>
        <draw:frame draw:style-name="gr5" draw:text-style-name="P6" draw:layer="layout" svg:width="1.01cm" svg:height="0.336cm" svg:x="9.999cm" svg:y="7.57cm">
          <draw:text-box>
            <text:p text:style-name="P2"><text:span text:style-name="T4">PARA </text:span></text:p>
          </draw:text-box>
        </draw:frame>
        <draw:frame draw:style-name="gr12" draw:text-style-name="P13" draw:layer="layout" svg:width="2.089cm" svg:height="0.37cm" svg:x="11.049cm" svg:y="7.57cm">
          <draw:text-box>
            <text:p text:style-name="P2"><text:span text:style-name="T11">AQUI</text:span><text:span text:style-name="T11">S¡CÃ</text:span><text:span text:style-name="T11">o </text:span></text:p>
          </draw:text-box>
        </draw:frame>
        <draw:frame draw:style-name="gr15" draw:text-style-name="P16" draw:layer="layout" svg:width="0.565cm" svg:height="0.407cm" svg:x="13.183cm" svg:y="7.578cm">
          <draw:text-box>
            <text:p text:style-name="P2"><text:span text:style-name="T14">oe </text:span></text:p>
          </draw:text-box>
        </draw:frame>
        <draw:frame draw:style-name="gr5" draw:text-style-name="P6" draw:layer="layout" svg:width="1.801cm" svg:height="0.336cm" svg:x="13.758cm" svg:y="7.638cm">
          <draw:text-box>
            <text:p text:style-name="P2"><text:span text:style-name="T4">rvlRre</text:span><text:span text:style-name="T4">R¡R¡- </text:span></text:p>
          </draw:text-box>
        </draw:frame>
        <draw:frame draw:style-name="gr16" draw:text-style-name="P17" draw:layer="layout" svg:width="0.511cm" svg:height="0.514cm" svg:x="15.655cm" svg:y="7.603cm">
          <draw:text-box>
            <text:p text:style-name="P2"><text:span text:style-name="T15">- </text:span></text:p>
          </draw:text-box>
        </draw:frame>
        <draw:frame draw:style-name="gr19" draw:text-style-name="P20" draw:layer="layout" svg:width="1.492cm" svg:height="0.424cm" svg:x="15.985cm" svg:y="7.515cm">
          <draw:text-box>
            <text:p text:style-name="P2"><text:span text:style-name="T18">pnre</text:span><text:span text:style-name="T18">Ão </text:span></text:p>
          </draw:text-box>
        </draw:frame>
        <draw:frame draw:style-name="gr14" draw:text-style-name="P15" draw:layer="layout" svg:width="0.629cm" svg:height="0.352cm" svg:x="17.526cm" svg:y="7.701cm">
          <draw:text-box>
            <text:p text:style-name="P2"><text:span text:style-name="T13">sRp</text:span></text:p>
          </draw:text-box>
        </draw:frame>
        <draw:frame draw:style-name="gr10" draw:text-style-name="P11" draw:layer="layout" svg:width="1.924cm" svg:height="0.391cm" svg:x="3.514cm" svg:y="8.446cm">
          <draw:text-box>
            <text:p text:style-name="P2"><text:span text:style-name="T9">PRoc</text:span><text:span text:style-name="T9">Esso </text:span></text:p>
          </draw:text-box>
        </draw:frame>
        <draw:frame draw:style-name="gr15" draw:text-style-name="P16" draw:layer="layout" svg:width="3.228cm" svg:height="0.407cm" svg:x="5.453cm" svg:y="8.476cm">
          <draw:text-box>
            <text:p text:style-name="P2"><text:span text:style-name="T14">ADMI</text:span><text:span text:style-name="T14">N¡sr</text:span><text:span text:style-name="T14">RATl</text:span><text:span text:style-name="T14">vo </text:span></text:p>
          </draw:text-box>
        </draw:frame>
        <draw:frame draw:style-name="gr3" draw:text-style-name="P4" draw:layer="layout" svg:width="0.59cm" svg:height="0.442cm" svg:x="8.738cm" svg:y="8.518cm">
          <draw:text-box>
            <text:p text:style-name="P2"><text:span text:style-name="T2">Nr </text:span></text:p>
          </draw:text-box>
        </draw:frame>
        <draw:frame draw:style-name="gr14" draw:text-style-name="P15" draw:layer="layout" svg:width="3.444cm" svg:height="0.352cm" svg:x="9.339cm" svg:y="8.599cm">
          <draw:text-box>
            <text:p text:style-name="P2"><text:span text:style-name="T13">ocsro.</text:span><text:span text:style-name="T13">otL6s</text:span><text:span text:style-name="T13">4lzo2</text:span><text:span text:style-name="T13">s42- </text:span></text:p>
          </draw:text-box>
        </draw:frame>
        <draw:frame draw:style-name="gr12" draw:text-style-name="P13" draw:layer="layout" svg:width="1.31cm" svg:height="0.37cm" svg:x="12.886cm" svg:y="8.645cm">
          <draw:text-box>
            <text:p text:style-name="P2"><text:span text:style-name="T11">PMG</text:span><text:span text:style-name="T11">U/ </text:span></text:p>
          </draw:text-box>
        </draw:frame>
        <draw:frame draw:style-name="gr12" draw:text-style-name="P13" draw:layer="layout" svg:width="1.001cm" svg:height="0.37cm" svg:x="14.216cm" svg:y="8.671cm">
          <draw:text-box>
            <text:p text:style-name="P2"><text:span text:style-name="T11">cmdo </text:span></text:p>
          </draw:text-box>
        </draw:frame>
        <draw:frame draw:style-name="gr14" draw:text-style-name="P15" draw:layer="layout" svg:width="0.607cm" svg:height="0.352cm" svg:x="15.248cm" svg:y="8.701cm">
          <draw:text-box>
            <text:p text:style-name="P2"><text:span text:style-name="T13">r3e </text:span></text:p>
          </draw:text-box>
        </draw:frame>
        <draw:frame draw:style-name="gr5" draw:text-style-name="P6" draw:layer="layout" svg:width="0.692cm" svg:height="0.336cm" svg:x="15.892cm" svg:y="8.722cm">
          <draw:text-box>
            <text:p text:style-name="P2"><text:span text:style-name="T4">Bda </text:span></text:p>
          </draw:text-box>
        </draw:frame>
        <draw:frame draw:style-name="gr12" draw:text-style-name="P13" draw:layer="layout" svg:width="0.51cm" svg:height="0.37cm" svg:x="16.595cm" svg:y="8.713cm">
          <draw:text-box>
            <text:p text:style-name="P2"><text:span text:style-name="T11">tnf </text:span></text:p>
          </draw:text-box>
        </draw:frame>
        <draw:frame draw:style-name="gr12" draw:text-style-name="P13" draw:layer="layout" svg:width="0.595cm" svg:height="0.37cm" svg:x="17.12cm" svg:y="8.73cm">
          <draw:text-box>
            <text:p text:style-name="P2"><text:span text:style-name="T11">Mtz</text:span></text:p>
          </draw:text-box>
        </draw:frame>
        <draw:frame draw:style-name="gr14" draw:text-style-name="P15" draw:layer="layout" svg:width="0.629cm" svg:height="0.352cm" svg:x="3.488cm" svg:y="9.505cm">
          <draw:text-box>
            <text:p text:style-name="P2"><text:span text:style-name="T13">DO </text:span></text:p>
          </draw:text-box>
        </draw:frame>
        <draw:frame draw:style-name="gr5" draw:text-style-name="P6" draw:layer="layout" svg:width="1.526cm" svg:height="0.336cm" svg:x="4.132cm" svg:y="9.543cm">
          <draw:text-box>
            <text:p text:style-name="P2"><text:span text:style-name="T4">OBJE</text:span><text:span text:style-name="T4">TO: </text:span></text:p>
          </draw:text-box>
        </draw:frame>
        <draw:frame draw:style-name="gr12" draw:text-style-name="P13" draw:layer="layout" svg:width="1.695cm" svg:height="0.37cm" svg:x="5.698cm" svg:y="9.543cm">
          <draw:text-box>
            <text:p text:style-name="P2"><text:span text:style-name="T11">Aquis</text:span><text:span text:style-name="T11">ição </text:span></text:p>
          </draw:text-box>
        </draw:frame>
        <draw:frame draw:style-name="gr12" draw:text-style-name="P13" draw:layer="layout" svg:width="0.51cm" svg:height="0.37cm" svg:x="7.468cm" svg:y="9.577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403cm" svg:height="0.37cm" svg:x="7.993cm" svg:y="9.585cm">
          <draw:text-box>
            <text:p text:style-name="P2"><text:span text:style-name="T11">mater</text:span><text:span text:style-name="T11">ial.</text:span></text:p>
          </draw:text-box>
        </draw:frame>
        <draw:frame draw:style-name="gr5" draw:text-style-name="P6" draw:layer="layout" svg:width="2.589cm" svg:height="0.336cm" svg:x="3.471cm" svg:y="10.559cm">
          <draw:text-box>
            <text:p text:style-name="P2"><text:span text:style-name="T4">INTE</text:span><text:span text:style-name="T4">RESS</text:span><text:span text:style-name="T4">ADO: </text:span></text:p>
          </draw:text-box>
        </draw:frame>
        <draw:frame draw:style-name="gr5" draw:text-style-name="P6" draw:layer="layout" svg:width="0.988cm" svg:height="0.336cm" svg:x="6.138cm" svg:y="10.618cm">
          <draw:text-box>
            <text:p text:style-name="P2"><text:span text:style-name="T4">Cmdo </text:span></text:p>
          </draw:text-box>
        </draw:frame>
        <draw:frame draw:style-name="gr6" draw:text-style-name="P7" draw:layer="layout" svg:width="0.624cm" svg:height="0.319cm" svg:x="7.171cm" svg:y="10.648cm">
          <draw:text-box>
            <text:p text:style-name="P2"><text:span text:style-name="T5">13e </text:span></text:p>
          </draw:text-box>
        </draw:frame>
        <draw:frame draw:style-name="gr5" draw:text-style-name="P6" draw:layer="layout" svg:width="0.692cm" svg:height="0.336cm" svg:x="7.815cm" svg:y="10.644cm">
          <draw:text-box>
            <text:p text:style-name="P2"><text:span text:style-name="T4">Bda </text:span></text:p>
          </draw:text-box>
        </draw:frame>
        <draw:frame draw:style-name="gr14" draw:text-style-name="P15" draw:layer="layout" svg:width="0.489cm" svg:height="0.352cm" svg:x="8.517cm" svg:y="10.648cm">
          <draw:text-box>
            <text:p text:style-name="P2"><text:span text:style-name="T13">tnf </text:span></text:p>
          </draw:text-box>
        </draw:frame>
        <draw:frame draw:style-name="gr12" draw:text-style-name="P13" draw:layer="layout" svg:width="0.595cm" svg:height="0.37cm" svg:x="9.034cm" svg:y="10.652cm">
          <draw:text-box>
            <text:p text:style-name="P2"><text:span text:style-name="T11">Mtz</text:span></text:p>
          </draw:text-box>
        </draw:frame>
        <draw:frame draw:style-name="gr5" draw:text-style-name="P6" draw:layer="layout" svg:width="2.178cm" svg:height="0.336cm" svg:x="3.454cm" svg:y="11.584cm">
          <draw:text-box>
            <text:p text:style-name="P2"><text:span text:style-name="T4">PRES</text:span><text:span text:style-name="T4">TADO</text:span><text:span text:style-name="T4">R </text:span></text:p>
          </draw:text-box>
        </draw:frame>
        <draw:frame draw:style-name="gr6" draw:text-style-name="P7" draw:layer="layout" svg:width="0.531cm" svg:height="0.319cm" svg:x="5.681cm" svg:y="11.647cm">
          <draw:text-box>
            <text:p text:style-name="P2"><text:span text:style-name="T5">DE </text:span></text:p>
          </draw:text-box>
        </draw:frame>
        <draw:frame draw:style-name="gr6" draw:text-style-name="P7" draw:layer="layout" svg:width="1.712cm" svg:height="0.319cm" svg:x="6.231cm" svg:y="11.664cm">
          <draw:text-box>
            <text:p text:style-name="P2"><text:span text:style-name="T5">SERV</text:span><text:span text:style-name="T5">TÇO: </text:span></text:p>
          </draw:text-box>
        </draw:frame>
        <draw:frame draw:style-name="gr12" draw:text-style-name="P13" draw:layer="layout" svg:width="0.408cm" svg:height="0.37cm" svg:x="7.984cm" svg:y="11.659cm">
          <draw:text-box>
            <text:p text:style-name="P2"><text:span text:style-name="T11">M </text:span></text:p>
          </draw:text-box>
        </draw:frame>
        <draw:frame draw:style-name="gr8" draw:text-style-name="P9" draw:layer="layout" svg:width="0.299cm" svg:height="0.302cm" svg:x="8.407cm" svg:y="11.719cm">
          <draw:text-box>
            <text:p text:style-name="P2"><text:span text:style-name="T7">S </text:span></text:p>
          </draw:text-box>
        </draw:frame>
        <draw:frame draw:style-name="gr5" draw:text-style-name="P6" draw:layer="layout" svg:width="2.432cm" svg:height="0.336cm" svg:x="8.704cm" svg:y="11.702cm">
          <draw:text-box>
            <text:p text:style-name="P2"><text:span text:style-name="T4">DTAG</text:span><text:span text:style-name="T4">NóST|</text:span><text:span text:style-name="T4">CA </text:span></text:p>
          </draw:text-box>
        </draw:frame>
        <draw:frame draw:style-name="gr12" draw:text-style-name="P13" draw:layer="layout" svg:width="0.942cm" svg:height="0.37cm" svg:x="11.176cm" svg:y="11.727cm">
          <draw:text-box>
            <text:p text:style-name="P2"><text:span text:style-name="T11">[TDA:</text:span></text:p>
          </draw:text-box>
        </draw:frame>
        <draw:frame draw:style-name="gr7" draw:text-style-name="P8" draw:layer="layout" svg:width="0.489cm" svg:height="0.285cm" svg:x="3.421cm" svg:y="12.824cm">
          <draw:text-box>
            <text:p text:style-name="P2"><text:span text:style-name="T6">CN </text:span></text:p>
          </draw:text-box>
        </draw:frame>
        <draw:frame draw:style-name="gr11" draw:text-style-name="P12" draw:layer="layout" svg:width="0.358cm" svg:height="0.247cm" svg:x="3.929cm" svg:y="12.859cm">
          <draw:text-box>
            <text:p text:style-name="P2"><text:span text:style-name="T10">PJ </text:span></text:p>
          </draw:text-box>
        </draw:frame>
        <draw:frame draw:style-name="gr12" draw:text-style-name="P13" draw:layer="layout" svg:width="0.369cm" svg:height="0.37cm" svg:x="4.301cm" svg:y="12.777cm">
          <draw:text-box>
            <text:p text:style-name="P2"><text:span text:style-name="T11">: </text:span></text:p>
          </draw:text-box>
        </draw:frame>
        <draw:frame draw:style-name="gr6" draw:text-style-name="P7" draw:layer="layout" svg:width="0.891cm" svg:height="0.319cm" svg:x="4.521cm" svg:y="12.824cm">
          <draw:text-box>
            <text:p text:style-name="P2"><text:span text:style-name="T5">00.97 </text:span></text:p>
          </draw:text-box>
        </draw:frame>
        <draw:frame draw:style-name="gr14" draw:text-style-name="P15" draw:layer="layout" svg:width="2.36cm" svg:height="0.352cm" svg:x="5.427cm" svg:y="12.815cm">
          <draw:text-box>
            <text:p text:style-name="P2"><text:span text:style-name="T13">0.175</text:span><text:span text:style-name="T13">10003</text:span><text:span text:style-name="T13">-93</text:span></text:p>
          </draw:text-box>
        </draw:frame>
        <draw:frame draw:style-name="gr5" draw:text-style-name="P6" draw:layer="layout" svg:width="2.534cm" svg:height="0.336cm" svg:x="3.378cm" svg:y="13.861cm">
          <draw:text-box>
            <text:p text:style-name="P2"><text:span text:style-name="T4">JUSTI</text:span><text:span text:style-name="T4">FICA</text:span><text:span text:style-name="T4">TIVA </text:span></text:p>
          </draw:text-box>
        </draw:frame>
        <draw:frame draw:style-name="gr8" draw:text-style-name="P9" draw:layer="layout" svg:width="0.299cm" svg:height="0.302cm" svg:x="6.02cm" svg:y="13.938cm">
          <draw:text-box>
            <text:p text:style-name="P2"><text:span text:style-name="T7">E </text:span></text:p>
          </draw:text-box>
        </draw:frame>
        <draw:frame draw:style-name="gr5" draw:text-style-name="P6" draw:layer="layout" svg:width="2.068cm" svg:height="0.336cm" svg:x="6.325cm" svg:y="13.92cm">
          <draw:text-box>
            <text:p text:style-name="P2"><text:span text:style-name="T4">FINAL</text:span><text:span text:style-name="T4">IDAD</text:span><text:span text:style-name="T4">E:</text:span></text:p>
          </draw:text-box>
        </draw:frame>
        <draw:frame draw:style-name="gr10" draw:text-style-name="P11" draw:layer="layout" svg:width="0.404cm" svg:height="0.391cm" svg:x="3.395cm" svg:y="14.83cm">
          <draw:text-box>
            <text:p text:style-name="P2"><text:span text:style-name="T9">1' </text:span></text:p>
          </draw:text-box>
        </draw:frame>
        <draw:frame draw:style-name="gr15" draw:text-style-name="P16" draw:layer="layout" svg:width="1.31cm" svg:height="0.407cm" svg:x="3.818cm" svg:y="14.826cm">
          <draw:text-box>
            <text:p text:style-name="P2"><text:span text:style-name="T14">Motiv</text:span><text:span text:style-name="T14">o </text:span></text:p>
          </draw:text-box>
        </draw:frame>
        <draw:frame draw:style-name="gr12" draw:text-style-name="P13" draw:layer="layout" svg:width="0.51cm" svg:height="0.37cm" svg:x="5.173cm" svg:y="14.885cm">
          <draw:text-box>
            <text:p text:style-name="P2"><text:span text:style-name="T11">da </text:span></text:p>
          </draw:text-box>
        </draw:frame>
        <draw:frame draw:style-name="gr10" draw:text-style-name="P11" draw:layer="layout" svg:width="1.903cm" svg:height="0.391cm" svg:x="5.698cm" svg:y="14.881cm">
          <draw:text-box>
            <text:p text:style-name="P2"><text:span text:style-name="T9">Aquis</text:span><text:span text:style-name="T9">ição: </text:span></text:p>
          </draw:text-box>
        </draw:frame>
        <draw:frame draw:style-name="gr12" draw:text-style-name="P13" draw:layer="layout" svg:width="0.836cm" svg:height="0.37cm" svg:x="7.628cm" svg:y="14.902cm">
          <draw:text-box>
            <text:p text:style-name="P2"><text:span text:style-name="T11">para </text:span></text:p>
          </draw:text-box>
        </draw:frame>
        <draw:frame draw:style-name="gr10" draw:text-style-name="P11" draw:layer="layout" svg:width="1.433cm" svg:height="0.391cm" svg:x="8.492cm" svg:y="14.949cm">
          <draw:text-box>
            <text:p text:style-name="P2"><text:span text:style-name="T9">atend</text:span><text:span text:style-name="T9">er </text:span></text:p>
          </draw:text-box>
        </draw:frame>
        <draw:frame draw:style-name="gr5" draw:text-style-name="P6" draw:layer="layout" svg:width="0.451cm" svg:height="0.336cm" svg:x="9.957cm" svg:y="15.013cm">
          <draw:text-box>
            <text:p text:style-name="P2"><text:span text:style-name="T4">as </text:span></text:p>
          </draw:text-box>
        </draw:frame>
        <draw:frame draw:style-name="gr14" draw:text-style-name="P15" draw:layer="layout" svg:width="2.25cm" svg:height="0.352cm" svg:x="10.422cm" svg:y="15.008cm">
          <draw:text-box>
            <text:p text:style-name="P2"><text:span text:style-name="T13">neces</text:span><text:span text:style-name="T13">sidad</text:span><text:span text:style-name="T13">es </text:span></text:p>
          </draw:text-box>
        </draw:frame>
        <draw:frame draw:style-name="gr10" draw:text-style-name="P11" draw:layer="layout" svg:width="0.544cm" svg:height="0.391cm" svg:x="12.785cm" svg:y="15.033cm">
          <draw:text-box>
            <text:p text:style-name="P2"><text:span text:style-name="T9">do </text:span></text:p>
          </draw:text-box>
        </draw:frame>
        <draw:frame draw:style-name="gr14" draw:text-style-name="P15" draw:layer="layout" svg:width="1.115cm" svg:height="0.352cm" svg:x="13.343cm" svg:y="14.966cm">
          <draw:text-box>
            <text:p text:style-name="P2"><text:span text:style-name="T13">pMGU </text:span></text:p>
          </draw:text-box>
        </draw:frame>
        <draw:frame draw:style-name="gr14" draw:text-style-name="P15" draw:layer="layout" svg:width="0.352cm" svg:height="0.352cm" svg:x="14.52cm" svg:y="15.067cm">
          <draw:text-box>
            <text:p text:style-name="P2"><text:span text:style-name="T13">- </text:span></text:p>
          </draw:text-box>
        </draw:frame>
        <draw:frame draw:style-name="gr12" draw:text-style-name="P13" draw:layer="layout" svg:width="1.001cm" svg:height="0.37cm" svg:x="14.749cm" svg:y="15.088cm">
          <draw:text-box>
            <text:p text:style-name="P2"><text:span text:style-name="T11">cmdo </text:span></text:p>
          </draw:text-box>
        </draw:frame>
        <draw:frame draw:style-name="gr6" draw:text-style-name="P7" draw:layer="layout" svg:width="0.607cm" svg:height="0.319cm" svg:x="15.782cm" svg:y="15.144cm">
          <draw:text-box>
            <text:p text:style-name="P2"><text:span text:style-name="T5">13s </text:span></text:p>
          </draw:text-box>
        </draw:frame>
        <draw:frame draw:style-name="gr5" draw:text-style-name="P6" draw:layer="layout" svg:width="0.692cm" svg:height="0.336cm" svg:x="16.417cm" svg:y="15.14cm">
          <draw:text-box>
            <text:p text:style-name="P2"><text:span text:style-name="T4">Bda </text:span></text:p>
          </draw:text-box>
        </draw:frame>
        <draw:frame draw:style-name="gr14" draw:text-style-name="P15" draw:layer="layout" svg:width="0.489cm" svg:height="0.352cm" svg:x="17.128cm" svg:y="15.144cm">
          <draw:text-box>
            <text:p text:style-name="P2"><text:span text:style-name="T13">Inf </text:span></text:p>
          </draw:text-box>
        </draw:frame>
        <draw:frame draw:style-name="gr14" draw:text-style-name="P15" draw:layer="layout" svg:width="0.667cm" svg:height="0.352cm" svg:x="17.645cm" svg:y="15.161cm">
          <draw:text-box>
            <text:p text:style-name="P2"><text:span text:style-name="T13">Mtz.</text:span></text:p>
          </draw:text-box>
        </draw:frame>
        <draw:frame draw:style-name="gr3" draw:text-style-name="P4" draw:layer="layout" svg:width="0.455cm" svg:height="0.442cm" svg:x="3.361cm" svg:y="15.816cm">
          <draw:text-box>
            <text:p text:style-name="P2"><text:span text:style-name="T2">2' </text:span></text:p>
          </draw:text-box>
        </draw:frame>
        <draw:frame draw:style-name="gr14" draw:text-style-name="P15" draw:layer="layout" svg:width="1.115cm" svg:height="0.352cm" svg:x="3.827cm" svg:y="15.897cm">
          <draw:text-box>
            <text:p text:style-name="P2"><text:span text:style-name="T13">Razão </text:span></text:p>
          </draw:text-box>
        </draw:frame>
        <draw:frame draw:style-name="gr12" draw:text-style-name="P13" draw:layer="layout" svg:width="0.51cm" svg:height="0.37cm" svg:x="4.961cm" svg:y="15.91cm">
          <draw:text-box>
            <text:p text:style-name="P2"><text:span text:style-name="T11">da </text:span></text:p>
          </draw:text-box>
        </draw:frame>
        <draw:frame draw:style-name="gr12" draw:text-style-name="P13" draw:layer="layout" svg:width="1.369cm" svg:height="0.37cm" svg:x="5.495cm" svg:y="15.918cm">
          <draw:text-box>
            <text:p text:style-name="P2"><text:span text:style-name="T11">escol</text:span><text:span text:style-name="T11">ha </text:span></text:p>
          </draw:text-box>
        </draw:frame>
        <draw:frame draw:style-name="gr12" draw:text-style-name="P13" draw:layer="layout" svg:width="0.51cm" svg:height="0.37cm" svg:x="6.917cm" svg:y="15.952cm">
          <draw:text-box>
            <text:p text:style-name="P2"><text:span text:style-name="T11">do </text:span></text:p>
          </draw:text-box>
        </draw:frame>
        <draw:frame draw:style-name="gr15" draw:text-style-name="P16" draw:layer="layout" svg:width="2.165cm" svg:height="0.407cm" svg:x="7.459cm" svg:y="15.935cm">
          <draw:text-box>
            <text:p text:style-name="P2"><text:span text:style-name="T14">forne</text:span><text:span text:style-name="T14">cedor</text:span><text:span text:style-name="T14">: </text:span></text:p>
          </draw:text-box>
        </draw:frame>
        <draw:frame draw:style-name="gr10" draw:text-style-name="P11" draw:layer="layout" svg:width="0.675cm" svg:height="0.391cm" svg:x="9.635cm" svg:y="15.973cm">
          <draw:text-box>
            <text:p text:style-name="P2"><text:span text:style-name="T9">por </text:span></text:p>
          </draw:text-box>
        </draw:frame>
        <draw:frame draw:style-name="gr12" draw:text-style-name="P13" draw:layer="layout" svg:width="1.755cm" svg:height="0.37cm" svg:x="10.329cm" svg:y="16.003cm">
          <draw:text-box>
            <text:p text:style-name="P2"><text:span text:style-name="T11">preen</text:span><text:span text:style-name="T11">cher </text:span></text:p>
          </draw:text-box>
        </draw:frame>
        <draw:frame draw:style-name="gr5" draw:text-style-name="P6" draw:layer="layout" svg:width="0.451cm" svg:height="0.336cm" svg:x="12.192cm" svg:y="16.096cm">
          <draw:text-box>
            <text:p text:style-name="P2"><text:span text:style-name="T4">as </text:span></text:p>
          </draw:text-box>
        </draw:frame>
        <draw:frame draw:style-name="gr12" draw:text-style-name="P13" draw:layer="layout" svg:width="1.759cm" svg:height="0.37cm" svg:x="12.649cm" svg:y="16.079cm">
          <draw:text-box>
            <text:p text:style-name="P2"><text:span text:style-name="T11">condi</text:span><text:span text:style-name="T11">ções </text:span></text:p>
          </draw:text-box>
        </draw:frame>
        <draw:frame draw:style-name="gr14" draw:text-style-name="P15" draw:layer="layout" svg:width="1.979cm" svg:height="0.352cm" svg:x="14.478cm" svg:y="16.126cm">
          <draw:text-box>
            <text:p text:style-name="P2"><text:span text:style-name="T13">neces</text:span><text:span text:style-name="T13">sárias </text:span></text:p>
          </draw:text-box>
        </draw:frame>
        <draw:frame draw:style-name="gr12" draw:text-style-name="P13" draw:layer="layout" svg:width="0.51cm" svg:height="0.37cm" svg:x="16.544cm" svg:y="16.164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2.58cm" svg:height="0.391cm" svg:x="17.069cm" svg:y="16.168cm">
          <draw:text-box>
            <text:p text:style-name="P2"><text:span text:style-name="T9">cada</text:span><text:span text:style-name="T9">stram</text:span><text:span text:style-name="T9">ento</text:span></text:p>
          </draw:text-box>
        </draw:frame>
        <draw:frame draw:style-name="gr12" draw:text-style-name="P13" draw:layer="layout" svg:width="0.51cm" svg:height="0.37cm" svg:x="3.361cm" svg:y="16.392cm">
          <draw:text-box>
            <text:p text:style-name="P2"><text:span text:style-name="T11">no </text:span></text:p>
          </draw:text-box>
        </draw:frame>
        <draw:frame draw:style-name="gr14" draw:text-style-name="P15" draw:layer="layout" svg:width="1.132cm" svg:height="0.352cm" svg:x="3.886cm" svg:y="16.414cm">
          <draw:text-box>
            <text:p text:style-name="P2"><text:span text:style-name="T13">SlcAF</text:span><text:span text:style-name="T13">, </text:span></text:p>
          </draw:text-box>
        </draw:frame>
        <draw:frame draw:style-name="gr12" draw:text-style-name="P13" draw:layer="layout" svg:width="1.103cm" svg:height="0.37cm" svg:x="5.055cm" svg:y="16.426cm">
          <draw:text-box>
            <text:p text:style-name="P2"><text:span text:style-name="T11">send</text:span><text:span text:style-name="T11">o </text:span></text:p>
          </draw:text-box>
        </draw:frame>
        <draw:frame draw:style-name="gr5" draw:text-style-name="P6" draw:layer="layout" svg:width="0.334cm" svg:height="0.336cm" svg:x="6.206cm" svg:y="16.486cm">
          <draw:text-box>
            <text:p text:style-name="P2"><text:span text:style-name="T4">a </text:span></text:p>
          </draw:text-box>
        </draw:frame>
        <draw:frame draw:style-name="gr12" draw:text-style-name="P13" draw:layer="layout" svg:width="0.713cm" svg:height="0.37cm" svg:x="6.502cm" svg:y="16.443cm">
          <draw:text-box>
            <text:p text:style-name="P2"><text:span text:style-name="T11">que </text:span></text:p>
          </draw:text-box>
        </draw:frame>
        <draw:frame draw:style-name="gr12" draw:text-style-name="P13" draw:layer="layout" svg:width="1.53cm" svg:height="0.37cm" svg:x="7.247cm" svg:y="16.477cm">
          <draw:text-box>
            <text:p text:style-name="P2"><text:span text:style-name="T11">ofere</text:span><text:span text:style-name="T11">ceu </text:span></text:p>
          </draw:text-box>
        </draw:frame>
        <draw:frame draw:style-name="gr10" draw:text-style-name="P11" draw:layer="layout" svg:width="0.387cm" svg:height="0.391cm" svg:x="8.873cm" svg:y="16.507cm">
          <draw:text-box>
            <text:p text:style-name="P2"><text:span text:style-name="T9">o </text:span></text:p>
          </draw:text-box>
        </draw:frame>
        <draw:frame draw:style-name="gr10" draw:text-style-name="P11" draw:layer="layout" svg:width="1.302cm" svg:height="0.391cm" svg:x="9.212cm" svg:y="16.515cm">
          <draw:text-box>
            <text:p text:style-name="P2"><text:span text:style-name="T9">melh</text:span><text:span text:style-name="T9">or </text:span></text:p>
          </draw:text-box>
        </draw:frame>
        <draw:frame draw:style-name="gr12" draw:text-style-name="P13" draw:layer="layout" svg:width="1.022cm" svg:height="0.37cm" svg:x="10.541cm" svg:y="16.528cm">
          <draw:text-box>
            <text:p text:style-name="P2"><text:span text:style-name="T11">preço </text:span></text:p>
          </draw:text-box>
        </draw:frame>
        <draw:frame draw:style-name="gr10" draw:text-style-name="P11" draw:layer="layout" svg:width="1.217cm" svg:height="0.391cm" svg:x="11.616cm" svg:y="16.566cm">
          <draw:text-box>
            <text:p text:style-name="P2"><text:span text:style-name="T9">dentr</text:span><text:span text:style-name="T9">e </text:span></text:p>
          </draw:text-box>
        </draw:frame>
        <draw:frame draw:style-name="gr5" draw:text-style-name="P6" draw:layer="layout" svg:width="0.451cm" svg:height="0.336cm" svg:x="12.869cm" svg:y="16.63cm">
          <draw:text-box>
            <text:p text:style-name="P2"><text:span text:style-name="T4">as </text:span></text:p>
          </draw:text-box>
        </draw:frame>
        <draw:frame draw:style-name="gr12" draw:text-style-name="P13" draw:layer="layout" svg:width="1.717cm" svg:height="0.37cm" svg:x="13.335cm" svg:y="16.612cm">
          <draw:text-box>
            <text:p text:style-name="P2"><text:span text:style-name="T11">empr</text:span><text:span text:style-name="T11">esas </text:span></text:p>
          </draw:text-box>
        </draw:frame>
        <draw:frame draw:style-name="gr14" draw:text-style-name="P15" draw:layer="layout" svg:width="2.072cm" svg:height="0.352cm" svg:x="15.105cm" svg:y="16.634cm">
          <draw:text-box>
            <text:p text:style-name="P2"><text:span text:style-name="T13">pesqu</text:span><text:span text:style-name="T13">isada</text:span><text:span text:style-name="T13">s.</text:span></text:p>
          </draw:text-box>
        </draw:frame>
        <draw:frame draw:style-name="gr10" draw:text-style-name="P11" draw:layer="layout" svg:width="1.234cm" svg:height="0.391cm" svg:x="3.336cm" svg:y="17.946cm">
          <draw:text-box>
            <text:p text:style-name="P2"><text:span text:style-name="T9">Diant</text:span><text:span text:style-name="T9">e </text:span></text:p>
          </draw:text-box>
        </draw:frame>
        <draw:frame draw:style-name="gr19" draw:text-style-name="P20" draw:layer="layout" svg:width="0.595cm" svg:height="0.424cm" svg:x="4.623cm" svg:y="17.946cm">
          <draw:text-box>
            <text:p text:style-name="P2"><text:span text:style-name="T18">do </text:span></text:p>
          </draw:text-box>
        </draw:frame>
        <draw:frame draw:style-name="gr10" draw:text-style-name="P11" draw:layer="layout" svg:width="1.149cm" svg:height="0.391cm" svg:x="5.224cm" svg:y="17.988cm">
          <draw:text-box>
            <text:p text:style-name="P2"><text:span text:style-name="T9">acim</text:span><text:span text:style-name="T9">a </text:span></text:p>
          </draw:text-box>
        </draw:frame>
        <draw:frame draw:style-name="gr10" draw:text-style-name="P11" draw:layer="layout" svg:width="1.585cm" svg:height="0.391cm" svg:x="6.418cm" svg:y="18.005cm">
          <draw:text-box>
            <text:p text:style-name="P2"><text:span text:style-name="T9">expo</text:span><text:span text:style-name="T9">sto, </text:span></text:p>
          </draw:text-box>
        </draw:frame>
        <draw:frame draw:style-name="gr15" draw:text-style-name="P16" draw:layer="layout" svg:width="1.556cm" svg:height="0.407cm" svg:x="8.052cm" svg:y="18.043cm">
          <draw:text-box>
            <text:p text:style-name="P2"><text:span text:style-name="T14">autori</text:span><text:span text:style-name="T14">zo </text:span></text:p>
          </draw:text-box>
        </draw:frame>
        <draw:frame draw:style-name="gr19" draw:text-style-name="P20" draw:layer="layout" svg:width="0.422cm" svg:height="0.424cm" svg:x="9.644cm" svg:y="18.064cm">
          <draw:text-box>
            <text:p text:style-name="P2"><text:span text:style-name="T18">a </text:span></text:p>
          </draw:text-box>
        </draw:frame>
        <draw:frame draw:style-name="gr10" draw:text-style-name="P11" draw:layer="layout" svg:width="1.75cm" svg:height="0.391cm" svg:x="10.008cm" svg:y="18.098cm">
          <draw:text-box>
            <text:p text:style-name="P2"><text:span text:style-name="T9">aquis</text:span><text:span text:style-name="T9">ição </text:span></text:p>
          </draw:text-box>
        </draw:frame>
        <draw:frame draw:style-name="gr19" draw:text-style-name="P20" draw:layer="layout" svg:width="0.595cm" svg:height="0.424cm" svg:x="11.777cm" svg:y="18.115cm">
          <draw:text-box>
            <text:p text:style-name="P2"><text:span text:style-name="T18">do </text:span></text:p>
          </draw:text-box>
        </draw:frame>
        <draw:frame draw:style-name="gr15" draw:text-style-name="P16" draw:layer="layout" svg:width="1.67cm" svg:height="0.407cm" svg:x="12.395cm" svg:y="18.136cm">
          <draw:text-box>
            <text:p text:style-name="P2"><text:span text:style-name="T14">mater</text:span><text:span text:style-name="T14">ial, </text:span></text:p>
          </draw:text-box>
        </draw:frame>
        <draw:frame draw:style-name="gr15" draw:text-style-name="P16" draw:layer="layout" svg:width="2.703cm" svg:height="0.407cm" svg:x="14.089cm" svg:y="18.17cm">
          <draw:text-box>
            <text:p text:style-name="P2"><text:span text:style-name="T14">funda</text:span><text:span text:style-name="T14">ment</text:span><text:span text:style-name="T14">ada </text:span></text:p>
          </draw:text-box>
        </draw:frame>
        <draw:frame draw:style-name="gr19" draw:text-style-name="P20" draw:layer="layout" svg:width="0.595cm" svg:height="0.424cm" svg:x="16.815cm" svg:y="18.225cm">
          <draw:text-box>
            <text:p text:style-name="P2"><text:span text:style-name="T18">da </text:span></text:p>
          </draw:text-box>
        </draw:frame>
        <draw:frame draw:style-name="gr14" draw:text-style-name="P15" draw:layer="layout" svg:width="0.565cm" svg:height="0.352cm" svg:x="17.416cm" svg:y="18.285cm">
          <draw:text-box>
            <text:p text:style-name="P2"><text:span text:style-name="T13">Lei </text:span></text:p>
          </draw:text-box>
        </draw:frame>
        <draw:frame draw:style-name="gr12" draw:text-style-name="P13" draw:layer="layout" svg:width="1.2cm" svg:height="0.37cm" svg:x="18cm" svg:y="18.187cm">
          <draw:text-box>
            <text:p text:style-name="P2"><text:span text:style-name="T11">j.4.13</text:span><text:span text:style-name="T11">3.</text:span></text:p>
          </draw:text-box>
        </draw:frame>
        <draw:frame draw:style-name="gr12" draw:text-style-name="P13" draw:layer="layout" svg:width="1.365cm" svg:height="0.37cm" svg:x="8.932cm" svg:y="19.66cm">
          <draw:text-box>
            <text:p text:style-name="P2"><text:span text:style-name="T11">Cuiab</text:span><text:span text:style-name="T11">á, </text:span></text:p>
          </draw:text-box>
        </draw:frame>
        <draw:frame draw:style-name="gr14" draw:text-style-name="P15" draw:layer="layout" svg:width="0.489cm" svg:height="0.352cm" svg:x="10.321cm" svg:y="19.699cm">
          <draw:text-box>
            <text:p text:style-name="P2"><text:span text:style-name="T13">L9 </text:span></text:p>
          </draw:text-box>
        </draw:frame>
        <draw:frame draw:style-name="gr14" draw:text-style-name="P15" draw:layer="layout" svg:width="0.489cm" svg:height="0.352cm" svg:x="10.82cm" svg:y="19.716cm">
          <draw:text-box>
            <text:p text:style-name="P2"><text:span text:style-name="T13">de </text:span></text:p>
          </draw:text-box>
        </draw:frame>
        <draw:frame draw:style-name="gr8" draw:text-style-name="P9" draw:layer="layout" svg:width="1.484cm" svg:height="0.302cm" svg:x="11.32cm" svg:y="19.763cm">
          <draw:text-box>
            <text:p text:style-name="P2"><text:span text:style-name="T7">JANET</text:span><text:span text:style-name="T7">RO </text:span></text:p>
          </draw:text-box>
        </draw:frame>
        <draw:frame draw:style-name="gr10" draw:text-style-name="P11" draw:layer="layout" svg:width="0.544cm" svg:height="0.391cm" svg:x="12.895cm" svg:y="19.732cm">
          <draw:text-box>
            <text:p text:style-name="P2"><text:span text:style-name="T9">de </text:span></text:p>
          </draw:text-box>
        </draw:frame>
        <draw:frame draw:style-name="gr6" draw:text-style-name="P7" draw:layer="layout" svg:width="0.815cm" svg:height="0.319cm" svg:x="13.462cm" svg:y="19.792cm">
          <draw:text-box>
            <text:p text:style-name="P2"><text:span text:style-name="T5">ZOZ4</text:span></text:p>
          </draw:text-box>
        </draw:frame>
        <draw:frame draw:style-name="gr6" draw:text-style-name="P7" draw:layer="layout" svg:width="0.317cm" svg:height="0.319cm" svg:x="14.114cm" svg:y="20.918cm">
          <draw:text-box>
            <text:p text:style-name="P2"><text:span text:style-name="T5">I</text:span></text:p>
          </draw:text-box>
        </draw:frame>
        <draw:frame draw:style-name="gr10" draw:text-style-name="P11" draw:layer="layout" svg:width="1.975cm" svg:height="0.391cm" svg:x="4.877cm" svg:y="22.645cm">
          <draw:text-box>
            <text:p text:style-name="P2"><text:span text:style-name="T9">Orde</text:span><text:span text:style-name="T9">nador </text:span></text:p>
          </draw:text-box>
        </draw:frame>
        <draw:frame draw:style-name="gr12" draw:text-style-name="P13" draw:layer="layout" svg:width="0.51cm" svg:height="0.37cm" svg:x="6.85cm" svg:y="22.7cm">
          <draw:text-box>
            <text:p text:style-name="P2"><text:span text:style-name="T11">de </text:span></text:p>
          </draw:text-box>
        </draw:frame>
        <draw:frame draw:style-name="gr5" draw:text-style-name="P6" draw:layer="layout" svg:width="1.141cm" svg:height="0.336cm" svg:x="7.391cm" svg:y="22.734cm">
          <draw:text-box>
            <text:p text:style-name="P2"><text:span text:style-name="T4">Despe</text:span><text:span text:style-name="T4">s</text:span></text:p>
          </draw:text-box>
        </draw:frame>
        <draw:frame draw:style-name="gr8" draw:text-style-name="P9" draw:layer="layout" svg:width="0.383cm" svg:height="0.302cm" svg:x="13.606cm" svg:y="22.37cm">
          <draw:text-box>
            <text:p text:style-name="P2"><text:span text:style-name="T7">Ce</text:span></text:p>
          </draw:text-box>
        </draw:frame>
        <draw:frame draw:style-name="gr6" draw:text-style-name="P7" draw:layer="layout" svg:width="0.317cm" svg:height="0.319cm" svg:x="13.606cm" svg:y="22.891cm">
          <draw:text-box>
            <text:p text:style-name="P2"><text:span text:style-name="T5">a </text:span></text:p>
          </draw:text-box>
        </draw:frame>
        <draw:frame draw:style-name="gr12" draw:text-style-name="P13" draw:layer="layout" svg:width="0.51cm" svg:height="0.37cm" svg:x="13.894cm" svg:y="22.861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712cm" svg:height="0.391cm" svg:x="14.427cm" svg:y="22.857cm">
          <draw:text-box>
            <text:p text:style-name="P2"><text:span text:style-name="T9">lnfant</text:span><text:span text:style-name="T9">aria </text:span></text:p>
          </draw:text-box>
        </draw:frame>
        <draw:frame draw:style-name="gr12" draw:text-style-name="P13" draw:layer="layout" svg:width="1.814cm" svg:height="0.37cm" svg:x="16.163cm" svg:y="22.912cm">
          <draw:text-box>
            <text:p text:style-name="P2"><text:span text:style-name="T11">Motor</text:span><text:span text:style-name="T11">izada</text:span></text:p>
          </draw:text-box>
        </draw:frame>
        <draw:custom-shape draw:style-name="gr39" draw:text-style-name="P27" draw:layer="layout" svg:width="12cm" svg:height="3.75cm" svg:x="6.5cm" svg:y="20.1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150">
        <draw:frame draw:style-name="gr1" draw:text-style-name="P1" draw:layer="layout" svg:width="20.861cm" svg:height="29.531cm" svg:x="0cm" svg:y="0cm">
          <draw:image xlink:href="Pictures/10000000000004D0000006D08AA2F213F0144234.jpg" xlink:type="simple" xlink:show="embed" xlink:actuate="onLoad" draw:mime-type="image/jpeg">
            <text:p/>
          </draw:image>
        </draw:frame>
        <draw:frame draw:style-name="gr1" draw:text-style-name="P1" draw:layer="layout" svg:width="4.469cm" svg:height="22.148cm" svg:x="1.084cm" svg:y="6.469cm">
          <draw:image xlink:href="Pictures/100002000000021000000A38278D20B98B0D9603.png" xlink:type="simple" xlink:show="embed" xlink:actuate="onLoad" draw:mime-type="image/png">
            <text:p/>
          </draw:image>
        </draw:frame>
        <draw:frame draw:style-name="gr1" draw:text-style-name="P1" draw:layer="layout" svg:width="1.692cm" svg:height="0.473cm" svg:x="17.678cm" svg:y="0.914cm">
          <draw:image xlink:href="Pictures/10000200000000C800000038EAE2077E27DB1913.png" xlink:type="simple" xlink:show="embed" xlink:actuate="onLoad" draw:mime-type="image/png">
            <text:p/>
          </draw:image>
        </draw:frame>
        <draw:frame draw:style-name="gr1" draw:text-style-name="P1" draw:layer="layout" svg:width="18.897cm" svg:height="27.668cm" svg:x="1.287cm" svg:y="1.422cm">
          <draw:image xlink:href="Pictures/10000200000008B800000CC4DFF652A6385618D9.png" xlink:type="simple" xlink:show="embed" xlink:actuate="onLoad" draw:mime-type="image/png">
            <text:p/>
          </draw:image>
        </draw:frame>
        <draw:frame draw:style-name="gr1" draw:text-style-name="P1" draw:layer="layout" svg:width="19.506cm" svg:height="22.893cm" svg:x="1.355cm" svg:y="2.269cm">
          <draw:image xlink:href="Pictures/100002000000090000000A90BD8E08AF1758D6EC.png" xlink:type="simple" xlink:show="embed" xlink:actuate="onLoad" draw:mime-type="image/png">
            <text:p/>
          </draw:image>
        </draw:frame>
        <draw:frame draw:style-name="gr1" draw:text-style-name="P1" draw:layer="layout" svg:width="3.995cm" svg:height="2.945cm" svg:x="1.49cm" svg:y="24.79cm">
          <draw:image xlink:href="Pictures/10000200000001D80000015C62C56129B41E5F10.png" xlink:type="simple" xlink:show="embed" xlink:actuate="onLoad" draw:mime-type="image/png">
            <text:p/>
          </draw:image>
        </draw:frame>
        <draw:frame draw:style-name="gr5" draw:text-style-name="P6" draw:layer="layout" svg:width="0.878cm" svg:height="0.336cm" svg:x="2.735cm" svg:y="6.021cm">
          <draw:text-box>
            <text:p text:style-name="P2"><text:span text:style-name="T4">E¡nite</text:span></text:p>
          </draw:text-box>
        </draw:frame>
        <draw:frame draw:style-name="gr14" draw:text-style-name="P15" draw:layer="layout" svg:width="1.111cm" svg:height="0.352cm" svg:x="2.108cm" svg:y="6.474cm">
          <draw:text-box>
            <text:p text:style-name="P2"><text:span text:style-name="T13">Códig</text:span><text:span text:style-name="T13">o</text:span></text:p>
          </draw:text-box>
        </draw:frame>
        <draw:frame draw:style-name="gr22" draw:text-style-name="P23" draw:layer="layout" svg:width="0.175cm" svg:height="0.179cm" svg:x="2.117cm" svg:y="7.11cm">
          <draw:text-box>
            <text:p text:style-name="P2"><text:span text:style-name="T21">1 </text:span></text:p>
          </draw:text-box>
        </draw:frame>
        <draw:frame draw:style-name="gr7" draw:text-style-name="P8" draw:layer="layout" svg:width="0.552cm" svg:height="0.285cm" svg:x="2.278cm" svg:y="7.033cm">
          <draw:text-box>
            <text:p text:style-name="P2"><text:span text:style-name="T6">671 </text:span></text:p>
          </draw:text-box>
        </draw:frame>
        <draw:frame draw:style-name="gr8" draw:text-style-name="P9" draw:layer="layout" svg:width="0.332cm" svg:height="0.302cm" svg:x="2.862cm" svg:y="7.037cm">
          <draw:text-box>
            <text:p text:style-name="P2"><text:span text:style-name="T7">58</text:span></text:p>
          </draw:text-box>
        </draw:frame>
        <draw:frame draw:style-name="gr5" draw:text-style-name="P6" draw:layer="layout" svg:width="0.878cm" svg:height="0.336cm" svg:x="2.074cm" svg:y="7.452cm">
          <draw:text-box>
            <text:p text:style-name="P2"><text:span text:style-name="T4">CNPJ</text:span></text:p>
          </draw:text-box>
        </draw:frame>
        <draw:frame draw:style-name="gr6" draw:text-style-name="P7" draw:layer="layout" svg:width="2.936cm" svg:height="0.319cm" svg:x="2.083cm" svg:y="7.939cm">
          <draw:text-box>
            <text:p text:style-name="P2"><text:span text:style-name="T5">09.64</text:span><text:span text:style-name="T5">4.194t</text:span><text:span text:style-name="T5">0002_</text:span><text:span text:style-name="T5">13</text:span></text:p>
          </draw:text-box>
        </draw:frame>
        <draw:frame draw:style-name="gr14" draw:text-style-name="P15" draw:layer="layout" svg:width="1.501cm" svg:height="0.352cm" svg:x="2.057cm" svg:y="8.387cm">
          <draw:text-box>
            <text:p text:style-name="P2"><text:span text:style-name="T13">Munic</text:span><text:span text:style-name="T13">ípio</text:span></text:p>
          </draw:text-box>
        </draw:frame>
        <draw:frame draw:style-name="gr5" draw:text-style-name="P6" draw:layer="layout" svg:width="1.251cm" svg:height="0.336cm" svg:x="2.049cm" svg:y="8.917cm">
          <draw:text-box>
            <text:p text:style-name="P2"><text:span text:style-name="T4">CUIA</text:span><text:span text:style-name="T4">BA</text:span></text:p>
          </draw:text-box>
        </draw:frame>
        <draw:frame draw:style-name="gr2" draw:text-style-name="P3" draw:layer="layout" svg:width="0.528cm" svg:height="0.53cm" svg:x="1.219cm" svg:y="10.096cm">
          <draw:text-box>
            <text:p text:style-name="P2"><text:span text:style-name="T1">^ </text:span></text:p>
          </draw:text-box>
        </draw:frame>
        <draw:frame draw:style-name="gr2" draw:text-style-name="P3" draw:layer="layout" svg:width="1.094cm" svg:height="0.53cm" svg:x="1.846cm" svg:y="9.571cm">
          <draw:text-box>
            <text:p text:style-name="P2"><text:span text:style-name="T1">Ano </text:span></text:p>
          </draw:text-box>
        </draw:frame>
        <draw:frame draw:style-name="gr14" draw:text-style-name="P15" draw:layer="layout" svg:width="0.684cm" svg:height="0.352cm" svg:x="4.818cm" svg:y="9.767cm">
          <draw:text-box>
            <text:p text:style-name="P2"><text:span text:style-name="T13">Tipo</text:span></text:p>
          </draw:text-box>
        </draw:frame>
        <draw:frame draw:style-name="gr2" draw:text-style-name="P3" draw:layer="layout" svg:width="0.528cm" svg:height="0.53cm" svg:x="1.236cm" svg:y="10.096cm">
          <draw:text-box>
            <text:p text:style-name="P2"><text:span text:style-name="T1">. </text:span></text:p>
          </draw:text-box>
        </draw:frame>
        <draw:frame draw:style-name="gr2" draw:text-style-name="P3" draw:layer="layout" svg:width="1.391cm" svg:height="0.53cm" svg:x="1.837cm" svg:y="10.054cm">
          <draw:text-box>
            <text:p text:style-name="P2"><text:span text:style-name="T1">2A2</text:span><text:span text:style-name="T1">4 </text:span></text:p>
          </draw:text-box>
        </draw:frame>
        <draw:frame draw:style-name="gr8" draw:text-style-name="P9" draw:layer="layout" svg:width="0.417cm" svg:height="0.302cm" svg:x="4.818cm" svg:y="10.297cm">
          <draw:text-box>
            <text:p text:style-name="P2"><text:span text:style-name="T7">NE</text:span></text:p>
          </draw:text-box>
        </draw:frame>
        <draw:frame draw:style-name="gr14" draw:text-style-name="P15" draw:layer="layout" svg:width="1.09cm" svg:height="0.352cm" svg:x="2.007cm" svg:y="10.783cm">
          <draw:text-box>
            <text:p text:style-name="P2"><text:span text:style-name="T13">Célula </text:span></text:p>
          </draw:text-box>
        </draw:frame>
        <draw:frame draw:style-name="gr14" draw:text-style-name="P15" draw:layer="layout" svg:width="2.131cm" svg:height="0.352cm" svg:x="3.133cm" svg:y="10.817cm">
          <draw:text-box>
            <text:p text:style-name="P2"><text:span text:style-name="T13">Orça</text:span><text:span text:style-name="T13">mentá</text:span><text:span text:style-name="T13">ria</text:span></text:p>
          </draw:text-box>
        </draw:frame>
        <draw:frame draw:style-name="gr2" draw:text-style-name="P3" draw:layer="layout" svg:width="1.687cm" svg:height="0.53cm" svg:x="1.998cm" svg:y="11.18cm">
          <draw:text-box>
            <text:p text:style-name="P2"><text:span text:style-name="T1">Esf</text:span><text:span text:style-name="T1">era </text:span></text:p>
          </draw:text-box>
        </draw:frame>
        <draw:frame draw:style-name="gr6" draw:text-style-name="P7" draw:layer="layout" svg:width="1.06cm" svg:height="0.319cm" svg:x="4.792cm" svg:y="11.402cm">
          <draw:text-box>
            <text:p text:style-name="P2"><text:span text:style-name="T5">PTRE</text:span><text:span text:style-name="T5">S</text:span></text:p>
          </draw:text-box>
        </draw:frame>
        <draw:frame draw:style-name="gr2" draw:text-style-name="P3" draw:layer="layout" svg:width="0.528cm" svg:height="0.53cm" svg:x="1.973cm" svg:y="11.662cm">
          <draw:text-box>
            <text:p text:style-name="P2"><text:span text:style-name="T1">2 </text:span></text:p>
          </draw:text-box>
        </draw:frame>
        <draw:frame draw:style-name="gr5" draw:text-style-name="P6" draw:layer="layout" svg:width="1.12cm" svg:height="0.336cm" svg:x="4.801cm" svg:y="11.871cm">
          <draw:text-box>
            <text:p text:style-name="P2"><text:span text:style-name="T4">21584</text:span><text:span text:style-name="T4">2</text:span></text:p>
          </draw:text-box>
        </draw:frame>
        <draw:frame draw:style-name="gr14" draw:text-style-name="P15" draw:layer="layout" svg:width="0.819cm" svg:height="0.352cm" svg:x="1.795cm" svg:y="12.587cm">
          <draw:text-box>
            <text:p text:style-name="P2"><text:span text:style-name="T13">Þata </text:span></text:p>
          </draw:text-box>
        </draw:frame>
        <draw:frame draw:style-name="gr14" draw:text-style-name="P15" draw:layer="layout" svg:width="0.489cm" svg:height="0.352cm" svg:x="2.633cm" svg:y="12.612cm">
          <draw:text-box>
            <text:p text:style-name="P2"><text:span text:style-name="T13">de </text:span></text:p>
          </draw:text-box>
        </draw:frame>
        <draw:frame draw:style-name="gr10" draw:text-style-name="P11" draw:layer="layout" svg:width="1.602cm" svg:height="0.391cm" svg:x="3.141cm" svg:y="12.595cm">
          <draw:text-box>
            <text:p text:style-name="P2"><text:span text:style-name="T9">Emis</text:span><text:span text:style-name="T9">são </text:span></text:p>
          </draw:text-box>
        </draw:frame>
        <draw:frame draw:style-name="gr14" draw:text-style-name="P15" draw:layer="layout" svg:width="0.684cm" svg:height="0.352cm" svg:x="4.75cm" svg:y="12.663cm">
          <draw:text-box>
            <text:p text:style-name="P2"><text:span text:style-name="T13">Tipo</text:span></text:p>
          </draw:text-box>
        </draw:frame>
        <draw:frame draw:style-name="gr2" draw:text-style-name="P3" draw:layer="layout" svg:width="2.817cm" svg:height="0.53cm" svg:x="1.77cm" svg:y="12.975cm">
          <draw:text-box>
            <text:p text:style-name="P2"><text:span text:style-name="T1">22/</text:span><text:span text:style-name="T1">01/</text:span><text:span text:style-name="T1">202</text:span><text:span text:style-name="T1">4 </text:span></text:p>
          </draw:text-box>
        </draw:frame>
        <draw:frame draw:style-name="gr6" draw:text-style-name="P7" draw:layer="layout" svg:width="0.959cm" svg:height="0.319cm" svg:x="4.741cm" svg:y="13.214cm">
          <draw:text-box>
            <text:p text:style-name="P2"><text:span text:style-name="T5">Gtobat</text:span></text:p>
          </draw:text-box>
        </draw:frame>
        <draw:frame draw:style-name="gr14" draw:text-style-name="P15" draw:layer="layout" svg:width="0.84cm" svg:height="0.352cm" svg:x="9.263cm" svg:y="5.272cm">
          <draw:text-box>
            <text:p text:style-name="P2"><text:span text:style-name="T13">Nota </text:span></text:p>
          </draw:text-box>
        </draw:frame>
        <draw:frame draw:style-name="gr14" draw:text-style-name="P15" draw:layer="layout" svg:width="0.489cm" svg:height="0.352cm" svg:x="10.118cm" svg:y="5.297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501cm" svg:height="0.352cm" svg:x="10.617cm" svg:y="5.305cm">
          <draw:text-box>
            <text:p text:style-name="P2"><text:span text:style-name="T13">Empe</text:span><text:span text:style-name="T13">nho</text:span></text:p>
          </draw:text-box>
        </draw:frame>
        <draw:frame draw:style-name="gr5" draw:text-style-name="P6" draw:layer="layout" svg:width="0.895cm" svg:height="0.336cm" svg:x="4.894cm" svg:y="6.554cm">
          <draw:text-box>
            <text:p text:style-name="P2"><text:span text:style-name="T4">Nome</text:span></text:p>
          </draw:text-box>
        </draw:frame>
        <draw:frame draw:style-name="gr5" draw:text-style-name="P6" draw:layer="layout" svg:width="1.839cm" svg:height="0.336cm" svg:x="4.885cm" svg:y="7.062cm">
          <draw:text-box>
            <text:p text:style-name="P2"><text:span text:style-name="T4">COM</text:span><text:span text:style-name="T4">ANDO </text:span></text:p>
          </draw:text-box>
        </draw:frame>
        <draw:frame draw:style-name="gr10" draw:text-style-name="P11" draw:layer="layout" svg:width="0.544cm" svg:height="0.391cm" svg:x="6.79cm" svg:y="7.066cm">
          <draw:text-box>
            <text:p text:style-name="P2"><text:span text:style-name="T9">13 </text:span></text:p>
          </draw:text-box>
        </draw:frame>
        <draw:frame draw:style-name="gr5" draw:text-style-name="P6" draw:layer="layout" svg:width="0.785cm" svg:height="0.336cm" svg:x="7.349cm" svg:y="7.113cm">
          <draw:text-box>
            <text:p text:style-name="P2"><text:span text:style-name="T4">BDA </text:span></text:p>
          </draw:text-box>
        </draw:frame>
        <draw:frame draw:style-name="gr5" draw:text-style-name="P6" draw:layer="layout" svg:width="0.561cm" svg:height="0.336cm" svg:x="8.153cm" svg:y="7.13cm">
          <draw:text-box>
            <text:p text:style-name="P2"><text:span text:style-name="T4">DE </text:span></text:p>
          </draw:text-box>
        </draw:frame>
        <draw:frame draw:style-name="gr5" draw:text-style-name="P6" draw:layer="layout" svg:width="2.085cm" svg:height="0.336cm" svg:x="8.729cm" svg:y="7.147cm">
          <draw:text-box>
            <text:p text:style-name="P2"><text:span text:style-name="T4">INFA</text:span><text:span text:style-name="T4">NTAR</text:span><text:span text:style-name="T4">IA </text:span></text:p>
          </draw:text-box>
        </draw:frame>
        <draw:frame draw:style-name="gr5" draw:text-style-name="P6" draw:layer="layout" svg:width="2.229cm" svg:height="0.336cm" svg:x="10.863cm" svg:y="7.198cm">
          <draw:text-box>
            <text:p text:style-name="P2"><text:span text:style-name="T4">MOT</text:span><text:span text:style-name="T4">ORIZ</text:span><text:span text:style-name="T4">ADA</text:span></text:p>
          </draw:text-box>
        </draw:frame>
        <draw:frame draw:style-name="gr14" draw:text-style-name="P15" draw:layer="layout" svg:width="1.505cm" svg:height="0.352cm" svg:x="5.563cm" svg:y="7.532cm">
          <draw:text-box>
            <text:p text:style-name="P2"><text:span text:style-name="T13">Ender</text:span><text:span text:style-name="T13">eço</text:span></text:p>
          </draw:text-box>
        </draw:frame>
        <draw:frame draw:style-name="gr14" draw:text-style-name="P15" draw:layer="layout" svg:width="0.662cm" svg:height="0.352cm" svg:x="5.529cm" svg:y="7.998cm">
          <draw:text-box>
            <text:p text:style-name="P2"><text:span text:style-name="T13">AV. </text:span></text:p>
          </draw:text-box>
        </draw:frame>
        <draw:frame draw:style-name="gr5" draw:text-style-name="P6" draw:layer="layout" svg:width="1.492cm" svg:height="0.336cm" svg:x="6.206cm" svg:y="8.028cm">
          <draw:text-box>
            <text:p text:style-name="P2"><text:span text:style-name="T4">RUBE</text:span><text:span text:style-name="T4">NS </text:span></text:p>
          </draw:text-box>
        </draw:frame>
        <draw:frame draw:style-name="gr5" draw:text-style-name="P6" draw:layer="layout" svg:width="0.561cm" svg:height="0.336cm" svg:x="7.73cm" svg:y="8.061cm">
          <draw:text-box>
            <text:p text:style-name="P2"><text:span text:style-name="T4">DE </text:span></text:p>
          </draw:text-box>
        </draw:frame>
        <draw:frame draw:style-name="gr5" draw:text-style-name="P6" draw:layer="layout" svg:width="2.14cm" svg:height="0.336cm" svg:x="8.306cm" svg:y="8.078cm">
          <draw:text-box>
            <text:p text:style-name="P2"><text:span text:style-name="T4">MEN</text:span><text:span text:style-name="T4">DONC</text:span><text:span text:style-name="T4">A, </text:span></text:p>
          </draw:text-box>
        </draw:frame>
        <draw:frame draw:style-name="gr3" draw:text-style-name="P4" draw:layer="layout" svg:width="1.225cm" svg:height="0.442cm" svg:x="10.499cm" svg:y="8.061cm">
          <draw:text-box>
            <text:p text:style-name="P2"><text:span text:style-name="T2">SOO</text:span><text:span text:style-name="T2">I </text:span></text:p>
          </draw:text-box>
        </draw:frame>
        <draw:frame draw:style-name="gr5" draw:text-style-name="P6" draw:layer="layout" svg:width="1.378cm" svg:height="0.336cm" svg:x="11.743cm" svg:y="8.163cm">
          <draw:text-box>
            <text:p text:style-name="P2"><text:span text:style-name="T4">BAIR</text:span><text:span text:style-name="T4">RO </text:span></text:p>
          </draw:text-box>
        </draw:frame>
        <draw:frame draw:style-name="gr5" draw:text-style-name="P6" draw:layer="layout" svg:width="0.692cm" svg:height="0.336cm" svg:x="13.14cm" svg:y="8.205cm">
          <draw:text-box>
            <text:p text:style-name="P2"><text:span text:style-name="T4">CPA</text:span></text:p>
          </draw:text-box>
        </draw:frame>
        <draw:frame draw:style-name="gr2" draw:text-style-name="P3" draw:layer="layout" svg:width="0.853cm" svg:height="0.53cm" svg:x="7.645cm" svg:y="8.394cm">
          <draw:text-box>
            <text:p text:style-name="P2"><text:span text:style-name="T1">UF </text:span></text:p>
          </draw:text-box>
        </draw:frame>
        <draw:frame draw:style-name="gr14" draw:text-style-name="P15" draw:layer="layout" svg:width="1.365cm" svg:height="0.352cm" svg:x="8.526cm" svg:y="8.54cm">
          <draw:text-box>
            <text:p text:style-name="P2"><text:span text:style-name="T13">Telefo</text:span><text:span text:style-name="T13">ne</text:span></text:p>
          </draw:text-box>
        </draw:frame>
        <draw:frame draw:style-name="gr16" draw:text-style-name="P17" draw:layer="layout" svg:width="0.887cm" svg:height="0.514cm" svg:x="7.628cm" svg:y="8.94cm">
          <draw:text-box>
            <text:p text:style-name="P2"><text:span text:style-name="T15">MT </text:span></text:p>
          </draw:text-box>
        </draw:frame>
        <draw:frame draw:style-name="gr5" draw:text-style-name="P6" draw:layer="layout" svg:width="2.457cm" svg:height="0.336cm" svg:x="8.526cm" svg:y="9.061cm">
          <draw:text-box>
            <text:p text:style-name="P2"><text:span text:style-name="T4">(065)3</text:span><text:span text:style-name="T4">363_4</text:span><text:span text:style-name="T4">818</text:span></text:p>
          </draw:text-box>
        </draw:frame>
        <draw:frame draw:style-name="gr14" draw:text-style-name="P15" draw:layer="layout" svg:width="1.251cm" svg:height="0.352cm" svg:x="7.501cm" svg:y="9.844cm">
          <draw:text-box>
            <text:p text:style-name="P2"><text:span text:style-name="T13">Núme</text:span><text:span text:style-name="T13">ro</text:span></text:p>
          </draw:text-box>
        </draw:frame>
        <draw:frame draw:style-name="gr19" draw:text-style-name="P20" draw:layer="layout" svg:width="1.564cm" svg:height="0.424cm" svg:x="17.738cm" svg:y="1.088cm">
          <draw:text-box>
            <text:p text:style-name="P2"><text:span text:style-name="T18">ft¡)r1</text:span><text:span text:style-name="T18">"',^,</text:span></text:p>
          </draw:text-box>
        </draw:frame>
        <draw:frame draw:style-name="gr5" draw:text-style-name="P6" draw:layer="layout" svg:width="0.802cm" svg:height="0.336cm" svg:x="13.14cm" svg:y="3.676cm">
          <draw:text-box>
            <text:p text:style-name="P2"><text:span text:style-name="T4">Data </text:span></text:p>
          </draw:text-box>
        </draw:frame>
        <draw:frame draw:style-name="gr6" draw:text-style-name="P7" draw:layer="layout" svg:width="0.317cm" svg:height="0.319cm" svg:x="13.97cm" svg:y="3.714cm">
          <draw:text-box>
            <text:p text:style-name="P2"><text:span text:style-name="T5">e </text:span></text:p>
          </draw:text-box>
        </draw:frame>
        <draw:frame draw:style-name="gr14" draw:text-style-name="P15" draw:layer="layout" svg:width="0.802cm" svg:height="0.352cm" svg:x="14.258cm" svg:y="3.697cm">
          <draw:text-box>
            <text:p text:style-name="P2"><text:span text:style-name="T13">hora </text:span></text:p>
          </draw:text-box>
        </draw:frame>
        <draw:frame draw:style-name="gr14" draw:text-style-name="P15" draw:layer="layout" svg:width="0.489cm" svg:height="0.352cm" svg:x="15.088cm" svg:y="3.722cm">
          <draw:text-box>
            <text:p text:style-name="P2"><text:span text:style-name="T13">da </text:span></text:p>
          </draw:text-box>
        </draw:frame>
        <draw:frame draw:style-name="gr19" draw:text-style-name="P20" draw:layer="layout" svg:width="1.822cm" svg:height="0.424cm" svg:x="15.587cm" svg:y="3.679cm">
          <draw:text-box>
            <text:p text:style-name="P2"><text:span text:style-name="T18">cons</text:span><text:span text:style-name="T18">ulta: </text:span></text:p>
          </draw:text-box>
        </draw:frame>
        <draw:frame draw:style-name="gr8" draw:text-style-name="P9" draw:layer="layout" svg:width="1.738cm" svg:height="0.302cm" svg:x="17.475cm" svg:y="3.82cm">
          <draw:text-box>
            <text:p text:style-name="P2"><text:span text:style-name="T7">241011</text:span><text:span text:style-name="T7">2024 </text:span></text:p>
          </draw:text-box>
        </draw:frame>
        <draw:frame draw:style-name="gr8" draw:text-style-name="P9" draw:layer="layout" svg:width="0.747cm" svg:height="0.302cm" svg:x="19.304cm" svg:y="3.871cm">
          <draw:text-box>
            <text:p text:style-name="P2"><text:span text:style-name="T7">0g:15</text:span></text:p>
          </draw:text-box>
        </draw:frame>
        <draw:frame draw:style-name="gr17" draw:text-style-name="P18" draw:layer="layout" svg:width="2.258cm" svg:height="0.564cm" svg:x="15.706cm" svg:y="4.025cm">
          <draw:text-box>
            <text:p text:style-name="P2"><text:span text:style-name="T16">Us</text:span><text:span text:style-name="T16">uári</text:span><text:span text:style-name="T16">o: </text:span></text:p>
          </draw:text-box>
        </draw:frame>
        <draw:frame draw:style-name="gr5" draw:text-style-name="P6" draw:layer="layout" svg:width="2.072cm" svg:height="0.336cm" svg:x="18.009cm" svg:y="4.108cm">
          <draw:text-box>
            <text:p text:style-name="P2"><text:span text:style-name="T4">***.32</text:span><text:span text:style-name="T4">0.281-</text:span><text:span text:style-name="T4">**</text:span></text:p>
          </draw:text-box>
        </draw:frame>
        <draw:frame draw:style-name="gr5" draw:text-style-name="P6" draw:layer="layout" svg:width="1.645cm" svg:height="0.336cm" svg:x="16.959cm" svg:y="4.683cm">
          <draw:text-box>
            <text:p text:style-name="P2"><text:span text:style-name="T4">lmpre</text:span><text:span text:style-name="T4">ssåo </text:span></text:p>
          </draw:text-box>
        </draw:frame>
        <draw:frame draw:style-name="gr6" draw:text-style-name="P7" draw:layer="layout" svg:width="1.365cm" svg:height="0.319cm" svg:x="18.644cm" svg:y="4.755cm">
          <draw:text-box>
            <text:p text:style-name="P2"><text:span text:style-name="T5">Compl</text:span><text:span text:style-name="T5">eta</text:span></text:p>
          </draw:text-box>
        </draw:frame>
        <draw:frame draw:style-name="gr5" draw:text-style-name="P6" draw:layer="layout" svg:width="1.026cm" svg:height="0.336cm" svg:x="17.357cm" svg:y="6.885cm">
          <draw:text-box>
            <text:p text:style-name="P2"><text:span text:style-name="T4">Moed</text:span><text:span text:style-name="T4">a</text:span></text:p>
          </draw:text-box>
        </draw:frame>
        <draw:frame draw:style-name="gr6" draw:text-style-name="P7" draw:layer="layout" svg:width="0.921cm" svg:height="0.319cm" svg:x="17.357cm" svg:y="7.397cm">
          <draw:text-box>
            <text:p text:style-name="P2"><text:span text:style-name="T5">REAL </text:span></text:p>
          </draw:text-box>
        </draw:frame>
        <draw:frame draw:style-name="gr9" draw:text-style-name="P10" draw:layer="layout" svg:width="0.228cm" svg:height="0.23cm" svg:x="18.33cm" svg:y="7.411cm">
          <draw:text-box>
            <text:p text:style-name="P2"><text:span text:style-name="T8">_ </text:span></text:p>
          </draw:text-box>
        </draw:frame>
        <draw:frame draw:style-name="gr6" draw:text-style-name="P7" draw:layer="layout" svg:width="0.62cm" svg:height="0.319cm" svg:x="18.542cm" svg:y="7.405cm">
          <draw:text-box>
            <text:p text:style-name="P2"><text:span text:style-name="T5">(R$)</text:span></text:p>
          </draw:text-box>
        </draw:frame>
        <draw:frame draw:style-name="gr6" draw:text-style-name="P7" draw:layer="layout" svg:width="0.654cm" svg:height="0.319cm" svg:x="17.34cm" svg:y="7.863cm">
          <draw:text-box>
            <text:p text:style-name="P2"><text:span text:style-name="T5">CEP</text:span></text:p>
          </draw:text-box>
        </draw:frame>
        <draw:frame draw:style-name="gr5" draw:text-style-name="P6" draw:layer="layout" svg:width="1.602cm" svg:height="0.336cm" svg:x="17.331cm" svg:y="8.315cm">
          <draw:text-box>
            <text:p text:style-name="P2"><text:span text:style-name="T4">78049</text:span><text:span text:style-name="T4">-943</text:span></text:p>
          </draw:text-box>
        </draw:frame>
        <draw:frame draw:style-name="gr40" draw:text-style-name="P34" draw:layer="layout" svg:width="3.304cm" svg:height="1.166cm" svg:x="1.871cm" svg:y="1.674cm">
          <draw:text-box>
            <text:p text:style-name="P2"><text:span text:style-name="T31">ffi</text:span><text:span text:style-name="T31">s</text:span><text:span text:style-name="T31">ffi</text:span><text:span text:style-name="T31">fl </text:span></text:p>
          </draw:text-box>
        </draw:frame>
        <draw:frame draw:style-name="gr2" draw:text-style-name="P3" draw:layer="layout" svg:width="3.579cm" svg:height="0.53cm" svg:x="5.199cm" svg:y="2.07cm">
          <draw:text-box>
            <text:p text:style-name="P2"><text:span text:style-name="T1">Ëfffi</text:span><text:span text:style-name="T1">#q#i</text:span><text:span text:style-name="T1">;ns*</text:span><text:span text:style-name="T1">srn</text:span></text:p>
          </draw:text-box>
        </draw:frame>
        <draw:frame draw:style-name="gr7" draw:text-style-name="P8" draw:layer="layout" svg:width="2.28cm" svg:height="0.285cm" svg:x="17.915cm" svg:y="2.707cm">
          <draw:text-box>
            <text:p text:style-name="P2"><text:span text:style-name="T6">Tssou</text:span><text:span text:style-name="T6">RoNnc</text:span><text:span text:style-name="T6">roN¡r</text:span></text:p>
          </draw:text-box>
        </draw:frame>
        <draw:frame draw:style-name="gr14" draw:text-style-name="P15" draw:layer="layout" svg:width="0.997cm" svg:height="0.352cm" svg:x="7.468cm" svg:y="11.452cm">
          <draw:text-box>
            <text:p text:style-name="P2"><text:span text:style-name="T13">Fonte </text:span></text:p>
          </draw:text-box>
        </draw:frame>
        <draw:frame draw:style-name="gr14" draw:text-style-name="P15" draw:layer="layout" svg:width="0.489cm" svg:height="0.352cm" svg:x="8.492cm" svg:y="11.486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314cm" svg:height="0.352cm" svg:x="8.992cm" svg:y="11.503cm">
          <draw:text-box>
            <text:p text:style-name="P2"><text:span text:style-name="T13">Recur</text:span><text:span text:style-name="T13">so</text:span></text:p>
          </draw:text-box>
        </draw:frame>
        <draw:frame draw:style-name="gr22" draw:text-style-name="P23" draw:layer="layout" svg:width="0.175cm" svg:height="0.179cm" svg:x="7.476cm" svg:y="12.063cm">
          <draw:text-box>
            <text:p text:style-name="P2"><text:span text:style-name="T21">1 </text:span></text:p>
          </draw:text-box>
        </draw:frame>
        <draw:frame draw:style-name="gr8" draw:text-style-name="P9" draw:layer="layout" svg:width="1.242cm" svg:height="0.302cm" svg:x="7.645cm" svg:y="11.982cm">
          <draw:text-box>
            <text:p text:style-name="P2"><text:span text:style-name="T7">050000</text:span><text:span text:style-name="T7">1 </text:span></text:p>
          </draw:text-box>
        </draw:frame>
        <draw:frame draw:style-name="gr6" draw:text-style-name="P7" draw:layer="layout" svg:width="0.358cm" svg:height="0.319cm" svg:x="8.975cm" svg:y="12.011cm">
          <draw:text-box>
            <text:p text:style-name="P2"><text:span text:style-name="T5">42</text:span></text:p>
          </draw:text-box>
        </draw:frame>
        <draw:frame draw:style-name="gr14" draw:text-style-name="P15" draw:layer="layout" svg:width="1.471cm" svg:height="0.352cm" svg:x="7.442cm" svg:y="12.731cm">
          <draw:text-box>
            <text:p text:style-name="P2"><text:span text:style-name="T13">Proce</text:span><text:span text:style-name="T13">sso</text:span></text:p>
          </draw:text-box>
        </draw:frame>
        <draw:frame draw:style-name="gr8" draw:text-style-name="P9" draw:layer="layout" svg:width="0.582cm" svg:height="0.302cm" svg:x="7.417cm" svg:y="13.294cm">
          <draw:text-box>
            <text:p text:style-name="P2"><text:span text:style-name="T7">643 </text:span></text:p>
          </draw:text-box>
        </draw:frame>
        <draw:frame draw:style-name="gr22" draw:text-style-name="P23" draw:layer="layout" svg:width="0.175cm" svg:height="0.179cm" svg:x="8.026cm" svg:y="13.393cm">
          <draw:text-box>
            <text:p text:style-name="P2"><text:span text:style-name="T21">1 </text:span></text:p>
          </draw:text-box>
        </draw:frame>
        <draw:frame draw:style-name="gr6" draw:text-style-name="P7" draw:layer="layout" svg:width="1.158cm" svg:height="0.319cm" svg:x="8.187cm" svg:y="13.298cm">
          <draw:text-box>
            <text:p text:style-name="P2"><text:span text:style-name="T5">00003</text:span><text:span text:style-name="T5">8 </text:span></text:p>
          </draw:text-box>
        </draw:frame>
        <draw:frame draw:style-name="gr5" draw:text-style-name="P6" draw:layer="layout" svg:width="1.306cm" svg:height="0.336cm" svg:x="9.356cm" svg:y="13.319cm">
          <draw:text-box>
            <text:p text:style-name="P2"><text:span text:style-name="T4">92024</text:span><text:span text:style-name="T4">58</text:span></text:p>
          </draw:text-box>
        </draw:frame>
        <draw:frame draw:style-name="gr5" draw:text-style-name="P6" draw:layer="layout" svg:width="1.454cm" svg:height="0.336cm" svg:x="10.77cm" svg:y="11.558cm">
          <draw:text-box>
            <text:p text:style-name="P2"><text:span text:style-name="T4">Natur</text:span><text:span text:style-name="T4">eza </text:span></text:p>
          </draw:text-box>
        </draw:frame>
        <draw:frame draw:style-name="gr14" draw:text-style-name="P15" draw:layer="layout" svg:width="0.489cm" svg:height="0.352cm" svg:x="12.302cm" svg:y="11.588cm">
          <draw:text-box>
            <text:p text:style-name="P2"><text:span text:style-name="T13">da </text:span></text:p>
          </draw:text-box>
        </draw:frame>
        <draw:frame draw:style-name="gr5" draw:text-style-name="P6" draw:layer="layout" svg:width="1.327cm" svg:height="0.336cm" svg:x="12.802cm" svg:y="11.609cm">
          <draw:text-box>
            <text:p text:style-name="P2"><text:span text:style-name="T4">Despe</text:span><text:span text:style-name="T4">sa</text:span></text:p>
          </draw:text-box>
        </draw:frame>
        <draw:frame draw:style-name="gr5" draw:text-style-name="P6" draw:layer="layout" svg:width="1.12cm" svg:height="0.336cm" svg:x="10.753cm" svg:y="12.041cm">
          <draw:text-box>
            <text:p text:style-name="P2"><text:span text:style-name="T4">33903</text:span><text:span text:style-name="T4">0</text:span></text:p>
          </draw:text-box>
        </draw:frame>
        <draw:frame draw:style-name="gr5" draw:text-style-name="P6" draw:layer="layout" svg:width="0.84cm" svg:height="0.336cm" svg:x="11.176cm" svg:y="12.854cm">
          <draw:text-box>
            <text:p text:style-name="P2"><text:span text:style-name="T4">Taxa </text:span></text:p>
          </draw:text-box>
        </draw:frame>
        <draw:frame draw:style-name="gr14" draw:text-style-name="P15" draw:layer="layout" svg:width="0.489cm" svg:height="0.352cm" svg:x="12.057cm" svg:y="12.866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209cm" svg:height="0.352cm" svg:x="12.556cm" svg:y="12.875cm">
          <draw:text-box>
            <text:p text:style-name="P2"><text:span text:style-name="T13">Câmbi</text:span><text:span text:style-name="T13">o</text:span></text:p>
          </draw:text-box>
        </draw:frame>
        <draw:frame draw:style-name="gr5" draw:text-style-name="P6" draw:layer="layout" svg:width="1.026cm" svg:height="0.336cm" svg:x="11.168cm" svg:y="13.362cm">
          <draw:text-box>
            <text:p text:style-name="P2"><text:span text:style-name="T4">0,000</text:span><text:span text:style-name="T4">0</text:span></text:p>
          </draw:text-box>
        </draw:frame>
        <draw:frame draw:style-name="gr14" draw:text-style-name="P15" draw:layer="layout" svg:width="0.993cm" svg:height="0.352cm" svg:x="17.255cm" svg:y="11.732cm">
          <draw:text-box>
            <text:p text:style-name="P2"><text:span text:style-name="T13">Plano </text:span></text:p>
          </draw:text-box>
        </draw:frame>
        <draw:frame draw:style-name="gr12" draw:text-style-name="P13" draw:layer="layout" svg:width="1.12cm" svg:height="0.37cm" svg:x="18.271cm" svg:y="11.753cm">
          <draw:text-box>
            <text:p text:style-name="P2"><text:span text:style-name="T11">lntern</text:span><text:span text:style-name="T11">o</text:span></text:p>
          </draw:text-box>
        </draw:frame>
        <draw:frame draw:style-name="gr6" draw:text-style-name="P7" draw:layer="layout" svg:width="2.398cm" svg:height="0.319cm" svg:x="17.247cm" svg:y="12.231cm">
          <draw:text-box>
            <text:p text:style-name="P2"><text:span text:style-name="T5">DBSA</text:span><text:span text:style-name="T5">FCTU</text:span><text:span text:style-name="T5">GPD</text:span></text:p>
          </draw:text-box>
        </draw:frame>
        <draw:frame draw:style-name="gr6" draw:text-style-name="P7" draw:layer="layout" svg:width="0.654cm" svg:height="0.319cm" svg:x="17.153cm" svg:y="15.627cm">
          <draw:text-box>
            <text:p text:style-name="P2"><text:span text:style-name="T5">CEP</text:span></text:p>
          </draw:text-box>
        </draw:frame>
        <draw:frame draw:style-name="gr8" draw:text-style-name="P9" draw:layer="layout" svg:width="0.747cm" svg:height="0.302cm" svg:x="17.145cm" svg:y="16.139cm">
          <draw:text-box>
            <text:p text:style-name="P2"><text:span text:style-name="T7">7801 </text:span></text:p>
          </draw:text-box>
        </draw:frame>
        <draw:frame draw:style-name="gr6" draw:text-style-name="P7" draw:layer="layout" svg:width="0.819cm" svg:height="0.319cm" svg:x="17.907cm" svg:y="16.152cm">
          <draw:text-box>
            <text:p text:style-name="P2"><text:span text:style-name="T5">0-308</text:span></text:p>
          </draw:text-box>
        </draw:frame>
        <draw:frame draw:style-name="gr6" draw:text-style-name="P7" draw:layer="layout" svg:width="0.705cm" svg:height="0.319cm" svg:x="14.58cm" svg:y="11.681cm">
          <draw:text-box>
            <text:p text:style-name="P2"><text:span text:style-name="T5">UGR</text:span></text:p>
          </draw:text-box>
        </draw:frame>
        <draw:frame draw:style-name="gr6" draw:text-style-name="P7" draw:layer="layout" svg:width="1.069cm" svg:height="0.319cm" svg:x="14.58cm" svg:y="12.155cm">
          <draw:text-box>
            <text:p text:style-name="P2"><text:span text:style-name="T5">16750</text:span><text:span text:style-name="T5">5</text:span></text:p>
          </draw:text-box>
        </draw:frame>
        <draw:frame draw:style-name="gr14" draw:text-style-name="P15" draw:layer="layout" svg:width="0.819cm" svg:height="0.352cm" svg:x="14.978cm" svg:y="12.942cm">
          <draw:text-box>
            <text:p text:style-name="P2"><text:span text:style-name="T13">Valor</text:span></text:p>
          </draw:text-box>
        </draw:frame>
        <draw:frame draw:style-name="gr5" draw:text-style-name="P6" draw:layer="layout" svg:width="1.492cm" svg:height="0.336cm" svg:x="14.969cm" svg:y="13.472cm">
          <draw:text-box>
            <text:p text:style-name="P2"><text:span text:style-name="T4">27.97</text:span><text:span text:style-name="T4">6,50</text:span></text:p>
          </draw:text-box>
        </draw:frame>
        <draw:frame draw:style-name="gr14" draw:text-style-name="P15" draw:layer="layout" svg:width="0.764cm" svg:height="0.352cm" svg:x="2.752cm" svg:y="13.687cm">
          <draw:text-box>
            <text:p text:style-name="P2"><text:span text:style-name="T13">recid</text:span></text:p>
          </draw:text-box>
        </draw:frame>
        <draw:frame draw:style-name="gr2" draw:text-style-name="P3" draw:layer="layout" svg:width="1.835cm" svg:height="0.53cm" svg:x="1.93cm" svg:y="14.058cm">
          <draw:text-box>
            <text:p text:style-name="P2"><text:span text:style-name="T1">Cód</text:span><text:span text:style-name="T1">igo </text:span></text:p>
          </draw:text-box>
        </draw:frame>
        <draw:frame draw:style-name="gr5" draw:text-style-name="P6" draw:layer="layout" svg:width="0.895cm" svg:height="0.336cm" svg:x="5.41cm" svg:y="14.284cm">
          <draw:text-box>
            <text:p text:style-name="P2"><text:span text:style-name="T4">Nome</text:span></text:p>
          </draw:text-box>
        </draw:frame>
        <draw:frame draw:style-name="gr14" draw:text-style-name="P15" draw:layer="layout" svg:width="3.312cm" svg:height="0.352cm" svg:x="1.913cm" svg:y="14.678cm">
          <draw:text-box>
            <text:p text:style-name="P2"><text:span text:style-name="T13">00.97</text:span><text:span text:style-name="T13">0.175/</text:span><text:span text:style-name="T13">0003_</text:span><text:span text:style-name="T13">93 </text:span></text:p>
          </draw:text-box>
        </draw:frame>
        <draw:frame draw:style-name="gr5" draw:text-style-name="P6" draw:layer="layout" svg:width="0.692cm" svg:height="0.336cm" svg:x="5.402cm" svg:y="14.792cm">
          <draw:text-box>
            <text:p text:style-name="P2"><text:span text:style-name="T4">M.S </text:span></text:p>
          </draw:text-box>
        </draw:frame>
        <draw:frame draw:style-name="gr8" draw:text-style-name="P9" draw:layer="layout" svg:width="2.343cm" svg:height="0.302cm" svg:x="6.113cm" svg:y="14.835cm">
          <draw:text-box>
            <text:p text:style-name="P2"><text:span text:style-name="T7">DTAG</text:span><text:span text:style-name="T7">NOST</text:span><text:span text:style-name="T7">TCA </text:span></text:p>
          </draw:text-box>
        </draw:frame>
        <draw:frame draw:style-name="gr6" draw:text-style-name="P7" draw:layer="layout" svg:width="0.815cm" svg:height="0.319cm" svg:x="8.568cm" svg:y="14.89cm">
          <draw:text-box>
            <text:p text:style-name="P2"><text:span text:style-name="T5">LTDA</text:span></text:p>
          </draw:text-box>
        </draw:frame>
        <draw:frame draw:style-name="gr14" draw:text-style-name="P15" draw:layer="layout" svg:width="1.505cm" svg:height="0.352cm" svg:x="1.905cm" svg:y="15.161cm">
          <draw:text-box>
            <text:p text:style-name="P2"><text:span text:style-name="T13">Ender</text:span><text:span text:style-name="T13">eço</text:span></text:p>
          </draw:text-box>
        </draw:frame>
        <draw:frame draw:style-name="gr5" draw:text-style-name="P6" draw:layer="layout" svg:width="1.005cm" svg:height="0.336cm" svg:x="1.888cm" svg:y="15.673cm">
          <draw:text-box>
            <text:p text:style-name="P2"><text:span text:style-name="T4">JOAO </text:span></text:p>
          </draw:text-box>
        </draw:frame>
        <draw:frame draw:style-name="gr5" draw:text-style-name="P6" draw:layer="layout" svg:width="1.636cm" svg:height="0.336cm" svg:x="2.938cm" svg:y="15.707cm">
          <draw:text-box>
            <text:p text:style-name="P2"><text:span text:style-name="T4">EUGE</text:span><text:span text:style-name="T4">NIO </text:span></text:p>
          </draw:text-box>
        </draw:frame>
        <draw:frame draw:style-name="gr5" draw:text-style-name="P6" draw:layer="layout" svg:width="2.178cm" svg:height="0.336cm" svg:x="4.606cm" svg:y="15.758cm">
          <draw:text-box>
            <text:p text:style-name="P2"><text:span text:style-name="T4">GON</text:span><text:span text:style-name="T4">CALV</text:span><text:span text:style-name="T4">ES </text:span></text:p>
          </draw:text-box>
        </draw:frame>
        <draw:frame draw:style-name="gr2" draw:text-style-name="P3" draw:layer="layout" svg:width="1.039cm" svg:height="0.53cm" svg:x="6.833cm" svg:y="15.676cm">
          <draw:text-box>
            <text:p text:style-name="P2"><text:span text:style-name="T1">284 </text:span></text:p>
          </draw:text-box>
        </draw:frame>
        <draw:frame draw:style-name="gr5" draw:text-style-name="P6" draw:layer="layout" svg:width="1.653cm" svg:height="0.336cm" svg:x="8.077cm" svg:y="15.868cm">
          <draw:text-box>
            <text:p text:style-name="P2"><text:span text:style-name="T4">QUIN</text:span><text:span text:style-name="T4">HAO </text:span></text:p>
          </draw:text-box>
        </draw:frame>
        <draw:frame draw:style-name="gr8" draw:text-style-name="P9" draw:layer="layout" svg:width="0.502cm" svg:height="0.302cm" svg:x="9.804cm" svg:y="15.927cm">
          <draw:text-box>
            <text:p text:style-name="P2"><text:span text:style-name="T7">12, </text:span></text:p>
          </draw:text-box>
        </draw:frame>
        <draw:frame draw:style-name="gr5" draw:text-style-name="P6" draw:layer="layout" svg:width="1.175cm" svg:height="0.336cm" svg:x="10.329cm" svg:y="15.919cm">
          <draw:text-box>
            <text:p text:style-name="P2"><text:span text:style-name="T4">AREA</text:span><text:span text:style-name="T4">O</text:span></text:p>
          </draw:text-box>
        </draw:frame>
        <draw:frame draw:style-name="gr2" draw:text-style-name="P3" draw:layer="layout" svg:width="2.428cm" svg:height="0.53cm" svg:x="1.88cm" svg:y="16.023cm">
          <draw:text-box>
            <text:p text:style-name="P2"><text:span text:style-name="T1">Mu</text:span><text:span text:style-name="T1">nicí</text:span><text:span text:style-name="T1">pio </text:span></text:p>
          </draw:text-box>
        </draw:frame>
        <draw:frame draw:style-name="gr2" draw:text-style-name="P3" draw:layer="layout" svg:width="0.853cm" svg:height="0.53cm" svg:x="7.459cm" svg:y="16.175cm">
          <draw:text-box>
            <text:p text:style-name="P2"><text:span text:style-name="T1">UF </text:span></text:p>
          </draw:text-box>
        </draw:frame>
        <draw:frame draw:style-name="gr14" draw:text-style-name="P15" draw:layer="layout" svg:width="1.365cm" svg:height="0.352cm" svg:x="8.34cm" svg:y="16.321cm">
          <draw:text-box>
            <text:p text:style-name="P2"><text:span text:style-name="T13">Telefo</text:span><text:span text:style-name="T13">ne</text:span></text:p>
          </draw:text-box>
        </draw:frame>
        <draw:frame draw:style-name="gr2" draw:text-style-name="P3" draw:layer="layout" svg:width="2.114cm" svg:height="0.53cm" svg:x="1.863cm" svg:y="16.505cm">
          <draw:text-box>
            <text:p text:style-name="P2"><text:span text:style-name="T1">CUI</text:span><text:span text:style-name="T1">AB</text:span><text:span text:style-name="T1">A </text:span></text:p>
          </draw:text-box>
        </draw:frame>
        <draw:frame draw:style-name="gr6" draw:text-style-name="P7" draw:layer="layout" svg:width="0.459cm" svg:height="0.319cm" svg:x="7.442cm" svg:y="16.812cm">
          <draw:text-box>
            <text:p text:style-name="P2"><text:span text:style-name="T5">MT</text:span></text:p>
          </draw:text-box>
        </draw:frame>
        <draw:frame draw:style-name="gr2" draw:text-style-name="P3" draw:layer="layout" svg:width="0.528cm" svg:height="0.53cm" svg:x="1.473cm" svg:y="17.479cm">
          <draw:text-box>
            <text:p text:style-name="P2"><text:span text:style-name="T1">¡ </text:span></text:p>
          </draw:text-box>
        </draw:frame>
        <draw:frame draw:style-name="gr12" draw:text-style-name="P13" draw:layer="layout" svg:width="1.386cm" svg:height="0.37cm" svg:x="1.829cm" svg:y="17.485cm">
          <draw:text-box>
            <text:p text:style-name="P2"><text:span text:style-name="T11">Ampa</text:span><text:span text:style-name="T11">ro </text:span></text:p>
          </draw:text-box>
        </draw:frame>
        <draw:frame draw:style-name="gr14" draw:text-style-name="P15" draw:layer="layout" svg:width="0.857cm" svg:height="0.352cm" svg:x="3.243cm" svg:y="17.531cm">
          <draw:text-box>
            <text:p text:style-name="P2"><text:span text:style-name="T13">Legal</text:span></text:p>
          </draw:text-box>
        </draw:frame>
        <draw:frame draw:style-name="gr2" draw:text-style-name="P3" draw:layer="layout" svg:width="0.528cm" svg:height="0.53cm" svg:x="1.126cm" svg:y="17.978cm">
          <draw:text-box>
            <text:p text:style-name="P2"><text:span text:style-name="T1">' </text:span></text:p>
          </draw:text-box>
        </draw:frame>
        <draw:frame draw:style-name="gr15" draw:text-style-name="P16" draw:layer="layout" svg:width="1.357cm" svg:height="0.407cm" svg:x="1.617cm" svg:y="18.043cm">
          <draw:text-box>
            <text:p text:style-name="P2"><text:span text:style-name="T14">'Códi</text:span><text:span text:style-name="T14">go</text:span></text:p>
          </draw:text-box>
        </draw:frame>
        <draw:frame draw:style-name="gr14" draw:text-style-name="P15" draw:layer="layout" svg:width="1.907cm" svg:height="0.352cm" svg:x="4.724cm" svg:y="18.141cm">
          <draw:text-box>
            <text:p text:style-name="P2"><text:span text:style-name="T13">Modal</text:span><text:span text:style-name="T13">idade </text:span></text:p>
          </draw:text-box>
        </draw:frame>
        <draw:frame draw:style-name="gr14" draw:text-style-name="P15" draw:layer="layout" svg:width="0.489cm" svg:height="0.352cm" svg:x="6.706cm" svg:y="18.183cm">
          <draw:text-box>
            <text:p text:style-name="P2"><text:span text:style-name="T13">de </text:span></text:p>
          </draw:text-box>
        </draw:frame>
        <draw:frame draw:style-name="gr12" draw:text-style-name="P13" draw:layer="layout" svg:width="1.45cm" svg:height="0.37cm" svg:x="7.205cm" svg:y="18.187cm">
          <draw:text-box>
            <text:p text:style-name="P2"><text:span text:style-name="T11">Licita</text:span><text:span text:style-name="T11">çäo</text:span></text:p>
          </draw:text-box>
        </draw:frame>
        <draw:frame draw:style-name="gr19" draw:text-style-name="P20" draw:layer="layout" svg:width="0.422cm" svg:height="0.424cm" svg:x="1.38cm" svg:y="18.462cm">
          <draw:text-box>
            <text:p text:style-name="P2"><text:span text:style-name="T18">i </text:span></text:p>
          </draw:text-box>
        </draw:frame>
        <draw:frame draw:style-name="gr3" draw:text-style-name="P4" draw:layer="layout" svg:width="0.764cm" svg:height="0.442cm" svg:x="1.6cm" svg:y="18.449cm">
          <draw:text-box>
            <text:p text:style-name="P2"><text:span text:style-name="T2">-\79</text:span></text:p>
          </draw:text-box>
        </draw:frame>
        <draw:frame draw:style-name="gr6" draw:text-style-name="P7" draw:layer="layout" svg:width="1.357cm" svg:height="0.319cm" svg:x="4.724cm" svg:y="18.641cm">
          <draw:text-box>
            <text:p text:style-name="P2"><text:span text:style-name="T5">PREG</text:span><text:span text:style-name="T5">AO</text:span></text:p>
          </draw:text-box>
        </draw:frame>
        <draw:frame draw:style-name="gr12" draw:text-style-name="P13" draw:layer="layout" svg:width="0.654cm" svg:height="0.37cm" svg:x="1.795cm" svg:y="19cm">
          <draw:text-box>
            <text:p text:style-name="P2"><text:span text:style-name="T11">Ato </text:span></text:p>
          </draw:text-box>
        </draw:frame>
        <draw:frame draw:style-name="gr14" draw:text-style-name="P15" draw:layer="layout" svg:width="1.602cm" svg:height="0.352cm" svg:x="2.489cm" svg:y="19.03cm">
          <draw:text-box>
            <text:p text:style-name="P2"><text:span text:style-name="T13">Norm</text:span><text:span text:style-name="T13">ativo</text:span></text:p>
          </draw:text-box>
        </draw:frame>
        <draw:frame draw:style-name="gr14" draw:text-style-name="P15" draw:layer="layout" svg:width="0.565cm" svg:height="0.352cm" svg:x="1.812cm" svg:y="19.487cm">
          <draw:text-box>
            <text:p text:style-name="P2"><text:span text:style-name="T13">Lei </text:span></text:p>
          </draw:text-box>
        </draw:frame>
        <draw:frame draw:style-name="gr5" draw:text-style-name="P6" draw:layer="layout" svg:width="1.865cm" svg:height="0.336cm" svg:x="2.396cm" svg:y="19.525cm">
          <draw:text-box>
            <text:p text:style-name="P2"><text:span text:style-name="T4">14.13</text:span><text:span text:style-name="T4">3t202</text:span><text:span text:style-name="T4">1</text:span></text:p>
          </draw:text-box>
        </draw:frame>
        <draw:frame draw:style-name="gr12" draw:text-style-name="P13" draw:layer="layout" svg:width="0.959cm" svg:height="0.37cm" svg:x="8.162cm" svg:y="19.169cm">
          <draw:text-box>
            <text:p text:style-name="P2"><text:span text:style-name="T11">Artigo</text:span></text:p>
          </draw:text-box>
        </draw:frame>
        <draw:frame draw:style-name="gr14" draw:text-style-name="P15" draw:layer="layout" svg:width="1.543cm" svg:height="0.352cm" svg:x="11.1cm" svg:y="19.258cm">
          <draw:text-box>
            <text:p text:style-name="P2"><text:span text:style-name="T13">Parág</text:span><text:span text:style-name="T13">rafo</text:span></text:p>
          </draw:text-box>
        </draw:frame>
        <draw:frame draw:style-name="gr14" draw:text-style-name="P15" draw:layer="layout" svg:width="0.921cm" svg:height="0.352cm" svg:x="14.055cm" svg:y="19.352cm">
          <draw:text-box>
            <text:p text:style-name="P2"><text:span text:style-name="T13">lncíso</text:span></text:p>
          </draw:text-box>
        </draw:frame>
        <draw:frame draw:style-name="gr14" draw:text-style-name="P15" draw:layer="layout" svg:width="0.993cm" svg:height="0.352cm" svg:x="16.942cm" svg:y="19.445cm">
          <draw:text-box>
            <text:p text:style-name="P2"><text:span text:style-name="T13">Alínea</text:span></text:p>
          </draw:text-box>
        </draw:frame>
        <draw:frame draw:style-name="gr14" draw:text-style-name="P15" draw:layer="layout" svg:width="1.568cm" svg:height="0.352cm" svg:x="1.609cm" svg:y="20.258cm">
          <draw:text-box>
            <text:p text:style-name="P2"><text:span text:style-name="T13">Descri</text:span><text:span text:style-name="T13">ção</text:span></text:p>
          </draw:text-box>
        </draw:frame>
        <draw:frame draw:style-name="gr12" draw:text-style-name="P13" draw:layer="layout" svg:width="1.987cm" svg:height="0.37cm" svg:x="1.575cm" svg:y="20.736cm">
          <draw:text-box>
            <text:p text:style-name="P2"><text:span text:style-name="T11">AOUI</text:span><text:span text:style-name="T11">StçAo </text:span></text:p>
          </draw:text-box>
        </draw:frame>
        <draw:frame draw:style-name="gr5" draw:text-style-name="P6" draw:layer="layout" svg:width="0.802cm" svg:height="0.336cm" svg:x="3.607cm" svg:y="20.821cm">
          <draw:text-box>
            <text:p text:style-name="P2"><text:span text:style-name="T4">MAT </text:span></text:p>
          </draw:text-box>
        </draw:frame>
        <draw:frame draw:style-name="gr12" draw:text-style-name="P13" draw:layer="layout" svg:width="3.029cm" svg:height="0.37cm" svg:x="4.437cm" svg:y="20.812cm">
          <draw:text-box>
            <text:p text:style-name="P2"><text:span text:style-name="T11">FAR</text:span><text:span text:style-name="T11">MAC</text:span><text:span text:style-name="T11">OLóc</text:span><text:span text:style-name="T11">tco </text:span></text:p>
          </draw:text-box>
        </draw:frame>
        <draw:frame draw:style-name="gr11" draw:text-style-name="P12" draw:layer="layout" svg:width="0.246cm" svg:height="0.247cm" svg:x="7.569cm" svg:y="20.91cm">
          <draw:text-box>
            <text:p text:style-name="P2"><text:span text:style-name="T10">_ </text:span></text:p>
          </draw:text-box>
        </draw:frame>
        <draw:frame draw:style-name="gr10" draw:text-style-name="P11" draw:layer="layout" svg:width="0.955cm" svg:height="0.391cm" svg:x="7.798cm" svg:y="20.791cm">
          <draw:text-box>
            <text:p text:style-name="P2"><text:span text:style-name="T9">pMcu</text:span></text:p>
          </draw:text-box>
        </draw:frame>
        <draw:frame draw:style-name="gr5" draw:text-style-name="P6" draw:layer="layout" svg:width="1.039cm" svg:height="0.336cm" svg:x="1.583cm" svg:y="21.151cm">
          <draw:text-box>
            <text:p text:style-name="P2"><text:span text:style-name="T4">CONF </text:span></text:p>
          </draw:text-box>
        </draw:frame>
        <draw:frame draw:style-name="gr5" draw:text-style-name="P6" draw:layer="layout" svg:width="0.764cm" svg:height="0.336cm" svg:x="2.659cm" svg:y="21.185cm">
          <draw:text-box>
            <text:p text:style-name="P2"><text:span text:style-name="T4">SOL </text:span></text:p>
          </draw:text-box>
        </draw:frame>
        <draw:frame draw:style-name="gr5" draw:text-style-name="P6" draw:layer="layout" svg:width="0.878cm" svg:height="0.336cm" svg:x="3.446cm" svg:y="21.202cm">
          <draw:text-box>
            <text:p text:style-name="P2"><text:span text:style-name="T4">DIEX </text:span></text:p>
          </draw:text-box>
        </draw:frame>
        <draw:frame draw:style-name="gr15" draw:text-style-name="P16" draw:layer="layout" svg:width="0.485cm" svg:height="0.407cm" svg:x="4.352cm" svg:y="21.176cm">
          <draw:text-box>
            <text:p text:style-name="P2"><text:span text:style-name="T14">N' </text:span></text:p>
          </draw:text-box>
        </draw:frame>
        <draw:frame draw:style-name="gr5" draw:text-style-name="P6" draw:layer="layout" svg:width="2.165cm" svg:height="0.336cm" svg:x="4.851cm" svg:y="21.236cm">
          <draw:text-box>
            <text:p text:style-name="P2"><text:span text:style-name="T4">11-</text:span><text:span text:style-name="T4">PMG</text:span><text:span text:style-name="T4">U/13" </text:span></text:p>
          </draw:text-box>
        </draw:frame>
        <draw:frame draw:style-name="gr5" draw:text-style-name="P6" draw:layer="layout" svg:width="0.785cm" svg:height="0.336cm" svg:x="7.061cm" svg:y="21.295cm">
          <draw:text-box>
            <text:p text:style-name="P2"><text:span text:style-name="T4">BDA </text:span></text:p>
          </draw:text-box>
        </draw:frame>
        <draw:frame draw:style-name="gr10" draw:text-style-name="P11" draw:layer="layout" svg:width="0.633cm" svg:height="0.391cm" svg:x="7.857cm" svg:y="21.273cm">
          <draw:text-box>
            <text:p text:style-name="P2"><text:span text:style-name="T9">IÑr </text:span></text:p>
          </draw:text-box>
        </draw:frame>
        <draw:frame draw:style-name="gr15" draw:text-style-name="P16" draw:layer="layout" svg:width="0.794cm" svg:height="0.407cm" svg:x="8.509cm" svg:y="21.286cm">
          <draw:text-box>
            <text:p text:style-name="P2"><text:span text:style-name="T14">UrZ </text:span></text:p>
          </draw:text-box>
        </draw:frame>
        <draw:frame draw:style-name="gr6" draw:text-style-name="P7" draw:layer="layout" svg:width="1.314cm" svg:height="0.319cm" svg:x="9.322cm" svg:y="21.367cm">
          <draw:text-box>
            <text:p text:style-name="P2"><text:span text:style-name="T5">19JAN</text:span><text:span text:style-name="T5">24</text:span></text:p>
          </draw:text-box>
        </draw:frame>
        <draw:frame draw:style-name="gr6" draw:text-style-name="P7" draw:layer="layout" svg:width="0.548cm" svg:height="0.319cm" svg:x="1.592cm" svg:y="21.57cm">
          <draw:text-box>
            <text:p text:style-name="P2"><text:span text:style-name="T5">ND </text:span></text:p>
          </draw:text-box>
        </draw:frame>
        <draw:frame draw:style-name="gr5" draw:text-style-name="P6" draw:layer="layout" svg:width="1.213cm" svg:height="0.336cm" svg:x="2.176cm" svg:y="21.574cm">
          <draw:text-box>
            <text:p text:style-name="P2"><text:span text:style-name="T4">33e03</text:span><text:span text:style-name="T4">0 </text:span></text:p>
          </draw:text-box>
        </draw:frame>
        <draw:frame draw:style-name="gr5" draw:text-style-name="P6" draw:layer="layout" svg:width="0.334cm" svg:height="0.336cm" svg:x="3.412cm" svg:y="21.583cm">
          <draw:text-box>
            <text:p text:style-name="P2"><text:span text:style-name="T4">- </text:span></text:p>
          </draw:text-box>
        </draw:frame>
        <draw:frame draw:style-name="gr10" draw:text-style-name="P11" draw:layer="layout" svg:width="0.781cm" svg:height="0.391cm" svg:x="3.632cm" svg:y="21.578cm">
          <draw:text-box>
            <text:p text:style-name="P2"><text:span text:style-name="T9">suB </text:span></text:p>
          </draw:text-box>
        </draw:frame>
        <draw:frame draw:style-name="gr5" draw:text-style-name="P6" draw:layer="layout" svg:width="0.578cm" svg:height="0.336cm" svg:x="4.437cm" svg:y="21.634cm">
          <draw:text-box>
            <text:p text:style-name="P2"><text:span text:style-name="T4">0e- </text:span></text:p>
          </draw:text-box>
        </draw:frame>
        <draw:frame draw:style-name="gr5" draw:text-style-name="P6" draw:layer="layout" svg:width="1.772cm" svg:height="0.336cm" svg:x="5.029cm" svg:y="21.65cm">
          <draw:text-box>
            <text:p text:style-name="P2"><text:span text:style-name="T4">MATE</text:span><text:span text:style-name="T4">RIAL </text:span></text:p>
          </draw:text-box>
        </draw:frame>
        <draw:frame draw:style-name="gr3" draw:text-style-name="P4" draw:layer="layout" svg:width="6.441cm" svg:height="0.442cm" svg:x="6.85cm" svg:y="21.607cm">
          <draw:text-box>
            <text:p text:style-name="P2"><text:span text:style-name="T2">rnnn</text:span><text:span text:style-name="T2">¡Àðo</text:span><text:span text:style-name="T2">rocr</text:span><text:span text:style-name="T2">öö-'</text:span><text:span text:style-name="T2">Ëi-</text:span><text:span text:style-name="T2">ossn</text:span><text:span text:style-name="T2">rcru</text:span><text:span text:style-name="T2">cpD </text:span></text:p>
          </draw:text-box>
        </draw:frame>
        <draw:frame draw:style-name="gr5" draw:text-style-name="P6" draw:layer="layout" svg:width="2.479cm" svg:height="0.336cm" svg:x="13.369cm" svg:y="21.854cm">
          <draw:text-box>
            <text:p text:style-name="P2"><text:span text:style-name="T4">-</text:span><text:span text:style-name="T4">2024N</text:span><text:span text:style-name="T4">c4013</text:span><text:span text:style-name="T4">38 </text:span></text:p>
          </draw:text-box>
        </draw:frame>
        <draw:frame draw:style-name="gr12" draw:text-style-name="P13" draw:layer="layout" svg:width="0.369cm" svg:height="0.37cm" svg:x="15.96cm" svg:y="21.913cm">
          <draw:text-box>
            <text:p text:style-name="P2"><text:span text:style-name="T11">- </text:span></text:p>
          </draw:text-box>
        </draw:frame>
        <draw:frame draw:style-name="gr5" draw:text-style-name="P6" draw:layer="layout" svg:width="0.781cm" svg:height="0.336cm" svg:x="16.197cm" svg:y="21.947cm">
          <draw:text-box>
            <text:p text:style-name="P2"><text:span text:style-name="T4">DGp </text:span></text:p>
          </draw:text-box>
        </draw:frame>
        <draw:frame draw:style-name="gr10" draw:text-style-name="P11" draw:layer="layout" svg:width="1.602cm" svg:height="0.391cm" svg:x="17.018cm" svg:y="21.942cm">
          <draw:text-box>
            <text:p text:style-name="P2"><text:span text:style-name="T9">0.JA</text:span><text:span text:style-name="T9">N24 </text:span></text:p>
          </draw:text-box>
        </draw:frame>
        <draw:frame draw:style-name="gr10" draw:text-style-name="P11" draw:layer="layout" svg:width="0.692cm" svg:height="0.391cm" svg:x="18.627cm" svg:y="21.984cm">
          <draw:text-box>
            <text:p text:style-name="P2"><text:span text:style-name="T9">ucR</text:span></text:p>
          </draw:text-box>
        </draw:frame>
        <draw:frame draw:style-name="gr22" draw:text-style-name="P23" draw:layer="layout" svg:width="0.175cm" svg:height="0.179cm" svg:x="1.592cm" svg:y="22.054cm">
          <draw:text-box>
            <text:p text:style-name="P2"><text:span text:style-name="T21">1 </text:span></text:p>
          </draw:text-box>
        </draw:frame>
        <draw:frame draw:style-name="gr5" draw:text-style-name="P6" draw:layer="layout" svg:width="0.933cm" svg:height="0.336cm" svg:x="1.753cm" svg:y="21.947cm">
          <draw:text-box>
            <text:p text:style-name="P2"><text:span text:style-name="T4">67505</text:span></text:p>
          </draw:text-box>
        </draw:frame>
        <draw:frame draw:style-name="gr5" draw:text-style-name="P6" draw:layer="layout" svg:width="0.899cm" svg:height="0.336cm" svg:x="1.558cm" svg:y="22.345cm">
          <draw:text-box>
            <text:p text:style-name="P2"><text:span text:style-name="T4">JMSS</text:span></text:p>
          </draw:text-box>
        </draw:frame>
        <draw:frame draw:style-name="gr10" draw:text-style-name="P11" draw:layer="layout" svg:width="1.471cm" svg:height="0.391cm" svg:x="1.549cm" svg:y="22.806cm">
          <draw:text-box>
            <text:p text:style-name="P2"><text:span text:style-name="T9">l-</text:span><text:span text:style-name="T9">ocald</text:span><text:span text:style-name="T9">a </text:span></text:p>
          </draw:text-box>
        </draw:frame>
        <draw:frame draw:style-name="gr14" draw:text-style-name="P15" draw:layer="layout" svg:width="1.23cm" svg:height="0.352cm" svg:x="3.048cm" svg:y="22.874cm">
          <draw:text-box>
            <text:p text:style-name="P2"><text:span text:style-name="T13">Entre</text:span><text:span text:style-name="T13">ga</text:span></text:p>
          </draw:text-box>
        </draw:frame>
        <draw:frame draw:style-name="gr14" draw:text-style-name="P15" draw:layer="layout" svg:width="1.598cm" svg:height="0.352cm" svg:x="1.524cm" svg:y="23.28cm">
          <draw:text-box>
            <text:p text:style-name="P2"><text:span text:style-name="T13">A\/</text:span><text:span text:style-name="T13">ENID</text:span><text:span text:style-name="T13">A </text:span></text:p>
          </draw:text-box>
        </draw:frame>
        <draw:frame draw:style-name="gr5" draw:text-style-name="P6" draw:layer="layout" svg:width="2.415cm" svg:height="0.336cm" svg:x="3.158cm" svg:y="23.344cm">
          <draw:text-box>
            <text:p text:style-name="P2"><text:span text:style-name="T4">HIST</text:span><text:span text:style-name="T4">ORIA</text:span><text:span text:style-name="T4">DOR </text:span></text:p>
          </draw:text-box>
        </draw:frame>
        <draw:frame draw:style-name="gr5" draw:text-style-name="P6" draw:layer="layout" svg:width="1.492cm" svg:height="0.336cm" svg:x="5.639cm" svg:y="23.412cm">
          <draw:text-box>
            <text:p text:style-name="P2"><text:span text:style-name="T4">RUBE</text:span><text:span text:style-name="T4">NS </text:span></text:p>
          </draw:text-box>
        </draw:frame>
        <draw:frame draw:style-name="gr5" draw:text-style-name="P6" draw:layer="layout" svg:width="0.561cm" svg:height="0.336cm" svg:x="7.163cm" svg:y="23.445cm">
          <draw:text-box>
            <text:p text:style-name="P2"><text:span text:style-name="T4">DE </text:span></text:p>
          </draw:text-box>
        </draw:frame>
        <draw:frame draw:style-name="gr5" draw:text-style-name="P6" draw:layer="layout" svg:width="2.068cm" svg:height="0.336cm" svg:x="7.739cm" svg:y="23.462cm">
          <draw:text-box>
            <text:p text:style-name="P2"><text:span text:style-name="T4">MEN</text:span><text:span text:style-name="T4">DONç</text:span><text:span text:style-name="T4">A, </text:span></text:p>
          </draw:text-box>
        </draw:frame>
        <draw:frame draw:style-name="gr7" draw:text-style-name="P8" draw:layer="layout" svg:width="0.836cm" svg:height="0.285cm" svg:x="9.923cm" svg:y="23.56cm">
          <draw:text-box>
            <text:p text:style-name="P2"><text:span text:style-name="T6">5OO1 </text:span></text:p>
          </draw:text-box>
        </draw:frame>
        <draw:frame draw:style-name="gr14" draw:text-style-name="P15" draw:layer="layout" svg:width="0.352cm" svg:height="0.352cm" svg:x="10.77cm" svg:y="23.509cm">
          <draw:text-box>
            <text:p text:style-name="P2"><text:span text:style-name="T13">- </text:span></text:p>
          </draw:text-box>
        </draw:frame>
        <draw:frame draw:style-name="gr5" draw:text-style-name="P6" draw:layer="layout" svg:width="1.378cm" svg:height="0.336cm" svg:x="10.998cm" svg:y="23.547cm">
          <draw:text-box>
            <text:p text:style-name="P2"><text:span text:style-name="T4">BAIR</text:span><text:span text:style-name="T4">RO </text:span></text:p>
          </draw:text-box>
        </draw:frame>
        <draw:frame draw:style-name="gr5" draw:text-style-name="P6" draw:layer="layout" svg:width="0.785cm" svg:height="0.336cm" svg:x="12.404cm" svg:y="23.589cm">
          <draw:text-box>
            <text:p text:style-name="P2"><text:span text:style-name="T4">CPA </text:span></text:p>
          </draw:text-box>
        </draw:frame>
        <draw:frame draw:style-name="gr6" draw:text-style-name="P7" draw:layer="layout" svg:width="0.317cm" svg:height="0.319cm" svg:x="13.2cm" svg:y="23.602cm">
          <draw:text-box>
            <text:p text:style-name="P2"><text:span text:style-name="T5">- </text:span></text:p>
          </draw:text-box>
        </draw:frame>
        <draw:frame draw:style-name="gr5" draw:text-style-name="P6" draw:layer="layout" svg:width="1.772cm" svg:height="0.336cm" svg:x="13.411cm" svg:y="23.615cm">
          <draw:text-box>
            <text:p text:style-name="P2"><text:span text:style-name="T4">CUIA</text:span><text:span text:style-name="T4">BIýM</text:span><text:span text:style-name="T4">T</text:span></text:p>
          </draw:text-box>
        </draw:frame>
        <draw:frame draw:style-name="gr12" draw:text-style-name="P13" draw:layer="layout" svg:width="1.915cm" svg:height="0.37cm" svg:x="1.532cm" svg:y="23.784cm">
          <draw:text-box>
            <text:p text:style-name="P2"><text:span text:style-name="T11">lnfor</text:span><text:span text:style-name="T11">maçã</text:span><text:span text:style-name="T11">o </text:span></text:p>
          </draw:text-box>
        </draw:frame>
        <draw:frame draw:style-name="gr14" draw:text-style-name="P15" draw:layer="layout" svg:width="2.301cm" svg:height="0.352cm" svg:x="3.48cm" svg:y="23.847cm">
          <draw:text-box>
            <text:p text:style-name="P2"><text:span text:style-name="T13">Compl</text:span><text:span text:style-name="T13">ement</text:span><text:span text:style-name="T13">ar</text:span></text:p>
          </draw:text-box>
        </draw:frame>
        <draw:frame draw:style-name="gr41" draw:text-style-name="P35" draw:layer="layout" svg:width="4.189cm" svg:height="1.093cm" svg:x="16.705cm" svg:y="24.205cm">
          <draw:text-box>
            <text:p text:style-name="P2"><text:span text:style-name="T32">c(</text:span><text:span text:style-name="T32">ÿl</text:span><text:span text:style-name="T32">;n</text:span><text:span text:style-name="T32">r¡</text:span><text:span text:style-name="T32">Jï</text:span></text:p>
          </draw:text-box>
        </draw:frame>
        <draw:frame draw:style-name="gr6" draw:text-style-name="P7" draw:layer="layout" svg:width="0.358cm" svg:height="0.319cm" svg:x="8.153cm" svg:y="19.691cm">
          <draw:text-box>
            <text:p text:style-name="P2"><text:span text:style-name="T5">28</text:span></text:p>
          </draw:text-box>
        </draw:frame>
        <draw:frame draw:style-name="gr5" draw:text-style-name="P6" draw:layer="layout" svg:width="3.262cm" svg:height="0.336cm" svg:x="1.541cm" svg:y="24.292cm">
          <draw:text-box>
            <text:p text:style-name="P2"><text:span text:style-name="T4">16015</text:span><text:span text:style-name="T4">80500</text:span><text:span text:style-name="T4">01420</text:span><text:span text:style-name="T4">25 </text:span></text:p>
          </draw:text-box>
        </draw:frame>
        <draw:frame draw:style-name="gr14" draw:text-style-name="P15" draw:layer="layout" svg:width="0.352cm" svg:height="0.352cm" svg:x="4.868cm" svg:y="24.347cm">
          <draw:text-box>
            <text:p text:style-name="P2"><text:span text:style-name="T13">- </text:span></text:p>
          </draw:text-box>
        </draw:frame>
        <draw:frame draw:style-name="gr5" draw:text-style-name="P6" draw:layer="layout" svg:width="1.043cm" svg:height="0.336cm" svg:x="5.097cm" svg:y="24.385cm">
          <draw:text-box>
            <text:p text:style-name="P2"><text:span text:style-name="T4">UASG </text:span></text:p>
          </draw:text-box>
        </draw:frame>
        <draw:frame draw:style-name="gr5" draw:text-style-name="P6" draw:layer="layout" svg:width="1.196cm" svg:height="0.336cm" svg:x="6.155cm" svg:y="24.411cm">
          <draw:text-box>
            <text:p text:style-name="P2"><text:span text:style-name="T4">Minut</text:span><text:span text:style-name="T4">a: </text:span></text:p>
          </draw:text-box>
        </draw:frame>
        <draw:frame draw:style-name="gr6" draw:text-style-name="P7" draw:layer="layout" svg:width="1.069cm" svg:height="0.319cm" svg:x="7.391cm" svg:y="24.457cm">
          <draw:text-box>
            <text:p text:style-name="P2"><text:span text:style-name="T5">16015</text:span><text:span text:style-name="T5">8</text:span></text:p>
          </draw:text-box>
        </draw:frame>
        <draw:frame draw:style-name="gr14" draw:text-style-name="P15" draw:layer="layout" svg:width="1.365cm" svg:height="0.352cm" svg:x="1.507cm" svg:y="24.83cm">
          <draw:text-box>
            <text:p text:style-name="P2"><text:span text:style-name="T13">Siste</text:span><text:span text:style-name="T13">ma </text:span></text:p>
          </draw:text-box>
        </draw:frame>
        <draw:frame draw:style-name="gr14" draw:text-style-name="P15" draw:layer="layout" svg:width="0.489cm" svg:height="0.352cm" svg:x="2.921cm" svg:y="24.863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153cm" svg:height="0.352cm" svg:x="3.421cm" svg:y="24.88cm">
          <draw:text-box>
            <text:p text:style-name="P2"><text:span text:style-name="T13">Orige</text:span><text:span text:style-name="T13">m</text:span></text:p>
          </draw:text-box>
        </draw:frame>
        <draw:frame draw:style-name="gr14" draw:text-style-name="P15" draw:layer="layout" svg:width="3.355cm" svg:height="0.352cm" svg:x="1.499cm" svg:y="25.312cm">
          <draw:text-box>
            <text:p text:style-name="P2"><text:span text:style-name="T13">COM</text:span><text:span text:style-name="T13">PRAS</text:span><text:span text:style-name="T13">NET_</text:span><text:span text:style-name="T13">M!_ </text:span></text:p>
          </draw:text-box>
        </draw:frame>
        <draw:frame draw:style-name="gr3" draw:text-style-name="P4" draw:layer="layout" svg:width="0.44cm" svg:height="0.442cm" svg:x="4.885cm" svg:y="25.358cm">
          <draw:text-box>
            <text:p text:style-name="P2"><text:span text:style-name="T2">, </text:span></text:p>
          </draw:text-box>
        </draw:frame>
        <draw:frame draw:style-name="gr15" draw:text-style-name="P16" draw:layer="layout" svg:width="0.405cm" svg:height="0.407cm" svg:x="5.148cm" svg:y="25.443cm">
          <draw:text-box>
            <text:p text:style-name="P2"><text:span text:style-name="T14">,"</text:span></text:p>
          </draw:text-box>
        </draw:frame>
        <draw:frame draw:style-name="gr25" draw:text-style-name="P26" draw:layer="layout" svg:width="0.14cm" svg:height="0.141cm" svg:x="4.521cm" svg:y="26.034cm">
          <draw:text-box>
            <text:p text:style-name="P2"><text:span text:style-name="T24">ti</text:span></text:p>
          </draw:text-box>
        </draw:frame>
        <draw:frame draw:style-name="gr12" draw:text-style-name="P13" draw:layer="layout" svg:width="0.369cm" svg:height="0.37cm" svg:x="4.53cm" svg:y="26.078cm">
          <draw:text-box>
            <text:p text:style-name="P2"><text:span text:style-name="T11">i </text:span></text:p>
          </draw:text-box>
        </draw:frame>
        <draw:frame draw:style-name="gr5" draw:text-style-name="P6" draw:layer="layout" svg:width="0.468cm" svg:height="0.336cm" svg:x="4.911cm" svg:y="26.019cm">
          <draw:text-box>
            <text:p text:style-name="P2"><text:span text:style-name="T4">,::, </text:span></text:p>
          </draw:text-box>
        </draw:frame>
        <draw:frame draw:style-name="gr25" draw:text-style-name="P26" draw:layer="layout" svg:width="0.14cm" svg:height="0.141cm" svg:x="5.385cm" svg:y="26.237cm">
          <draw:text-box>
            <text:p text:style-name="P2"><text:span text:style-name="T24">,</text:span></text:p>
          </draw:text-box>
        </draw:frame>
        <draw:frame draw:style-name="gr23" draw:text-style-name="P24" draw:layer="layout" svg:width="0.475cm" svg:height="0.475cm" svg:x="4.547cm" svg:y="26.221cm">
          <draw:text-box>
            <text:p text:style-name="P2"><text:span text:style-name="T22">i </text:span></text:p>
          </draw:text-box>
        </draw:frame>
        <draw:frame draw:style-name="gr23" draw:text-style-name="P24" draw:layer="layout" svg:width="0.475cm" svg:height="0.475cm" svg:x="4.928cm" svg:y="26.12cm">
          <draw:text-box>
            <text:p text:style-name="P2"><text:span text:style-name="T22">'''</text:span></text:p>
          </draw:text-box>
        </draw:frame>
        <draw:frame draw:style-name="gr22" draw:text-style-name="P23" draw:layer="layout" svg:width="0.175cm" svg:height="0.179cm" svg:x="4.589cm" svg:y="26.973cm">
          <draw:text-box>
            <text:p text:style-name="P2"><text:span text:style-name="T21">ll</text:span></text:p>
          </draw:text-box>
        </draw:frame>
        <draw:frame draw:style-name="gr25" draw:text-style-name="P26" draw:layer="layout" svg:width="0.14cm" svg:height="0.141cm" svg:x="4.606cm" svg:y="27.211cm">
          <draw:text-box>
            <text:p text:style-name="P2"><text:span text:style-name="T24">ri</text:span></text:p>
          </draw:text-box>
        </draw:frame>
        <draw:frame draw:style-name="gr27" draw:text-style-name="P28" draw:layer="layout" svg:width="0.158cm" svg:height="0.162cm" svg:x="4.614cm" svg:y="27.392cm">
          <draw:text-box>
            <text:p text:style-name="P2"><text:span text:style-name="T25">t.</text:span></text:p>
          </draw:text-box>
        </draw:frame>
        <draw:frame draw:style-name="gr21" draw:text-style-name="P22" draw:layer="layout" svg:width="0.211cm" svg:height="0.213cm" svg:x="4.631cm" svg:y="27.455cm">
          <draw:text-box>
            <text:p text:style-name="P2"><text:span text:style-name="T20">i-</text:span></text:p>
          </draw:text-box>
        </draw:frame>
        <draw:frame draw:style-name="gr21" draw:text-style-name="P22" draw:layer="layout" svg:width="0.211cm" svg:height="0.213cm" svg:x="4.64cm" svg:y="27.591cm">
          <draw:text-box>
            <text:p text:style-name="P2"><text:span text:style-name="T20">!r </text:span></text:p>
          </draw:text-box>
        </draw:frame>
        <draw:frame draw:style-name="gr21" draw:text-style-name="P22" draw:layer="layout" svg:width="0.264cm" svg:height="0.213cm" svg:x="4.936cm" svg:y="27.633cm">
          <draw:text-box>
            <text:p text:style-name="P2"><text:span text:style-name="T20">'';"'</text:span></text:p>
          </draw:text-box>
        </draw:frame>
        <draw:frame draw:style-name="gr14" draw:text-style-name="P15" draw:layer="layout" svg:width="1.115cm" svg:height="0.352cm" svg:x="1.431cm" svg:y="27.937cm">
          <draw:text-box>
            <text:p text:style-name="P2"><text:span text:style-name="T13">Versã</text:span><text:span text:style-name="T13">o</text:span></text:p>
          </draw:text-box>
        </draw:frame>
        <draw:frame draw:style-name="gr5" draw:text-style-name="P6" draw:layer="layout" svg:width="1.526cm" svg:height="0.336cm" svg:x="2.853cm" svg:y="27.984cm">
          <draw:text-box>
            <text:p text:style-name="P2"><text:span text:style-name="T4">Data/</text:span><text:span text:style-name="T4">Hora</text:span></text:p>
          </draw:text-box>
        </draw:frame>
        <draw:frame draw:style-name="gr5" draw:text-style-name="P6" draw:layer="layout" svg:width="0.561cm" svg:height="0.336cm" svg:x="1.448cm" svg:y="28.356cm">
          <draw:text-box>
            <text:p text:style-name="P2"><text:span text:style-name="T4">002</text:span></text:p>
          </draw:text-box>
        </draw:frame>
        <draw:frame draw:style-name="gr6" draw:text-style-name="P7" draw:layer="layout" svg:width="1.78cm" svg:height="0.319cm" svg:x="2.836cm" svg:y="28.403cm">
          <draw:text-box>
            <text:p text:style-name="P2"><text:span text:style-name="T5">23/01</text:span><text:span text:style-name="T5">12024 </text:span></text:p>
          </draw:text-box>
        </draw:frame>
        <draw:frame draw:style-name="gr6" draw:text-style-name="P7" draw:layer="layout" svg:width="1.247cm" svg:height="0.319cm" svg:x="4.707cm" svg:y="28.437cm">
          <draw:text-box>
            <text:p text:style-name="P2"><text:span text:style-name="T5">14:16:</text:span><text:span text:style-name="T5">36</text:span></text:p>
          </draw:text-box>
        </draw:frame>
        <draw:frame draw:style-name="gr2" draw:text-style-name="P3" draw:layer="layout" svg:width="1.187cm" svg:height="0.53cm" svg:x="17.314cm" svg:y="28.646cm">
          <draw:text-box>
            <text:p text:style-name="P2"><text:span text:style-name="T1">1de</text:span><text:span text:style-name="T1">4</text:span></text:p>
          </draw:text-box>
        </draw:frame>
        <draw:frame draw:style-name="gr23" draw:text-style-name="P24" draw:layer="layout" svg:width="0.502cm" svg:height="0.475cm" svg:x="9.347cm" svg:y="25.307cm">
          <draw:text-box>
            <text:p text:style-name="P2"><text:span text:style-name="T22">\,J</text:span></text:p>
          </draw:text-box>
        </draw:frame>
        <draw:frame draw:style-name="gr42" draw:text-style-name="P36" draw:layer="layout" svg:width="2.673cm" svg:height="1.377cm" svg:x="10.676cm" svg:y="24.287cm">
          <draw:text-box>
            <text:p text:style-name="P2"><text:span text:style-name="T33">t(</text:span><text:span text:style-name="T33">r</text:span><text:span text:style-name="T33">y</text:span><text:span text:style-name="T33">i </text:span></text:p>
          </draw:text-box>
        </draw:frame>
        <draw:frame draw:style-name="gr43" draw:text-style-name="P37" draw:layer="layout" svg:width="1.382cm" svg:height="1.182cm" svg:x="13.36cm" svg:y="24.386cm">
          <draw:text-box>
            <text:p text:style-name="P2"><text:span text:style-name="T34">ø</text:span><text:span text:style-name="T34">/Ì</text:span></text:p>
          </draw:text-box>
        </draw:frame>
        <draw:frame draw:style-name="gr44" draw:text-style-name="P38" draw:layer="layout" svg:width="1.086cm" svg:height="0.725cm" svg:x="15.511cm" svg:y="24.526cm">
          <draw:text-box>
            <text:p text:style-name="P2"><text:span text:style-name="T35">Dl</text:span><text:span text:style-name="T35">6</text:span></text:p>
          </draw:text-box>
        </draw:frame>
      </draw:page>
      <draw:page draw:name="page9" draw:style-name="dp1" draw:master-page-name="master-page173">
        <draw:frame draw:style-name="gr1" draw:text-style-name="P1" draw:layer="layout" svg:width="20.861cm" svg:height="29.531cm" svg:x="0cm" svg:y="0cm">
          <draw:image xlink:href="Pictures/10000000000004D0000006D0CCC74EE9CE9EBC21.jpg" xlink:type="simple" xlink:show="embed" xlink:actuate="onLoad" draw:mime-type="image/jpeg">
            <text:p/>
          </draw:image>
        </draw:frame>
        <draw:frame draw:style-name="gr1" draw:text-style-name="P1" draw:layer="layout" svg:width="7.314cm" svg:height="27.092cm" svg:x="1.558cm" svg:y="1.693cm">
          <draw:image xlink:href="Pictures/100002000000036000000C807D17ACF5CCEE5C73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0.744cm" svg:x="17.204cm" svg:y="2.235cm">
          <draw:image xlink:href="Pictures/100002000000016800000058F6682D3DD5881E45.png" xlink:type="simple" xlink:show="embed" xlink:actuate="onLoad" draw:mime-type="image/png">
            <text:p/>
          </draw:image>
        </draw:frame>
        <draw:frame draw:style-name="gr1" draw:text-style-name="P1" draw:layer="layout" svg:width="18.152cm" svg:height="25.467cm" svg:x="1.964cm" svg:y="3.691cm">
          <draw:image xlink:href="Pictures/100002000000086000000BC036F8EC238308FED6.png" xlink:type="simple" xlink:show="embed" xlink:actuate="onLoad" draw:mime-type="image/png">
            <text:p/>
          </draw:image>
        </draw:frame>
        <draw:frame draw:style-name="gr1" draw:text-style-name="P1" draw:layer="layout" svg:width="1.557cm" svg:height="0.778cm" svg:x="16.798cm" svg:y="24.621cm">
          <draw:image xlink:href="Pictures/10000200000000B80000005C18055017A567229A.png" xlink:type="simple" xlink:show="embed" xlink:actuate="onLoad" draw:mime-type="image/png">
            <text:p/>
          </draw:image>
        </draw:frame>
        <draw:frame draw:style-name="gr35" draw:text-style-name="P32" draw:layer="layout" svg:width="0.819cm" svg:height="0.797cm" svg:x="1.922cm" svg:y="1.343cm">
          <draw:text-box>
            <text:p text:style-name="P2"><text:span text:style-name="T29">t'L</text:span></text:p>
          </draw:text-box>
        </draw:frame>
        <draw:frame draw:style-name="gr45" draw:text-style-name="P39" draw:layer="layout" svg:width="1.357cm" svg:height="1.36cm" svg:x="1.888cm" svg:y="1.609cm">
          <draw:text-box>
            <text:p text:style-name="P2"><text:span text:style-name="T36">w</text:span></text:p>
          </draw:text-box>
        </draw:frame>
        <draw:frame draw:style-name="gr46" draw:text-style-name="P40" draw:layer="layout" svg:width="0.652cm" svg:height="0.653cm" svg:x="2.972cm" svg:y="1.98cm">
          <draw:text-box>
            <text:p text:style-name="P2"><text:span text:style-name="T37">5 </text:span></text:p>
          </draw:text-box>
        </draw:frame>
        <draw:frame draw:style-name="gr12" draw:text-style-name="P13" draw:layer="layout" svg:width="0.369cm" svg:height="0.37cm" svg:x="3.531cm" svg:y="2.185cm">
          <draw:text-box>
            <text:p text:style-name="P2"><text:span text:style-name="T11">I </text:span></text:p>
          </draw:text-box>
        </draw:frame>
        <draw:frame draw:style-name="gr47" draw:text-style-name="P41" draw:layer="layout" svg:width="0.705cm" svg:height="0.708cm" svg:x="3.751cm" svg:y="1.958cm">
          <draw:text-box>
            <text:p text:style-name="P2"><text:span text:style-name="T38">fl </text:span></text:p>
          </draw:text-box>
        </draw:frame>
        <draw:frame draw:style-name="gr48" draw:text-style-name="P42" draw:layer="layout" svg:width="0.81cm" svg:height="0.814cm" svg:x="4.318cm" svg:y="1.881cm">
          <draw:text-box>
            <text:p text:style-name="P2"><text:span text:style-name="T39">t </text:span></text:p>
          </draw:text-box>
        </draw:frame>
        <draw:frame draw:style-name="gr49" draw:text-style-name="P43" draw:layer="layout" svg:width="0.775cm" svg:height="0.776cm" svg:x="4.784cm" svg:y="1.915cm">
          <draw:text-box>
            <text:p text:style-name="P2"><text:span text:style-name="T40">I </text:span></text:p>
          </draw:text-box>
        </draw:frame>
        <draw:frame draw:style-name="gr5" draw:text-style-name="P6" draw:layer="layout" svg:width="0.375cm" svg:height="0.336cm" svg:x="5.224cm" svg:y="2.279cm">
          <draw:text-box>
            <text:p text:style-name="P2"><text:span text:style-name="T4">åf </text:span></text:p>
          </draw:text-box>
        </draw:frame>
        <draw:frame draw:style-name="gr10" draw:text-style-name="P11" draw:layer="layout" svg:width="0.633cm" svg:height="0.391cm" svg:x="5.613cm" svg:y="2.24cm">
          <draw:text-box>
            <text:p text:style-name="P2"><text:span text:style-name="T9">¡iffi </text:span></text:p>
          </draw:text-box>
        </draw:frame>
        <draw:frame draw:style-name="gr15" draw:text-style-name="P16" draw:layer="layout" svg:width="1.412cm" svg:height="0.407cm" svg:x="6.265cm" svg:y="2.244cm">
          <draw:text-box>
            <text:p text:style-name="P2"><text:span text:style-name="T14">rH'ää</text:span><text:span text:style-name="T14">ïf; </text:span></text:p>
          </draw:text-box>
        </draw:frame>
        <draw:frame draw:style-name="gr8" draw:text-style-name="P9" draw:layer="layout" svg:width="1.043cm" svg:height="0.302cm" svg:x="7.739cm" svg:y="2.067cm">
          <draw:text-box>
            <text:p text:style-name="P2"><text:span text:style-name="T7">nåncãir</text:span><text:span text:style-name="T7">'</text:span></text:p>
          </draw:text-box>
        </draw:frame>
        <draw:frame draw:style-name="gr5" draw:text-style-name="P6" draw:layer="layout" svg:width="0.802cm" svg:height="0.336cm" svg:x="9.305cm" svg:y="5.361cm">
          <draw:text-box>
            <text:p text:style-name="P2"><text:span text:style-name="T4">Nota </text:span></text:p>
          </draw:text-box>
        </draw:frame>
        <draw:frame draw:style-name="gr14" draw:text-style-name="P15" draw:layer="layout" svg:width="0.489cm" svg:height="0.352cm" svg:x="10.152cm" svg:y="5.356cm">
          <draw:text-box>
            <text:p text:style-name="P2"><text:span text:style-name="T13">de </text:span></text:p>
          </draw:text-box>
        </draw:frame>
        <draw:frame draw:style-name="gr14" draw:text-style-name="P15" draw:layer="layout" svg:width="1.501cm" svg:height="0.352cm" svg:x="10.66cm" svg:y="5.373cm">
          <draw:text-box>
            <text:p text:style-name="P2"><text:span text:style-name="T13">Empe</text:span><text:span text:style-name="T13">nho</text:span></text:p>
          </draw:text-box>
        </draw:frame>
        <draw:frame draw:style-name="gr2" draw:text-style-name="P3" draw:layer="layout" svg:width="0.624cm" svg:height="0.53cm" svg:x="17.238cm" svg:y="2.154cm">
          <draw:text-box>
            <text:p text:style-name="P2"><text:span text:style-name="T1">.-ñ</text:span></text:p>
          </draw:text-box>
        </draw:frame>
        <draw:frame draw:style-name="gr21" draw:text-style-name="P22" draw:layer="layout" svg:width="0.252cm" svg:height="0.213cm" svg:x="17.67cm" svg:y="2.614cm">
          <draw:text-box>
            <text:p text:style-name="P2"><text:span text:style-name="T20">'r" </text:span></text:p>
          </draw:text-box>
        </draw:frame>
        <draw:frame draw:style-name="gr13" draw:text-style-name="P14" draw:layer="layout" svg:width="2.271cm" svg:height="0.268cm" svg:x="17.941cm" svg:y="2.728cm">
          <draw:text-box>
            <text:p text:style-name="P2"><text:span text:style-name="T12">Tesoun</text:span><text:span text:style-name="T12">oNactor</text:span><text:span text:style-name="T12">uaL</text:span></text:p>
          </draw:text-box>
        </draw:frame>
        <draw:frame draw:style-name="gr5" draw:text-style-name="P6" draw:layer="layout" svg:width="0.802cm" svg:height="0.336cm" svg:x="13.166cm" svg:y="3.718cm">
          <draw:text-box>
            <text:p text:style-name="P2"><text:span text:style-name="T4">Data </text:span></text:p>
          </draw:text-box>
        </draw:frame>
        <draw:frame draw:style-name="gr5" draw:text-style-name="P6" draw:layer="layout" svg:width="0.334cm" svg:height="0.336cm" svg:x="13.995cm" svg:y="3.743cm">
          <draw:text-box>
            <text:p text:style-name="P2"><text:span text:style-name="T4">e </text:span></text:p>
          </draw:text-box>
        </draw:frame>
        <draw:frame draw:style-name="gr14" draw:text-style-name="P15" draw:layer="layout" svg:width="0.802cm" svg:height="0.352cm" svg:x="14.292cm" svg:y="3.731cm">
          <draw:text-box>
            <text:p text:style-name="P2"><text:span text:style-name="T13">hora </text:span></text:p>
          </draw:text-box>
        </draw:frame>
        <draw:frame draw:style-name="gr14" draw:text-style-name="P15" draw:layer="layout" svg:width="0.489cm" svg:height="0.352cm" svg:x="15.113cm" svg:y="3.748cm">
          <draw:text-box>
            <text:p text:style-name="P2"><text:span text:style-name="T13">da </text:span></text:p>
          </draw:text-box>
        </draw:frame>
        <draw:frame draw:style-name="gr19" draw:text-style-name="P20" draw:layer="layout" svg:width="1.822cm" svg:height="0.424cm" svg:x="15.621cm" svg:y="3.713cm">
          <draw:text-box>
            <text:p text:style-name="P2"><text:span text:style-name="T18">cons</text:span><text:span text:style-name="T18">ulta: </text:span></text:p>
          </draw:text-box>
        </draw:frame>
        <draw:frame draw:style-name="gr6" draw:text-style-name="P7" draw:layer="layout" svg:width="1.78cm" svg:height="0.319cm" svg:x="17.501cm" svg:y="3.824cm">
          <draw:text-box>
            <text:p text:style-name="P2"><text:span text:style-name="T5">24101</text:span><text:span text:style-name="T5">t2024 </text:span></text:p>
          </draw:text-box>
        </draw:frame>
        <draw:frame draw:style-name="gr14" draw:text-style-name="P15" draw:layer="layout" svg:width="0.76cm" svg:height="0.352cm" svg:x="19.329cm" svg:y="3.841cm">
          <draw:text-box>
            <text:p text:style-name="P2"><text:span text:style-name="T13">0g:i5</text:span></text:p>
          </draw:text-box>
        </draw:frame>
        <draw:frame draw:style-name="gr17" draw:text-style-name="P18" draw:layer="layout" svg:width="2.258cm" svg:height="0.564cm" svg:x="15.74cm" svg:y="4.067cm">
          <draw:text-box>
            <text:p text:style-name="P2"><text:span text:style-name="T16">Us</text:span><text:span text:style-name="T16">uári</text:span><text:span text:style-name="T16">o: </text:span></text:p>
          </draw:text-box>
        </draw:frame>
        <draw:frame draw:style-name="gr5" draw:text-style-name="P6" draw:layer="layout" svg:width="2.072cm" svg:height="0.336cm" svg:x="18.034cm" svg:y="4.133cm">
          <draw:text-box>
            <text:p text:style-name="P2"><text:span text:style-name="T4">***.32</text:span><text:span text:style-name="T4">0.281-</text:span><text:span text:style-name="T4">**</text:span></text:p>
          </draw:text-box>
        </draw:frame>
        <draw:frame draw:style-name="gr5" draw:text-style-name="P6" draw:layer="layout" svg:width="1.645cm" svg:height="0.336cm" svg:x="16.993cm" svg:y="4.709cm">
          <draw:text-box>
            <text:p text:style-name="P2"><text:span text:style-name="T4">lmpre</text:span><text:span text:style-name="T4">ssão </text:span></text:p>
          </draw:text-box>
        </draw:frame>
        <draw:frame draw:style-name="gr5" draw:text-style-name="P6" draw:layer="layout" svg:width="1.437cm" svg:height="0.336cm" svg:x="18.677cm" svg:y="4.751cm">
          <draw:text-box>
            <text:p text:style-name="P2"><text:span text:style-name="T4">Compl</text:span><text:span text:style-name="T4">eta</text:span></text:p>
          </draw:text-box>
        </draw:frame>
        <draw:frame draw:style-name="gr10" draw:text-style-name="P11" draw:layer="layout" svg:width="1.407cm" svg:height="0.391cm" svg:x="15.206cm" svg:y="6.965cm">
          <draw:text-box>
            <text:p text:style-name="P2"><text:span text:style-name="T9">Total</text:span><text:span text:style-name="T9">da </text:span></text:p>
          </draw:text-box>
        </draw:frame>
        <draw:frame draw:style-name="gr14" draw:text-style-name="P15" draw:layer="layout" svg:width="0.743cm" svg:height="0.352cm" svg:x="16.629cm" svg:y="7.024cm">
          <draw:text-box>
            <text:p text:style-name="P2"><text:span text:style-name="T13">Lista</text:span></text:p>
          </draw:text-box>
        </draw:frame>
        <draw:frame draw:style-name="gr5" draw:text-style-name="P6" draw:layer="layout" svg:width="1.492cm" svg:height="0.336cm" svg:x="15.198cm" svg:y="7.452cm">
          <draw:text-box>
            <text:p text:style-name="P2"><text:span text:style-name="T4">27.97</text:span><text:span text:style-name="T4">6,50</text:span></text:p>
          </draw:text-box>
        </draw:frame>
        <draw:frame draw:style-name="gr14" draw:text-style-name="P15" draw:layer="layout" svg:width="0.645cm" svg:height="0.352cm" svg:x="2.379cm" svg:y="6.144cm">
          <draw:text-box>
            <text:p text:style-name="P2"><text:span text:style-name="T13">ista </text:span></text:p>
          </draw:text-box>
        </draw:frame>
        <draw:frame draw:style-name="gr5" draw:text-style-name="P6" draw:layer="layout" svg:width="0.375cm" svg:height="0.336cm" svg:x="3.056cm" svg:y="6.173cm">
          <draw:text-box>
            <text:p text:style-name="P2"><text:span text:style-name="T4">de</text:span></text:p>
          </draw:text-box>
        </draw:frame>
        <draw:frame draw:style-name="gr5" draw:text-style-name="P6" draw:layer="layout" svg:width="1.454cm" svg:height="0.336cm" svg:x="2.159cm" svg:y="6.741cm">
          <draw:text-box>
            <text:p text:style-name="P2"><text:span text:style-name="T4">Natur</text:span><text:span text:style-name="T4">eza </text:span></text:p>
          </draw:text-box>
        </draw:frame>
        <draw:frame draw:style-name="gr14" draw:text-style-name="P15" draw:layer="layout" svg:width="0.489cm" svg:height="0.352cm" svg:x="3.691cm" svg:y="6.762cm">
          <draw:text-box>
            <text:p text:style-name="P2"><text:span text:style-name="T13">de </text:span></text:p>
          </draw:text-box>
        </draw:frame>
        <draw:frame draw:style-name="gr5" draw:text-style-name="P6" draw:layer="layout" svg:width="1.327cm" svg:height="0.336cm" svg:x="4.199cm" svg:y="6.783cm">
          <draw:text-box>
            <text:p text:style-name="P2"><text:span text:style-name="T4">Despe</text:span><text:span text:style-name="T4">sa</text:span></text:p>
          </draw:text-box>
        </draw:frame>
        <draw:frame draw:style-name="gr5" draw:text-style-name="P6" draw:layer="layout" svg:width="1.213cm" svg:height="0.336cm" svg:x="2.142cm" svg:y="7.206cm">
          <draw:text-box>
            <text:p text:style-name="P2"><text:span text:style-name="T4">33903</text:span><text:span text:style-name="T4">0 </text:span></text:p>
          </draw:text-box>
        </draw:frame>
        <draw:frame draw:style-name="gr5" draw:text-style-name="P6" draw:layer="layout" svg:width="0.334cm" svg:height="0.336cm" svg:x="3.387cm" svg:y="7.215cm">
          <draw:text-box>
            <text:p text:style-name="P2"><text:span text:style-name="T4">- </text:span></text:p>
          </draw:text-box>
        </draw:frame>
        <draw:frame draw:style-name="gr5" draw:text-style-name="P6" draw:layer="layout" svg:width="1.772cm" svg:height="0.336cm" svg:x="3.607cm" svg:y="7.232cm">
          <draw:text-box>
            <text:p text:style-name="P2"><text:span text:style-name="T4">MATE</text:span><text:span text:style-name="T4">RIAL </text:span></text:p>
          </draw:text-box>
        </draw:frame>
        <draw:frame draw:style-name="gr6" draw:text-style-name="P7" draw:layer="layout" svg:width="0.531cm" svg:height="0.319cm" svg:x="5.419cm" svg:y="7.27cm">
          <draw:text-box>
            <text:p text:style-name="P2"><text:span text:style-name="T5">DE </text:span></text:p>
          </draw:text-box>
        </draw:frame>
        <draw:frame draw:style-name="gr5" draw:text-style-name="P6" draw:layer="layout" svg:width="1.746cm" svg:height="0.336cm" svg:x="5.986cm" svg:y="7.266cm">
          <draw:text-box>
            <text:p text:style-name="P2"><text:span text:style-name="T4">CONS</text:span><text:span text:style-name="T4">UMO</text:span></text:p>
          </draw:text-box>
        </draw:frame>
        <draw:frame draw:style-name="gr14" draw:text-style-name="P15" draw:layer="layout" svg:width="1.78cm" svg:height="0.352cm" svg:x="2.21cm" svg:y="24.322cm">
          <draw:text-box>
            <text:p text:style-name="P2"><text:span text:style-name="T13">Orden</text:span><text:span text:style-name="T13">ador </text:span></text:p>
          </draw:text-box>
        </draw:frame>
        <draw:frame draw:style-name="gr14" draw:text-style-name="P15" draw:layer="layout" svg:width="0.489cm" svg:height="0.352cm" svg:x="4.064cm" svg:y="24.355cm">
          <draw:text-box>
            <text:p text:style-name="P2"><text:span text:style-name="T13">de </text:span></text:p>
          </draw:text-box>
        </draw:frame>
        <draw:frame draw:style-name="gr5" draw:text-style-name="P6" draw:layer="layout" svg:width="1.327cm" svg:height="0.336cm" svg:x="4.572cm" svg:y="24.377cm">
          <draw:text-box>
            <text:p text:style-name="P2"><text:span text:style-name="T4">Despe</text:span><text:span text:style-name="T4">sa</text:span></text:p>
          </draw:text-box>
        </draw:frame>
        <draw:frame draw:style-name="gr5" draw:text-style-name="P6" draw:layer="layout" svg:width="1.992cm" svg:height="0.336cm" svg:x="2.184cm" svg:y="24.8cm">
          <draw:text-box>
            <text:p text:style-name="P2"><text:span text:style-name="T4">ANDE</text:span><text:span text:style-name="T4">RSON </text:span></text:p>
          </draw:text-box>
        </draw:frame>
        <draw:frame draw:style-name="gr5" draw:text-style-name="P6" draw:layer="layout" svg:width="1.179cm" svg:height="0.336cm" svg:x="4.233cm" svg:y="24.842cm">
          <draw:text-box>
            <text:p text:style-name="P2"><text:span text:style-name="T4">ALVE</text:span><text:span text:style-name="T4">S </text:span></text:p>
          </draw:text-box>
        </draw:frame>
        <draw:frame draw:style-name="gr5" draw:text-style-name="P6" draw:layer="layout" svg:width="1.022cm" svg:height="0.336cm" svg:x="5.461cm" svg:y="24.859cm">
          <draw:text-box>
            <text:p text:style-name="P2"><text:span text:style-name="T4">PINT</text:span><text:span text:style-name="T4">O</text:span></text:p>
          </draw:text-box>
        </draw:frame>
        <draw:frame draw:style-name="gr6" draw:text-style-name="P7" draw:layer="layout" svg:width="2.021cm" svg:height="0.319cm" svg:x="2.201cm" svg:y="25.152cm">
          <draw:text-box>
            <text:p text:style-name="P2"><text:span text:style-name="T5">n**.65</text:span><text:span text:style-name="T5">7.747-</text:span><text:span text:style-name="T5">**</text:span></text:p>
          </draw:text-box>
        </draw:frame>
        <draw:frame draw:style-name="gr6" draw:text-style-name="P7" draw:layer="layout" svg:width="3.025cm" svg:height="0.319cm" svg:x="2.193cm" svg:y="25.761cm">
          <draw:text-box>
            <text:p text:style-name="P2"><text:span text:style-name="T5">23101</text:span><text:span text:style-name="T5">12024</text:span><text:span text:style-name="T5">14:16:</text:span><text:span text:style-name="T5">36</text:span></text:p>
          </draw:text-box>
        </draw:frame>
        <draw:frame draw:style-name="gr14" draw:text-style-name="P15" draw:layer="layout" svg:width="1.115cm" svg:height="0.352cm" svg:x="1.626cm" svg:y="28.098cm">
          <draw:text-box>
            <text:p text:style-name="P2"><text:span text:style-name="T13">Versã</text:span><text:span text:style-name="T13">o</text:span></text:p>
          </draw:text-box>
        </draw:frame>
        <draw:frame draw:style-name="gr5" draw:text-style-name="P6" draw:layer="layout" svg:width="1.526cm" svg:height="0.336cm" svg:x="3.056cm" svg:y="28.136cm">
          <draw:text-box>
            <text:p text:style-name="P2"><text:span text:style-name="T4">Data/</text:span><text:span text:style-name="T4">Hora</text:span></text:p>
          </draw:text-box>
        </draw:frame>
        <draw:frame draw:style-name="gr5" draw:text-style-name="P6" draw:layer="layout" svg:width="0.334cm" svg:height="0.336cm" svg:x="8.035cm" svg:y="28.229cm">
          <draw:text-box>
            <text:p text:style-name="P2"><text:span text:style-name="T4">o</text:span></text:p>
          </draw:text-box>
        </draw:frame>
        <draw:frame draw:style-name="gr5" draw:text-style-name="P6" draw:layer="layout" svg:width="0.561cm" svg:height="0.336cm" svg:x="1.634cm" svg:y="28.508cm">
          <draw:text-box>
            <text:p text:style-name="P2"><text:span text:style-name="T4">002</text:span></text:p>
          </draw:text-box>
        </draw:frame>
        <draw:frame draw:style-name="gr6" draw:text-style-name="P7" draw:layer="layout" svg:width="1.78cm" svg:height="0.319cm" svg:x="3.048cm" svg:y="28.555cm">
          <draw:text-box>
            <text:p text:style-name="P2"><text:span text:style-name="T5">23/01</text:span><text:span text:style-name="T5">12024 </text:span></text:p>
          </draw:text-box>
        </draw:frame>
        <draw:frame draw:style-name="gr8" draw:text-style-name="P9" draw:layer="layout" svg:width="1.221cm" svg:height="0.302cm" svg:x="4.877cm" svg:y="28.61cm">
          <draw:text-box>
            <text:p text:style-name="P2"><text:span text:style-name="T7">14:'16:</text:span><text:span text:style-name="T7">36</text:span></text:p>
          </draw:text-box>
        </draw:frame>
        <draw:frame draw:style-name="gr6" draw:text-style-name="P7" draw:layer="layout" svg:width="1.42cm" svg:height="0.319cm" svg:x="6.638cm" svg:y="28.64cm">
          <draw:text-box>
            <text:p text:style-name="P2"><text:span text:style-name="T5">Altera</text:span><text:span text:style-name="T5">Çäo</text:span></text:p>
          </draw:text-box>
        </draw:frame>
        <draw:frame draw:style-name="gr27" draw:text-style-name="P28" draw:layer="layout" svg:width="0.62cm" svg:height="0.162cm" svg:x="17.306cm" svg:y="24.709cm">
          <draw:text-box>
            <text:p text:style-name="P2"><text:span text:style-name="T25">'r'-:.-"'-''\-</text:span></text:p>
          </draw:text-box>
        </draw:frame>
        <draw:frame draw:style-name="gr49" draw:text-style-name="P43" draw:layer="layout" svg:width="0.775cm" svg:height="0.776cm" svg:x="17.314cm" svg:y="25.207cm">
          <draw:text-box>
            <text:p text:style-name="P2"><text:span text:style-name="T40">o</text:span></text:p>
          </draw:text-box>
        </draw:frame>
        <draw:frame draw:style-name="gr5" draw:text-style-name="P6" draw:layer="layout" svg:width="0.413cm" svg:height="0.336cm" svg:x="2.193cm" svg:y="7.748cm">
          <draw:text-box>
            <text:p text:style-name="P2"><text:span text:style-name="T4">Su</text:span></text:p>
          </draw:text-box>
        </draw:frame>
        <draw:frame draw:style-name="gr6" draw:text-style-name="P7" draw:layer="layout" svg:width="0.408cm" svg:height="0.319cm" svg:x="7.112cm" svg:y="7.846cm">
          <draw:text-box>
            <text:p text:style-name="P2"><text:span text:style-name="T5">FA</text:span></text:p>
          </draw:text-box>
        </draw:frame>
        <draw:frame draw:style-name="gr12" draw:text-style-name="P13" draw:layer="layout" svg:width="0.595cm" svg:height="0.37cm" svg:x="2.193cm" svg:y="8.417cm">
          <draw:text-box>
            <text:p text:style-name="P2"><text:span text:style-name="T11">seq</text:span></text:p>
          </draw:text-box>
        </draw:frame>
        <draw:frame draw:style-name="gr6" draw:text-style-name="P7" draw:layer="layout" svg:width="0.535cm" svg:height="0.319cm" svg:x="2.184cm" svg:y="9.023cm">
          <draw:text-box>
            <text:p text:style-name="P2"><text:span text:style-name="T5">005</text:span></text:p>
          </draw:text-box>
        </draw:frame>
        <draw:frame draw:style-name="gr6" draw:text-style-name="P7" draw:layer="layout" svg:width="0.709cm" svg:height="0.319cm" svg:x="3.92cm" svg:y="9.056cm">
          <draw:text-box>
            <text:p text:style-name="P2"><text:span text:style-name="T5">Item </text:span></text:p>
          </draw:text-box>
        </draw:frame>
        <draw:frame draw:style-name="gr5" draw:text-style-name="P6" draw:layer="layout" svg:width="1.306cm" svg:height="0.336cm" svg:x="4.665cm" svg:y="9.052cm">
          <draw:text-box>
            <text:p text:style-name="P2"><text:span text:style-name="T4">compr</text:span><text:span text:style-name="T4">a: </text:span></text:p>
          </draw:text-box>
        </draw:frame>
        <draw:frame draw:style-name="gr6" draw:text-style-name="P7" draw:layer="layout" svg:width="0.891cm" svg:height="0.319cm" svg:x="6.011cm" svg:y="9.099cm">
          <draw:text-box>
            <text:p text:style-name="P2"><text:span text:style-name="T5">00030</text:span></text:p>
          </draw:text-box>
        </draw:frame>
        <draw:frame draw:style-name="gr14" draw:text-style-name="P15" draw:layer="layout" svg:width="0.352cm" svg:height="0.352cm" svg:x="7.053cm" svg:y="9.056cm">
          <draw:text-box>
            <text:p text:style-name="P2"><text:span text:style-name="T13">- </text:span></text:p>
          </draw:text-box>
        </draw:frame>
        <draw:frame draw:style-name="gr5" draw:text-style-name="P6" draw:layer="layout" svg:width="1.937cm" svg:height="0.336cm" svg:x="7.281cm" svg:y="9.111cm">
          <draw:text-box>
            <text:p text:style-name="P2"><text:span text:style-name="T4">REAG</text:span><text:span text:style-name="T4">ENTE </text:span></text:p>
          </draw:text-box>
        </draw:frame>
        <draw:frame draw:style-name="gr5" draw:text-style-name="P6" draw:layer="layout" svg:width="1.01cm" svg:height="0.336cm" svg:x="9.263cm" svg:y="9.145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432cm" svg:height="0.336cm" svg:x="10.295cm" svg:y="9.171cm">
          <draw:text-box>
            <text:p text:style-name="P2"><text:span text:style-name="T4">DIAG</text:span><text:span text:style-name="T4">NÓST</text:span><text:span text:style-name="T4">ICO </text:span></text:p>
          </draw:text-box>
        </draw:frame>
        <draw:frame draw:style-name="gr5" draw:text-style-name="P6" draw:layer="layout" svg:width="1.357cm" svg:height="0.336cm" svg:x="12.776cm" svg:y="9.221cm">
          <draw:text-box>
            <text:p text:style-name="P2"><text:span text:style-name="T4">CLfNI</text:span><text:span text:style-name="T4">CO</text:span></text:p>
          </draw:text-box>
        </draw:frame>
        <draw:frame draw:style-name="gr5" draw:text-style-name="P6" draw:layer="layout" svg:width="0.874cm" svg:height="0.336cm" svg:x="3.886cm" svg:y="9.442cm">
          <draw:text-box>
            <text:p text:style-name="P2"><text:span text:style-name="T4">TIPO </text:span></text:p>
          </draw:text-box>
        </draw:frame>
        <draw:frame draw:style-name="gr5" draw:text-style-name="P6" draw:layer="layout" svg:width="1.949cm" svg:height="0.336cm" svg:x="4.801cm" svg:y="9.458cm">
          <draw:text-box>
            <text:p text:style-name="P2"><text:span text:style-name="T4">CONJ</text:span><text:span text:style-name="T4">UNTO </text:span></text:p>
          </draw:text-box>
        </draw:frame>
        <draw:frame draw:style-name="gr6" draw:text-style-name="P7" draw:layer="layout" svg:width="0.317cm" svg:height="0.319cm" svg:x="6.79cm" svg:y="9.505cm">
          <draw:text-box>
            <text:p text:style-name="P2"><text:span text:style-name="T5">C</text:span></text:p>
          </draw:text-box>
        </draw:frame>
        <draw:frame draw:style-name="gr5" draw:text-style-name="P6" draw:layer="layout" svg:width="1.729cm" svg:height="0.336cm" svg:x="7.053cm" svg:y="9.501cm">
          <draw:text-box>
            <text:p text:style-name="P2"><text:span text:style-name="T4">OMPL</text:span><text:span text:style-name="T4">ETO </text:span></text:p>
          </draw:text-box>
        </draw:frame>
        <draw:frame draw:style-name="gr14" draw:text-style-name="P15" draw:layer="layout" svg:width="1.932cm" svg:height="0.352cm" svg:x="8.839cm" svg:y="9.522cm">
          <draw:text-box>
            <text:p text:style-name="P2"><text:span text:style-name="T13">PARA</text:span><text:span text:style-name="T13">AUTO</text:span></text:p>
          </draw:text-box>
        </draw:frame>
        <draw:frame draw:style-name="gr5" draw:text-style-name="P6" draw:layer="layout" svg:width="1.416cm" svg:height="0.336cm" svg:x="10.82cm" svg:y="9.577cm">
          <draw:text-box>
            <text:p text:style-name="P2"><text:span text:style-name="T4">MAÇ</text:span><text:span text:style-name="T4">ÃO, </text:span></text:p>
          </draw:text-box>
        </draw:frame>
        <draw:frame draw:style-name="gr5" draw:text-style-name="P6" draw:layer="layout" svg:width="0.874cm" svg:height="0.336cm" svg:x="12.251cm" svg:y="9.602cm">
          <draw:text-box>
            <text:p text:style-name="P2"><text:span text:style-name="T4">TIPO </text:span></text:p>
          </draw:text-box>
        </draw:frame>
        <draw:frame draw:style-name="gr6" draw:text-style-name="P7" draw:layer="layout" svg:width="0.442cm" svg:height="0.319cm" svg:x="13.157cm" svg:y="9.632cm">
          <draw:text-box>
            <text:p text:style-name="P2"><text:span text:style-name="T5">DE</text:span></text:p>
          </draw:text-box>
        </draw:frame>
        <draw:frame draw:style-name="gr5" draw:text-style-name="P6" draw:layer="layout" svg:width="1.42cm" svg:height="0.336cm" svg:x="3.869cm" svg:y="9.831cm">
          <draw:text-box>
            <text:p text:style-name="P2"><text:span text:style-name="T4">ANÁL</text:span><text:span text:style-name="T4">ISE</text:span></text:p>
          </draw:text-box>
        </draw:frame>
        <draw:frame draw:style-name="gr5" draw:text-style-name="P6" draw:layer="layout" svg:width="2.563cm" svg:height="0.336cm" svg:x="5.444cm" svg:y="9.873cm">
          <draw:text-box>
            <text:p text:style-name="P2"><text:span text:style-name="T4">QUAN</text:span><text:span text:style-name="T4">TITAT</text:span><text:span text:style-name="T4">IVO </text:span></text:p>
          </draw:text-box>
        </draw:frame>
        <draw:frame draw:style-name="gr5" draw:text-style-name="P6" draw:layer="layout" svg:width="0.561cm" svg:height="0.336cm" svg:x="8.086cm" svg:y="9.90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708cm" svg:height="0.336cm" svg:x="8.661cm" svg:y="9.933cm">
          <draw:text-box>
            <text:p text:style-name="P2"><text:span text:style-name="T4">HEM</text:span><text:span text:style-name="T4">OGLO</text:span></text:p>
          </draw:text-box>
        </draw:frame>
        <draw:frame draw:style-name="gr7" draw:text-style-name="P8" draw:layer="layout" svg:width="0.281cm" svg:height="0.285cm" svg:x="10.414cm" svg:y="9.988cm">
          <draw:text-box>
            <text:p text:style-name="P2"><text:span text:style-name="T6">B</text:span></text:p>
          </draw:text-box>
        </draw:frame>
        <draw:frame draw:style-name="gr6" draw:text-style-name="P7" draw:layer="layout" svg:width="0.62cm" svg:height="0.319cm" svg:x="10.643cm" svg:y="9.979cm">
          <draw:text-box>
            <text:p text:style-name="P2"><text:span text:style-name="T5">INA </text:span></text:p>
          </draw:text-box>
        </draw:frame>
        <draw:frame draw:style-name="gr5" draw:text-style-name="P6" draw:layer="layout" svg:width="1.264cm" svg:height="0.336cm" svg:x="11.295cm" svg:y="9.983cm">
          <draw:text-box>
            <text:p text:style-name="P2"><text:span text:style-name="T4">GLIC</text:span><text:span text:style-name="T4">OS</text:span></text:p>
          </draw:text-box>
        </draw:frame>
        <draw:frame draw:style-name="gr6" draw:text-style-name="P7" draw:layer="layout" svg:width="1.01cm" svg:height="0.319cm" svg:x="12.607cm" svg:y="10.022cm">
          <draw:text-box>
            <text:p text:style-name="P2"><text:span text:style-name="T5">ILADA</text:span><text:span text:style-name="T5">,</text:span></text:p>
          </draw:text-box>
        </draw:frame>
        <draw:frame draw:style-name="gr12" draw:text-style-name="P13" draw:layer="layout" svg:width="1.45cm" svg:height="0.37cm" svg:x="3.895cm" svg:y="10.195cm">
          <draw:text-box>
            <text:p text:style-name="P2"><text:span text:style-name="T11">MÉT</text:span><text:span text:style-name="T11">oDo</text:span></text:p>
          </draw:text-box>
        </draw:frame>
        <draw:frame draw:style-name="gr5" draw:text-style-name="P6" draw:layer="layout" svg:width="2.36cm" svg:height="0.336cm" svg:x="5.503cm" svg:y="10.254cm">
          <draw:text-box>
            <text:p text:style-name="P2"><text:span text:style-name="T4">IMUN</text:span><text:span text:style-name="T4">OTUR</text:span><text:span text:style-name="T4">BID</text:span></text:p>
          </draw:text-box>
        </draw:frame>
        <draw:frame draw:style-name="gr6" draw:text-style-name="P7" draw:layer="layout" svg:width="1.378cm" svg:height="0.319cm" svg:x="8.018cm" svg:y="10.318cm">
          <draw:text-box>
            <text:p text:style-name="P2"><text:span text:style-name="T5">METRI</text:span><text:span text:style-name="T5">A, </text:span></text:p>
          </draw:text-box>
        </draw:frame>
        <draw:frame draw:style-name="gr5" draw:text-style-name="P6" draw:layer="layout" svg:width="2.851cm" svg:height="0.336cm" svg:x="9.474cm" svg:y="10.339cm">
          <draw:text-box>
            <text:p text:style-name="P2"><text:span text:style-name="T4">APRE</text:span><text:span text:style-name="T4">SENT</text:span><text:span text:style-name="T4">AÇAO </text:span></text:p>
          </draw:text-box>
        </draw:frame>
        <draw:frame draw:style-name="gr5" draw:text-style-name="P6" draw:layer="layout" svg:width="0.334cm" svg:height="0.336cm" svg:x="12.404cm" svg:y="10.398cm">
          <draw:text-box>
            <text:p text:style-name="P2"><text:span text:style-name="T4">T</text:span></text:p>
          </draw:text-box>
        </draw:frame>
        <draw:frame draw:style-name="gr6" draw:text-style-name="P7" draw:layer="layout" svg:width="0.832cm" svg:height="0.319cm" svg:x="12.641cm" svg:y="10.42cm">
          <draw:text-box>
            <text:p text:style-name="P2"><text:span text:style-name="T5">ESTE</text:span></text:p>
          </draw:text-box>
        </draw:frame>
        <draw:frame draw:style-name="gr10" draw:text-style-name="P11" draw:layer="layout" svg:width="0.87cm" svg:height="0.391cm" svg:x="3.632cm" svg:y="7.744cm">
          <draw:text-box>
            <text:p text:style-name="P2"><text:span text:style-name="T9">ento </text:span></text:p>
          </draw:text-box>
        </draw:frame>
        <draw:frame draw:style-name="gr5" draw:text-style-name="P6" draw:layer="layout" svg:width="0.468cm" svg:height="0.336cm" svg:x="4.538cm" svg:y="7.791cm">
          <draw:text-box>
            <text:p text:style-name="P2"><text:span text:style-name="T4">09 </text:span></text:p>
          </draw:text-box>
        </draw:frame>
        <draw:frame draw:style-name="gr6" draw:text-style-name="P7" draw:layer="layout" svg:width="0.317cm" svg:height="0.319cm" svg:x="5.021cm" svg:y="7.786cm">
          <draw:text-box>
            <text:p text:style-name="P2"><text:span text:style-name="T5">- </text:span></text:p>
          </draw:text-box>
        </draw:frame>
        <draw:frame draw:style-name="gr5" draw:text-style-name="P6" draw:layer="layout" svg:width="0.506cm" svg:height="0.336cm" svg:x="5.232cm" svg:y="7.807cm">
          <draw:text-box>
            <text:p text:style-name="P2"><text:span text:style-name="T4">MA</text:span></text:p>
          </draw:text-box>
        </draw:frame>
        <draw:frame draw:style-name="gr14" draw:text-style-name="P15" draw:layer="layout" svg:width="1.568cm" svg:height="0.352cm" svg:x="3.92cm" svg:y="8.455cm">
          <draw:text-box>
            <text:p text:style-name="P2"><text:span text:style-name="T13">Descri</text:span><text:span text:style-name="T13">ção</text:span></text:p>
          </draw:text-box>
        </draw:frame>
        <draw:frame draw:style-name="gr14" draw:text-style-name="P15" draw:layer="layout" svg:width="1.568cm" svg:height="0.352cm" svg:x="3.734cm" svg:y="19.665cm">
          <draw:text-box>
            <text:p text:style-name="P2"><text:span text:style-name="T13">Descri</text:span><text:span text:style-name="T13">ção</text:span></text:p>
          </draw:text-box>
        </draw:frame>
        <draw:frame draw:style-name="gr6" draw:text-style-name="P7" draw:layer="layout" svg:width="0.62cm" svg:height="0.319cm" svg:x="3.725cm" svg:y="20.207cm">
          <draw:text-box>
            <text:p text:style-name="P2"><text:span text:style-name="T5">Item</text:span></text:p>
          </draw:text-box>
        </draw:frame>
        <draw:frame draw:style-name="gr6" draw:text-style-name="P7" draw:layer="layout" svg:width="0.341cm" svg:height="0.319cm" svg:x="4.479cm" svg:y="20.224cm">
          <draw:text-box>
            <text:p text:style-name="P2"><text:span text:style-name="T5">co</text:span></text:p>
          </draw:text-box>
        </draw:frame>
        <draw:frame draw:style-name="gr5" draw:text-style-name="P6" draw:layer="layout" svg:width="0.95cm" svg:height="0.336cm" svg:x="4.851cm" svg:y="20.22cm">
          <draw:text-box>
            <text:p text:style-name="P2"><text:span text:style-name="T4">mpra: </text:span></text:p>
          </draw:text-box>
        </draw:frame>
        <draw:frame draw:style-name="gr6" draw:text-style-name="P7" draw:layer="layout" svg:width="0.891cm" svg:height="0.319cm" svg:x="5.817cm" svg:y="20.249cm">
          <draw:text-box>
            <text:p text:style-name="P2"><text:span text:style-name="T5">00040</text:span></text:p>
          </draw:text-box>
        </draw:frame>
        <draw:frame draw:style-name="gr12" draw:text-style-name="P13" draw:layer="layout" svg:width="0.369cm" svg:height="0.37cm" svg:x="6.866cm" svg:y="20.16cm">
          <draw:text-box>
            <text:p text:style-name="P2"><text:span text:style-name="T11">. </text:span></text:p>
          </draw:text-box>
        </draw:frame>
        <draw:frame draw:style-name="gr5" draw:text-style-name="P6" draw:layer="layout" svg:width="1.937cm" svg:height="0.336cm" svg:x="7.087cm" svg:y="20.262cm">
          <draw:text-box>
            <text:p text:style-name="P2"><text:span text:style-name="T4">REAG</text:span><text:span text:style-name="T4">ENTE </text:span></text:p>
          </draw:text-box>
        </draw:frame>
        <draw:frame draw:style-name="gr5" draw:text-style-name="P6" draw:layer="layout" svg:width="1.01cm" svg:height="0.336cm" svg:x="9.076cm" svg:y="20.30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432cm" svg:height="0.336cm" svg:x="10.109cm" svg:y="20.321cm">
          <draw:text-box>
            <text:p text:style-name="P2"><text:span text:style-name="T4">DIAG</text:span><text:span text:style-name="T4">NÓST</text:span><text:span text:style-name="T4">ICO </text:span></text:p>
          </draw:text-box>
        </draw:frame>
        <draw:frame draw:style-name="gr8" draw:text-style-name="P9" draw:layer="layout" svg:width="0.299cm" svg:height="0.302cm" svg:x="12.59cm" svg:y="20.406cm">
          <draw:text-box>
            <text:p text:style-name="P2"><text:span text:style-name="T7">C</text:span></text:p>
          </draw:text-box>
        </draw:frame>
        <draw:frame draw:style-name="gr6" draw:text-style-name="P7" draw:layer="layout" svg:width="1.06cm" svg:height="0.319cm" svg:x="12.852cm" svg:y="20.402cm">
          <draw:text-box>
            <text:p text:style-name="P2"><text:span text:style-name="T5">LINtC</text:span><text:span text:style-name="T5">O</text:span></text:p>
          </draw:text-box>
        </draw:frame>
        <draw:frame draw:style-name="gr5" draw:text-style-name="P6" draw:layer="layout" svg:width="0.874cm" svg:height="0.336cm" svg:x="3.7cm" svg:y="20.584cm">
          <draw:text-box>
            <text:p text:style-name="P2"><text:span text:style-name="T4">TIPO </text:span></text:p>
          </draw:text-box>
        </draw:frame>
        <draw:frame draw:style-name="gr5" draw:text-style-name="P6" draw:layer="layout" svg:width="1.856cm" svg:height="0.336cm" svg:x="4.614cm" svg:y="20.609cm">
          <draw:text-box>
            <text:p text:style-name="P2"><text:span text:style-name="T4">CONJ</text:span><text:span text:style-name="T4">UNTO</text:span></text:p>
          </draw:text-box>
        </draw:frame>
        <draw:frame draw:style-name="gr5" draw:text-style-name="P6" draw:layer="layout" svg:width="1.971cm" svg:height="0.336cm" svg:x="6.621cm" svg:y="20.643cm">
          <draw:text-box>
            <text:p text:style-name="P2"><text:span text:style-name="T4">COM</text:span><text:span text:style-name="T4">PLET</text:span><text:span text:style-name="T4">O </text:span></text:p>
          </draw:text-box>
        </draw:frame>
        <draw:frame draw:style-name="gr6" draw:text-style-name="P7" draw:layer="layout" svg:width="0.866cm" svg:height="0.319cm" svg:x="8.653cm" svg:y="20.698cm">
          <draw:text-box>
            <text:p text:style-name="P2"><text:span text:style-name="T5">PARA</text:span></text:p>
          </draw:text-box>
        </draw:frame>
        <draw:frame draw:style-name="gr5" draw:text-style-name="P6" draw:layer="layout" svg:width="0.874cm" svg:height="0.336cm" svg:x="12.065cm" svg:y="20.761cm">
          <draw:text-box>
            <text:p text:style-name="P2"><text:span text:style-name="T4">TIPO </text:span></text:p>
          </draw:text-box>
        </draw:frame>
        <draw:frame draw:style-name="gr6" draw:text-style-name="P7" draw:layer="layout" svg:width="0.442cm" svg:height="0.319cm" svg:x="12.971cm" svg:y="20.791cm">
          <draw:text-box>
            <text:p text:style-name="P2"><text:span text:style-name="T5">DE</text:span></text:p>
          </draw:text-box>
        </draw:frame>
        <draw:frame draw:style-name="gr5" draw:text-style-name="P6" draw:layer="layout" svg:width="1.513cm" svg:height="0.336cm" svg:x="3.683cm" svg:y="20.973cm">
          <draw:text-box>
            <text:p text:style-name="P2"><text:span text:style-name="T4">ANAL</text:span><text:span text:style-name="T4">ISE </text:span></text:p>
          </draw:text-box>
        </draw:frame>
        <draw:frame draw:style-name="gr5" draw:text-style-name="P6" draw:layer="layout" svg:width="1.264cm" svg:height="0.336cm" svg:x="5.249cm" svg:y="21.015cm">
          <draw:text-box>
            <text:p text:style-name="P2"><text:span text:style-name="T4">QUAN</text:span><text:span text:style-name="T4">TI</text:span></text:p>
          </draw:text-box>
        </draw:frame>
        <draw:frame draw:style-name="gr5" draw:text-style-name="P6" draw:layer="layout" svg:width="1.302cm" svg:height="0.336cm" svg:x="6.545cm" svg:y="21.032cm">
          <draw:text-box>
            <text:p text:style-name="P2"><text:span text:style-name="T4">TATI</text:span><text:span text:style-name="T4">VO </text:span></text:p>
          </draw:text-box>
        </draw:frame>
        <draw:frame draw:style-name="gr5" draw:text-style-name="P6" draw:layer="layout" svg:width="0.561cm" svg:height="0.336cm" svg:x="7.899cm" svg:y="21.058cm">
          <draw:text-box>
            <text:p text:style-name="P2"><text:span text:style-name="T4">DE </text:span></text:p>
          </draw:text-box>
        </draw:frame>
        <draw:frame draw:style-name="gr6" draw:text-style-name="P7" draw:layer="layout" svg:width="1.06cm" svg:height="0.319cm" svg:x="8.475cm" svg:y="21.088cm">
          <draw:text-box>
            <text:p text:style-name="P2"><text:span text:style-name="T5">URÉIA</text:span><text:span text:style-name="T5">,</text:span></text:p>
          </draw:text-box>
        </draw:frame>
        <draw:frame draw:style-name="gr5" draw:text-style-name="P6" draw:layer="layout" svg:width="2.271cm" svg:height="0.336cm" svg:x="9.652cm" svg:y="20.711cm">
          <draw:text-box>
            <text:p text:style-name="P2"><text:span text:style-name="T4">AU.T</text:span><text:span text:style-name="T4">OMAç</text:span><text:span text:style-name="T4">ÃO,</text:span></text:p>
          </draw:text-box>
        </draw:frame>
        <draw:frame draw:style-name="gr5" draw:text-style-name="P6" draw:layer="layout" svg:width="1.56cm" svg:height="0.336cm" svg:x="9.711cm" svg:y="21.092cm">
          <draw:text-box>
            <text:p text:style-name="P2"><text:span text:style-name="T4">MET</text:span><text:span text:style-name="T4">ODO </text:span></text:p>
          </draw:text-box>
        </draw:frame>
        <draw:frame draw:style-name="gr6" draw:text-style-name="P7" draw:layer="layout" svg:width="0.637cm" svg:height="0.319cm" svg:x="11.311cm" svg:y="21.13cm">
          <draw:text-box>
            <text:p text:style-name="P2"><text:span text:style-name="T5">ENZ</text:span></text:p>
          </draw:text-box>
        </draw:frame>
        <draw:frame draw:style-name="gr5" draw:text-style-name="P6" draw:layer="layout" svg:width="1.395cm" svg:height="0.336cm" svg:x="11.997cm" svg:y="21.134cm">
          <draw:text-box>
            <text:p text:style-name="P2"><text:span text:style-name="T4">IMÁTI</text:span><text:span text:style-name="T4">CO</text:span></text:p>
          </draw:text-box>
        </draw:frame>
        <draw:frame draw:style-name="gr5" draw:text-style-name="P6" draw:layer="layout" svg:width="2.563cm" svg:height="0.336cm" svg:x="3.7cm" svg:y="21.354cm">
          <draw:text-box>
            <text:p text:style-name="P2"><text:span text:style-name="T4">COLO</text:span><text:span text:style-name="T4">RIMÉ</text:span><text:span text:style-name="T4">TRIC</text:span></text:p>
          </draw:text-box>
        </draw:frame>
        <draw:frame draw:style-name="gr3" draw:text-style-name="P4" draw:layer="layout" svg:width="0.44cm" svg:height="0.442cm" svg:x="6.342cm" svg:y="21.319cm">
          <draw:text-box>
            <text:p text:style-name="P2"><text:span text:style-name="T2">o</text:span></text:p>
          </draw:text-box>
        </draw:frame>
        <draw:frame draw:style-name="gr7" draw:text-style-name="P8" draw:layer="layout" svg:width="0.281cm" svg:height="0.285cm" svg:x="6.714cm" svg:y="21.435cm">
          <draw:text-box>
            <text:p text:style-name="P2"><text:span text:style-name="T6">D</text:span></text:p>
          </draw:text-box>
        </draw:frame>
        <draw:frame draw:style-name="gr6" draw:text-style-name="P7" draw:layer="layout" svg:width="0.317cm" svg:height="0.319cm" svg:x="6.96cm" svg:y="21.426cm">
          <draw:text-box>
            <text:p text:style-name="P2"><text:span text:style-name="T5">E </text:span></text:p>
          </draw:text-box>
        </draw:frame>
        <draw:frame draw:style-name="gr5" draw:text-style-name="P6" draw:layer="layout" svg:width="1.28cm" svg:height="0.336cm" svg:x="7.281cm" svg:y="21.413cm">
          <draw:text-box>
            <text:p text:style-name="P2"><text:span text:style-name="T4">PONT</text:span><text:span text:style-name="T4">O </text:span></text:p>
          </draw:text-box>
        </draw:frame>
        <draw:frame draw:style-name="gr6" draw:text-style-name="P7" draw:layer="layout" svg:width="1.082cm" svg:height="0.319cm" svg:x="8.594cm" svg:y="21.46cm">
          <draw:text-box>
            <text:p text:style-name="P2"><text:span text:style-name="T5">FINAL, </text:span></text:p>
          </draw:text-box>
        </draw:frame>
        <draw:frame draw:style-name="gr5" draw:text-style-name="P6" draw:layer="layout" svg:width="1.365cm" svg:height="0.336cm" svg:x="9.728cm" svg:y="21.473cm">
          <draw:text-box>
            <text:p text:style-name="P2"><text:span text:style-name="T4">APRE</text:span><text:span text:style-name="T4">SE</text:span></text:p>
          </draw:text-box>
        </draw:frame>
        <draw:frame draw:style-name="gr14" draw:text-style-name="P15" draw:layer="layout" svg:width="1.488cm" svg:height="0.352cm" svg:x="11.151cm" svg:y="21.485cm">
          <draw:text-box>
            <text:p text:style-name="P2"><text:span text:style-name="T13">NTAç</text:span><text:span text:style-name="T13">AO </text:span></text:p>
          </draw:text-box>
        </draw:frame>
        <draw:frame draw:style-name="gr5" draw:text-style-name="P6" draw:layer="layout" svg:width="1.082cm" svg:height="0.336cm" svg:x="12.658cm" svg:y="21.532cm">
          <draw:text-box>
            <text:p text:style-name="P2"><text:span text:style-name="T4">TEST</text:span><text:span text:style-name="T4">E</text:span></text:p>
          </draw:text-box>
        </draw:frame>
        <draw:frame draw:style-name="gr14" draw:text-style-name="P15" draw:layer="layout" svg:width="1.568cm" svg:height="0.352cm" svg:x="3.861cm" svg:y="12.062cm">
          <draw:text-box>
            <text:p text:style-name="P2"><text:span text:style-name="T13">Descri</text:span><text:span text:style-name="T13">ção</text:span></text:p>
          </draw:text-box>
        </draw:frame>
        <draw:frame draw:style-name="gr7" draw:text-style-name="P8" draw:layer="layout" svg:width="2.021cm" svg:height="0.285cm" svg:x="3.852cm" svg:y="12.613cm">
          <draw:text-box>
            <text:p text:style-name="P2"><text:span text:style-name="T6">IIE'n,C</text:span><text:span text:style-name="T6">OMPT</text:span><text:span text:style-name="T6">A: </text:span></text:p>
          </draw:text-box>
        </draw:frame>
        <draw:frame draw:style-name="gr13" draw:text-style-name="P14" draw:layer="layout" svg:width="0.997cm" svg:height="0.268cm" svg:x="5.944cm" svg:y="12.668cm">
          <draw:text-box>
            <text:p text:style-name="P2"><text:span text:style-name="T12">OOO34 </text:span></text:p>
          </draw:text-box>
        </draw:frame>
        <draw:frame draw:style-name="gr14" draw:text-style-name="P15" draw:layer="layout" svg:width="0.352cm" svg:height="0.352cm" svg:x="6.993cm" svg:y="12.604cm">
          <draw:text-box>
            <text:p text:style-name="P2"><text:span text:style-name="T13">- </text:span></text:p>
          </draw:text-box>
        </draw:frame>
        <draw:frame draw:style-name="gr5" draw:text-style-name="P6" draw:layer="layout" svg:width="1.937cm" svg:height="0.336cm" svg:x="7.222cm" svg:y="12.642cm">
          <draw:text-box>
            <text:p text:style-name="P2"><text:span text:style-name="T4">REAG</text:span><text:span text:style-name="T4">ENTE </text:span></text:p>
          </draw:text-box>
        </draw:frame>
        <draw:frame draw:style-name="gr5" draw:text-style-name="P6" draw:layer="layout" svg:width="1.01cm" svg:height="0.336cm" svg:x="9.203cm" svg:y="12.68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432cm" svg:height="0.336cm" svg:x="10.236cm" svg:y="12.701cm">
          <draw:text-box>
            <text:p text:style-name="P2"><text:span text:style-name="T4">DIAG</text:span><text:span text:style-name="T4">NÓST</text:span><text:span text:style-name="T4">ICO </text:span></text:p>
          </draw:text-box>
        </draw:frame>
        <draw:frame draw:style-name="gr5" draw:text-style-name="P6" draw:layer="layout" svg:width="1.45cm" svg:height="0.336cm" svg:x="12.717cm" svg:y="12.76cm">
          <draw:text-box>
            <text:p text:style-name="P2"><text:span text:style-name="T4">CLíNI</text:span><text:span text:style-name="T4">CO </text:span></text:p>
          </draw:text-box>
        </draw:frame>
        <draw:frame draw:style-name="gr7" draw:text-style-name="P8" draw:layer="layout" svg:width="0.281cm" svg:height="0.285cm" svg:x="14.207cm" svg:y="12.833cm">
          <draw:text-box>
            <text:p text:style-name="P2"><text:span text:style-name="T6">5,</text:span></text:p>
          </draw:text-box>
        </draw:frame>
        <draw:frame draw:style-name="gr5" draw:text-style-name="P6" draw:layer="layout" svg:width="0.874cm" svg:height="0.336cm" svg:x="3.827cm" svg:y="12.981cm">
          <draw:text-box>
            <text:p text:style-name="P2"><text:span text:style-name="T4">TIPO </text:span></text:p>
          </draw:text-box>
        </draw:frame>
        <draw:frame draw:style-name="gr5" draw:text-style-name="P6" draw:layer="layout" svg:width="1.949cm" svg:height="0.336cm" svg:x="4.741cm" svg:y="12.998cm">
          <draw:text-box>
            <text:p text:style-name="P2"><text:span text:style-name="T4">CONJ</text:span><text:span text:style-name="T4">UNTO </text:span></text:p>
          </draw:text-box>
        </draw:frame>
        <draw:frame draw:style-name="gr5" draw:text-style-name="P6" draw:layer="layout" svg:width="1.971cm" svg:height="0.336cm" svg:x="6.739cm" svg:y="13.04cm">
          <draw:text-box>
            <text:p text:style-name="P2"><text:span text:style-name="T4">COM</text:span><text:span text:style-name="T4">PLET</text:span><text:span text:style-name="T4">O </text:span></text:p>
          </draw:text-box>
        </draw:frame>
        <draw:frame draw:style-name="gr6" draw:text-style-name="P7" draw:layer="layout" svg:width="0.955cm" svg:height="0.319cm" svg:x="8.771cm" svg:y="13.087cm">
          <draw:text-box>
            <text:p text:style-name="P2"><text:span text:style-name="T5">PARA </text:span></text:p>
          </draw:text-box>
        </draw:frame>
        <draw:frame draw:style-name="gr5" draw:text-style-name="P6" draw:layer="layout" svg:width="2.271cm" svg:height="0.336cm" svg:x="9.771cm" svg:y="13.099cm">
          <draw:text-box>
            <text:p text:style-name="P2"><text:span text:style-name="T4">AUTO</text:span><text:span text:style-name="T4">MAçÂ</text:span><text:span text:style-name="T4">O; </text:span></text:p>
          </draw:text-box>
        </draw:frame>
        <draw:frame draw:style-name="gr28" draw:text-style-name="P29" draw:layer="layout" svg:width="1.797cm" svg:height="0.496cm" svg:x="12.15cm" svg:y="13.034cm">
          <draw:text-box>
            <text:p text:style-name="P2"><text:span text:style-name="T26">ÍIPó</text:span><text:span text:style-name="T26">öË-I</text:span></text:p>
          </draw:text-box>
        </draw:frame>
        <draw:frame draw:style-name="gr5" draw:text-style-name="P6" draw:layer="layout" svg:width="1.251cm" svg:height="0.336cm" svg:x="3.81cm" svg:y="13.379cm">
          <draw:text-box>
            <text:p text:style-name="P2"><text:span text:style-name="T4">ANÁL</text:span><text:span text:style-name="T4">rs </text:span></text:p>
          </draw:text-box>
        </draw:frame>
        <draw:frame draw:style-name="gr8" draw:text-style-name="P9" draw:layer="layout" svg:width="0.299cm" svg:height="0.302cm" svg:x="5.072cm" svg:y="13.421cm">
          <draw:text-box>
            <text:p text:style-name="P2"><text:span text:style-name="T7">E </text:span></text:p>
          </draw:text-box>
        </draw:frame>
        <draw:frame draw:style-name="gr10" draw:text-style-name="P11" draw:layer="layout" svg:width="2.618cm" svg:height="0.391cm" svg:x="5.376cm" svg:y="13.382cm">
          <draw:text-box>
            <text:p text:style-name="P2"><text:span text:style-name="T9">euAN</text:span><text:span text:style-name="T9">TrrA</text:span><text:span text:style-name="T9">Trvo </text:span></text:p>
          </draw:text-box>
        </draw:frame>
        <draw:frame draw:style-name="gr6" draw:text-style-name="P7" draw:layer="layout" svg:width="0.531cm" svg:height="0.319cm" svg:x="8.026cm" svg:y="13.468cm">
          <draw:text-box>
            <text:p text:style-name="P2"><text:span text:style-name="T5">DE </text:span></text:p>
          </draw:text-box>
        </draw:frame>
        <draw:frame draw:style-name="gr24" draw:text-style-name="P25" draw:layer="layout" svg:width="2.415cm" svg:height="0.458cm" svg:x="8.594cm" svg:y="13.289cm">
          <draw:text-box>
            <text:p text:style-name="P2"><text:span text:style-name="T23">pnoir</text:span><text:span text:style-name="T23">iNÁ'</text:span><text:span text:style-name="T23">c,' </text:span></text:p>
          </draw:text-box>
        </draw:frame>
        <draw:frame draw:style-name="gr10" draw:text-style-name="P11" draw:layer="layout" svg:width="1.602cm" svg:height="0.391cm" svg:x="11.032cm" svg:y="13.484cm">
          <draw:text-box>
            <text:p text:style-name="P2"><text:span text:style-name="T9">nÈRir</text:span><text:span text:style-name="T9">vn, </text:span></text:p>
          </draw:text-box>
        </draw:frame>
        <draw:frame draw:style-name="gr50" draw:text-style-name="P44" draw:layer="layout" svg:width="1.467cm" svg:height="0.547cm" svg:x="12.683cm" svg:y="13.411cm">
          <draw:text-box>
            <text:p text:style-name="P2"><text:span text:style-name="T41">ùlio</text:span><text:span text:style-name="T41">oo</text:span></text:p>
          </draw:text-box>
        </draw:frame>
        <draw:frame draw:style-name="gr13" draw:text-style-name="P14" draw:layer="layout" svg:width="0.375cm" svg:height="0.268cm" svg:x="3.835cm" svg:y="13.828cm">
          <draw:text-box>
            <text:p text:style-name="P2"><text:span text:style-name="T12">IM </text:span></text:p>
          </draw:text-box>
        </draw:frame>
        <draw:frame draw:style-name="gr5" draw:text-style-name="P6" draw:layer="layout" svg:width="3.533cm" svg:height="0.336cm" svg:x="4.225cm" svg:y="13.793cm">
          <draw:text-box>
            <text:p text:style-name="P2"><text:span text:style-name="T4">UNOT</text:span><text:span text:style-name="T4">URBI</text:span><text:span text:style-name="T4">DIME</text:span><text:span text:style-name="T4">TRIA, </text:span></text:p>
          </draw:text-box>
        </draw:frame>
        <draw:frame draw:style-name="gr5" draw:text-style-name="P6" draw:layer="layout" svg:width="2.779cm" svg:height="0.336cm" svg:x="7.815cm" svg:y="13.861cm">
          <draw:text-box>
            <text:p text:style-name="P2"><text:span text:style-name="T4">APRE</text:span><text:span text:style-name="T4">SENT</text:span><text:span text:style-name="T4">AçAO </text:span></text:p>
          </draw:text-box>
        </draw:frame>
        <draw:frame draw:style-name="gr5" draw:text-style-name="P6" draw:layer="layout" svg:width="1.082cm" svg:height="0.336cm" svg:x="10.744cm" svg:y="13.92cm">
          <draw:text-box>
            <text:p text:style-name="P2"><text:span text:style-name="T4">TEST</text:span><text:span text:style-name="T4">E</text:span></text:p>
          </draw:text-box>
        </draw:frame>
        <draw:frame draw:style-name="gr14" draw:text-style-name="P15" draw:layer="layout" svg:width="1.568cm" svg:height="0.352cm" svg:x="3.802cm" svg:y="15.66cm">
          <draw:text-box>
            <text:p text:style-name="P2"><text:span text:style-name="T13">Descri</text:span><text:span text:style-name="T13">ção</text:span></text:p>
          </draw:text-box>
        </draw:frame>
        <draw:frame draw:style-name="gr8" draw:text-style-name="P9" draw:layer="layout" svg:width="2.038cm" svg:height="0.302cm" svg:x="3.793cm" svg:y="16.207cm">
          <draw:text-box>
            <text:p text:style-name="P2"><text:span text:style-name="T7">IIE''-</text:span><text:span text:style-name="T7">COMP</text:span><text:span text:style-name="T7">TA: </text:span></text:p>
          </draw:text-box>
        </draw:frame>
        <draw:frame draw:style-name="gr8" draw:text-style-name="P9" draw:layer="layout" svg:width="1.2cm" svg:height="0.302cm" svg:x="5.884cm" svg:y="16.249cm">
          <draw:text-box>
            <text:p text:style-name="P2"><text:span text:style-name="T7">OOO3</text:span><text:span text:style-name="T7">9. </text:span></text:p>
          </draw:text-box>
        </draw:frame>
        <draw:frame draw:style-name="gr5" draw:text-style-name="P6" draw:layer="layout" svg:width="1.937cm" svg:height="0.336cm" svg:x="7.154cm" svg:y="16.249cm">
          <draw:text-box>
            <text:p text:style-name="P2"><text:span text:style-name="T4">REAG</text:span><text:span text:style-name="T4">ENTE </text:span></text:p>
          </draw:text-box>
        </draw:frame>
        <draw:frame draw:style-name="gr5" draw:text-style-name="P6" draw:layer="layout" svg:width="1.01cm" svg:height="0.336cm" svg:x="9.144cm" svg:y="16.291cm">
          <draw:text-box>
            <text:p text:style-name="P2"><text:span text:style-name="T4">PARA </text:span></text:p>
          </draw:text-box>
        </draw:frame>
        <draw:frame draw:style-name="gr6" draw:text-style-name="P7" draw:layer="layout" svg:width="2.415cm" svg:height="0.319cm" svg:x="10.177cm" svg:y="16.321cm">
          <draw:text-box>
            <text:p text:style-name="P2"><text:span text:style-name="T5">DIAG</text:span><text:span text:style-name="T5">NÓ-</text:span><text:span text:style-name="T5">STICO </text:span></text:p>
          </draw:text-box>
        </draw:frame>
        <draw:frame draw:style-name="gr5" draw:text-style-name="P6" draw:layer="layout" svg:width="1.433cm" svg:height="0.336cm" svg:x="12.658cm" svg:y="16.367cm">
          <draw:text-box>
            <text:p text:style-name="P2"><text:span text:style-name="T4">CLiNI</text:span><text:span text:style-name="T4">CO </text:span></text:p>
          </draw:text-box>
        </draw:frame>
        <draw:frame draw:style-name="gr7" draw:text-style-name="P8" draw:layer="layout" svg:width="0.281cm" svg:height="0.285cm" svg:x="14.148cm" svg:y="16.44cm">
          <draw:text-box>
            <text:p text:style-name="P2"><text:span text:style-name="T6">5,</text:span></text:p>
          </draw:text-box>
        </draw:frame>
        <draw:frame draw:style-name="gr2" draw:text-style-name="P3" draw:layer="layout" svg:width="0.891cm" svg:height="0.53cm" svg:x="3.768cm" svg:y="16.421cm">
          <draw:text-box>
            <text:p text:style-name="P2"><text:span text:style-name="T1">ïpo </text:span></text:p>
          </draw:text-box>
        </draw:frame>
        <draw:frame draw:style-name="gr15" draw:text-style-name="P16" draw:layer="layout" svg:width="1.983cm" svg:height="0.407cm" svg:x="4.682cm" svg:y="16.528cm">
          <draw:text-box>
            <text:p text:style-name="P2"><text:span text:style-name="T14">coNJ</text:span><text:span text:style-name="T14">UNro </text:span></text:p>
          </draw:text-box>
        </draw:frame>
        <draw:frame draw:style-name="gr3" draw:text-style-name="P4" draw:layer="layout" svg:width="1.987cm" svg:height="0.442cm" svg:x="6.689cm" svg:y="16.544cm">
          <draw:text-box>
            <text:p text:style-name="P2"><text:span text:style-name="T2">coM</text:span><text:span text:style-name="T2">plEr</text:span><text:span text:style-name="T2">o </text:span></text:p>
          </draw:text-box>
        </draw:frame>
        <draw:frame draw:style-name="gr6" draw:text-style-name="P7" draw:layer="layout" svg:width="0.955cm" svg:height="0.319cm" svg:x="8.712cm" svg:y="16.676cm">
          <draw:text-box>
            <text:p text:style-name="P2"><text:span text:style-name="T5">PARA </text:span></text:p>
          </draw:text-box>
        </draw:frame>
        <draw:frame draw:style-name="gr12" draw:text-style-name="P13" draw:layer="layout" svg:width="2.288cm" svg:height="0.37cm" svg:x="9.72cm" svg:y="16.663cm">
          <draw:text-box>
            <text:p text:style-name="P2"><text:span text:style-name="T11">auror</text:span><text:span text:style-name="T11">vrnÇ</text:span><text:span text:style-name="T11">Ào, </text:span></text:p>
          </draw:text-box>
        </draw:frame>
        <draw:frame draw:style-name="gr28" draw:text-style-name="P29" draw:layer="layout" svg:width="0.942cm" svg:height="0.496cm" svg:x="12.082cm" svg:y="16.624cm">
          <draw:text-box>
            <text:p text:style-name="P2"><text:span text:style-name="T26">Íipó </text:span></text:p>
          </draw:text-box>
        </draw:frame>
        <draw:frame draw:style-name="gr28" draw:text-style-name="P29" draw:layer="layout" svg:width="0.866cm" svg:height="0.496cm" svg:x="13.039cm" svg:y="16.641cm">
          <draw:text-box>
            <text:p text:style-name="P2"><text:span text:style-name="T26">öË-'</text:span></text:p>
          </draw:text-box>
        </draw:frame>
        <draw:frame draw:style-name="gr14" draw:text-style-name="P15" draw:layer="layout" svg:width="1.543cm" svg:height="0.352cm" svg:x="3.751cm" svg:y="16.947cm">
          <draw:text-box>
            <text:p text:style-name="P2"><text:span text:style-name="T13">ANÁL</text:span><text:span text:style-name="T13">rsE </text:span></text:p>
          </draw:text-box>
        </draw:frame>
        <draw:frame draw:style-name="gr23" draw:text-style-name="P24" draw:layer="layout" svg:width="2.555cm" svg:height="0.475cm" svg:x="5.317cm" svg:y="16.908cm">
          <draw:text-box>
            <text:p text:style-name="P2"><text:span text:style-name="T22">euA</text:span><text:span text:style-name="T22">NlrA</text:span><text:span text:style-name="T22">rvo </text:span></text:p>
          </draw:text-box>
        </draw:frame>
        <draw:frame draw:style-name="gr6" draw:text-style-name="P7" draw:layer="layout" svg:width="0.531cm" svg:height="0.319cm" svg:x="7.967cm" svg:y="17.057cm">
          <draw:text-box>
            <text:p text:style-name="P2"><text:span text:style-name="T5">DE </text:span></text:p>
          </draw:text-box>
        </draw:frame>
        <draw:frame draw:style-name="gr19" draw:text-style-name="P20" draw:layer="layout" svg:width="3.092cm" svg:height="0.424cm" svg:x="8.526cm" svg:y="16.997cm">
          <draw:text-box>
            <text:p text:style-name="P2"><text:span text:style-name="T18">rnrèL</text:span><text:span text:style-name="T18">iceCl</text:span><text:span text:style-name="T18">beos</text:span><text:span text:style-name="T18">, </text:span></text:p>
          </draw:text-box>
        </draw:frame>
        <draw:frame draw:style-name="gr19" draw:text-style-name="P20" draw:layer="layout" svg:width="1.632cm" svg:height="0.424cm" svg:x="11.625cm" svg:y="17.065cm">
          <draw:text-box>
            <text:p text:style-name="P2"><text:span text:style-name="T18">n¡Èr</text:span><text:span text:style-name="T18">ôõo </text:span></text:p>
          </draw:text-box>
        </draw:frame>
        <draw:frame draw:style-name="gr28" draw:text-style-name="P29" draw:layer="layout" svg:width="0.493cm" svg:height="0.496cm" svg:x="13.293cm" svg:y="16.649cm">
          <draw:text-box>
            <text:p text:style-name="P2"><text:span text:style-name="T26">*</text:span></text:p>
          </draw:text-box>
        </draw:frame>
        <draw:frame draw:style-name="gr8" draw:text-style-name="P9" draw:layer="layout" svg:width="0.76cm" svg:height="0.302cm" svg:x="3.776cm" svg:y="17.392cm">
          <draw:text-box>
            <text:p text:style-name="P2"><text:span text:style-name="T7">ENZ| </text:span></text:p>
          </draw:text-box>
        </draw:frame>
        <draw:frame draw:style-name="gr5" draw:text-style-name="P6" draw:layer="layout" svg:width="1.395cm" svg:height="0.336cm" svg:x="4.564cm" svg:y="17.383cm">
          <draw:text-box>
            <text:p text:style-name="P2"><text:span text:style-name="T4">MÁTI</text:span><text:span text:style-name="T4">CO </text:span></text:p>
          </draw:text-box>
        </draw:frame>
        <draw:frame draw:style-name="gr7" draw:text-style-name="P8" draw:layer="layout" svg:width="1.259cm" svg:height="0.285cm" svg:x="5.977cm" svg:y="17.447cm">
          <draw:text-box>
            <text:p text:style-name="P2"><text:span text:style-name="T6">COLO</text:span><text:span text:style-name="T6">RT </text:span></text:p>
          </draw:text-box>
        </draw:frame>
        <draw:frame draw:style-name="gr11" draw:text-style-name="P12" draw:layer="layout" svg:width="0.273cm" svg:height="0.247cm" svg:x="7.298cm" svg:y="17.498cm">
          <draw:text-box>
            <text:p text:style-name="P2"><text:span text:style-name="T10">M </text:span></text:p>
          </draw:text-box>
        </draw:frame>
        <draw:frame draw:style-name="gr12" draw:text-style-name="P13" draw:layer="layout" svg:width="0.675cm" svg:height="0.37cm" svg:x="7.595cm" svg:y="17.417cm">
          <draw:text-box>
            <text:p text:style-name="P2"><text:span text:style-name="T11">Érn </text:span></text:p>
          </draw:text-box>
        </draw:frame>
        <draw:frame draw:style-name="gr15" draw:text-style-name="P16" draw:layer="layout" svg:width="0.679cm" svg:height="0.407cm" svg:x="8.289cm" svg:y="17.4cm">
          <draw:text-box>
            <text:p text:style-name="P2"><text:span text:style-name="T14">rco </text:span></text:p>
          </draw:text-box>
        </draw:frame>
        <draw:frame draw:style-name="gr12" draw:text-style-name="P13" draw:layer="layout" svg:width="0.552cm" svg:height="0.37cm" svg:x="8.983cm" svg:y="17.442cm">
          <draw:text-box>
            <text:p text:style-name="P2"><text:span text:style-name="T11">oE </text:span></text:p>
          </draw:text-box>
        </draw:frame>
        <draw:frame draw:style-name="gr24" draw:text-style-name="P25" draw:layer="layout" svg:width="1.297cm" svg:height="0.458cm" svg:x="9.559cm" svg:y="17.302cm">
          <draw:text-box>
            <text:p text:style-name="P2"><text:span text:style-name="T23">ponr</text:span><text:span text:style-name="T23">o </text:span></text:p>
          </draw:text-box>
        </draw:frame>
        <draw:frame draw:style-name="gr9" draw:text-style-name="P10" draw:layer="layout" svg:width="0.281cm" svg:height="0.23cm" svg:x="10.871cm" svg:y="17.587cm">
          <draw:text-box>
            <text:p text:style-name="P2"><text:span text:style-name="T8">Fr </text:span></text:p>
          </draw:text-box>
        </draw:frame>
        <draw:frame draw:style-name="gr6" draw:text-style-name="P7" draw:layer="layout" svg:width="0.798cm" svg:height="0.319cm" svg:x="11.176cm" svg:y="17.532cm">
          <draw:text-box>
            <text:p text:style-name="P2"><text:span text:style-name="T5">NAL, </text:span></text:p>
          </draw:text-box>
        </draw:frame>
        <draw:frame draw:style-name="gr12" draw:text-style-name="P13" draw:layer="layout" svg:width="2.673cm" svg:height="0.37cm" svg:x="12.014cm" svg:y="17.51cm">
          <draw:text-box>
            <text:p text:style-name="P2"><text:span text:style-name="T11">Àn-</text:span><text:span text:style-name="T11">neêer</text:span><text:span text:style-name="T11">rrrnç</text:span><text:span text:style-name="T11">no</text:span></text:p>
          </draw:text-box>
        </draw:frame>
        <draw:frame draw:style-name="gr5" draw:text-style-name="P6" draw:layer="layout" svg:width="1.082cm" svg:height="0.336cm" svg:x="3.751cm" svg:y="17.773cm">
          <draw:text-box>
            <text:p text:style-name="P2"><text:span text:style-name="T4">TEST</text:span><text:span text:style-name="T4">E</text:span></text:p>
          </draw:text-box>
        </draw:frame>
        <draw:frame draw:style-name="gr14" draw:text-style-name="P15" draw:layer="layout" svg:width="0.916cm" svg:height="0.352cm" svg:x="15.172cm" svg:y="8.675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0.489cm" svg:height="0.352cm" svg:x="16.137cm" svg:y="8.701cm">
          <draw:text-box>
            <text:p text:style-name="P2"><text:span text:style-name="T13">do </text:span></text:p>
          </draw:text-box>
        </draw:frame>
        <draw:frame draw:style-name="gr14" draw:text-style-name="P15" draw:layer="layout" svg:width="0.662cm" svg:height="0.352cm" svg:x="16.654cm" svg:y="8.709cm">
          <draw:text-box>
            <text:p text:style-name="P2"><text:span text:style-name="T13">ltem</text:span></text:p>
          </draw:text-box>
        </draw:frame>
        <draw:frame draw:style-name="gr51" draw:text-style-name="P45" draw:layer="layout" svg:width="0.709cm" svg:height="0.636cm" svg:x="14.275cm" svg:y="9.037cm">
          <draw:text-box>
            <text:p text:style-name="P2"><text:span text:style-name="T42">5, </text:span></text:p>
          </draw:text-box>
        </draw:frame>
        <draw:frame draw:style-name="gr5" draw:text-style-name="P6" draw:layer="layout" svg:width="1.306cm" svg:height="0.336cm" svg:x="15.172cm" svg:y="9.281cm">
          <draw:text-box>
            <text:p text:style-name="P2"><text:span text:style-name="T4">6.349,</text:span><text:span text:style-name="T4">50</text:span></text:p>
          </draw:text-box>
        </draw:frame>
        <draw:frame draw:style-name="gr14" draw:text-style-name="P15" draw:layer="layout" svg:width="0.916cm" svg:height="0.352cm" svg:x="15.113cm" svg:y="12.29cm">
          <draw:text-box>
            <text:p text:style-name="P2"><text:span text:style-name="T13">Valor </text:span></text:p>
          </draw:text-box>
        </draw:frame>
        <draw:frame draw:style-name="gr12" draw:text-style-name="P13" draw:layer="layout" svg:width="0.51cm" svg:height="0.37cm" svg:x="16.07cm" svg:y="12.303cm">
          <draw:text-box>
            <text:p text:style-name="P2"><text:span text:style-name="T11">do </text:span></text:p>
          </draw:text-box>
        </draw:frame>
        <draw:frame draw:style-name="gr14" draw:text-style-name="P15" draw:layer="layout" svg:width="0.662cm" svg:height="0.352cm" svg:x="16.595cm" svg:y="12.324cm">
          <draw:text-box>
            <text:p text:style-name="P2"><text:span text:style-name="T13">ltem</text:span></text:p>
          </draw:text-box>
        </draw:frame>
        <draw:frame draw:style-name="gr5" draw:text-style-name="P6" draw:layer="layout" svg:width="1.306cm" svg:height="0.336cm" svg:x="15.105cm" svg:y="12.82cm">
          <draw:text-box>
            <text:p text:style-name="P2"><text:span text:style-name="T4">4.520,</text:span><text:span text:style-name="T4">00</text:span></text:p>
          </draw:text-box>
        </draw:frame>
        <draw:frame draw:style-name="gr14" draw:text-style-name="P15" draw:layer="layout" svg:width="0.916cm" svg:height="0.352cm" svg:x="15.054cm" svg:y="15.897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0.489cm" svg:height="0.352cm" svg:x="16.019cm" svg:y="15.923cm">
          <draw:text-box>
            <text:p text:style-name="P2"><text:span text:style-name="T13">do </text:span></text:p>
          </draw:text-box>
        </draw:frame>
        <draw:frame draw:style-name="gr14" draw:text-style-name="P15" draw:layer="layout" svg:width="0.662cm" svg:height="0.352cm" svg:x="16.535cm" svg:y="15.931cm">
          <draw:text-box>
            <text:p text:style-name="P2"><text:span text:style-name="T13">ltem</text:span></text:p>
          </draw:text-box>
        </draw:frame>
        <draw:frame draw:style-name="gr5" draw:text-style-name="P6" draw:layer="layout" svg:width="1.306cm" svg:height="0.336cm" svg:x="15.045cm" svg:y="16.427cm">
          <draw:text-box>
            <text:p text:style-name="P2"><text:span text:style-name="T4">2.320,</text:span><text:span text:style-name="T4">00</text:span></text:p>
          </draw:text-box>
        </draw:frame>
        <draw:frame draw:style-name="gr14" draw:text-style-name="P15" draw:layer="layout" svg:width="0.916cm" svg:height="0.352cm" svg:x="14.986cm" svg:y="19.902cm">
          <draw:text-box>
            <text:p text:style-name="P2"><text:span text:style-name="T13">Valor </text:span></text:p>
          </draw:text-box>
        </draw:frame>
        <draw:frame draw:style-name="gr12" draw:text-style-name="P13" draw:layer="layout" svg:width="0.51cm" svg:height="0.37cm" svg:x="15.943cm" svg:y="19.914cm">
          <draw:text-box>
            <text:p text:style-name="P2"><text:span text:style-name="T11">do </text:span></text:p>
          </draw:text-box>
        </draw:frame>
        <draw:frame draw:style-name="gr14" draw:text-style-name="P15" draw:layer="layout" svg:width="0.662cm" svg:height="0.352cm" svg:x="16.468cm" svg:y="19.936cm">
          <draw:text-box>
            <text:p text:style-name="P2"><text:span text:style-name="T13">ltem</text:span></text:p>
          </draw:text-box>
        </draw:frame>
        <draw:frame draw:style-name="gr2" draw:text-style-name="P3" draw:layer="layout" svg:width="0.595cm" svg:height="0.53cm" svg:x="14.08cm" svg:y="20.273cm">
          <draw:text-box>
            <text:p text:style-name="P2"><text:span text:style-name="T1">5, </text:span></text:p>
          </draw:text-box>
        </draw:frame>
        <draw:frame draw:style-name="gr6" draw:text-style-name="P7" draw:layer="layout" svg:width="1.247cm" svg:height="0.319cm" svg:x="15.011cm" svg:y="20.453cm">
          <draw:text-box>
            <text:p text:style-name="P2"><text:span text:style-name="T5">1.965,</text:span><text:span text:style-name="T5">00</text:span></text:p>
          </draw:text-box>
        </draw:frame>
        <draw:frame draw:style-name="gr12" draw:text-style-name="P13" draw:layer="layout" svg:width="0.595cm" svg:height="0.37cm" svg:x="2.125cm" svg:y="12.015cm">
          <draw:text-box>
            <text:p text:style-name="P2"><text:span text:style-name="T11">seq</text:span></text:p>
          </draw:text-box>
        </draw:frame>
        <draw:frame draw:style-name="gr6" draw:text-style-name="P7" draw:layer="layout" svg:width="0.535cm" svg:height="0.319cm" svg:x="2.117cm" svg:y="12.553cm">
          <draw:text-box>
            <text:p text:style-name="P2"><text:span text:style-name="T5">006</text:span></text:p>
          </draw:text-box>
        </draw:frame>
        <draw:frame draw:style-name="gr12" draw:text-style-name="P13" draw:layer="layout" svg:width="0.595cm" svg:height="0.37cm" svg:x="2.074cm" svg:y="15.605cm">
          <draw:text-box>
            <text:p text:style-name="P2"><text:span text:style-name="T11">seq</text:span></text:p>
          </draw:text-box>
        </draw:frame>
        <draw:frame draw:style-name="gr6" draw:text-style-name="P7" draw:layer="layout" svg:width="0.535cm" svg:height="0.319cm" svg:x="2.074cm" svg:y="16.152cm">
          <draw:text-box>
            <text:p text:style-name="P2"><text:span text:style-name="T5">007</text:span></text:p>
          </draw:text-box>
        </draw:frame>
        <draw:frame draw:style-name="gr12" draw:text-style-name="P13" draw:layer="layout" svg:width="0.696cm" svg:height="0.37cm" svg:x="1.998cm" svg:y="19.618cm">
          <draw:text-box>
            <text:p text:style-name="P2"><text:span text:style-name="T11">seq.</text:span></text:p>
          </draw:text-box>
        </draw:frame>
        <draw:frame draw:style-name="gr6" draw:text-style-name="P7" draw:layer="layout" svg:width="0.535cm" svg:height="0.319cm" svg:x="1.998cm" svg:y="20.173cm">
          <draw:text-box>
            <text:p text:style-name="P2"><text:span text:style-name="T5">008</text:span></text:p>
          </draw:text-box>
        </draw:frame>
        <draw:frame draw:style-name="gr14" draw:text-style-name="P15" draw:layer="layout" svg:width="0.916cm" svg:height="0.352cm" svg:x="10.575cm" svg:y="10.885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1.209cm" svg:height="0.352cm" svg:x="11.54cm" svg:y="10.902cm">
          <draw:text-box>
            <text:p text:style-name="P2"><text:span text:style-name="T13">Unitári</text:span><text:span text:style-name="T13">o</text:span></text:p>
          </draw:text-box>
        </draw:frame>
        <draw:frame draw:style-name="gr5" draw:text-style-name="P6" draw:layer="layout" svg:width="1.213cm" svg:height="0.336cm" svg:x="10.609cm" svg:y="11.397cm">
          <draw:text-box>
            <text:p text:style-name="P2"><text:span text:style-name="T4">14,11</text:span><text:span text:style-name="T4">00</text:span></text:p>
          </draw:text-box>
        </draw:frame>
        <draw:frame draw:style-name="gr14" draw:text-style-name="P15" draw:layer="layout" svg:width="0.916cm" svg:height="0.352cm" svg:x="14.935cm" svg:y="10.97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0.781cm" svg:height="0.352cm" svg:x="15.892cm" svg:y="10.995cm">
          <draw:text-box>
            <text:p text:style-name="P2"><text:span text:style-name="T13">Total</text:span></text:p>
          </draw:text-box>
        </draw:frame>
        <draw:frame draw:style-name="gr5" draw:text-style-name="P6" draw:layer="layout" svg:width="1.306cm" svg:height="0.336cm" svg:x="14.927cm" svg:y="11.49cm">
          <draw:text-box>
            <text:p text:style-name="P2"><text:span text:style-name="T4">6.349,</text:span><text:span text:style-name="T4">50</text:span></text:p>
          </draw:text-box>
        </draw:frame>
        <draw:frame draw:style-name="gr5" draw:text-style-name="P6" draw:layer="layout" svg:width="1.585cm" svg:height="0.336cm" svg:x="8.534cm" svg:y="11.355cm">
          <draw:text-box>
            <text:p text:style-name="P2"><text:span text:style-name="T4">450,0</text:span><text:span text:style-name="T4">0000</text:span></text:p>
          </draw:text-box>
        </draw:frame>
        <draw:frame draw:style-name="gr5" draw:text-style-name="P6" draw:layer="layout" svg:width="1.865cm" svg:height="0.336cm" svg:x="2.311cm" svg:y="11.22cm">
          <draw:text-box>
            <text:p text:style-name="P2"><text:span text:style-name="T4">22101</text:span><text:span text:style-name="T4">/2024 </text:span></text:p>
          </draw:text-box>
        </draw:frame>
        <draw:frame draw:style-name="gr5" draw:text-style-name="P6" draw:layer="layout" svg:width="1.238cm" svg:height="0.336cm" svg:x="4.225cm" svg:y="11.262cm">
          <draw:text-box>
            <text:p text:style-name="P2"><text:span text:style-name="T4">lnclus</text:span><text:span text:style-name="T4">ão</text:span></text:p>
          </draw:text-box>
        </draw:frame>
        <draw:frame draw:style-name="gr5" draw:text-style-name="P6" draw:layer="layout" svg:width="0.709cm" svg:height="0.336cm" svg:x="2.337cm" svg:y="10.72cm">
          <draw:text-box>
            <text:p text:style-name="P2"><text:span text:style-name="T4">Data</text:span></text:p>
          </draw:text-box>
        </draw:frame>
        <draw:frame draw:style-name="gr14" draw:text-style-name="P15" draw:layer="layout" svg:width="1.547cm" svg:height="0.352cm" svg:x="4.225cm" svg:y="10.758cm">
          <draw:text-box>
            <text:p text:style-name="P2"><text:span text:style-name="T13">Opera</text:span><text:span text:style-name="T13">çäo</text:span></text:p>
          </draw:text-box>
        </draw:frame>
        <draw:frame draw:style-name="gr14" draw:text-style-name="P15" draw:layer="layout" svg:width="0.916cm" svg:height="0.352cm" svg:x="10.516cm" svg:y="14.449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1.209cm" svg:height="0.352cm" svg:x="11.481cm" svg:y="14.483cm">
          <draw:text-box>
            <text:p text:style-name="P2"><text:span text:style-name="T13">Unitåri</text:span><text:span text:style-name="T13">o</text:span></text:p>
          </draw:text-box>
        </draw:frame>
        <draw:frame draw:style-name="gr6" draw:text-style-name="P7" draw:layer="layout" svg:width="0.98cm" svg:height="0.319cm" svg:x="10.516cm" svg:y="15cm">
          <draw:text-box>
            <text:p text:style-name="P2"><text:span text:style-name="T5">9,040</text:span><text:span text:style-name="T5">0</text:span></text:p>
          </draw:text-box>
        </draw:frame>
        <draw:frame draw:style-name="gr14" draw:text-style-name="P15" draw:layer="layout" svg:width="0.916cm" svg:height="0.352cm" svg:x="14.867cm" svg:y="14.551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0.781cm" svg:height="0.352cm" svg:x="15.833cm" svg:y="14.576cm">
          <draw:text-box>
            <text:p text:style-name="P2"><text:span text:style-name="T13">Total</text:span></text:p>
          </draw:text-box>
        </draw:frame>
        <draw:frame draw:style-name="gr5" draw:text-style-name="P6" draw:layer="layout" svg:width="1.306cm" svg:height="0.336cm" svg:x="14.859cm" svg:y="15.089cm">
          <draw:text-box>
            <text:p text:style-name="P2"><text:span text:style-name="T4">4.520,</text:span><text:span text:style-name="T4">00</text:span></text:p>
          </draw:text-box>
        </draw:frame>
        <draw:frame draw:style-name="gr5" draw:text-style-name="P6" draw:layer="layout" svg:width="1.585cm" svg:height="0.336cm" svg:x="8.492cm" svg:y="14.945cm">
          <draw:text-box>
            <text:p text:style-name="P2"><text:span text:style-name="T4">500,0</text:span><text:span text:style-name="T4">0000</text:span></text:p>
          </draw:text-box>
        </draw:frame>
        <draw:frame draw:style-name="gr6" draw:text-style-name="P7" draw:layer="layout" svg:width="1.869cm" svg:height="0.319cm" svg:x="2.269cm" svg:y="14.831cm">
          <draw:text-box>
            <text:p text:style-name="P2"><text:span text:style-name="T5">22101</text:span><text:span text:style-name="T5">12024 </text:span></text:p>
          </draw:text-box>
        </draw:frame>
        <draw:frame draw:style-name="gr6" draw:text-style-name="P7" draw:layer="layout" svg:width="1.213cm" svg:height="0.319cm" svg:x="4.166cm" svg:y="14.865cm">
          <draw:text-box>
            <text:p text:style-name="P2"><text:span text:style-name="T5">tnctus</text:span><text:span text:style-name="T5">ão</text:span></text:p>
          </draw:text-box>
        </draw:frame>
        <draw:frame draw:style-name="gr5" draw:text-style-name="P6" draw:layer="layout" svg:width="0.709cm" svg:height="0.336cm" svg:x="2.269cm" svg:y="14.293cm">
          <draw:text-box>
            <text:p text:style-name="P2"><text:span text:style-name="T4">Data</text:span></text:p>
          </draw:text-box>
        </draw:frame>
        <draw:frame draw:style-name="gr14" draw:text-style-name="P15" draw:layer="layout" svg:width="1.547cm" svg:height="0.352cm" svg:x="4.157cm" svg:y="14.322cm">
          <draw:text-box>
            <text:p text:style-name="P2"><text:span text:style-name="T13">Opera</text:span><text:span text:style-name="T13">ção</text:span></text:p>
          </draw:text-box>
        </draw:frame>
        <draw:frame draw:style-name="gr14" draw:text-style-name="P15" draw:layer="layout" svg:width="1.814cm" svg:height="0.352cm" svg:x="8.433cm" svg:y="18.429cm">
          <draw:text-box>
            <text:p text:style-name="P2"><text:span text:style-name="T13">Quant</text:span><text:span text:style-name="T13">idade</text:span></text:p>
          </draw:text-box>
        </draw:frame>
        <draw:frame draw:style-name="gr6" draw:text-style-name="P7" draw:layer="layout" svg:width="0.391cm" svg:height="0.319cm" svg:x="10.448cm" svg:y="18.48cm">
          <draw:text-box>
            <text:p text:style-name="P2"><text:span text:style-name="T5">Va</text:span></text:p>
          </draw:text-box>
        </draw:frame>
        <draw:frame draw:style-name="gr14" draw:text-style-name="P15" draw:layer="layout" svg:width="0.352cm" svg:height="0.352cm" svg:x="11.184cm" svg:y="18.463cm">
          <draw:text-box>
            <text:p text:style-name="P2"><text:span text:style-name="T13">r </text:span></text:p>
          </draw:text-box>
        </draw:frame>
        <draw:frame draw:style-name="gr14" draw:text-style-name="P15" draw:layer="layout" svg:width="0.819cm" svg:height="0.352cm" svg:x="11.413cm" svg:y="18.48cm">
          <draw:text-box>
            <text:p text:style-name="P2"><text:span text:style-name="T13">Unitá</text:span></text:p>
          </draw:text-box>
        </draw:frame>
        <draw:frame draw:style-name="gr6" draw:text-style-name="P7" draw:layer="layout" svg:width="1.869cm" svg:height="0.319cm" svg:x="2.176cm" svg:y="18.827cm">
          <draw:text-box>
            <text:p text:style-name="P2"><text:span text:style-name="T5">22101</text:span><text:span text:style-name="T5">12024 </text:span></text:p>
          </draw:text-box>
        </draw:frame>
        <draw:frame draw:style-name="gr5" draw:text-style-name="P6" draw:layer="layout" svg:width="1.238cm" svg:height="0.336cm" svg:x="4.098cm" svg:y="18.856cm">
          <draw:text-box>
            <text:p text:style-name="P2"><text:span text:style-name="T4">lnclus</text:span><text:span text:style-name="T4">ão</text:span></text:p>
          </draw:text-box>
        </draw:frame>
        <draw:frame draw:style-name="gr5" draw:text-style-name="P6" draw:layer="layout" svg:width="0.709cm" svg:height="0.336cm" svg:x="2.201cm" svg:y="18.289cm">
          <draw:text-box>
            <text:p text:style-name="P2"><text:span text:style-name="T4">Data</text:span></text:p>
          </draw:text-box>
        </draw:frame>
        <draw:frame draw:style-name="gr14" draw:text-style-name="P15" draw:layer="layout" svg:width="0.569cm" svg:height="0.352cm" svg:x="5.088cm" svg:y="18.403cm">
          <draw:text-box>
            <text:p text:style-name="P2"><text:span text:style-name="T13">çäo</text:span></text:p>
          </draw:text-box>
        </draw:frame>
        <draw:frame draw:style-name="gr5" draw:text-style-name="P6" draw:layer="layout" svg:width="1.306cm" svg:height="0.336cm" svg:x="14.8cm" svg:y="19.085cm">
          <draw:text-box>
            <text:p text:style-name="P2"><text:span text:style-name="T4">2.320,</text:span><text:span text:style-name="T4">00</text:span></text:p>
          </draw:text-box>
        </draw:frame>
        <draw:frame draw:style-name="gr14" draw:text-style-name="P15" draw:layer="layout" svg:width="0.781cm" svg:height="0.352cm" svg:x="15.765cm" svg:y="18.573cm">
          <draw:text-box>
            <text:p text:style-name="P2"><text:span text:style-name="T13">Total</text:span></text:p>
          </draw:text-box>
        </draw:frame>
        <draw:frame draw:style-name="gr10" draw:text-style-name="P11" draw:layer="layout" svg:width="1.949cm" svg:height="0.391cm" svg:x="8.424cm" svg:y="18.911cm">
          <draw:text-box>
            <text:p text:style-name="P2"><text:span text:style-name="T9">500,0</text:span><text:span text:style-name="T9">0000 </text:span></text:p>
          </draw:text-box>
        </draw:frame>
        <draw:frame draw:style-name="gr5" draw:text-style-name="P6" draw:layer="layout" svg:width="1.026cm" svg:height="0.336cm" svg:x="10.431cm" svg:y="18.992cm">
          <draw:text-box>
            <text:p text:style-name="P2"><text:span text:style-name="T4">4,640</text:span><text:span text:style-name="T4">0</text:span></text:p>
          </draw:text-box>
        </draw:frame>
        <draw:frame draw:style-name="gr14" draw:text-style-name="P15" draw:layer="layout" svg:width="0.916cm" svg:height="0.352cm" svg:x="14.749cm" svg:y="22.086cm">
          <draw:text-box>
            <text:p text:style-name="P2"><text:span text:style-name="T13">Valor </text:span></text:p>
          </draw:text-box>
        </draw:frame>
        <draw:frame draw:style-name="gr14" draw:text-style-name="P15" draw:layer="layout" svg:width="0.781cm" svg:height="0.352cm" svg:x="15.706cm" svg:y="22.112cm">
          <draw:text-box>
            <text:p text:style-name="P2"><text:span text:style-name="T13">Total</text:span></text:p>
          </draw:text-box>
        </draw:frame>
        <draw:frame draw:style-name="gr6" draw:text-style-name="P7" draw:layer="layout" svg:width="1.247cm" svg:height="0.319cm" svg:x="14.774cm" svg:y="22.645cm">
          <draw:text-box>
            <text:p text:style-name="P2"><text:span text:style-name="T5">1.965,</text:span><text:span text:style-name="T5">00</text:span></text:p>
          </draw:text-box>
        </draw:frame>
        <draw:frame draw:style-name="gr6" draw:text-style-name="P7" draw:layer="layout" svg:width="0.317cm" svg:height="0.319cm" svg:x="12.438cm" svg:y="22.053cm">
          <draw:text-box>
            <text:p text:style-name="P2"><text:span text:style-name="T5">o</text:span></text:p>
          </draw:text-box>
        </draw:frame>
        <draw:frame draw:style-name="gr14" draw:text-style-name="P15" draw:layer="layout" svg:width="1.23cm" svg:height="0.352cm" svg:x="8.374cm" svg:y="21.976cm">
          <draw:text-box>
            <text:p text:style-name="P2"><text:span text:style-name="T13">Quant</text:span><text:span text:style-name="T13">id</text:span></text:p>
          </draw:text-box>
        </draw:frame>
        <draw:frame draw:style-name="gr14" draw:text-style-name="P15" draw:layer="layout" svg:width="0.684cm" svg:height="0.352cm" svg:x="9.66cm" svg:y="21.985cm">
          <draw:text-box>
            <text:p text:style-name="P2"><text:span text:style-name="T13">ade </text:span></text:p>
          </draw:text-box>
        </draw:frame>
        <draw:frame draw:style-name="gr14" draw:text-style-name="P15" draw:layer="layout" svg:width="0.819cm" svg:height="0.352cm" svg:x="10.389cm" svg:y="21.993cm">
          <draw:text-box>
            <text:p text:style-name="P2"><text:span text:style-name="T13">Valor</text:span></text:p>
          </draw:text-box>
        </draw:frame>
        <draw:frame draw:style-name="gr6" draw:text-style-name="P7" draw:layer="layout" svg:width="1.869cm" svg:height="0.319cm" svg:x="2.142cm" svg:y="22.391cm">
          <draw:text-box>
            <text:p text:style-name="P2"><text:span text:style-name="T5">22101</text:span><text:span text:style-name="T5">12024 </text:span></text:p>
          </draw:text-box>
        </draw:frame>
        <draw:frame draw:style-name="gr6" draw:text-style-name="P7" draw:layer="layout" svg:width="1.196cm" svg:height="0.319cm" svg:x="4.039cm" svg:y="22.425cm">
          <draw:text-box>
            <text:p text:style-name="P2"><text:span text:style-name="T5">lnctus</text:span><text:span text:style-name="T5">ão</text:span></text:p>
          </draw:text-box>
        </draw:frame>
        <draw:frame draw:style-name="gr5" draw:text-style-name="P6" draw:layer="layout" svg:width="0.709cm" svg:height="0.336cm" svg:x="2.151cm" svg:y="21.854cm">
          <draw:text-box>
            <text:p text:style-name="P2"><text:span text:style-name="T4">Data</text:span></text:p>
          </draw:text-box>
        </draw:frame>
        <draw:frame draw:style-name="gr14" draw:text-style-name="P15" draw:layer="layout" svg:width="1.547cm" svg:height="0.352cm" svg:x="4.03cm" svg:y="21.875cm">
          <draw:text-box>
            <text:p text:style-name="P2"><text:span text:style-name="T13">Opera</text:span><text:span text:style-name="T13">çåo</text:span></text:p>
          </draw:text-box>
        </draw:frame>
        <draw:frame draw:style-name="gr10" draw:text-style-name="P11" draw:layer="layout" svg:width="1.949cm" svg:height="0.391cm" svg:x="8.365cm" svg:y="22.467cm">
          <draw:text-box>
            <text:p text:style-name="P2"><text:span text:style-name="T9">500,0</text:span><text:span text:style-name="T9">0000 </text:span></text:p>
          </draw:text-box>
        </draw:frame>
        <draw:frame draw:style-name="gr6" draw:text-style-name="P7" draw:layer="layout" svg:width="0.98cm" svg:height="0.319cm" svg:x="10.397cm" svg:y="22.552cm">
          <draw:text-box>
            <text:p text:style-name="P2"><text:span text:style-name="T5">3,930</text:span><text:span text:style-name="T5">0</text:span></text:p>
          </draw:text-box>
        </draw:frame>
        <draw:frame draw:style-name="gr14" draw:text-style-name="P15" draw:layer="layout" svg:width="0.76cm" svg:height="0.352cm" svg:x="2.523cm" svg:y="23.661cm">
          <draw:text-box>
            <text:p text:style-name="P2"><text:span text:style-name="T13">inatu</text:span></text:p>
          </draw:text-box>
        </draw:frame>
        <draw:frame draw:style-name="gr2" draw:text-style-name="P3" draw:layer="layout" svg:width="1.039cm" svg:height="0.53cm" svg:x="17.501cm" svg:y="28.714cm">
          <draw:text-box>
            <text:p text:style-name="P2"><text:span text:style-name="T1">3de </text:span></text:p>
          </draw:text-box>
        </draw:frame>
        <draw:frame draw:style-name="gr6" draw:text-style-name="P7" draw:layer="layout" svg:width="0.317cm" svg:height="0.319cm" svg:x="19.042cm" svg:y="28.911cm">
          <draw:text-box>
            <text:p text:style-name="P2"><text:span text:style-name="T5">4</text:span></text:p>
          </draw:text-box>
        </draw:frame>
      </draw:page>
      <draw:page draw:name="page10" draw:style-name="dp1" draw:master-page-name="master-page204">
        <draw:frame draw:style-name="gr1" draw:text-style-name="P1" draw:layer="layout" svg:width="20.861cm" svg:height="29.531cm" svg:x="0cm" svg:y="0cm">
          <draw:image xlink:href="Pictures/10000000000004D0000006D0B35D5523D01CD772.jpg" xlink:type="simple" xlink:show="embed" xlink:actuate="onLoad" draw:mime-type="image/jpeg">
            <text:p/>
          </draw:image>
        </draw:frame>
        <draw:frame draw:style-name="gr1" draw:text-style-name="P1" draw:layer="layout" svg:width="19.913cm" svg:height="25.873cm" svg:x="0.881cm" svg:y="1.422cm">
          <draw:image xlink:href="Pictures/100002000000093000000BF0A125280AAF152745.png" xlink:type="simple" xlink:show="embed" xlink:actuate="onLoad" draw:mime-type="image/png">
            <text:p/>
          </draw:image>
        </draw:frame>
        <draw:frame draw:style-name="gr1" draw:text-style-name="P1" draw:layer="layout" svg:width="20.048cm" svg:height="24.112cm" svg:x="0.813cm" svg:y="4.403cm">
          <draw:image xlink:href="Pictures/100002000000094000000B207D0C5D15588F9AB5.png" xlink:type="simple" xlink:show="embed" xlink:actuate="onLoad" draw:mime-type="image/png">
            <text:p/>
          </draw:image>
        </draw:frame>
        <draw:frame draw:style-name="gr1" draw:text-style-name="P1" draw:layer="layout" svg:width="19.913cm" svg:height="23.502cm" svg:x="0.881cm" svg:y="3.454cm">
          <draw:image xlink:href="Pictures/100002000000093000000AD8FBCA1DACF3A4FF70.png" xlink:type="simple" xlink:show="embed" xlink:actuate="onLoad" draw:mime-type="image/png">
            <text:p/>
          </draw:image>
        </draw:frame>
        <draw:frame draw:style-name="gr1" draw:text-style-name="P1" draw:layer="layout" svg:width="2.437cm" svg:height="2.641cm" svg:x="17.34cm" svg:y="23.91cm">
          <draw:image xlink:href="Pictures/100002000000012000000138776D430060F390AD.png" xlink:type="simple" xlink:show="embed" xlink:actuate="onLoad" draw:mime-type="image/png">
            <text:p/>
          </draw:image>
        </draw:frame>
        <draw:frame draw:style-name="gr6" draw:text-style-name="P7" draw:layer="layout" svg:width="0.317cm" svg:height="0.319cm" svg:x="16.722cm" svg:y="0.818cm">
          <draw:text-box>
            <text:p text:style-name="P2"><text:span text:style-name="T5">,' </text:span></text:p>
          </draw:text-box>
        </draw:frame>
        <draw:frame draw:style-name="gr6" draw:text-style-name="P7" draw:layer="layout" svg:width="0.317cm" svg:height="0.319cm" svg:x="17.255cm" svg:y="0.768cm">
          <draw:text-box>
            <text:p text:style-name="P2"><text:span text:style-name="T5">' </text:span></text:p>
          </draw:text-box>
        </draw:frame>
        <draw:frame draw:style-name="gr6" draw:text-style-name="P7" draw:layer="layout" svg:width="0.379cm" svg:height="0.319cm" svg:x="17.416cm" svg:y="0.776cm">
          <draw:text-box>
            <text:p text:style-name="P2"><text:span text:style-name="T5">llll </text:span></text:p>
          </draw:text-box>
        </draw:frame>
        <draw:frame draw:style-name="gr6" draw:text-style-name="P7" draw:layer="layout" svg:width="0.317cm" svg:height="0.319cm" svg:x="17.814cm" svg:y="0.759cm">
          <draw:text-box>
            <text:p text:style-name="P2"><text:span text:style-name="T5">r </text:span></text:p>
          </draw:text-box>
        </draw:frame>
        <draw:frame draw:style-name="gr8" draw:text-style-name="P9" draw:layer="layout" svg:width="0.341cm" svg:height="0.302cm" svg:x="18.051cm" svg:y="0.78cm">
          <draw:text-box>
            <text:p text:style-name="P2"><text:span text:style-name="T7">.., </text:span></text:p>
          </draw:text-box>
        </draw:frame>
        <draw:frame draw:style-name="gr9" draw:text-style-name="P10" draw:layer="layout" svg:width="0.235cm" svg:height="0.23cm" svg:x="18.398cm" svg:y="0.79cm">
          <draw:text-box>
            <text:p text:style-name="P2"><text:span text:style-name="T8">'...</text:span></text:p>
          </draw:text-box>
        </draw:frame>
        <draw:frame draw:style-name="gr21" draw:text-style-name="P22" draw:layer="layout" svg:width="0.211cm" svg:height="0.213cm" svg:x="16.671cm" svg:y="0.98cm">
          <draw:text-box>
            <text:p text:style-name="P2"><text:span text:style-name="T20">| </text:span></text:p>
          </draw:text-box>
        </draw:frame>
        <draw:frame draw:style-name="gr21" draw:text-style-name="P22" draw:layer="layout" svg:width="0.226cm" svg:height="0.213cm" svg:x="18.322cm" svg:y="0.997cm">
          <draw:text-box>
            <text:p text:style-name="P2"><text:span text:style-name="T20">:i: </text:span></text:p>
          </draw:text-box>
        </draw:frame>
        <draw:frame draw:style-name="gr21" draw:text-style-name="P22" draw:layer="layout" svg:width="0.211cm" svg:height="0.213cm" svg:x="18.661cm" svg:y="0.929cm">
          <draw:text-box>
            <text:p text:style-name="P2"><text:span text:style-name="T20">...</text:span></text:p>
          </draw:text-box>
        </draw:frame>
        <draw:frame draw:style-name="gr2" draw:text-style-name="P3" draw:layer="layout" svg:width="0.528cm" svg:height="0.53cm" svg:x="17.543cm" svg:y="1.545cm">
          <draw:text-box>
            <text:p text:style-name="P2"><text:span text:style-name="T1">-//</text:span></text:p>
          </draw:text-box>
        </draw:frame>
        <draw:frame draw:style-name="gr11" draw:text-style-name="P12" draw:layer="layout" svg:width="0.612cm" svg:height="0.247cm" svg:x="13.386cm" svg:y="4.9cm">
          <draw:text-box>
            <text:p text:style-name="P2"><text:span text:style-name="T10">5124 </text:span></text:p>
          </draw:text-box>
        </draw:frame>
        <draw:frame draw:style-name="gr11" draw:text-style-name="P12" draw:layer="layout" svg:width="1.221cm" svg:height="0.247cm" svg:x="14.029cm" svg:y="4.892cm">
          <draw:text-box>
            <text:p text:style-name="P2"><text:span text:style-name="T10">0100 </text:span><text:span text:style-name="T10">9701 </text:span></text:p>
          </draw:text-box>
        </draw:frame>
        <draw:frame draw:style-name="gr11" draw:text-style-name="P12" draw:layer="layout" svg:width="1.831cm" svg:height="0.247cm" svg:x="15.299cm" svg:y="4.883cm">
          <draw:text-box>
            <text:p text:style-name="P2"><text:span text:style-name="T10">7500 </text:span><text:span text:style-name="T10">0393 </text:span><text:span text:style-name="T10">5500 </text:span></text:p>
          </draw:text-box>
        </draw:frame>
        <draw:frame draw:style-name="gr13" draw:text-style-name="P14" draw:layer="layout" svg:width="0.599cm" svg:height="0.268cm" svg:x="17.23cm" svg:y="4.862cm">
          <draw:text-box>
            <text:p text:style-name="P2"><text:span text:style-name="T12">I000 </text:span></text:p>
          </draw:text-box>
        </draw:frame>
        <draw:frame draw:style-name="gr9" draw:text-style-name="P10" draw:layer="layout" svg:width="0.574cm" svg:height="0.23cm" svg:x="17.865cm" svg:y="4.887cm">
          <draw:text-box>
            <text:p text:style-name="P2"><text:span text:style-name="T8">1039 </text:span></text:p>
          </draw:text-box>
        </draw:frame>
        <draw:frame draw:style-name="gr11" draw:text-style-name="P12" draw:layer="layout" svg:width="0.612cm" svg:height="0.247cm" svg:x="18.474cm" svg:y="4.875cm">
          <draw:text-box>
            <text:p text:style-name="P2"><text:span text:style-name="T10">6417 </text:span></text:p>
          </draw:text-box>
        </draw:frame>
        <draw:frame draw:style-name="gr11" draw:text-style-name="P12" draw:layer="layout" svg:width="1.153cm" svg:height="0.247cm" svg:x="19.109cm" svg:y="4.866cm">
          <draw:text-box>
            <text:p text:style-name="P2"><text:span text:style-name="T10">6031 </text:span><text:span text:style-name="T10">2900</text:span></text:p>
          </draw:text-box>
        </draw:frame>
        <draw:frame draw:style-name="gr18" draw:text-style-name="P19" draw:layer="layout" svg:width="0.73cm" svg:height="0.196cm" svg:x="13.089cm" svg:y="4.464cm">
          <draw:text-box>
            <text:p text:style-name="P2"><text:span text:style-name="T17">CHAVE </text:span></text:p>
          </draw:text-box>
        </draw:frame>
        <draw:frame draw:style-name="gr18" draw:text-style-name="P19" draw:layer="layout" svg:width="0.328cm" svg:height="0.196cm" svg:x="13.877cm" svg:y="4.456cm">
          <draw:text-box>
            <text:p text:style-name="P2"><text:span text:style-name="T17">DE </text:span></text:p>
          </draw:text-box>
        </draw:frame>
        <draw:frame draw:style-name="gr22" draw:text-style-name="P23" draw:layer="layout" svg:width="0.743cm" svg:height="0.179cm" svg:x="14.224cm" svg:y="4.469cm">
          <draw:text-box>
            <text:p text:style-name="P2"><text:span text:style-name="T21">ACESSO</text:span></text:p>
          </draw:text-box>
        </draw:frame>
        <draw:frame draw:style-name="gr17" draw:text-style-name="P18" draw:layer="layout" svg:width="1.911cm" svg:height="0.564cm" svg:x="10.126cm" svg:y="3.466cm">
          <draw:text-box>
            <text:p text:style-name="P2"><text:span text:style-name="T16">DA</text:span><text:span text:style-name="T16">NF</text:span><text:span text:style-name="T16">E</text:span></text:p>
          </draw:text-box>
        </draw:frame>
        <draw:frame draw:style-name="gr13" draw:text-style-name="P14" draw:layer="layout" svg:width="1.814cm" svg:height="0.268cm" svg:x="9.5cm" svg:y="4.04cm">
          <draw:text-box>
            <text:p text:style-name="P2"><text:span text:style-name="T12">DOCUM</text:span><text:span text:style-name="T12">ENTO </text:span></text:p>
          </draw:text-box>
        </draw:frame>
        <draw:frame draw:style-name="gr7" draw:text-style-name="P8" draw:layer="layout" svg:width="1.297cm" svg:height="0.285cm" svg:x="11.354cm" svg:y="4.011cm">
          <draw:text-box>
            <text:p text:style-name="P2"><text:span text:style-name="T6">AUXILI</text:span><text:span text:style-name="T6">AR</text:span></text:p>
          </draw:text-box>
        </draw:frame>
        <draw:frame draw:style-name="gr13" draw:text-style-name="P14" draw:layer="layout" svg:width="0.447cm" svg:height="0.268cm" svg:x="9.999cm" svg:y="4.371cm">
          <draw:text-box>
            <text:p text:style-name="P2"><text:span text:style-name="T12">DA </text:span></text:p>
          </draw:text-box>
        </draw:frame>
        <draw:frame draw:style-name="gr7" draw:text-style-name="P8" draw:layer="layout" svg:width="0.777cm" svg:height="0.285cm" svg:x="10.456cm" svg:y="4.349cm">
          <draw:text-box>
            <text:p text:style-name="P2"><text:span text:style-name="T6">NO]A </text:span></text:p>
          </draw:text-box>
        </draw:frame>
        <draw:frame draw:style-name="gr13" draw:text-style-name="P14" draw:layer="layout" svg:width="0.933cm" svg:height="0.268cm" svg:x="11.269cm" svg:y="4.354cm">
          <draw:text-box>
            <text:p text:style-name="P2"><text:span text:style-name="T12">FISCAL</text:span></text:p>
          </draw:text-box>
        </draw:frame>
        <draw:frame draw:style-name="gr13" draw:text-style-name="P14" draw:layer="layout" svg:width="1.7cm" svg:height="0.268cm" svg:x="10.228cm" svg:y="4.701cm">
          <draw:text-box>
            <text:p text:style-name="P2"><text:span text:style-name="T12">ELETR</text:span><text:span text:style-name="T12">ÔNICA</text:span></text:p>
          </draw:text-box>
        </draw:frame>
        <draw:frame draw:style-name="gr17" draw:text-style-name="P18" draw:layer="layout" svg:width="0.878cm" svg:height="0.564cm" svg:x="9.517cm" svg:y="5.786cm">
          <draw:text-box>
            <text:p text:style-name="P2"><text:span text:style-name="T16">No </text:span></text:p>
          </draw:text-box>
        </draw:frame>
        <draw:frame draw:style-name="gr5" draw:text-style-name="P6" draw:layer="layout" svg:width="1.678cm" svg:height="0.336cm" svg:x="10.431cm" svg:y="5.97cm">
          <draw:text-box>
            <text:p text:style-name="P2"><text:span text:style-name="T4">00010</text:span><text:span text:style-name="T4">3964</text:span></text:p>
          </draw:text-box>
        </draw:frame>
        <draw:frame draw:style-name="gr23" draw:text-style-name="P24" draw:layer="layout" svg:width="1.56cm" svg:height="0.475cm" svg:x="9.525cm" svg:y="6.392cm">
          <draw:text-box>
            <text:p text:style-name="P2"><text:span text:style-name="T22">SÉR</text:span><text:span text:style-name="T22">IE </text:span></text:p>
          </draw:text-box>
        </draw:frame>
        <draw:frame draw:style-name="gr25" draw:text-style-name="P26" draw:layer="layout" svg:width="0.14cm" svg:height="0.141cm" svg:x="11.201cm" svg:y="6.611cm">
          <draw:text-box>
            <text:p text:style-name="P2"><text:span text:style-name="T24">1</text:span></text:p>
          </draw:text-box>
        </draw:frame>
        <draw:frame draw:style-name="gr24" draw:text-style-name="P25" draw:layer="layout" svg:width="1.653cm" svg:height="0.458cm" svg:x="9.525cm" svg:y="6.947cm">
          <draw:text-box>
            <text:p text:style-name="P2"><text:span text:style-name="T23">FOL</text:span><text:span text:style-name="T23">HA </text:span></text:p>
          </draw:text-box>
        </draw:frame>
        <draw:frame draw:style-name="gr11" draw:text-style-name="P12" draw:layer="layout" svg:width="0.408cm" svg:height="0.247cm" svg:x="11.218cm" svg:y="7.084cm">
          <draw:text-box>
            <text:p text:style-name="P2"><text:span text:style-name="T10">111</text:span></text:p>
          </draw:text-box>
        </draw:frame>
        <draw:frame draw:style-name="gr9" draw:text-style-name="P10" draw:layer="layout" svg:width="0.228cm" svg:height="0.23cm" svg:x="9.508cm" svg:y="5.252cm">
          <draw:text-box>
            <text:p text:style-name="P2"><text:span text:style-name="T8">0</text:span></text:p>
          </draw:text-box>
        </draw:frame>
        <draw:frame draw:style-name="gr13" draw:text-style-name="P14" draw:layer="layout" svg:width="0.264cm" svg:height="0.268cm" svg:x="9.542cm" svg:y="5.556cm">
          <draw:text-box>
            <text:p text:style-name="P2"><text:span text:style-name="T12">I</text:span></text:p>
          </draw:text-box>
        </draw:frame>
        <draw:frame draw:style-name="gr13" draw:text-style-name="P14" draw:layer="layout" svg:width="1.268cm" svg:height="0.268cm" svg:x="9.898cm" svg:y="5.226cm">
          <draw:text-box>
            <text:p text:style-name="P2"><text:span text:style-name="T12">ENTRA</text:span><text:span text:style-name="T12">DA</text:span></text:p>
          </draw:text-box>
        </draw:frame>
        <draw:frame draw:style-name="gr13" draw:text-style-name="P14" draw:layer="layout" svg:width="0.802cm" svg:height="0.268cm" svg:x="9.906cm" svg:y="5.548cm">
          <draw:text-box>
            <text:p text:style-name="P2"><text:span text:style-name="T12">SAIDA</text:span></text:p>
          </draw:text-box>
        </draw:frame>
        <draw:frame draw:style-name="gr7" draw:text-style-name="P8" draw:layer="layout" svg:width="1.2cm" svg:height="0.285cm" svg:x="13.445cm" svg:y="5.78cm">
          <draw:text-box>
            <text:p text:style-name="P2"><text:span text:style-name="T6">Consult</text:span><text:span text:style-name="T6">a </text:span></text:p>
          </draw:text-box>
        </draw:frame>
        <draw:frame draw:style-name="gr13" draw:text-style-name="P14" draw:layer="layout" svg:width="0.375cm" svg:height="0.268cm" svg:x="14.664cm" svg:y="5.793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767cm" svg:height="0.285cm" svg:x="15.045cm" svg:y="5.772cm">
          <draw:text-box>
            <text:p text:style-name="P2"><text:span text:style-name="T6">autenti</text:span><text:span text:style-name="T6">cidade </text:span></text:p>
          </draw:text-box>
        </draw:frame>
        <draw:frame draw:style-name="gr13" draw:text-style-name="P14" draw:layer="layout" svg:width="0.375cm" svg:height="0.268cm" svg:x="16.84cm" svg:y="5.776cm">
          <draw:text-box>
            <text:p text:style-name="P2"><text:span text:style-name="T12">no </text:span></text:p>
          </draw:text-box>
        </draw:frame>
        <draw:frame draw:style-name="gr7" draw:text-style-name="P8" draw:layer="layout" svg:width="0.789cm" svg:height="0.285cm" svg:x="17.238cm" svg:y="5.746cm">
          <draw:text-box>
            <text:p text:style-name="P2"><text:span text:style-name="T6">portal </text:span></text:p>
          </draw:text-box>
        </draw:frame>
        <draw:frame draw:style-name="gr7" draw:text-style-name="P8" draw:layer="layout" svg:width="1.137cm" svg:height="0.285cm" svg:x="18.051cm" svg:y="5.755cm">
          <draw:text-box>
            <text:p text:style-name="P2"><text:span text:style-name="T6">nacion</text:span><text:span text:style-name="T6">al </text:span></text:p>
          </draw:text-box>
        </draw:frame>
        <draw:frame draw:style-name="gr8" draw:text-style-name="P9" draw:layer="layout" svg:width="1.039cm" svg:height="0.302cm" svg:x="19.202cm" svg:y="5.742cm">
          <draw:text-box>
            <text:p text:style-name="P2"><text:span text:style-name="T7">daNF'e</text:span><text:span text:style-name="T7">:</text:span></text:p>
          </draw:text-box>
        </draw:frame>
        <draw:frame draw:style-name="gr13" draw:text-style-name="P14" draw:layer="layout" svg:width="2.191cm" svg:height="0.268cm" svg:x="14.935cm" svg:y="6.157cm">
          <draw:text-box>
            <text:p text:style-name="P2"><text:span text:style-name="T12">www.nf</text:span><text:span text:style-name="T12">e.fazsn</text:span><text:span text:style-name="T12">da. </text:span></text:p>
          </draw:text-box>
        </draw:frame>
        <draw:frame draw:style-name="gr9" draw:text-style-name="P10" draw:layer="layout" svg:width="0.497cm" svg:height="0.23cm" svg:x="17.221cm" svg:y="6.157cm">
          <draw:text-box>
            <text:p text:style-name="P2"><text:span text:style-name="T8">gov. </text:span></text:p>
          </draw:text-box>
        </draw:frame>
        <draw:frame draw:style-name="gr9" draw:text-style-name="P10" draw:layer="layout" svg:width="0.243cm" svg:height="0.23cm" svg:x="17.755cm" svg:y="6.174cm">
          <draw:text-box>
            <text:p text:style-name="P2"><text:span text:style-name="T8">bl </text:span></text:p>
          </draw:text-box>
        </draw:frame>
        <draw:frame draw:style-name="gr7" draw:text-style-name="P8" draw:layer="layout" svg:width="0.789cm" svg:height="0.285cm" svg:x="18.009cm" svg:y="6.136cm">
          <draw:text-box>
            <text:p text:style-name="P2"><text:span text:style-name="T6">/portal</text:span></text:p>
          </draw:text-box>
        </draw:frame>
        <draw:frame draw:style-name="gr7" draw:text-style-name="P8" draw:layer="layout" svg:width="0.789cm" svg:height="0.285cm" svg:x="14.732cm" svg:y="6.508cm">
          <draw:text-box>
            <text:p text:style-name="P2"><text:span text:style-name="T6">ou no </text:span></text:p>
          </draw:text-box>
        </draw:frame>
        <draw:frame draw:style-name="gr13" draw:text-style-name="P14" draw:layer="layout" svg:width="0.946cm" svg:height="0.268cm" svg:x="15.545cm" svg:y="6.521cm">
          <draw:text-box>
            <text:p text:style-name="P2"><text:span text:style-name="T12">site <text:s/>da </text:span></text:p>
          </draw:text-box>
        </draw:frame>
        <draw:frame draw:style-name="gr7" draw:text-style-name="P8" draw:layer="layout" svg:width="1.001cm" svg:height="0.285cm" svg:x="16.451cm" svg:y="6.508cm">
          <draw:text-box>
            <text:p text:style-name="P2"><text:span text:style-name="T6">SEFAZ </text:span></text:p>
          </draw:text-box>
        </draw:frame>
        <draw:frame draw:style-name="gr7" draw:text-style-name="P8" draw:layer="layout" svg:width="1.513cm" svg:height="0.285cm" svg:x="17.467cm" svg:y="6.5cm">
          <draw:text-box>
            <text:p text:style-name="P2"><text:span text:style-name="T6">autoliza</text:span><text:span text:style-name="T6">dola</text:span></text:p>
          </draw:text-box>
        </draw:frame>
        <draw:frame draw:style-name="gr7" draw:text-style-name="P8" draw:layer="layout" svg:width="2.106cm" svg:height="0.285cm" svg:x="5.012cm" svg:y="5.611cm">
          <draw:text-box>
            <text:p text:style-name="P2"><text:span text:style-name="T6">AVENI</text:span><text:span text:style-name="T6">DAJOA</text:span><text:span text:style-name="T6">O </text:span></text:p>
          </draw:text-box>
        </draw:frame>
        <draw:frame draw:style-name="gr13" draw:text-style-name="P14" draw:layer="layout" svg:width="1.213cm" svg:height="0.268cm" svg:x="7.112cm" svg:y="5.598cm">
          <draw:text-box>
            <text:p text:style-name="P2"><text:span text:style-name="T12">EUCÊN</text:span><text:span text:style-name="T12">IO</text:span></text:p>
          </draw:text-box>
        </draw:frame>
        <draw:frame draw:style-name="gr13" draw:text-style-name="P14" draw:layer="layout" svg:width="1.733cm" svg:height="0.268cm" svg:x="4.86cm" svg:y="5.954cm">
          <draw:text-box>
            <text:p text:style-name="P2"><text:span text:style-name="T12">GONÇA</text:span><text:span text:style-name="T12">LVES </text:span></text:p>
          </draw:text-box>
        </draw:frame>
        <draw:frame draw:style-name="gr13" draw:text-style-name="P14" draw:layer="layout" svg:width="1.441cm" svg:height="0.268cm" svg:x="6.629cm" svg:y="5.937cm">
          <draw:text-box>
            <text:p text:style-name="P2"><text:span text:style-name="T12">PINHEI</text:span><text:span text:style-name="T12">RO, </text:span></text:p>
          </draw:text-box>
        </draw:frame>
        <draw:frame draw:style-name="gr11" draw:text-style-name="P12" draw:layer="layout" svg:width="0.408cm" svg:height="0.247cm" svg:x="8.077cm" svg:y="5.941cm">
          <draw:text-box>
            <text:p text:style-name="P2"><text:span text:style-name="T10">284</text:span></text:p>
          </draw:text-box>
        </draw:frame>
        <draw:frame draw:style-name="gr13" draw:text-style-name="P14" draw:layer="layout" svg:width="1.01cm" svg:height="0.268cm" svg:x="5.122cm" svg:y="6.267cm">
          <draw:text-box>
            <text:p text:style-name="P2"><text:span text:style-name="T12">AREÃO </text:span></text:p>
          </draw:text-box>
        </draw:frame>
        <draw:frame draw:style-name="gr9" draw:text-style-name="P10" draw:layer="layout" svg:width="0.228cm" svg:height="0.23cm" svg:x="6.172cm" svg:y="6.268cm">
          <draw:text-box>
            <text:p text:style-name="P2"><text:span text:style-name="T8">- </text:span></text:p>
          </draw:text-box>
        </draw:frame>
        <draw:frame draw:style-name="gr11" draw:text-style-name="P12" draw:layer="layout" svg:width="1.877cm" svg:height="0.247cm" svg:x="6.325cm" svg:y="6.272cm">
          <draw:text-box>
            <text:p text:style-name="P2"><text:span text:style-name="T10">CEP: <text:s/></text:span><text:span text:style-name="T10">78010-</text:span><text:span text:style-name="T10">308</text:span></text:p>
          </draw:text-box>
        </draw:frame>
        <draw:frame draw:style-name="gr7" draw:text-style-name="P8" draw:layer="layout" svg:width="1.141cm" svg:height="0.285cm" svg:x="5.817cm" svg:y="6.559cm">
          <draw:text-box>
            <text:p text:style-name="P2"><text:span text:style-name="T6">CUIAB</text:span><text:span text:style-name="T6">Á </text:span></text:p>
          </draw:text-box>
        </draw:frame>
        <draw:frame draw:style-name="gr11" draw:text-style-name="P12" draw:layer="layout" svg:width="0.246cm" svg:height="0.247cm" svg:x="6.977cm" svg:y="6.559cm">
          <draw:text-box>
            <text:p text:style-name="P2"><text:span text:style-name="T10">- </text:span></text:p>
          </draw:text-box>
        </draw:frame>
        <draw:frame draw:style-name="gr7" draw:text-style-name="P8" draw:layer="layout" svg:width="0.413cm" svg:height="0.285cm" svg:x="7.146cm" svg:y="6.551cm">
          <draw:text-box>
            <text:p text:style-name="P2"><text:span text:style-name="T6">MT</text:span></text:p>
          </draw:text-box>
        </draw:frame>
        <draw:frame draw:style-name="gr11" draw:text-style-name="P12" draw:layer="layout" svg:width="1.086cm" svg:height="0.247cm" svg:x="5.224cm" svg:y="6.898cm">
          <draw:text-box>
            <text:p text:style-name="P2"><text:span text:style-name="T10">Telefone</text:span><text:span text:style-name="T10">: </text:span></text:p>
          </draw:text-box>
        </draw:frame>
        <draw:frame draw:style-name="gr11" draw:text-style-name="P12" draw:layer="layout" svg:width="0.502cm" svg:height="0.247cm" svg:x="6.358cm" svg:y="6.881cm">
          <draw:text-box>
            <text:p text:style-name="P2"><text:span text:style-name="T10">(65) </text:span></text:p>
          </draw:text-box>
        </draw:frame>
        <draw:frame draw:style-name="gr11" draw:text-style-name="P12" draw:layer="layout" svg:width="0.828cm" svg:height="0.247cm" svg:x="6.9cm" svg:y="6.898cm">
          <draw:text-box>
            <text:p text:style-name="P2"><text:span text:style-name="T10">3634-5 </text:span></text:p>
          </draw:text-box>
        </draw:frame>
        <draw:frame draw:style-name="gr9" draw:text-style-name="P10" draw:layer="layout" svg:width="0.383cm" svg:height="0.23cm" svg:x="7.755cm" svg:y="6.903cm">
          <draw:text-box>
            <text:p text:style-name="P2"><text:span text:style-name="T8">170</text:span></text:p>
          </draw:text-box>
        </draw:frame>
        <draw:frame draw:style-name="gr13" draw:text-style-name="P14" draw:layer="layout" svg:width="0.629cm" svg:height="0.268cm" svg:x="4.902cm" svg:y="4.608cm">
          <draw:text-box>
            <text:p text:style-name="P2"><text:span text:style-name="T12">M,S, </text:span></text:p>
          </draw:text-box>
        </draw:frame>
        <draw:frame draw:style-name="gr7" draw:text-style-name="P8" draw:layer="layout" svg:width="2.038cm" svg:height="0.285cm" svg:x="5.546cm" svg:y="4.586cm">
          <draw:text-box>
            <text:p text:style-name="P2"><text:span text:style-name="T6">DIAGN</text:span><text:span text:style-name="T6">OSTIC</text:span><text:span text:style-name="T6">A </text:span></text:p>
          </draw:text-box>
        </draw:frame>
        <draw:frame draw:style-name="gr8" draw:text-style-name="P9" draw:layer="layout" svg:width="0.764cm" svg:height="0.302cm" svg:x="7.671cm" svg:y="4.557cm">
          <draw:text-box>
            <text:p text:style-name="P2"><text:span text:style-name="T7">LTDA</text:span></text:p>
          </draw:text-box>
        </draw:frame>
        <draw:frame draw:style-name="gr27" draw:text-style-name="P28" draw:layer="layout" svg:width="0.811cm" svg:height="0.162cm" svg:x="2.565cm" svg:y="3.474cm">
          <draw:text-box>
            <text:p text:style-name="P2"><text:span text:style-name="T25">EMITBNTE</text:span></text:p>
          </draw:text-box>
        </draw:frame>
        <draw:frame draw:style-name="gr22" draw:text-style-name="P23" draw:layer="layout" svg:width="0.908cm" svg:height="0.179cm" svg:x="0.889cm" svg:y="7.517cm">
          <draw:text-box>
            <text:p text:style-name="P2"><text:span text:style-name="T21">NAruREzÀ </text:span></text:p>
          </draw:text-box>
        </draw:frame>
        <draw:frame draw:style-name="gr18" draw:text-style-name="P19" draw:layer="layout" svg:width="0.29cm" svg:height="0.196cm" svg:x="1.888cm" svg:y="7.504cm">
          <draw:text-box>
            <text:p text:style-name="P2"><text:span text:style-name="T17">D^ </text:span></text:p>
          </draw:text-box>
        </draw:frame>
        <draw:frame draw:style-name="gr22" draw:text-style-name="P23" draw:layer="layout" svg:width="0.887cm" svg:height="0.179cm" svg:x="2.193cm" svg:y="7.508cm">
          <draw:text-box>
            <text:p text:style-name="P2"><text:span text:style-name="T21">oPERAçÃo</text:span></text:p>
          </draw:text-box>
        </draw:frame>
        <draw:frame draw:style-name="gr5" draw:text-style-name="P6" draw:layer="layout" svg:width="1.251cm" svg:height="0.336cm" svg:x="0.897cm" svg:y="7.782cm">
          <draw:text-box>
            <text:p text:style-name="P2"><text:span text:style-name="T4">VEND</text:span><text:span text:style-name="T4">A </text:span></text:p>
          </draw:text-box>
        </draw:frame>
        <draw:frame draw:style-name="gr8" draw:text-style-name="P9" draw:layer="layout" svg:width="0.502cm" svg:height="0.302cm" svg:x="2.184cm" svg:y="7.799cm">
          <draw:text-box>
            <text:p text:style-name="P2"><text:span text:style-name="T7">DE </text:span></text:p>
          </draw:text-box>
        </draw:frame>
        <draw:frame draw:style-name="gr5" draw:text-style-name="P6" draw:layer="layout" svg:width="2.271cm" svg:height="0.336cm" svg:x="2.718cm" svg:y="7.774cm">
          <draw:text-box>
            <text:p text:style-name="P2"><text:span text:style-name="T4">MER</text:span><text:span text:style-name="T4">CADO</text:span><text:span text:style-name="T4">RIA</text:span></text:p>
          </draw:text-box>
        </draw:frame>
        <draw:frame draw:style-name="gr18" draw:text-style-name="P19" draw:layer="layout" svg:width="1.094cm" svg:height="0.196cm" svg:x="13.115cm" svg:y="7.428cm">
          <draw:text-box>
            <text:p text:style-name="P2"><text:span text:style-name="T17">PRoTocoL</text:span><text:span text:style-name="T17">o </text:span></text:p>
          </draw:text-box>
        </draw:frame>
        <draw:frame draw:style-name="gr27" draw:text-style-name="P28" draw:layer="layout" svg:width="0.269cm" svg:height="0.162cm" svg:x="14.232cm" svg:y="7.445cm">
          <draw:text-box>
            <text:p text:style-name="P2"><text:span text:style-name="T25">DE </text:span></text:p>
          </draw:text-box>
        </draw:frame>
        <draw:frame draw:style-name="gr18" draw:text-style-name="P19" draw:layer="layout" svg:width="1.327cm" svg:height="0.196cm" svg:x="14.52cm" svg:y="7.419cm">
          <draw:text-box>
            <text:p text:style-name="P2"><text:span text:style-name="T17">AUToR¡zA</text:span><text:span text:style-name="T17">çÂo </text:span></text:p>
          </draw:text-box>
        </draw:frame>
        <draw:frame draw:style-name="gr27" draw:text-style-name="P28" draw:layer="layout" svg:width="0.578cm" svg:height="0.162cm" svg:x="15.85cm" svg:y="7.445cm">
          <draw:text-box>
            <text:p text:style-name="P2"><text:span text:style-name="T25">DE USo</text:span></text:p>
          </draw:text-box>
        </draw:frame>
        <draw:frame draw:style-name="gr11" draw:text-style-name="P12" draw:layer="layout" svg:width="0.246cm" svg:height="0.247cm" svg:x="13.157cm" svg:y="7.779cm">
          <draw:text-box>
            <text:p text:style-name="P2"><text:span text:style-name="T10">I </text:span></text:p>
          </draw:text-box>
        </draw:frame>
        <draw:frame draw:style-name="gr21" draw:text-style-name="P22" draw:layer="layout" svg:width="0.211cm" svg:height="0.213cm" svg:x="13.31cm" svg:y="7.804cm">
          <draw:text-box>
            <text:p text:style-name="P2"><text:span text:style-name="T20">5 </text:span></text:p>
          </draw:text-box>
        </draw:frame>
        <draw:frame draw:style-name="gr9" draw:text-style-name="P10" draw:layer="layout" svg:width="0.228cm" svg:height="0.23cm" svg:x="13.504cm" svg:y="7.792cm">
          <draw:text-box>
            <text:p text:style-name="P2"><text:span text:style-name="T8">I </text:span></text:p>
          </draw:text-box>
        </draw:frame>
        <draw:frame draw:style-name="gr8" draw:text-style-name="P9" draw:layer="layout" svg:width="1.983cm" svg:height="0.302cm" svg:x="13.648cm" svg:y="7.732cm">
          <draw:text-box>
            <text:p text:style-name="P2"><text:span text:style-name="T7">240006</text:span><text:span text:style-name="T7">388609</text:span></text:p>
          </draw:text-box>
        </draw:frame>
        <draw:frame draw:style-name="gr6" draw:text-style-name="P7" draw:layer="layout" svg:width="2.419cm" svg:height="0.319cm" svg:x="14.681cm" svg:y="8.405cm">
          <draw:text-box>
            <text:p text:style-name="P2"><text:span text:style-name="T5">.970.1</text:span><text:span text:style-name="T5">7s1a0</text:span><text:span text:style-name="T5">ß-93</text:span></text:p>
          </draw:text-box>
        </draw:frame>
        <draw:frame draw:style-name="gr25" draw:text-style-name="P26" draw:layer="layout" svg:width="0.37cm" svg:height="0.141cm" svg:x="14.317cm" svg:y="8.228cm">
          <draw:text-box>
            <text:p text:style-name="P2"><text:span text:style-name="T24">CNPJ</text:span></text:p>
          </draw:text-box>
        </draw:frame>
        <draw:frame draw:style-name="gr27" draw:text-style-name="P28" draw:layer="layout" svg:width="0.887cm" svg:height="0.162cm" svg:x="7.882cm" svg:y="8.249cm">
          <draw:text-box>
            <text:p text:style-name="P2"><text:span text:style-name="T25">ESTADUÀL </text:span></text:p>
          </draw:text-box>
        </draw:frame>
        <draw:frame draw:style-name="gr27" draw:text-style-name="P28" draw:layer="layout" svg:width="0.959cm" svg:height="0.162cm" svg:x="8.865cm" svg:y="8.241cm">
          <draw:text-box>
            <text:p text:style-name="P2"><text:span text:style-name="T25">DO <text:s/>SUBST. </text:span></text:p>
          </draw:text-box>
        </draw:frame>
        <draw:frame draw:style-name="gr27" draw:text-style-name="P28" draw:layer="layout" svg:width="0.586cm" svg:height="0.162cm" svg:x="9.804cm" svg:y="8.232cm">
          <draw:text-box>
            <text:p text:style-name="P2"><text:span text:style-name="T25">TR¡BUT</text:span></text:p>
          </draw:text-box>
        </draw:frame>
        <draw:frame draw:style-name="gr22" draw:text-style-name="P23" draw:layer="layout" svg:width="0.938cm" svg:height="0.179cm" svg:x="0.906cm" svg:y="8.279cm">
          <draw:text-box>
            <text:p text:style-name="P2"><text:span text:style-name="T21">¡NscRtÇÀo </text:span></text:p>
          </draw:text-box>
        </draw:frame>
        <draw:frame draw:style-name="gr22" draw:text-style-name="P23" draw:layer="layout" svg:width="0.904cm" svg:height="0.179cm" svg:x="1.905cm" svg:y="8.27cm">
          <draw:text-box>
            <text:p text:style-name="P2"><text:span text:style-name="T21">ESTADU^L</text:span></text:p>
          </draw:text-box>
        </draw:frame>
        <draw:frame draw:style-name="gr27" draw:text-style-name="P28" draw:layer="layout" svg:width="0.158cm" svg:height="0.162cm" svg:x="0.931cm" svg:y="8.605cm">
          <draw:text-box>
            <text:p text:style-name="P2"><text:span text:style-name="T25">1 </text:span></text:p>
          </draw:text-box>
        </draw:frame>
        <draw:frame draw:style-name="gr8" draw:text-style-name="P9" draw:layer="layout" svg:width="1.323cm" svg:height="0.302cm" svg:x="1.084cm" svg:y="8.502cm">
          <draw:text-box>
            <text:p text:style-name="P2"><text:span text:style-name="T7">345954</text:span><text:span text:style-name="T7">08</text:span></text:p>
          </draw:text-box>
        </draw:frame>
        <draw:frame draw:style-name="gr25" draw:text-style-name="P26" draw:layer="layout" svg:width="0.4cm" svg:height="0.141cm" svg:x="14.317cm" svg:y="9.194cm">
          <draw:text-box>
            <text:p text:style-name="P2"><text:span text:style-name="T24">CNP', </text:span></text:p>
          </draw:text-box>
        </draw:frame>
        <draw:frame draw:style-name="gr27" draw:text-style-name="P28" draw:layer="layout" svg:width="0.413cm" svg:height="0.162cm" svg:x="14.774cm" svg:y="9.181cm">
          <draw:text-box>
            <text:p text:style-name="P2"><text:span text:style-name="T25">/ CPF</text:span></text:p>
          </draw:text-box>
        </draw:frame>
        <draw:frame draw:style-name="gr7" draw:text-style-name="P8" draw:layer="layout" svg:width="2.606cm" svg:height="0.285cm" svg:x="14.351cm" svg:y="9.429cm">
          <draw:text-box>
            <text:p text:style-name="P2"><text:span text:style-name="T6">09.644,</text:span><text:span text:style-name="T6">194100</text:span><text:span text:style-name="T6">02-13</text:span></text:p>
          </draw:text-box>
        </draw:frame>
        <draw:frame draw:style-name="gr27" draw:text-style-name="P28" draw:layer="layout" svg:width="0.472cm" svg:height="0.162cm" svg:x="17.949cm" svg:y="9.172cm">
          <draw:text-box>
            <text:p text:style-name="P2"><text:span text:style-name="T25">DATA </text:span></text:p>
          </draw:text-box>
        </draw:frame>
        <draw:frame draw:style-name="gr22" draw:text-style-name="P23" draw:layer="layout" svg:width="0.248cm" svg:height="0.179cm" svg:x="18.474cm" svg:y="9.151cm">
          <draw:text-box>
            <text:p text:style-name="P2"><text:span text:style-name="T21">DA</text:span></text:p>
          </draw:text-box>
        </draw:frame>
        <draw:frame draw:style-name="gr7" draw:text-style-name="P8" draw:layer="layout" svg:width="1.962cm" svg:height="0.285cm" svg:x="18.119cm" svg:y="9.429cm">
          <draw:text-box>
            <text:p text:style-name="P2"><text:span text:style-name="T6">251011</text:span><text:span text:style-name="T6">2408:2</text:span><text:span text:style-name="T6">2</text:span></text:p>
          </draw:text-box>
        </draw:frame>
        <draw:frame draw:style-name="gr5" draw:text-style-name="P6" draw:layer="layout" svg:width="1.839cm" svg:height="0.336cm" svg:x="0.914cm" svg:y="9.458cm">
          <draw:text-box>
            <text:p text:style-name="P2"><text:span text:style-name="T4">COM</text:span><text:span text:style-name="T4">ANDO </text:span></text:p>
          </draw:text-box>
        </draw:frame>
        <draw:frame draw:style-name="gr13" draw:text-style-name="P14" draw:layer="layout" svg:width="0.375cm" svg:height="0.268cm" svg:x="2.802cm" svg:y="9.501cm">
          <draw:text-box>
            <text:p text:style-name="P2"><text:span text:style-name="T12">13 </text:span></text:p>
          </draw:text-box>
        </draw:frame>
        <draw:frame draw:style-name="gr5" draw:text-style-name="P6" draw:layer="layout" svg:width="1.585cm" svg:height="0.336cm" svg:x="3.2cm" svg:y="9.45cm">
          <draw:text-box>
            <text:p text:style-name="P2"><text:span text:style-name="T4">BRIC</text:span><text:span text:style-name="T4">ADA </text:span></text:p>
          </draw:text-box>
        </draw:frame>
        <draw:frame draw:style-name="gr8" draw:text-style-name="P9" draw:layer="layout" svg:width="0.502cm" svg:height="0.302cm" svg:x="4.851cm" svg:y="9.459cm">
          <draw:text-box>
            <text:p text:style-name="P2"><text:span text:style-name="T7">DE </text:span></text:p>
          </draw:text-box>
        </draw:frame>
        <draw:frame draw:style-name="gr5" draw:text-style-name="P6" draw:layer="layout" svg:width="3.528cm" svg:height="0.336cm" svg:x="5.385cm" svg:y="9.425cm">
          <draw:text-box>
            <text:p text:style-name="P2"><text:span text:style-name="T4">INFA</text:span><text:span text:style-name="T4">NT.M</text:span><text:span text:style-name="T4">OTOR</text:span><text:span text:style-name="T4">IZAD</text:span><text:span text:style-name="T4">A</text:span></text:p>
          </draw:text-box>
        </draw:frame>
        <draw:frame draw:style-name="gr22" draw:text-style-name="P23" draw:layer="layout" svg:width="0.544cm" svg:height="0.179cm" svg:x="0.906cm" svg:y="9.236cm">
          <draw:text-box>
            <text:p text:style-name="P2"><text:span text:style-name="T21">NoME </text:span></text:p>
          </draw:text-box>
        </draw:frame>
        <draw:frame draw:style-name="gr27" draw:text-style-name="P28" draw:layer="layout" svg:width="0.158cm" svg:height="0.162cm" svg:x="1.473cm" svg:y="9.248cm">
          <draw:text-box>
            <text:p text:style-name="P2"><text:span text:style-name="T25">/ </text:span></text:p>
          </draw:text-box>
        </draw:frame>
        <draw:frame draw:style-name="gr22" draw:text-style-name="P23" draw:layer="layout" svg:width="0.603cm" svg:height="0.179cm" svg:x="1.575cm" svg:y="9.236cm">
          <draw:text-box>
            <text:p text:style-name="P2"><text:span text:style-name="T21">RÂzÀo </text:span></text:p>
          </draw:text-box>
        </draw:frame>
        <draw:frame draw:style-name="gr9" draw:text-style-name="P10" draw:layer="layout" svg:width="0.612cm" svg:height="0.23cm" svg:x="2.227cm" svg:y="9.197cm">
          <draw:text-box>
            <text:p text:style-name="P2"><text:span text:style-name="T8">soclAl</text:span></text:p>
          </draw:text-box>
        </draw:frame>
        <draw:frame draw:style-name="gr13" draw:text-style-name="P14" draw:layer="layout" svg:width="0.671cm" svg:height="0.268cm" svg:x="15.917cm" svg:y="10.145cm">
          <draw:text-box>
            <text:p text:style-name="P2"><text:span text:style-name="T12">7805 </text:span></text:p>
          </draw:text-box>
        </draw:frame>
        <draw:frame draw:style-name="gr8" draw:text-style-name="P9" draw:layer="layout" svg:width="0.764cm" svg:height="0.302cm" svg:x="16.629cm" svg:y="10.111cm">
          <draw:text-box>
            <text:p text:style-name="P2"><text:span text:style-name="T7">5-900</text:span></text:p>
          </draw:text-box>
        </draw:frame>
        <draw:frame draw:style-name="gr25" draw:text-style-name="P26" draw:layer="layout" svg:width="0.29cm" svg:height="0.141cm" svg:x="15.917cm" svg:y="9.854cm">
          <draw:text-box>
            <text:p text:style-name="P2"><text:span text:style-name="T24">CEP</text:span></text:p>
          </draw:text-box>
        </draw:frame>
        <draw:frame draw:style-name="gr22" draw:text-style-name="P23" draw:layer="layout" svg:width="0.772cm" svg:height="0.179cm" svg:x="17.975cm" svg:y="9.82cm">
          <draw:text-box>
            <text:p text:style-name="P2"><text:span text:style-name="T21">DATÁ DÀ</text:span></text:p>
          </draw:text-box>
        </draw:frame>
        <draw:frame draw:style-name="gr8" draw:text-style-name="P9" draw:layer="layout" svg:width="0.616cm" svg:height="0.302cm" svg:x="10.541cm" svg:y="10.136cm">
          <draw:text-box>
            <text:p text:style-name="P2"><text:span text:style-name="T7">CPA</text:span></text:p>
          </draw:text-box>
        </draw:frame>
        <draw:frame draw:style-name="gr25" draw:text-style-name="P26" draw:layer="layout" svg:width="0.226cm" svg:height="0.141cm" svg:x="10.541cm" svg:y="9.879cm">
          <draw:text-box>
            <text:p text:style-name="P2"><text:span text:style-name="T24">BA </text:span></text:p>
          </draw:text-box>
        </draw:frame>
        <draw:frame draw:style-name="gr52" draw:text-style-name="P46" draw:layer="layout" svg:width="0.159cm" svg:height="0.124cm" svg:x="10.787cm" svg:y="9.901cm">
          <draw:text-box>
            <text:p text:style-name="P2"><text:span text:style-name="T43">IR </text:span></text:p>
          </draw:text-box>
        </draw:frame>
        <draw:frame draw:style-name="gr25" draw:text-style-name="P26" draw:layer="layout" svg:width="0.391cm" svg:height="0.141cm" svg:x="10.956cm" svg:y="9.879cm">
          <draw:text-box>
            <text:p text:style-name="P2"><text:span text:style-name="T24">RO/D </text:span></text:p>
          </draw:text-box>
        </draw:frame>
        <draw:frame draw:style-name="gr53" draw:text-style-name="P47" draw:layer="layout" svg:width="0.07cm" svg:height="0.073cm" svg:x="11.379cm" svg:y="9.931cm">
          <draw:text-box>
            <text:p text:style-name="P2"><text:span text:style-name="T44">I </text:span></text:p>
          </draw:text-box>
        </draw:frame>
        <draw:frame draw:style-name="gr27" draw:text-style-name="P28" draw:layer="layout" svg:width="0.59cm" svg:height="0.162cm" svg:x="11.43cm" svg:y="9.866cm">
          <draw:text-box>
            <text:p text:style-name="P2"><text:span text:style-name="T25">STRITO</text:span></text:p>
          </draw:text-box>
        </draw:frame>
        <draw:frame draw:style-name="gr18" draw:text-style-name="P19" draw:layer="layout" svg:width="0.26cm" svg:height="0.196cm" svg:x="9.618cm" svg:y="10.594cm">
          <draw:text-box>
            <text:p text:style-name="P2"><text:span text:style-name="T17">UF</text:span></text:p>
          </draw:text-box>
        </draw:frame>
        <draw:frame draw:style-name="gr14" draw:text-style-name="P15" draw:layer="layout" svg:width="0.51cm" svg:height="0.352cm" svg:x="9.618cm" svg:y="10.817cm">
          <draw:text-box>
            <text:p text:style-name="P2"><text:span text:style-name="T13">MT</text:span></text:p>
          </draw:text-box>
        </draw:frame>
        <draw:frame draw:style-name="gr8" draw:text-style-name="P9" draw:layer="layout" svg:width="1.64cm" svg:height="0.302cm" svg:x="10.575cm" svg:y="10.856cm">
          <draw:text-box>
            <text:p text:style-name="P2"><text:span text:style-name="T7">6s3624</text:span><text:span text:style-name="T7">9798</text:span></text:p>
          </draw:text-box>
        </draw:frame>
        <draw:frame draw:style-name="gr27" draw:text-style-name="P28" draw:layer="layout" svg:width="0.802cm" svg:height="0.162cm" svg:x="10.541cm" svg:y="10.586cm">
          <draw:text-box>
            <text:p text:style-name="P2"><text:span text:style-name="T25">FONE/TAX</text:span></text:p>
          </draw:text-box>
        </draw:frame>
        <draw:frame draw:style-name="gr27" draw:text-style-name="P28" draw:layer="layout" svg:width="0.938cm" svg:height="0.162cm" svg:x="14.436cm" svg:y="10.569cm">
          <draw:text-box>
            <text:p text:style-name="P2"><text:span text:style-name="T25">INSCRIÇÃO </text:span></text:p>
          </draw:text-box>
        </draw:frame>
        <draw:frame draw:style-name="gr27" draw:text-style-name="P28" draw:layer="layout" svg:width="0.84cm" svg:height="0.162cm" svg:x="15.443cm" svg:y="10.569cm">
          <draw:text-box>
            <text:p text:style-name="P2"><text:span text:style-name="T25">ESTADUAL</text:span></text:p>
          </draw:text-box>
        </draw:frame>
        <draw:frame draw:style-name="gr27" draw:text-style-name="P28" draw:layer="layout" svg:width="0.489cm" svg:height="0.162cm" svg:x="17.975cm" svg:y="10.561cm">
          <draw:text-box>
            <text:p text:style-name="P2"><text:span text:style-name="T25">IIORA </text:span></text:p>
          </draw:text-box>
        </draw:frame>
        <draw:frame draw:style-name="gr22" draw:text-style-name="P23" draw:layer="layout" svg:width="0.248cm" svg:height="0.179cm" svg:x="18.508cm" svg:y="10.556cm">
          <draw:text-box>
            <text:p text:style-name="P2"><text:span text:style-name="T21">DA</text:span></text:p>
          </draw:text-box>
        </draw:frame>
        <draw:frame draw:style-name="gr6" draw:text-style-name="P7" draw:layer="layout" svg:width="1.289cm" svg:height="0.319cm" svg:x="1.676cm" svg:y="10.166cm">
          <draw:text-box>
            <text:p text:style-name="P2"><text:span text:style-name="T5">{UBE</text:span><text:span text:style-name="T5">NS </text:span></text:p>
          </draw:text-box>
        </draw:frame>
        <draw:frame draw:style-name="gr8" draw:text-style-name="P9" draw:layer="layout" svg:width="0.502cm" svg:height="0.302cm" svg:x="3.031cm" svg:y="10.178cm">
          <draw:text-box>
            <text:p text:style-name="P2"><text:span text:style-name="T7">DE </text:span></text:p>
          </draw:text-box>
        </draw:frame>
        <draw:frame draw:style-name="gr5" draw:text-style-name="P6" draw:layer="layout" svg:width="2.047cm" svg:height="0.336cm" svg:x="3.564cm" svg:y="10.153cm">
          <draw:text-box>
            <text:p text:style-name="P2"><text:span text:style-name="T4">MEN</text:span><text:span text:style-name="T4">DONC</text:span><text:span text:style-name="T4">A </text:span></text:p>
          </draw:text-box>
        </draw:frame>
        <draw:frame draw:style-name="gr13" draw:text-style-name="P14" draw:layer="layout" svg:width="0.641cm" svg:height="0.268cm" svg:x="5.63cm" svg:y="10.187cm">
          <draw:text-box>
            <text:p text:style-name="P2"><text:span text:style-name="T12">5OOI</text:span></text:p>
          </draw:text-box>
        </draw:frame>
        <draw:frame draw:style-name="gr9" draw:text-style-name="P10" draw:layer="layout" svg:width="0.921cm" svg:height="0.23cm" svg:x="0.914cm" svg:y="9.874cm">
          <draw:text-box>
            <text:p text:style-name="P2"><text:span text:style-name="T8">ENP^içO</text:span></text:p>
          </draw:text-box>
        </draw:frame>
        <draw:frame draw:style-name="gr6" draw:text-style-name="P7" draw:layer="layout" svg:width="0.317cm" svg:height="0.319cm" svg:x="0.931cm" svg:y="10.166cm">
          <draw:text-box>
            <text:p text:style-name="P2"><text:span text:style-name="T5">A</text:span></text:p>
          </draw:text-box>
        </draw:frame>
        <draw:frame draw:style-name="gr21" draw:text-style-name="P22" draw:layer="layout" svg:width="0.582cm" svg:height="0.213cm" svg:x="0.931cm" svg:y="10.598cm">
          <draw:text-box>
            <text:p text:style-name="P2"><text:span text:style-name="T20">MUT, </text:span></text:p>
          </draw:text-box>
        </draw:frame>
        <draw:frame draw:style-name="gr13" draw:text-style-name="P14" draw:layer="layout" svg:width="0.264cm" svg:height="0.268cm" svg:x="1.541cm" svg:y="10.56cm">
          <draw:text-box>
            <text:p text:style-name="P2"><text:span text:style-name="T12">\</text:span></text:p>
          </draw:text-box>
        </draw:frame>
        <draw:frame draw:style-name="gr23" draw:text-style-name="P24" draw:layer="layout" svg:width="0.739cm" svg:height="0.475cm" svg:x="0.948cm" svg:y="10.778cm">
          <draw:text-box>
            <text:p text:style-name="P2"><text:span text:style-name="T22">CL </text:span></text:p>
          </draw:text-box>
        </draw:frame>
        <draw:frame draw:style-name="gr5" draw:text-style-name="P6" draw:layer="layout" svg:width="0.451cm" svg:height="0.336cm" svg:x="1.795cm" svg:y="10.872cm">
          <draw:text-box>
            <text:p text:style-name="P2"><text:span text:style-name="T4">ÀA</text:span></text:p>
          </draw:text-box>
        </draw:frame>
        <draw:frame draw:style-name="gr19" draw:text-style-name="P20" draw:layer="layout" svg:width="0.59cm" svg:height="0.424cm" svg:x="5.182cm" svg:y="11.274cm">
          <draw:text-box>
            <text:p text:style-name="P2"><text:span text:style-name="T18">"'.: </text:span></text:p>
          </draw:text-box>
        </draw:frame>
        <draw:frame draw:style-name="gr19" draw:text-style-name="P20" draw:layer="layout" svg:width="0.65cm" svg:height="0.424cm" svg:x="5.986cm" svg:y="11.308cm">
          <draw:text-box>
            <text:p text:style-name="P2"><text:span text:style-name="T18">.i'.. </text:span></text:p>
          </draw:text-box>
        </draw:frame>
        <draw:frame draw:style-name="gr13" draw:text-style-name="P14" draw:layer="layout" svg:width="0.264cm" svg:height="0.268cm" svg:x="6.68cm" svg:y="11.423cm">
          <draw:text-box>
            <text:p text:style-name="P2"><text:span text:style-name="T12">,r'</text:span></text:p>
          </draw:text-box>
        </draw:frame>
        <draw:frame draw:style-name="gr21" draw:text-style-name="P22" draw:layer="layout" svg:width="0.211cm" svg:height="0.213cm" svg:x="6.02cm" svg:y="11.792cm">
          <draw:text-box>
            <text:p text:style-name="P2"><text:span text:style-name="T20">: </text:span></text:p>
          </draw:text-box>
        </draw:frame>
        <draw:frame draw:style-name="gr21" draw:text-style-name="P22" draw:layer="layout" svg:width="0.281cm" svg:height="0.213cm" svg:x="6.231cm" svg:y="11.724cm">
          <draw:text-box>
            <text:p text:style-name="P2"><text:span text:style-name="T20">t'1t</text:span></text:p>
          </draw:text-box>
        </draw:frame>
        <draw:frame draw:style-name="gr18" draw:text-style-name="P19" draw:layer="layout" svg:width="0.849cm" svg:height="0.196cm" svg:x="0.872cm" svg:y="11.322cm">
          <draw:text-box>
            <text:p text:style-name="P2"><text:span text:style-name="T17">FA'I'URA </text:span></text:p>
          </draw:text-box>
        </draw:frame>
        <draw:frame draw:style-name="gr21" draw:text-style-name="P22" draw:layer="layout" svg:width="0.211cm" svg:height="0.213cm" svg:x="1.786cm" svg:y="11.31cm">
          <draw:text-box>
            <text:p text:style-name="P2"><text:span text:style-name="T20">/ </text:span></text:p>
          </draw:text-box>
        </draw:frame>
        <draw:frame draw:style-name="gr21" draw:text-style-name="P22" draw:layer="layout" svg:width="1.187cm" svg:height="0.213cm" svg:x="1.922cm" svg:y="11.301cm">
          <draw:text-box>
            <text:p text:style-name="P2"><text:span text:style-name="T20">DUPLICA</text:span><text:span text:style-name="T20">TA</text:span></text:p>
          </draw:text-box>
        </draw:frame>
        <draw:frame draw:style-name="gr18" draw:text-style-name="P19" draw:layer="layout" svg:width="1.048cm" svg:height="0.196cm" svg:x="0.931cm" svg:y="11.619cm">
          <draw:text-box>
            <text:p text:style-name="P2"><text:span text:style-name="T17">103964/00t </text:span></text:p>
          </draw:text-box>
        </draw:frame>
        <draw:frame draw:style-name="gr22" draw:text-style-name="P23" draw:layer="layout" svg:width="0.785cm" svg:height="0.179cm" svg:x="1.973cm" svg:y="11.623cm">
          <draw:text-box>
            <text:p text:style-name="P2"><text:span text:style-name="T21">22/02124 </text:span></text:p>
          </draw:text-box>
        </draw:frame>
        <draw:frame draw:style-name="gr18" draw:text-style-name="P19" draw:layer="layout" svg:width="0.307cm" svg:height="0.196cm" svg:x="2.794cm" svg:y="11.61cm">
          <draw:text-box>
            <text:p text:style-name="P2"><text:span text:style-name="T17">R$ </text:span></text:p>
          </draw:text-box>
        </draw:frame>
        <draw:frame draw:style-name="gr22" draw:text-style-name="P23" draw:layer="layout" svg:width="0.785cm" svg:height="0.179cm" svg:x="3.116cm" svg:y="11.615cm">
          <draw:text-box>
            <text:p text:style-name="P2"><text:span text:style-name="T21">18.009,76</text:span></text:p>
          </draw:text-box>
        </draw:frame>
        <draw:frame draw:style-name="gr27" draw:text-style-name="P28" draw:layer="layout" svg:width="0.59cm" svg:height="0.162cm" svg:x="10.287cm" svg:y="12.677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1.374cm" svg:height="0.162cm" svg:x="10.939cm" svg:y="12.669cm">
          <draw:text-box>
            <text:p text:style-name="P2"><text:span text:style-name="T25">ICMS <text:s/>SUB. </text:span><text:span text:style-name="T25">T/IICP</text:span></text:p>
          </draw:text-box>
        </draw:frame>
        <draw:frame draw:style-name="gr27" draw:text-style-name="P28" draw:layer="layout" svg:width="0.59cm" svg:height="0.162cm" svg:x="12.615cm" svg:y="12.669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764cm" svg:height="0.162cm" svg:x="13.267cm" svg:y="12.66cm">
          <draw:text-box>
            <text:p text:style-name="P2"><text:span text:style-name="T25">IMP. <text:s/>IMP.</text:span></text:p>
          </draw:text-box>
        </draw:frame>
        <draw:frame draw:style-name="gr8" draw:text-style-name="P9" draw:layer="layout" svg:width="0.582cm" svg:height="0.302cm" svg:x="14.139cm" svg:y="12.879cm">
          <draw:text-box>
            <text:p text:style-name="P2"><text:span text:style-name="T7">0,00</text:span></text:p>
          </draw:text-box>
        </draw:frame>
        <draw:frame draw:style-name="gr27" draw:text-style-name="P28" draw:layer="layout" svg:width="0.59cm" svg:height="0.162cm" svg:x="15.028cm" svg:y="12.652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29cm" svg:height="0.162cm" svg:x="15.68cm" svg:y="12.652cm">
          <draw:text-box>
            <text:p text:style-name="P2"><text:span text:style-name="T25">DO </text:span></text:p>
          </draw:text-box>
        </draw:frame>
        <draw:frame draw:style-name="gr25" draw:text-style-name="P26" draw:layer="layout" svg:width="0.226cm" svg:height="0.141cm" svg:x="15.985cm" svg:y="12.665cm">
          <draw:text-box>
            <text:p text:style-name="P2"><text:span text:style-name="T24">PIS</text:span></text:p>
          </draw:text-box>
        </draw:frame>
        <draw:frame draw:style-name="gr8" draw:text-style-name="P9" draw:layer="layout" svg:width="0.912cm" svg:height="0.302cm" svg:x="16.688cm" svg:y="12.871cm">
          <draw:text-box>
            <text:p text:style-name="P2"><text:span text:style-name="T7">226,19</text:span></text:p>
          </draw:text-box>
        </draw:frame>
        <draw:frame draw:style-name="gr27" draw:text-style-name="P28" draw:layer="layout" svg:width="0.59cm" svg:height="0.162cm" svg:x="17.848cm" svg:y="12.652cm">
          <draw:text-box>
            <text:p text:style-name="P2"><text:span text:style-name="T25">VALOR </text:span></text:p>
          </draw:text-box>
        </draw:frame>
        <draw:frame draw:style-name="gr22" draw:text-style-name="P23" draw:layer="layout" svg:width="0.629cm" svg:height="0.179cm" svg:x="18.483cm" svg:y="12.639cm">
          <draw:text-box>
            <text:p text:style-name="P2"><text:span text:style-name="T21">TOTAL </text:span></text:p>
          </draw:text-box>
        </draw:frame>
        <draw:frame draw:style-name="gr27" draw:text-style-name="P28" draw:layer="layout" svg:width="1.251cm" svg:height="0.162cm" svg:x="19.118cm" svg:y="12.652cm">
          <draw:text-box>
            <text:p text:style-name="P2"><text:span text:style-name="T25">DOS </text:span><text:span text:style-name="T25">PRODINOS</text:span></text:p>
          </draw:text-box>
        </draw:frame>
        <draw:frame draw:style-name="gr9" draw:text-style-name="P10" draw:layer="layout" svg:width="0.228cm" svg:height="0.23cm" svg:x="19.329cm" svg:y="12.922cm">
          <draw:text-box>
            <text:p text:style-name="P2"><text:span text:style-name="T8">I </text:span></text:p>
          </draw:text-box>
        </draw:frame>
        <draw:frame draw:style-name="gr8" draw:text-style-name="P9" draw:layer="layout" svg:width="1.162cm" svg:height="0.302cm" svg:x="19.473cm" svg:y="12.871cm">
          <draw:text-box>
            <text:p text:style-name="P2"><text:span text:style-name="T7">8.228,5</text:span><text:span text:style-name="T7">0</text:span></text:p>
          </draw:text-box>
        </draw:frame>
        <draw:frame draw:style-name="gr27" draw:text-style-name="P28" draw:layer="layout" svg:width="0.201cm" svg:height="0.162cm" svg:x="5.571cm" svg:y="12.703cm">
          <draw:text-box>
            <text:p text:style-name="P2"><text:span text:style-name="T25">B. </text:span></text:p>
          </draw:text-box>
        </draw:frame>
        <draw:frame draw:style-name="gr18" draw:text-style-name="P19" draw:layer="layout" svg:width="0.548cm" svg:height="0.196cm" svg:x="5.783cm" svg:y="12.677cm">
          <draw:text-box>
            <text:p text:style-name="P2"><text:span text:style-name="T17">cÁLc. </text:span></text:p>
          </draw:text-box>
        </draw:frame>
        <draw:frame draw:style-name="gr18" draw:text-style-name="P19" draw:layer="layout" svg:width="0.455cm" svg:height="0.196cm" svg:x="6.358cm" svg:y="12.669cm">
          <draw:text-box>
            <text:p text:style-name="P2"><text:span text:style-name="T17">lcMs </text:span></text:p>
          </draw:text-box>
        </draw:frame>
        <draw:frame draw:style-name="gr21" draw:text-style-name="P22" draw:layer="layout" svg:width="0.544cm" svg:height="0.213cm" svg:x="6.841cm" svg:y="12.656cm">
          <draw:text-box>
            <text:p text:style-name="P2"><text:span text:style-name="T20">suBsr</text:span></text:p>
          </draw:text-box>
        </draw:frame>
        <draw:frame draw:style-name="gr8" draw:text-style-name="P9" draw:layer="layout" svg:width="0.582cm" svg:height="0.302cm" svg:x="7.12cm" svg:y="12.913cm">
          <draw:text-box>
            <text:p text:style-name="P2"><text:span text:style-name="T7">0,00</text:span></text:p>
          </draw:text-box>
        </draw:frame>
        <draw:frame draw:style-name="gr22" draw:text-style-name="P23" draw:layer="layout" svg:width="0.921cm" svg:height="0.179cm" svg:x="7.942cm" svg:y="12.681cm">
          <draw:text-box>
            <text:p text:style-name="P2"><text:span text:style-name="T21">VALORDO </text:span></text:p>
          </draw:text-box>
        </draw:frame>
        <draw:frame draw:style-name="gr27" draw:text-style-name="P28" draw:layer="layout" svg:width="0.916cm" svg:height="0.162cm" svg:x="8.898cm" svg:y="12.686cm">
          <draw:text-box>
            <text:p text:style-name="P2"><text:span text:style-name="T25">ICMS <text:s/>SUB. </text:span></text:p>
          </draw:text-box>
        </draw:frame>
        <draw:frame draw:style-name="gr18" draw:text-style-name="P19" draw:layer="layout" svg:width="0.193cm" svg:height="0.196cm" svg:x="9.796cm" svg:y="12.652cm">
          <draw:text-box>
            <text:p text:style-name="P2"><text:span text:style-name="T17">T</text:span></text:p>
          </draw:text-box>
        </draw:frame>
        <draw:frame draw:style-name="gr27" draw:text-style-name="P28" draw:layer="layout" svg:width="0.739cm" svg:height="0.162cm" svg:x="0.914cm" svg:y="12.72cm">
          <draw:text-box>
            <text:p text:style-name="P2"><text:span text:style-name="T25">BASE <text:s/>DE</text:span></text:p>
          </draw:text-box>
        </draw:frame>
        <draw:frame draw:style-name="gr27" draw:text-style-name="P28" draw:layer="layout" svg:width="0.158cm" svg:height="0.162cm" svg:x="1.685cm" svg:y="13.05cm">
          <draw:text-box>
            <text:p text:style-name="P2"><text:span text:style-name="T25">1 </text:span></text:p>
          </draw:text-box>
        </draw:frame>
        <draw:frame draw:style-name="gr8" draw:text-style-name="P9" draw:layer="layout" svg:width="1.162cm" svg:height="0.302cm" svg:x="1.837cm" svg:y="12.947cm">
          <draw:text-box>
            <text:p text:style-name="P2"><text:span text:style-name="T7">3,708,5</text:span><text:span text:style-name="T7">0</text:span></text:p>
          </draw:text-box>
        </draw:frame>
        <draw:frame draw:style-name="gr27" draw:text-style-name="P28" draw:layer="layout" svg:width="0.739cm" svg:height="0.162cm" svg:x="2.261cm" svg:y="12.711cm">
          <draw:text-box>
            <text:p text:style-name="P2"><text:span text:style-name="T25">DO <text:s/>ICMS</text:span></text:p>
          </draw:text-box>
        </draw:frame>
        <draw:frame draw:style-name="gr22" draw:text-style-name="P23" draw:layer="layout" svg:width="0.607cm" svg:height="0.179cm" svg:x="3.268cm" svg:y="12.707cm">
          <draw:text-box>
            <text:p text:style-name="P2"><text:span text:style-name="T21">VÀ,OR </text:span></text:p>
          </draw:text-box>
        </draw:frame>
        <draw:frame draw:style-name="gr27" draw:text-style-name="P28" draw:layer="layout" svg:width="0.747cm" svg:height="0.162cm" svg:x="3.912cm" svg:y="12.711cm">
          <draw:text-box>
            <text:p text:style-name="P2"><text:span text:style-name="T25">DO <text:s/>¡CMS</text:span></text:p>
          </draw:text-box>
        </draw:frame>
        <draw:frame draw:style-name="gr7" draw:text-style-name="P8" draw:layer="layout" svg:width="0.552cm" svg:height="0.285cm" svg:x="4.183cm" svg:y="12.96cm">
          <draw:text-box>
            <text:p text:style-name="P2"><text:span text:style-name="T6">2.33</text:span></text:p>
          </draw:text-box>
        </draw:frame>
        <draw:frame draw:style-name="gr27" draw:text-style-name="P28" draw:layer="layout" svg:width="0.59cm" svg:height="0.162cm" svg:x="7.942cm" svg:y="13.329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1.111cm" svg:height="0.162cm" svg:x="8.594cm" svg:y="13.329cm">
          <draw:text-box>
            <text:p text:style-name="P2"><text:span text:style-name="T25">ICMS <text:s/></text:span><text:span text:style-name="T25">DESON,</text:span></text:p>
          </draw:text-box>
        </draw:frame>
        <draw:frame draw:style-name="gr13" draw:text-style-name="P14" draw:layer="layout" svg:width="0.264cm" svg:height="0.268cm" svg:x="9.474cm" svg:y="13.591cm">
          <draw:text-box>
            <text:p text:style-name="P2"><text:span text:style-name="T12">0</text:span></text:p>
          </draw:text-box>
        </draw:frame>
        <draw:frame draw:style-name="gr22" draw:text-style-name="P23" draw:layer="layout" svg:width="0.734cm" svg:height="0.179cm" svg:x="10.287cm" svg:y="13.3cm">
          <draw:text-box>
            <text:p text:style-name="P2"><text:span text:style-name="T21">OUÎRAS </text:span></text:p>
          </draw:text-box>
        </draw:frame>
        <draw:frame draw:style-name="gr25" draw:text-style-name="P26" draw:layer="layout" svg:width="0.391cm" svg:height="0.141cm" svg:x="11.041cm" svg:y="13.325cm">
          <draw:text-box>
            <text:p text:style-name="P2"><text:span text:style-name="T24">DESC</text:span></text:p>
          </draw:text-box>
        </draw:frame>
        <draw:frame draw:style-name="gr8" draw:text-style-name="P9" draw:layer="layout" svg:width="0.582cm" svg:height="0.302cm" svg:x="11.811cm" svg:y="13.557cm">
          <draw:text-box>
            <text:p text:style-name="P2"><text:span text:style-name="T7">0,00</text:span></text:p>
          </draw:text-box>
        </draw:frame>
        <draw:frame draw:style-name="gr7" draw:text-style-name="P8" draw:layer="layout" svg:width="0.552cm" svg:height="0.285cm" svg:x="14.148cm" svg:y="13.561cm">
          <draw:text-box>
            <text:p text:style-name="P2"><text:span text:style-name="T6">0,00</text:span></text:p>
          </draw:text-box>
        </draw:frame>
        <draw:frame draw:style-name="gr7" draw:text-style-name="P8" draw:layer="layout" svg:width="1.103cm" svg:height="0.285cm" svg:x="16.459cm" svg:y="13.536cm">
          <draw:text-box>
            <text:p text:style-name="P2"><text:span text:style-name="T6">1.041,8</text:span><text:span text:style-name="T6">5</text:span></text:p>
          </draw:text-box>
        </draw:frame>
        <draw:frame draw:style-name="gr27" draw:text-style-name="P28" draw:layer="layout" svg:width="0.59cm" svg:height="0.162cm" svg:x="17.856cm" svg:y="13.295cm">
          <draw:text-box>
            <text:p text:style-name="P2"><text:span text:style-name="T25">VALOR </text:span></text:p>
          </draw:text-box>
        </draw:frame>
        <draw:frame draw:style-name="gr22" draw:text-style-name="P23" draw:layer="layout" svg:width="0.925cm" svg:height="0.179cm" svg:x="18.483cm" svg:y="13.283cm">
          <draw:text-box>
            <text:p text:style-name="P2"><text:span text:style-name="T21">TOTAL DA </text:span></text:p>
          </draw:text-box>
        </draw:frame>
        <draw:frame draw:style-name="gr27" draw:text-style-name="P28" draw:layer="layout" svg:width="0.447cm" svg:height="0.162cm" svg:x="19.423cm" svg:y="13.295cm">
          <draw:text-box>
            <text:p text:style-name="P2"><text:span text:style-name="T25">NOTÀ</text:span></text:p>
          </draw:text-box>
        </draw:frame>
        <draw:frame draw:style-name="gr8" draw:text-style-name="P9" draw:layer="layout" svg:width="1.247cm" svg:height="0.302cm" svg:x="19.329cm" svg:y="13.54cm">
          <draw:text-box>
            <text:p text:style-name="P2"><text:span text:style-name="T7">t8.228,</text:span><text:span text:style-name="T7">50</text:span></text:p>
          </draw:text-box>
        </draw:frame>
        <draw:frame draw:style-name="gr27" draw:text-style-name="P28" draw:layer="layout" svg:width="0.59cm" svg:height="0.162cm" svg:x="3.277cm" svg:y="13.363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29cm" svg:height="0.162cm" svg:x="3.912cm" svg:y="13.355cm">
          <draw:text-box>
            <text:p text:style-name="P2"><text:span text:style-name="T25">DO </text:span></text:p>
          </draw:text-box>
        </draw:frame>
        <draw:frame draw:style-name="gr27" draw:text-style-name="P28" draw:layer="layout" svg:width="0.696cm" svg:height="0.162cm" svg:x="4.216cm" svg:y="13.363cm">
          <draw:text-box>
            <text:p text:style-name="P2"><text:span text:style-name="T25">SEOURO</text:span></text:p>
          </draw:text-box>
        </draw:frame>
        <draw:frame draw:style-name="gr7" draw:text-style-name="P8" draw:layer="layout" svg:width="0.552cm" svg:height="0.285cm" svg:x="4.801cm" svg:y="13.595cm">
          <draw:text-box>
            <text:p text:style-name="P2"><text:span text:style-name="T6">0,00</text:span></text:p>
          </draw:text-box>
        </draw:frame>
        <draw:frame draw:style-name="gr27" draw:text-style-name="P28" draw:layer="layout" svg:width="0.908cm" svg:height="0.162cm" svg:x="5.571cm" svg:y="13.346cm">
          <draw:text-box>
            <text:p text:style-name="P2"><text:span text:style-name="T25">DESCONTO</text:span></text:p>
          </draw:text-box>
        </draw:frame>
        <draw:frame draw:style-name="gr27" draw:text-style-name="P28" draw:layer="layout" svg:width="0.603cm" svg:height="0.162cm" svg:x="0.923cm" svg:y="13.363cm">
          <draw:text-box>
            <text:p text:style-name="P2"><text:span text:style-name="T25">VAI-OR </text:span></text:p>
          </draw:text-box>
        </draw:frame>
        <draw:frame draw:style-name="gr27" draw:text-style-name="P28" draw:layer="layout" svg:width="0.811cm" svg:height="0.162cm" svg:x="1.575cm" svg:y="13.363cm">
          <draw:text-box>
            <text:p text:style-name="P2"><text:span text:style-name="T25">DO FRETE</text:span></text:p>
          </draw:text-box>
        </draw:frame>
        <draw:frame draw:style-name="gr7" draw:text-style-name="P8" draw:layer="layout" svg:width="0.315cm" svg:height="0.285cm" svg:x="2.709cm" svg:y="13.612cm">
          <draw:text-box>
            <text:p text:style-name="P2"><text:span text:style-name="T6">00</text:span></text:p>
          </draw:text-box>
        </draw:frame>
        <draw:frame draw:style-name="gr18" draw:text-style-name="P19" draw:layer="layout" svg:width="1.839cm" svg:height="0.196cm" svg:x="0.897cm" svg:y="13.93cm">
          <draw:text-box>
            <text:p text:style-name="P2"><text:span text:style-name="T17">.I'R,</text:span><text:span text:style-name="T17">{NSPORTA</text:span><text:span text:style-name="T17">DOR </text:span></text:p>
          </draw:text-box>
        </draw:frame>
        <draw:frame draw:style-name="gr21" draw:text-style-name="P22" draw:layer="layout" svg:width="1.213cm" svg:height="0.213cm" svg:x="2.879cm" svg:y="14.027cm">
          <draw:text-box>
            <text:p text:style-name="P2"><text:span text:style-name="T20">/ </text:span><text:span text:style-name="T20">VOLUME</text:span><text:span text:style-name="T20">S </text:span></text:p>
          </draw:text-box>
        </draw:frame>
        <draw:frame draw:style-name="gr18" draw:text-style-name="P19" draw:layer="layout" svg:width="1.759cm" svg:height="0.196cm" svg:x="4.123cm" svg:y="14.023cm">
          <draw:text-box>
            <text:p text:style-name="P2"><text:span text:style-name="T17">TRANSPO</text:span><text:span text:style-name="T17">RTADOS</text:span></text:p>
          </draw:text-box>
        </draw:frame>
        <draw:frame draw:style-name="gr27" draw:text-style-name="P28" draw:layer="layout" svg:width="0.569cm" svg:height="0.162cm" svg:x="14.368cm" svg:y="14.311cm">
          <draw:text-box>
            <text:p text:style-name="P2"><text:span text:style-name="T25">PLACA </text:span></text:p>
          </draw:text-box>
        </draw:frame>
        <draw:frame draw:style-name="gr27" draw:text-style-name="P28" draw:layer="layout" svg:width="0.243cm" svg:height="0.162cm" svg:x="14.994cm" svg:y="14.311cm">
          <draw:text-box>
            <text:p text:style-name="P2"><text:span text:style-name="T25">DO</text:span></text:p>
          </draw:text-box>
        </draw:frame>
        <draw:frame draw:style-name="gr27" draw:text-style-name="P28" draw:layer="layout" svg:width="0.214cm" svg:height="0.162cm" svg:x="16.849cm" svg:y="14.32cm">
          <draw:text-box>
            <text:p text:style-name="P2"><text:span text:style-name="T25">UF</text:span></text:p>
          </draw:text-box>
        </draw:frame>
        <draw:frame draw:style-name="gr22" draw:text-style-name="P23" draw:layer="layout" svg:width="0.358cm" svg:height="0.179cm" svg:x="13.589cm" svg:y="14.299cm">
          <draw:text-box>
            <text:p text:style-name="P2"><text:span text:style-name="T21">ANT</text:span></text:p>
          </draw:text-box>
        </draw:frame>
        <draw:frame draw:style-name="gr48" draw:text-style-name="P42" draw:layer="layout" svg:width="0.81cm" svg:height="0.814cm" svg:x="12.209cm" svg:y="14.208cm">
          <draw:text-box>
            <text:p text:style-name="P2"><text:span text:style-name="T39">tr</text:span></text:p>
          </draw:text-box>
        </draw:frame>
        <draw:frame draw:style-name="gr27" draw:text-style-name="P28" draw:layer="layout" svg:width="0.472cm" svg:height="0.162cm" svg:x="9.94cm" svg:y="14.337cm">
          <draw:text-box>
            <text:p text:style-name="P2"><text:span text:style-name="T25">MOD. </text:span></text:p>
          </draw:text-box>
        </draw:frame>
        <draw:frame draw:style-name="gr27" draw:text-style-name="P28" draw:layer="layout" svg:width="0.523cm" svg:height="0.162cm" svg:x="10.439cm" svg:y="14.328cm">
          <draw:text-box>
            <text:p text:style-name="P2"><text:span text:style-name="T25">FRETE</text:span></text:p>
          </draw:text-box>
        </draw:frame>
        <draw:frame draw:style-name="gr22" draw:text-style-name="P23" draw:layer="layout" svg:width="0.413cm" svg:height="0.179cm" svg:x="9.931cm" svg:y="14.527cm">
          <draw:text-box>
            <text:p text:style-name="P2"><text:span text:style-name="T21">o-clll </text:span></text:p>
          </draw:text-box>
        </draw:frame>
        <draw:frame draw:style-name="gr25" draw:text-style-name="P26" draw:layer="layout" svg:width="0.408cm" svg:height="0.141cm" svg:x="10.38cm" svg:y="14.561cm">
          <draw:text-box>
            <text:p text:style-name="P2"><text:span text:style-name="T24">l-l¡oÛ, </text:span></text:p>
          </draw:text-box>
        </draw:frame>
        <draw:frame draw:style-name="gr22" draw:text-style-name="P23" draw:layer="layout" svg:width="0.447cm" svg:height="0.179cm" svg:x="10.854cm" svg:y="14.527cm">
          <draw:text-box>
            <text:p text:style-name="P2"><text:span text:style-name="T21">¡-1ilì. </text:span></text:p>
          </draw:text-box>
        </draw:frame>
        <draw:frame draw:style-name="gr22" draw:text-style-name="P23" draw:layer="layout" svg:width="0.248cm" svg:height="0.179cm" svg:x="11.337cm" svg:y="14.519cm">
          <draw:text-box>
            <text:p text:style-name="P2"><text:span text:style-name="T21">l-1 </text:span></text:p>
          </draw:text-box>
        </draw:frame>
        <draw:frame draw:style-name="gr54" draw:text-style-name="P48" draw:layer="layout" svg:width="0.087cm" svg:height="0.09cm" svg:x="11.591cm" svg:y="14.592cm">
          <draw:text-box>
            <text:p text:style-name="P2"><text:span text:style-name="T45">F </text:span></text:p>
          </draw:text-box>
        </draw:frame>
        <draw:frame draw:style-name="gr52" draw:text-style-name="P46" draw:layer="layout" svg:width="0.307cm" svg:height="0.124cm" svg:x="11.692cm" svg:y="14.566cm">
          <draw:text-box>
            <text:p text:style-name="P2"><text:span text:style-name="T43">REM,</text:span></text:p>
          </draw:text-box>
        </draw:frame>
        <draw:frame draw:style-name="gr25" draw:text-style-name="P26" draw:layer="layout" svg:width="0.163cm" svg:height="0.141cm" svg:x="9.94cm" svg:y="14.714cm">
          <draw:text-box>
            <text:p text:style-name="P2"><text:span text:style-name="T24">a- </text:span></text:p>
          </draw:text-box>
        </draw:frame>
        <draw:frame draw:style-name="gr22" draw:text-style-name="P23" draw:layer="layout" svg:width="0.912cm" svg:height="0.179cm" svg:x="10.118cm" svg:y="14.688cm">
          <draw:text-box>
            <text:p text:style-name="P2"><text:span text:style-name="T21">¡I l)lts,9-stll </text:span></text:p>
          </draw:text-box>
        </draw:frame>
        <draw:frame draw:style-name="gr25" draw:text-style-name="P26" draw:layer="layout" svg:width="0.298cm" svg:height="0.141cm" svg:x="11.091cm" svg:y="14.714cm">
          <draw:text-box>
            <text:p text:style-name="P2"><text:span text:style-name="T24">l¡ll¡i¡ </text:span></text:p>
          </draw:text-box>
        </draw:frame>
        <draw:frame draw:style-name="gr22" draw:text-style-name="P23" draw:layer="layout" svg:width="0.175cm" svg:height="0.179cm" svg:x="11.438cm" svg:y="14.68cm">
          <draw:text-box>
            <text:p text:style-name="P2"><text:span text:style-name="T21">ll</text:span></text:p>
          </draw:text-box>
        </draw:frame>
        <draw:frame draw:style-name="gr27" draw:text-style-name="P28" draw:layer="layout" svg:width="0.781cm" svg:height="0.162cm" svg:x="17.636cm" svg:y="14.311cm">
          <draw:text-box>
            <text:p text:style-name="P2"><text:span text:style-name="T25">CNPJ/CPF</text:span></text:p>
          </draw:text-box>
        </draw:frame>
        <draw:frame draw:style-name="gr27" draw:text-style-name="P28" draw:layer="layout" svg:width="0.531cm" svg:height="0.162cm" svg:x="0.931cm" svg:y="14.379cm">
          <draw:text-box>
            <text:p text:style-name="P2"><text:span text:style-name="T25">NOME </text:span></text:p>
          </draw:text-box>
        </draw:frame>
        <draw:frame draw:style-name="gr22" draw:text-style-name="P23" draw:layer="layout" svg:width="0.717cm" svg:height="0.179cm" svg:x="1.499cm" svg:y="14.366cm">
          <draw:text-box>
            <text:p text:style-name="P2"><text:span text:style-name="T21">/RAZAO </text:span></text:p>
          </draw:text-box>
        </draw:frame>
        <draw:frame draw:style-name="gr27" draw:text-style-name="P28" draw:layer="layout" svg:width="0.59cm" svg:height="0.162cm" svg:x="2.261cm" svg:y="14.379cm">
          <draw:text-box>
            <text:p text:style-name="P2"><text:span text:style-name="T25">SOCIAL</text:span></text:p>
          </draw:text-box>
        </draw:frame>
        <draw:frame draw:style-name="gr5" draw:text-style-name="P6" draw:layer="layout" svg:width="0.334cm" svg:height="0.336cm" svg:x="0.948cm" svg:y="14.623cm">
          <draw:text-box>
            <text:p text:style-name="P2"><text:span text:style-name="T4">M</text:span></text:p>
          </draw:text-box>
        </draw:frame>
        <draw:frame draw:style-name="gr7" draw:text-style-name="P8" draw:layer="layout" svg:width="0.353cm" svg:height="0.285cm" svg:x="1.338cm" svg:y="14.662cm">
          <draw:text-box>
            <text:p text:style-name="P2"><text:span text:style-name="T6">S. </text:span></text:p>
          </draw:text-box>
        </draw:frame>
        <draw:frame draw:style-name="gr5" draw:text-style-name="P6" draw:layer="layout" svg:width="2.398cm" svg:height="0.336cm" svg:x="1.702cm" svg:y="14.623cm">
          <draw:text-box>
            <text:p text:style-name="P2"><text:span text:style-name="T4">DIAG</text:span><text:span text:style-name="T4">NOST</text:span><text:span text:style-name="T4">ICA </text:span></text:p>
          </draw:text-box>
        </draw:frame>
        <draw:frame draw:style-name="gr14" draw:text-style-name="P15" draw:layer="layout" svg:width="0.899cm" svg:height="0.352cm" svg:x="4.115cm" svg:y="14.61cm">
          <draw:text-box>
            <text:p text:style-name="P2"><text:span text:style-name="T13">LTDA</text:span></text:p>
          </draw:text-box>
        </draw:frame>
        <draw:frame draw:style-name="gr5" draw:text-style-name="P6" draw:layer="layout" svg:width="1.251cm" svg:height="0.336cm" svg:x="9.948cm" svg:y="15.216cm">
          <draw:text-box>
            <text:p text:style-name="P2"><text:span text:style-name="T4">CUIA</text:span><text:span text:style-name="T4">BA</text:span></text:p>
          </draw:text-box>
        </draw:frame>
        <draw:frame draw:style-name="gr27" draw:text-style-name="P28" draw:layer="layout" svg:width="0.214cm" svg:height="0.162cm" svg:x="16.849cm" svg:y="15.006cm">
          <draw:text-box>
            <text:p text:style-name="P2"><text:span text:style-name="T25">UF</text:span></text:p>
          </draw:text-box>
        </draw:frame>
        <draw:frame draw:style-name="gr14" draw:text-style-name="P15" draw:layer="layout" svg:width="0.51cm" svg:height="0.352cm" svg:x="16.857cm" svg:y="15.186cm">
          <draw:text-box>
            <text:p text:style-name="P2"><text:span text:style-name="T13">MT</text:span></text:p>
          </draw:text-box>
        </draw:frame>
        <draw:frame draw:style-name="gr22" draw:text-style-name="P23" draw:layer="layout" svg:width="0.938cm" svg:height="0.179cm" svg:x="17.645cm" svg:y="14.993cm">
          <draw:text-box>
            <text:p text:style-name="P2"><text:span text:style-name="T21">¡NscRtÇÄo </text:span></text:p>
          </draw:text-box>
        </draw:frame>
        <draw:frame draw:style-name="gr27" draw:text-style-name="P28" draw:layer="layout" svg:width="0.84cm" svg:height="0.162cm" svg:x="18.627cm" svg:y="14.997cm">
          <draw:text-box>
            <text:p text:style-name="P2"><text:span text:style-name="T25">ESTADUAL</text:span></text:p>
          </draw:text-box>
        </draw:frame>
        <draw:frame draw:style-name="gr9" draw:text-style-name="P10" draw:layer="layout" svg:width="0.228cm" svg:height="0.23cm" svg:x="17.678cm" svg:y="15.276cm">
          <draw:text-box>
            <text:p text:style-name="P2"><text:span text:style-name="T8">I </text:span></text:p>
          </draw:text-box>
        </draw:frame>
        <draw:frame draw:style-name="gr8" draw:text-style-name="P9" draw:layer="layout" svg:width="1.31cm" svg:height="0.302cm" svg:x="17.822cm" svg:y="15.225cm">
          <draw:text-box>
            <text:p text:style-name="P2"><text:span text:style-name="T7">34s954</text:span><text:span text:style-name="T7">08</text:span></text:p>
          </draw:text-box>
        </draw:frame>
        <draw:frame draw:style-name="gr5" draw:text-style-name="P6" draw:layer="layout" svg:width="2.479cm" svg:height="0.336cm" svg:x="0.931cm" svg:y="15.233cm">
          <draw:text-box>
            <text:p text:style-name="P2"><text:span text:style-name="T4">AVEN</text:span><text:span text:style-name="T4">IDAJ</text:span><text:span text:style-name="T4">OAO </text:span></text:p>
          </draw:text-box>
        </draw:frame>
        <draw:frame draw:style-name="gr6" draw:text-style-name="P7" draw:layer="layout" svg:width="1.463cm" svg:height="0.319cm" svg:x="3.463cm" svg:y="15.237cm">
          <draw:text-box>
            <text:p text:style-name="P2"><text:span text:style-name="T5">EUGE</text:span><text:span text:style-name="T5">NIO</text:span></text:p>
          </draw:text-box>
        </draw:frame>
        <draw:frame draw:style-name="gr22" draw:text-style-name="P23" draw:layer="layout" svg:width="0.942cm" svg:height="0.179cm" svg:x="0.931cm" svg:y="15.044cm">
          <draw:text-box>
            <text:p text:style-name="P2"><text:span text:style-name="T21">ENDEIIEç</text:span><text:span text:style-name="T21">O</text:span></text:p>
          </draw:text-box>
        </draw:frame>
        <draw:frame draw:style-name="gr6" draw:text-style-name="P7" draw:layer="layout" svg:width="1.623cm" svg:height="0.319cm" svg:x="7.214cm" svg:y="15.212cm">
          <draw:text-box>
            <text:p text:style-name="P2"><text:span text:style-name="T5">PINHE</text:span><text:span text:style-name="T5">IRO </text:span></text:p>
          </draw:text-box>
        </draw:frame>
        <draw:frame draw:style-name="gr7" draw:text-style-name="P8" draw:layer="layout" svg:width="0.472cm" svg:height="0.285cm" svg:x="8.915cm" svg:y="15.237cm">
          <draw:text-box>
            <text:p text:style-name="P2"><text:span text:style-name="T6">284</text:span></text:p>
          </draw:text-box>
        </draw:frame>
        <draw:frame draw:style-name="gr25" draw:text-style-name="P26" draw:layer="layout" svg:width="0.43cm" svg:height="0.141cm" svg:x="14.724cm" svg:y="15.671cm">
          <draw:text-box>
            <text:p text:style-name="P2"><text:span text:style-name="T24">PESO </text:span></text:p>
          </draw:text-box>
        </draw:frame>
        <draw:frame draw:style-name="gr27" draw:text-style-name="P28" draw:layer="layout" svg:width="0.561cm" svg:height="0.162cm" svg:x="15.206cm" svg:y="15.658cm">
          <draw:text-box>
            <text:p text:style-name="P2"><text:span text:style-name="T25">BRUTO</text:span></text:p>
          </draw:text-box>
        </draw:frame>
        <draw:frame draw:style-name="gr8" draw:text-style-name="P9" draw:layer="layout" svg:width="1.158cm" svg:height="0.302cm" svg:x="9.974cm" svg:y="15.953cm">
          <draw:text-box>
            <text:p text:style-name="P2"><text:span text:style-name="T7">009766</text:span><text:span text:style-name="T7">2</text:span></text:p>
          </draw:text-box>
        </draw:frame>
        <draw:frame draw:style-name="gr25" draw:text-style-name="P26" draw:layer="layout" svg:width="0.391cm" svg:height="0.141cm" svg:x="17.661cm" svg:y="15.671cm">
          <draw:text-box>
            <text:p text:style-name="P2"><text:span text:style-name="T24">PESO</text:span></text:p>
          </draw:text-box>
        </draw:frame>
        <draw:frame draw:style-name="gr22" draw:text-style-name="P23" draw:layer="layout" svg:width="0.641cm" svg:height="0.179cm" svg:x="6.57cm" svg:y="15.67cm">
          <draw:text-box>
            <text:p text:style-name="P2"><text:span text:style-name="T21">MARCA</text:span></text:p>
          </draw:text-box>
        </draw:frame>
        <draw:frame draw:style-name="gr22" draw:text-style-name="P23" draw:layer="layout" svg:width="1.158cm" svg:height="0.179cm" svg:x="0.931cm" svg:y="15.721cm">
          <draw:text-box>
            <text:p text:style-name="P2"><text:span text:style-name="T21">QUÄNTIDA</text:span><text:span text:style-name="T21">Dß</text:span></text:p>
          </draw:text-box>
        </draw:frame>
        <draw:frame draw:style-name="gr5" draw:text-style-name="P6" draw:layer="layout" svg:width="1.234cm" svg:height="0.336cm" svg:x="3.158cm" svg:y="15.893cm">
          <draw:text-box>
            <text:p text:style-name="P2"><text:span text:style-name="T4">CAIX</text:span><text:span text:style-name="T4">AS</text:span></text:p>
          </draw:text-box>
        </draw:frame>
        <draw:frame draw:style-name="gr8" draw:text-style-name="P9" draw:layer="layout" svg:width="0.582cm" svg:height="0.302cm" svg:x="16.815cm" svg:y="15.877cm">
          <draw:text-box>
            <text:p text:style-name="P2"><text:span text:style-name="T7">0,00</text:span></text:p>
          </draw:text-box>
        </draw:frame>
        <draw:frame draw:style-name="gr7" draw:text-style-name="P8" draw:layer="layout" svg:width="0.552cm" svg:height="0.285cm" svg:x="19.973cm" svg:y="15.881cm">
          <draw:text-box>
            <text:p text:style-name="P2"><text:span text:style-name="T6">0,00</text:span></text:p>
          </draw:text-box>
        </draw:frame>
        <draw:frame draw:style-name="gr18" draw:text-style-name="P19" draw:layer="layout" svg:width="0.751cm" svg:height="0.196cm" svg:x="0.982cm" svg:y="16.453cm">
          <draw:text-box>
            <text:p text:style-name="P2"><text:span text:style-name="T17">DADOS </text:span></text:p>
          </draw:text-box>
        </draw:frame>
        <draw:frame draw:style-name="gr18" draw:text-style-name="P19" draw:layer="layout" svg:width="0.425cm" svg:height="0.196cm" svg:x="1.77cm" svg:y="16.445cm">
          <draw:text-box>
            <text:p text:style-name="P2"><text:span text:style-name="T17">DOS</text:span></text:p>
          </draw:text-box>
        </draw:frame>
        <draw:frame draw:style-name="gr27" draw:text-style-name="P28" draw:layer="layout" svg:width="0.413cm" svg:height="0.162cm" svg:x="8.831cm" svg:y="16.758cm">
          <draw:text-box>
            <text:p text:style-name="P2"><text:span text:style-name="T25">NCM </text:span></text:p>
          </draw:text-box>
        </draw:frame>
        <draw:frame draw:style-name="gr22" draw:text-style-name="P23" draw:layer="layout" svg:width="0.29cm" svg:height="0.179cm" svg:x="9.279cm" svg:y="16.745cm">
          <draw:text-box>
            <text:p text:style-name="P2"><text:span text:style-name="T21">/S¡r</text:span></text:p>
          </draw:text-box>
        </draw:frame>
        <draw:frame draw:style-name="gr11" draw:text-style-name="P12" draw:layer="layout" svg:width="0.328cm" svg:height="0.247cm" svg:x="10.118cm" svg:y="16.686cm">
          <draw:text-box>
            <text:p text:style-name="P2"><text:span text:style-name="T10">csr</text:span></text:p>
          </draw:text-box>
        </draw:frame>
        <draw:frame draw:style-name="gr22" draw:text-style-name="P23" draw:layer="layout" svg:width="0.463cm" svg:height="0.179cm" svg:x="10.736cm" svg:y="16.729cm">
          <draw:text-box>
            <text:p text:style-name="P2"><text:span text:style-name="T21">CFOI'</text:span></text:p>
          </draw:text-box>
        </draw:frame>
        <draw:frame draw:style-name="gr22" draw:text-style-name="P23" draw:layer="layout" svg:width="0.434cm" svg:height="0.179cm" svg:x="11.422cm" svg:y="16.729cm">
          <draw:text-box>
            <text:p text:style-name="P2"><text:span text:style-name="T21">UNID</text:span></text:p>
          </draw:text-box>
        </draw:frame>
        <draw:frame draw:style-name="gr22" draw:text-style-name="P23" draw:layer="layout" svg:width="0.675cm" svg:height="0.179cm" svg:x="12.158cm" svg:y="16.754cm">
          <draw:text-box>
            <text:p text:style-name="P2"><text:span text:style-name="T21">QUANT.</text:span></text:p>
          </draw:text-box>
        </draw:frame>
        <draw:frame draw:style-name="gr22" draw:text-style-name="P23" draw:layer="layout" svg:width="0.603cm" svg:height="0.179cm" svg:x="13.369cm" svg:y="16.703cm">
          <draw:text-box>
            <text:p text:style-name="P2"><text:span text:style-name="T21">VALOR</text:span></text:p>
          </draw:text-box>
        </draw:frame>
        <draw:frame draw:style-name="gr22" draw:text-style-name="P23" draw:layer="layout" svg:width="0.603cm" svg:height="0.179cm" svg:x="14.732cm" svg:y="16.703cm">
          <draw:text-box>
            <text:p text:style-name="P2"><text:span text:style-name="T21">VALOR</text:span></text:p>
          </draw:text-box>
        </draw:frame>
        <draw:frame draw:style-name="gr21" draw:text-style-name="P22" draw:layer="layout" svg:width="0.451cm" svg:height="0.213cm" svg:x="16.273cm" svg:y="16.881cm">
          <draw:text-box>
            <text:p text:style-name="P2"><text:span text:style-name="T20">tcMs</text:span></text:p>
          </draw:text-box>
        </draw:frame>
        <draw:frame draw:style-name="gr9" draw:text-style-name="P10" draw:layer="layout" svg:width="0.451cm" svg:height="0.23cm" svg:x="15.977cm" svg:y="16.665cm">
          <draw:text-box>
            <text:p text:style-name="P2"><text:span text:style-name="T8">r^sE</text:span></text:p>
          </draw:text-box>
        </draw:frame>
        <draw:frame draw:style-name="gr22" draw:text-style-name="P23" draw:layer="layout" svg:width="0.654cm" svg:height="0.179cm" svg:x="17.314cm" svg:y="16.712cm">
          <draw:text-box>
            <text:p text:style-name="P2"><text:span text:style-name="T21">VALOR </text:span></text:p>
          </draw:text-box>
        </draw:frame>
        <draw:frame draw:style-name="gr27" draw:text-style-name="P28" draw:layer="layout" svg:width="0.243cm" svg:height="0.162cm" svg:x="17.975cm" svg:y="16.724cm">
          <draw:text-box>
            <text:p text:style-name="P2"><text:span text:style-name="T25">DO</text:span></text:p>
          </draw:text-box>
        </draw:frame>
        <draw:frame draw:style-name="gr22" draw:text-style-name="P23" draw:layer="layout" svg:width="0.447cm" svg:height="0.179cm" svg:x="17.551cm" svg:y="16.906cm">
          <draw:text-box>
            <text:p text:style-name="P2"><text:span text:style-name="T21">ICMS</text:span></text:p>
          </draw:text-box>
        </draw:frame>
        <draw:frame draw:style-name="gr22" draw:text-style-name="P23" draw:layer="layout" svg:width="0.654cm" svg:height="0.179cm" svg:x="18.381cm" svg:y="16.712cm">
          <draw:text-box>
            <text:p text:style-name="P2"><text:span text:style-name="T21">VALOR </text:span></text:p>
          </draw:text-box>
        </draw:frame>
        <draw:frame draw:style-name="gr27" draw:text-style-name="P28" draw:layer="layout" svg:width="0.243cm" svg:height="0.162cm" svg:x="19.05cm" svg:y="16.724cm">
          <draw:text-box>
            <text:p text:style-name="P2"><text:span text:style-name="T25">DO</text:span></text:p>
          </draw:text-box>
        </draw:frame>
        <draw:frame draw:style-name="gr18" draw:text-style-name="P19" draw:layer="layout" svg:width="0.222cm" svg:height="0.196cm" svg:x="18.737cm" svg:y="16.893cm">
          <draw:text-box>
            <text:p text:style-name="P2"><text:span text:style-name="T17">tpt</text:span></text:p>
          </draw:text-box>
        </draw:frame>
        <draw:frame draw:style-name="gr22" draw:text-style-name="P23" draw:layer="layout" svg:width="0.408cm" svg:height="0.179cm" svg:x="19.499cm" svg:y="16.712cm">
          <draw:text-box>
            <text:p text:style-name="P2"><text:span text:style-name="T21">ÀLIQ</text:span></text:p>
          </draw:text-box>
        </draw:frame>
        <draw:frame draw:style-name="gr27" draw:text-style-name="P28" draw:layer="layout" svg:width="0.404cm" svg:height="0.162cm" svg:x="19.499cm" svg:y="16.936cm">
          <draw:text-box>
            <text:p text:style-name="P2"><text:span text:style-name="T25">ICMS</text:span></text:p>
          </draw:text-box>
        </draw:frame>
        <draw:frame draw:style-name="gr18" draw:text-style-name="P19" draw:layer="layout" svg:width="0.451cm" svg:height="0.196cm" svg:x="20.235cm" svg:y="16.699cm">
          <draw:text-box>
            <text:p text:style-name="P2"><text:span text:style-name="T17">ALIQ</text:span></text:p>
          </draw:text-box>
        </draw:frame>
        <draw:frame draw:style-name="gr22" draw:text-style-name="P23" draw:layer="layout" svg:width="0.222cm" svg:height="0.179cm" svg:x="20.354cm" svg:y="16.906cm">
          <draw:text-box>
            <text:p text:style-name="P2"><text:span text:style-name="T21">IPI</text:span></text:p>
          </draw:text-box>
        </draw:frame>
        <draw:frame draw:style-name="gr27" draw:text-style-name="P28" draw:layer="layout" svg:width="0.243cm" svg:height="0.162cm" svg:x="2.176cm" svg:y="16.767cm">
          <draw:text-box>
            <text:p text:style-name="P2"><text:span text:style-name="T25">DO</text:span></text:p>
          </draw:text-box>
        </draw:frame>
        <draw:frame draw:style-name="gr22" draw:text-style-name="P23" draw:layer="layout" svg:width="0.866cm" svg:height="0.179cm" svg:x="1.473cm" svg:y="16.957cm">
          <draw:text-box>
            <text:p text:style-name="P2"><text:span text:style-name="T21">PRODUI'O</text:span></text:p>
          </draw:text-box>
        </draw:frame>
        <draw:frame draw:style-name="gr27" draw:text-style-name="P28" draw:layer="layout" svg:width="1.348cm" svg:height="0.162cm" svg:x="5.097cm" svg:y="16.767cm">
          <draw:text-box>
            <text:p text:style-name="P2"><text:span text:style-name="T25">DOS </text:span><text:span text:style-name="T25">PRODUTOS </text:span></text:p>
          </draw:text-box>
        </draw:frame>
        <draw:frame draw:style-name="gr27" draw:text-style-name="P28" draw:layer="layout" svg:width="0.158cm" svg:height="0.162cm" svg:x="6.536cm" svg:y="16.758cm">
          <draw:text-box>
            <text:p text:style-name="P2"><text:span text:style-name="T25">/ </text:span></text:p>
          </draw:text-box>
        </draw:frame>
        <draw:frame draw:style-name="gr22" draw:text-style-name="P23" draw:layer="layout" svg:width="0.883cm" svg:height="0.179cm" svg:x="6.638cm" svg:y="16.745cm">
          <draw:text-box>
            <text:p text:style-name="P2"><text:span text:style-name="T21">SERVIçOS</text:span></text:p>
          </draw:text-box>
        </draw:frame>
        <draw:frame draw:style-name="gr21" draw:text-style-name="P22" draw:layer="layout" svg:width="0.358cm" svg:height="0.213cm" svg:x="10.033cm" svg:y="17.245cm">
          <draw:text-box>
            <text:p text:style-name="P2"><text:span text:style-name="T20">100</text:span></text:p>
          </draw:text-box>
        </draw:frame>
        <draw:frame draw:style-name="gr9" draw:text-style-name="P10" draw:layer="layout" svg:width="0.32cm" svg:height="0.23cm" svg:x="10.846cm" svg:y="17.232cm">
          <draw:text-box>
            <text:p text:style-name="P2"><text:span text:style-name="T8">t02</text:span></text:p>
          </draw:text-box>
        </draw:frame>
        <draw:frame draw:style-name="gr21" draw:text-style-name="P22" draw:layer="layout" svg:width="0.772cm" svg:height="0.213cm" svg:x="12.133cm" svg:y="17.245cm">
          <draw:text-box>
            <text:p text:style-name="P2"><text:span text:style-name="T20">200,000</text:span></text:p>
          </draw:text-box>
        </draw:frame>
        <draw:frame draw:style-name="gr18" draw:text-style-name="P19" draw:layer="layout" svg:width="0.387cm" svg:height="0.196cm" svg:x="13.733cm" svg:y="17.249cm">
          <draw:text-box>
            <text:p text:style-name="P2"><text:span text:style-name="T17">5;13</text:span></text:p>
          </draw:text-box>
        </draw:frame>
        <draw:frame draw:style-name="gr21" draw:text-style-name="P22" draw:layer="layout" svg:width="0.211cm" svg:height="0.213cm" svg:x="14.817cm" svg:y="17.236cm">
          <draw:text-box>
            <text:p text:style-name="P2"><text:span text:style-name="T20">L </text:span></text:p>
          </draw:text-box>
        </draw:frame>
        <draw:frame draw:style-name="gr25" draw:text-style-name="P26" draw:layer="layout" svg:width="0.14cm" svg:height="0.141cm" svg:x="15.011cm" svg:y="17.288cm">
          <draw:text-box>
            <text:p text:style-name="P2"><text:span text:style-name="T24">I </text:span></text:p>
          </draw:text-box>
        </draw:frame>
        <draw:frame draw:style-name="gr21" draw:text-style-name="P22" draw:layer="layout" svg:width="0.535cm" svg:height="0.213cm" svg:x="15.105cm" svg:y="17.236cm">
          <draw:text-box>
            <text:p text:style-name="P2"><text:span text:style-name="T20">46,00</text:span></text:p>
          </draw:text-box>
        </draw:frame>
        <draw:frame draw:style-name="gr18" draw:text-style-name="P19" draw:layer="layout" svg:width="0.193cm" svg:height="0.196cm" svg:x="16.264cm" svg:y="17.249cm">
          <draw:text-box>
            <text:p text:style-name="P2"><text:span text:style-name="T17">L </text:span></text:p>
          </draw:text-box>
        </draw:frame>
        <draw:frame draw:style-name="gr27" draw:text-style-name="P28" draw:layer="layout" svg:width="0.158cm" svg:height="0.162cm" svg:x="16.442cm" svg:y="17.275cm">
          <draw:text-box>
            <text:p text:style-name="P2"><text:span text:style-name="T25">I </text:span></text:p>
          </draw:text-box>
        </draw:frame>
        <draw:frame draw:style-name="gr21" draw:text-style-name="P22" draw:layer="layout" svg:width="0.535cm" svg:height="0.213cm" svg:x="16.544cm" svg:y="17.236cm">
          <draw:text-box>
            <text:p text:style-name="P2"><text:span text:style-name="T20">4ó,00</text:span></text:p>
          </draw:text-box>
        </draw:frame>
        <draw:frame draw:style-name="gr21" draw:text-style-name="P22" draw:layer="layout" svg:width="0.595cm" svg:height="0.213cm" svg:x="17.602cm" svg:y="17.236cm">
          <draw:text-box>
            <text:p text:style-name="P2"><text:span text:style-name="T20">t94,82</text:span></text:p>
          </draw:text-box>
        </draw:frame>
        <draw:frame draw:style-name="gr21" draw:text-style-name="P22" draw:layer="layout" svg:width="0.417cm" svg:height="0.213cm" svg:x="18.906cm" svg:y="17.236cm">
          <draw:text-box>
            <text:p text:style-name="P2"><text:span text:style-name="T20">0,00</text:span></text:p>
          </draw:text-box>
        </draw:frame>
        <draw:frame draw:style-name="gr21" draw:text-style-name="P22" draw:layer="layout" svg:width="0.358cm" svg:height="0.213cm" svg:x="19.6cm" svg:y="17.236cm">
          <draw:text-box>
            <text:p text:style-name="P2"><text:span text:style-name="T20">t7,0</text:span></text:p>
          </draw:text-box>
        </draw:frame>
        <draw:frame draw:style-name="gr21" draw:text-style-name="P22" draw:layer="layout" svg:width="0.417cm" svg:height="0.213cm" svg:x="20.362cm" svg:y="17.236cm">
          <draw:text-box>
            <text:p text:style-name="P2"><text:span text:style-name="T20">0,00</text:span></text:p>
          </draw:text-box>
        </draw:frame>
        <draw:frame draw:style-name="gr13" draw:text-style-name="P14" draw:layer="layout" svg:width="0.878cm" svg:height="0.268cm" svg:x="3.082cm" svg:y="17.232cm">
          <draw:text-box>
            <text:p text:style-name="P2"><text:span text:style-name="T12">cK-MB </text:span></text:p>
          </draw:text-box>
        </draw:frame>
        <draw:frame draw:style-name="gr11" draw:text-style-name="P12" draw:layer="layout" svg:width="0.828cm" svg:height="0.247cm" svg:x="3.962cm" svg:y="17.244cm">
          <draw:text-box>
            <text:p text:style-name="P2"><text:span text:style-name="T10">100]-sr </text:span></text:p>
          </draw:text-box>
        </draw:frame>
        <draw:frame draw:style-name="gr11" draw:text-style-name="P12" draw:layer="layout" svg:width="1.958cm" svg:height="0.247cm" svg:x="4.809cm" svg:y="17.236cm">
          <draw:text-box>
            <text:p text:style-name="P2"><text:span text:style-name="T10">coBAS/</text:span><text:span text:style-name="T10">lNTECRA </text:span></text:p>
          </draw:text-box>
        </draw:frame>
        <draw:frame draw:style-name="gr9" draw:text-style-name="P10" draw:layer="layout" svg:width="0.228cm" svg:height="0.23cm" svg:x="6.824cm" svg:y="17.223cm">
          <draw:text-box>
            <text:p text:style-name="P2"><text:span text:style-name="T8">- </text:span></text:p>
          </draw:text-box>
        </draw:frame>
        <draw:frame draw:style-name="gr21" draw:text-style-name="P22" draw:layer="layout" svg:width="1.247cm" svg:height="0.213cm" svg:x="6.977cm" svg:y="17.253cm">
          <draw:text-box>
            <text:p text:style-name="P2"><text:span text:style-name="T20">719080819</text:span><text:span text:style-name="T20">0 </text:span></text:p>
          </draw:text-box>
        </draw:frame>
        <draw:frame draw:style-name="gr21" draw:text-style-name="P22" draw:layer="layout" svg:width="0.211cm" svg:height="0.213cm" svg:x="8.28cm" svg:y="17.236cm">
          <draw:text-box>
            <text:p text:style-name="P2"><text:span text:style-name="T20">-</text:span></text:p>
          </draw:text-box>
        </draw:frame>
        <draw:frame draw:style-name="gr9" draw:text-style-name="P10" draw:layer="layout" svg:width="0.789cm" svg:height="0.23cm" svg:x="3.082cm" svg:y="17.537cm">
          <draw:text-box>
            <text:p text:style-name="P2"><text:span text:style-name="T8">IIOCHE</text:span></text:p>
          </draw:text-box>
        </draw:frame>
        <draw:frame draw:style-name="gr21" draw:text-style-name="P22" draw:layer="layout" svg:width="0.645cm" svg:height="0.213cm" svg:x="3.082cm" svg:y="17.846cm">
          <draw:text-box>
            <text:p text:style-name="P2"><text:span text:style-name="T20">LO'.IE </text:span></text:p>
          </draw:text-box>
        </draw:frame>
        <draw:frame draw:style-name="gr27" draw:text-style-name="P28" draw:layer="layout" svg:width="0.451cm" svg:height="0.162cm" svg:x="3.759cm" svg:y="17.876cm">
          <draw:text-box>
            <text:p text:style-name="P2"><text:span text:style-name="T25">7 547 </text:span></text:p>
          </draw:text-box>
        </draw:frame>
        <draw:frame draw:style-name="gr25" draw:text-style-name="P26" draw:layer="layout" svg:width="0.14cm" svg:height="0.141cm" svg:x="4.25cm" svg:y="17.889cm">
          <draw:text-box>
            <text:p text:style-name="P2"><text:span text:style-name="T24">7 </text:span></text:p>
          </draw:text-box>
        </draw:frame>
        <draw:frame draw:style-name="gr18" draw:text-style-name="P19" draw:layer="layout" svg:width="0.277cm" svg:height="0.196cm" svg:x="4.377cm" svg:y="17.85cm">
          <draw:text-box>
            <text:p text:style-name="P2"><text:span text:style-name="T17">90 </text:span></text:p>
          </draw:text-box>
        </draw:frame>
        <draw:frame draw:style-name="gr12" draw:text-style-name="P13" draw:layer="layout" svg:width="0.612cm" svg:height="0.37cm" svg:x="4.657cm" svg:y="17.722cm">
          <draw:text-box>
            <text:p text:style-name="P2"><text:span text:style-name="T11">ML </text:span></text:p>
          </draw:text-box>
        </draw:frame>
        <draw:frame draw:style-name="gr18" draw:text-style-name="P19" draw:layer="layout" svg:width="1.158cm" svg:height="0.196cm" svg:x="5.326cm" svg:y="17.842cm">
          <draw:text-box>
            <text:p text:style-name="P2"><text:span text:style-name="T17">30 </text:span><text:span text:style-name="T17">10612024</text:span></text:p>
          </draw:text-box>
        </draw:frame>
        <draw:frame draw:style-name="gr21" draw:text-style-name="P22" draw:layer="layout" svg:width="0.95cm" svg:height="0.213cm" svg:x="8.712cm" svg:y="17.253cm">
          <draw:text-box>
            <text:p text:style-name="P2"><text:span text:style-name="T20">38221990</text:span></text:p>
          </draw:text-box>
        </draw:frame>
        <draw:frame draw:style-name="gr9" draw:text-style-name="P10" draw:layer="layout" svg:width="0.574cm" svg:height="0.23cm" svg:x="0.94cm" svg:y="17.266cm">
          <draw:text-box>
            <text:p text:style-name="P2"><text:span text:style-name="T8">425t4</text:span></text:p>
          </draw:text-box>
        </draw:frame>
        <draw:frame draw:style-name="gr9" draw:text-style-name="P10" draw:layer="layout" svg:width="0.362cm" svg:height="0.23cm" svg:x="19.6cm" svg:y="18.172cm">
          <draw:text-box>
            <text:p text:style-name="P2"><text:span text:style-name="T8">t't,0</text:span></text:p>
          </draw:text-box>
        </draw:frame>
        <draw:frame draw:style-name="gr21" draw:text-style-name="P22" draw:layer="layout" svg:width="0.417cm" svg:height="0.213cm" svg:x="20.362cm" svg:y="18.201cm">
          <draw:text-box>
            <text:p text:style-name="P2"><text:span text:style-name="T20">0,00</text:span></text:p>
          </draw:text-box>
        </draw:frame>
        <draw:frame draw:style-name="gr9" draw:text-style-name="P10" draw:layer="layout" svg:width="0.955cm" svg:height="0.23cm" svg:x="8.729cm" svg:y="19.162cm">
          <draw:text-box>
            <text:p text:style-name="P2"><text:span text:style-name="T8">3822t99</text:span><text:span text:style-name="T8">0</text:span></text:p>
          </draw:text-box>
        </draw:frame>
        <draw:frame draw:style-name="gr21" draw:text-style-name="P22" draw:layer="layout" svg:width="0.358cm" svg:height="0.213cm" svg:x="10.041cm" svg:y="19.184cm">
          <draw:text-box>
            <text:p text:style-name="P2"><text:span text:style-name="T20">700</text:span></text:p>
          </draw:text-box>
        </draw:frame>
        <draw:frame draw:style-name="gr27" draw:text-style-name="P28" draw:layer="layout" svg:width="0.158cm" svg:height="0.162cm" svg:x="10.719cm" svg:y="19.214cm">
          <draw:text-box>
            <text:p text:style-name="P2"><text:span text:style-name="T25">5 </text:span></text:p>
          </draw:text-box>
        </draw:frame>
        <draw:frame draw:style-name="gr22" draw:text-style-name="P23" draw:layer="layout" svg:width="0.294cm" svg:height="0.179cm" svg:x="10.863cm" svg:y="19.201cm">
          <draw:text-box>
            <text:p text:style-name="P2"><text:span text:style-name="T21">102</text:span></text:p>
          </draw:text-box>
        </draw:frame>
        <draw:frame draw:style-name="gr18" draw:text-style-name="P19" draw:layer="layout" svg:width="0.332cm" svg:height="0.196cm" svg:x="11.447cm" svg:y="19.179cm">
          <draw:text-box>
            <text:p text:style-name="P2"><text:span text:style-name="T17">151</text:span></text:p>
          </draw:text-box>
        </draw:frame>
        <draw:frame draw:style-name="gr21" draw:text-style-name="P22" draw:layer="layout" svg:width="0.772cm" svg:height="0.213cm" svg:x="12.15cm" svg:y="19.175cm">
          <draw:text-box>
            <text:p text:style-name="P2"><text:span text:style-name="T20">200,000</text:span></text:p>
          </draw:text-box>
        </draw:frame>
        <draw:frame draw:style-name="gr11" draw:text-style-name="P12" draw:layer="layout" svg:width="0.396cm" svg:height="0.247cm" svg:x="13.741cm" svg:y="19.141cm">
          <draw:text-box>
            <text:p text:style-name="P2"><text:span text:style-name="T10">3,l8</text:span></text:p>
          </draw:text-box>
        </draw:frame>
        <draw:frame draw:style-name="gr21" draw:text-style-name="P22" draw:layer="layout" svg:width="0.654cm" svg:height="0.213cm" svg:x="14.986cm" svg:y="19.167cm">
          <draw:text-box>
            <text:p text:style-name="P2"><text:span text:style-name="T20">636,00</text:span></text:p>
          </draw:text-box>
        </draw:frame>
        <draw:frame draw:style-name="gr21" draw:text-style-name="P22" draw:layer="layout" svg:width="0.654cm" svg:height="0.213cm" svg:x="16.425cm" svg:y="19.167cm">
          <draw:text-box>
            <text:p text:style-name="P2"><text:span text:style-name="T20">63ó,00</text:span></text:p>
          </draw:text-box>
        </draw:frame>
        <draw:frame draw:style-name="gr54" draw:text-style-name="P48" draw:layer="layout" svg:width="0.087cm" svg:height="0.09cm" svg:x="17.602cm" svg:y="19.265cm">
          <draw:text-box>
            <text:p text:style-name="P2"><text:span text:style-name="T45">1 </text:span></text:p>
          </draw:text-box>
        </draw:frame>
        <draw:frame draw:style-name="gr22" draw:text-style-name="P23" draw:layer="layout" svg:width="0.396cm" svg:height="0.179cm" svg:x="17.695cm" svg:y="19.192cm">
          <draw:text-box>
            <text:p text:style-name="P2"><text:span text:style-name="T21">08,1 </text:span></text:p>
          </draw:text-box>
        </draw:frame>
        <draw:frame draw:style-name="gr18" draw:text-style-name="P19" draw:layer="layout" svg:width="0.193cm" svg:height="0.196cm" svg:x="18.119cm" svg:y="19.179cm">
          <draw:text-box>
            <text:p text:style-name="P2"><text:span text:style-name="T17">2</text:span></text:p>
          </draw:text-box>
        </draw:frame>
        <draw:frame draw:style-name="gr21" draw:text-style-name="P22" draw:layer="layout" svg:width="0.417cm" svg:height="0.213cm" svg:x="18.906cm" svg:y="19.167cm">
          <draw:text-box>
            <text:p text:style-name="P2"><text:span text:style-name="T20">0,00</text:span></text:p>
          </draw:text-box>
        </draw:frame>
        <draw:frame draw:style-name="gr18" draw:text-style-name="P19" draw:layer="layout" svg:width="0.387cm" svg:height="0.196cm" svg:x="19.6cm" svg:y="19.179cm">
          <draw:text-box>
            <text:p text:style-name="P2"><text:span text:style-name="T17">17,0</text:span></text:p>
          </draw:text-box>
        </draw:frame>
        <draw:frame draw:style-name="gr21" draw:text-style-name="P22" draw:layer="layout" svg:width="0.417cm" svg:height="0.213cm" svg:x="20.362cm" svg:y="19.167cm">
          <draw:text-box>
            <text:p text:style-name="P2"><text:span text:style-name="T20">0,00</text:span></text:p>
          </draw:text-box>
        </draw:frame>
        <draw:frame draw:style-name="gr21" draw:text-style-name="P22" draw:layer="layout" svg:width="1.319cm" svg:height="0.213cm" svg:x="4.987cm" svg:y="19.184cm">
          <draw:text-box>
            <text:p text:style-name="P2"><text:span text:style-name="T20">FOSFATA</text:span><text:span text:style-name="T20">SE </text:span></text:p>
          </draw:text-box>
        </draw:frame>
        <draw:frame draw:style-name="gr11" draw:text-style-name="P12" draw:layer="layout" svg:width="1.192cm" svg:height="0.247cm" svg:x="6.333cm" svg:y="19.158cm">
          <draw:text-box>
            <text:p text:style-name="P2"><text:span text:style-name="T10">ALCALIN</text:span><text:span text:style-name="T10">A</text:span></text:p>
          </draw:text-box>
        </draw:frame>
        <draw:frame draw:style-name="gr9" draw:text-style-name="P10" draw:layer="layout" svg:width="1.031cm" svg:height="0.23cm" svg:x="3.099cm" svg:y="19.459cm">
          <draw:text-box>
            <text:p text:style-name="P2"><text:span text:style-name="T8">(200TST) </text:span></text:p>
          </draw:text-box>
        </draw:frame>
        <draw:frame draw:style-name="gr21" draw:text-style-name="P22" draw:layer="layout" svg:width="1.319cm" svg:height="0.213cm" svg:x="4.149cm" svg:y="19.454cm">
          <draw:text-box>
            <text:p text:style-name="P2"><text:span text:style-name="T20">-</text:span><text:span text:style-name="T20">333315219</text:span><text:span text:style-name="T20">0 </text:span></text:p>
          </draw:text-box>
        </draw:frame>
        <draw:frame draw:style-name="gr9" draw:text-style-name="P10" draw:layer="layout" svg:width="0.228cm" svg:height="0.23cm" svg:x="5.563cm" svg:y="19.433cm">
          <draw:text-box>
            <text:p text:style-name="P2"><text:span text:style-name="T8">- </text:span></text:p>
          </draw:text-box>
        </draw:frame>
        <draw:frame draw:style-name="gr9" draw:text-style-name="P10" draw:layer="layout" svg:width="0.828cm" svg:height="0.23cm" svg:x="5.715cm" svg:y="19.45cm">
          <draw:text-box>
            <text:p text:style-name="P2"><text:span text:style-name="T8">ROCHE</text:span></text:p>
          </draw:text-box>
        </draw:frame>
        <draw:frame draw:style-name="gr9" draw:text-style-name="P10" draw:layer="layout" svg:width="0.662cm" svg:height="0.23cm" svg:x="3.099cm" svg:y="19.755cm">
          <draw:text-box>
            <text:p text:style-name="P2"><text:span text:style-name="T8">LOTE </text:span></text:p>
          </draw:text-box>
        </draw:frame>
        <draw:frame draw:style-name="gr18" draw:text-style-name="P19" draw:layer="layout" svg:width="0.828cm" svg:height="0.196cm" svg:x="3.776cm" svg:y="19.772cm">
          <draw:text-box>
            <text:p text:style-name="P2"><text:span text:style-name="T17">7363560 </text:span></text:p>
          </draw:text-box>
        </draw:frame>
        <draw:frame draw:style-name="gr6" draw:text-style-name="P7" draw:layer="layout" svg:width="0.317cm" svg:height="0.319cm" svg:x="4.665cm" svg:y="19.674cm">
          <draw:text-box>
            <text:p text:style-name="P2"><text:span text:style-name="T5">l </text:span></text:p>
          </draw:text-box>
        </draw:frame>
        <draw:frame draw:style-name="gr22" draw:text-style-name="P23" draw:layer="layout" svg:width="0.175cm" svg:height="0.179cm" svg:x="4.834cm" svg:y="19.785cm">
          <draw:text-box>
            <text:p text:style-name="P2"><text:span text:style-name="T21">V </text:span></text:p>
          </draw:text-box>
        </draw:frame>
        <draw:frame draw:style-name="gr11" draw:text-style-name="P12" draw:layer="layout" svg:width="0.37cm" svg:height="0.247cm" svg:x="4.97cm" svg:y="19.725cm">
          <draw:text-box>
            <text:p text:style-name="P2"><text:span text:style-name="T10">AL </text:span></text:p>
          </draw:text-box>
        </draw:frame>
        <draw:frame draw:style-name="gr21" draw:text-style-name="P22" draw:layer="layout" svg:width="1.128cm" svg:height="0.213cm" svg:x="5.351cm" svg:y="19.751cm">
          <draw:text-box>
            <text:p text:style-name="P2"><text:span text:style-name="T20">30/041202</text:span><text:span text:style-name="T20">4</text:span></text:p>
          </draw:text-box>
        </draw:frame>
        <draw:frame draw:style-name="gr21" draw:text-style-name="P22" draw:layer="layout" svg:width="1.247cm" svg:height="0.213cm" svg:x="3.971cm" svg:y="20.437cm">
          <draw:text-box>
            <text:p text:style-name="P2"><text:span text:style-name="T20">533616319</text:span><text:span text:style-name="T20">0 </text:span></text:p>
          </draw:text-box>
        </draw:frame>
        <draw:frame draw:style-name="gr21" draw:text-style-name="P22" draw:layer="layout" svg:width="0.211cm" svg:height="0.213cm" svg:x="5.275cm" svg:y="20.479cm">
          <draw:text-box>
            <text:p text:style-name="P2"><text:span text:style-name="T20">"</text:span></text:p>
          </draw:text-box>
        </draw:frame>
        <draw:frame draw:style-name="gr21" draw:text-style-name="P22" draw:layer="layout" svg:width="0.95cm" svg:height="0.213cm" svg:x="8.738cm" svg:y="21.097cm">
          <draw:text-box>
            <text:p text:style-name="P2"><text:span text:style-name="T20">30021590</text:span></text:p>
          </draw:text-box>
        </draw:frame>
        <draw:frame draw:style-name="gr18" draw:text-style-name="P19" draw:layer="layout" svg:width="0.442cm" svg:height="0.196cm" svg:x="10.727cm" svg:y="21.101cm">
          <draw:text-box>
            <text:p text:style-name="P2"><text:span text:style-name="T17">5405</text:span></text:p>
          </draw:text-box>
        </draw:frame>
        <draw:frame draw:style-name="gr21" draw:text-style-name="P22" draw:layer="layout" svg:width="0.404cm" svg:height="0.213cm" svg:x="11.405cm" svg:y="21.08cm">
          <draw:text-box>
            <text:p text:style-name="P2"><text:span text:style-name="T20">TST</text:span></text:p>
          </draw:text-box>
        </draw:frame>
        <draw:frame draw:style-name="gr21" draw:text-style-name="P22" draw:layer="layout" svg:width="0.772cm" svg:height="0.213cm" svg:x="12.158cm" svg:y="21.089cm">
          <draw:text-box>
            <text:p text:style-name="P2"><text:span text:style-name="T20">500,000</text:span></text:p>
          </draw:text-box>
        </draw:frame>
        <draw:frame draw:style-name="gr8" draw:text-style-name="P9" draw:layer="layout" svg:width="0.299cm" svg:height="0.302cm" svg:x="14.63cm" svg:y="21.126cm">
          <draw:text-box>
            <text:p text:style-name="P2"><text:span text:style-name="T7">\ </text:span></text:p>
          </draw:text-box>
        </draw:frame>
        <draw:frame draw:style-name="gr21" draw:text-style-name="P22" draw:layer="layout" svg:width="0.832cm" svg:height="0.213cm" svg:x="14.808cm" svg:y="21.072cm">
          <draw:text-box>
            <text:p text:style-name="P2"><text:span text:style-name="T20">4.520,00</text:span></text:p>
          </draw:text-box>
        </draw:frame>
        <draw:frame draw:style-name="gr21" draw:text-style-name="P22" draw:layer="layout" svg:width="0.417cm" svg:height="0.213cm" svg:x="16.688cm" svg:y="21.08cm">
          <draw:text-box>
            <text:p text:style-name="P2"><text:span text:style-name="T20">0,00</text:span></text:p>
          </draw:text-box>
        </draw:frame>
        <draw:frame draw:style-name="gr21" draw:text-style-name="P22" draw:layer="layout" svg:width="0.417cm" svg:height="0.213cm" svg:x="17.831cm" svg:y="21.08cm">
          <draw:text-box>
            <text:p text:style-name="P2"><text:span text:style-name="T20">0,00</text:span></text:p>
          </draw:text-box>
        </draw:frame>
        <draw:frame draw:style-name="gr21" draw:text-style-name="P22" draw:layer="layout" svg:width="0.417cm" svg:height="0.213cm" svg:x="18.923cm" svg:y="21.08cm">
          <draw:text-box>
            <text:p text:style-name="P2"><text:span text:style-name="T20">0,00</text:span></text:p>
          </draw:text-box>
        </draw:frame>
        <draw:frame draw:style-name="gr21" draw:text-style-name="P22" draw:layer="layout" svg:width="0.417cm" svg:height="0.213cm" svg:x="20.379cm" svg:y="21.08cm">
          <draw:text-box>
            <text:p text:style-name="P2"><text:span text:style-name="T20">0,00</text:span></text:p>
          </draw:text-box>
        </draw:frame>
        <draw:frame draw:style-name="gr9" draw:text-style-name="P10" draw:layer="layout" svg:width="1.945cm" svg:height="0.23cm" svg:x="3.107cm" svg:y="21.101cm">
          <draw:text-box>
            <text:p text:style-name="P2"><text:span text:style-name="T8">COBAS/</text:span><text:span text:style-name="T8">INTEGR</text:span><text:span text:style-name="T8">A </text:span></text:p>
          </draw:text-box>
        </draw:frame>
        <draw:frame draw:style-name="gr11" draw:text-style-name="P12" draw:layer="layout" svg:width="1.568cm" svg:height="0.247cm" svg:x="5.097cm" svg:y="21.08cm">
          <draw:text-box>
            <text:p text:style-name="P2"><text:span text:style-name="T10">TINA-</text:span><text:span text:style-name="T10">QUANT </text:span></text:p>
          </draw:text-box>
        </draw:frame>
        <draw:frame draw:style-name="gr9" draw:text-style-name="P10" draw:layer="layout" svg:width="1.2cm" svg:height="0.23cm" svg:x="6.697cm" svg:y="21.084cm">
          <draw:text-box>
            <text:p text:style-name="P2"><text:span text:style-name="T8">PROI'EI</text:span><text:span text:style-name="T8">NA </text:span></text:p>
          </draw:text-box>
        </draw:frame>
        <draw:frame draw:style-name="gr21" draw:text-style-name="P22" draw:layer="layout" svg:width="0.211cm" svg:height="0.213cm" svg:x="7.976cm" svg:y="21.097cm">
          <draw:text-box>
            <text:p text:style-name="P2"><text:span text:style-name="T20">C</text:span></text:p>
          </draw:text-box>
        </draw:frame>
        <draw:frame draw:style-name="gr9" draw:text-style-name="P10" draw:layer="layout" svg:width="1.043cm" svg:height="0.23cm" svg:x="3.107cm" svg:y="21.364cm">
          <draw:text-box>
            <text:p text:style-name="P2"><text:span text:style-name="T8">REATIV</text:span><text:span text:style-name="T8">A </text:span></text:p>
          </draw:text-box>
        </draw:frame>
        <draw:frame draw:style-name="gr11" draw:text-style-name="P12" draw:layer="layout" svg:width="0.303cm" svg:height="0.247cm" svg:x="4.166cm" svg:y="21.342cm">
          <draw:text-box>
            <text:p text:style-name="P2"><text:span text:style-name="T10">IV </text:span></text:p>
          </draw:text-box>
        </draw:frame>
        <draw:frame draw:style-name="gr21" draw:text-style-name="P22" draw:layer="layout" svg:width="0.211cm" svg:height="0.213cm" svg:x="4.487cm" svg:y="21.359cm">
          <draw:text-box>
            <text:p text:style-name="P2"><text:span text:style-name="T20">- </text:span></text:p>
          </draw:text-box>
        </draw:frame>
        <draw:frame draw:style-name="gr9" draw:text-style-name="P10" draw:layer="layout" svg:width="1.272cm" svg:height="0.23cm" svg:x="4.631cm" svg:y="21.364cm">
          <draw:text-box>
            <text:p text:style-name="P2"><text:span text:style-name="T8">7876033</text:span><text:span text:style-name="T8">I90 </text:span></text:p>
          </draw:text-box>
        </draw:frame>
        <draw:frame draw:style-name="gr9" draw:text-style-name="P10" draw:layer="layout" svg:width="0.228cm" svg:height="0.23cm" svg:x="5.927cm" svg:y="21.338cm">
          <draw:text-box>
            <text:p text:style-name="P2"><text:span text:style-name="T8">- </text:span></text:p>
          </draw:text-box>
        </draw:frame>
        <draw:frame draw:style-name="gr9" draw:text-style-name="P10" draw:layer="layout" svg:width="0.828cm" svg:height="0.23cm" svg:x="6.079cm" svg:y="21.347cm">
          <draw:text-box>
            <text:p text:style-name="P2"><text:span text:style-name="T8">ROCHE</text:span></text:p>
          </draw:text-box>
        </draw:frame>
        <draw:frame draw:style-name="gr21" draw:text-style-name="P22" draw:layer="layout" svg:width="0.764cm" svg:height="0.213cm" svg:x="3.116cm" svg:y="21.656cm">
          <draw:text-box>
            <text:p text:style-name="P2"><text:span text:style-name="T20">LOTE',l </text:span></text:p>
          </draw:text-box>
        </draw:frame>
        <draw:frame draw:style-name="gr27" draw:text-style-name="P28" draw:layer="layout" svg:width="0.158cm" svg:height="0.162cm" svg:x="3.912cm" svg:y="21.686cm">
          <draw:text-box>
            <text:p text:style-name="P2"><text:span text:style-name="T25">3 </text:span></text:p>
          </draw:text-box>
        </draw:frame>
        <draw:frame draw:style-name="gr22" draw:text-style-name="P23" draw:layer="layout" svg:width="0.59cm" svg:height="0.179cm" svg:x="4.056cm" svg:y="21.673cm">
          <draw:text-box>
            <text:p text:style-name="P2"><text:span text:style-name="T21">423 40 </text:span></text:p>
          </draw:text-box>
        </draw:frame>
        <draw:frame draw:style-name="gr12" draw:text-style-name="P13" draw:layer="layout" svg:width="0.612cm" svg:height="0.37cm" svg:x="4.674cm" svg:y="21.532cm">
          <draw:text-box>
            <text:p text:style-name="P2"><text:span text:style-name="T11">ML </text:span></text:p>
          </draw:text-box>
        </draw:frame>
        <draw:frame draw:style-name="gr27" draw:text-style-name="P28" draw:layer="layout" svg:width="0.226cm" svg:height="0.162cm" svg:x="5.351cm" svg:y="21.677cm">
          <draw:text-box>
            <text:p text:style-name="P2"><text:span text:style-name="T25">30 </text:span></text:p>
          </draw:text-box>
        </draw:frame>
        <draw:frame draw:style-name="gr25" draw:text-style-name="P26" draw:layer="layout" svg:width="0.14cm" svg:height="0.141cm" svg:x="5.596cm" svg:y="21.699cm">
          <draw:text-box>
            <text:p text:style-name="P2"><text:span text:style-name="T24">I </text:span></text:p>
          </draw:text-box>
        </draw:frame>
        <draw:frame draw:style-name="gr22" draw:text-style-name="P23" draw:layer="layout" svg:width="0.248cm" svg:height="0.179cm" svg:x="5.673cm" svg:y="21.665cm">
          <draw:text-box>
            <text:p text:style-name="P2"><text:span text:style-name="T21">06 </text:span></text:p>
          </draw:text-box>
        </draw:frame>
        <draw:frame draw:style-name="gr9" draw:text-style-name="P10" draw:layer="layout" svg:width="0.574cm" svg:height="0.23cm" svg:x="5.91cm" svg:y="21.635cm">
          <draw:text-box>
            <text:p text:style-name="P2"><text:span text:style-name="T8">/2024</text:span></text:p>
          </draw:text-box>
        </draw:frame>
        <draw:frame draw:style-name="gr21" draw:text-style-name="P22" draw:layer="layout" svg:width="0.832cm" svg:height="0.213cm" svg:x="14.851cm" svg:y="22.977cm">
          <draw:text-box>
            <text:p text:style-name="P2"><text:span text:style-name="T20">1.965,00</text:span></text:p>
          </draw:text-box>
        </draw:frame>
        <draw:frame draw:style-name="gr21" draw:text-style-name="P22" draw:layer="layout" svg:width="0.641cm" svg:height="0.213cm" svg:x="17.602cm" svg:y="22.977cm">
          <draw:text-box>
            <text:p text:style-name="P2"><text:span text:style-name="T20">334,0s</text:span></text:p>
          </draw:text-box>
        </draw:frame>
        <draw:frame draw:style-name="gr21" draw:text-style-name="P22" draw:layer="layout" svg:width="0.417cm" svg:height="0.213cm" svg:x="18.931cm" svg:y="22.977cm">
          <draw:text-box>
            <text:p text:style-name="P2"><text:span text:style-name="T20">0,00</text:span></text:p>
          </draw:text-box>
        </draw:frame>
        <draw:frame draw:style-name="gr18" draw:text-style-name="P19" draw:layer="layout" svg:width="0.387cm" svg:height="0.196cm" svg:x="19.626cm" svg:y="22.989cm">
          <draw:text-box>
            <text:p text:style-name="P2"><text:span text:style-name="T17">17,0</text:span></text:p>
          </draw:text-box>
        </draw:frame>
        <draw:frame draw:style-name="gr21" draw:text-style-name="P22" draw:layer="layout" svg:width="0.772cm" svg:height="0.213cm" svg:x="12.175cm" svg:y="22.985cm">
          <draw:text-box>
            <text:p text:style-name="P2"><text:span text:style-name="T20">500,000</text:span></text:p>
          </draw:text-box>
        </draw:frame>
        <draw:frame draw:style-name="gr21" draw:text-style-name="P22" draw:layer="layout" svg:width="0.417cm" svg:height="0.213cm" svg:x="13.767cm" svg:y="22.985cm">
          <draw:text-box>
            <text:p text:style-name="P2"><text:span text:style-name="T20">3,93</text:span></text:p>
          </draw:text-box>
        </draw:frame>
        <draw:frame draw:style-name="gr28" draw:text-style-name="P29" draw:layer="layout" svg:width="0.802cm" svg:height="0.496cm" svg:x="13.47cm" svg:y="26.047cm">
          <draw:text-box>
            <text:p text:style-name="P2"><text:span text:style-name="T26">A[Ë</text:span></text:p>
          </draw:text-box>
        </draw:frame>
        <draw:frame draw:style-name="gr19" draw:text-style-name="P20" draw:layer="layout" svg:width="0.662cm" svg:height="0.424cm" svg:x="13.47cm" svg:y="24.77cm">
          <draw:text-box>
            <text:p text:style-name="P2"><text:span text:style-name="T18">rA\/</text:span></text:p>
          </draw:text-box>
        </draw:frame>
        <draw:frame draw:style-name="gr28" draw:text-style-name="P29" draw:layer="layout" svg:width="0.582cm" svg:height="0.496cm" svg:x="13.479cm" svg:y="25.379cm">
          <draw:text-box>
            <text:p text:style-name="P2"><text:span text:style-name="T26">t{ü</text:span></text:p>
          </draw:text-box>
        </draw:frame>
        <draw:frame draw:style-name="gr15" draw:text-style-name="P16" draw:layer="layout" svg:width="0.455cm" svg:height="0.407cm" svg:x="14.444cm" svg:y="26.112cm">
          <draw:text-box>
            <text:p text:style-name="P2"><text:span text:style-name="T14">T/i</text:span></text:p>
          </draw:text-box>
        </draw:frame>
        <draw:frame draw:style-name="gr6" draw:text-style-name="P7" draw:layer="layout" svg:width="0.317cm" svg:height="0.319cm" svg:x="14.927cm" svg:y="25.296cm">
          <draw:text-box>
            <text:p text:style-name="P2"><text:span text:style-name="T5">tt</text:span></text:p>
          </draw:text-box>
        </draw:frame>
        <draw:frame draw:style-name="gr18" draw:text-style-name="P19" draw:layer="layout" svg:width="0.209cm" svg:height="0.196cm" svg:x="14.927cm" svg:y="25.589cm">
          <draw:text-box>
            <text:p text:style-name="P2"><text:span text:style-name="T17">t.J</text:span></text:p>
          </draw:text-box>
        </draw:frame>
        <draw:frame draw:style-name="gr6" draw:text-style-name="P7" draw:layer="layout" svg:width="0.317cm" svg:height="0.319cm" svg:x="14.8cm" svg:y="24.618cm">
          <draw:text-box>
            <text:p text:style-name="P2"><text:span text:style-name="T5">rt</text:span></text:p>
          </draw:text-box>
        </draw:frame>
        <draw:frame draw:style-name="gr21" draw:text-style-name="P22" draw:layer="layout" svg:width="0.211cm" svg:height="0.213cm" svg:x="14.8cm" svg:y="24.822cm">
          <draw:text-box>
            <text:p text:style-name="P2"><text:span text:style-name="T20">f</text:span></text:p>
          </draw:text-box>
        </draw:frame>
        <draw:frame draw:style-name="gr14" draw:text-style-name="P15" draw:layer="layout" svg:width="0.352cm" svg:height="0.352cm" svg:x="14.952cm" svg:y="26.15cm">
          <draw:text-box>
            <text:p text:style-name="P2"><text:span text:style-name="T13">Ir</text:span></text:p>
          </draw:text-box>
        </draw:frame>
        <draw:frame draw:style-name="gr14" draw:text-style-name="P15" draw:layer="layout" svg:width="0.352cm" svg:height="0.352cm" svg:x="15.054cm" svg:y="24.508cm">
          <draw:text-box>
            <text:p text:style-name="P2"><text:span text:style-name="T13">n</text:span></text:p>
          </draw:text-box>
        </draw:frame>
        <draw:frame draw:style-name="gr13" draw:text-style-name="P14" draw:layer="layout" svg:width="0.264cm" svg:height="0.268cm" svg:x="15.054cm" svg:y="24.885cm">
          <draw:text-box>
            <text:p text:style-name="P2"><text:span text:style-name="T12">tJ</text:span></text:p>
          </draw:text-box>
        </draw:frame>
        <draw:frame draw:style-name="gr5" draw:text-style-name="P6" draw:layer="layout" svg:width="0.334cm" svg:height="0.336cm" svg:x="14.63cm" svg:y="25.503cm">
          <draw:text-box>
            <text:p text:style-name="P2"><text:span text:style-name="T4">T</text:span></text:p>
          </draw:text-box>
        </draw:frame>
        <draw:frame draw:style-name="gr18" draw:text-style-name="P19" draw:layer="layout" svg:width="0.201cm" svg:height="0.196cm" svg:x="15.477cm" svg:y="25.546cm">
          <draw:text-box>
            <text:p text:style-name="P2"><text:span text:style-name="T17">'rJ</text:span></text:p>
          </draw:text-box>
        </draw:frame>
        <draw:frame draw:style-name="gr13" draw:text-style-name="P14" draw:layer="layout" svg:width="0.264cm" svg:height="0.268cm" svg:x="15.325cm" svg:y="24.564cm">
          <draw:text-box>
            <text:p text:style-name="P2"><text:span text:style-name="T12">f.t</text:span></text:p>
          </draw:text-box>
        </draw:frame>
        <draw:frame draw:style-name="gr13" draw:text-style-name="P14" draw:layer="layout" svg:width="0.264cm" svg:height="0.268cm" svg:x="15.325cm" svg:y="24.885cm">
          <draw:text-box>
            <text:p text:style-name="P2"><text:span text:style-name="T12">IT</text:span></text:p>
          </draw:text-box>
        </draw:frame>
        <draw:frame draw:style-name="gr44" draw:text-style-name="P38" draw:layer="layout" svg:width="0.722cm" svg:height="0.725cm" svg:x="15.248cm" svg:y="25.889cm">
          <draw:text-box>
            <text:p text:style-name="P2"><text:span text:style-name="T35">I</text:span></text:p>
          </draw:text-box>
        </draw:frame>
        <draw:frame draw:style-name="gr3" draw:text-style-name="P4" draw:layer="layout" svg:width="0.44cm" svg:height="0.442cm" svg:x="14.444cm" svg:y="24.765cm">
          <draw:text-box>
            <text:p text:style-name="P2"><text:span text:style-name="T2">lì</text:span></text:p>
          </draw:text-box>
        </draw:frame>
        <draw:frame draw:style-name="gr21" draw:text-style-name="P22" draw:layer="layout" svg:width="0.832cm" svg:height="0.213cm" svg:x="16.29cm" svg:y="22.977cm">
          <draw:text-box>
            <text:p text:style-name="P2"><text:span text:style-name="T20">1.965,00</text:span></text:p>
          </draw:text-box>
        </draw:frame>
        <draw:frame draw:style-name="gr7" draw:text-style-name="P8" draw:layer="layout" svg:width="0.307cm" svg:height="0.285cm" svg:x="16.197cm" svg:y="24.127cm">
          <draw:text-box>
            <text:p text:style-name="P2"><text:span text:style-name="T6">tç </text:span></text:p>
          </draw:text-box>
        </draw:frame>
        <draw:frame draw:style-name="gr12" draw:text-style-name="P13" draw:layer="layout" svg:width="0.369cm" svg:height="0.37cm" svg:x="16.51cm" svg:y="24.072cm">
          <draw:text-box>
            <text:p text:style-name="P2"><text:span text:style-name="T11">j'</text:span></text:p>
          </draw:text-box>
        </draw:frame>
        <draw:frame draw:style-name="gr13" draw:text-style-name="P14" draw:layer="layout" svg:width="0.493cm" svg:height="0.268cm" svg:x="16.349cm" svg:y="24.631cm">
          <draw:text-box>
            <text:p text:style-name="P2"><text:span text:style-name="T12">Ë¡1 </text:span></text:p>
          </draw:text-box>
        </draw:frame>
        <draw:frame draw:style-name="gr9" draw:text-style-name="P10" draw:layer="layout" svg:width="0.228cm" svg:height="0.23cm" svg:x="16.866cm" svg:y="24.657cm">
          <draw:text-box>
            <text:p text:style-name="P2"><text:span text:style-name="T8">¡r</text:span></text:p>
          </draw:text-box>
        </draw:frame>
        <draw:frame draw:style-name="gr15" draw:text-style-name="P16" draw:layer="layout" svg:width="0.455cm" svg:height="0.407cm" svg:x="16.349cm" svg:y="24.783cm">
          <draw:text-box>
            <text:p text:style-name="P2"><text:span text:style-name="T14">lr\ </text:span></text:p>
          </draw:text-box>
        </draw:frame>
        <draw:frame draw:style-name="gr7" draw:text-style-name="P8" draw:layer="layout" svg:width="0.281cm" svg:height="0.285cm" svg:x="16.823cm" svg:y="24.873cm">
          <draw:text-box>
            <text:p text:style-name="P2"><text:span text:style-name="T6">J{</text:span></text:p>
          </draw:text-box>
        </draw:frame>
        <draw:frame draw:style-name="gr18" draw:text-style-name="P19" draw:layer="layout" svg:width="0.277cm" svg:height="0.196cm" svg:x="16.315cm" svg:y="25.352cm">
          <draw:text-box>
            <text:p text:style-name="P2"><text:span text:style-name="T17">1.. </text:span></text:p>
          </draw:text-box>
        </draw:frame>
        <draw:frame draw:style-name="gr8" draw:text-style-name="P9" draw:layer="layout" svg:width="0.387cm" svg:height="0.302cm" svg:x="16.612cm" svg:y="25.334cm">
          <draw:text-box>
            <text:p text:style-name="P2"><text:span text:style-name="T7">hil </text:span></text:p>
          </draw:text-box>
        </draw:frame>
        <draw:frame draw:style-name="gr22" draw:text-style-name="P23" draw:layer="layout" svg:width="0.175cm" svg:height="0.179cm" svg:x="17.018cm" svg:y="25.424cm">
          <draw:text-box>
            <text:p text:style-name="P2"><text:span text:style-name="T21">r</text:span></text:p>
          </draw:text-box>
        </draw:frame>
        <draw:frame draw:style-name="gr6" draw:text-style-name="P7" draw:layer="layout" svg:width="0.317cm" svg:height="0.319cm" svg:x="16.315cm" svg:y="25.516cm">
          <draw:text-box>
            <text:p text:style-name="P2"><text:span text:style-name="T5">i* </text:span></text:p>
          </draw:text-box>
        </draw:frame>
        <draw:frame draw:style-name="gr5" draw:text-style-name="P6" draw:layer="layout" svg:width="0.379cm" svg:height="0.336cm" svg:x="16.612cm" svg:y="25.511cm">
          <draw:text-box>
            <text:p text:style-name="P2"><text:span text:style-name="T4">¡'{ </text:span></text:p>
          </draw:text-box>
        </draw:frame>
        <draw:frame draw:style-name="gr22" draw:text-style-name="P23" draw:layer="layout" svg:width="0.175cm" svg:height="0.179cm" svg:x="17.018cm" svg:y="25.619cm">
          <draw:text-box>
            <text:p text:style-name="P2"><text:span text:style-name="T21">r</text:span></text:p>
          </draw:text-box>
        </draw:frame>
        <draw:frame draw:style-name="gr17" draw:text-style-name="P18" draw:layer="layout" svg:width="0.563cm" svg:height="0.564cm" svg:x="16.163cm" svg:y="25.996cm">
          <draw:text-box>
            <text:p text:style-name="P2"><text:span text:style-name="T16">$ </text:span></text:p>
          </draw:text-box>
        </draw:frame>
        <draw:frame draw:style-name="gr15" draw:text-style-name="P16" draw:layer="layout" svg:width="0.523cm" svg:height="0.407cm" svg:x="16.645cm" svg:y="26.12cm">
          <draw:text-box>
            <text:p text:style-name="P2"><text:span text:style-name="T14">R[:</text:span></text:p>
          </draw:text-box>
        </draw:frame>
        <draw:frame draw:style-name="gr12" draw:text-style-name="P13" draw:layer="layout" svg:width="0.369cm" svg:height="0.37cm" svg:x="17.399cm" svg:y="23.86cm">
          <draw:text-box>
            <text:p text:style-name="P2"><text:span text:style-name="T11">c!</text:span></text:p>
          </draw:text-box>
        </draw:frame>
        <draw:frame draw:style-name="gr23" draw:text-style-name="P24" draw:layer="layout" svg:width="0.475cm" svg:height="0.475cm" svg:x="17.399cm" svg:y="23.969cm">
          <draw:text-box>
            <text:p text:style-name="P2"><text:span text:style-name="T22">u </text:span></text:p>
          </draw:text-box>
        </draw:frame>
        <draw:frame draw:style-name="gr25" draw:text-style-name="P26" draw:layer="layout" svg:width="0.14cm" svg:height="0.141cm" svg:x="17.805cm" svg:y="24.213cm">
          <draw:text-box>
            <text:p text:style-name="P2"><text:span text:style-name="T24">r;l</text:span></text:p>
          </draw:text-box>
        </draw:frame>
        <draw:frame draw:style-name="gr5" draw:text-style-name="P6" draw:layer="layout" svg:width="0.468cm" svg:height="0.336cm" svg:x="17.56cm" svg:y="24.842cm">
          <draw:text-box>
            <text:p text:style-name="P2"><text:span text:style-name="T4">Ì:Fl</text:span></text:p>
          </draw:text-box>
        </draw:frame>
        <draw:frame draw:style-name="gr18" draw:text-style-name="P19" draw:layer="layout" svg:width="0.273cm" svg:height="0.196cm" svg:x="17.56cm" svg:y="25.428cm">
          <draw:text-box>
            <text:p text:style-name="P2"><text:span text:style-name="T17">l{:: </text:span></text:p>
          </draw:text-box>
        </draw:frame>
        <draw:frame draw:style-name="gr6" draw:text-style-name="P7" draw:layer="layout" svg:width="0.317cm" svg:height="0.319cm" svg:x="17.848cm" svg:y="25.338cm">
          <draw:text-box>
            <text:p text:style-name="P2"><text:span text:style-name="T5">¡"</text:span></text:p>
          </draw:text-box>
        </draw:frame>
        <draw:frame draw:style-name="gr8" draw:text-style-name="P9" draw:layer="layout" svg:width="0.299cm" svg:height="0.302cm" svg:x="17.56cm" svg:y="25.529cm">
          <draw:text-box>
            <text:p text:style-name="P2"><text:span text:style-name="T7">[- </text:span></text:p>
          </draw:text-box>
        </draw:frame>
        <draw:frame draw:style-name="gr12" draw:text-style-name="P13" draw:layer="layout" svg:width="0.369cm" svg:height="0.37cm" svg:x="17.848cm" svg:y="25.452cm">
          <draw:text-box>
            <text:p text:style-name="P2"><text:span text:style-name="T11">r,</text:span></text:p>
          </draw:text-box>
        </draw:frame>
        <draw:frame draw:style-name="gr15" draw:text-style-name="P16" draw:layer="layout" svg:width="0.405cm" svg:height="0.407cm" svg:x="17.509cm" svg:y="25.968cm">
          <draw:text-box>
            <text:p text:style-name="P2"><text:span text:style-name="T14">! </text:span></text:p>
          </draw:text-box>
        </draw:frame>
        <draw:frame draw:style-name="gr13" draw:text-style-name="P14" draw:layer="layout" svg:width="0.264cm" svg:height="0.268cm" svg:x="17.746cm" svg:y="26.071cm">
          <draw:text-box>
            <text:p text:style-name="P2"><text:span text:style-name="T12">Ji</text:span></text:p>
          </draw:text-box>
        </draw:frame>
        <draw:frame draw:style-name="gr18" draw:text-style-name="P19" draw:layer="layout" svg:width="0.222cm" svg:height="0.196cm" svg:x="17.501cm" svg:y="26.266cm">
          <draw:text-box>
            <text:p text:style-name="P2"><text:span text:style-name="T17">f., </text:span></text:p>
          </draw:text-box>
        </draw:frame>
        <draw:frame draw:style-name="gr22" draw:text-style-name="P23" draw:layer="layout" svg:width="0.175cm" svg:height="0.179cm" svg:x="17.729cm" svg:y="26.279cm">
          <draw:text-box>
            <text:p text:style-name="P2"><text:span text:style-name="T21">I </text:span></text:p>
          </draw:text-box>
        </draw:frame>
        <draw:frame draw:style-name="gr18" draw:text-style-name="P19" draw:layer="layout" svg:width="0.193cm" svg:height="0.196cm" svg:x="17.839cm" svg:y="26.198cm">
          <draw:text-box>
            <text:p text:style-name="P2"><text:span text:style-name="T17">-{</text:span></text:p>
          </draw:text-box>
        </draw:frame>
        <draw:frame draw:style-name="gr11" draw:text-style-name="P12" draw:layer="layout" svg:width="0.798cm" svg:height="0.247cm" svg:x="18.449cm" svg:y="24.069cm">
          <draw:text-box>
            <text:p text:style-name="P2"><text:span text:style-name="T10">Êob"Ìì"'</text:span></text:p>
          </draw:text-box>
        </draw:frame>
        <draw:frame draw:style-name="gr13" draw:text-style-name="P14" draw:layer="layout" svg:width="0.264cm" svg:height="0.268cm" svg:x="18.457cm" svg:y="24.242cm">
          <draw:text-box>
            <text:p text:style-name="P2"><text:span text:style-name="T12">li </text:span></text:p>
          </draw:text-box>
        </draw:frame>
        <draw:frame draw:style-name="gr18" draw:text-style-name="P19" draw:layer="layout" svg:width="0.37cm" svg:height="0.196cm" svg:x="18.661cm" svg:y="24.336cm">
          <draw:text-box>
            <text:p text:style-name="P2"><text:span text:style-name="T17">'Ì11 </text:span></text:p>
          </draw:text-box>
        </draw:frame>
        <draw:frame draw:style-name="gr22" draw:text-style-name="P23" draw:layer="layout" svg:width="0.175cm" svg:height="0.179cm" svg:x="19.058cm" svg:y="24.298cm">
          <draw:text-box>
            <text:p text:style-name="P2"><text:span text:style-name="T21">¡ì</text:span></text:p>
          </draw:text-box>
        </draw:frame>
        <draw:frame draw:style-name="gr24" draw:text-style-name="P25" draw:layer="layout" svg:width="0.739cm" svg:height="0.458cm" svg:x="18.567cm" svg:y="24.769cm">
          <draw:text-box>
            <text:p text:style-name="P2"><text:span text:style-name="T23">tiIt[Ì</text:span></text:p>
          </draw:text-box>
        </draw:frame>
        <draw:frame draw:style-name="gr6" draw:text-style-name="P7" draw:layer="layout" svg:width="0.317cm" svg:height="0.319cm" svg:x="18.864cm" svg:y="25.499cm">
          <draw:text-box>
            <text:p text:style-name="P2"><text:span text:style-name="T5">iri</text:span></text:p>
          </draw:text-box>
        </draw:frame>
        <draw:frame draw:style-name="gr10" draw:text-style-name="P11" draw:layer="layout" svg:width="0.489cm" svg:height="0.391cm" svg:x="18.677cm" svg:y="25.921cm">
          <draw:text-box>
            <text:p text:style-name="P2"><text:span text:style-name="T9">l'In</text:span></text:p>
          </draw:text-box>
        </draw:frame>
        <draw:frame draw:style-name="gr22" draw:text-style-name="P23" draw:layer="layout" svg:width="0.506cm" svg:height="0.179cm" svg:x="18.686cm" svg:y="26.203cm">
          <draw:text-box>
            <text:p text:style-name="P2"><text:span text:style-name="T21">ú._n <text:s/>{</text:span></text:p>
          </draw:text-box>
        </draw:frame>
        <draw:frame draw:style-name="gr9" draw:text-style-name="P10" draw:layer="layout" svg:width="0.228cm" svg:height="0.23cm" svg:x="19.55cm" svg:y="25.445cm">
          <draw:text-box>
            <text:p text:style-name="P2"><text:span text:style-name="T8">iix</text:span></text:p>
          </draw:text-box>
        </draw:frame>
        <draw:frame draw:style-name="gr21" draw:text-style-name="P22" draw:layer="layout" svg:width="0.417cm" svg:height="0.213cm" svg:x="20.396cm" svg:y="22.977cm">
          <draw:text-box>
            <text:p text:style-name="P2"><text:span text:style-name="T20">0,00</text:span></text:p>
          </draw:text-box>
        </draw:frame>
        <draw:frame draw:style-name="gr9" draw:text-style-name="P10" draw:layer="layout" svg:width="1.048cm" svg:height="0.23cm" svg:x="3.116cm" svg:y="23.006cm">
          <draw:text-box>
            <text:p text:style-name="P2"><text:span text:style-name="T8">IN]'EGR</text:span><text:span text:style-name="T8">A </text:span></text:p>
          </draw:text-box>
        </draw:frame>
        <draw:frame draw:style-name="gr21" draw:text-style-name="P22" draw:layer="layout" svg:width="0.73cm" svg:height="0.213cm" svg:x="4.25cm" svg:y="23.019cm">
          <draw:text-box>
            <text:p text:style-name="P2"><text:span text:style-name="T20">LIREIA </text:span></text:p>
          </draw:text-box>
        </draw:frame>
        <draw:frame draw:style-name="gr8" draw:text-style-name="P9" draw:layer="layout" svg:width="0.353cm" svg:height="0.302cm" svg:x="5.038cm" svg:y="22.946cm">
          <draw:text-box>
            <text:p text:style-name="P2"><text:span text:style-name="T7">L- </text:span></text:p>
          </draw:text-box>
        </draw:frame>
        <draw:frame draw:style-name="gr11" draw:text-style-name="P12" draw:layer="layout" svg:width="1.391cm" svg:height="0.247cm" svg:x="5.41cm" svg:y="22.985cm">
          <draw:text-box>
            <text:p text:style-name="P2"><text:span text:style-name="T10">4460'II5I</text:span><text:span text:style-name="T10">9O. </text:span></text:p>
          </draw:text-box>
        </draw:frame>
        <draw:frame draw:style-name="gr9" draw:text-style-name="P10" draw:layer="layout" svg:width="1.018cm" svg:height="0.23cm" svg:x="6.909cm" svg:y="22.989cm">
          <draw:text-box>
            <text:p text:style-name="P2"><text:span text:style-name="T8">ROCHE//</text:span><text:span text:style-name="T8">/</text:span></text:p>
          </draw:text-box>
        </draw:frame>
        <draw:frame draw:style-name="gr21" draw:text-style-name="P22" draw:layer="layout" svg:width="0.616cm" svg:height="0.213cm" svg:x="3.124cm" svg:y="23.298cm">
          <draw:text-box>
            <text:p text:style-name="P2"><text:span text:style-name="T20">LOTE </text:span></text:p>
          </draw:text-box>
        </draw:frame>
        <draw:frame draw:style-name="gr18" draw:text-style-name="P19" draw:layer="layout" svg:width="0.497cm" svg:height="0.196cm" svg:x="3.793cm" svg:y="23.311cm">
          <draw:text-box>
            <text:p text:style-name="P2"><text:span text:style-name="T17">?503 </text:span></text:p>
          </draw:text-box>
        </draw:frame>
        <draw:frame draw:style-name="gr25" draw:text-style-name="P26" draw:layer="layout" svg:width="0.14cm" svg:height="0.141cm" svg:x="4.318cm" svg:y="23.341cm">
          <draw:text-box>
            <text:p text:style-name="P2"><text:span text:style-name="T24">I </text:span></text:p>
          </draw:text-box>
        </draw:frame>
        <draw:frame draw:style-name="gr22" draw:text-style-name="P23" draw:layer="layout" svg:width="0.248cm" svg:height="0.179cm" svg:x="4.411cm" svg:y="23.324cm">
          <draw:text-box>
            <text:p text:style-name="P2"><text:span text:style-name="T21">40 </text:span></text:p>
          </draw:text-box>
        </draw:frame>
        <draw:frame draw:style-name="gr12" draw:text-style-name="P13" draw:layer="layout" svg:width="0.612cm" svg:height="0.37cm" svg:x="4.682cm" svg:y="23.174cm">
          <draw:text-box>
            <text:p text:style-name="P2"><text:span text:style-name="T11">ML </text:span></text:p>
          </draw:text-box>
        </draw:frame>
        <draw:frame draw:style-name="gr22" draw:text-style-name="P23" draw:layer="layout" svg:width="0.248cm" svg:height="0.179cm" svg:x="5.368cm" svg:y="23.316cm">
          <draw:text-box>
            <text:p text:style-name="P2"><text:span text:style-name="T21">30 </text:span></text:p>
          </draw:text-box>
        </draw:frame>
        <draw:frame draw:style-name="gr27" draw:text-style-name="P28" draw:layer="layout" svg:width="0.315cm" svg:height="0.162cm" svg:x="5.639cm" svg:y="23.328cm">
          <draw:text-box>
            <text:p text:style-name="P2"><text:span text:style-name="T25">106 </text:span></text:p>
          </draw:text-box>
        </draw:frame>
        <draw:frame draw:style-name="gr18" draw:text-style-name="P19" draw:layer="layout" svg:width="0.552cm" svg:height="0.196cm" svg:x="5.961cm" svg:y="23.303cm">
          <draw:text-box>
            <text:p text:style-name="P2"><text:span text:style-name="T17">12024</text:span></text:p>
          </draw:text-box>
        </draw:frame>
        <draw:frame draw:style-name="gr18" draw:text-style-name="P19" draw:layer="layout" svg:width="0.751cm" svg:height="0.196cm" svg:x="0.974cm" svg:y="26.808cm">
          <draw:text-box>
            <text:p text:style-name="P2"><text:span text:style-name="T17">DADOS </text:span></text:p>
          </draw:text-box>
        </draw:frame>
        <draw:frame draw:style-name="gr21" draw:text-style-name="P22" draw:layer="layout" svg:width="1.221cm" svg:height="0.213cm" svg:x="1.761cm" svg:y="26.795cm">
          <draw:text-box>
            <text:p text:style-name="P2"><text:span text:style-name="T20">ADICION</text:span><text:span text:style-name="T20">AIS</text:span></text:p>
          </draw:text-box>
        </draw:frame>
        <draw:frame draw:style-name="gr22" draw:text-style-name="P23" draw:layer="layout" svg:width="1.23cm" svg:height="0.179cm" svg:x="1.024cm" svg:y="27.143cm">
          <draw:text-box>
            <text:p text:style-name="P2"><text:span text:style-name="T21">¡NFoRM^ç0</text:span><text:span text:style-name="T21">ES </text:span></text:p>
          </draw:text-box>
        </draw:frame>
        <draw:frame draw:style-name="gr27" draw:text-style-name="P28" draw:layer="layout" svg:width="1.59cm" svg:height="0.162cm" svg:x="2.328cm" svg:y="27.155cm">
          <draw:text-box>
            <text:p text:style-name="P2"><text:span text:style-name="T25">coMPL¡lÀ.TE</text:span><text:span text:style-name="T25">NTARES</text:span></text:p>
          </draw:text-box>
        </draw:frame>
        <draw:frame draw:style-name="gr9" draw:text-style-name="P10" draw:layer="layout" svg:width="3.778cm" svg:height="0.23cm" svg:x="1.024cm" svg:y="27.417cm">
          <draw:text-box>
            <text:p text:style-name="P2"><text:span text:style-name="T8">SOLICT</text:span><text:span text:style-name="T8">ENMAYA</text:span><text:span text:style-name="T8">R^INE24</text:span><text:span text:style-name="T8">3ìCODI?</text:span><text:span text:style-name="T8">9 </text:span></text:p>
          </draw:text-box>
        </draw:frame>
        <draw:frame draw:style-name="gr21" draw:text-style-name="P22" draw:layer="layout" svg:width="4.087cm" svg:height="0.213cm" svg:x="4.834cm" svg:y="27.413cm">
          <draw:text-box>
            <text:p text:style-name="P2"><text:span text:style-name="T20">t,ICPREG</text:span><text:span text:style-name="T20">AO.BANC</text:span><text:span text:style-name="T20">ODOBRA</text:span><text:span text:style-name="T20">SILAG293</text:span><text:span text:style-name="T20">6X </text:span></text:p>
          </draw:text-box>
        </draw:frame>
        <draw:frame draw:style-name="gr9" draw:text-style-name="P10" draw:layer="layout" svg:width="6.432cm" svg:height="0.23cm" svg:x="9.186cm" svg:y="27.392cm">
          <draw:text-box>
            <text:p text:style-name="P2"><text:span text:style-name="T8">C/</text:span><text:span text:style-name="T8">Cl0ll146,</text:span><text:span text:style-name="T8">-</text:span><text:span text:style-name="T8">IìETENC</text:span><text:span text:style-name="T8">^ODDIR</text:span><text:span text:style-name="T8">NAALIQ</text:span><text:span text:style-name="T8">UOTADE</text:span><text:span text:style-name="T8">I,20%NO</text:span><text:span text:style-name="T8">VALOR</text:span></text:p>
          </draw:text-box>
        </draw:frame>
        <draw:frame draw:style-name="gr9" draw:text-style-name="P10" draw:layer="layout" svg:width="1.209cm" svg:height="0.23cm" svg:x="1.024cm" svg:y="27.646cm">
          <draw:text-box>
            <text:p text:style-name="P2"><text:span text:style-name="T8">coNFotì</text:span><text:span text:style-name="T8">ME </text:span></text:p>
          </draw:text-box>
        </draw:frame>
        <draw:frame draw:style-name="gr18" draw:text-style-name="P19" draw:layer="layout" svg:width="1.183cm" svg:height="0.196cm" svg:x="2.261cm" svg:y="27.672cm">
          <draw:text-box>
            <text:p text:style-name="P2"><text:span text:style-name="T17">tNs'l'RUÇ,À</text:span><text:span text:style-name="T17">o </text:span></text:p>
          </draw:text-box>
        </draw:frame>
        <draw:frame draw:style-name="gr21" draw:text-style-name="P22" draw:layer="layout" svg:width="1.217cm" svg:height="0.213cm" svg:x="3.514cm" svg:y="27.65cm">
          <draw:text-box>
            <text:p text:style-name="P2"><text:span text:style-name="T20">Nol(MÆ-</text:span><text:span text:style-name="T20">tvA </text:span></text:p>
          </draw:text-box>
        </draw:frame>
        <draw:frame draw:style-name="gr18" draw:text-style-name="P19" draw:layer="layout" svg:width="0.633cm" svg:height="0.196cm" svg:x="4.792cm" svg:y="27.663cm">
          <draw:text-box>
            <text:p text:style-name="P2"><text:span text:style-name="T17">sEFAz </text:span></text:p>
          </draw:text-box>
        </draw:frame>
        <draw:frame draw:style-name="gr18" draw:text-style-name="P19" draw:layer="layout" svg:width="0.197cm" svg:height="0.196cm" svg:x="5.469cm" svg:y="27.655cm">
          <draw:text-box>
            <text:p text:style-name="P2"><text:span text:style-name="T17">N </text:span></text:p>
          </draw:text-box>
        </draw:frame>
        <draw:frame draw:style-name="gr22" draw:text-style-name="P23" draw:layer="layout" svg:width="0.688cm" svg:height="0.179cm" svg:x="5.681cm" svg:y="27.667cm">
          <draw:text-box>
            <text:p text:style-name="P2"><text:span text:style-name="T21">39/2021 </text:span></text:p>
          </draw:text-box>
        </draw:frame>
        <draw:frame draw:style-name="gr22" draw:text-style-name="P23" draw:layer="layout" svg:width="0.175cm" svg:height="0.179cm" svg:x="6.443cm" svg:y="27.667cm">
          <draw:text-box>
            <text:p text:style-name="P2"><text:span text:style-name="T21">E </text:span></text:p>
          </draw:text-box>
        </draw:frame>
        <draw:frame draw:style-name="gr18" draw:text-style-name="P19" draw:layer="layout" svg:width="0.76cm" svg:height="0.196cm" svg:x="6.629cm" svg:y="27.655cm">
          <draw:text-box>
            <text:p text:style-name="P2"><text:span text:style-name="T17">MAFON </text:span></text:p>
          </draw:text-box>
        </draw:frame>
        <draw:frame draw:style-name="gr22" draw:text-style-name="P23" draw:layer="layout" svg:width="0.442cm" svg:height="0.179cm" svg:x="7.442cm" svg:y="27.659cm">
          <draw:text-box>
            <text:p text:style-name="P2"><text:span text:style-name="T21">2023 </text:span></text:p>
          </draw:text-box>
        </draw:frame>
        <draw:frame draw:style-name="gr18" draw:text-style-name="P19" draw:layer="layout" svg:width="0.722cm" svg:height="0.196cm" svg:x="7.933cm" svg:y="27.655cm">
          <draw:text-box>
            <text:p text:style-name="P2"><text:span text:style-name="T17">VALOR </text:span></text:p>
          </draw:text-box>
        </draw:frame>
        <draw:frame draw:style-name="gr21" draw:text-style-name="P22" draw:layer="layout" svg:width="1.742cm" svg:height="0.213cm" svg:x="8.678cm" svg:y="27.633cm">
          <draw:text-box>
            <text:p text:style-name="P2"><text:span text:style-name="T20">TO'IAL </text:span><text:span text:style-name="T20">DANF <text:s/>R$ </text:span></text:p>
          </draw:text-box>
        </draw:frame>
        <draw:frame draw:style-name="gr22" draw:text-style-name="P23" draw:layer="layout" svg:width="0.785cm" svg:height="0.179cm" svg:x="10.406cm" svg:y="27.659cm">
          <draw:text-box>
            <text:p text:style-name="P2"><text:span text:style-name="T21">18228,50 </text:span></text:p>
          </draw:text-box>
        </draw:frame>
        <draw:frame draw:style-name="gr21" draw:text-style-name="P22" draw:layer="layout" svg:width="0.497cm" svg:height="0.213cm" svg:x="11.227cm" svg:y="27.625cm">
          <draw:text-box>
            <text:p text:style-name="P2"><text:span text:style-name="T20">llìRF </text:span></text:p>
          </draw:text-box>
        </draw:frame>
        <draw:frame draw:style-name="gr18" draw:text-style-name="P19" draw:layer="layout" svg:width="1.175cm" svg:height="0.196cm" svg:x="11.743cm" svg:y="27.638cm">
          <draw:text-box>
            <text:p text:style-name="P2"><text:span text:style-name="T17">RETIDO <text:s/></text:span><text:span text:style-name="T17">DE </text:span></text:p>
          </draw:text-box>
        </draw:frame>
        <draw:frame draw:style-name="gr22" draw:text-style-name="P23" draw:layer="layout" svg:width="0.866cm" svg:height="0.179cm" svg:x="12.92cm" svg:y="27.651cm">
          <draw:text-box>
            <text:p text:style-name="P2"><text:span text:style-name="T21">R$ 218,?4 </text:span></text:p>
          </draw:text-box>
        </draw:frame>
        <draw:frame draw:style-name="gr21" draw:text-style-name="P22" draw:layer="layout" svg:width="0.976cm" svg:height="0.213cm" svg:x="13.868cm" svg:y="27.625cm">
          <draw:text-box>
            <text:p text:style-name="P2"><text:span text:style-name="T20">LIQ.I'RIB: </text:span></text:p>
          </draw:text-box>
        </draw:frame>
        <draw:frame draw:style-name="gr22" draw:text-style-name="P23" draw:layer="layout" svg:width="0.502cm" svg:height="0.179cm" svg:x="14.901cm" svg:y="27.651cm">
          <draw:text-box>
            <text:p text:style-name="P2"><text:span text:style-name="T21">1,20%</text:span></text:p>
          </draw:text-box>
        </draw:frame>
        <draw:frame draw:style-name="gr21" draw:text-style-name="P22" draw:layer="layout" svg:width="13.24cm" svg:height="0.213cm" svg:x="1.024cm" svg:y="27.896cm">
          <draw:text-box>
            <text:p text:style-name="P2"><text:span text:style-name="T20">LIQ.RECE</text:span><text:span text:style-name="T20">B:R$t8009,</text:span><text:span text:style-name="T20">?ó-N/</text:span><text:span text:style-name="T20">PEDIDO:0</text:span><text:span text:style-name="T20">44174-</text:span><text:span text:style-name="T20">Leinl0.637</text:span><text:span text:style-name="T20">12002,art¡</text:span><text:span text:style-name="T20">go2Lein10.</text:span><text:span text:style-name="T20">833/2003,</text:span><text:span text:style-name="T20">¡rtigo2-</text:span><text:span text:style-name="T20">Le¡n9.718/</text:span><text:span text:style-name="T20">r8,a¡ligo5e</text:span><text:span text:style-name="T20">linciso¡l-</text:span><text:span text:style-name="T20">OARQUIV</text:span><text:span text:style-name="T20">OXML</text:span></text:p>
          </draw:text-box>
        </draw:frame>
        <draw:frame draw:style-name="gr18" draw:text-style-name="P19" draw:layer="layout" svg:width="1.471cm" svg:height="0.196cm" svg:x="1.024cm" svg:y="28.137cm">
          <draw:text-box>
            <text:p text:style-name="P2"><text:span text:style-name="T17">REIIEREN</text:span><text:span text:style-name="T17">TE <text:s/>A </text:span></text:p>
          </draw:text-box>
        </draw:frame>
        <draw:frame draw:style-name="gr22" draw:text-style-name="P23" draw:layer="layout" svg:width="1.86cm" svg:height="0.179cm" svg:x="2.472cm" svg:y="28.15cm">
          <draw:text-box>
            <text:p text:style-name="P2"><text:span text:style-name="T21">DSTE <text:s/></text:span><text:span text:style-name="T21">DOCUÀ4E</text:span><text:span text:style-name="T21">NTO </text:span></text:p>
          </draw:text-box>
        </draw:frame>
        <draw:frame draw:style-name="gr18" draw:text-style-name="P19" draw:layer="layout" svg:width="1.551cm" svg:height="0.196cm" svg:x="4.437cm" svg:y="28.129cm">
          <draw:text-box>
            <text:p text:style-name="P2"><text:span text:style-name="T17">SEIìA <text:s/></text:span><text:span text:style-name="T17">ENVIADO </text:span></text:p>
          </draw:text-box>
        </draw:frame>
        <draw:frame draw:style-name="gr22" draw:text-style-name="P23" draw:layer="layout" svg:width="0.535cm" svg:height="0.179cm" svg:x="6.054cm" svg:y="28.133cm">
          <draw:text-box>
            <text:p text:style-name="P2"><text:span text:style-name="T21">PARA </text:span></text:p>
          </draw:text-box>
        </draw:frame>
        <draw:frame draw:style-name="gr22" draw:text-style-name="P23" draw:layer="layout" svg:width="2.487cm" svg:height="0.179cm" svg:x="6.638cm" svg:y="28.142cm">
          <draw:text-box>
            <text:p text:style-name="P2"><text:span text:style-name="T21">sofaia@Ins</text:span><text:span text:style-name="T21">d¡aSnost¡c</text:span><text:span text:style-name="T21">a.com,br </text:span></text:p>
          </draw:text-box>
        </draw:frame>
        <draw:frame draw:style-name="gr21" draw:text-style-name="P22" draw:layer="layout" svg:width="0.211cm" svg:height="0.213cm" svg:x="9.237cm" svg:y="28.074cm">
          <draw:text-box>
            <text:p text:style-name="P2"><text:span text:style-name="T20">. </text:span></text:p>
          </draw:text-box>
        </draw:frame>
        <draw:frame draw:style-name="gr18" draw:text-style-name="P19" draw:layer="layout" svg:width="1.378cm" svg:height="0.196cm" svg:x="9.364cm" svg:y="28.12cm">
          <draw:text-box>
            <text:p text:style-name="P2"><text:span text:style-name="T17">MERCADO</text:span><text:span text:style-name="T17">RIA </text:span></text:p>
          </draw:text-box>
        </draw:frame>
        <draw:frame draw:style-name="gr21" draw:text-style-name="P22" draw:layer="layout" svg:width="0.59cm" svg:height="0.213cm" svg:x="10.82cm" svg:y="28.107cm">
          <draw:text-box>
            <text:p text:style-name="P2"><text:span text:style-name="T20">SI]I{A </text:span></text:p>
          </draw:text-box>
        </draw:frame>
        <draw:frame draw:style-name="gr18" draw:text-style-name="P19" draw:layer="layout" svg:width="1.911cm" svg:height="0.196cm" svg:x="11.422cm" svg:y="28.12cm">
          <draw:text-box>
            <text:p text:style-name="P2"><text:span text:style-name="T17">ENCAMINT</text:span><text:span text:style-name="T17">IADAÆ.E </text:span></text:p>
          </draw:text-box>
        </draw:frame>
        <draw:frame draw:style-name="gr22" draw:text-style-name="P23" draw:layer="layout" svg:width="0.175cm" svg:height="0.179cm" svg:x="13.462cm" svg:y="28.133cm">
          <draw:text-box>
            <text:p text:style-name="P2"><text:span text:style-name="T21">A </text:span></text:p>
          </draw:text-box>
        </draw:frame>
        <draw:frame draw:style-name="gr18" draw:text-style-name="P19" draw:layer="layout" svg:width="1.899cm" svg:height="0.196cm" svg:x="13.648cm" svg:y="28.12cm">
          <draw:text-box>
            <text:p text:style-name="P2"><text:span text:style-name="T17">TRANSPO</text:span><text:span text:style-name="T17">RTADORA</text:span></text:p>
          </draw:text-box>
        </draw:frame>
        <draw:frame draw:style-name="gr18" draw:text-style-name="P19" draw:layer="layout" svg:width="0.988cm" svg:height="0.196cm" svg:x="1.033cm" svg:y="28.374cm">
          <draw:text-box>
            <text:p text:style-name="P2"><text:span text:style-name="T17">INDICADA </text:span></text:p>
          </draw:text-box>
        </draw:frame>
        <draw:frame draw:style-name="gr22" draw:text-style-name="P23" draw:layer="layout" svg:width="0.438cm" svg:height="0.179cm" svg:x="2.108cm" svg:y="28.387cm">
          <draw:text-box>
            <text:p text:style-name="P2"><text:span text:style-name="T21">POR </text:span></text:p>
          </draw:text-box>
        </draw:frame>
        <draw:frame draw:style-name="gr18" draw:text-style-name="P19" draw:layer="layout" svg:width="1.86cm" svg:height="0.196cm" svg:x="2.574cm" svg:y="28.374cm">
          <draw:text-box>
            <text:p text:style-name="P2"><text:span text:style-name="T17">M.S. </text:span><text:span text:style-name="T17">DIAGNOST</text:span><text:span text:style-name="T17">ICA </text:span></text:p>
          </draw:text-box>
        </draw:frame>
        <draw:frame draw:style-name="gr18" draw:text-style-name="P19" draw:layer="layout" svg:width="0.531cm" svg:height="0.196cm" svg:x="4.53cm" svg:y="28.374cm">
          <draw:text-box>
            <text:p text:style-name="P2"><text:span text:style-name="T17">UTDA</text:span></text:p>
          </draw:text-box>
        </draw:frame>
      </draw:page>
      <draw:page draw:name="page11" draw:style-name="dp1" draw:master-page-name="master-page219">
        <draw:frame draw:style-name="gr1" draw:text-style-name="P1" draw:layer="layout" svg:width="20.861cm" svg:height="29.531cm" svg:x="0cm" svg:y="0cm">
          <draw:image xlink:href="Pictures/10000000000004D0000006D02EB63FE5BD3A0C7B.jpg" xlink:type="simple" xlink:show="embed" xlink:actuate="onLoad" draw:mime-type="image/jpeg">
            <text:p/>
          </draw:image>
        </draw:frame>
        <draw:frame draw:style-name="gr1" draw:text-style-name="P1" draw:layer="layout" svg:width="20.522cm" svg:height="28.989cm" svg:x="0cm" svg:y="0.542cm">
          <draw:image xlink:href="Pictures/100002000000097800000D60878CCB4B8DB740CF.png" xlink:type="simple" xlink:show="embed" xlink:actuate="onLoad" draw:mime-type="image/png">
            <text:p/>
          </draw:image>
        </draw:frame>
        <draw:frame draw:style-name="gr1" draw:text-style-name="P1" draw:layer="layout" svg:width="19.506cm" svg:height="3.724cm" svg:x="0.881cm" svg:y="4.707cm">
          <draw:image xlink:href="Pictures/1000020000000900000001B82089FC2E1C8F3969.png" xlink:type="simple" xlink:show="embed" xlink:actuate="onLoad" draw:mime-type="image/png">
            <text:p/>
          </draw:image>
        </draw:frame>
        <draw:frame draw:style-name="gr1" draw:text-style-name="P1" draw:layer="layout" svg:width="18.152cm" svg:height="18.727cm" svg:x="0.745cm" svg:y="9.821cm">
          <draw:image xlink:href="Pictures/1000020000000860000008A40FC9C67A4D943782.png" xlink:type="simple" xlink:show="embed" xlink:actuate="onLoad" draw:mime-type="image/png">
            <text:p/>
          </draw:image>
        </draw:frame>
        <draw:frame draw:style-name="gr8" draw:text-style-name="P9" draw:layer="layout" svg:width="1.166cm" svg:height="0.302cm" svg:x="0.305cm" svg:y="28.932cm">
          <draw:text-box>
            <text:p text:style-name="P2"><text:span text:style-name="T7">Espelh</text:span><text:span text:style-name="T7">o </text:span></text:p>
          </draw:text-box>
        </draw:frame>
        <draw:frame draw:style-name="gr7" draw:text-style-name="P8" draw:layer="layout" svg:width="0.586cm" svg:height="0.285cm" svg:x="1.482cm" svg:y="28.97cm">
          <draw:text-box>
            <text:p text:style-name="P2"><text:span text:style-name="T6">Doc </text:span></text:p>
          </draw:text-box>
        </draw:frame>
        <draw:frame draw:style-name="gr7" draw:text-style-name="P8" draw:layer="layout" svg:width="1.073cm" svg:height="0.285cm" svg:x="2.091cm" svg:y="28.987cm">
          <draw:text-box>
            <text:p text:style-name="P2"><text:span text:style-name="T6">Entrad</text:span><text:span text:style-name="T6">a </text:span></text:p>
          </draw:text-box>
        </draw:frame>
        <draw:frame draw:style-name="gr11" draw:text-style-name="P12" draw:layer="layout" svg:width="0.246cm" svg:height="0.247cm" svg:x="3.217cm" svg:y="29.022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323cm" svg:height="0.268cm" svg:x="3.387cm" svg:y="29.034cm">
          <draw:text-box>
            <text:p text:style-name="P2"><text:span text:style-name="T12">SISCO</text:span><text:span text:style-name="T12">FIS </text:span></text:p>
          </draw:text-box>
        </draw:frame>
        <draw:frame draw:style-name="gr7" draw:text-style-name="P8" draw:layer="layout" svg:width="0.54cm" svg:height="0.285cm" svg:x="4.784cm" svg:y="29.055cm">
          <draw:text-box>
            <text:p text:style-name="P2"><text:span text:style-name="T6">OM </text:span></text:p>
          </draw:text-box>
        </draw:frame>
        <draw:frame draw:style-name="gr8" draw:text-style-name="P9" draw:layer="layout" svg:width="0.299cm" svg:height="0.302cm" svg:x="5.326cm" svg:y="29cm">
          <draw:text-box>
            <text:p text:style-name="P2"><text:span text:style-name="T7">. </text:span></text:p>
          </draw:text-box>
        </draw:frame>
        <draw:frame draw:style-name="gr7" draw:text-style-name="P8" draw:layer="layout" svg:width="0.976cm" svg:height="0.285cm" svg:x="5.503cm" svg:y="29.064cm">
          <draw:text-box>
            <text:p text:style-name="P2"><text:span text:style-name="T6">Usuári</text:span><text:span text:style-name="T6">o</text:span></text:p>
          </draw:text-box>
        </draw:frame>
        <draw:frame draw:style-name="gr13" draw:text-style-name="P14" draw:layer="layout" svg:width="2.076cm" svg:height="0.268cm" svg:x="6.799cm" svg:y="29.11cm">
          <draw:text-box>
            <text:p text:style-name="P2"><text:span text:style-name="T12">1DS09</text:span><text:span text:style-name="T12">071303</text:span><text:span text:style-name="T12">71 </text:span></text:p>
          </draw:text-box>
        </draw:frame>
        <draw:frame draw:style-name="gr8" draw:text-style-name="P9" draw:layer="layout" svg:width="0.299cm" svg:height="0.302cm" svg:x="8.898cm" svg:y="29.135cm">
          <draw:text-box>
            <text:p text:style-name="P2"><text:span text:style-name="T7">/ </text:span></text:p>
          </draw:text-box>
        </draw:frame>
        <draw:frame draw:style-name="gr7" draw:text-style-name="P8" draw:layer="layout" svg:width="1.285cm" svg:height="0.285cm" svg:x="9.076cm" svg:y="29.148cm">
          <draw:text-box>
            <text:p text:style-name="P2"><text:span text:style-name="T6">MAYA</text:span><text:span text:style-name="T6">RA </text:span></text:p>
          </draw:text-box>
        </draw:frame>
        <draw:frame draw:style-name="gr13" draw:text-style-name="P14" draw:layer="layout" svg:width="1.035cm" svg:height="0.268cm" svg:x="10.397cm" svg:y="29.195cm">
          <draw:text-box>
            <text:p text:style-name="P2"><text:span text:style-name="T12">CURVO </text:span></text:p>
          </draw:text-box>
        </draw:frame>
        <draw:frame draw:style-name="gr13" draw:text-style-name="P14" draw:layer="layout" svg:width="0.264cm" svg:height="0.268cm" svg:x="11.498cm" svg:y="29.203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578cm" svg:height="0.268cm" svg:x="11.676cm" svg:y="29.22cm">
          <draw:text-box>
            <text:p text:style-name="P2"><text:span text:style-name="T12">Dara</text:span></text:p>
          </draw:text-box>
        </draw:frame>
        <draw:frame draw:style-name="gr7" draw:text-style-name="P8" draw:layer="layout" svg:width="0.396cm" svg:height="0.285cm" svg:x="12.353cm" svg:y="29.224cm">
          <draw:text-box>
            <text:p text:style-name="P2"><text:span text:style-name="T6">de </text:span></text:p>
          </draw:text-box>
        </draw:frame>
        <draw:frame draw:style-name="gr8" draw:text-style-name="P9" draw:layer="layout" svg:width="1.204cm" svg:height="0.302cm" svg:x="12.768cm" svg:y="29.22cm">
          <draw:text-box>
            <text:p text:style-name="P2"><text:span text:style-name="T7">emissã</text:span><text:span text:style-name="T7">o </text:span></text:p>
          </draw:text-box>
        </draw:frame>
        <draw:frame draw:style-name="gr11" draw:text-style-name="P12" draw:layer="layout" svg:width="0.246cm" svg:height="0.247cm" svg:x="13.995cm" svg:y="29.284cm">
          <draw:text-box>
            <text:p text:style-name="P2"><text:span text:style-name="T10">: </text:span></text:p>
          </draw:text-box>
        </draw:frame>
        <draw:frame draw:style-name="gr8" draw:text-style-name="P9" draw:layer="layout" svg:width="1.653cm" svg:height="0.302cm" svg:x="14.148cm" svg:y="29.237cm">
          <draw:text-box>
            <text:p text:style-name="P2"><text:span text:style-name="T7">quinta.f</text:span><text:span text:style-name="T7">eira, </text:span></text:p>
          </draw:text-box>
        </draw:frame>
        <draw:frame draw:style-name="gr13" draw:text-style-name="P14" draw:layer="layout" svg:width="0.375cm" svg:height="0.268cm" svg:x="15.85cm" svg:y="29.322cm">
          <draw:text-box>
            <text:p text:style-name="P2"><text:span text:style-name="T12">25 </text:span></text:p>
          </draw:text-box>
        </draw:frame>
        <draw:frame draw:style-name="gr7" draw:text-style-name="P8" draw:layer="layout" svg:width="0.396cm" svg:height="0.285cm" svg:x="16.239cm" svg:y="29.318cm">
          <draw:text-box>
            <text:p text:style-name="P2"><text:span text:style-name="T6">de </text:span></text:p>
          </draw:text-box>
        </draw:frame>
        <draw:frame draw:style-name="gr6" draw:text-style-name="P7" draw:layer="layout" svg:width="2.03cm" svg:height="0.319cm" svg:x="16.654cm" svg:y="29.309cm">
          <draw:text-box>
            <text:p text:style-name="P2"><text:span text:style-name="T5">ianeir</text:span><text:span text:style-name="T5">o </text:span><text:span text:style-name="T5">de2î?</text:span><text:span text:style-name="T5">4</text:span></text:p>
          </draw:text-box>
        </draw:frame>
        <draw:frame draw:style-name="gr3" draw:text-style-name="P4" draw:layer="layout" svg:width="0.44cm" svg:height="0.442cm" svg:x="4.75cm" svg:y="0.618cm">
          <draw:text-box>
            <text:p text:style-name="P2"><text:span text:style-name="T2">S</text:span></text:p>
          </draw:text-box>
        </draw:frame>
        <draw:frame draw:style-name="gr15" draw:text-style-name="P16" draw:layer="layout" svg:width="0.405cm" svg:height="0.407cm" svg:x="4.437cm" svg:y="0.644cm">
          <draw:text-box>
            <text:p text:style-name="P2"><text:span text:style-name="T14">E</text:span></text:p>
          </draw:text-box>
        </draw:frame>
        <draw:frame draw:style-name="gr15" draw:text-style-name="P16" draw:layer="layout" svg:width="0.405cm" svg:height="0.407cm" svg:x="5.427cm" svg:y="0.653cm">
          <draw:text-box>
            <text:p text:style-name="P2"><text:span text:style-name="T14">E</text:span></text:p>
          </draw:text-box>
        </draw:frame>
        <draw:frame draw:style-name="gr15" draw:text-style-name="P16" draw:layer="layout" svg:width="0.405cm" svg:height="0.407cm" svg:x="5.097cm" svg:y="0.653cm">
          <draw:text-box>
            <text:p text:style-name="P2"><text:span text:style-name="T14">P</text:span></text:p>
          </draw:text-box>
        </draw:frame>
        <draw:frame draw:style-name="gr55" draw:text-style-name="P49" draw:layer="layout" svg:width="0.616cm" svg:height="0.619cm" svg:x="6.409cm" svg:y="0.532cm">
          <draw:text-box>
            <text:p text:style-name="P2"><text:span text:style-name="T46">o</text:span></text:p>
          </draw:text-box>
        </draw:frame>
        <draw:frame draw:style-name="gr24" draw:text-style-name="P25" draw:layer="layout" svg:width="0.586cm" svg:height="0.458cm" svg:x="5.757cm" svg:y="0.631cm">
          <draw:text-box>
            <text:p text:style-name="P2"><text:span text:style-name="T23">LH</text:span></text:p>
          </draw:text-box>
        </draw:frame>
        <draw:frame draw:style-name="gr19" draw:text-style-name="P20" draw:layer="layout" svg:width="0.422cm" svg:height="0.424cm" svg:x="7.29cm" svg:y="0.69cm">
          <draw:text-box>
            <text:p text:style-name="P2"><text:span text:style-name="T18">E</text:span></text:p>
          </draw:text-box>
        </draw:frame>
        <draw:frame draw:style-name="gr15" draw:text-style-name="P16" draw:layer="layout" svg:width="0.405cm" svg:height="0.407cm" svg:x="6.934cm" svg:y="0.686cm">
          <draw:text-box>
            <text:p text:style-name="P2"><text:span text:style-name="T14">D</text:span></text:p>
          </draw:text-box>
        </draw:frame>
        <draw:frame draw:style-name="gr46" draw:text-style-name="P40" draw:layer="layout" svg:width="0.692cm" svg:height="0.653cm" svg:x="8.111cm" svg:y="0.54cm">
          <draw:text-box>
            <text:p text:style-name="P2"><text:span text:style-name="T37">oc</text:span></text:p>
          </draw:text-box>
        </draw:frame>
        <draw:frame draw:style-name="gr19" draw:text-style-name="P20" draw:layer="layout" svg:width="0.422cm" svg:height="0.424cm" svg:x="7.764cm" svg:y="0.699cm">
          <draw:text-box>
            <text:p text:style-name="P2"><text:span text:style-name="T18">D</text:span></text:p>
          </draw:text-box>
        </draw:frame>
        <draw:frame draw:style-name="gr19" draw:text-style-name="P20" draw:layer="layout" svg:width="0.422cm" svg:height="0.424cm" svg:x="9.22cm" svg:y="0.733cm">
          <draw:text-box>
            <text:p text:style-name="P2"><text:span text:style-name="T18">M</text:span></text:p>
          </draw:text-box>
        </draw:frame>
        <draw:frame draw:style-name="gr15" draw:text-style-name="P16" draw:layer="layout" svg:width="0.405cm" svg:height="0.407cm" svg:x="8.865cm" svg:y="0.737cm">
          <draw:text-box>
            <text:p text:style-name="P2"><text:span text:style-name="T14">U</text:span></text:p>
          </draw:text-box>
        </draw:frame>
        <draw:frame draw:style-name="gr24" draw:text-style-name="P25" draw:layer="layout" svg:width="0.967cm" svg:height="0.458cm" svg:x="9.957cm" svg:y="0.724cm">
          <draw:text-box>
            <text:p text:style-name="P2"><text:span text:style-name="T23">NTO</text:span></text:p>
          </draw:text-box>
        </draw:frame>
        <draw:frame draw:style-name="gr15" draw:text-style-name="P16" draw:layer="layout" svg:width="0.405cm" svg:height="0.407cm" svg:x="9.627cm" svg:y="0.754cm">
          <draw:text-box>
            <text:p text:style-name="P2"><text:span text:style-name="T14">E</text:span></text:p>
          </draw:text-box>
        </draw:frame>
        <draw:frame draw:style-name="gr19" draw:text-style-name="P20" draw:layer="layout" svg:width="0.422cm" svg:height="0.424cm" svg:x="11.498cm" svg:y="0.775cm">
          <draw:text-box>
            <text:p text:style-name="P2"><text:span text:style-name="T18">E</text:span></text:p>
          </draw:text-box>
        </draw:frame>
        <draw:frame draw:style-name="gr15" draw:text-style-name="P16" draw:layer="layout" svg:width="0.405cm" svg:height="0.407cm" svg:x="11.142cm" svg:y="0.78cm">
          <draw:text-box>
            <text:p text:style-name="P2"><text:span text:style-name="T14">D</text:span></text:p>
          </draw:text-box>
        </draw:frame>
        <draw:frame draw:style-name="gr28" draw:text-style-name="P29" draw:layer="layout" svg:width="2.03cm" svg:height="0.496cm" svg:x="12.294cm" svg:y="0.741cm">
          <draw:text-box>
            <text:p text:style-name="P2"><text:span text:style-name="T26">NT</text:span><text:span text:style-name="T26">RA</text:span><text:span text:style-name="T26">DA</text:span></text:p>
          </draw:text-box>
        </draw:frame>
        <draw:frame draw:style-name="gr15" draw:text-style-name="P16" draw:layer="layout" svg:width="0.405cm" svg:height="0.407cm" svg:x="11.963cm" svg:y="0.788cm">
          <draw:text-box>
            <text:p text:style-name="P2"><text:span text:style-name="T14">E</text:span></text:p>
          </draw:text-box>
        </draw:frame>
        <draw:frame draw:style-name="gr55" draw:text-style-name="P49" draw:layer="layout" svg:width="0.616cm" svg:height="0.619cm" svg:x="14.842cm" svg:y="0.693cm">
          <draw:text-box>
            <text:p text:style-name="P2"><text:span text:style-name="T46">o</text:span></text:p>
          </draw:text-box>
        </draw:frame>
        <draw:frame draw:style-name="gr19" draw:text-style-name="P20" draw:layer="layout" svg:width="0.422cm" svg:height="0.424cm" svg:x="14.52cm" svg:y="0.826cm">
          <draw:text-box>
            <text:p text:style-name="P2"><text:span text:style-name="T18">P</text:span></text:p>
          </draw:text-box>
        </draw:frame>
        <draw:frame draw:style-name="gr15" draw:text-style-name="P16" draw:layer="layout" svg:width="0.405cm" svg:height="0.407cm" svg:x="15.74cm" svg:y="0.856cm">
          <draw:text-box>
            <text:p text:style-name="P2"><text:span text:style-name="T14">F</text:span></text:p>
          </draw:text-box>
        </draw:frame>
        <draw:frame draw:style-name="gr3" draw:text-style-name="P4" draw:layer="layout" svg:width="0.44cm" svg:height="0.442cm" svg:x="15.24cm" svg:y="0.83cm">
          <draw:text-box>
            <text:p text:style-name="P2"><text:span text:style-name="T2">R</text:span></text:p>
          </draw:text-box>
        </draw:frame>
        <draw:frame draw:style-name="gr55" draw:text-style-name="P49" draw:layer="layout" svg:width="0.616cm" svg:height="0.619cm" svg:x="16.163cm" svg:y="0.718cm">
          <draw:text-box>
            <text:p text:style-name="P2"><text:span text:style-name="T46">c</text:span></text:p>
          </draw:text-box>
        </draw:frame>
        <draw:frame draw:style-name="gr23" draw:text-style-name="P24" draw:layer="layout" svg:width="0.662cm" svg:height="0.475cm" svg:x="16.535cm" svg:y="0.83cm">
          <draw:text-box>
            <text:p text:style-name="P2"><text:span text:style-name="T22">HA</text:span></text:p>
          </draw:text-box>
        </draw:frame>
        <draw:frame draw:style-name="gr14" draw:text-style-name="P15" draw:layer="layout" svg:width="0.921cm" svg:height="0.352cm" svg:x="1.041cm" svg:y="2.359cm">
          <draw:text-box>
            <text:p text:style-name="P2"><text:span text:style-name="T13">TIPO </text:span></text:p>
          </draw:text-box>
        </draw:frame>
        <draw:frame draw:style-name="gr5" draw:text-style-name="P6" draw:layer="layout" svg:width="0.561cm" svg:height="0.336cm" svg:x="1.973cm" svg:y="2.389cm">
          <draw:text-box>
            <text:p text:style-name="P2"><text:span text:style-name="T4">DE </text:span></text:p>
          </draw:text-box>
        </draw:frame>
        <draw:frame draw:style-name="gr14" draw:text-style-name="P15" draw:layer="layout" svg:width="2.504cm" svg:height="0.352cm" svg:x="2.557cm" svg:y="2.384cm">
          <draw:text-box>
            <text:p text:style-name="P2"><text:span text:style-name="T13">DOCU</text:span><text:span text:style-name="T13">MENT</text:span><text:span text:style-name="T13">O: </text:span></text:p>
          </draw:text-box>
        </draw:frame>
        <draw:frame draw:style-name="gr14" draw:text-style-name="P15" draw:layer="layout" svg:width="1.077cm" svg:height="0.352cm" svg:x="5.19cm" svg:y="2.427cm">
          <draw:text-box>
            <text:p text:style-name="P2"><text:span text:style-name="T13">NOTA </text:span></text:p>
          </draw:text-box>
        </draw:frame>
        <draw:frame draw:style-name="gr6" draw:text-style-name="P7" draw:layer="layout" svg:width="1.221cm" svg:height="0.319cm" svg:x="6.291cm" svg:y="2.478cm">
          <draw:text-box>
            <text:p text:style-name="P2"><text:span text:style-name="T5">FTSC</text:span><text:span text:style-name="T5">AL</text:span></text:p>
          </draw:text-box>
        </draw:frame>
        <draw:frame draw:style-name="gr5" draw:text-style-name="P6" draw:layer="layout" svg:width="0.578cm" svg:height="0.336cm" svg:x="1.05cm" svg:y="2.922cm">
          <draw:text-box>
            <text:p text:style-name="P2"><text:span text:style-name="T4">NR </text:span></text:p>
          </draw:text-box>
        </draw:frame>
        <draw:frame draw:style-name="gr14" draw:text-style-name="P15" draw:layer="layout" svg:width="2.504cm" svg:height="0.352cm" svg:x="1.651cm" svg:y="2.918cm">
          <draw:text-box>
            <text:p text:style-name="P2"><text:span text:style-name="T13">DOCU</text:span><text:span text:style-name="T13">MENT</text:span><text:span text:style-name="T13">O: </text:span></text:p>
          </draw:text-box>
        </draw:frame>
        <draw:frame draw:style-name="gr5" draw:text-style-name="P6" draw:layer="layout" svg:width="1.213cm" svg:height="0.336cm" svg:x="4.284cm" svg:y="2.973cm">
          <draw:text-box>
            <text:p text:style-name="P2"><text:span text:style-name="T4">103.9</text:span><text:span text:style-name="T4">64</text:span></text:p>
          </draw:text-box>
        </draw:frame>
        <draw:frame draw:style-name="gr14" draw:text-style-name="P15" draw:layer="layout" svg:width="1.035cm" svg:height="0.352cm" svg:x="1.041cm" svg:y="3.417cm">
          <draw:text-box>
            <text:p text:style-name="P2"><text:span text:style-name="T13">DATA </text:span></text:p>
          </draw:text-box>
        </draw:frame>
        <draw:frame draw:style-name="gr12" draw:text-style-name="P13" draw:layer="layout" svg:width="2.622cm" svg:height="0.37cm" svg:x="2.108cm" svg:y="3.421cm">
          <draw:text-box>
            <text:p text:style-name="P2"><text:span text:style-name="T11">DOC</text:span><text:span text:style-name="T11">UME</text:span><text:span text:style-name="T11">NTO: </text:span></text:p>
          </draw:text-box>
        </draw:frame>
        <draw:frame draw:style-name="gr8" draw:text-style-name="P9" draw:layer="layout" svg:width="0.701cm" svg:height="0.302cm" svg:x="4.758cm" svg:y="3.524cm">
          <draw:text-box>
            <text:p text:style-name="P2"><text:span text:style-name="T7">2St1 </text:span></text:p>
          </draw:text-box>
        </draw:frame>
        <draw:frame draw:style-name="gr14" draw:text-style-name="P15" draw:layer="layout" svg:width="0.878cm" svg:height="0.352cm" svg:x="5.469cm" svg:y="3.502cm">
          <draw:text-box>
            <text:p text:style-name="P2"><text:span text:style-name="T13">t2024</text:span></text:p>
          </draw:text-box>
        </draw:frame>
        <draw:frame draw:style-name="gr14" draw:text-style-name="P15" draw:layer="layout" svg:width="1.407cm" svg:height="0.352cm" svg:x="1.135cm" svg:y="1.284cm">
          <draw:text-box>
            <text:p text:style-name="P2"><text:span text:style-name="T13">FqRN</text:span><text:span text:style-name="T13">EC</text:span></text:p>
          </draw:text-box>
        </draw:frame>
        <draw:frame draw:style-name="gr12" draw:text-style-name="P13" draw:layer="layout" svg:width="1.272cm" svg:height="0.37cm" svg:x="2.616cm" svg:y="1.305cm">
          <draw:text-box>
            <text:p text:style-name="P2"><text:span text:style-name="T11">EDO</text:span><text:span text:style-name="T11">R: </text:span></text:p>
          </draw:text-box>
        </draw:frame>
        <draw:frame draw:style-name="gr5" draw:text-style-name="P6" draw:layer="layout" svg:width="0.692cm" svg:height="0.336cm" svg:x="3.954cm" svg:y="1.364cm">
          <draw:text-box>
            <text:p text:style-name="P2"><text:span text:style-name="T4">M.S </text:span></text:p>
          </draw:text-box>
        </draw:frame>
        <draw:frame draw:style-name="gr6" draw:text-style-name="P7" draw:layer="layout" svg:width="2.487cm" svg:height="0.319cm" svg:x="4.682cm" svg:y="1.386cm">
          <draw:text-box>
            <text:p text:style-name="P2"><text:span text:style-name="T5">DTAG</text:span><text:span text:style-name="T5">NOST</text:span><text:span text:style-name="T5">TCA </text:span></text:p>
          </draw:text-box>
        </draw:frame>
        <draw:frame draw:style-name="gr14" draw:text-style-name="P15" draw:layer="layout" svg:width="0.899cm" svg:height="0.352cm" svg:x="7.247cm" svg:y="1.419cm">
          <draw:text-box>
            <text:p text:style-name="P2"><text:span text:style-name="T13">LTDA</text:span></text:p>
          </draw:text-box>
        </draw:frame>
        <draw:frame draw:style-name="gr13" draw:text-style-name="P14" draw:layer="layout" svg:width="0.667cm" svg:height="0.268cm" svg:x="0.974cm" svg:y="4.235cm">
          <draw:text-box>
            <text:p text:style-name="P2"><text:span text:style-name="T12">COD </text:span></text:p>
          </draw:text-box>
        </draw:frame>
        <draw:frame draw:style-name="gr7" draw:text-style-name="P8" draw:layer="layout" svg:width="0.603cm" svg:height="0.285cm" svg:x="1.676cm" svg:y="4.231cm">
          <draw:text-box>
            <text:p text:style-name="P2"><text:span text:style-name="T6">MAT</text:span></text:p>
          </draw:text-box>
        </draw:frame>
        <draw:frame draw:style-name="gr7" draw:text-style-name="P8" draw:layer="layout" svg:width="0.353cm" svg:height="0.285cm" svg:x="16.993cm" svg:y="4.561cm">
          <draw:text-box>
            <text:p text:style-name="P2"><text:span text:style-name="T6">V. </text:span></text:p>
          </draw:text-box>
        </draw:frame>
        <draw:frame draw:style-name="gr13" draw:text-style-name="P14" draw:layer="layout" svg:width="0.62cm" svg:height="0.268cm" svg:x="17.348cm" svg:y="4.574cm">
          <draw:text-box>
            <text:p text:style-name="P2"><text:span text:style-name="T12">UNIT</text:span></text:p>
          </draw:text-box>
        </draw:frame>
        <draw:frame draw:style-name="gr13" draw:text-style-name="P14" draw:layer="layout" svg:width="0.332cm" svg:height="0.268cm" svg:x="19.219cm" svg:y="4.616cm">
          <draw:text-box>
            <text:p text:style-name="P2"><text:span text:style-name="T12">V. </text:span></text:p>
          </draw:text-box>
        </draw:frame>
        <draw:frame draw:style-name="gr7" draw:text-style-name="P8" draw:layer="layout" svg:width="0.916cm" svg:height="0.285cm" svg:x="19.566cm" svg:y="4.62cm">
          <draw:text-box>
            <text:p text:style-name="P2"><text:span text:style-name="T6">TOTAL</text:span></text:p>
          </draw:text-box>
        </draw:frame>
        <draw:frame draw:style-name="gr7" draw:text-style-name="P8" draw:layer="layout" svg:width="0.662cm" svg:height="0.285cm" svg:x="11.904cm" svg:y="4.451cm">
          <draw:text-box>
            <text:p text:style-name="P2"><text:span text:style-name="T6">Unid </text:span></text:p>
          </draw:text-box>
        </draw:frame>
        <draw:frame draw:style-name="gr13" draw:text-style-name="P14" draw:layer="layout" svg:width="0.595cm" svg:height="0.268cm" svg:x="12.607cm" svg:y="4.481cm">
          <draw:text-box>
            <text:p text:style-name="P2"><text:span text:style-name="T12">Med </text:span></text:p>
          </draw:text-box>
        </draw:frame>
        <draw:frame draw:style-name="gr8" draw:text-style-name="P9" draw:layer="layout" svg:width="0.299cm" svg:height="0.302cm" svg:x="13.233cm" svg:y="4.463cm">
          <draw:text-box>
            <text:p text:style-name="P2"><text:span text:style-name="T7">/ </text:span></text:p>
          </draw:text-box>
        </draw:frame>
        <draw:frame draw:style-name="gr15" draw:text-style-name="P16" draw:layer="layout" svg:width="1.06cm" svg:height="0.407cm" svg:x="13.411cm" svg:y="4.395cm">
          <draw:text-box>
            <text:p text:style-name="P2"><text:span text:style-name="T14">Cons </text:span></text:p>
          </draw:text-box>
        </draw:frame>
        <draw:frame draw:style-name="gr13" draw:text-style-name="P14" draw:layer="layout" svg:width="0.739cm" svg:height="0.268cm" svg:x="14.52cm" svg:y="4.532cm">
          <draw:text-box>
            <text:p text:style-name="P2"><text:span text:style-name="T12">QTDE</text:span></text:p>
          </draw:text-box>
        </draw:frame>
        <draw:frame draw:style-name="gr13" draw:text-style-name="P14" draw:layer="layout" svg:width="0.459cm" svg:height="0.268cm" svg:x="3.463cm" svg:y="4.286cm">
          <draw:text-box>
            <text:p text:style-name="P2"><text:span text:style-name="T12">NR </text:span></text:p>
          </draw:text-box>
        </draw:frame>
        <draw:frame draw:style-name="gr6" draw:text-style-name="P7" draw:layer="layout" svg:width="1.043cm" svg:height="0.319cm" svg:x="3.945cm" svg:y="4.256cm">
          <draw:text-box>
            <text:p text:style-name="P2"><text:span text:style-name="T5">FICHA </text:span></text:p>
          </draw:text-box>
        </draw:frame>
        <draw:frame draw:style-name="gr13" draw:text-style-name="P14" draw:layer="layout" svg:width="0.739cm" svg:height="0.268cm" svg:x="5.012cm" svg:y="4.311cm">
          <draw:text-box>
            <text:p text:style-name="P2"><text:span text:style-name="T12">DESC</text:span></text:p>
          </draw:text-box>
        </draw:frame>
        <draw:frame draw:style-name="gr6" draw:text-style-name="P7" draw:layer="layout" svg:width="0.976cm" svg:height="0.319cm" svg:x="5.8cm" svg:y="4.298cm">
          <draw:text-box>
            <text:p text:style-name="P2"><text:span text:style-name="T5">RrçÃo </text:span></text:p>
          </draw:text-box>
        </draw:frame>
        <draw:frame draw:style-name="gr6" draw:text-style-name="P7" draw:layer="layout" svg:width="0.497cm" svg:height="0.319cm" svg:x="6.782cm" svg:y="4.315cm">
          <draw:text-box>
            <text:p text:style-name="P2"><text:span text:style-name="T5">Do </text:span></text:p>
          </draw:text-box>
        </draw:frame>
        <draw:frame draw:style-name="gr13" draw:text-style-name="P14" draw:layer="layout" svg:width="1.416cm" svg:height="0.268cm" svg:x="7.29cm" svg:y="4.362cm">
          <draw:text-box>
            <text:p text:style-name="P2"><text:span text:style-name="T12">MATER</text:span><text:span text:style-name="T12">TAL</text:span></text:p>
          </draw:text-box>
        </draw:frame>
        <draw:frame draw:style-name="gr13" draw:text-style-name="P14" draw:layer="layout" svg:width="1.484cm" svg:height="0.268cm" svg:x="0.974cm" svg:y="4.752cm">
          <draw:text-box>
            <text:p text:style-name="P2"><text:span text:style-name="T12">024836</text:span><text:span text:style-name="T12">2327</text:span></text:p>
          </draw:text-box>
        </draw:frame>
        <draw:frame draw:style-name="gr13" draw:text-style-name="P14" draw:layer="layout" svg:width="1.484cm" svg:height="0.268cm" svg:x="0.948cm" svg:y="5.277cm">
          <draw:text-box>
            <text:p text:style-name="P2"><text:span text:style-name="T12">024836</text:span><text:span text:style-name="T12">5950</text:span></text:p>
          </draw:text-box>
        </draw:frame>
        <draw:frame draw:style-name="gr7" draw:text-style-name="P8" draw:layer="layout" svg:width="1.568cm" svg:height="0.285cm" svg:x="0.948cm" svg:y="5.772cm">
          <draw:text-box>
            <text:p text:style-name="P2"><text:span text:style-name="T6">024836</text:span><text:span text:style-name="T6">5952</text:span></text:p>
          </draw:text-box>
        </draw:frame>
        <draw:frame draw:style-name="gr13" draw:text-style-name="P14" draw:layer="layout" svg:width="1.484cm" svg:height="0.268cm" svg:x="0.931cm" svg:y="6.301cm">
          <draw:text-box>
            <text:p text:style-name="P2"><text:span text:style-name="T12">024836</text:span><text:span text:style-name="T12">5957</text:span></text:p>
          </draw:text-box>
        </draw:frame>
        <draw:frame draw:style-name="gr13" draw:text-style-name="P14" draw:layer="layout" svg:width="1.484cm" svg:height="0.268cm" svg:x="0.914cm" svg:y="6.826cm">
          <draw:text-box>
            <text:p text:style-name="P2"><text:span text:style-name="T12">024836</text:span><text:span text:style-name="T12">7563</text:span></text:p>
          </draw:text-box>
        </draw:frame>
        <draw:frame draw:style-name="gr7" draw:text-style-name="P8" draw:layer="layout" svg:width="1.568cm" svg:height="0.285cm" svg:x="0.914cm" svg:y="7.321cm">
          <draw:text-box>
            <text:p text:style-name="P2"><text:span text:style-name="T6">024836</text:span><text:span text:style-name="T6">7573</text:span></text:p>
          </draw:text-box>
        </draw:frame>
        <draw:frame draw:style-name="gr13" draw:text-style-name="P14" draw:layer="layout" svg:width="1.484cm" svg:height="0.268cm" svg:x="0.906cm" svg:y="7.842cm">
          <draw:text-box>
            <text:p text:style-name="P2"><text:span text:style-name="T12">024836</text:span><text:span text:style-name="T12">7761</text:span></text:p>
          </draw:text-box>
        </draw:frame>
        <draw:frame draw:style-name="gr7" draw:text-style-name="P8" draw:layer="layout" svg:width="0.925cm" svg:height="0.285cm" svg:x="3.454cm" svg:y="4.79cm">
          <draw:text-box>
            <text:p text:style-name="P2"><text:span text:style-name="T6">2453-C</text:span></text:p>
          </draw:text-box>
        </draw:frame>
        <draw:frame draw:style-name="gr13" draw:text-style-name="P14" draw:layer="layout" svg:width="0.874cm" svg:height="0.268cm" svg:x="3.429cm" svg:y="5.327cm">
          <draw:text-box>
            <text:p text:style-name="P2"><text:span text:style-name="T12">8553-C</text:span></text:p>
          </draw:text-box>
        </draw:frame>
        <draw:frame draw:style-name="gr13" draw:text-style-name="P14" draw:layer="layout" svg:width="0.874cm" svg:height="0.268cm" svg:x="3.421cm" svg:y="5.835cm">
          <draw:text-box>
            <text:p text:style-name="P2"><text:span text:style-name="T12">8555-C</text:span></text:p>
          </draw:text-box>
        </draw:frame>
        <draw:frame draw:style-name="gr7" draw:text-style-name="P8" draw:layer="layout" svg:width="0.866cm" svg:height="0.285cm" svg:x="3.412cm" svg:y="6.339cm">
          <draw:text-box>
            <text:p text:style-name="P2"><text:span text:style-name="T6">8560-c</text:span></text:p>
          </draw:text-box>
        </draw:frame>
        <draw:frame draw:style-name="gr13" draw:text-style-name="P14" draw:layer="layout" svg:width="1.022cm" svg:height="0.268cm" svg:x="3.404cm" svg:y="6.877cm">
          <draw:text-box>
            <text:p text:style-name="P2"><text:span text:style-name="T12">30032-</text:span><text:span text:style-name="T12">C</text:span></text:p>
          </draw:text-box>
        </draw:frame>
        <draw:frame draw:style-name="gr11" draw:text-style-name="P12" draw:layer="layout" svg:width="0.612cm" svg:height="0.247cm" svg:x="3.395cm" svg:y="7.398cm">
          <draw:text-box>
            <text:p text:style-name="P2"><text:span text:style-name="T10">3001 </text:span></text:p>
          </draw:text-box>
        </draw:frame>
        <draw:frame draw:style-name="gr13" draw:text-style-name="P14" draw:layer="layout" svg:width="0.578cm" svg:height="0.268cm" svg:x="4.022cm" svg:y="7.402cm">
          <draw:text-box>
            <text:p text:style-name="P2"><text:span text:style-name="T12">03-C</text:span></text:p>
          </draw:text-box>
        </draw:frame>
        <draw:frame draw:style-name="gr11" draw:text-style-name="P12" draw:layer="layout" svg:width="0.883cm" svg:height="0.247cm" svg:x="3.378cm" svg:y="7.906cm">
          <draw:text-box>
            <text:p text:style-name="P2"><text:span text:style-name="T10">200001 </text:span></text:p>
          </draw:text-box>
        </draw:frame>
        <draw:frame draw:style-name="gr13" draw:text-style-name="P14" draw:layer="layout" svg:width="0.43cm" svg:height="0.268cm" svg:x="4.326cm" svg:y="7.91cm">
          <draw:text-box>
            <text:p text:style-name="P2"><text:span text:style-name="T12">5-C</text:span></text:p>
          </draw:text-box>
        </draw:frame>
        <draw:frame draw:style-name="gr8" draw:text-style-name="P9" draw:layer="layout" svg:width="3.194cm" svg:height="0.302cm" svg:x="5.004cm" svg:y="4.802cm">
          <draw:text-box>
            <text:p text:style-name="P2"><text:span text:style-name="T7">PROT</text:span><text:span text:style-name="T7">EINAC</text:span><text:span text:style-name="T7">REATI</text:span><text:span text:style-name="T7">VA/.</text:span></text:p>
          </draw:text-box>
        </draw:frame>
        <draw:frame draw:style-name="gr13" draw:text-style-name="P14" draw:layer="layout" svg:width="1.865cm" svg:height="0.268cm" svg:x="4.978cm" svg:y="5.361cm">
          <draw:text-box>
            <text:p text:style-name="P2"><text:span text:style-name="T12">COLES</text:span><text:span text:style-name="T12">TEROL </text:span></text:p>
          </draw:text-box>
        </draw:frame>
        <draw:frame draw:style-name="gr7" draw:text-style-name="P8" draw:layer="layout" svg:width="0.997cm" svg:height="0.285cm" svg:x="6.951cm" svg:y="5.382cm">
          <draw:text-box>
            <text:p text:style-name="P2"><text:span text:style-name="T6">TOTAL </text:span></text:p>
          </draw:text-box>
        </draw:frame>
        <draw:frame draw:style-name="gr13" draw:text-style-name="P14" draw:layer="layout" svg:width="1.539cm" svg:height="0.268cm" svg:x="7.967cm" svg:y="5.421cm">
          <draw:text-box>
            <text:p text:style-name="P2"><text:span text:style-name="T12">REAGE</text:span><text:span text:style-name="T12">NTE </text:span></text:p>
          </draw:text-box>
        </draw:frame>
        <draw:frame draw:style-name="gr10" draw:text-style-name="P11" draw:layer="layout" svg:width="0.387cm" svg:height="0.391cm" svg:x="9.576cm" svg:y="5.364cm">
          <draw:text-box>
            <text:p text:style-name="P2"><text:span text:style-name="T9">/.</text:span></text:p>
          </draw:text-box>
        </draw:frame>
        <draw:frame draw:style-name="gr13" draw:text-style-name="P14" draw:layer="layout" svg:width="0.891cm" svg:height="0.268cm" svg:x="4.978cm" svg:y="5.869cm">
          <draw:text-box>
            <text:p text:style-name="P2"><text:span text:style-name="T12">UREIA </text:span></text:p>
          </draw:text-box>
        </draw:frame>
        <draw:frame draw:style-name="gr13" draw:text-style-name="P14" draw:layer="layout" svg:width="1.539cm" svg:height="0.268cm" svg:x="5.927cm" svg:y="5.895cm">
          <draw:text-box>
            <text:p text:style-name="P2"><text:span text:style-name="T12">REAGE</text:span><text:span text:style-name="T12">NTE </text:span></text:p>
          </draw:text-box>
        </draw:frame>
        <draw:frame draw:style-name="gr6" draw:text-style-name="P7" draw:layer="layout" svg:width="0.317cm" svg:height="0.319cm" svg:x="7.535cm" svg:y="5.89cm">
          <draw:text-box>
            <text:p text:style-name="P2"><text:span text:style-name="T5">/ </text:span></text:p>
          </draw:text-box>
        </draw:frame>
        <draw:frame draw:style-name="gr25" draw:text-style-name="P26" draw:layer="layout" svg:width="0.14cm" svg:height="0.141cm" svg:x="7.722cm" svg:y="6.027cm">
          <draw:text-box>
            <text:p text:style-name="P2"><text:span text:style-name="T24">.</text:span></text:p>
          </draw:text-box>
        </draw:frame>
        <draw:frame draw:style-name="gr7" draw:text-style-name="P8" draw:layer="layout" svg:width="2.479cm" svg:height="0.285cm" svg:x="4.961cm" svg:y="6.373cm">
          <draw:text-box>
            <text:p text:style-name="P2"><text:span text:style-name="T6">TRIGLI</text:span><text:span text:style-name="T6">CERID</text:span><text:span text:style-name="T6">EOS </text:span></text:p>
          </draw:text-box>
        </draw:frame>
        <draw:frame draw:style-name="gr13" draw:text-style-name="P14" draw:layer="layout" svg:width="1.539cm" svg:height="0.268cm" svg:x="7.434cm" svg:y="6.445cm">
          <draw:text-box>
            <text:p text:style-name="P2"><text:span text:style-name="T12">REAGE</text:span><text:span text:style-name="T12">NTE </text:span></text:p>
          </draw:text-box>
        </draw:frame>
        <draw:frame draw:style-name="gr6" draw:text-style-name="P7" draw:layer="layout" svg:width="0.317cm" svg:height="0.319cm" svg:x="9.051cm" svg:y="6.44cm">
          <draw:text-box>
            <text:p text:style-name="P2"><text:span text:style-name="T5">/ </text:span></text:p>
          </draw:text-box>
        </draw:frame>
        <draw:frame draw:style-name="gr20" draw:text-style-name="P21" draw:layer="layout" svg:width="0.105cm" svg:height="0.107cm" svg:x="9.237cm" svg:y="6.595cm">
          <draw:text-box>
            <text:p text:style-name="P2"><text:span text:style-name="T19">.</text:span></text:p>
          </draw:text-box>
        </draw:frame>
        <draw:frame draw:style-name="gr7" draw:text-style-name="P8" draw:layer="layout" svg:width="0.997cm" svg:height="0.285cm" svg:x="4.953cm" svg:y="6.898cm">
          <draw:text-box>
            <text:p text:style-name="P2"><text:span text:style-name="T6">CK-MB </text:span></text:p>
          </draw:text-box>
        </draw:frame>
        <draw:frame draw:style-name="gr7" draw:text-style-name="P8" draw:layer="layout" svg:width="1.048cm" svg:height="0.285cm" svg:x="5.969cm" svg:y="6.923cm">
          <draw:text-box>
            <text:p text:style-name="P2"><text:span text:style-name="T6">IOOTS</text:span><text:span text:style-name="T6">I </text:span></text:p>
          </draw:text-box>
        </draw:frame>
        <draw:frame draw:style-name="gr13" draw:text-style-name="P14" draw:layer="layout" svg:width="2.25cm" svg:height="0.268cm" svg:x="7.027cm" svg:y="6.961cm">
          <draw:text-box>
            <text:p text:style-name="P2"><text:span text:style-name="T12">COBAS</text:span><text:span text:style-name="T12">iINTEG</text:span><text:span text:style-name="T12">RA </text:span></text:p>
          </draw:text-box>
        </draw:frame>
        <draw:frame draw:style-name="gr6" draw:text-style-name="P7" draw:layer="layout" svg:width="0.317cm" svg:height="0.319cm" svg:x="9.415cm" svg:y="6.974cm">
          <draw:text-box>
            <text:p text:style-name="P2"><text:span text:style-name="T5">/ </text:span></text:p>
          </draw:text-box>
        </draw:frame>
        <draw:frame draw:style-name="gr25" draw:text-style-name="P26" draw:layer="layout" svg:width="0.14cm" svg:height="0.141cm" svg:x="9.601cm" svg:y="7.102cm">
          <draw:text-box>
            <text:p text:style-name="P2"><text:span text:style-name="T24">.</text:span></text:p>
          </draw:text-box>
        </draw:frame>
        <draw:frame draw:style-name="gr13" draw:text-style-name="P14" draw:layer="layout" svg:width="1.971cm" svg:height="0.268cm" svg:x="4.953cm" svg:y="7.419cm">
          <draw:text-box>
            <text:p text:style-name="P2"><text:span text:style-name="T12">INTEG</text:span><text:span text:style-name="T12">RA/</text:span><text:span text:style-name="T12">C311 </text:span></text:p>
          </draw:text-box>
        </draw:frame>
        <draw:frame draw:style-name="gr11" draw:text-style-name="P12" draw:layer="layout" svg:width="0.777cm" svg:height="0.247cm" svg:x="6.985cm" svg:y="7.474cm">
          <draw:text-box>
            <text:p text:style-name="P2"><text:span text:style-name="T10">IC5O1 </text:span></text:p>
          </draw:text-box>
        </draw:frame>
        <draw:frame draw:style-name="gr13" draw:text-style-name="P14" draw:layer="layout" svg:width="0.404cm" svg:height="0.268cm" svg:x="7.789cm" svg:y="7.478cm">
          <draw:text-box>
            <text:p text:style-name="P2"><text:span text:style-name="T12">K7 </text:span></text:p>
          </draw:text-box>
        </draw:frame>
        <draw:frame draw:style-name="gr7" draw:text-style-name="P8" draw:layer="layout" svg:width="0.95cm" svg:height="0.285cm" svg:x="8.221cm" svg:y="7.482cm">
          <draw:text-box>
            <text:p text:style-name="P2"><text:span text:style-name="T6">HBAIC </text:span></text:p>
          </draw:text-box>
        </draw:frame>
        <draw:frame draw:style-name="gr13" draw:text-style-name="P14" draw:layer="layout" svg:width="0.447cm" svg:height="0.268cm" svg:x="9.229cm" svg:y="7.512cm">
          <draw:text-box>
            <text:p text:style-name="P2"><text:span text:style-name="T12">TQ </text:span></text:p>
          </draw:text-box>
        </draw:frame>
        <draw:frame draw:style-name="gr13" draw:text-style-name="P14" draw:layer="layout" svg:width="0.802cm" svg:height="0.268cm" svg:x="9.703cm" svg:y="7.529cm">
          <draw:text-box>
            <text:p text:style-name="P2"><text:span text:style-name="T12">GEN3 </text:span></text:p>
          </draw:text-box>
        </draw:frame>
        <draw:frame draw:style-name="gr8" draw:text-style-name="P9" draw:layer="layout" svg:width="0.299cm" svg:height="0.302cm" svg:x="10.541cm" svg:y="7.511cm">
          <draw:text-box>
            <text:p text:style-name="P2"><text:span text:style-name="T7">/</text:span></text:p>
          </draw:text-box>
        </draw:frame>
        <draw:frame draw:style-name="gr7" draw:text-style-name="P8" draw:layer="layout" svg:width="1.344cm" svg:height="0.285cm" svg:x="4.945cm" svg:y="7.914cm">
          <draw:text-box>
            <text:p text:style-name="P2"><text:span text:style-name="T6">INTEG</text:span><text:span text:style-name="T6">RA </text:span></text:p>
          </draw:text-box>
        </draw:frame>
        <draw:frame draw:style-name="gr13" draw:text-style-name="P14" draw:layer="layout" svg:width="1.657cm" svg:height="0.268cm" svg:x="6.358cm" svg:y="7.952cm">
          <draw:text-box>
            <text:p text:style-name="P2"><text:span text:style-name="T12">FOSFA</text:span><text:span text:style-name="T12">TASE </text:span></text:p>
          </draw:text-box>
        </draw:frame>
        <draw:frame draw:style-name="gr13" draw:text-style-name="P14" draw:layer="layout" svg:width="1.365cm" svg:height="0.268cm" svg:x="8.094cm" svg:y="7.994cm">
          <draw:text-box>
            <text:p text:style-name="P2"><text:span text:style-name="T12">ALCALI</text:span><text:span text:style-name="T12">NA </text:span></text:p>
          </draw:text-box>
        </draw:frame>
        <draw:frame draw:style-name="gr6" draw:text-style-name="P7" draw:layer="layout" svg:width="0.317cm" svg:height="0.319cm" svg:x="9.533cm" svg:y="7.99cm">
          <draw:text-box>
            <text:p text:style-name="P2"><text:span text:style-name="T5">/ </text:span></text:p>
          </draw:text-box>
        </draw:frame>
        <draw:frame draw:style-name="gr25" draw:text-style-name="P26" draw:layer="layout" svg:width="0.14cm" svg:height="0.141cm" svg:x="9.72cm" svg:y="8.118cm">
          <draw:text-box>
            <text:p text:style-name="P2"><text:span text:style-name="T24">.</text:span></text:p>
          </draw:text-box>
        </draw:frame>
        <draw:frame draw:style-name="gr13" draw:text-style-name="P14" draw:layer="layout" svg:width="0.993cm" svg:height="0.268cm" svg:x="12.099cm" svg:y="4.989cm">
          <draw:text-box>
            <text:p text:style-name="P2"><text:span text:style-name="T12">Unidad</text:span><text:span text:style-name="T12">e</text:span></text:p>
          </draw:text-box>
        </draw:frame>
        <draw:frame draw:style-name="gr13" draw:text-style-name="P14" draw:layer="layout" svg:width="0.819cm" svg:height="0.268cm" svg:x="12.09cm" svg:y="5.505cm">
          <draw:text-box>
            <text:p text:style-name="P2"><text:span text:style-name="T12">Frasco</text:span></text:p>
          </draw:text-box>
        </draw:frame>
        <draw:frame draw:style-name="gr13" draw:text-style-name="P14" draw:layer="layout" svg:width="0.819cm" svg:height="0.268cm" svg:x="12.082cm" svg:y="6.022cm">
          <draw:text-box>
            <text:p text:style-name="P2"><text:span text:style-name="T12">Frasco</text:span></text:p>
          </draw:text-box>
        </draw:frame>
        <draw:frame draw:style-name="gr13" draw:text-style-name="P14" draw:layer="layout" svg:width="0.819cm" svg:height="0.268cm" svg:x="12.073cm" svg:y="6.538cm">
          <draw:text-box>
            <text:p text:style-name="P2"><text:span text:style-name="T12">Frasco</text:span></text:p>
          </draw:text-box>
        </draw:frame>
        <draw:frame draw:style-name="gr13" draw:text-style-name="P14" draw:layer="layout" svg:width="0.993cm" svg:height="0.268cm" svg:x="12.057cm" svg:y="7.072cm">
          <draw:text-box>
            <text:p text:style-name="P2"><text:span text:style-name="T12">Unidad</text:span><text:span text:style-name="T12">e</text:span></text:p>
          </draw:text-box>
        </draw:frame>
        <draw:frame draw:style-name="gr13" draw:text-style-name="P14" draw:layer="layout" svg:width="0.993cm" svg:height="0.268cm" svg:x="12.048cm" svg:y="7.571cm">
          <draw:text-box>
            <text:p text:style-name="P2"><text:span text:style-name="T12">Unidad</text:span><text:span text:style-name="T12">e</text:span></text:p>
          </draw:text-box>
        </draw:frame>
        <draw:frame draw:style-name="gr13" draw:text-style-name="P14" draw:layer="layout" svg:width="0.993cm" svg:height="0.268cm" svg:x="12.04cm" svg:y="8.079cm">
          <draw:text-box>
            <text:p text:style-name="P2"><text:span text:style-name="T12">Unidad</text:span><text:span text:style-name="T12">e</text:span></text:p>
          </draw:text-box>
        </draw:frame>
        <draw:frame draw:style-name="gr13" draw:text-style-name="P14" draw:layer="layout" svg:width="0.447cm" svg:height="0.268cm" svg:x="14.613cm" svg:y="5.04cm">
          <draw:text-box>
            <text:p text:style-name="P2"><text:span text:style-name="T12">500</text:span></text:p>
          </draw:text-box>
        </draw:frame>
        <draw:frame draw:style-name="gr13" draw:text-style-name="P14" draw:layer="layout" svg:width="0.447cm" svg:height="0.268cm" svg:x="14.597cm" svg:y="5.556cm">
          <draw:text-box>
            <text:p text:style-name="P2"><text:span text:style-name="T12">400</text:span></text:p>
          </draw:text-box>
        </draw:frame>
        <draw:frame draw:style-name="gr13" draw:text-style-name="P14" draw:layer="layout" svg:width="0.447cm" svg:height="0.268cm" svg:x="14.597cm" svg:y="6.072cm">
          <draw:text-box>
            <text:p text:style-name="P2"><text:span text:style-name="T12">500</text:span></text:p>
          </draw:text-box>
        </draw:frame>
        <draw:frame draw:style-name="gr13" draw:text-style-name="P14" draw:layer="layout" svg:width="0.447cm" svg:height="0.268cm" svg:x="14.588cm" svg:y="6.597cm">
          <draw:text-box>
            <text:p text:style-name="P2"><text:span text:style-name="T12">500</text:span></text:p>
          </draw:text-box>
        </draw:frame>
        <draw:frame draw:style-name="gr7" draw:text-style-name="P8" draw:layer="layout" svg:width="0.472cm" svg:height="0.285cm" svg:x="14.58cm" svg:y="7.109cm">
          <draw:text-box>
            <text:p text:style-name="P2"><text:span text:style-name="T6">200</text:span></text:p>
          </draw:text-box>
        </draw:frame>
        <draw:frame draw:style-name="gr13" draw:text-style-name="P14" draw:layer="layout" svg:width="0.447cm" svg:height="0.268cm" svg:x="14.554cm" svg:y="7.622cm">
          <draw:text-box>
            <text:p text:style-name="P2"><text:span text:style-name="T12">450</text:span></text:p>
          </draw:text-box>
        </draw:frame>
        <draw:frame draw:style-name="gr7" draw:text-style-name="P8" draw:layer="layout" svg:width="0.472cm" svg:height="0.285cm" svg:x="14.563cm" svg:y="8.109cm">
          <draw:text-box>
            <text:p text:style-name="P2"><text:span text:style-name="T6">200</text:span></text:p>
          </draw:text-box>
        </draw:frame>
        <draw:frame draw:style-name="gr13" draw:text-style-name="P14" draw:layer="layout" svg:width="0.967cm" svg:height="0.268cm" svg:x="17.077cm" svg:y="5.09cm">
          <draw:text-box>
            <text:p text:style-name="P2"><text:span text:style-name="T12">9,0400</text:span><text:span text:style-name="T12">0</text:span></text:p>
          </draw:text-box>
        </draw:frame>
        <draw:frame draw:style-name="gr13" draw:text-style-name="P14" draw:layer="layout" svg:width="0.967cm" svg:height="0.268cm" svg:x="17.069cm" svg:y="5.615cm">
          <draw:text-box>
            <text:p text:style-name="P2"><text:span text:style-name="T12">3,2300</text:span><text:span text:style-name="T12">0</text:span></text:p>
          </draw:text-box>
        </draw:frame>
        <draw:frame draw:style-name="gr13" draw:text-style-name="P14" draw:layer="layout" svg:width="0.967cm" svg:height="0.268cm" svg:x="17.06cm" svg:y="6.132cm">
          <draw:text-box>
            <text:p text:style-name="P2"><text:span text:style-name="T12">3,9300</text:span><text:span text:style-name="T12">0</text:span></text:p>
          </draw:text-box>
        </draw:frame>
        <draw:frame draw:style-name="gr13" draw:text-style-name="P14" draw:layer="layout" svg:width="0.967cm" svg:height="0.268cm" svg:x="17.043cm" svg:y="6.657cm">
          <draw:text-box>
            <text:p text:style-name="P2"><text:span text:style-name="T12">4,6400</text:span><text:span text:style-name="T12">0</text:span></text:p>
          </draw:text-box>
        </draw:frame>
        <draw:frame draw:style-name="gr13" draw:text-style-name="P14" draw:layer="layout" svg:width="0.967cm" svg:height="0.268cm" svg:x="17.035cm" svg:y="7.173cm">
          <draw:text-box>
            <text:p text:style-name="P2"><text:span text:style-name="T12">5,7300</text:span><text:span text:style-name="T12">0</text:span></text:p>
          </draw:text-box>
        </draw:frame>
        <draw:frame draw:style-name="gr9" draw:text-style-name="P10" draw:layer="layout" svg:width="0.51cm" svg:height="0.23cm" svg:x="16.891cm" svg:y="7.698cm">
          <draw:text-box>
            <text:p text:style-name="P2"><text:span text:style-name="T8">14,1 </text:span></text:p>
          </draw:text-box>
        </draw:frame>
        <draw:frame draw:style-name="gr13" draw:text-style-name="P14" draw:layer="layout" svg:width="0.595cm" svg:height="0.268cm" svg:x="17.441cm" svg:y="7.681cm">
          <draw:text-box>
            <text:p text:style-name="P2"><text:span text:style-name="T12">1000</text:span></text:p>
          </draw:text-box>
        </draw:frame>
        <draw:frame draw:style-name="gr21" draw:text-style-name="P22" draw:layer="layout" svg:width="0.358cm" svg:height="0.213cm" svg:x="17.018cm" svg:y="8.219cm">
          <draw:text-box>
            <text:p text:style-name="P2"><text:span text:style-name="T20">3,1 </text:span></text:p>
          </draw:text-box>
        </draw:frame>
        <draw:frame draw:style-name="gr13" draw:text-style-name="P14" draw:layer="layout" svg:width="0.595cm" svg:height="0.268cm" svg:x="17.407cm" svg:y="8.189cm">
          <draw:text-box>
            <text:p text:style-name="P2"><text:span text:style-name="T12">8000</text:span></text:p>
          </draw:text-box>
        </draw:frame>
        <draw:frame draw:style-name="gr7" draw:text-style-name="P8" draw:layer="layout" svg:width="0.709cm" svg:height="0.285cm" svg:x="19.329cm" svg:y="5.128cm">
          <draw:text-box>
            <text:p text:style-name="P2"><text:span text:style-name="T6">4.520</text:span></text:p>
          </draw:text-box>
        </draw:frame>
        <draw:frame draw:style-name="gr7" draw:text-style-name="P8" draw:layer="layout" svg:width="0.709cm" svg:height="0.285cm" svg:x="19.304cm" svg:y="6.695cm">
          <draw:text-box>
            <text:p text:style-name="P2"><text:span text:style-name="T6">2.320</text:span></text:p>
          </draw:text-box>
        </draw:frame>
        <draw:frame draw:style-name="gr13" draw:text-style-name="P14" draw:layer="layout" svg:width="1.043cm" svg:height="0.268cm" svg:x="19.287cm" svg:y="7.732cm">
          <draw:text-box>
            <text:p text:style-name="P2"><text:span text:style-name="T12">6.349,5</text:span><text:span text:style-name="T12">0</text:span></text:p>
          </draw:text-box>
        </draw:frame>
        <draw:frame draw:style-name="gr13" draw:text-style-name="P14" draw:layer="layout" svg:width="0.447cm" svg:height="0.268cm" svg:x="19.507cm" svg:y="8.24cm">
          <draw:text-box>
            <text:p text:style-name="P2"><text:span text:style-name="T12">636</text:span></text:p>
          </draw:text-box>
        </draw:frame>
        <draw:frame draw:style-name="gr7" draw:text-style-name="P8" draw:layer="layout" svg:width="1.043cm" svg:height="0.285cm" svg:x="10.643cm" svg:y="8.591cm">
          <draw:text-box>
            <text:p text:style-name="P2"><text:span text:style-name="T6">VALOR </text:span></text:p>
          </draw:text-box>
        </draw:frame>
        <draw:frame draw:style-name="gr7" draw:text-style-name="P8" draw:layer="layout" svg:width="0.997cm" svg:height="0.285cm" svg:x="11.709cm" svg:y="8.608cm">
          <draw:text-box>
            <text:p text:style-name="P2"><text:span text:style-name="T6">TOTAL </text:span></text:p>
          </draw:text-box>
        </draw:frame>
        <draw:frame draw:style-name="gr7" draw:text-style-name="P8" draw:layer="layout" svg:width="0.506cm" svg:height="0.285cm" svg:x="12.734cm" svg:y="8.633cm">
          <draw:text-box>
            <text:p text:style-name="P2"><text:span text:style-name="T6">DO </text:span></text:p>
          </draw:text-box>
        </draw:frame>
        <draw:frame draw:style-name="gr13" draw:text-style-name="P14" draw:layer="layout" svg:width="1.738cm" svg:height="0.268cm" svg:x="13.25cm" svg:y="8.655cm">
          <draw:text-box>
            <text:p text:style-name="P2"><text:span text:style-name="T12">DOCUM</text:span><text:span text:style-name="T12">ENTO</text:span></text:p>
          </draw:text-box>
        </draw:frame>
        <draw:frame draw:style-name="gr13" draw:text-style-name="P14" draw:layer="layout" svg:width="1.636cm" svg:height="0.268cm" svg:x="18.677cm" svg:y="8.773cm">
          <draw:text-box>
            <text:p text:style-name="P2"><text:span text:style-name="T12">18.228,</text:span><text:span text:style-name="T12">50000</text:span></text:p>
          </draw:text-box>
        </draw:frame>
        <draw:frame draw:style-name="gr2" draw:text-style-name="P3" draw:layer="layout" svg:width="0.528cm" svg:height="0.53cm" svg:x="0.813cm" svg:y="18.199cm">
          <draw:text-box>
            <text:p text:style-name="P2"><text:span text:style-name="T1">^</text:span></text:p>
          </draw:text-box>
        </draw:frame>
      </draw:page>
      <draw:page draw:name="page12" draw:style-name="dp1" draw:master-page-name="master-page226">
        <draw:frame draw:style-name="gr1" draw:text-style-name="P1" draw:layer="layout" svg:width="20.861cm" svg:height="29.531cm" svg:x="0cm" svg:y="0cm">
          <draw:image xlink:href="Pictures/10000000000004D0000006D0C43B4FA3FF25CE91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11.073cm" svg:x="1.287cm" svg:y="0.643cm">
          <draw:image xlink:href="Pictures/10000200000007A00000051CD5384633B1296F37.png" xlink:type="simple" xlink:show="embed" xlink:actuate="onLoad" draw:mime-type="image/png">
            <text:p/>
          </draw:image>
        </draw:frame>
        <draw:frame draw:style-name="gr1" draw:text-style-name="P1" draw:layer="layout" svg:width="11.92cm" svg:height="0.507cm" svg:x="1.151cm" svg:y="11.616cm">
          <draw:image xlink:href="Pictures/10000200000005800000003C0D98E0A3FC32EA1D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33cm" svg:x="0.948cm" svg:y="10.431cm">
          <draw:image xlink:href="Pictures/1000020000000060000003D8FB00F80A496102E1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0.372cm" svg:x="15.782cm" svg:y="27.974cm">
          <draw:image xlink:href="Pictures/10000200000000800000002C557C146FF3AA0345.png" xlink:type="simple" xlink:show="embed" xlink:actuate="onLoad" draw:mime-type="image/png">
            <text:p/>
          </draw:image>
        </draw:frame>
        <draw:frame draw:style-name="gr23" draw:text-style-name="P24" draw:layer="layout" svg:width="0.475cm" svg:height="0.475cm" svg:x="1.405cm" svg:y="1.041cm">
          <draw:text-box>
            <text:p text:style-name="P2"><text:span text:style-name="T22">- </text:span></text:p>
          </draw:text-box>
        </draw:frame>
        <draw:frame draw:style-name="gr8" draw:text-style-name="P9" draw:layer="layout" svg:width="1.196cm" svg:height="0.302cm" svg:x="2.074cm" svg:y="0.679cm">
          <draw:text-box>
            <text:p text:style-name="P2"><text:span text:style-name="T7">STAFT</text:span><text:span text:style-name="T7">2 </text:span></text:p>
          </draw:text-box>
        </draw:frame>
        <draw:frame draw:style-name="gr8" draw:text-style-name="P9" draw:layer="layout" svg:width="0.582cm" svg:height="0.302cm" svg:x="3.344cm" svg:y="0.704cm">
          <draw:text-box>
            <text:p text:style-name="P2"><text:span text:style-name="T7">024 </text:span></text:p>
          </draw:text-box>
        </draw:frame>
        <draw:frame draw:style-name="gr8" draw:text-style-name="P9" draw:layer="layout" svg:width="4.989cm" svg:height="0.302cm" svg:x="3.962cm" svg:y="0.738cm">
          <draw:text-box>
            <text:p text:style-name="P2"><text:span text:style-name="T7">-</text:span><text:span text:style-name="T7">DOCU</text:span><text:span text:style-name="T7">MENT</text:span><text:span text:style-name="T7">O-</text:span><text:span text:style-name="T7">CONS</text:span><text:span text:style-name="T7">ULTA-</text:span><text:span text:style-name="T7">CONO</text:span><text:span text:style-name="T7">B</text:span></text:p>
          </draw:text-box>
        </draw:frame>
        <draw:frame draw:style-name="gr6" draw:text-style-name="P7" draw:layer="layout" svg:width="1.924cm" svg:height="0.319cm" svg:x="9.559cm" svg:y="0.785cm">
          <draw:text-box>
            <text:p text:style-name="P2"><text:span text:style-name="T5">(CON</text:span><text:span text:style-name="T5">SULT</text:span><text:span text:style-name="T5">A </text:span></text:p>
          </draw:text-box>
        </draw:frame>
        <draw:frame draw:style-name="gr8" draw:text-style-name="P9" draw:layer="layout" svg:width="1.2cm" svg:height="0.302cm" svg:x="11.582cm" svg:y="0.874cm">
          <draw:text-box>
            <text:p text:style-name="P2"><text:span text:style-name="T7">ORDE</text:span><text:span text:style-name="T7">M </text:span></text:p>
          </draw:text-box>
        </draw:frame>
        <draw:frame draw:style-name="gr6" draw:text-style-name="P7" draw:layer="layout" svg:width="1.729cm" svg:height="0.319cm" svg:x="12.861cm" svg:y="0.878cm">
          <draw:text-box>
            <text:p text:style-name="P2"><text:span text:style-name="T5">BANC</text:span><text:span text:style-name="T5">ARIA)</text:span></text:p>
          </draw:text-box>
        </draw:frame>
        <draw:frame draw:style-name="gr28" draw:text-style-name="P29" draw:layer="layout" svg:width="2.072cm" svg:height="0.496cm" svg:x="1.439cm" svg:y="1.02cm">
          <draw:text-box>
            <text:p text:style-name="P2"><text:span text:style-name="T26">06/</text:span><text:span text:style-name="T26">08/</text:span><text:span text:style-name="T26">24 </text:span></text:p>
          </draw:text-box>
        </draw:frame>
        <draw:frame draw:style-name="gr19" draw:text-style-name="P20" draw:layer="layout" svg:width="0.595cm" svg:height="0.424cm" svg:x="3.564cm" svg:y="1.114cm">
          <draw:text-box>
            <text:p text:style-name="P2"><text:span text:style-name="T18">76 </text:span></text:p>
          </draw:text-box>
        </draw:frame>
        <draw:frame draw:style-name="gr6" draw:text-style-name="P7" draw:layer="layout" svg:width="0.358cm" svg:height="0.319cm" svg:x="4.166cm" svg:y="1.199cm">
          <draw:text-box>
            <text:p text:style-name="P2"><text:span text:style-name="T5">28</text:span></text:p>
          </draw:text-box>
        </draw:frame>
        <draw:frame draw:style-name="gr14" draw:text-style-name="P15" draw:layer="layout" svg:width="1.035cm" svg:height="0.352cm" svg:x="1.422cm" svg:y="1.631cm">
          <draw:text-box>
            <text:p text:style-name="P2"><text:span text:style-name="T13">DATA </text:span></text:p>
          </draw:text-box>
        </draw:frame>
        <draw:frame draw:style-name="gr8" draw:text-style-name="P9" draw:layer="layout" svg:width="1.365cm" svg:height="0.302cm" svg:x="2.472cm" svg:y="1.695cm">
          <draw:text-box>
            <text:p text:style-name="P2"><text:span text:style-name="T7">EMISS</text:span><text:span text:style-name="T7">AO</text:span></text:p>
          </draw:text-box>
        </draw:frame>
        <draw:frame draw:style-name="gr5" draw:text-style-name="P6" draw:layer="layout" svg:width="2.081cm" svg:height="0.336cm" svg:x="1.405cm" svg:y="2.143cm">
          <draw:text-box>
            <text:p text:style-name="P2"><text:span text:style-name="T4">UGIG</text:span><text:span text:style-name="T4">ESTA</text:span><text:span text:style-name="T4">O </text:span></text:p>
          </draw:text-box>
        </draw:frame>
        <draw:frame draw:style-name="gr5" draw:text-style-name="P6" draw:layer="layout" svg:width="1.788cm" svg:height="0.336cm" svg:x="3.505cm" svg:y="2.194cm">
          <draw:text-box>
            <text:p text:style-name="P2"><text:span text:style-name="T4">EMIT</text:span><text:span text:style-name="T4">ENTE</text:span><text:span text:style-name="T4">:</text:span></text:p>
          </draw:text-box>
        </draw:frame>
        <draw:frame draw:style-name="gr5" draw:text-style-name="P6" draw:layer="layout" svg:width="1.285cm" svg:height="0.336cm" svg:x="3.92cm" svg:y="2.702cm">
          <draw:text-box>
            <text:p text:style-name="P2"><text:span text:style-name="T4">BANC</text:span><text:span text:style-name="T4">O </text:span></text:p>
          </draw:text-box>
        </draw:frame>
        <draw:frame draw:style-name="gr21" draw:text-style-name="P22" draw:layer="layout" svg:width="0.211cm" svg:height="0.213cm" svg:x="5.241cm" svg:y="2.826cm">
          <draw:text-box>
            <text:p text:style-name="P2"><text:span text:style-name="T20">:</text:span></text:p>
          </draw:text-box>
        </draw:frame>
        <draw:frame draw:style-name="gr15" draw:text-style-name="P16" draw:layer="layout" svg:width="1.45cm" svg:height="0.407cm" svg:x="1.338cm" svg:y="6.139cm">
          <draw:text-box>
            <text:p text:style-name="P2"><text:span text:style-name="T14">]DEN</text:span><text:span text:style-name="T14">T. </text:span></text:p>
          </draw:text-box>
        </draw:frame>
        <draw:frame draw:style-name="gr10" draw:text-style-name="P11" draw:layer="layout" svg:width="2.309cm" svg:height="0.391cm" svg:x="2.794cm" svg:y="6.186cm">
          <draw:text-box>
            <text:p text:style-name="P2"><text:span text:style-name="T9">TRA</text:span><text:span text:style-name="T9">NSF</text:span><text:span text:style-name="T9">ER. </text:span></text:p>
          </draw:text-box>
        </draw:frame>
        <draw:frame draw:style-name="gr21" draw:text-style-name="P22" draw:layer="layout" svg:width="0.211cm" svg:height="0.213cm" svg:x="5.165cm" svg:y="6.365cm">
          <draw:text-box>
            <text:p text:style-name="P2"><text:span text:style-name="T20">:</text:span></text:p>
          </draw:text-box>
        </draw:frame>
        <draw:frame draw:style-name="gr23" draw:text-style-name="P24" draw:layer="layout" svg:width="3.092cm" svg:height="0.475cm" svg:x="1.304cm" svg:y="6.587cm">
          <draw:text-box>
            <text:p text:style-name="P2"><text:span text:style-name="T22">OB</text:span><text:span text:style-name="T22">SER</text:span><text:span text:style-name="T22">VAC</text:span><text:span text:style-name="T22">A </text:span></text:p>
          </draw:text-box>
        </draw:frame>
        <draw:frame draw:style-name="gr23" draw:text-style-name="P24" draw:layer="layout" svg:width="0.475cm" svg:height="0.475cm" svg:x="5.563cm" svg:y="6.951cm">
          <draw:text-box>
            <text:p text:style-name="P2"><text:span text:style-name="T22">. </text:span></text:p>
          </draw:text-box>
        </draw:frame>
        <draw:frame draw:style-name="gr14" draw:text-style-name="P15" draw:layer="layout" svg:width="1.035cm" svg:height="0.352cm" svg:x="12.319cm" svg:y="6.906cm">
          <draw:text-box>
            <text:p text:style-name="P2"><text:span text:style-name="T13">DATA </text:span></text:p>
          </draw:text-box>
        </draw:frame>
        <draw:frame draw:style-name="gr6" draw:text-style-name="P7" draw:layer="layout" svg:width="1.2cm" svg:height="0.319cm" svg:x="13.377cm" svg:y="6.957cm">
          <draw:text-box>
            <text:p text:style-name="P2"><text:span text:style-name="T5">SAQU</text:span><text:span text:style-name="T5">E </text:span></text:p>
          </draw:text-box>
        </draw:frame>
        <draw:frame draw:style-name="gr7" draw:text-style-name="P8" draw:layer="layout" svg:width="1.06cm" svg:height="0.285cm" svg:x="14.647cm" svg:y="7.008cm">
          <draw:text-box>
            <text:p text:style-name="P2"><text:span text:style-name="T6">BACEN </text:span></text:p>
          </draw:text-box>
        </draw:frame>
        <draw:frame draw:style-name="gr23" draw:text-style-name="P24" draw:layer="layout" svg:width="0.475cm" svg:height="0.475cm" svg:x="15.765cm" svg:y="6.892cm">
          <draw:text-box>
            <text:p text:style-name="P2"><text:span text:style-name="T22">: </text:span></text:p>
          </draw:text-box>
        </draw:frame>
        <draw:frame draw:style-name="gr11" draw:text-style-name="P12" draw:layer="layout" svg:width="0.396cm" svg:height="0.247cm" svg:x="16.154cm" svg:y="7.067cm">
          <draw:text-box>
            <text:p text:style-name="P2"><text:span text:style-name="T10">O7 </text:span></text:p>
          </draw:text-box>
        </draw:frame>
        <draw:frame draw:style-name="gr19" draw:text-style-name="P20" draw:layer="layout" svg:width="1.187cm" svg:height="0.424cm" svg:x="16.578cm" svg:y="6.973cm">
          <draw:text-box>
            <text:p text:style-name="P2"><text:span text:style-name="T18">/</text:span><text:span text:style-name="T18">03/2</text:span><text:span text:style-name="T18">4</text:span></text:p>
          </draw:text-box>
        </draw:frame>
        <draw:frame draw:style-name="gr8" draw:text-style-name="P9" draw:layer="layout" svg:width="1.996cm" svg:height="0.302cm" svg:x="1.312cm" svg:y="7.207cm">
          <draw:text-box>
            <text:p text:style-name="P2"><text:span text:style-name="T7">PAGA</text:span><text:span text:style-name="T7">MENT</text:span><text:span text:style-name="T7">O </text:span></text:p>
          </draw:text-box>
        </draw:frame>
        <draw:frame draw:style-name="gr12" draw:text-style-name="P13" draw:layer="layout" svg:width="0.616cm" svg:height="0.37cm" svg:x="3.404cm" svg:y="7.206cm">
          <draw:text-box>
            <text:p text:style-name="P2"><text:span text:style-name="T11">DA </text:span></text:p>
          </draw:text-box>
        </draw:frame>
        <draw:frame draw:style-name="gr5" draw:text-style-name="P6" draw:layer="layout" svg:width="1.23cm" svg:height="0.336cm" svg:x="4.039cm" svg:y="7.249cm">
          <draw:text-box>
            <text:p text:style-name="P2"><text:span text:style-name="T4">DANF</text:span><text:span text:style-name="T4">E </text:span></text:p>
          </draw:text-box>
        </draw:frame>
        <draw:frame draw:style-name="gr23" draw:text-style-name="P24" draw:layer="layout" svg:width="0.565cm" svg:height="0.475cm" svg:x="5.283cm" svg:y="7.171cm">
          <draw:text-box>
            <text:p text:style-name="P2"><text:span text:style-name="T22">N' </text:span></text:p>
          </draw:text-box>
        </draw:frame>
        <draw:frame draw:style-name="gr10" draw:text-style-name="P11" draw:layer="layout" svg:width="1.433cm" svg:height="0.391cm" svg:x="5.952cm" svg:y="7.252cm">
          <draw:text-box>
            <text:p text:style-name="P2"><text:span text:style-name="T9">]-</text:span><text:span text:style-name="T9">0396</text:span><text:span text:style-name="T9">4 </text:span></text:p>
          </draw:text-box>
        </draw:frame>
        <draw:frame draw:style-name="gr12" draw:text-style-name="P13" draw:layer="layout" svg:width="0.616cm" svg:height="0.37cm" svg:x="7.434cm" svg:y="7.299cm">
          <draw:text-box>
            <text:p text:style-name="P2"><text:span text:style-name="T11">DE </text:span></text:p>
          </draw:text-box>
        </draw:frame>
        <draw:frame draw:style-name="gr15" draw:text-style-name="P16" draw:layer="layout" svg:width="2.479cm" svg:height="0.407cm" svg:x="8.077cm" svg:y="7.282cm">
          <draw:text-box>
            <text:p text:style-name="P2"><text:span text:style-name="T14">25/01</text:span><text:span text:style-name="T14">./202</text:span><text:span text:style-name="T14">41 </text:span></text:p>
          </draw:text-box>
        </draw:frame>
        <draw:frame draw:style-name="gr14" draw:text-style-name="P15" draw:layer="layout" svg:width="0.802cm" svg:height="0.352cm" svg:x="10.6cm" svg:y="7.371cm">
          <draw:text-box>
            <text:p text:style-name="P2"><text:span text:style-name="T13">REF </text:span></text:p>
          </draw:text-box>
        </draw:frame>
        <draw:frame draw:style-name="gr19" draw:text-style-name="P20" draw:layer="layout" svg:width="0.422cm" svg:height="0.424cm" svg:x="11.43cm" svg:y="7.337cm">
          <draw:text-box>
            <text:p text:style-name="P2"><text:span text:style-name="T18">A </text:span></text:p>
          </draw:text-box>
        </draw:frame>
        <draw:frame draw:style-name="gr14" draw:text-style-name="P15" draw:layer="layout" svg:width="2.051cm" svg:height="0.352cm" svg:x="11.853cm" svg:y="7.397cm">
          <draw:text-box>
            <text:p text:style-name="P2"><text:span text:style-name="T13">AOUI</text:span><text:span text:style-name="T13">SIÇÃ</text:span><text:span text:style-name="T13">O </text:span></text:p>
          </draw:text-box>
        </draw:frame>
        <draw:frame draw:style-name="gr14" draw:text-style-name="P15" draw:layer="layout" svg:width="0.84cm" svg:height="0.352cm" svg:x="13.978cm" svg:y="7.439cm">
          <draw:text-box>
            <text:p text:style-name="P2"><text:span text:style-name="T13">MAT </text:span></text:p>
          </draw:text-box>
        </draw:frame>
        <draw:frame draw:style-name="gr8" draw:text-style-name="P9" draw:layer="layout" svg:width="2.745cm" svg:height="0.302cm" svg:x="14.859cm" svg:y="7.495cm">
          <draw:text-box>
            <text:p text:style-name="P2"><text:span text:style-name="T7">FARM</text:span><text:span text:style-name="T7">ACOL</text:span><text:span text:style-name="T7">ÓGIC</text:span><text:span text:style-name="T7">O,</text:span></text:p>
          </draw:text-box>
        </draw:frame>
        <draw:frame draw:style-name="gr10" draw:text-style-name="P11" draw:layer="layout" svg:width="1.018cm" svg:height="0.391cm" svg:x="1.507cm" svg:y="7.65cm">
          <draw:text-box>
            <text:p text:style-name="P2"><text:span text:style-name="T9">DÏEX </text:span></text:p>
          </draw:text-box>
        </draw:frame>
        <draw:frame draw:style-name="gr15" draw:text-style-name="P16" draw:layer="layout" svg:width="0.633cm" svg:height="0.407cm" svg:x="2.54cm" svg:y="7.663cm">
          <draw:text-box>
            <text:p text:style-name="P2"><text:span text:style-name="T14">No </text:span></text:p>
          </draw:text-box>
        </draw:frame>
        <draw:frame draw:style-name="gr12" draw:text-style-name="P13" draw:layer="layout" svg:width="2.449cm" svg:height="0.37cm" svg:x="3.2cm" svg:y="7.697cm">
          <draw:text-box>
            <text:p text:style-name="P2"><text:span text:style-name="T11">L1-</text:span><text:span text:style-name="T11">PMG</text:span><text:span text:style-name="T11">U/</text:span><text:span text:style-name="T11">13a </text:span></text:p>
          </draw:text-box>
        </draw:frame>
        <draw:frame draw:style-name="gr12" draw:text-style-name="P13" draw:layer="layout" svg:width="0.861cm" svg:height="0.37cm" svg:x="5.707cm" svg:y="7.756cm">
          <draw:text-box>
            <text:p text:style-name="P2"><text:span text:style-name="T11">BDA </text:span></text:p>
          </draw:text-box>
        </draw:frame>
        <draw:frame draw:style-name="gr15" draw:text-style-name="P16" draw:layer="layout" svg:width="0.794cm" svg:height="0.407cm" svg:x="6.587cm" svg:y="7.748cm">
          <draw:text-box>
            <text:p text:style-name="P2"><text:span text:style-name="T14">rNF </text:span></text:p>
          </draw:text-box>
        </draw:frame>
        <draw:frame draw:style-name="gr14" draw:text-style-name="P15" draw:layer="layout" svg:width="0.823cm" svg:height="0.352cm" svg:x="7.4cm" svg:y="7.812cm">
          <draw:text-box>
            <text:p text:style-name="P2"><text:span text:style-name="T13">MTZ </text:span></text:p>
          </draw:text-box>
        </draw:frame>
        <draw:frame draw:style-name="gr12" draw:text-style-name="P13" draw:layer="layout" svg:width="0.616cm" svg:height="0.37cm" svg:x="8.272cm" svg:y="7.807cm">
          <draw:text-box>
            <text:p text:style-name="P2"><text:span text:style-name="T11">DE </text:span></text:p>
          </draw:text-box>
        </draw:frame>
        <draw:frame draw:style-name="gr3" draw:text-style-name="P4" draw:layer="layout" svg:width="2.457cm" svg:height="0.442cm" svg:x="8.924cm" svg:y="7.773cm">
          <draw:text-box>
            <text:p text:style-name="P2"><text:span text:style-name="T2">19/0</text:span><text:span text:style-name="T2">L/</text:span><text:span text:style-name="T2">2024</text:span><text:span text:style-name="T2">, </text:span></text:p>
          </draw:text-box>
        </draw:frame>
        <draw:frame draw:style-name="gr5" draw:text-style-name="P6" draw:layer="layout" svg:width="1.043cm" svg:height="0.336cm" svg:x="11.438cm" svg:y="7.909cm">
          <draw:text-box>
            <text:p text:style-name="P2"><text:span text:style-name="T4">UASG </text:span></text:p>
          </draw:text-box>
        </draw:frame>
        <draw:frame draw:style-name="gr15" draw:text-style-name="P16" draw:layer="layout" svg:width="1.463cm" svg:height="0.407cm" svg:x="12.514cm" svg:y="7.866cm">
          <draw:text-box>
            <text:p text:style-name="P2"><text:span text:style-name="T14">1675</text:span><text:span text:style-name="T14">05 </text:span></text:p>
          </draw:text-box>
        </draw:frame>
        <draw:frame draw:style-name="gr19" draw:text-style-name="P20" draw:layer="layout" svg:width="0.709cm" svg:height="0.424cm" svg:x="13.995cm" svg:y="7.879cm">
          <draw:text-box>
            <text:p text:style-name="P2"><text:span text:style-name="T18">DE </text:span></text:p>
          </draw:text-box>
        </draw:frame>
        <draw:frame draw:style-name="gr19" draw:text-style-name="P20" draw:layer="layout" svg:width="2.373cm" svg:height="0.424cm" svg:x="14.715cm" svg:y="7.896cm">
          <draw:text-box>
            <text:p text:style-name="P2"><text:span text:style-name="T18">05/0</text:span><text:span text:style-name="T18">L/</text:span><text:span text:style-name="T18">2024</text:span><text:span text:style-name="T18">, </text:span></text:p>
          </draw:text-box>
        </draw:frame>
        <draw:frame draw:style-name="gr7" draw:text-style-name="P8" draw:layer="layout" svg:width="0.616cm" svg:height="0.285cm" svg:x="17.17cm" svg:y="8.058cm">
          <draw:text-box>
            <text:p text:style-name="P2"><text:span text:style-name="T6">NÃO</text:span></text:p>
          </draw:text-box>
        </draw:frame>
        <draw:frame draw:style-name="gr5" draw:text-style-name="P6" draw:layer="layout" svg:width="1.674cm" svg:height="0.336cm" svg:x="1.482cm" svg:y="8.18cm">
          <draw:text-box>
            <text:p text:style-name="P2"><text:span text:style-name="T4">OPTA</text:span><text:span text:style-name="T4">NTE </text:span></text:p>
          </draw:text-box>
        </draw:frame>
        <draw:frame draw:style-name="gr14" draw:text-style-name="P15" draw:layer="layout" svg:width="1.035cm" svg:height="0.352cm" svg:x="3.175cm" svg:y="8.201cm">
          <draw:text-box>
            <text:p text:style-name="P2"><text:span text:style-name="T13">PELO </text:span></text:p>
          </draw:text-box>
        </draw:frame>
        <draw:frame draw:style-name="gr12" draw:text-style-name="P13" draw:layer="layout" svg:width="1.594cm" svg:height="0.37cm" svg:x="4.225cm" svg:y="8.214cm">
          <draw:text-box>
            <text:p text:style-name="P2"><text:span text:style-name="T11">SIMP</text:span><text:span text:style-name="T11">IES </text:span></text:p>
          </draw:text-box>
        </draw:frame>
        <draw:frame draw:style-name="gr5" draw:text-style-name="P6" draw:layer="layout" svg:width="1.822cm" svg:height="0.336cm" svg:x="5.901cm" svg:y="8.273cm">
          <draw:text-box>
            <text:p text:style-name="P2"><text:span text:style-name="T4">NACT</text:span><text:span text:style-name="T4">ONAI.</text:span></text:p>
          </draw:text-box>
        </draw:frame>
        <draw:frame draw:style-name="gr14" draw:text-style-name="P15" draw:layer="layout" svg:width="1.992cm" svg:height="0.352cm" svg:x="1.202cm" svg:y="11.605cm">
          <draw:text-box>
            <text:p text:style-name="P2"><text:span text:style-name="T13">PF1:A</text:span><text:span text:style-name="T13">JUDA </text:span></text:p>
          </draw:text-box>
        </draw:frame>
        <draw:frame draw:style-name="gr10" draw:text-style-name="P11" draw:layer="layout" svg:width="1.636cm" svg:height="0.391cm" svg:x="3.31cm" svg:y="11.63cm">
          <draw:text-box>
            <text:p text:style-name="P2"><text:span text:style-name="T9">PF3=</text:span><text:span text:style-name="T9">sAr </text:span></text:p>
          </draw:text-box>
        </draw:frame>
        <draw:frame draw:style-name="gr12" draw:text-style-name="P13" draw:layer="layout" svg:width="2.449cm" svg:height="0.37cm" svg:x="4.987cm" svg:y="11.6cm">
          <draw:text-box>
            <text:p text:style-name="P2"><text:span text:style-name="T11">pF4:</text:span><text:span text:style-name="T11">ESpE</text:span><text:span text:style-name="T11">LHo </text:span></text:p>
          </draw:text-box>
        </draw:frame>
        <draw:frame draw:style-name="gr15" draw:text-style-name="P16" draw:layer="layout" svg:width="2.889cm" svg:height="0.407cm" svg:x="7.552cm" svg:y="11.634cm">
          <draw:text-box>
            <text:p text:style-name="P2"><text:span text:style-name="T14">pF9:</text:span><text:span text:style-name="T14">HTsr</text:span><text:span text:style-name="T14">oRrc</text:span><text:span text:style-name="T14">o </text:span></text:p>
          </draw:text-box>
        </draw:frame>
        <draw:frame draw:style-name="gr6" draw:text-style-name="P7" draw:layer="layout" svg:width="2.466cm" svg:height="0.319cm" svg:x="10.516cm" svg:y="11.766cm">
          <draw:text-box>
            <text:p text:style-name="P2"><text:span text:style-name="T5">pF12=</text:span><text:span text:style-name="T5">RETO</text:span><text:span text:style-name="T5">RNA</text:span></text:p>
          </draw:text-box>
        </draw:frame>
        <draw:frame draw:style-name="gr6" draw:text-style-name="P7" draw:layer="layout" svg:width="1.657cm" svg:height="0.319cm" svg:x="15.189cm" svg:y="11.444cm">
          <draw:text-box>
            <text:p text:style-name="P2"><text:span text:style-name="T5">CONTI</text:span><text:span text:style-name="T5">NUA</text:span></text:p>
          </draw:text-box>
        </draw:frame>
        <draw:frame draw:style-name="gr2" draw:text-style-name="P3" draw:layer="layout" svg:width="0.528cm" svg:height="0.53cm" svg:x="0.965cm" svg:y="18.817cm">
          <draw:text-box>
            <text:p text:style-name="P2"><text:span text:style-name="T1">^</text:span></text:p>
          </draw:text-box>
        </draw:frame>
        <draw:frame draw:style-name="gr8" draw:text-style-name="P9" draw:layer="layout" svg:width="1.979cm" svg:height="0.302cm" svg:x="1.389cm" svg:y="3.227cm">
          <draw:text-box>
            <text:p text:style-name="P2"><text:span text:style-name="T7">FAVO</text:span><text:span text:style-name="T7">REC]D</text:span><text:span text:style-name="T7">O</text:span></text:p>
          </draw:text-box>
        </draw:frame>
        <draw:frame draw:style-name="gr7" draw:text-style-name="P8" draw:layer="layout" svg:width="1.01cm" svg:height="0.285cm" svg:x="3.895cm" svg:y="3.791cm">
          <draw:text-box>
            <text:p text:style-name="P2"><text:span text:style-name="T6">BANC</text:span><text:span text:style-name="T6">O</text:span></text:p>
          </draw:text-box>
        </draw:frame>
        <draw:frame draw:style-name="gr8" draw:text-style-name="P9" draw:layer="layout" svg:width="2.047cm" svg:height="0.302cm" svg:x="1.372cm" svg:y="4.209cm">
          <draw:text-box>
            <text:p text:style-name="P2"><text:span text:style-name="T7">DOCU</text:span><text:span text:style-name="T7">MENT</text:span><text:span text:style-name="T7">O </text:span></text:p>
          </draw:text-box>
        </draw:frame>
        <draw:frame draw:style-name="gr8" draw:text-style-name="P9" draw:layer="layout" svg:width="1.217cm" svg:height="0.302cm" svg:x="3.454cm" svg:y="4.26cm">
          <draw:text-box>
            <text:p text:style-name="P2"><text:span text:style-name="T7">OR]GE</text:span><text:span text:style-name="T7">M</text:span></text:p>
          </draw:text-box>
        </draw:frame>
        <draw:frame draw:style-name="gr8" draw:text-style-name="P9" draw:layer="layout" svg:width="1.416cm" svg:height="0.302cm" svg:x="1.338cm" svg:y="4.717cm">
          <draw:text-box>
            <text:p text:style-name="P2"><text:span text:style-name="T7">NUME</text:span><text:span text:style-name="T7">RO </text:span></text:p>
          </draw:text-box>
        </draw:frame>
        <draw:frame draw:style-name="gr7" draw:text-style-name="P8" draw:layer="layout" svg:width="1.577cm" svg:height="0.285cm" svg:x="2.828cm" svg:y="4.764cm">
          <draw:text-box>
            <text:p text:style-name="P2"><text:span text:style-name="T6">BANCA</text:span><text:span text:style-name="T6">RTO</text:span></text:p>
          </draw:text-box>
        </draw:frame>
        <draw:frame draw:style-name="gr14" draw:text-style-name="P15" draw:layer="layout" svg:width="1.7cm" svg:height="0.352cm" svg:x="12.632cm" svg:y="1.36cm">
          <draw:text-box>
            <text:p text:style-name="P2"><text:span text:style-name="T13">USUA</text:span><text:span text:style-name="T13">R]O </text:span></text:p>
          </draw:text-box>
        </draw:frame>
        <draw:frame draw:style-name="gr23" draw:text-style-name="P24" draw:layer="layout" svg:width="0.475cm" svg:height="0.475cm" svg:x="14.393cm" svg:y="1.304cm">
          <draw:text-box>
            <text:p text:style-name="P2"><text:span text:style-name="T22">: </text:span></text:p>
          </draw:text-box>
        </draw:frame>
        <draw:frame draw:style-name="gr7" draw:text-style-name="P8" draw:layer="layout" svg:width="1.217cm" svg:height="0.285cm" svg:x="14.757cm" svg:y="1.445cm">
          <draw:text-box>
            <text:p text:style-name="P2"><text:span text:style-name="T6">BORG</text:span><text:span text:style-name="T6">ES</text:span></text:p>
          </draw:text-box>
        </draw:frame>
        <draw:frame draw:style-name="gr12" draw:text-style-name="P13" draw:layer="layout" svg:width="1.611cm" svg:height="0.37cm" svg:x="5.639cm" svg:y="1.711cm">
          <draw:text-box>
            <text:p text:style-name="P2"><text:span text:style-name="T11">07Ma</text:span><text:span text:style-name="T11">x24 </text:span></text:p>
          </draw:text-box>
        </draw:frame>
        <draw:frame draw:style-name="gr15" draw:text-style-name="P16" draw:layer="layout" svg:width="1.022cm" svg:height="0.407cm" svg:x="7.324cm" svg:y="1.719cm">
          <draw:text-box>
            <text:p text:style-name="P2"><text:span text:style-name="T14">TIpO </text:span></text:p>
          </draw:text-box>
        </draw:frame>
        <draw:frame draw:style-name="gr23" draw:text-style-name="P24" draw:layer="layout" svg:width="0.844cm" svg:height="0.475cm" svg:x="8.39cm" svg:y="1.693cm">
          <draw:text-box>
            <text:p text:style-name="P2"><text:span text:style-name="T22">oB: </text:span></text:p>
          </draw:text-box>
        </draw:frame>
        <draw:frame draw:style-name="gr23" draw:text-style-name="P24" draw:layer="layout" svg:width="0.789cm" svg:height="0.475cm" svg:x="9.263cm" svg:y="1.71cm">
          <draw:text-box>
            <text:p text:style-name="P2"><text:span text:style-name="T22">t_2 </text:span></text:p>
          </draw:text-box>
        </draw:frame>
        <draw:frame draw:style-name="gr12" draw:text-style-name="P13" draw:layer="layout" svg:width="1.742cm" svg:height="0.37cm" svg:x="12.615cm" svg:y="1.864cm">
          <draw:text-box>
            <text:p text:style-name="P2"><text:span text:style-name="T11">NUM</text:span><text:span text:style-name="T11">ERO </text:span></text:p>
          </draw:text-box>
        </draw:frame>
        <draw:frame draw:style-name="gr23" draw:text-style-name="P24" draw:layer="layout" svg:width="0.475cm" svg:height="0.475cm" svg:x="14.385cm" svg:y="1.82cm">
          <draw:text-box>
            <text:p text:style-name="P2"><text:span text:style-name="T22">z </text:span></text:p>
          </draw:text-box>
        </draw:frame>
        <draw:frame draw:style-name="gr5" draw:text-style-name="P6" draw:layer="layout" svg:width="2.423cm" svg:height="0.336cm" svg:x="14.825cm" svg:y="1.932cm">
          <draw:text-box>
            <text:p text:style-name="P2"><text:span text:style-name="T4">20240</text:span><text:span text:style-name="T4">80002</text:span><text:span text:style-name="T4">1..1</text:span></text:p>
          </draw:text-box>
        </draw:frame>
        <draw:frame draw:style-name="gr15" draw:text-style-name="P16" draw:layer="layout" svg:width="1.467cm" svg:height="0.407cm" svg:x="5.639cm" svg:y="2.185cm">
          <draw:text-box>
            <text:p text:style-name="P2"><text:span text:style-name="T14">167].</text:span><text:span text:style-name="T14">58 </text:span></text:p>
          </draw:text-box>
        </draw:frame>
        <draw:frame draw:style-name="gr23" draw:text-style-name="P24" draw:layer="layout" svg:width="0.475cm" svg:height="0.475cm" svg:x="7.129cm" svg:y="2.193cm">
          <draw:text-box>
            <text:p text:style-name="P2"><text:span text:style-name="T22">/ </text:span></text:p>
          </draw:text-box>
        </draw:frame>
        <draw:frame draw:style-name="gr6" draw:text-style-name="P7" draw:layer="layout" svg:width="1.251cm" svg:height="0.319cm" svg:x="7.552cm" svg:y="2.292cm">
          <draw:text-box>
            <text:p text:style-name="P2"><text:span text:style-name="T5">OOOO</text:span><text:span text:style-name="T5">1 </text:span></text:p>
          </draw:text-box>
        </draw:frame>
        <draw:frame draw:style-name="gr23" draw:text-style-name="P24" draw:layer="layout" svg:width="0.475cm" svg:height="0.475cm" svg:x="8.822cm" svg:y="2.235cm">
          <draw:text-box>
            <text:p text:style-name="P2"><text:span text:style-name="T22">- </text:span></text:p>
          </draw:text-box>
        </draw:frame>
        <draw:frame draw:style-name="gr8" draw:text-style-name="P9" draw:layer="layout" svg:width="1.649cm" svg:height="0.302cm" svg:x="9.237cm" svg:y="2.347cm">
          <draw:text-box>
            <text:p text:style-name="P2"><text:span text:style-name="T7">COMA</text:span><text:span text:style-name="T7">NDO </text:span></text:p>
          </draw:text-box>
        </draw:frame>
        <draw:frame draw:style-name="gr23" draw:text-style-name="P24" draw:layer="layout" svg:width="0.658cm" svg:height="0.475cm" svg:x="10.947cm" svg:y="2.252cm">
          <draw:text-box>
            <text:p text:style-name="P2"><text:span text:style-name="T22">13 </text:span></text:p>
          </draw:text-box>
        </draw:frame>
        <draw:frame draw:style-name="gr14" draw:text-style-name="P15" draw:layer="layout" svg:width="0.819cm" svg:height="0.352cm" svg:x="11.777cm" svg:y="2.367cm">
          <draw:text-box>
            <text:p text:style-name="P2"><text:span text:style-name="T13">BDA </text:span></text:p>
          </draw:text-box>
        </draw:frame>
        <draw:frame draw:style-name="gr12" draw:text-style-name="P13" draw:layer="layout" svg:width="0.616cm" svg:height="0.37cm" svg:x="12.624cm" svg:y="2.372cm">
          <draw:text-box>
            <text:p text:style-name="P2"><text:span text:style-name="T11">DE </text:span></text:p>
          </draw:text-box>
        </draw:frame>
        <draw:frame draw:style-name="gr14" draw:text-style-name="P15" draw:layer="layout" svg:width="2.186cm" svg:height="0.352cm" svg:x="13.276cm" svg:y="2.393cm">
          <draw:text-box>
            <text:p text:style-name="P2"><text:span text:style-name="T13">INFA</text:span><text:span text:style-name="T13">NTAR</text:span><text:span text:style-name="T13">]A </text:span></text:p>
          </draw:text-box>
        </draw:frame>
        <draw:frame draw:style-name="gr6" draw:text-style-name="P7" draw:layer="layout" svg:width="2.114cm" svg:height="0.319cm" svg:x="15.587cm" svg:y="2.486cm">
          <draw:text-box>
            <text:p text:style-name="P2"><text:span text:style-name="T5">MOTO</text:span><text:span text:style-name="T5">RIZAD</text:span><text:span text:style-name="T5">A</text:span></text:p>
          </draw:text-box>
        </draw:frame>
        <draw:frame draw:style-name="gr23" draw:text-style-name="P24" draw:layer="layout" svg:width="0.921cm" svg:height="0.475cm" svg:x="5.622cm" svg:y="2.642cm">
          <draw:text-box>
            <text:p text:style-name="P2"><text:span text:style-name="T22">001 </text:span></text:p>
          </draw:text-box>
        </draw:frame>
        <draw:frame draw:style-name="gr14" draw:text-style-name="P15" draw:layer="layout" svg:width="1.678cm" svg:height="0.352cm" svg:x="6.655cm" svg:y="2.757cm">
          <draw:text-box>
            <text:p text:style-name="P2"><text:span text:style-name="T13">AGEN</text:span><text:span text:style-name="T13">CIA </text:span></text:p>
          </draw:text-box>
        </draw:frame>
        <draw:frame draw:style-name="gr23" draw:text-style-name="P24" draw:layer="layout" svg:width="0.475cm" svg:height="0.475cm" svg:x="8.433cm" svg:y="2.709cm">
          <draw:text-box>
            <text:p text:style-name="P2"><text:span text:style-name="T22">: </text:span></text:p>
          </draw:text-box>
        </draw:frame>
        <draw:frame draw:style-name="gr23" draw:text-style-name="P24" draw:layer="layout" svg:width="1.183cm" svg:height="0.475cm" svg:x="8.814cm" svg:y="2.718cm">
          <draw:text-box>
            <text:p text:style-name="P2"><text:span text:style-name="T22">383</text:span><text:span text:style-name="T22">4 </text:span></text:p>
          </draw:text-box>
        </draw:frame>
        <draw:frame draw:style-name="gr6" draw:text-style-name="P7" draw:layer="layout" svg:width="1.2cm" svg:height="0.319cm" svg:x="10.075cm" svg:y="2.867cm">
          <draw:text-box>
            <text:p text:style-name="P2"><text:span text:style-name="T5">CONT</text:span><text:span text:style-name="T5">A </text:span></text:p>
          </draw:text-box>
        </draw:frame>
        <draw:frame draw:style-name="gr6" draw:text-style-name="P7" draw:layer="layout" svg:width="1.869cm" svg:height="0.319cm" svg:x="11.337cm" svg:y="2.893cm">
          <draw:text-box>
            <text:p text:style-name="P2"><text:span text:style-name="T5">CORR</text:span><text:span text:style-name="T5">ENTE </text:span></text:p>
          </draw:text-box>
        </draw:frame>
        <draw:frame draw:style-name="gr23" draw:text-style-name="P24" draw:layer="layout" svg:width="0.475cm" svg:height="0.475cm" svg:x="13.301cm" svg:y="2.819cm">
          <draw:text-box>
            <text:p text:style-name="P2"><text:span text:style-name="T22">: </text:span></text:p>
          </draw:text-box>
        </draw:frame>
        <draw:frame draw:style-name="gr12" draw:text-style-name="P13" draw:layer="layout" svg:width="1.852cm" svg:height="0.37cm" svg:x="13.75cm" svg:y="2.905cm">
          <draw:text-box>
            <text:p text:style-name="P2"><text:span text:style-name="T11">99-</text:span><text:span text:style-name="T11">Ì3806</text:span><text:span text:style-name="T11">32</text:span></text:p>
          </draw:text-box>
        </draw:frame>
        <draw:frame draw:style-name="gr12" draw:text-style-name="P13" draw:layer="layout" svg:width="3.528cm" svg:height="0.37cm" svg:x="5.622cm" svg:y="3.261cm">
          <draw:text-box>
            <text:p text:style-name="P2"><text:span text:style-name="T11">0097</text:span><text:span text:style-name="T11">01,15</text:span><text:span text:style-name="T11">/</text:span><text:span text:style-name="T11">OOO</text:span><text:span text:style-name="T11">3-93 </text:span></text:p>
          </draw:text-box>
        </draw:frame>
        <draw:frame draw:style-name="gr23" draw:text-style-name="P24" draw:layer="layout" svg:width="0.475cm" svg:height="0.475cm" svg:x="9.22cm" svg:y="3.175cm">
          <draw:text-box>
            <text:p text:style-name="P2"><text:span text:style-name="T22">_ </text:span></text:p>
          </draw:text-box>
        </draw:frame>
        <draw:frame draw:style-name="gr15" draw:text-style-name="P16" draw:layer="layout" svg:width="0.84cm" svg:height="0.407cm" svg:x="9.627cm" svg:y="3.32cm">
          <draw:text-box>
            <text:p text:style-name="P2"><text:span text:style-name="T14">M.S </text:span></text:p>
          </draw:text-box>
        </draw:frame>
        <draw:frame draw:style-name="gr14" draw:text-style-name="P15" draw:layer="layout" svg:width="2.521cm" svg:height="0.352cm" svg:x="10.482cm" svg:y="3.375cm">
          <draw:text-box>
            <text:p text:style-name="P2"><text:span text:style-name="T13">DIAG</text:span><text:span text:style-name="T13">NOST</text:span><text:span text:style-name="T13">ICA </text:span></text:p>
          </draw:text-box>
        </draw:frame>
        <draw:frame draw:style-name="gr6" draw:text-style-name="P7" draw:layer="layout" svg:width="0.815cm" svg:height="0.319cm" svg:x="13.022cm" svg:y="3.46cm">
          <draw:text-box>
            <text:p text:style-name="P2"><text:span text:style-name="T5">LTDA</text:span></text:p>
          </draw:text-box>
        </draw:frame>
        <draw:frame draw:style-name="gr23" draw:text-style-name="P24" draw:layer="layout" svg:width="0.921cm" svg:height="0.475cm" svg:x="5.596cm" svg:y="3.683cm">
          <draw:text-box>
            <text:p text:style-name="P2"><text:span text:style-name="T22">001 </text:span></text:p>
          </draw:text-box>
        </draw:frame>
        <draw:frame draw:style-name="gr14" draw:text-style-name="P15" draw:layer="layout" svg:width="1.678cm" svg:height="0.352cm" svg:x="6.629cm" svg:y="3.79cm">
          <draw:text-box>
            <text:p text:style-name="P2"><text:span text:style-name="T13">AGEN</text:span><text:span text:style-name="T13">CIA </text:span></text:p>
          </draw:text-box>
        </draw:frame>
        <draw:frame draw:style-name="gr23" draw:text-style-name="P24" draw:layer="layout" svg:width="0.475cm" svg:height="0.475cm" svg:x="8.407cm" svg:y="3.742cm">
          <draw:text-box>
            <text:p text:style-name="P2"><text:span text:style-name="T22">: </text:span></text:p>
          </draw:text-box>
        </draw:frame>
        <draw:frame draw:style-name="gr23" draw:text-style-name="P24" draw:layer="layout" svg:width="1.183cm" svg:height="0.475cm" svg:x="8.814cm" svg:y="3.751cm">
          <draw:text-box>
            <text:p text:style-name="P2"><text:span text:style-name="T22">293</text:span><text:span text:style-name="T22">6 </text:span></text:p>
          </draw:text-box>
        </draw:frame>
        <draw:frame draw:style-name="gr6" draw:text-style-name="P7" draw:layer="layout" svg:width="1.2cm" svg:height="0.319cm" svg:x="10.05cm" svg:y="3.892cm">
          <draw:text-box>
            <text:p text:style-name="P2"><text:span text:style-name="T5">CONT</text:span><text:span text:style-name="T5">A </text:span></text:p>
          </draw:text-box>
        </draw:frame>
        <draw:frame draw:style-name="gr6" draw:text-style-name="P7" draw:layer="layout" svg:width="1.869cm" svg:height="0.319cm" svg:x="11.311cm" svg:y="3.917cm">
          <draw:text-box>
            <text:p text:style-name="P2"><text:span text:style-name="T5">CORR</text:span><text:span text:style-name="T5">ENTE </text:span></text:p>
          </draw:text-box>
        </draw:frame>
        <draw:frame draw:style-name="gr23" draw:text-style-name="P24" draw:layer="layout" svg:width="0.475cm" svg:height="0.475cm" svg:x="13.276cm" svg:y="3.835cm">
          <draw:text-box>
            <text:p text:style-name="P2"><text:span text:style-name="T22">: </text:span></text:p>
          </draw:text-box>
        </draw:frame>
        <draw:frame draw:style-name="gr5" draw:text-style-name="P6" draw:layer="layout" svg:width="1.399cm" svg:height="0.336cm" svg:x="13.665cm" svg:y="3.947cm">
          <draw:text-box>
            <text:p text:style-name="P2"><text:span text:style-name="T4">t_011</text:span><text:span text:style-name="T4">146</text:span></text:p>
          </draw:text-box>
        </draw:frame>
        <draw:frame draw:style-name="gr15" draw:text-style-name="P16" draw:layer="layout" svg:width="5.802cm" svg:height="0.407cm" svg:x="5.596cm" svg:y="4.217cm">
          <draw:text-box>
            <text:p text:style-name="P2"><text:span text:style-name="T14">1'611</text:span><text:span text:style-name="T14">'58/0</text:span><text:span text:style-name="T14">0001'</text:span><text:span text:style-name="T14">/</text:span><text:span text:style-name="T14">2024</text:span><text:span text:style-name="T14">Np00</text:span><text:span text:style-name="T14">0166 </text:span></text:p>
          </draw:text-box>
        </draw:frame>
        <draw:frame draw:style-name="gr23" draw:text-style-name="P24" draw:layer="layout" svg:width="1.052cm" svg:height="0.475cm" svg:x="11.523cm" svg:y="4.293cm">
          <draw:text-box>
            <text:p text:style-name="P2"><text:span text:style-name="T22">srsr. </text:span></text:p>
          </draw:text-box>
        </draw:frame>
        <draw:frame draw:style-name="gr10" draw:text-style-name="P11" draw:layer="layout" svg:width="1.518cm" svg:height="0.391cm" svg:x="12.776cm" svg:y="4.391cm">
          <draw:text-box>
            <text:p text:style-name="P2"><text:span text:style-name="T9">oRrc</text:span><text:span text:style-name="T9">EM </text:span></text:p>
          </draw:text-box>
        </draw:frame>
        <draw:frame draw:style-name="gr23" draw:text-style-name="P24" draw:layer="layout" svg:width="0.475cm" svg:height="0.475cm" svg:x="14.326cm" svg:y="4.352cm">
          <draw:text-box>
            <text:p text:style-name="P2"><text:span text:style-name="T22">: </text:span></text:p>
          </draw:text-box>
        </draw:frame>
        <draw:frame draw:style-name="gr6" draw:text-style-name="P7" draw:layer="layout" svg:width="2.034cm" svg:height="0.319cm" svg:x="14.698cm" svg:y="4.476cm">
          <draw:text-box>
            <text:p text:style-name="P2"><text:span text:style-name="T5">GEST</text:span><text:span text:style-name="T5">Aoco</text:span><text:span text:style-name="T5">Mp</text:span></text:p>
          </draw:text-box>
        </draw:frame>
        <draw:frame draw:style-name="gr23" draw:text-style-name="P24" draw:layer="layout" svg:width="2.915cm" svg:height="0.475cm" svg:x="5.58cm" svg:y="4.682cm">
          <draw:text-box>
            <text:p text:style-name="P2"><text:span text:style-name="T22">001</text:span><text:span text:style-name="T22">088</text:span><text:span text:style-name="T22">311-</text:span><text:span text:style-name="T22">8 </text:span></text:p>
          </draw:text-box>
        </draw:frame>
        <draw:frame draw:style-name="gr6" draw:text-style-name="P7" draw:layer="layout" svg:width="1.886cm" svg:height="0.319cm" svg:x="10.88cm" svg:y="4.908cm">
          <draw:text-box>
            <text:p text:style-name="P2"><text:span text:style-name="T5">PROC</text:span><text:span text:style-name="T5">ESSO </text:span></text:p>
          </draw:text-box>
        </draw:frame>
        <draw:frame draw:style-name="gr21" draw:text-style-name="P22" draw:layer="layout" svg:width="0.211cm" svg:height="0.213cm" svg:x="12.835cm" svg:y="5.019cm">
          <draw:text-box>
            <text:p text:style-name="P2"><text:span text:style-name="T20">:</text:span></text:p>
          </draw:text-box>
        </draw:frame>
        <draw:frame draw:style-name="gr14" draw:text-style-name="P15" draw:layer="layout" svg:width="1.289cm" svg:height="0.352cm" svg:x="11.489cm" svg:y="5.39cm">
          <draw:text-box>
            <text:p text:style-name="P2"><text:span text:style-name="T13">VALO</text:span><text:span text:style-name="T13">R </text:span></text:p>
          </draw:text-box>
        </draw:frame>
        <draw:frame draw:style-name="gr23" draw:text-style-name="P24" draw:layer="layout" svg:width="0.475cm" svg:height="0.475cm" svg:x="12.819cm" svg:y="5.325cm">
          <draw:text-box>
            <text:p text:style-name="P2"><text:span text:style-name="T22">: </text:span></text:p>
          </draw:text-box>
        </draw:frame>
        <draw:frame draw:style-name="gr24" draw:text-style-name="P25" draw:layer="layout" svg:width="1.907cm" svg:height="0.458cm" svg:x="15.977cm" svg:y="5.398cm">
          <draw:text-box>
            <text:p text:style-name="P2"><text:span text:style-name="T23">11,L</text:span><text:span text:style-name="T23">62tI3</text:span></text:p>
          </draw:text-box>
        </draw:frame>
        <draw:frame draw:style-name="gr21" draw:text-style-name="P22" draw:layer="layout" svg:width="0.37cm" svg:height="0.213cm" svg:x="15.824cm" svg:y="28.065cm">
          <draw:text-box>
            <text:p text:style-name="P2"><text:span text:style-name="T20">_-_ </text:span></text:p>
          </draw:text-box>
        </draw:frame>
        <draw:frame draw:style-name="gr11" draw:text-style-name="P12" draw:layer="layout" svg:width="0.578cm" svg:height="0.247cm" svg:x="16.214cm" svg:y="27.946cm">
          <draw:text-box>
            <text:p text:style-name="P2"><text:span text:style-name="T10">¡:-i+r:</text:span></text:p>
          </draw:text-box>
        </draw:frame>
      </draw:page>
      <draw:page draw:name="page13" draw:style-name="dp1" draw:master-page-name="master-page226">
        <draw:frame draw:style-name="gr1" draw:text-style-name="P1" draw:layer="layout" svg:width="20.861cm" svg:height="29.531cm" svg:x="0cm" svg:y="0cm">
          <draw:image xlink:href="Pictures/10000000000004D0000006D0166EF9E1616F5978.jpg" xlink:type="simple" xlink:show="embed" xlink:actuate="onLoad" draw:mime-type="image/jpeg">
            <text:p/>
          </draw:image>
        </draw:frame>
        <draw:frame draw:style-name="gr1" draw:text-style-name="P1" draw:layer="layout" svg:width="16.661cm" svg:height="11.48cm" svg:x="1.151cm" svg:y="0.643cm">
          <draw:image xlink:href="Pictures/10000200000007B00000054C3963DEE94BEDA4CF.png" xlink:type="simple" xlink:show="embed" xlink:actuate="onLoad" draw:mime-type="image/png">
            <text:p/>
          </draw:image>
        </draw:frame>
        <draw:frame draw:style-name="gr1" draw:text-style-name="P1" draw:layer="layout" svg:width="16.865cm" svg:height="17.203cm" svg:x="0.948cm" svg:y="10.431cm">
          <draw:image xlink:href="Pictures/10000200000007C8000007F090806235FDE33F6B.png" xlink:type="simple" xlink:show="embed" xlink:actuate="onLoad" draw:mime-type="image/png">
            <text:p/>
          </draw:image>
        </draw:frame>
        <draw:frame draw:style-name="gr23" draw:text-style-name="P24" draw:layer="layout" svg:width="0.475cm" svg:height="0.475cm" svg:x="1.355cm" svg:y="1.016cm">
          <draw:text-box>
            <text:p text:style-name="P2"><text:span text:style-name="T22">- </text:span></text:p>
          </draw:text-box>
        </draw:frame>
        <draw:frame draw:style-name="gr12" draw:text-style-name="P13" draw:layer="layout" svg:width="1.835cm" svg:height="0.37cm" svg:x="2.024cm" svg:y="0.61cm">
          <draw:text-box>
            <text:p text:style-name="P2"><text:span text:style-name="T11">S]AF]</text:span><text:span text:style-name="T11">2024 </text:span></text:p>
          </draw:text-box>
        </draw:frame>
        <draw:frame draw:style-name="gr8" draw:text-style-name="P9" draw:layer="layout" svg:width="4.989cm" svg:height="0.302cm" svg:x="3.912cm" svg:y="0.721cm">
          <draw:text-box>
            <text:p text:style-name="P2"><text:span text:style-name="T7">-</text:span><text:span text:style-name="T7">DOCU</text:span><text:span text:style-name="T7">MENT</text:span><text:span text:style-name="T7">O-</text:span><text:span text:style-name="T7">CONS</text:span><text:span text:style-name="T7">ULTA-</text:span><text:span text:style-name="T7">CONO</text:span><text:span text:style-name="T7">B</text:span></text:p>
          </draw:text-box>
        </draw:frame>
        <draw:frame draw:style-name="gr23" draw:text-style-name="P24" draw:layer="layout" svg:width="1.971cm" svg:height="0.475cm" svg:x="1.389cm" svg:y="1.016cm">
          <draw:text-box>
            <text:p text:style-name="P2"><text:span text:style-name="T22">06/0</text:span><text:span text:style-name="T22">8/24 </text:span></text:p>
          </draw:text-box>
        </draw:frame>
        <draw:frame draw:style-name="gr10" draw:text-style-name="P11" draw:layer="layout" svg:width="0.976cm" svg:height="0.391cm" svg:x="3.497cm" svg:y="1.123cm">
          <draw:text-box>
            <text:p text:style-name="P2"><text:span text:style-name="T9">16:35</text:span></text:p>
          </draw:text-box>
        </draw:frame>
        <draw:frame draw:style-name="gr14" draw:text-style-name="P15" draw:layer="layout" svg:width="1.035cm" svg:height="0.352cm" svg:x="1.372cm" svg:y="1.622cm">
          <draw:text-box>
            <text:p text:style-name="P2"><text:span text:style-name="T13">DATA </text:span></text:p>
          </draw:text-box>
        </draw:frame>
        <draw:frame draw:style-name="gr23" draw:text-style-name="P24" draw:layer="layout" svg:width="2.296cm" svg:height="0.475cm" svg:x="2.421cm" svg:y="1.558cm">
          <draw:text-box>
            <text:p text:style-name="P2"><text:span text:style-name="T22">EMI</text:span><text:span text:style-name="T22">SSA</text:span><text:span text:style-name="T22">O </text:span></text:p>
          </draw:text-box>
        </draw:frame>
        <draw:frame draw:style-name="gr21" draw:text-style-name="P22" draw:layer="layout" svg:width="0.211cm" svg:height="0.213cm" svg:x="5.215cm" svg:y="1.818cm">
          <draw:text-box>
            <text:p text:style-name="P2"><text:span text:style-name="T20">I</text:span></text:p>
          </draw:text-box>
        </draw:frame>
        <draw:frame draw:style-name="gr5" draw:text-style-name="P6" draw:layer="layout" svg:width="2.081cm" svg:height="0.336cm" svg:x="1.355cm" svg:y="2.135cm">
          <draw:text-box>
            <text:p text:style-name="P2"><text:span text:style-name="T4">UG/</text:span><text:span text:style-name="T4">GEST</text:span><text:span text:style-name="T4">AO </text:span></text:p>
          </draw:text-box>
        </draw:frame>
        <draw:frame draw:style-name="gr5" draw:text-style-name="P6" draw:layer="layout" svg:width="1.788cm" svg:height="0.336cm" svg:x="3.463cm" svg:y="2.177cm">
          <draw:text-box>
            <text:p text:style-name="P2"><text:span text:style-name="T4">EMIT</text:span><text:span text:style-name="T4">ENTE</text:span><text:span text:style-name="T4">:</text:span></text:p>
          </draw:text-box>
        </draw:frame>
        <draw:frame draw:style-name="gr5" draw:text-style-name="P6" draw:layer="layout" svg:width="1.285cm" svg:height="0.336cm" svg:x="3.869cm" svg:y="2.694cm">
          <draw:text-box>
            <text:p text:style-name="P2"><text:span text:style-name="T4">BANC</text:span><text:span text:style-name="T4">O </text:span></text:p>
          </draw:text-box>
        </draw:frame>
        <draw:frame draw:style-name="gr9" draw:text-style-name="P10" draw:layer="layout" svg:width="0.228cm" svg:height="0.23cm" svg:x="5.19cm" svg:y="2.813cm">
          <draw:text-box>
            <text:p text:style-name="P2"><text:span text:style-name="T8">:</text:span></text:p>
          </draw:text-box>
        </draw:frame>
        <draw:frame draw:style-name="gr15" draw:text-style-name="P16" draw:layer="layout" svg:width="1.645cm" svg:height="0.407cm" svg:x="5.588cm" svg:y="1.677cm">
          <draw:text-box>
            <text:p text:style-name="P2"><text:span text:style-name="T14">22Ab</text:span><text:span text:style-name="T14">r24 </text:span></text:p>
          </draw:text-box>
        </draw:frame>
        <draw:frame draw:style-name="gr15" draw:text-style-name="P16" draw:layer="layout" svg:width="1.022cm" svg:height="0.407cm" svg:x="7.281cm" svg:y="1.719cm">
          <draw:text-box>
            <text:p text:style-name="P2"><text:span text:style-name="T14">TIpO </text:span></text:p>
          </draw:text-box>
        </draw:frame>
        <draw:frame draw:style-name="gr6" draw:text-style-name="P7" draw:layer="layout" svg:width="0.548cm" svg:height="0.319cm" svg:x="8.348cm" svg:y="1.809cm">
          <draw:text-box>
            <text:p text:style-name="P2"><text:span text:style-name="T5">OB:</text:span></text:p>
          </draw:text-box>
        </draw:frame>
        <draw:frame draw:style-name="gr5" draw:text-style-name="P6" draw:layer="layout" svg:width="1.285cm" svg:height="0.336cm" svg:x="3.852cm" svg:y="3.735cm">
          <draw:text-box>
            <text:p text:style-name="P2"><text:span text:style-name="T4">BANC</text:span><text:span text:style-name="T4">O </text:span></text:p>
          </draw:text-box>
        </draw:frame>
        <draw:frame draw:style-name="gr9" draw:text-style-name="P10" draw:layer="layout" svg:width="0.228cm" svg:height="0.23cm" svg:x="5.173cm" svg:y="3.838cm">
          <draw:text-box>
            <text:p text:style-name="P2"><text:span text:style-name="T8">:</text:span></text:p>
          </draw:text-box>
        </draw:frame>
        <draw:frame draw:style-name="gr8" draw:text-style-name="P9" draw:layer="layout" svg:width="2.047cm" svg:height="0.302cm" svg:x="1.321cm" svg:y="4.209cm">
          <draw:text-box>
            <text:p text:style-name="P2"><text:span text:style-name="T7">DOCU</text:span><text:span text:style-name="T7">MENT</text:span><text:span text:style-name="T7">O </text:span></text:p>
          </draw:text-box>
        </draw:frame>
        <draw:frame draw:style-name="gr10" draw:text-style-name="P11" draw:layer="layout" svg:width="1.695cm" svg:height="0.391cm" svg:x="3.412cm" svg:y="4.188cm">
          <draw:text-box>
            <text:p text:style-name="P2"><text:span text:style-name="T9">ORI</text:span><text:span text:style-name="T9">GEM </text:span></text:p>
          </draw:text-box>
        </draw:frame>
        <draw:frame draw:style-name="gr9" draw:text-style-name="P10" draw:layer="layout" svg:width="0.228cm" svg:height="0.23cm" svg:x="5.156cm" svg:y="4.337cm">
          <draw:text-box>
            <text:p text:style-name="P2"><text:span text:style-name="T8">:</text:span></text:p>
          </draw:text-box>
        </draw:frame>
        <draw:frame draw:style-name="gr8" draw:text-style-name="P9" draw:layer="layout" svg:width="1.416cm" svg:height="0.302cm" svg:x="1.295cm" svg:y="4.709cm">
          <draw:text-box>
            <text:p text:style-name="P2"><text:span text:style-name="T7">NUME</text:span><text:span text:style-name="T7">RO </text:span></text:p>
          </draw:text-box>
        </draw:frame>
        <draw:frame draw:style-name="gr19" draw:text-style-name="P20" draw:layer="layout" svg:width="2.335cm" svg:height="0.424cm" svg:x="2.786cm" svg:y="4.644cm">
          <draw:text-box>
            <text:p text:style-name="P2"><text:span text:style-name="T18">BAN</text:span><text:span text:style-name="T18">CAR</text:span><text:span text:style-name="T18">IO </text:span></text:p>
          </draw:text-box>
        </draw:frame>
        <draw:frame draw:style-name="gr9" draw:text-style-name="P10" draw:layer="layout" svg:width="0.228cm" svg:height="0.23cm" svg:x="5.148cm" svg:y="4.837cm">
          <draw:text-box>
            <text:p text:style-name="P2"><text:span text:style-name="T8">:</text:span></text:p>
          </draw:text-box>
        </draw:frame>
        <draw:frame draw:style-name="gr15" draw:text-style-name="P16" draw:layer="layout" svg:width="1.45cm" svg:height="0.407cm" svg:x="1.295cm" svg:y="6.122cm">
          <draw:text-box>
            <text:p text:style-name="P2"><text:span text:style-name="T14">]DEN</text:span><text:span text:style-name="T14">T. </text:span></text:p>
          </draw:text-box>
        </draw:frame>
        <draw:frame draw:style-name="gr10" draw:text-style-name="P11" draw:layer="layout" svg:width="2.309cm" svg:height="0.391cm" svg:x="2.752cm" svg:y="6.177cm">
          <draw:text-box>
            <text:p text:style-name="P2"><text:span text:style-name="T9">TRA</text:span><text:span text:style-name="T9">NSF</text:span><text:span text:style-name="T9">ER. </text:span></text:p>
          </draw:text-box>
        </draw:frame>
        <draw:frame draw:style-name="gr9" draw:text-style-name="P10" draw:layer="layout" svg:width="0.228cm" svg:height="0.23cm" svg:x="5.114cm" svg:y="6.335cm">
          <draw:text-box>
            <text:p text:style-name="P2"><text:span text:style-name="T8">:</text:span></text:p>
          </draw:text-box>
        </draw:frame>
        <draw:frame draw:style-name="gr7" draw:text-style-name="P8" draw:layer="layout" svg:width="1.992cm" svg:height="0.285cm" svg:x="1.262cm" svg:y="6.72cm">
          <draw:text-box>
            <text:p text:style-name="P2"><text:span text:style-name="T6">OBSE</text:span><text:span text:style-name="T6">RVACA</text:span><text:span text:style-name="T6">O</text:span></text:p>
          </draw:text-box>
        </draw:frame>
        <draw:frame draw:style-name="gr8" draw:text-style-name="P9" draw:layer="layout" svg:width="1.996cm" svg:height="0.302cm" svg:x="1.262cm" svg:y="7.207cm">
          <draw:text-box>
            <text:p text:style-name="P2"><text:span text:style-name="T7">PAGA</text:span><text:span text:style-name="T7">MENT</text:span><text:span text:style-name="T7">O </text:span></text:p>
          </draw:text-box>
        </draw:frame>
        <draw:frame draw:style-name="gr12" draw:text-style-name="P13" draw:layer="layout" svg:width="0.616cm" svg:height="0.37cm" svg:x="3.37cm" svg:y="7.198cm">
          <draw:text-box>
            <text:p text:style-name="P2"><text:span text:style-name="T11">DA </text:span></text:p>
          </draw:text-box>
        </draw:frame>
        <draw:frame draw:style-name="gr5" draw:text-style-name="P6" draw:layer="layout" svg:width="1.23cm" svg:height="0.336cm" svg:x="3.996cm" svg:y="7.24cm">
          <draw:text-box>
            <text:p text:style-name="P2"><text:span text:style-name="T4">DANF</text:span><text:span text:style-name="T4">E </text:span></text:p>
          </draw:text-box>
        </draw:frame>
        <draw:frame draw:style-name="gr11" draw:text-style-name="P12" draw:layer="layout" svg:width="0.37cm" svg:height="0.247cm" svg:x="5.241cm" svg:y="7.33cm">
          <draw:text-box>
            <text:p text:style-name="P2"><text:span text:style-name="T10">NO</text:span></text:p>
          </draw:text-box>
        </draw:frame>
        <draw:frame draw:style-name="gr10" draw:text-style-name="P11" draw:layer="layout" svg:width="1.018cm" svg:height="0.391cm" svg:x="1.465cm" svg:y="7.642cm">
          <draw:text-box>
            <text:p text:style-name="P2"><text:span text:style-name="T9">DIEX </text:span></text:p>
          </draw:text-box>
        </draw:frame>
        <draw:frame draw:style-name="gr14" draw:text-style-name="P15" draw:layer="layout" svg:width="0.629cm" svg:height="0.352cm" svg:x="2.498cm" svg:y="7.693cm">
          <draw:text-box>
            <text:p text:style-name="P2"><text:span text:style-name="T13">NO </text:span></text:p>
          </draw:text-box>
        </draw:frame>
        <draw:frame draw:style-name="gr6" draw:text-style-name="P7" draw:layer="layout" svg:width="2.174cm" svg:height="0.319cm" svg:x="3.158cm" svg:y="7.727cm">
          <draw:text-box>
            <text:p text:style-name="P2"><text:span text:style-name="T5">11--</text:span><text:span text:style-name="T5">PMGU</text:span><text:span text:style-name="T5">/13A</text:span></text:p>
          </draw:text-box>
        </draw:frame>
        <draw:frame draw:style-name="gr5" draw:text-style-name="P6" draw:layer="layout" svg:width="0.747cm" svg:height="0.336cm" svg:x="1.228cm" svg:y="8.163cm">
          <draw:text-box>
            <text:p text:style-name="P2"><text:span text:style-name="T4">NAL.</text:span></text:p>
          </draw:text-box>
        </draw:frame>
        <draw:frame draw:style-name="gr6" draw:text-style-name="P7" draw:layer="layout" svg:width="1.924cm" svg:height="0.319cm" svg:x="9.508cm" svg:y="0.759cm">
          <draw:text-box>
            <text:p text:style-name="P2"><text:span text:style-name="T5">(CON</text:span><text:span text:style-name="T5">SULT</text:span><text:span text:style-name="T5">A </text:span></text:p>
          </draw:text-box>
        </draw:frame>
        <draw:frame draw:style-name="gr8" draw:text-style-name="P9" draw:layer="layout" svg:width="1.2cm" svg:height="0.302cm" svg:x="11.54cm" svg:y="0.848cm">
          <draw:text-box>
            <text:p text:style-name="P2"><text:span text:style-name="T7">ORDE</text:span><text:span text:style-name="T7">M </text:span></text:p>
          </draw:text-box>
        </draw:frame>
        <draw:frame draw:style-name="gr6" draw:text-style-name="P7" draw:layer="layout" svg:width="1.729cm" svg:height="0.319cm" svg:x="12.81cm" svg:y="0.852cm">
          <draw:text-box>
            <text:p text:style-name="P2"><text:span text:style-name="T5">BANC</text:span><text:span text:style-name="T5">ARIA)</text:span></text:p>
          </draw:text-box>
        </draw:frame>
        <draw:frame draw:style-name="gr14" draw:text-style-name="P15" draw:layer="layout" svg:width="1.7cm" svg:height="0.352cm" svg:x="12.59cm" svg:y="1.351cm">
          <draw:text-box>
            <text:p text:style-name="P2"><text:span text:style-name="T13">USUA</text:span><text:span text:style-name="T13">RIO </text:span></text:p>
          </draw:text-box>
        </draw:frame>
        <draw:frame draw:style-name="gr21" draw:text-style-name="P22" draw:layer="layout" svg:width="0.211cm" svg:height="0.213cm" svg:x="14.351cm" svg:y="1.488cm">
          <draw:text-box>
            <text:p text:style-name="P2"><text:span text:style-name="T20">:</text:span></text:p>
          </draw:text-box>
        </draw:frame>
        <draw:frame draw:style-name="gr2" draw:text-style-name="P3" draw:layer="layout" svg:width="0.743cm" svg:height="0.53cm" svg:x="9.22cm" svg:y="1.672cm">
          <draw:text-box>
            <text:p text:style-name="P2"><text:span text:style-name="T1">72 </text:span></text:p>
          </draw:text-box>
        </draw:frame>
        <draw:frame draw:style-name="gr12" draw:text-style-name="P13" draw:layer="layout" svg:width="1.742cm" svg:height="0.37cm" svg:x="12.581cm" svg:y="1.855cm">
          <draw:text-box>
            <text:p text:style-name="P2"><text:span text:style-name="T11">NUM</text:span><text:span text:style-name="T11">ERO </text:span></text:p>
          </draw:text-box>
        </draw:frame>
        <draw:frame draw:style-name="gr21" draw:text-style-name="P22" draw:layer="layout" svg:width="0.211cm" svg:height="0.213cm" svg:x="14.343cm" svg:y="2.013cm">
          <draw:text-box>
            <text:p text:style-name="P2"><text:span text:style-name="T20">:</text:span></text:p>
          </draw:text-box>
        </draw:frame>
        <draw:frame draw:style-name="gr7" draw:text-style-name="P8" draw:layer="layout" svg:width="1.217cm" svg:height="0.285cm" svg:x="14.715cm" svg:y="1.445cm">
          <draw:text-box>
            <text:p text:style-name="P2"><text:span text:style-name="T6">BORG</text:span><text:span text:style-name="T6">ES</text:span></text:p>
          </draw:text-box>
        </draw:frame>
        <draw:frame draw:style-name="gr11" draw:text-style-name="P12" draw:layer="layout" svg:width="0.246cm" svg:height="0.247cm" svg:x="14.724cm" svg:y="2.004cm">
          <draw:text-box>
            <text:p text:style-name="P2"><text:span text:style-name="T10">2 </text:span></text:p>
          </draw:text-box>
        </draw:frame>
        <draw:frame draw:style-name="gr8" draw:text-style-name="P9" draw:layer="layout" svg:width="0.417cm" svg:height="0.302cm" svg:x="14.944cm" svg:y="1.974cm">
          <draw:text-box>
            <text:p text:style-name="P2"><text:span text:style-name="T7">02 </text:span></text:p>
          </draw:text-box>
        </draw:frame>
        <draw:frame draw:style-name="gr6" draw:text-style-name="P7" draw:layer="layout" svg:width="0.802cm" svg:height="0.319cm" svg:x="15.375cm" svg:y="1.97cm">
          <draw:text-box>
            <text:p text:style-name="P2"><text:span text:style-name="T5">4080 </text:span></text:p>
          </draw:text-box>
        </draw:frame>
        <draw:frame draw:style-name="gr9" draw:text-style-name="P10" draw:layer="layout" svg:width="0.228cm" svg:height="0.23cm" svg:x="16.222cm" svg:y="2.06cm">
          <draw:text-box>
            <text:p text:style-name="P2"><text:span text:style-name="T8">0 </text:span></text:p>
          </draw:text-box>
        </draw:frame>
        <draw:frame draw:style-name="gr8" draw:text-style-name="P9" draw:layer="layout" svg:width="0.417cm" svg:height="0.302cm" svg:x="16.434cm" svg:y="2.008cm">
          <draw:text-box>
            <text:p text:style-name="P2"><text:span text:style-name="T7">05 </text:span></text:p>
          </draw:text-box>
        </draw:frame>
        <draw:frame draw:style-name="gr6" draw:text-style-name="P7" draw:layer="layout" svg:width="0.358cm" svg:height="0.319cm" svg:x="16.874cm" svg:y="2.004cm">
          <draw:text-box>
            <text:p text:style-name="P2"><text:span text:style-name="T5">60</text:span></text:p>
          </draw:text-box>
        </draw:frame>
        <draw:frame draw:style-name="gr15" draw:text-style-name="P16" draw:layer="layout" svg:width="1.463cm" svg:height="0.407cm" svg:x="5.596cm" svg:y="2.177cm">
          <draw:text-box>
            <text:p text:style-name="P2"><text:span text:style-name="T14">1671</text:span><text:span text:style-name="T14">58 </text:span></text:p>
          </draw:text-box>
        </draw:frame>
        <draw:frame draw:style-name="gr2" draw:text-style-name="P3" draw:layer="layout" svg:width="0.528cm" svg:height="0.53cm" svg:x="7.087cm" svg:y="2.146cm">
          <draw:text-box>
            <text:p text:style-name="P2"><text:span text:style-name="T1">/ </text:span></text:p>
          </draw:text-box>
        </draw:frame>
        <draw:frame draw:style-name="gr14" draw:text-style-name="P15" draw:layer="layout" svg:width="0.976cm" svg:height="0.352cm" svg:x="7.51cm" svg:y="2.266cm">
          <draw:text-box>
            <text:p text:style-name="P2"><text:span text:style-name="T13">00001</text:span></text:p>
          </draw:text-box>
        </draw:frame>
        <draw:frame draw:style-name="gr19" draw:text-style-name="P20" draw:layer="layout" svg:width="1.018cm" svg:height="0.424cm" svg:x="5.58cm" svg:y="2.68cm">
          <draw:text-box>
            <text:p text:style-name="P2"><text:span text:style-name="T18">OO1 </text:span></text:p>
          </draw:text-box>
        </draw:frame>
        <draw:frame draw:style-name="gr12" draw:text-style-name="P13" draw:layer="layout" svg:width="1.763cm" svg:height="0.37cm" svg:x="6.604cm" svg:y="2.744cm">
          <draw:text-box>
            <text:p text:style-name="P2"><text:span text:style-name="T11">AGE</text:span><text:span text:style-name="T11">NC]A </text:span></text:p>
          </draw:text-box>
        </draw:frame>
        <draw:frame draw:style-name="gr9" draw:text-style-name="P10" draw:layer="layout" svg:width="0.228cm" svg:height="0.23cm" svg:x="8.39cm" svg:y="2.889cm">
          <draw:text-box>
            <text:p text:style-name="P2"><text:span text:style-name="T8">:</text:span></text:p>
          </draw:text-box>
        </draw:frame>
        <draw:frame draw:style-name="gr23" draw:text-style-name="P24" draw:layer="layout" svg:width="0.475cm" svg:height="0.475cm" svg:x="8.78cm" svg:y="2.117cm">
          <draw:text-box>
            <text:p text:style-name="P2"><text:span text:style-name="T22">_ </text:span></text:p>
          </draw:text-box>
        </draw:frame>
        <draw:frame draw:style-name="gr8" draw:text-style-name="P9" draw:layer="layout" svg:width="1.649cm" svg:height="0.302cm" svg:x="9.195cm" svg:y="2.347cm">
          <draw:text-box>
            <text:p text:style-name="P2"><text:span text:style-name="T7">COMA</text:span><text:span text:style-name="T7">NDO </text:span></text:p>
          </draw:text-box>
        </draw:frame>
        <draw:frame draw:style-name="gr23" draw:text-style-name="P24" draw:layer="layout" svg:width="0.658cm" svg:height="0.475cm" svg:x="10.905cm" svg:y="2.252cm">
          <draw:text-box>
            <text:p text:style-name="P2"><text:span text:style-name="T22">13 </text:span></text:p>
          </draw:text-box>
        </draw:frame>
        <draw:frame draw:style-name="gr14" draw:text-style-name="P15" draw:layer="layout" svg:width="0.819cm" svg:height="0.352cm" svg:x="11.735cm" svg:y="2.367cm">
          <draw:text-box>
            <text:p text:style-name="P2"><text:span text:style-name="T13">BDA </text:span></text:p>
          </draw:text-box>
        </draw:frame>
        <draw:frame draw:style-name="gr12" draw:text-style-name="P13" draw:layer="layout" svg:width="0.616cm" svg:height="0.37cm" svg:x="12.59cm" svg:y="2.372cm">
          <draw:text-box>
            <text:p text:style-name="P2"><text:span text:style-name="T11">DE </text:span></text:p>
          </draw:text-box>
        </draw:frame>
        <draw:frame draw:style-name="gr5" draw:text-style-name="P6" draw:layer="layout" svg:width="2.195cm" svg:height="0.336cm" svg:x="13.242cm" svg:y="2.414cm">
          <draw:text-box>
            <text:p text:style-name="P2"><text:span text:style-name="T4">TNFA</text:span><text:span text:style-name="T4">NTAR</text:span><text:span text:style-name="T4">IA </text:span></text:p>
          </draw:text-box>
        </draw:frame>
        <draw:frame draw:style-name="gr8" draw:text-style-name="P9" draw:layer="layout" svg:width="2.093cm" svg:height="0.302cm" svg:x="15.553cm" svg:y="2.499cm">
          <draw:text-box>
            <text:p text:style-name="P2"><text:span text:style-name="T7">MOTO</text:span><text:span text:style-name="T7">RTZAD</text:span><text:span text:style-name="T7">A</text:span></text:p>
          </draw:text-box>
        </draw:frame>
        <draw:frame draw:style-name="gr23" draw:text-style-name="P24" draw:layer="layout" svg:width="1.183cm" svg:height="0.475cm" svg:x="8.763cm" svg:y="2.718cm">
          <draw:text-box>
            <text:p text:style-name="P2"><text:span text:style-name="T22">383</text:span><text:span text:style-name="T22">4 </text:span></text:p>
          </draw:text-box>
        </draw:frame>
        <draw:frame draw:style-name="gr6" draw:text-style-name="P7" draw:layer="layout" svg:width="1.2cm" svg:height="0.319cm" svg:x="10.025cm" svg:y="2.859cm">
          <draw:text-box>
            <text:p text:style-name="P2"><text:span text:style-name="T5">CONT</text:span><text:span text:style-name="T5">A </text:span></text:p>
          </draw:text-box>
        </draw:frame>
        <draw:frame draw:style-name="gr6" draw:text-style-name="P7" draw:layer="layout" svg:width="1.869cm" svg:height="0.319cm" svg:x="11.295cm" svg:y="2.884cm">
          <draw:text-box>
            <text:p text:style-name="P2"><text:span text:style-name="T5">CORR</text:span><text:span text:style-name="T5">ENTE </text:span></text:p>
          </draw:text-box>
        </draw:frame>
        <draw:frame draw:style-name="gr23" draw:text-style-name="P24" draw:layer="layout" svg:width="0.475cm" svg:height="0.475cm" svg:x="13.25cm" svg:y="2.802cm">
          <draw:text-box>
            <text:p text:style-name="P2"><text:span text:style-name="T22">: </text:span></text:p>
          </draw:text-box>
        </draw:frame>
        <draw:frame draw:style-name="gr10" draw:text-style-name="P11" draw:layer="layout" svg:width="1.814cm" svg:height="0.391cm" svg:x="13.691cm" svg:y="2.875cm">
          <draw:text-box>
            <text:p text:style-name="P2"><text:span text:style-name="T9">99i38</text:span><text:span text:style-name="T9">0632</text:span></text:p>
          </draw:text-box>
        </draw:frame>
        <draw:frame draw:style-name="gr21" draw:text-style-name="P22" draw:layer="layout" svg:width="0.239cm" svg:height="0.213cm" svg:x="16.146cm" svg:y="5.578cm">
          <draw:text-box>
            <text:p text:style-name="P2"><text:span text:style-name="T20">1, </text:span></text:p>
          </draw:text-box>
        </draw:frame>
        <draw:frame draw:style-name="gr3" draw:text-style-name="P4" draw:layer="layout" svg:width="1.378cm" svg:height="0.442cm" svg:x="16.4cm" svg:y="5.419cm">
          <draw:text-box>
            <text:p text:style-name="P2"><text:span text:style-name="T2">.815,</text:span><text:span text:style-name="T2">2r</text:span></text:p>
          </draw:text-box>
        </draw:frame>
        <draw:frame draw:style-name="gr23" draw:text-style-name="P24" draw:layer="layout" svg:width="3.27cm" svg:height="0.475cm" svg:x="1.346cm" svg:y="3.073cm">
          <draw:text-box>
            <text:p text:style-name="P2"><text:span text:style-name="T22">FAV</text:span><text:span text:style-name="T22">OR</text:span><text:span text:style-name="T22">ECI</text:span><text:span text:style-name="T22">DO </text:span></text:p>
          </draw:text-box>
        </draw:frame>
        <draw:frame draw:style-name="gr23" draw:text-style-name="P24" draw:layer="layout" svg:width="0.475cm" svg:height="0.475cm" svg:x="5.182cm" svg:y="3.158cm">
          <draw:text-box>
            <text:p text:style-name="P2"><text:span text:style-name="T22">: </text:span></text:p>
          </draw:text-box>
        </draw:frame>
        <draw:frame draw:style-name="gr10" draw:text-style-name="P11" draw:layer="layout" svg:width="3.461cm" svg:height="0.391cm" svg:x="5.563cm" svg:y="3.231cm">
          <draw:text-box>
            <text:p text:style-name="P2"><text:span text:style-name="T9">0097</text:span><text:span text:style-name="T9">0175/</text:span><text:span text:style-name="T9">0003</text:span><text:span text:style-name="T9">_93 </text:span></text:p>
          </draw:text-box>
        </draw:frame>
        <draw:frame draw:style-name="gr23" draw:text-style-name="P24" draw:layer="layout" svg:width="0.475cm" svg:height="0.475cm" svg:x="9.178cm" svg:y="3.15cm">
          <draw:text-box>
            <text:p text:style-name="P2"><text:span text:style-name="T22">_ </text:span></text:p>
          </draw:text-box>
        </draw:frame>
        <draw:frame draw:style-name="gr15" draw:text-style-name="P16" draw:layer="layout" svg:width="0.84cm" svg:height="0.407cm" svg:x="9.584cm" svg:y="3.303cm">
          <draw:text-box>
            <text:p text:style-name="P2"><text:span text:style-name="T14">M.S </text:span></text:p>
          </draw:text-box>
        </draw:frame>
        <draw:frame draw:style-name="gr5" draw:text-style-name="P6" draw:layer="layout" svg:width="2.508cm" svg:height="0.336cm" svg:x="10.448cm" svg:y="3.362cm">
          <draw:text-box>
            <text:p text:style-name="P2"><text:span text:style-name="T4">DTAG</text:span><text:span text:style-name="T4">NOST</text:span><text:span text:style-name="T4">ïCA </text:span></text:p>
          </draw:text-box>
        </draw:frame>
        <draw:frame draw:style-name="gr6" draw:text-style-name="P7" draw:layer="layout" svg:width="0.815cm" svg:height="0.319cm" svg:x="12.979cm" svg:y="3.435cm">
          <draw:text-box>
            <text:p text:style-name="P2"><text:span text:style-name="T5">LTDA</text:span></text:p>
          </draw:text-box>
        </draw:frame>
        <draw:frame draw:style-name="gr23" draw:text-style-name="P24" draw:layer="layout" svg:width="0.921cm" svg:height="0.475cm" svg:x="5.563cm" svg:y="3.666cm">
          <draw:text-box>
            <text:p text:style-name="P2"><text:span text:style-name="T22">001 </text:span></text:p>
          </draw:text-box>
        </draw:frame>
        <draw:frame draw:style-name="gr14" draw:text-style-name="P15" draw:layer="layout" svg:width="1.678cm" svg:height="0.352cm" svg:x="6.587cm" svg:y="3.781cm">
          <draw:text-box>
            <text:p text:style-name="P2"><text:span text:style-name="T13">AGEN</text:span><text:span text:style-name="T13">CIA </text:span></text:p>
          </draw:text-box>
        </draw:frame>
        <draw:frame draw:style-name="gr23" draw:text-style-name="P24" draw:layer="layout" svg:width="1.577cm" svg:height="0.475cm" svg:x="8.365cm" svg:y="3.725cm">
          <draw:text-box>
            <text:p text:style-name="P2"><text:span text:style-name="T22">: <text:s/></text:span><text:span text:style-name="T22">293</text:span><text:span text:style-name="T22">6 </text:span></text:p>
          </draw:text-box>
        </draw:frame>
        <draw:frame draw:style-name="gr6" draw:text-style-name="P7" draw:layer="layout" svg:width="1.2cm" svg:height="0.319cm" svg:x="10.008cm" svg:y="3.875cm">
          <draw:text-box>
            <text:p text:style-name="P2"><text:span text:style-name="T5">CONT</text:span><text:span text:style-name="T5">A </text:span></text:p>
          </draw:text-box>
        </draw:frame>
        <draw:frame draw:style-name="gr6" draw:text-style-name="P7" draw:layer="layout" svg:width="1.869cm" svg:height="0.319cm" svg:x="11.269cm" svg:y="3.892cm">
          <draw:text-box>
            <text:p text:style-name="P2"><text:span text:style-name="T5">CORR</text:span><text:span text:style-name="T5">ENTE </text:span></text:p>
          </draw:text-box>
        </draw:frame>
        <draw:frame draw:style-name="gr23" draw:text-style-name="P24" draw:layer="layout" svg:width="0.475cm" svg:height="0.475cm" svg:x="13.233cm" svg:y="3.81cm">
          <draw:text-box>
            <text:p text:style-name="P2"><text:span text:style-name="T22">: </text:span></text:p>
          </draw:text-box>
        </draw:frame>
        <draw:frame draw:style-name="gr5" draw:text-style-name="P6" draw:layer="layout" svg:width="1.382cm" svg:height="0.336cm" svg:x="13.623cm" svg:y="3.921cm">
          <draw:text-box>
            <text:p text:style-name="P2"><text:span text:style-name="T4">i.0t_1</text:span><text:span text:style-name="T4">146</text:span></text:p>
          </draw:text-box>
        </draw:frame>
        <draw:frame draw:style-name="gr15" draw:text-style-name="P16" draw:layer="layout" svg:width="5.696cm" svg:height="0.407cm" svg:x="5.554cm" svg:y="4.217cm">
          <draw:text-box>
            <text:p text:style-name="P2"><text:span text:style-name="T14">1'617</text:span><text:span text:style-name="T14">58/00</text:span><text:span text:style-name="T14">00L/</text:span><text:span text:style-name="T14">2024</text:span><text:span text:style-name="T14">Np00</text:span><text:span text:style-name="T14">042r- </text:span></text:p>
          </draw:text-box>
        </draw:frame>
        <draw:frame draw:style-name="gr23" draw:text-style-name="P24" draw:layer="layout" svg:width="1.052cm" svg:height="0.475cm" svg:x="11.481cm" svg:y="4.284cm">
          <draw:text-box>
            <text:p text:style-name="P2"><text:span text:style-name="T22">srsr. </text:span></text:p>
          </draw:text-box>
        </draw:frame>
        <draw:frame draw:style-name="gr10" draw:text-style-name="P11" draw:layer="layout" svg:width="1.518cm" svg:height="0.391cm" svg:x="12.734cm" svg:y="4.374cm">
          <draw:text-box>
            <text:p text:style-name="P2"><text:span text:style-name="T9">oRrc</text:span><text:span text:style-name="T9">EM </text:span></text:p>
          </draw:text-box>
        </draw:frame>
        <draw:frame draw:style-name="gr23" draw:text-style-name="P24" draw:layer="layout" svg:width="0.475cm" svg:height="0.475cm" svg:x="14.283cm" svg:y="4.335cm">
          <draw:text-box>
            <text:p text:style-name="P2"><text:span text:style-name="T22">: </text:span></text:p>
          </draw:text-box>
        </draw:frame>
        <draw:frame draw:style-name="gr6" draw:text-style-name="P7" draw:layer="layout" svg:width="2.034cm" svg:height="0.319cm" svg:x="14.656cm" svg:y="4.468cm">
          <draw:text-box>
            <text:p text:style-name="P2"><text:span text:style-name="T5">GEST</text:span><text:span text:style-name="T5">Aoco</text:span><text:span text:style-name="T5">Mp</text:span></text:p>
          </draw:text-box>
        </draw:frame>
        <draw:frame draw:style-name="gr14" draw:text-style-name="P15" draw:layer="layout" svg:width="1.268cm" svg:height="0.352cm" svg:x="5.537cm" svg:y="4.755cm">
          <draw:text-box>
            <text:p text:style-name="P2"><text:span text:style-name="T13">00202</text:span><text:span text:style-name="T13">7 </text:span></text:p>
          </draw:text-box>
        </draw:frame>
        <draw:frame draw:style-name="gr23" draw:text-style-name="P24" draw:layer="layout" svg:width="1.34cm" svg:height="0.475cm" svg:x="6.824cm" svg:y="4.69cm">
          <draw:text-box>
            <text:p text:style-name="P2"><text:span text:style-name="T22">657-</text:span><text:span text:style-name="T22">5 </text:span></text:p>
          </draw:text-box>
        </draw:frame>
        <draw:frame draw:style-name="gr7" draw:text-style-name="P8" draw:layer="layout" svg:width="1.611cm" svg:height="0.285cm" svg:x="10.837cm" svg:y="4.917cm">
          <draw:text-box>
            <text:p text:style-name="P2"><text:span text:style-name="T6">PROC</text:span><text:span text:style-name="T6">ESSO</text:span></text:p>
          </draw:text-box>
        </draw:frame>
        <draw:frame draw:style-name="gr8" draw:text-style-name="P9" draw:layer="layout" svg:width="1.014cm" svg:height="0.302cm" svg:x="11.447cm" svg:y="5.42cm">
          <draw:text-box>
            <text:p text:style-name="P2"><text:span text:style-name="T7">VALOR</text:span></text:p>
          </draw:text-box>
        </draw:frame>
        <draw:frame draw:style-name="gr6" draw:text-style-name="P7" draw:layer="layout" svg:width="1.026cm" svg:height="0.319cm" svg:x="12.277cm" svg:y="6.923cm">
          <draw:text-box>
            <text:p text:style-name="P2"><text:span text:style-name="T5">D.ATA </text:span></text:p>
          </draw:text-box>
        </draw:frame>
        <draw:frame draw:style-name="gr6" draw:text-style-name="P7" draw:layer="layout" svg:width="1.2cm" svg:height="0.319cm" svg:x="13.335cm" svg:y="6.948cm">
          <draw:text-box>
            <text:p text:style-name="P2"><text:span text:style-name="T5">SAQU</text:span><text:span text:style-name="T5">E </text:span></text:p>
          </draw:text-box>
        </draw:frame>
        <draw:frame draw:style-name="gr12" draw:text-style-name="P13" draw:layer="layout" svg:width="1.475cm" svg:height="0.37cm" svg:x="14.605cm" svg:y="6.935cm">
          <draw:text-box>
            <text:p text:style-name="P2"><text:span text:style-name="T11">BACE</text:span><text:span text:style-name="T11">N: </text:span></text:p>
          </draw:text-box>
        </draw:frame>
        <draw:frame draw:style-name="gr15" draw:text-style-name="P16" draw:layer="layout" svg:width="1.577cm" svg:height="0.407cm" svg:x="16.104cm" svg:y="6.943cm">
          <draw:text-box>
            <text:p text:style-name="P2"><text:span text:style-name="T14">22/04</text:span><text:span text:style-name="T14">/24</text:span></text:p>
          </draw:text-box>
        </draw:frame>
        <draw:frame draw:style-name="gr10" draw:text-style-name="P11" draw:layer="layout" svg:width="1.407cm" svg:height="0.391cm" svg:x="5.918cm" svg:y="7.244cm">
          <draw:text-box>
            <text:p text:style-name="P2"><text:span text:style-name="T9">1054</text:span><text:span text:style-name="T9">48 </text:span></text:p>
          </draw:text-box>
        </draw:frame>
        <draw:frame draw:style-name="gr12" draw:text-style-name="P13" draw:layer="layout" svg:width="0.616cm" svg:height="0.37cm" svg:x="7.391cm" svg:y="7.282cm">
          <draw:text-box>
            <text:p text:style-name="P2"><text:span text:style-name="T11">DE </text:span></text:p>
          </draw:text-box>
        </draw:frame>
        <draw:frame draw:style-name="gr3" draw:text-style-name="P4" draw:layer="layout" svg:width="2.432cm" svg:height="0.442cm" svg:x="8.043cm" svg:y="7.248cm">
          <draw:text-box>
            <text:p text:style-name="P2"><text:span text:style-name="T2">08l0</text:span><text:span text:style-name="T2">3/20</text:span><text:span text:style-name="T2">24, </text:span></text:p>
          </draw:text-box>
        </draw:frame>
        <draw:frame draw:style-name="gr14" draw:text-style-name="P15" draw:layer="layout" svg:width="0.802cm" svg:height="0.352cm" svg:x="10.566cm" svg:y="7.363cm">
          <draw:text-box>
            <text:p text:style-name="P2"><text:span text:style-name="T13">REF </text:span></text:p>
          </draw:text-box>
        </draw:frame>
        <draw:frame draw:style-name="gr19" draw:text-style-name="P20" draw:layer="layout" svg:width="0.422cm" svg:height="0.424cm" svg:x="11.388cm" svg:y="7.328cm">
          <draw:text-box>
            <text:p text:style-name="P2"><text:span text:style-name="T18">A </text:span></text:p>
          </draw:text-box>
        </draw:frame>
        <draw:frame draw:style-name="gr14" draw:text-style-name="P15" draw:layer="layout" svg:width="2.051cm" svg:height="0.352cm" svg:x="11.811cm" svg:y="7.388cm">
          <draw:text-box>
            <text:p text:style-name="P2"><text:span text:style-name="T13">AQUI</text:span><text:span text:style-name="T13">SIÇÃ</text:span><text:span text:style-name="T13">O </text:span></text:p>
          </draw:text-box>
        </draw:frame>
        <draw:frame draw:style-name="gr10" draw:text-style-name="P11" draw:layer="layout" svg:width="0.87cm" svg:height="0.391cm" svg:x="13.945cm" svg:y="7.396cm">
          <draw:text-box>
            <text:p text:style-name="P2"><text:span text:style-name="T9">¡¿Er </text:span></text:p>
          </draw:text-box>
        </draw:frame>
        <draw:frame draw:style-name="gr8" draw:text-style-name="P9" draw:layer="layout" svg:width="2.745cm" svg:height="0.302cm" svg:x="14.825cm" svg:y="7.478cm">
          <draw:text-box>
            <text:p text:style-name="P2"><text:span text:style-name="T7">FARM</text:span><text:span text:style-name="T7">ACOL</text:span><text:span text:style-name="T7">ÓGÏC</text:span><text:span text:style-name="T7">O,</text:span></text:p>
          </draw:text-box>
        </draw:frame>
        <draw:frame draw:style-name="gr12" draw:text-style-name="P13" draw:layer="layout" svg:width="0.861cm" svg:height="0.37cm" svg:x="5.664cm" svg:y="7.748cm">
          <draw:text-box>
            <text:p text:style-name="P2"><text:span text:style-name="T11">BDA </text:span></text:p>
          </draw:text-box>
        </draw:frame>
        <draw:frame draw:style-name="gr14" draw:text-style-name="P15" draw:layer="layout" svg:width="0.785cm" svg:height="0.352cm" svg:x="6.545cm" svg:y="7.778cm">
          <draw:text-box>
            <text:p text:style-name="P2"><text:span text:style-name="T13">TNF </text:span></text:p>
          </draw:text-box>
        </draw:frame>
        <draw:frame draw:style-name="gr12" draw:text-style-name="P13" draw:layer="layout" svg:width="0.857cm" svg:height="0.37cm" svg:x="7.358cm" svg:y="7.79cm">
          <draw:text-box>
            <text:p text:style-name="P2"><text:span text:style-name="T11">MTZ </text:span></text:p>
          </draw:text-box>
        </draw:frame>
        <draw:frame draw:style-name="gr12" draw:text-style-name="P13" draw:layer="layout" svg:width="0.616cm" svg:height="0.37cm" svg:x="8.238cm" svg:y="7.807cm">
          <draw:text-box>
            <text:p text:style-name="P2"><text:span text:style-name="T11">DE </text:span></text:p>
          </draw:text-box>
        </draw:frame>
        <draw:frame draw:style-name="gr19" draw:text-style-name="P20" draw:layer="layout" svg:width="2.491cm" svg:height="0.424cm" svg:x="8.882cm" svg:y="7.769cm">
          <draw:text-box>
            <text:p text:style-name="P2"><text:span text:style-name="T18">19/0</text:span><text:span text:style-name="T18">1./20</text:span><text:span text:style-name="T18">24. </text:span></text:p>
          </draw:text-box>
        </draw:frame>
        <draw:frame draw:style-name="gr8" draw:text-style-name="P9" draw:layer="layout" svg:width="0.819cm" svg:height="0.302cm" svg:x="11.388cm" svg:y="7.918cm">
          <draw:text-box>
            <text:p text:style-name="P2"><text:span text:style-name="T7">NÃ,O </text:span></text:p>
          </draw:text-box>
        </draw:frame>
        <draw:frame draw:style-name="gr5" draw:text-style-name="P6" draw:layer="layout" svg:width="1.674cm" svg:height="0.336cm" svg:x="12.243cm" svg:y="7.909cm">
          <draw:text-box>
            <text:p text:style-name="P2"><text:span text:style-name="T4">OPTA</text:span><text:span text:style-name="T4">NTE </text:span></text:p>
          </draw:text-box>
        </draw:frame>
        <draw:frame draw:style-name="gr14" draw:text-style-name="P15" draw:layer="layout" svg:width="1.035cm" svg:height="0.352cm" svg:x="13.962cm" svg:y="7.93cm">
          <draw:text-box>
            <text:p text:style-name="P2"><text:span text:style-name="T13">PELO </text:span></text:p>
          </draw:text-box>
        </draw:frame>
        <draw:frame draw:style-name="gr5" draw:text-style-name="P6" draw:layer="layout" svg:width="1.661cm" svg:height="0.336cm" svg:x="15.02cm" svg:y="7.968cm">
          <draw:text-box>
            <text:p text:style-name="P2"><text:span text:style-name="T4">STMP</text:span><text:span text:style-name="T4">LES </text:span></text:p>
          </draw:text-box>
        </draw:frame>
        <draw:frame draw:style-name="gr6" draw:text-style-name="P7" draw:layer="layout" svg:width="1.005cm" svg:height="0.319cm" svg:x="16.705cm" svg:y="8.015cm">
          <draw:text-box>
            <text:p text:style-name="P2"><text:span text:style-name="T5">NACI</text:span><text:span text:style-name="T5">O</text:span></text:p>
          </draw:text-box>
        </draw:frame>
        <draw:frame draw:style-name="gr2" draw:text-style-name="P3" draw:layer="layout" svg:width="0.528cm" svg:height="0.53cm" svg:x="1.143cm" svg:y="10.866cm">
          <draw:text-box>
            <text:p text:style-name="P2"><text:span text:style-name="T1">^</text:span></text:p>
          </draw:text-box>
        </draw:frame>
        <draw:frame draw:style-name="gr8" draw:text-style-name="P9" draw:layer="layout" svg:width="1.661cm" svg:height="0.302cm" svg:x="15.147cm" svg:y="11.448cm">
          <draw:text-box>
            <text:p text:style-name="P2"><text:span text:style-name="T7">CONT</text:span><text:span text:style-name="T7">TNUA</text:span></text:p>
          </draw:text-box>
        </draw:frame>
        <draw:frame draw:style-name="gr14" draw:text-style-name="P15" draw:layer="layout" svg:width="1.992cm" svg:height="0.352cm" svg:x="1.177cm" svg:y="11.605cm">
          <draw:text-box>
            <text:p text:style-name="P2"><text:span text:style-name="T13">PF1:A</text:span><text:span text:style-name="T13">JUDA </text:span></text:p>
          </draw:text-box>
        </draw:frame>
        <draw:frame draw:style-name="gr10" draw:text-style-name="P11" draw:layer="layout" svg:width="1.636cm" svg:height="0.391cm" svg:x="3.268cm" svg:y="11.621cm">
          <draw:text-box>
            <text:p text:style-name="P2"><text:span text:style-name="T9">PF3=</text:span><text:span text:style-name="T9">sAr </text:span></text:p>
          </draw:text-box>
        </draw:frame>
        <draw:frame draw:style-name="gr5" draw:text-style-name="P6" draw:layer="layout" svg:width="2.449cm" svg:height="0.336cm" svg:x="4.953cm" svg:y="11.617cm">
          <draw:text-box>
            <text:p text:style-name="P2"><text:span text:style-name="T4">pF4=</text:span><text:span text:style-name="T4">ESpE</text:span><text:span text:style-name="T4">T,Ho </text:span></text:p>
          </draw:text-box>
        </draw:frame>
        <draw:frame draw:style-name="gr15" draw:text-style-name="P16" draw:layer="layout" svg:width="2.876cm" svg:height="0.407cm" svg:x="7.518cm" svg:y="11.625cm">
          <draw:text-box>
            <text:p text:style-name="P2"><text:span text:style-name="T14">pF9=</text:span><text:span text:style-name="T14">Hrsro</text:span><text:span text:style-name="T14">Rïco </text:span></text:p>
          </draw:text-box>
        </draw:frame>
        <draw:frame draw:style-name="gr6" draw:text-style-name="P7" draw:layer="layout" svg:width="2.394cm" svg:height="0.319cm" svg:x="10.482cm" svg:y="11.757cm">
          <draw:text-box>
            <text:p text:style-name="P2"><text:span text:style-name="T5">p.r-</text:span><text:span text:style-name="T5">2=RE</text:span><text:span text:style-name="T5">TORN</text:span><text:span text:style-name="T5">A</text:span></text:p>
          </draw:text-box>
        </draw:frame>
        <draw:frame draw:style-name="gr2" draw:text-style-name="P3" draw:layer="layout" svg:width="0.528cm" svg:height="0.53cm" svg:x="0.974cm" svg:y="18.825cm">
          <draw:text-box>
            <text:p text:style-name="P2"><text:span text:style-name="T1">^</text:span></text:p>
          </draw:text-box>
        </draw:frame>
        <draw:frame draw:style-name="gr3" draw:text-style-name="P4" draw:layer="layout" svg:width="0.44cm" svg:height="0.442cm" svg:x="15.74cm" svg:y="25.443cm">
          <draw:text-box>
            <text:p text:style-name="P2"><text:span text:style-name="T2">.. </text:span></text:p>
          </draw:text-box>
        </draw:frame>
        <draw:frame draw:style-name="gr11" draw:text-style-name="P12" draw:layer="layout" svg:width="1.022cm" svg:height="0.247cm" svg:x="16.129cm" svg:y="25.491cm">
          <draw:text-box>
            <text:p text:style-name="P2"><text:span text:style-name="T10">1:r:.:r,r':ì</text:span><text:span text:style-name="T10">i </text:span></text:p>
          </draw:text-box>
        </draw:frame>
        <draw:frame draw:style-name="gr21" draw:text-style-name="P22" draw:layer="layout" svg:width="0.561cm" svg:height="0.213cm" svg:x="17.077cm" svg:y="25.593cm">
          <draw:text-box>
            <text:p text:style-name="P2"><text:span text:style-name="T20">),.1¡...</text:span></text:p>
          </draw:text-box>
        </draw:frame>
        <draw:frame draw:style-name="gr20" draw:text-style-name="P21" draw:layer="layout" svg:width="0.105cm" svg:height="0.107cm" svg:x="15.553cm" svg:y="25.89cm">
          <draw:text-box>
            <text:p text:style-name="P2"><text:span text:style-name="T19">¡ </text:span></text:p>
          </draw:text-box>
        </draw:frame>
        <draw:frame draw:style-name="gr20" draw:text-style-name="P21" draw:layer="layout" svg:width="0.105cm" svg:height="0.107cm" svg:x="17.441cm" svg:y="25.856cm">
          <draw:text-box>
            <text:p text:style-name="P2"><text:span text:style-name="T19">,r,</text:span></text:p>
          </draw:text-box>
        </draw:frame>
        <draw:frame draw:style-name="gr9" draw:text-style-name="P10" draw:layer="layout" svg:width="0.228cm" svg:height="0.23cm" svg:x="15.325cm" svg:y="26.257cm">
          <draw:text-box>
            <text:p text:style-name="P2"><text:span text:style-name="T8">T</text:span></text:p>
          </draw:text-box>
        </draw:frame>
        <draw:frame draw:style-name="gr13" draw:text-style-name="P14" draw:layer="layout" svg:width="0.345cm" svg:height="0.268cm" svg:x="15.274cm" svg:y="26.46cm">
          <draw:text-box>
            <text:p text:style-name="P2"><text:span text:style-name="T12">r'.t'</text:span></text:p>
          </draw:text-box>
        </draw:frame>
        <draw:frame draw:style-name="gr13" draw:text-style-name="P14" draw:layer="layout" svg:width="0.264cm" svg:height="0.268cm" svg:x="15.274cm" svg:y="26.917cm">
          <draw:text-box>
            <text:p text:style-name="P2"><text:span text:style-name="T12">i</text:span></text:p>
          </draw:text-box>
        </draw:frame>
        <draw:frame draw:style-name="gr35" draw:text-style-name="P32" draw:layer="layout" svg:width="1.238cm" svg:height="0.797cm" svg:x="16.298cm" svg:y="25.761cm">
          <draw:text-box>
            <text:p text:style-name="P2"><text:span text:style-name="T29">"¿</text:span><text:span text:style-name="T29">&lt;</text:span></text:p>
          </draw:text-box>
        </draw:frame>
        <draw:frame draw:style-name="gr36" draw:text-style-name="P33" draw:layer="layout" svg:width="0.899cm" svg:height="0.903cm" svg:x="16.527cm" svg:y="26.531cm">
          <draw:text-box>
            <text:p text:style-name="P2"><text:span text:style-name="T30">F</text:span></text:p>
          </draw:text-box>
        </draw:frame>
      </draw:page>
      <draw:page draw:name="page14" draw:style-name="dp1" draw:master-page-name="master-page128">
        <draw:frame draw:style-name="gr1" draw:text-style-name="P1" draw:layer="layout" svg:width="20.861cm" svg:height="29.531cm" svg:x="0cm" svg:y="0cm">
          <draw:image xlink:href="Pictures/10000000000004D0000006D085401F7DF70AD9C2.jpg" xlink:type="simple" xlink:show="embed" xlink:actuate="onLoad" draw:mime-type="image/jpeg">
            <text:p/>
          </draw:image>
        </draw:frame>
        <draw:frame draw:style-name="gr1" draw:text-style-name="P1" draw:layer="layout" svg:width="20.251cm" svg:height="21.674cm" svg:x="0.135cm" svg:y="4.809cm">
          <draw:image xlink:href="Pictures/100002000000095800000A003B048E45AB0C6AAC.png" xlink:type="simple" xlink:show="embed" xlink:actuate="onLoad" draw:mime-type="image/png">
            <text:p/>
          </draw:image>
        </draw:frame>
        <draw:frame draw:style-name="gr1" draw:text-style-name="P1" draw:layer="layout" svg:width="12.53cm" svg:height="25.772cm" svg:x="1.219cm" svg:y="3.759cm">
          <draw:image xlink:href="Pictures/10000200000005C800000BE498E07B9035F9966B.png" xlink:type="simple" xlink:show="embed" xlink:actuate="onLoad" draw:mime-type="image/png">
            <text:p/>
          </draw:image>
        </draw:frame>
        <draw:frame draw:style-name="gr1" draw:text-style-name="P1" draw:layer="layout" svg:width="17.813cm" svg:height="25.501cm" svg:x="0.881cm" svg:y="3.048cm">
          <draw:image xlink:href="Pictures/100002000000083800000BC4FA9D4E6EA645665F.png" xlink:type="simple" xlink:show="embed" xlink:actuate="onLoad" draw:mime-type="image/png">
            <text:p/>
          </draw:image>
        </draw:frame>
        <draw:frame draw:style-name="gr1" draw:text-style-name="P1" draw:layer="layout" svg:width="20.454cm" svg:height="24.01cm" svg:x="0.203cm" svg:y="3.319cm">
          <draw:image xlink:href="Pictures/100002000000097000000B1408785A6A7782A370.png" xlink:type="simple" xlink:show="embed" xlink:actuate="onLoad" draw:mime-type="image/png">
            <text:p/>
          </draw:image>
        </draw:frame>
        <draw:frame draw:style-name="gr1" draw:text-style-name="P1" draw:layer="layout" svg:width="5.011cm" svg:height="2.37cm" svg:x="2.845cm" svg:y="23.097cm">
          <draw:image xlink:href="Pictures/100002000000025000000118438915A619C0BDAD.png" xlink:type="simple" xlink:show="embed" xlink:actuate="onLoad" draw:mime-type="image/png">
            <text:p/>
          </draw:image>
        </draw:frame>
        <draw:frame draw:style-name="gr18" draw:text-style-name="P19" draw:layer="layout" svg:width="0.751cm" svg:height="0.196cm" svg:x="0.195cm" svg:y="26.283cm">
          <draw:text-box>
            <text:p text:style-name="P2"><text:span text:style-name="T17">DADOS </text:span></text:p>
          </draw:text-box>
        </draw:frame>
        <draw:frame draw:style-name="gr21" draw:text-style-name="P22" draw:layer="layout" svg:width="1.221cm" svg:height="0.213cm" svg:x="0.991cm" svg:y="26.304cm">
          <draw:text-box>
            <text:p text:style-name="P2"><text:span text:style-name="T20">ADICION</text:span><text:span text:style-name="T20">AIS</text:span></text:p>
          </draw:text-box>
        </draw:frame>
        <draw:frame draw:style-name="gr56" draw:text-style-name="P50" draw:layer="layout" svg:width="2.694cm" svg:height="0.97cm" svg:x="11.659cm" svg:y="2.341cm">
          <draw:text-box>
            <text:p text:style-name="P2"><text:span text:style-name="T47">,l</text:span><text:span text:style-name="T47">o*</text:span><text:span text:style-name="T47">ol</text:span><text:span text:style-name="T47">u</text:span></text:p>
          </draw:text-box>
        </draw:frame>
        <draw:frame draw:style-name="gr57" draw:text-style-name="P51" draw:layer="layout" svg:width="2.5cm" svg:height="0.848cm" svg:x="9.703cm" svg:y="28.254cm">
          <draw:text-box>
            <text:p text:style-name="P2"><text:span text:style-name="T48">flt</text:span><text:span text:style-name="T48">U;</text:span><text:span text:style-name="T48">øt </text:span></text:p>
          </draw:text-box>
        </draw:frame>
        <draw:frame draw:style-name="gr23" draw:text-style-name="P24" draw:layer="layout" svg:width="1.014cm" svg:height="0.475cm" svg:x="12.226cm" svg:y="28.279cm">
          <draw:text-box>
            <text:p text:style-name="P2"><text:span text:style-name="T22">Ý,t"</text:span><text:span text:style-name="T22">4</text:span></text:p>
          </draw:text-box>
        </draw:frame>
        <draw:frame draw:style-name="gr47" draw:text-style-name="P41" draw:layer="layout" svg:width="0.747cm" svg:height="0.708cm" svg:x="9.652cm" svg:y="29.017cm">
          <draw:text-box>
            <text:p text:style-name="P2"><text:span text:style-name="T38">/ç </text:span></text:p>
          </draw:text-box>
        </draw:frame>
        <draw:frame draw:style-name="gr14" draw:text-style-name="P15" draw:layer="layout" svg:width="0.352cm" svg:height="0.352cm" svg:x="10.414cm" svg:y="29.232cm">
          <draw:text-box>
            <text:p text:style-name="P2"><text:span text:style-name="T13">t </text:span></text:p>
          </draw:text-box>
        </draw:frame>
        <draw:frame draw:style-name="gr6" draw:text-style-name="P7" draw:layer="layout" svg:width="0.317cm" svg:height="0.319cm" svg:x="10.626cm" svg:y="29.241cm">
          <draw:text-box>
            <text:p text:style-name="P2"><text:span text:style-name="T5">o </text:span></text:p>
          </draw:text-box>
        </draw:frame>
        <draw:frame draw:style-name="gr33" draw:text-style-name="P30" draw:layer="layout" svg:width="0.806cm" svg:height="0.581cm" svg:x="10.914cm" svg:y="29.023cm">
          <draw:text-box>
            <text:p text:style-name="P2"><text:span text:style-name="T27">45 </text:span></text:p>
          </draw:text-box>
        </draw:frame>
        <draw:frame draw:style-name="gr12" draw:text-style-name="P13" draw:layer="layout" svg:width="0.785cm" svg:height="0.37cm" svg:x="11.743cm" svg:y="29.118cm">
          <draw:text-box>
            <text:p text:style-name="P2"><text:span text:style-name="T11">,t4'4 </text:span></text:p>
          </draw:text-box>
        </draw:frame>
        <draw:frame draw:style-name="gr13" draw:text-style-name="P14" draw:layer="layout" svg:width="0.303cm" svg:height="0.268cm" svg:x="12.548cm" svg:y="29.136cm">
          <draw:text-box>
            <text:p text:style-name="P2"><text:span text:style-name="T12">,1 </text:span></text:p>
          </draw:text-box>
        </draw:frame>
        <draw:frame draw:style-name="gr55" draw:text-style-name="P49" draw:layer="layout" svg:width="0.861cm" svg:height="0.619cm" svg:x="12.852cm" svg:y="28.997cm">
          <draw:text-box>
            <text:p text:style-name="P2"><text:span text:style-name="T46">,24</text:span></text:p>
          </draw:text-box>
        </draw:frame>
        <draw:frame draw:style-name="gr27" draw:text-style-name="P28" draw:layer="layout" svg:width="0.281cm" svg:height="0.162cm" svg:x="16.959cm" svg:y="27.189cm">
          <draw:text-box>
            <text:p text:style-name="P2"><text:span text:style-name="T25">AO </text:span></text:p>
          </draw:text-box>
        </draw:frame>
        <draw:frame draw:style-name="gr25" draw:text-style-name="P26" draw:layer="layout" svg:width="0.476cm" svg:height="0.141cm" svg:x="17.255cm" svg:y="27.211cm">
          <draw:text-box>
            <text:p text:style-name="P2"><text:span text:style-name="T24">FTSCO</text:span></text:p>
          </draw:text-box>
        </draw:frame>
        <draw:frame draw:style-name="gr16" draw:text-style-name="P17" draw:layer="layout" svg:width="1.082cm" svg:height="0.514cm" svg:x="6.358cm" svg:y="28.795cm">
          <draw:text-box>
            <text:p text:style-name="P2"><text:span text:style-name="T15">¡¡i(r, </text:span></text:p>
          </draw:text-box>
        </draw:frame>
        <draw:frame draw:style-name="gr33" draw:text-style-name="P30" draw:layer="layout" svg:width="1.077cm" svg:height="0.581cm" svg:x="7.468cm" svg:y="28.777cm">
          <draw:text-box>
            <text:p text:style-name="P2"><text:span text:style-name="T27">/</text:span><text:span text:style-name="T27">1¡'l;</text:span></text:p>
          </draw:text-box>
        </draw:frame>
        <draw:frame draw:style-name="gr8" draw:text-style-name="P9" draw:layer="layout" svg:width="0.637cm" svg:height="0.302cm" svg:x="13.411cm" svg:y="4.811cm">
          <draw:text-box>
            <text:p text:style-name="P2"><text:span text:style-name="T7">sl24 </text:span></text:p>
          </draw:text-box>
        </draw:frame>
        <draw:frame draw:style-name="gr11" draw:text-style-name="P12" draw:layer="layout" svg:width="0.612cm" svg:height="0.247cm" svg:x="14.055cm" svg:y="4.866cm">
          <draw:text-box>
            <text:p text:style-name="P2"><text:span text:style-name="T10">0300 </text:span></text:p>
          </draw:text-box>
        </draw:frame>
        <draw:frame draw:style-name="gr11" draw:text-style-name="P12" draw:layer="layout" svg:width="0.612cm" svg:height="0.247cm" svg:x="14.698cm" svg:y="4.875cm">
          <draw:text-box>
            <text:p text:style-name="P2"><text:span text:style-name="T10">9701 </text:span></text:p>
          </draw:text-box>
        </draw:frame>
        <draw:frame draw:style-name="gr11" draw:text-style-name="P12" draw:layer="layout" svg:width="0.599cm" svg:height="0.247cm" svg:x="15.342cm" svg:y="4.892cm">
          <draw:text-box>
            <text:p text:style-name="P2"><text:span text:style-name="T10">7s00 </text:span></text:p>
          </draw:text-box>
        </draw:frame>
        <draw:frame draw:style-name="gr11" draw:text-style-name="P12" draw:layer="layout" svg:width="0.612cm" svg:height="0.247cm" svg:x="15.985cm" svg:y="4.908cm">
          <draw:text-box>
            <text:p text:style-name="P2"><text:span text:style-name="T10">0393 </text:span></text:p>
          </draw:text-box>
        </draw:frame>
        <draw:frame draw:style-name="gr13" draw:text-style-name="P14" draw:layer="layout" svg:width="0.645cm" svg:height="0.268cm" svg:x="16.629cm" svg:y="4.913cm">
          <draw:text-box>
            <text:p text:style-name="P2"><text:span text:style-name="T12">ss00 </text:span></text:p>
          </draw:text-box>
        </draw:frame>
        <draw:frame draw:style-name="gr11" draw:text-style-name="P12" draw:layer="layout" svg:width="0.612cm" svg:height="0.247cm" svg:x="17.289cm" svg:y="4.942cm">
          <draw:text-box>
            <text:p text:style-name="P2"><text:span text:style-name="T10">1000 </text:span></text:p>
          </draw:text-box>
        </draw:frame>
        <draw:frame draw:style-name="gr9" draw:text-style-name="P10" draw:layer="layout" svg:width="0.51cm" svg:height="0.23cm" svg:x="17.924cm" svg:y="4.972cm">
          <draw:text-box>
            <text:p text:style-name="P2"><text:span text:style-name="T8">1054</text:span></text:p>
          </draw:text-box>
        </draw:frame>
        <draw:frame draw:style-name="gr18" draw:text-style-name="P19" draw:layer="layout" svg:width="0.73cm" svg:height="0.196cm" svg:x="13.14cm" svg:y="4.414cm">
          <draw:text-box>
            <text:p text:style-name="P2"><text:span text:style-name="T17">CHAVE </text:span></text:p>
          </draw:text-box>
        </draw:frame>
        <draw:frame draw:style-name="gr18" draw:text-style-name="P19" draw:layer="layout" svg:width="0.328cm" svg:height="0.196cm" svg:x="13.928cm" svg:y="4.431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0.819cm" svg:height="0.196cm" svg:x="14.266cm" svg:y="4.439cm">
          <draw:text-box>
            <text:p text:style-name="P2"><text:span text:style-name="T17">ACESSO</text:span></text:p>
          </draw:text-box>
        </draw:frame>
        <draw:frame draw:style-name="gr11" draw:text-style-name="P12" draw:layer="layout" svg:width="0.612cm" svg:height="0.247cm" svg:x="18.55cm" svg:y="4.976cm">
          <draw:text-box>
            <text:p text:style-name="P2"><text:span text:style-name="T10">4814 </text:span></text:p>
          </draw:text-box>
        </draw:frame>
        <draw:frame draw:style-name="gr11" draw:text-style-name="P12" draw:layer="layout" svg:width="0.599cm" svg:height="0.247cm" svg:x="19.177cm" svg:y="4.985cm">
          <draw:text-box>
            <text:p text:style-name="P2"><text:span text:style-name="T10">s068 </text:span></text:p>
          </draw:text-box>
        </draw:frame>
        <draw:frame draw:style-name="gr11" draw:text-style-name="P12" draw:layer="layout" svg:width="0.544cm" svg:height="0.247cm" svg:x="19.812cm" svg:y="5.002cm">
          <draw:text-box>
            <text:p text:style-name="P2"><text:span text:style-name="T10">9670</text:span></text:p>
          </draw:text-box>
        </draw:frame>
        <draw:frame draw:style-name="gr13" draw:text-style-name="P14" draw:layer="layout" svg:width="0.502cm" svg:height="0.268cm" svg:x="4.674cm" svg:y="3.913cm">
          <draw:text-box>
            <text:p text:style-name="P2"><text:span text:style-name="T12">,li";i </text:span></text:p>
          </draw:text-box>
        </draw:frame>
        <draw:frame draw:style-name="gr6" draw:text-style-name="P7" draw:layer="layout" svg:width="0.317cm" svg:height="0.319cm" svg:x="5.199cm" svg:y="4.053cm">
          <draw:text-box>
            <text:p text:style-name="P2"><text:span text:style-name="T5">'l </text:span></text:p>
          </draw:text-box>
        </draw:frame>
        <draw:frame draw:style-name="gr13" draw:text-style-name="P14" draw:layer="layout" svg:width="0.574cm" svg:height="0.268cm" svg:x="5.436cm" svg:y="3.905cm">
          <draw:text-box>
            <text:p text:style-name="P2"><text:span text:style-name="T12">r\i,il, </text:span></text:p>
          </draw:text-box>
        </draw:frame>
        <draw:frame draw:style-name="gr6" draw:text-style-name="P7" draw:layer="layout" svg:width="0.317cm" svg:height="0.319cm" svg:x="6.011cm" svg:y="3.858cm">
          <draw:text-box>
            <text:p text:style-name="P2"><text:span text:style-name="T5">,i </text:span></text:p>
          </draw:text-box>
        </draw:frame>
        <draw:frame draw:style-name="gr6" draw:text-style-name="P7" draw:layer="layout" svg:width="0.317cm" svg:height="0.319cm" svg:x="6.274cm" svg:y="3.875cm">
          <draw:text-box>
            <text:p text:style-name="P2"><text:span text:style-name="T5">r, </text:span></text:p>
          </draw:text-box>
        </draw:frame>
        <draw:frame draw:style-name="gr21" draw:text-style-name="P22" draw:layer="layout" svg:width="0.211cm" svg:height="0.213cm" svg:x="6.579cm" svg:y="3.952cm">
          <draw:text-box>
            <text:p text:style-name="P2"><text:span text:style-name="T20">I </text:span></text:p>
          </draw:text-box>
        </draw:frame>
        <draw:frame draw:style-name="gr19" draw:text-style-name="P20" draw:layer="layout" svg:width="0.531cm" svg:height="0.424cm" svg:x="6.714cm" svg:y="3.798cm">
          <draw:text-box>
            <text:p text:style-name="P2"><text:span text:style-name="T18">i'1 </text:span></text:p>
          </draw:text-box>
        </draw:frame>
        <draw:frame draw:style-name="gr19" draw:text-style-name="P20" draw:layer="layout" svg:width="0.422cm" svg:height="0.424cm" svg:x="7.332cm" svg:y="3.781cm">
          <draw:text-box>
            <text:p text:style-name="P2"><text:span text:style-name="T18">,, </text:span></text:p>
          </draw:text-box>
        </draw:frame>
        <draw:frame draw:style-name="gr19" draw:text-style-name="P20" draw:layer="layout" svg:width="0.422cm" svg:height="0.424cm" svg:x="7.722cm" svg:y="3.73cm">
          <draw:text-box>
            <text:p text:style-name="P2"><text:span text:style-name="T18">. </text:span></text:p>
          </draw:text-box>
        </draw:frame>
        <draw:frame draw:style-name="gr19" draw:text-style-name="P20" draw:layer="layout" svg:width="0.422cm" svg:height="0.424cm" svg:x="8.136cm" svg:y="3.73cm">
          <draw:text-box>
            <text:p text:style-name="P2"><text:span text:style-name="T18">,, </text:span></text:p>
          </draw:text-box>
        </draw:frame>
        <draw:frame draw:style-name="gr19" draw:text-style-name="P20" draw:layer="layout" svg:width="0.422cm" svg:height="0.424cm" svg:x="8.729cm" svg:y="3.908cm">
          <draw:text-box>
            <text:p text:style-name="P2"><text:span text:style-name="T18">"''</text:span></text:p>
          </draw:text-box>
        </draw:frame>
        <draw:frame draw:style-name="gr6" draw:text-style-name="P7" draw:layer="layout" svg:width="3.211cm" svg:height="0.319cm" svg:x="4.682cm" svg:y="3.934cm">
          <draw:text-box>
            <text:p text:style-name="P2"><text:span text:style-name="T5">'ili,,.jij..</text:span><text:span text:style-name="T5">ij:;llt'ir¡,</text:span><text:span text:style-name="T5">t,.1,;,,i</text:span><text:span text:style-name="T5">1'; </text:span></text:p>
          </draw:text-box>
        </draw:frame>
        <draw:frame draw:style-name="gr6" draw:text-style-name="P7" draw:layer="layout" svg:width="0.317cm" svg:height="0.319cm" svg:x="8.729cm" svg:y="3.985cm">
          <draw:text-box>
            <text:p text:style-name="P2"><text:span text:style-name="T5">., </text:span></text:p>
          </draw:text-box>
        </draw:frame>
        <draw:frame draw:style-name="gr22" draw:text-style-name="P23" draw:layer="layout" svg:width="0.175cm" svg:height="0.179cm" svg:x="9.025cm" svg:y="4.147cm">
          <draw:text-box>
            <text:p text:style-name="P2"><text:span text:style-name="T21">I</text:span></text:p>
          </draw:text-box>
        </draw:frame>
        <draw:frame draw:style-name="gr13" draw:text-style-name="P14" draw:layer="layout" svg:width="0.629cm" svg:height="0.268cm" svg:x="4.936cm" svg:y="4.303cm">
          <draw:text-box>
            <text:p text:style-name="P2"><text:span text:style-name="T12">M.S. </text:span></text:p>
          </draw:text-box>
        </draw:frame>
        <draw:frame draw:style-name="gr7" draw:text-style-name="P8" draw:layer="layout" svg:width="2.038cm" svg:height="0.285cm" svg:x="5.58cm" svg:y="4.299cm">
          <draw:text-box>
            <text:p text:style-name="P2"><text:span text:style-name="T6">DIAGN</text:span><text:span text:style-name="T6">OSTIC</text:span><text:span text:style-name="T6">A </text:span></text:p>
          </draw:text-box>
        </draw:frame>
        <draw:frame draw:style-name="gr8" draw:text-style-name="P9" draw:layer="layout" svg:width="0.764cm" svg:height="0.302cm" svg:x="7.713cm" svg:y="4.336cm">
          <draw:text-box>
            <text:p text:style-name="P2"><text:span text:style-name="T7">LTDA</text:span></text:p>
          </draw:text-box>
        </draw:frame>
        <draw:frame draw:style-name="gr5" draw:text-style-name="P6" draw:layer="layout" svg:width="2.034cm" svg:height="0.336cm" svg:x="5.004cm" svg:y="5.259cm">
          <draw:text-box>
            <text:p text:style-name="P2"><text:span text:style-name="T4">aveNl</text:span><text:span text:style-name="T4">oa¡oÃ</text:span><text:span text:style-name="T4">o </text:span></text:p>
          </draw:text-box>
        </draw:frame>
        <draw:frame draw:style-name="gr14" draw:text-style-name="P15" draw:layer="layout" svg:width="1.213cm" svg:height="0.352cm" svg:x="7.112cm" svg:y="5.288cm">
          <draw:text-box>
            <text:p text:style-name="P2"><text:span text:style-name="T13">eucÊt</text:span><text:span text:style-name="T13">ro</text:span></text:p>
          </draw:text-box>
        </draw:frame>
        <draw:frame draw:style-name="gr13" draw:text-style-name="P14" draw:layer="layout" svg:width="1.733cm" svg:height="0.268cm" svg:x="4.851cm" svg:y="5.641cm">
          <draw:text-box>
            <text:p text:style-name="P2"><text:span text:style-name="T12">GONÇA</text:span><text:span text:style-name="T12">LVES </text:span></text:p>
          </draw:text-box>
        </draw:frame>
        <draw:frame draw:style-name="gr11" draw:text-style-name="P12" draw:layer="layout" svg:width="1.407cm" svg:height="0.247cm" svg:x="6.612cm" svg:y="5.696cm">
          <draw:text-box>
            <text:p text:style-name="P2"><text:span text:style-name="T10">PTNHEI</text:span><text:span text:style-name="T10">RO, </text:span></text:p>
          </draw:text-box>
        </draw:frame>
        <draw:frame draw:style-name="gr11" draw:text-style-name="P12" draw:layer="layout" svg:width="0.408cm" svg:height="0.247cm" svg:x="8.077cm" svg:y="5.73cm">
          <draw:text-box>
            <text:p text:style-name="P2"><text:span text:style-name="T10">284</text:span></text:p>
          </draw:text-box>
        </draw:frame>
        <draw:frame draw:style-name="gr13" draw:text-style-name="P14" draw:layer="layout" svg:width="1.01cm" svg:height="0.268cm" svg:x="5.097cm" svg:y="5.962cm">
          <draw:text-box>
            <text:p text:style-name="P2"><text:span text:style-name="T12">AREAO </text:span></text:p>
          </draw:text-box>
        </draw:frame>
        <draw:frame draw:style-name="gr11" draw:text-style-name="P12" draw:layer="layout" svg:width="0.246cm" svg:height="0.247cm" svg:x="6.147cm" svg:y="5.975cm">
          <draw:text-box>
            <text:p text:style-name="P2"><text:span text:style-name="T10">- </text:span></text:p>
          </draw:text-box>
        </draw:frame>
        <draw:frame draw:style-name="gr11" draw:text-style-name="P12" draw:layer="layout" svg:width="0.645cm" svg:height="0.247cm" svg:x="6.308cm" svg:y="6.009cm">
          <draw:text-box>
            <text:p text:style-name="P2"><text:span text:style-name="T10">CEP: </text:span></text:p>
          </draw:text-box>
        </draw:frame>
        <draw:frame draw:style-name="gr9" draw:text-style-name="P10" draw:layer="layout" svg:width="0.447cm" svg:height="0.23cm" svg:x="6.993cm" svg:y="6.03cm">
          <draw:text-box>
            <text:p text:style-name="P2"><text:span text:style-name="T8">780 </text:span></text:p>
          </draw:text-box>
        </draw:frame>
        <draw:frame draw:style-name="gr22" draw:text-style-name="P23" draw:layer="layout" svg:width="0.175cm" svg:height="0.179cm" svg:x="7.459cm" svg:y="6.077cm">
          <draw:text-box>
            <text:p text:style-name="P2"><text:span text:style-name="T21">I </text:span></text:p>
          </draw:text-box>
        </draw:frame>
        <draw:frame draw:style-name="gr11" draw:text-style-name="P12" draw:layer="layout" svg:width="0.624cm" svg:height="0.247cm" svg:x="7.569cm" svg:y="6.035cm">
          <draw:text-box>
            <text:p text:style-name="P2"><text:span text:style-name="T10">0-308</text:span></text:p>
          </draw:text-box>
        </draw:frame>
        <draw:frame draw:style-name="gr5" draw:text-style-name="P6" draw:layer="layout" svg:width="1.107cm" svg:height="0.336cm" svg:x="5.783cm" svg:y="6.25cm">
          <draw:text-box>
            <text:p text:style-name="P2"><text:span text:style-name="T4">culas</text:span><text:span text:style-name="T4">Å </text:span></text:p>
          </draw:text-box>
        </draw:frame>
        <draw:frame draw:style-name="gr11" draw:text-style-name="P12" draw:layer="layout" svg:width="0.246cm" svg:height="0.247cm" svg:x="6.943cm" svg:y="6.322cm">
          <draw:text-box>
            <text:p text:style-name="P2"><text:span text:style-name="T10">- </text:span></text:p>
          </draw:text-box>
        </draw:frame>
        <draw:frame draw:style-name="gr11" draw:text-style-name="P12" draw:layer="layout" svg:width="0.396cm" svg:height="0.247cm" svg:x="7.112cm" svg:y="6.339cm">
          <draw:text-box>
            <text:p text:style-name="P2"><text:span text:style-name="T10">N4r</text:span></text:p>
          </draw:text-box>
        </draw:frame>
        <draw:frame draw:style-name="gr11" draw:text-style-name="P12" draw:layer="layout" svg:width="1.086cm" svg:height="0.247cm" svg:x="5.173cm" svg:y="6.619cm">
          <draw:text-box>
            <text:p text:style-name="P2"><text:span text:style-name="T10">Telefone</text:span><text:span text:style-name="T10">: </text:span></text:p>
          </draw:text-box>
        </draw:frame>
        <draw:frame draw:style-name="gr11" draw:text-style-name="P12" draw:layer="layout" svg:width="0.502cm" svg:height="0.247cm" svg:x="6.316cm" svg:y="6.636cm">
          <draw:text-box>
            <text:p text:style-name="P2"><text:span text:style-name="T10">(65) </text:span></text:p>
          </draw:text-box>
        </draw:frame>
        <draw:frame draw:style-name="gr27" draw:text-style-name="P28" draw:layer="layout" svg:width="0.158cm" svg:height="0.162cm" svg:x="6.858cm" svg:y="6.725cm">
          <draw:text-box>
            <text:p text:style-name="P2"><text:span text:style-name="T25">3 </text:span></text:p>
          </draw:text-box>
        </draw:frame>
        <draw:frame draw:style-name="gr21" draw:text-style-name="P22" draw:layer="layout" svg:width="0.667cm" svg:height="0.213cm" svg:x="7.01cm" svg:y="6.695cm">
          <draw:text-box>
            <text:p text:style-name="P2"><text:span text:style-name="T20">63 4-5 </text:span></text:p>
          </draw:text-box>
        </draw:frame>
        <draw:frame draw:style-name="gr22" draw:text-style-name="P23" draw:layer="layout" svg:width="0.248cm" svg:height="0.179cm" svg:x="7.713cm" svg:y="6.738cm">
          <draw:text-box>
            <text:p text:style-name="P2"><text:span text:style-name="T21">17 </text:span></text:p>
          </draw:text-box>
        </draw:frame>
        <draw:frame draw:style-name="gr21" draw:text-style-name="P22" draw:layer="layout" svg:width="0.211cm" svg:height="0.213cm" svg:x="7.984cm" svg:y="6.721cm">
          <draw:text-box>
            <text:p text:style-name="P2"><text:span text:style-name="T20">0</text:span></text:p>
          </draw:text-box>
        </draw:frame>
        <draw:frame draw:style-name="gr22" draw:text-style-name="P23" draw:layer="layout" svg:width="1.192cm" svg:height="0.179cm" svg:x="0.897cm" svg:y="3.063cm">
          <draw:text-box>
            <text:p text:style-name="P2"><text:span text:style-name="T21">TIDBNTIFI</text:span><text:span text:style-name="T21">CAç</text:span></text:p>
          </draw:text-box>
        </draw:frame>
        <draw:frame draw:style-name="gr9" draw:text-style-name="P10" draw:layer="layout" svg:width="0.228cm" svg:height="0.23cm" svg:x="8.424cm" svg:y="3.236cm">
          <draw:text-box>
            <text:p text:style-name="P2"><text:span text:style-name="T8">:, </text:span></text:p>
          </draw:text-box>
        </draw:frame>
        <draw:frame draw:style-name="gr13" draw:text-style-name="P14" draw:layer="layout" svg:width="0.264cm" svg:height="0.268cm" svg:x="8.636cm" svg:y="3.211cm">
          <draw:text-box>
            <text:p text:style-name="P2"><text:span text:style-name="T12">1r</text:span></text:p>
          </draw:text-box>
        </draw:frame>
        <draw:frame draw:style-name="gr12" draw:text-style-name="P13" draw:layer="layout" svg:width="0.518cm" svg:height="0.37cm" svg:x="4.741cm" svg:y="3.227cm">
          <draw:text-box>
            <text:p text:style-name="P2"><text:span text:style-name="T11">'l.i,i</text:span></text:p>
          </draw:text-box>
        </draw:frame>
        <draw:frame draw:style-name="gr17" draw:text-style-name="P18" draw:layer="layout" svg:width="1.911cm" svg:height="0.564cm" svg:x="10.211cm" svg:y="3.348cm">
          <draw:text-box>
            <text:p text:style-name="P2"><text:span text:style-name="T16">DA</text:span><text:span text:style-name="T16">NF</text:span><text:span text:style-name="T16">E</text:span></text:p>
          </draw:text-box>
        </draw:frame>
        <draw:frame draw:style-name="gr13" draw:text-style-name="P14" draw:layer="layout" svg:width="1.814cm" svg:height="0.268cm" svg:x="9.576cm" svg:y="3.888cm">
          <draw:text-box>
            <text:p text:style-name="P2"><text:span text:style-name="T12">DOCUM</text:span><text:span text:style-name="T12">ENTO </text:span></text:p>
          </draw:text-box>
        </draw:frame>
        <draw:frame draw:style-name="gr7" draw:text-style-name="P8" draw:layer="layout" svg:width="1.297cm" svg:height="0.285cm" svg:x="11.422cm" svg:y="3.926cm">
          <draw:text-box>
            <text:p text:style-name="P2"><text:span text:style-name="T6">AUXILI</text:span><text:span text:style-name="T6">AR</text:span></text:p>
          </draw:text-box>
        </draw:frame>
        <draw:frame draw:style-name="gr7" draw:text-style-name="P8" draw:layer="layout" svg:width="2.178cm" svg:height="0.285cm" svg:x="10.058cm" svg:y="4.214cm">
          <draw:text-box>
            <text:p text:style-name="P2"><text:span text:style-name="T6">DANO</text:span><text:span text:style-name="T6">TAFIS</text:span><text:span text:style-name="T6">CAL</text:span></text:p>
          </draw:text-box>
        </draw:frame>
        <draw:frame draw:style-name="gr12" draw:text-style-name="P13" draw:layer="layout" svg:width="1.717cm" svg:height="0.37cm" svg:x="10.27cm" svg:y="4.488cm">
          <draw:text-box>
            <text:p text:style-name="P2"><text:span text:style-name="T11">¡l¡rRo</text:span><text:span text:style-name="T11">rulce</text:span></text:p>
          </draw:text-box>
        </draw:frame>
        <draw:frame draw:style-name="gr17" draw:text-style-name="P18" draw:layer="layout" svg:width="0.878cm" svg:height="0.564cm" svg:x="9.508cm" svg:y="5.608cm">
          <draw:text-box>
            <text:p text:style-name="P2"><text:span text:style-name="T16">N0 </text:span></text:p>
          </draw:text-box>
        </draw:frame>
        <draw:frame draw:style-name="gr5" draw:text-style-name="P6" draw:layer="layout" svg:width="1.678cm" svg:height="0.336cm" svg:x="10.422cm" svg:y="5.826cm">
          <draw:text-box>
            <text:p text:style-name="P2"><text:span text:style-name="T4">00010</text:span><text:span text:style-name="T4">5448</text:span></text:p>
          </draw:text-box>
        </draw:frame>
        <draw:frame draw:style-name="gr28" draw:text-style-name="P29" draw:layer="layout" svg:width="1.628cm" svg:height="0.496cm" svg:x="9.5cm" svg:y="6.227cm">
          <draw:text-box>
            <text:p text:style-name="P2"><text:span text:style-name="T26">SÉ</text:span><text:span text:style-name="T26">RIE </text:span></text:p>
          </draw:text-box>
        </draw:frame>
        <draw:frame draw:style-name="gr8" draw:text-style-name="P9" draw:layer="layout" svg:width="0.299cm" svg:height="0.302cm" svg:x="11.176cm" svg:y="6.385cm">
          <draw:text-box>
            <text:p text:style-name="P2"><text:span text:style-name="T7">I</text:span></text:p>
          </draw:text-box>
        </draw:frame>
        <draw:frame draw:style-name="gr19" draw:text-style-name="P20" draw:layer="layout" svg:width="1.615cm" svg:height="0.424cm" svg:x="9.483cm" svg:y="6.795cm">
          <draw:text-box>
            <text:p text:style-name="P2"><text:span text:style-name="T18">F'OL</text:span><text:span text:style-name="T18">HA </text:span></text:p>
          </draw:text-box>
        </draw:frame>
        <draw:frame draw:style-name="gr11" draw:text-style-name="P12" draw:layer="layout" svg:width="0.341cm" svg:height="0.247cm" svg:x="11.159cm" svg:y="6.957cm">
          <draw:text-box>
            <text:p text:style-name="P2"><text:span text:style-name="T10">1/1</text:span></text:p>
          </draw:text-box>
        </draw:frame>
        <draw:frame draw:style-name="gr22" draw:text-style-name="P23" draw:layer="layout" svg:width="0.193cm" svg:height="0.179cm" svg:x="9.542cm" svg:y="5.129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246cm" svg:height="0.247cm" svg:x="9.754cm" svg:y="5.069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268cm" svg:height="0.268cm" svg:x="9.914cm" svg:y="5.073cm">
          <draw:text-box>
            <text:p text:style-name="P2"><text:span text:style-name="T12">ENTRA</text:span><text:span text:style-name="T12">DA</text:span></text:p>
          </draw:text-box>
        </draw:frame>
        <draw:frame draw:style-name="gr14" draw:text-style-name="P15" draw:layer="layout" svg:width="0.352cm" svg:height="0.352cm" svg:x="9.559cm" svg:y="5.322cm">
          <draw:text-box>
            <text:p text:style-name="P2"><text:span text:style-name="T13">l </text:span></text:p>
          </draw:text-box>
        </draw:frame>
        <draw:frame draw:style-name="gr11" draw:text-style-name="P12" draw:layer="layout" svg:width="0.246cm" svg:height="0.247cm" svg:x="9.745cm" svg:y="5.383cm">
          <draw:text-box>
            <text:p text:style-name="P2"><text:span text:style-name="T10">- </text:span></text:p>
          </draw:text-box>
        </draw:frame>
        <draw:frame draw:style-name="gr5" draw:text-style-name="P6" draw:layer="layout" svg:width="0.806cm" svg:height="0.336cm" svg:x="9.914cm" svg:y="5.344cm">
          <draw:text-box>
            <text:p text:style-name="P2"><text:span text:style-name="T4">seina</text:span></text:p>
          </draw:text-box>
        </draw:frame>
        <draw:frame draw:style-name="gr7" draw:text-style-name="P8" draw:layer="layout" svg:width="1.2cm" svg:height="0.285cm" svg:x="13.437cm" svg:y="5.721cm">
          <draw:text-box>
            <text:p text:style-name="P2"><text:span text:style-name="T6">Consult</text:span><text:span text:style-name="T6">a </text:span></text:p>
          </draw:text-box>
        </draw:frame>
        <draw:frame draw:style-name="gr13" draw:text-style-name="P14" draw:layer="layout" svg:width="0.375cm" svg:height="0.268cm" svg:x="14.664cm" svg:y="5.759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767cm" svg:height="0.285cm" svg:x="15.054cm" svg:y="5.755cm">
          <draw:text-box>
            <text:p text:style-name="P2"><text:span text:style-name="T6">autenti</text:span><text:span text:style-name="T6">cidade </text:span></text:p>
          </draw:text-box>
        </draw:frame>
        <draw:frame draw:style-name="gr13" draw:text-style-name="P14" draw:layer="layout" svg:width="0.375cm" svg:height="0.268cm" svg:x="16.857cm" svg:y="5.81cm">
          <draw:text-box>
            <text:p text:style-name="P2"><text:span text:style-name="T12">no </text:span></text:p>
          </draw:text-box>
        </draw:frame>
        <draw:frame draw:style-name="gr7" draw:text-style-name="P8" draw:layer="layout" svg:width="0.789cm" svg:height="0.285cm" svg:x="17.255cm" svg:y="5.806cm">
          <draw:text-box>
            <text:p text:style-name="P2"><text:span text:style-name="T6">portal </text:span></text:p>
          </draw:text-box>
        </draw:frame>
        <draw:frame draw:style-name="gr7" draw:text-style-name="P8" draw:layer="layout" svg:width="1.137cm" svg:height="0.285cm" svg:x="18.068cm" svg:y="5.823cm">
          <draw:text-box>
            <text:p text:style-name="P2"><text:span text:style-name="T6">nacion</text:span><text:span text:style-name="T6">al </text:span></text:p>
          </draw:text-box>
        </draw:frame>
        <draw:frame draw:style-name="gr11" draw:text-style-name="P12" draw:layer="layout" svg:width="0.341cm" svg:height="0.247cm" svg:x="19.211cm" svg:y="5.882cm">
          <draw:text-box>
            <text:p text:style-name="P2"><text:span text:style-name="T10">da </text:span></text:p>
          </draw:text-box>
        </draw:frame>
        <draw:frame draw:style-name="gr7" draw:text-style-name="P8" draw:layer="layout" svg:width="0.709cm" svg:height="0.285cm" svg:x="19.575cm" svg:y="5.865cm">
          <draw:text-box>
            <text:p text:style-name="P2"><text:span text:style-name="T6">NF-e:</text:span></text:p>
          </draw:text-box>
        </draw:frame>
        <draw:frame draw:style-name="gr13" draw:text-style-name="P14" draw:layer="layout" svg:width="0.459cm" svg:height="0.268cm" svg:x="14.918cm" svg:y="6.149cm">
          <draw:text-box>
            <text:p text:style-name="P2"><text:span text:style-name="T12">ww </text:span></text:p>
          </draw:text-box>
        </draw:frame>
        <draw:frame draw:style-name="gr21" draw:text-style-name="P22" draw:layer="layout" svg:width="0.273cm" svg:height="0.213cm" svg:x="15.384cm" svg:y="6.196cm">
          <draw:text-box>
            <text:p text:style-name="P2"><text:span text:style-name="T20">w. </text:span></text:p>
          </draw:text-box>
        </draw:frame>
        <draw:frame draw:style-name="gr22" draw:text-style-name="P23" draw:layer="layout" svg:width="0.175cm" svg:height="0.179cm" svg:x="15.663cm" svg:y="6.23cm">
          <draw:text-box>
            <text:p text:style-name="P2"><text:span text:style-name="T21">n </text:span></text:p>
          </draw:text-box>
        </draw:frame>
        <draw:frame draw:style-name="gr21" draw:text-style-name="P22" draw:layer="layout" svg:width="0.298cm" svg:height="0.213cm" svg:x="15.833cm" svg:y="6.204cm">
          <draw:text-box>
            <text:p text:style-name="P2"><text:span text:style-name="T20">fe. </text:span></text:p>
          </draw:text-box>
        </draw:frame>
        <draw:frame draw:style-name="gr11" draw:text-style-name="P12" draw:layer="layout" svg:width="0.802cm" svg:height="0.247cm" svg:x="16.154cm" svg:y="6.187cm">
          <draw:text-box>
            <text:p text:style-name="P2"><text:span text:style-name="T10">fazend </text:span></text:p>
          </draw:text-box>
        </draw:frame>
        <draw:frame draw:style-name="gr22" draw:text-style-name="P23" draw:layer="layout" svg:width="0.201cm" svg:height="0.179cm" svg:x="17.01cm" svg:y="6.264cm">
          <draw:text-box>
            <text:p text:style-name="P2"><text:span text:style-name="T21">a. </text:span></text:p>
          </draw:text-box>
        </draw:frame>
        <draw:frame draw:style-name="gr9" draw:text-style-name="P10" draw:layer="layout" svg:width="0.32cm" svg:height="0.23cm" svg:x="17.221cm" svg:y="6.208cm">
          <draw:text-box>
            <text:p text:style-name="P2"><text:span text:style-name="T8">go </text:span></text:p>
          </draw:text-box>
        </draw:frame>
        <draw:frame draw:style-name="gr22" draw:text-style-name="P23" draw:layer="layout" svg:width="0.193cm" svg:height="0.179cm" svg:x="17.551cm" svg:y="6.272cm">
          <draw:text-box>
            <text:p text:style-name="P2"><text:span text:style-name="T21">v. </text:span></text:p>
          </draw:text-box>
        </draw:frame>
        <draw:frame draw:style-name="gr7" draw:text-style-name="P8" draw:layer="layout" svg:width="0.489cm" svg:height="0.285cm" svg:x="17.763cm" svg:y="6.204cm">
          <draw:text-box>
            <text:p text:style-name="P2"><text:span text:style-name="T6">brþ </text:span></text:p>
          </draw:text-box>
        </draw:frame>
        <draw:frame draw:style-name="gr22" draw:text-style-name="P23" draw:layer="layout" svg:width="0.175cm" svg:height="0.179cm" svg:x="18.271cm" svg:y="6.298cm">
          <draw:text-box>
            <text:p text:style-name="P2"><text:span text:style-name="T21">o </text:span></text:p>
          </draw:text-box>
        </draw:frame>
        <draw:frame draw:style-name="gr21" draw:text-style-name="P22" draw:layer="layout" svg:width="0.43cm" svg:height="0.213cm" svg:x="18.432cm" svg:y="6.272cm">
          <draw:text-box>
            <text:p text:style-name="P2"><text:span text:style-name="T20">rta <text:s/>I</text:span></text:p>
          </draw:text-box>
        </draw:frame>
        <draw:frame draw:style-name="gr7" draw:text-style-name="P8" draw:layer="layout" svg:width="0.396cm" svg:height="0.285cm" svg:x="14.707cm" svg:y="6.491cm">
          <draw:text-box>
            <text:p text:style-name="P2"><text:span text:style-name="T6">ou </text:span></text:p>
          </draw:text-box>
        </draw:frame>
        <draw:frame draw:style-name="gr7" draw:text-style-name="P8" draw:layer="layout" svg:width="0.396cm" svg:height="0.285cm" svg:x="15.113cm" svg:y="6.508cm">
          <draw:text-box>
            <text:p text:style-name="P2"><text:span text:style-name="T6">no </text:span></text:p>
          </draw:text-box>
        </draw:frame>
        <draw:frame draw:style-name="gr7" draw:text-style-name="P8" draw:layer="layout" svg:width="0.527cm" svg:height="0.285cm" svg:x="15.519cm" svg:y="6.517cm">
          <draw:text-box>
            <text:p text:style-name="P2"><text:span text:style-name="T6">site </text:span></text:p>
          </draw:text-box>
        </draw:frame>
        <draw:frame draw:style-name="gr13" draw:text-style-name="P14" draw:layer="layout" svg:width="0.375cm" svg:height="0.268cm" svg:x="16.053cm" svg:y="6.547cm">
          <draw:text-box>
            <text:p text:style-name="P2"><text:span text:style-name="T12">da </text:span></text:p>
          </draw:text-box>
        </draw:frame>
        <draw:frame draw:style-name="gr7" draw:text-style-name="P8" draw:layer="layout" svg:width="1.001cm" svg:height="0.285cm" svg:x="16.434cm" svg:y="6.542cm">
          <draw:text-box>
            <text:p text:style-name="P2"><text:span text:style-name="T6">SEFAZ </text:span></text:p>
          </draw:text-box>
        </draw:frame>
        <draw:frame draw:style-name="gr7" draw:text-style-name="P8" draw:layer="layout" svg:width="1.573cm" svg:height="0.285cm" svg:x="17.458cm" svg:y="6.568cm">
          <draw:text-box>
            <text:p text:style-name="P2"><text:span text:style-name="T6">autoriz</text:span><text:span text:style-name="T6">adora</text:span></text:p>
          </draw:text-box>
        </draw:frame>
        <draw:frame draw:style-name="gr6" draw:text-style-name="P7" draw:layer="layout" svg:width="2.58cm" svg:height="0.319cm" svg:x="13.073cm" svg:y="7.651cm">
          <draw:text-box>
            <text:p text:style-name="P2"><text:span text:style-name="T5">15t24</text:span><text:span text:style-name="T5">00193</text:span><text:span text:style-name="T5">99603</text:span></text:p>
          </draw:text-box>
        </draw:frame>
        <draw:frame draw:style-name="gr27" draw:text-style-name="P28" draw:layer="layout" svg:width="1.077cm" svg:height="0.162cm" svg:x="13.047cm" svg:y="7.394cm">
          <draw:text-box>
            <text:p text:style-name="P2"><text:span text:style-name="T25">PROTOCOL</text:span><text:span text:style-name="T25">O </text:span></text:p>
          </draw:text-box>
        </draw:frame>
        <draw:frame draw:style-name="gr22" draw:text-style-name="P23" draw:layer="layout" svg:width="0.248cm" svg:height="0.179cm" svg:x="14.156cm" svg:y="7.407cm">
          <draw:text-box>
            <text:p text:style-name="P2"><text:span text:style-name="T21">DE</text:span></text:p>
          </draw:text-box>
        </draw:frame>
        <draw:frame draw:style-name="gr18" draw:text-style-name="P19" draw:layer="layout" svg:width="1.251cm" svg:height="0.196cm" svg:x="14.444cm" svg:y="7.402cm">
          <draw:text-box>
            <text:p text:style-name="P2"><text:span text:style-name="T17">AtrroRrzAç</text:span><text:span text:style-name="T17">Âo </text:span></text:p>
          </draw:text-box>
        </draw:frame>
        <draw:frame draw:style-name="gr27" draw:text-style-name="P28" draw:layer="layout" svg:width="0.269cm" svg:height="0.162cm" svg:x="15.79cm" svg:y="7.462cm">
          <draw:text-box>
            <text:p text:style-name="P2"><text:span text:style-name="T25">DE </text:span></text:p>
          </draw:text-box>
        </draw:frame>
        <draw:frame draw:style-name="gr21" draw:text-style-name="P22" draw:layer="layout" svg:width="0.345cm" svg:height="0.213cm" svg:x="16.078cm" svg:y="7.432cm">
          <draw:text-box>
            <text:p text:style-name="P2"><text:span text:style-name="T20">uso</text:span></text:p>
          </draw:text-box>
        </draw:frame>
        <draw:frame draw:style-name="gr5" draw:text-style-name="P6" draw:layer="layout" svg:width="1.251cm" svg:height="0.336cm" svg:x="0.838cm" svg:y="7.359cm">
          <draw:text-box>
            <text:p text:style-name="P2"><text:span text:style-name="T4">VEND</text:span><text:span text:style-name="T4">A </text:span></text:p>
          </draw:text-box>
        </draw:frame>
        <draw:frame draw:style-name="gr6" draw:text-style-name="P7" draw:layer="layout" svg:width="0.531cm" svg:height="0.319cm" svg:x="2.117cm" svg:y="7.397cm">
          <draw:text-box>
            <text:p text:style-name="P2"><text:span text:style-name="T5">DE </text:span></text:p>
          </draw:text-box>
        </draw:frame>
        <draw:frame draw:style-name="gr6" draw:text-style-name="P7" draw:layer="layout" svg:width="2.148cm" svg:height="0.319cm" svg:x="2.659cm" svg:y="7.414cm">
          <draw:text-box>
            <text:p text:style-name="P2"><text:span text:style-name="T5">MERC</text:span><text:span text:style-name="T5">ADOR</text:span><text:span text:style-name="T5">IA</text:span></text:p>
          </draw:text-box>
        </draw:frame>
        <draw:frame draw:style-name="gr27" draw:text-style-name="P28" draw:layer="layout" svg:width="0.904cm" svg:height="0.162cm" svg:x="0.847cm" svg:y="7.106cm">
          <draw:text-box>
            <text:p text:style-name="P2"><text:span text:style-name="T25">NATUREZA </text:span></text:p>
          </draw:text-box>
        </draw:frame>
        <draw:frame draw:style-name="gr27" draw:text-style-name="P28" draw:layer="layout" svg:width="0.269cm" svg:height="0.162cm" svg:x="1.837cm" svg:y="7.132cm">
          <draw:text-box>
            <text:p text:style-name="P2"><text:span text:style-name="T25">DA </text:span></text:p>
          </draw:text-box>
        </draw:frame>
        <draw:frame draw:style-name="gr22" draw:text-style-name="P23" draw:layer="layout" svg:width="0.925cm" svg:height="0.179cm" svg:x="2.134cm" svg:y="7.127cm">
          <draw:text-box>
            <text:p text:style-name="P2"><text:span text:style-name="T21">oPERAÇÂ</text:span><text:span text:style-name="T21">o</text:span></text:p>
          </draw:text-box>
        </draw:frame>
        <draw:frame draw:style-name="gr11" draw:text-style-name="P12" draw:layer="layout" svg:width="0.273cm" svg:height="0.247cm" svg:x="0.847cm" svg:y="8.083cm">
          <draw:text-box>
            <text:p text:style-name="P2"><text:span text:style-name="T10">13</text:span></text:p>
          </draw:text-box>
        </draw:frame>
        <draw:frame draw:style-name="gr27" draw:text-style-name="P28" draw:layer="layout" svg:width="0.84cm" svg:height="0.162cm" svg:x="1.82cm" svg:y="7.877cm">
          <draw:text-box>
            <text:p text:style-name="P2"><text:span text:style-name="T25">ESTADUAL</text:span></text:p>
          </draw:text-box>
        </draw:frame>
        <draw:frame draw:style-name="gr23" draw:text-style-name="P24" draw:layer="layout" svg:width="0.475cm" svg:height="0.475cm" svg:x="2.218cm" svg:y="7.95cm">
          <draw:text-box>
            <text:p text:style-name="P2"><text:span text:style-name="T22">I</text:span></text:p>
          </draw:text-box>
        </draw:frame>
        <draw:frame draw:style-name="gr18" draw:text-style-name="P19" draw:layer="layout" svg:width="0.988cm" svg:height="0.196cm" svg:x="6.782cm" svg:y="7.97cm">
          <draw:text-box>
            <text:p text:style-name="P2"><text:span text:style-name="T17">INscFlCÂo </text:span></text:p>
          </draw:text-box>
        </draw:frame>
        <draw:frame draw:style-name="gr21" draw:text-style-name="P22" draw:layer="layout" svg:width="0.916cm" svg:height="0.213cm" svg:x="7.789cm" svg:y="7.982cm">
          <draw:text-box>
            <text:p text:style-name="P2"><text:span text:style-name="T20">ESTADUI</text:span></text:p>
          </draw:text-box>
        </draw:frame>
        <draw:frame draw:style-name="gr27" draw:text-style-name="P28" draw:layer="layout" svg:width="0.29cm" svg:height="0.162cm" svg:x="8.78cm" svg:y="8.038cm">
          <draw:text-box>
            <text:p text:style-name="P2"><text:span text:style-name="T25">DO </text:span></text:p>
          </draw:text-box>
        </draw:frame>
        <draw:frame draw:style-name="gr27" draw:text-style-name="P28" draw:layer="layout" svg:width="0.633cm" svg:height="0.162cm" svg:x="9.076cm" svg:y="8.055cm">
          <draw:text-box>
            <text:p text:style-name="P2"><text:span text:style-name="T25">SI,'BST. </text:span></text:p>
          </draw:text-box>
        </draw:frame>
        <draw:frame draw:style-name="gr25" draw:text-style-name="P26" draw:layer="layout" svg:width="0.612cm" svg:height="0.141cm" svg:x="9.711cm" svg:y="8.076cm">
          <draw:text-box>
            <text:p text:style-name="P2"><text:span text:style-name="T24">TR¡BLTT,</text:span></text:p>
          </draw:text-box>
        </draw:frame>
        <draw:frame draw:style-name="gr8" draw:text-style-name="P9" draw:layer="layout" svg:width="2.639cm" svg:height="0.302cm" svg:x="14.232cm" svg:y="8.375cm">
          <draw:text-box>
            <text:p text:style-name="P2"><text:span text:style-name="T7">00.970.</text:span><text:span text:style-name="T7">t7s/</text:span><text:span text:style-name="T7">0003_9</text:span><text:span text:style-name="T7">3</text:span></text:p>
          </draw:text-box>
        </draw:frame>
        <draw:frame draw:style-name="gr22" draw:text-style-name="P23" draw:layer="layout" svg:width="0.408cm" svg:height="0.179cm" svg:x="14.224cm" svg:y="8.16cm">
          <draw:text-box>
            <text:p text:style-name="P2"><text:span text:style-name="T21">CNP'</text:span></text:p>
          </draw:text-box>
        </draw:frame>
        <draw:frame draw:style-name="gr22" draw:text-style-name="P23" draw:layer="layout" svg:width="0.544cm" svg:height="0.179cm" svg:x="0.796cm" svg:y="8.778cm">
          <draw:text-box>
            <text:p text:style-name="P2"><text:span text:style-name="T21">NoME </text:span></text:p>
          </draw:text-box>
        </draw:frame>
        <draw:frame draw:style-name="gr22" draw:text-style-name="P23" draw:layer="layout" svg:width="0.717cm" svg:height="0.179cm" svg:x="1.355cm" svg:y="8.795cm">
          <draw:text-box>
            <text:p text:style-name="P2"><text:span text:style-name="T21">/ R,{ZÄo </text:span></text:p>
          </draw:text-box>
        </draw:frame>
        <draw:frame draw:style-name="gr18" draw:text-style-name="P19" draw:layer="layout" svg:width="0.603cm" svg:height="0.196cm" svg:x="2.117cm" svg:y="8.799cm">
          <draw:text-box>
            <text:p text:style-name="P2"><text:span text:style-name="T17">socIAL</text:span></text:p>
          </draw:text-box>
        </draw:frame>
        <draw:frame draw:style-name="gr5" draw:text-style-name="P6" draw:layer="layout" svg:width="1.209cm" svg:height="0.336cm" svg:x="5.249cm" svg:y="9.094cm">
          <draw:text-box>
            <text:p text:style-name="P2"><text:span text:style-name="T4">INFA</text:span><text:span text:style-name="T4">NT</text:span></text:p>
          </draw:text-box>
        </draw:frame>
        <draw:frame draw:style-name="gr13" draw:text-style-name="P14" draw:layer="layout" svg:width="0.264cm" svg:height="0.268cm" svg:x="2.684cm" svg:y="9.078cm">
          <draw:text-box>
            <text:p text:style-name="P2"><text:span text:style-name="T12">I</text:span></text:p>
          </draw:text-box>
        </draw:frame>
        <draw:frame draw:style-name="gr5" draw:text-style-name="P6" draw:layer="layout" svg:width="1.746cm" svg:height="0.336cm" svg:x="0.796cm" svg:y="8.993cm">
          <draw:text-box>
            <text:p text:style-name="P2"><text:span text:style-name="T4">COM</text:span><text:span text:style-name="T4">ANDO</text:span></text:p>
          </draw:text-box>
        </draw:frame>
        <draw:frame draw:style-name="gr5" draw:text-style-name="P6" draw:layer="layout" svg:width="1.509cm" svg:height="0.336cm" svg:x="3.073cm" svg:y="9.044cm">
          <draw:text-box>
            <text:p text:style-name="P2"><text:span text:style-name="T4">BRIG</text:span><text:span text:style-name="T4">ADA</text:span></text:p>
          </draw:text-box>
        </draw:frame>
        <draw:frame draw:style-name="gr9" draw:text-style-name="P10" draw:layer="layout" svg:width="0.228cm" svg:height="0.23cm" svg:x="2.819cm" svg:y="9.121cm">
          <draw:text-box>
            <text:p text:style-name="P2"><text:span text:style-name="T8">3</text:span></text:p>
          </draw:text-box>
        </draw:frame>
        <draw:frame draw:style-name="gr6" draw:text-style-name="P7" draw:layer="layout" svg:width="0.442cm" svg:height="0.319cm" svg:x="4.699cm" svg:y="9.09cm">
          <draw:text-box>
            <text:p text:style-name="P2"><text:span text:style-name="T5">DE</text:span></text:p>
          </draw:text-box>
        </draw:frame>
        <draw:frame draw:style-name="gr5" draw:text-style-name="P6" draw:layer="layout" svg:width="2.322cm" svg:height="0.336cm" svg:x="6.528cm" svg:y="9.137cm">
          <draw:text-box>
            <text:p text:style-name="P2"><text:span text:style-name="T4">.MOT</text:span><text:span text:style-name="T4">ORIZ</text:span><text:span text:style-name="T4">ADA</text:span></text:p>
          </draw:text-box>
        </draw:frame>
        <draw:frame draw:style-name="gr25" draw:text-style-name="P26" draw:layer="layout" svg:width="0.408cm" svg:height="0.141cm" svg:x="14.19cm" svg:y="9.143cm">
          <draw:text-box>
            <text:p text:style-name="P2"><text:span text:style-name="T24">CNPJ </text:span></text:p>
          </draw:text-box>
        </draw:frame>
        <draw:frame draw:style-name="gr22" draw:text-style-name="P23" draw:layer="layout" svg:width="0.175cm" svg:height="0.179cm" svg:x="14.647cm" svg:y="9.125cm">
          <draw:text-box>
            <text:p text:style-name="P2"><text:span text:style-name="T21">/ </text:span></text:p>
          </draw:text-box>
        </draw:frame>
        <draw:frame draw:style-name="gr27" draw:text-style-name="P28" draw:layer="layout" svg:width="0.32cm" svg:height="0.162cm" svg:x="14.757cm" svg:y="9.147cm">
          <draw:text-box>
            <text:p text:style-name="P2"><text:span text:style-name="T25">CPF</text:span></text:p>
          </draw:text-box>
        </draw:frame>
        <draw:frame draw:style-name="gr8" draw:text-style-name="P9" draw:layer="layout" svg:width="2.733cm" svg:height="0.302cm" svg:x="14.207cm" svg:y="9.349cm">
          <draw:text-box>
            <text:p text:style-name="P2"><text:span text:style-name="T7">09.644.</text:span><text:span text:style-name="T7">194/00</text:span><text:span text:style-name="T7">02_13</text:span></text:p>
          </draw:text-box>
        </draw:frame>
        <draw:frame draw:style-name="gr22" draw:text-style-name="P23" draw:layer="layout" svg:width="0.527cm" svg:height="0.179cm" svg:x="17.839cm" svg:y="9.202cm">
          <draw:text-box>
            <text:p text:style-name="P2"><text:span text:style-name="T21">DATA </text:span></text:p>
          </draw:text-box>
        </draw:frame>
        <draw:frame draw:style-name="gr22" draw:text-style-name="P23" draw:layer="layout" svg:width="0.248cm" svg:height="0.179cm" svg:x="18.373cm" svg:y="9.219cm">
          <draw:text-box>
            <text:p text:style-name="P2"><text:span text:style-name="T21">DA</text:span></text:p>
          </draw:text-box>
        </draw:frame>
        <draw:frame draw:style-name="gr8" draw:text-style-name="P9" draw:layer="layout" svg:width="1.247cm" svg:height="0.302cm" svg:x="18.017cm" svg:y="9.467cm">
          <draw:text-box>
            <text:p text:style-name="P2"><text:span text:style-name="T7">08/03/2</text:span><text:span text:style-name="T7">4 </text:span></text:p>
          </draw:text-box>
        </draw:frame>
        <draw:frame draw:style-name="gr6" draw:text-style-name="P7" draw:layer="layout" svg:width="0.713cm" svg:height="0.319cm" svg:x="19.321cm" svg:y="9.488cm">
          <draw:text-box>
            <text:p text:style-name="P2"><text:span text:style-name="T5">08:3t</text:span></text:p>
          </draw:text-box>
        </draw:frame>
        <draw:frame draw:style-name="gr8" draw:text-style-name="P9" draw:layer="layout" svg:width="0.616cm" svg:height="0.302cm" svg:x="10.38cm" svg:y="9.958cm">
          <draw:text-box>
            <text:p text:style-name="P2"><text:span text:style-name="T7">CPA</text:span></text:p>
          </draw:text-box>
        </draw:frame>
        <draw:frame draw:style-name="gr22" draw:text-style-name="P23" draw:layer="layout" svg:width="1.513cm" svg:height="0.179cm" svg:x="10.389cm" svg:y="9.693cm">
          <draw:text-box>
            <text:p text:style-name="P2"><text:span text:style-name="T21">8A¡RRO/</text:span><text:span text:style-name="T21">DISTRITo</text:span></text:p>
          </draw:text-box>
        </draw:frame>
        <draw:frame draw:style-name="gr8" draw:text-style-name="P9" draw:layer="layout" svg:width="1.424cm" svg:height="0.302cm" svg:x="15.782cm" svg:y="10.102cm">
          <draw:text-box>
            <text:p text:style-name="P2"><text:span text:style-name="T7">78055-</text:span><text:span text:style-name="T7">900</text:span></text:p>
          </draw:text-box>
        </draw:frame>
        <draw:frame draw:style-name="gr27" draw:text-style-name="P28" draw:layer="layout" svg:width="0.328cm" svg:height="0.162cm" svg:x="15.782cm" svg:y="9.841cm">
          <draw:text-box>
            <text:p text:style-name="P2"><text:span text:style-name="T25">CEP</text:span></text:p>
          </draw:text-box>
        </draw:frame>
        <draw:frame draw:style-name="gr21" draw:text-style-name="P22" draw:layer="layout" svg:width="0.489cm" svg:height="0.213cm" svg:x="17.848cm" svg:y="9.862cm">
          <draw:text-box>
            <text:p text:style-name="P2"><text:span text:style-name="T20">oern </text:span></text:p>
          </draw:text-box>
        </draw:frame>
        <draw:frame draw:style-name="gr9" draw:text-style-name="P10" draw:layer="layout" svg:width="0.269cm" svg:height="0.23cm" svg:x="18.373cm" svg:y="9.857cm">
          <draw:text-box>
            <text:p text:style-name="P2"><text:span text:style-name="T8">o¡ </text:span></text:p>
          </draw:text-box>
        </draw:frame>
        <draw:frame draw:style-name="gr8" draw:text-style-name="P9" draw:layer="layout" svg:width="1.945cm" svg:height="0.302cm" svg:x="18.669cm" svg:y="9.814cm">
          <draw:text-box>
            <text:p text:style-name="P2"><text:span text:style-name="T7">s¡lo¡.re</text:span><text:span text:style-name="T7">¡¡rn¡oa</text:span><text:span text:style-name="T7">-</text:span></text:p>
          </draw:text-box>
        </draw:frame>
        <draw:frame draw:style-name="gr18" draw:text-style-name="P19" draw:layer="layout" svg:width="0.26cm" svg:height="0.196cm" svg:x="9.449cm" svg:y="10.391cm">
          <draw:text-box>
            <text:p text:style-name="P2"><text:span text:style-name="T17">UF</text:span></text:p>
          </draw:text-box>
        </draw:frame>
        <draw:frame draw:style-name="gr14" draw:text-style-name="P15" draw:layer="layout" svg:width="0.51cm" svg:height="0.352cm" svg:x="9.44cm" svg:y="10.614cm">
          <draw:text-box>
            <text:p text:style-name="P2"><text:span text:style-name="T13">MT</text:span></text:p>
          </draw:text-box>
        </draw:frame>
        <draw:frame draw:style-name="gr8" draw:text-style-name="P9" draw:layer="layout" svg:width="1.653cm" svg:height="0.302cm" svg:x="10.389cm" svg:y="10.678cm">
          <draw:text-box>
            <text:p text:style-name="P2"><text:span text:style-name="T7">653624</text:span><text:span text:style-name="T7">9798</text:span></text:p>
          </draw:text-box>
        </draw:frame>
        <draw:frame draw:style-name="gr27" draw:text-style-name="P28" draw:layer="layout" svg:width="0.802cm" svg:height="0.162cm" svg:x="10.372cm" svg:y="10.4cm">
          <draw:text-box>
            <text:p text:style-name="P2"><text:span text:style-name="T25">FONE/FAX</text:span></text:p>
          </draw:text-box>
        </draw:frame>
        <draw:frame draw:style-name="gr18" draw:text-style-name="P19" draw:layer="layout" svg:width="0.993cm" svg:height="0.196cm" svg:x="14.266cm" svg:y="10.476cm">
          <draw:text-box>
            <text:p text:style-name="P2"><text:span text:style-name="T17">INscRtqÃo </text:span></text:p>
          </draw:text-box>
        </draw:frame>
        <draw:frame draw:style-name="gr22" draw:text-style-name="P23" draw:layer="layout" svg:width="0.908cm" svg:height="0.179cm" svg:x="15.274cm" svg:y="10.522cm">
          <draw:text-box>
            <text:p text:style-name="P2"><text:span text:style-name="T21">EsTADUAL</text:span></text:p>
          </draw:text-box>
        </draw:frame>
        <draw:frame draw:style-name="gr9" draw:text-style-name="P10" draw:layer="layout" svg:width="0.51cm" svg:height="0.23cm" svg:x="17.822cm" svg:y="10.552cm">
          <draw:text-box>
            <text:p text:style-name="P2"><text:span text:style-name="T8">tone </text:span></text:p>
          </draw:text-box>
        </draw:frame>
        <draw:frame draw:style-name="gr18" draw:text-style-name="P19" draw:layer="layout" svg:width="0.277cm" svg:height="0.196cm" svg:x="18.356cm" svg:y="10.594cm">
          <draw:text-box>
            <text:p text:style-name="P2"><text:span text:style-name="T17">oa </text:span></text:p>
          </draw:text-box>
        </draw:frame>
        <draw:frame draw:style-name="gr11" draw:text-style-name="P12" draw:layer="layout" svg:width="1.361cm" svg:height="0.247cm" svg:x="18.644cm" svg:y="10.564cm">
          <draw:text-box>
            <text:p text:style-name="P2"><text:span text:style-name="T10">safo¡æv</text:span><text:span text:style-name="T10">m¡ol</text:span></text:p>
          </draw:text-box>
        </draw:frame>
        <draw:frame draw:style-name="gr27" draw:text-style-name="P28" draw:layer="layout" svg:width="0.87cm" svg:height="0.162cm" svg:x="0.779cm" svg:y="9.452cm">
          <draw:text-box>
            <text:p text:style-name="P2"><text:span text:style-name="T25">ENDEREçO</text:span></text:p>
          </draw:text-box>
        </draw:frame>
        <draw:frame draw:style-name="gr21" draw:text-style-name="P22" draw:layer="layout" svg:width="0.358cm" svg:height="0.213cm" svg:x="0.779cm" svg:y="10.107cm">
          <draw:text-box>
            <text:p text:style-name="P2"><text:span text:style-name="T20">ML </text:span></text:p>
          </draw:text-box>
        </draw:frame>
        <draw:frame draw:style-name="gr25" draw:text-style-name="P26" draw:layer="layout" svg:width="0.15cm" svg:height="0.141cm" svg:x="1.541cm" svg:y="10.176cm">
          <draw:text-box>
            <text:p text:style-name="P2"><text:span text:style-name="T24">.O</text:span></text:p>
          </draw:text-box>
        </draw:frame>
        <draw:frame draw:style-name="gr6" draw:text-style-name="P7" draw:layer="layout" svg:width="2.013cm" svg:height="0.319cm" svg:x="0.779cm" svg:y="9.7cm">
          <draw:text-box>
            <text:p text:style-name="P2"><text:span text:style-name="T5">AI¿-</text:span><text:span text:style-name="T5">RUBE</text:span><text:span text:style-name="T5">NS </text:span></text:p>
          </draw:text-box>
        </draw:frame>
        <draw:frame draw:style-name="gr8" draw:text-style-name="P9" draw:layer="layout" svg:width="0.417cm" svg:height="0.302cm" svg:x="2.87cm" svg:y="9.764cm">
          <draw:text-box>
            <text:p text:style-name="P2"><text:span text:style-name="T7">DE</text:span></text:p>
          </draw:text-box>
        </draw:frame>
        <draw:frame draw:style-name="gr5" draw:text-style-name="P6" draw:layer="layout" svg:width="2.047cm" svg:height="0.336cm" svg:x="3.404cm" svg:y="9.755cm">
          <draw:text-box>
            <text:p text:style-name="P2"><text:span text:style-name="T4">MEN</text:span><text:span text:style-name="T4">DONC</text:span><text:span text:style-name="T4">A </text:span></text:p>
          </draw:text-box>
        </draw:frame>
        <draw:frame draw:style-name="gr13" draw:text-style-name="P14" draw:layer="layout" svg:width="0.641cm" svg:height="0.268cm" svg:x="5.461cm" svg:y="9.857cm">
          <draw:text-box>
            <text:p text:style-name="P2"><text:span text:style-name="T12">5OOI</text:span></text:p>
          </draw:text-box>
        </draw:frame>
        <draw:frame draw:style-name="gr21" draw:text-style-name="P22" draw:layer="layout" svg:width="0.806cm" svg:height="0.213cm" svg:x="0.686cm" svg:y="10.802cm">
          <draw:text-box>
            <text:p text:style-name="P2"><text:span text:style-name="T20">FATU¡,..</text:span></text:p>
          </draw:text-box>
        </draw:frame>
        <draw:frame draw:style-name="gr21" draw:text-style-name="P22" draw:layer="layout" svg:width="1.196cm" svg:height="0.213cm" svg:x="1.753cm" svg:y="10.827cm">
          <draw:text-box>
            <text:p text:style-name="P2"><text:span text:style-name="T20">.TUPLICÄ'</text:span><text:span text:style-name="T20">fÄ</text:span></text:p>
          </draw:text-box>
        </draw:frame>
        <draw:frame draw:style-name="gr18" draw:text-style-name="P19" draw:layer="layout" svg:width="0.993cm" svg:height="0.196cm" svg:x="0.745cm" svg:y="11.102cm">
          <draw:text-box>
            <text:p text:style-name="P2"><text:span text:style-name="T17">t05448/00t </text:span></text:p>
          </draw:text-box>
        </draw:frame>
        <draw:frame draw:style-name="gr22" draw:text-style-name="P23" draw:layer="layout" svg:width="0.739cm" svg:height="0.179cm" svg:x="1.778cm" svg:y="11.141cm">
          <draw:text-box>
            <text:p text:style-name="P2"><text:span text:style-name="T21">05/04/24 </text:span></text:p>
          </draw:text-box>
        </draw:frame>
        <draw:frame draw:style-name="gr18" draw:text-style-name="P19" draw:layer="layout" svg:width="0.307cm" svg:height="0.196cm" svg:x="2.591cm" svg:y="11.153cm">
          <draw:text-box>
            <text:p text:style-name="P2"><text:span text:style-name="T17">R$ </text:span></text:p>
          </draw:text-box>
        </draw:frame>
        <draw:frame draw:style-name="gr18" draw:text-style-name="P19" draw:layer="layout" svg:width="0.717cm" svg:height="0.196cm" svg:x="2.913cm" svg:y="11.162cm">
          <draw:text-box>
            <text:p text:style-name="P2"><text:span text:style-name="T17">L904,86</text:span></text:p>
          </draw:text-box>
        </draw:frame>
        <draw:frame draw:style-name="gr6" draw:text-style-name="P7" draw:layer="layout" svg:width="0.662cm" svg:height="0.319cm" svg:x="0.77cm" svg:y="10.411cm">
          <draw:text-box>
            <text:p text:style-name="P2"><text:span text:style-name="T5">CU]"</text:span></text:p>
          </draw:text-box>
        </draw:frame>
        <draw:frame draw:style-name="gr27" draw:text-style-name="P28" draw:layer="layout" svg:width="0.472cm" svg:height="0.162cm" svg:x="0.677cm" svg:y="12.186cm">
          <draw:text-box>
            <text:p text:style-name="P2"><text:span text:style-name="T25">BASE </text:span></text:p>
          </draw:text-box>
        </draw:frame>
        <draw:frame draw:style-name="gr27" draw:text-style-name="P28" draw:layer="layout" svg:width="0.269cm" svg:height="0.162cm" svg:x="1.177cm" svg:y="12.203cm">
          <draw:text-box>
            <text:p text:style-name="P2"><text:span text:style-name="T25">DE </text:span></text:p>
          </draw:text-box>
        </draw:frame>
        <draw:frame draw:style-name="gr18" draw:text-style-name="P19" draw:layer="layout" svg:width="0.548cm" svg:height="0.196cm" svg:x="1.456cm" svg:y="12.194cm">
          <draw:text-box>
            <text:p text:style-name="P2"><text:span text:style-name="T17">cÁLc. </text:span></text:p>
          </draw:text-box>
        </draw:frame>
        <draw:frame draw:style-name="gr22" draw:text-style-name="P23" draw:layer="layout" svg:width="0.277cm" svg:height="0.179cm" svg:x="2.024cm" svg:y="12.216cm">
          <draw:text-box>
            <text:p text:style-name="P2"><text:span text:style-name="T21">Do </text:span></text:p>
          </draw:text-box>
        </draw:frame>
        <draw:frame draw:style-name="gr18" draw:text-style-name="P19" draw:layer="layout" svg:width="0.413cm" svg:height="0.196cm" svg:x="2.328cm" svg:y="12.211cm">
          <draw:text-box>
            <text:p text:style-name="P2"><text:span text:style-name="T17">tcMs</text:span></text:p>
          </draw:text-box>
        </draw:frame>
        <draw:frame draw:style-name="gr7" draw:text-style-name="P8" draw:layer="layout" svg:width="1.103cm" svg:height="0.285cm" svg:x="1.617cm" svg:y="12.452cm">
          <draw:text-box>
            <text:p text:style-name="P2"><text:span text:style-name="T6">1.928,0</text:span><text:span text:style-name="T6">0</text:span></text:p>
          </draw:text-box>
        </draw:frame>
        <draw:frame draw:style-name="gr27" draw:text-style-name="P28" draw:layer="layout" svg:width="0.59cm" svg:height="0.162cm" svg:x="3.031cm" svg:y="12.263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29cm" svg:height="0.162cm" svg:x="3.658cm" svg:y="12.279cm">
          <draw:text-box>
            <text:p text:style-name="P2"><text:span text:style-name="T25">DO </text:span></text:p>
          </draw:text-box>
        </draw:frame>
        <draw:frame draw:style-name="gr27" draw:text-style-name="P28" draw:layer="layout" svg:width="0.404cm" svg:height="0.162cm" svg:x="3.962cm" svg:y="12.288cm">
          <draw:text-box>
            <text:p text:style-name="P2"><text:span text:style-name="T25">ICMS</text:span></text:p>
          </draw:text-box>
        </draw:frame>
        <draw:frame draw:style-name="gr8" draw:text-style-name="P9" draw:layer="layout" svg:width="0.912cm" svg:height="0.302cm" svg:x="4.183cm" svg:y="12.532cm">
          <draw:text-box>
            <text:p text:style-name="P2"><text:span text:style-name="T7">327,76</text:span></text:p>
          </draw:text-box>
        </draw:frame>
        <draw:frame draw:style-name="gr27" draw:text-style-name="P28" draw:layer="layout" svg:width="0.459cm" svg:height="0.162cm" svg:x="6.104cm" svg:y="12.356cm">
          <draw:text-box>
            <text:p text:style-name="P2"><text:span text:style-name="T25">¡CMS </text:span></text:p>
          </draw:text-box>
        </draw:frame>
        <draw:frame draw:style-name="gr27" draw:text-style-name="P28" draw:layer="layout" svg:width="0.578cm" svg:height="0.162cm" svg:x="6.587cm" svg:y="12.373cm">
          <draw:text-box>
            <text:p text:style-name="P2"><text:span text:style-name="T25">SUBST.</text:span></text:p>
          </draw:text-box>
        </draw:frame>
        <draw:frame draw:style-name="gr27" draw:text-style-name="P28" draw:layer="layout" svg:width="0.158cm" svg:height="0.162cm" svg:x="5.317cm" svg:y="12.33cm">
          <draw:text-box>
            <text:p text:style-name="P2"><text:span text:style-name="T25">B.</text:span></text:p>
          </draw:text-box>
        </draw:frame>
        <draw:frame draw:style-name="gr7" draw:text-style-name="P8" draw:layer="layout" svg:width="0.315cm" svg:height="0.285cm" svg:x="7.12cm" svg:y="12.613cm">
          <draw:text-box>
            <text:p text:style-name="P2"><text:span text:style-name="T6">00</text:span></text:p>
          </draw:text-box>
        </draw:frame>
        <draw:frame draw:style-name="gr27" draw:text-style-name="P28" draw:layer="layout" svg:width="0.59cm" svg:height="0.162cm" svg:x="7.688cm" svg:y="12.398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29cm" svg:height="0.162cm" svg:x="8.34cm" svg:y="12.415cm">
          <draw:text-box>
            <text:p text:style-name="P2"><text:span text:style-name="T25">DO </text:span></text:p>
          </draw:text-box>
        </draw:frame>
        <draw:frame draw:style-name="gr27" draw:text-style-name="P28" draw:layer="layout" svg:width="0.451cm" svg:height="0.162cm" svg:x="8.644cm" svg:y="12.423cm">
          <draw:text-box>
            <text:p text:style-name="P2"><text:span text:style-name="T25">ICMS </text:span></text:p>
          </draw:text-box>
        </draw:frame>
        <draw:frame draw:style-name="gr27" draw:text-style-name="P28" draw:layer="layout" svg:width="0.421cm" svg:height="0.162cm" svg:x="9.127cm" svg:y="12.44cm">
          <draw:text-box>
            <text:p text:style-name="P2"><text:span text:style-name="T25">SUB. </text:span></text:p>
          </draw:text-box>
        </draw:frame>
        <draw:frame draw:style-name="gr18" draw:text-style-name="P19" draw:layer="layout" svg:width="0.193cm" svg:height="0.196cm" svg:x="9.55cm" svg:y="12.423cm">
          <draw:text-box>
            <text:p text:style-name="P2"><text:span text:style-name="T17">T</text:span></text:p>
          </draw:text-box>
        </draw:frame>
        <draw:frame draw:style-name="gr11" draw:text-style-name="P12" draw:layer="layout" svg:width="0.246cm" svg:height="0.247cm" svg:x="9.22cm" svg:y="12.706cm">
          <draw:text-box>
            <text:p text:style-name="P2"><text:span text:style-name="T10">0</text:span></text:p>
          </draw:text-box>
        </draw:frame>
        <draw:frame draw:style-name="gr27" draw:text-style-name="P28" draw:layer="layout" svg:width="0.59cm" svg:height="0.162cm" svg:x="10.041cm" svg:y="12.466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451cm" svg:height="0.162cm" svg:x="10.685cm" svg:y="12.483cm">
          <draw:text-box>
            <text:p text:style-name="P2"><text:span text:style-name="T25">ICMS </text:span></text:p>
          </draw:text-box>
        </draw:frame>
        <draw:frame draw:style-name="gr27" draw:text-style-name="P28" draw:layer="layout" svg:width="0.421cm" svg:height="0.162cm" svg:x="11.159cm" svg:y="12.491cm">
          <draw:text-box>
            <text:p text:style-name="P2"><text:span text:style-name="T25">SUB, </text:span></text:p>
          </draw:text-box>
        </draw:frame>
        <draw:frame draw:style-name="gr22" draw:text-style-name="P23" draw:layer="layout" svg:width="0.459cm" svg:height="0.179cm" svg:x="11.582cm" svg:y="12.495cm">
          <draw:text-box>
            <text:p text:style-name="P2"><text:span text:style-name="T21">Î/FCP</text:span></text:p>
          </draw:text-box>
        </draw:frame>
        <draw:frame draw:style-name="gr27" draw:text-style-name="P28" draw:layer="layout" svg:width="0.59cm" svg:height="0.162cm" svg:x="12.361cm" svg:y="12.525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383cm" svg:height="0.162cm" svg:x="13.005cm" svg:y="12.542cm">
          <draw:text-box>
            <text:p text:style-name="P2"><text:span text:style-name="T25">IMP. </text:span></text:p>
          </draw:text-box>
        </draw:frame>
        <draw:frame draw:style-name="gr27" draw:text-style-name="P28" draw:layer="layout" svg:width="0.336cm" svg:height="0.162cm" svg:x="13.42cm" svg:y="12.55cm">
          <draw:text-box>
            <text:p text:style-name="P2"><text:span text:style-name="T25">IMP.</text:span></text:p>
          </draw:text-box>
        </draw:frame>
        <draw:frame draw:style-name="gr13" draw:text-style-name="P14" draw:layer="layout" svg:width="0.264cm" svg:height="0.268cm" svg:x="13.885cm" svg:y="12.82cm">
          <draw:text-box>
            <text:p text:style-name="P2"><text:span text:style-name="T12">0</text:span></text:p>
          </draw:text-box>
        </draw:frame>
        <draw:frame draw:style-name="gr22" draw:text-style-name="P23" draw:layer="layout" svg:width="0.654cm" svg:height="0.179cm" svg:x="14.783cm" svg:y="12.571cm">
          <draw:text-box>
            <text:p text:style-name="P2"><text:span text:style-name="T21">VALOR </text:span></text:p>
          </draw:text-box>
        </draw:frame>
        <draw:frame draw:style-name="gr27" draw:text-style-name="P28" draw:layer="layout" svg:width="0.29cm" svg:height="0.162cm" svg:x="15.443cm" svg:y="12.61cm">
          <draw:text-box>
            <text:p text:style-name="P2"><text:span text:style-name="T25">DO </text:span></text:p>
          </draw:text-box>
        </draw:frame>
        <draw:frame draw:style-name="gr25" draw:text-style-name="P26" draw:layer="layout" svg:width="0.226cm" svg:height="0.141cm" svg:x="15.748cm" svg:y="12.631cm">
          <draw:text-box>
            <text:p text:style-name="P2"><text:span text:style-name="T24">PIS</text:span></text:p>
          </draw:text-box>
        </draw:frame>
        <draw:frame draw:style-name="gr10" draw:text-style-name="P11" draw:layer="layout" svg:width="0.713cm" svg:height="0.391cm" svg:x="16.62cm" svg:y="12.798cm">
          <draw:text-box>
            <text:p text:style-name="P2"><text:span text:style-name="T9">3l,gl</text:span></text:p>
          </draw:text-box>
        </draw:frame>
        <draw:frame draw:style-name="gr22" draw:text-style-name="P23" draw:layer="layout" svg:width="0.582cm" svg:height="0.179cm" svg:x="17.628cm" svg:y="12.665cm">
          <draw:text-box>
            <text:p text:style-name="P2"><text:span text:style-name="T21">vALoR </text:span></text:p>
          </draw:text-box>
        </draw:frame>
        <draw:frame draw:style-name="gr18" draw:text-style-name="P19" draw:layer="layout" svg:width="0.59cm" svg:height="0.196cm" svg:x="18.254cm" svg:y="12.669cm">
          <draw:text-box>
            <text:p text:style-name="P2"><text:span text:style-name="T17">TorAL </text:span></text:p>
          </draw:text-box>
        </draw:frame>
        <draw:frame draw:style-name="gr22" draw:text-style-name="P23" draw:layer="layout" svg:width="0.366cm" svg:height="0.179cm" svg:x="18.881cm" svg:y="12.698cm">
          <draw:text-box>
            <text:p text:style-name="P2"><text:span text:style-name="T21">Dos </text:span></text:p>
          </draw:text-box>
        </draw:frame>
        <draw:frame draw:style-name="gr7" draw:text-style-name="P8" draw:layer="layout" svg:width="1.255cm" svg:height="0.285cm" svg:x="19.279cm" svg:y="12.579cm">
          <draw:text-box>
            <text:p text:style-name="P2"><text:span text:style-name="T6">pRoour</text:span><text:span text:style-name="T6">oì-</text:span></text:p>
          </draw:text-box>
        </draw:frame>
        <draw:frame draw:style-name="gr7" draw:text-style-name="P8" draw:layer="layout" svg:width="1.103cm" svg:height="0.285cm" svg:x="19.253cm" svg:y="12.951cm">
          <draw:text-box>
            <text:p text:style-name="P2"><text:span text:style-name="T6">1.929,0</text:span><text:span text:style-name="T6">0</text:span></text:p>
          </draw:text-box>
        </draw:frame>
        <draw:frame draw:style-name="gr27" draw:text-style-name="P28" draw:layer="layout" svg:width="0.59cm" svg:height="0.162cm" svg:x="0.669cm" svg:y="12.83cm">
          <draw:text-box>
            <text:p text:style-name="P2"><text:span text:style-name="T25">VALOR </text:span></text:p>
          </draw:text-box>
        </draw:frame>
        <draw:frame draw:style-name="gr27" draw:text-style-name="P28" draw:layer="layout" svg:width="0.243cm" svg:height="0.162cm" svg:x="1.312cm" svg:y="12.847cm">
          <draw:text-box>
            <text:p text:style-name="P2"><text:span text:style-name="T25">DO</text:span></text:p>
          </draw:text-box>
        </draw:frame>
        <draw:frame draw:style-name="gr7" draw:text-style-name="P8" draw:layer="layout" svg:width="0.552cm" svg:height="0.285cm" svg:x="2.184cm" svg:y="13.121cm">
          <draw:text-box>
            <text:p text:style-name="P2"><text:span text:style-name="T6">0,00</text:span></text:p>
          </draw:text-box>
        </draw:frame>
        <draw:frame draw:style-name="gr25" draw:text-style-name="P26" draw:layer="layout" svg:width="0.59cm" svg:height="0.141cm" svg:x="3.006cm" svg:y="12.91cm">
          <draw:text-box>
            <text:p text:style-name="P2"><text:span text:style-name="T24">V,A,LOR </text:span></text:p>
          </draw:text-box>
        </draw:frame>
        <draw:frame draw:style-name="gr27" draw:text-style-name="P28" draw:layer="layout" svg:width="0.29cm" svg:height="0.162cm" svg:x="3.641cm" svg:y="12.914cm">
          <draw:text-box>
            <text:p text:style-name="P2"><text:span text:style-name="T25">DO </text:span></text:p>
          </draw:text-box>
        </draw:frame>
        <draw:frame draw:style-name="gr25" draw:text-style-name="P26" draw:layer="layout" svg:width="0.658cm" svg:height="0.141cm" svg:x="3.937cm" svg:y="12.944cm">
          <draw:text-box>
            <text:p text:style-name="P2"><text:span text:style-name="T24">SEGT',RO</text:span></text:p>
          </draw:text-box>
        </draw:frame>
        <draw:frame draw:style-name="gr11" draw:text-style-name="P12" draw:layer="layout" svg:width="0.246cm" svg:height="0.247cm" svg:x="4.513cm" svg:y="13.214cm">
          <draw:text-box>
            <text:p text:style-name="P2"><text:span text:style-name="T10">0</text:span></text:p>
          </draw:text-box>
        </draw:frame>
        <draw:frame draw:style-name="gr8" draw:text-style-name="P9" draw:layer="layout" svg:width="0.582cm" svg:height="0.302cm" svg:x="6.841cm" svg:y="13.243cm">
          <draw:text-box>
            <text:p text:style-name="P2"><text:span text:style-name="T7">0,00</text:span></text:p>
          </draw:text-box>
        </draw:frame>
        <draw:frame draw:style-name="gr27" draw:text-style-name="P28" draw:layer="layout" svg:width="0.908cm" svg:height="0.162cm" svg:x="5.292cm" svg:y="12.965cm">
          <draw:text-box>
            <text:p text:style-name="P2"><text:span text:style-name="T25">DESCONTO</text:span></text:p>
          </draw:text-box>
        </draw:frame>
        <draw:frame draw:style-name="gr8" draw:text-style-name="P9" draw:layer="layout" svg:width="0.582cm" svg:height="0.302cm" svg:x="9.195cm" svg:y="13.311cm">
          <draw:text-box>
            <text:p text:style-name="P2"><text:span text:style-name="T7">0,00</text:span></text:p>
          </draw:text-box>
        </draw:frame>
        <draw:frame draw:style-name="gr22" draw:text-style-name="P23" draw:layer="layout" svg:width="0.603cm" svg:height="0.179cm" svg:x="7.671cm" svg:y="13.02cm">
          <draw:text-box>
            <text:p text:style-name="P2"><text:span text:style-name="T21">VALOR</text:span></text:p>
          </draw:text-box>
        </draw:frame>
        <draw:frame draw:style-name="gr27" draw:text-style-name="P28" draw:layer="layout" svg:width="0.616cm" svg:height="0.162cm" svg:x="8.805cm" svg:y="13.067cm">
          <draw:text-box>
            <text:p text:style-name="P2"><text:span text:style-name="T25">DESON.</text:span></text:p>
          </draw:text-box>
        </draw:frame>
        <draw:frame draw:style-name="gr8" draw:text-style-name="P9" draw:layer="layout" svg:width="0.582cm" svg:height="0.302cm" svg:x="11.523cm" svg:y="13.379cm">
          <draw:text-box>
            <text:p text:style-name="P2"><text:span text:style-name="T7">0,00</text:span></text:p>
          </draw:text-box>
        </draw:frame>
        <draw:frame draw:style-name="gr22" draw:text-style-name="P23" draw:layer="layout" svg:width="0.578cm" svg:height="0.179cm" svg:x="12.979cm" svg:y="13.156cm">
          <draw:text-box>
            <text:p text:style-name="P2"><text:span text:style-name="T21">TOTAL</text:span></text:p>
          </draw:text-box>
        </draw:frame>
        <draw:frame draw:style-name="gr13" draw:text-style-name="P14" draw:layer="layout" svg:width="0.264cm" svg:height="0.268cm" svg:x="14.3cm" svg:y="13.481cm">
          <draw:text-box>
            <text:p text:style-name="P2"><text:span text:style-name="T12">0</text:span></text:p>
          </draw:text-box>
        </draw:frame>
        <draw:frame draw:style-name="gr13" draw:text-style-name="P14" draw:layer="layout" svg:width="0.264cm" svg:height="0.268cm" svg:x="13.86cm" svg:y="13.455cm">
          <draw:text-box>
            <text:p text:style-name="P2"><text:span text:style-name="T12">0</text:span></text:p>
          </draw:text-box>
        </draw:frame>
        <draw:frame draw:style-name="gr27" draw:text-style-name="P28" draw:layer="layout" svg:width="0.201cm" svg:height="0.162cm" svg:x="13.928cm" svg:y="13.194cm">
          <draw:text-box>
            <text:p text:style-name="P2"><text:span text:style-name="T25">IPI</text:span></text:p>
          </draw:text-box>
        </draw:frame>
        <draw:frame draw:style-name="gr7" draw:text-style-name="P8" draw:layer="layout" svg:width="0.866cm" svg:height="0.285cm" svg:x="16.459cm" svg:y="13.519cm">
          <draw:text-box>
            <text:p text:style-name="P2"><text:span text:style-name="T6">146,53</text:span></text:p>
          </draw:text-box>
        </draw:frame>
        <draw:frame draw:style-name="gr22" draw:text-style-name="P23" draw:layer="layout" svg:width="0.248cm" svg:height="0.179cm" svg:x="15.418cm" svg:y="13.232cm">
          <draw:text-box>
            <text:p text:style-name="P2"><text:span text:style-name="T21">DA</text:span></text:p>
          </draw:text-box>
        </draw:frame>
        <draw:frame draw:style-name="gr7" draw:text-style-name="P8" draw:layer="layout" svg:width="0.315cm" svg:height="0.285cm" svg:x="20.049cm" svg:y="13.646cm">
          <draw:text-box>
            <text:p text:style-name="P2"><text:span text:style-name="T6">00</text:span></text:p>
          </draw:text-box>
        </draw:frame>
        <draw:frame draw:style-name="gr27" draw:text-style-name="P28" draw:layer="layout" svg:width="0.544cm" svg:height="0.162cm" svg:x="17.602cm" svg:y="13.321cm">
          <draw:text-box>
            <text:p text:style-name="P2"><text:span text:style-name="T25">VALOR</text:span></text:p>
          </draw:text-box>
        </draw:frame>
        <draw:frame draw:style-name="gr22" draw:text-style-name="P23" draw:layer="layout" svg:width="0.629cm" svg:height="0.179cm" svg:x="18.229cm" svg:y="13.333cm">
          <draw:text-box>
            <text:p text:style-name="P2"><text:span text:style-name="T21">TOTAL </text:span></text:p>
          </draw:text-box>
        </draw:frame>
        <draw:frame draw:style-name="gr22" draw:text-style-name="P23" draw:layer="layout" svg:width="0.298cm" svg:height="0.179cm" svg:x="18.855cm" svg:y="13.342cm">
          <draw:text-box>
            <text:p text:style-name="P2"><text:span text:style-name="T21">DA </text:span></text:p>
          </draw:text-box>
        </draw:frame>
        <draw:frame draw:style-name="gr27" draw:text-style-name="P28" draw:layer="layout" svg:width="0.447cm" svg:height="0.162cm" svg:x="19.16cm" svg:y="13.363cm">
          <draw:text-box>
            <text:p text:style-name="P2"><text:span text:style-name="T25">NOTA</text:span></text:p>
          </draw:text-box>
        </draw:frame>
        <draw:frame draw:style-name="gr18" draw:text-style-name="P19" draw:layer="layout" svg:width="1.259cm" svg:height="0.196cm" svg:x="3.818cm" svg:y="13.583cm">
          <draw:text-box>
            <text:p text:style-name="P2"><text:span text:style-name="T17">TR.ANSPO</text:span><text:span text:style-name="T17">RT</text:span></text:p>
          </draw:text-box>
        </draw:frame>
        <draw:frame draw:style-name="gr18" draw:text-style-name="P19" draw:layer="layout" svg:width="0.557cm" svg:height="0.196cm" svg:x="5.131cm" svg:y="13.625cm">
          <draw:text-box>
            <text:p text:style-name="P2"><text:span text:style-name="T17">ADOS</text:span></text:p>
          </draw:text-box>
        </draw:frame>
        <draw:frame draw:style-name="gr18" draw:text-style-name="P19" draw:layer="layout" svg:width="0.654cm" svg:height="0.196cm" svg:x="0.643cm" svg:y="13.803cm">
          <draw:text-box>
            <text:p text:style-name="P2"><text:span text:style-name="T17">NoME/ </text:span></text:p>
          </draw:text-box>
        </draw:frame>
        <draw:frame draw:style-name="gr52" draw:text-style-name="P46" draw:layer="layout" svg:width="0.125cm" svg:height="0.124cm" svg:x="1.312cm" svg:y="13.872cm">
          <draw:text-box>
            <text:p text:style-name="P2"><text:span text:style-name="T43">R </text:span></text:p>
          </draw:text-box>
        </draw:frame>
        <draw:frame draw:style-name="gr22" draw:text-style-name="P23" draw:layer="layout" svg:width="0.476cm" svg:height="0.179cm" svg:x="1.456cm" svg:y="13.841cm">
          <draw:text-box>
            <text:p text:style-name="P2"><text:span text:style-name="T21">AzAo </text:span></text:p>
          </draw:text-box>
        </draw:frame>
        <draw:frame draw:style-name="gr9" draw:text-style-name="P10" draw:layer="layout" svg:width="0.637cm" svg:height="0.23cm" svg:x="1.956cm" svg:y="13.811cm">
          <draw:text-box>
            <text:p text:style-name="P2"><text:span text:style-name="T8">socrAl</text:span></text:p>
          </draw:text-box>
        </draw:frame>
        <draw:frame draw:style-name="gr9" draw:text-style-name="P10" draw:layer="layout" svg:width="0.228cm" svg:height="0.23cm" svg:x="1.033cm" svg:y="14.158cm">
          <draw:text-box>
            <text:p text:style-name="P2"><text:span text:style-name="T8">S</text:span></text:p>
          </draw:text-box>
        </draw:frame>
        <draw:frame draw:style-name="gr27" draw:text-style-name="P28" draw:layer="layout" svg:width="0.472cm" svg:height="0.162cm" svg:x="9.627cm" svg:y="14.091cm">
          <draw:text-box>
            <text:p text:style-name="P2"><text:span text:style-name="T25">MOD, </text:span></text:p>
          </draw:text-box>
        </draw:frame>
        <draw:frame draw:style-name="gr27" draw:text-style-name="P28" draw:layer="layout" svg:width="0.523cm" svg:height="0.162cm" svg:x="10.126cm" svg:y="14.1cm">
          <draw:text-box>
            <text:p text:style-name="P2"><text:span text:style-name="T25">FRETE</text:span></text:p>
          </draw:text-box>
        </draw:frame>
        <draw:frame draw:style-name="gr27" draw:text-style-name="P28" draw:layer="layout" svg:width="0.434cm" svg:height="0.162cm" svg:x="9.618cm" svg:y="14.286cm">
          <draw:text-box>
            <text:p text:style-name="P2"><text:span text:style-name="T25">0-c¡Ë </text:span></text:p>
          </draw:text-box>
        </draw:frame>
        <draw:frame draw:style-name="gr22" draw:text-style-name="P23" draw:layer="layout" svg:width="1.573cm" svg:height="0.179cm" svg:x="10.067cm" svg:y="14.29cm">
          <draw:text-box>
            <text:p text:style-name="P2"><text:span text:style-name="T21">l.toB,2{E&amp;l-</text:span><text:span text:style-name="T21">TpREÀt.</text:span></text:p>
          </draw:text-box>
        </draw:frame>
        <draw:frame draw:style-name="gr22" draw:text-style-name="P23" draw:layer="layout" svg:width="1.141cm" svg:height="0.179cm" svg:x="9.618cm" svg:y="14.426cm">
          <draw:text-box>
            <text:p text:style-name="P2"><text:span text:style-name="T21">{-ÎPDB,9-</text:span><text:span text:style-name="T21">SE¡I </text:span></text:p>
          </draw:text-box>
        </draw:frame>
        <draw:frame draw:style-name="gr25" draw:text-style-name="P26" draw:layer="layout" svg:width="0.404cm" svg:height="0.141cm" svg:x="10.761cm" svg:y="14.485cm">
          <draw:text-box>
            <text:p text:style-name="P2"><text:span text:style-name="T24">FRElE</text:span></text:p>
          </draw:text-box>
        </draw:frame>
        <draw:frame draw:style-name="gr22" draw:text-style-name="P23" draw:layer="layout" svg:width="0.358cm" svg:height="0.179cm" svg:x="13.276cm" svg:y="14.18cm">
          <draw:text-box>
            <text:p text:style-name="P2"><text:span text:style-name="T21">ANT</text:span></text:p>
          </draw:text-box>
        </draw:frame>
        <draw:frame draw:style-name="gr48" draw:text-style-name="P42" draw:layer="layout" svg:width="0.81cm" svg:height="0.814cm" svg:x="11.887cm" svg:y="14.039cm">
          <draw:text-box>
            <text:p text:style-name="P2"><text:span text:style-name="T39">tr</text:span></text:p>
          </draw:text-box>
        </draw:frame>
        <draw:frame draw:style-name="gr27" draw:text-style-name="P28" draw:layer="layout" svg:width="0.569cm" svg:height="0.162cm" svg:x="14.046cm" svg:y="14.218cm">
          <draw:text-box>
            <text:p text:style-name="P2"><text:span text:style-name="T25">PLACA </text:span></text:p>
          </draw:text-box>
        </draw:frame>
        <draw:frame draw:style-name="gr27" draw:text-style-name="P28" draw:layer="layout" svg:width="0.243cm" svg:height="0.162cm" svg:x="14.681cm" svg:y="14.235cm">
          <draw:text-box>
            <text:p text:style-name="P2"><text:span text:style-name="T25">DO</text:span></text:p>
          </draw:text-box>
        </draw:frame>
        <draw:frame draw:style-name="gr27" draw:text-style-name="P28" draw:layer="layout" svg:width="0.214cm" svg:height="0.162cm" svg:x="16.552cm" svg:y="14.303cm">
          <draw:text-box>
            <text:p text:style-name="P2"><text:span text:style-name="T25">UF</text:span></text:p>
          </draw:text-box>
        </draw:frame>
        <draw:frame draw:style-name="gr25" draw:text-style-name="P26" draw:layer="layout" svg:width="0.408cm" svg:height="0.141cm" svg:x="17.348cm" svg:y="14.341cm">
          <draw:text-box>
            <text:p text:style-name="P2"><text:span text:style-name="T24">CNPJ </text:span></text:p>
          </draw:text-box>
        </draw:frame>
        <draw:frame draw:style-name="gr22" draw:text-style-name="P23" draw:layer="layout" svg:width="0.175cm" svg:height="0.179cm" svg:x="17.78cm" svg:y="14.324cm">
          <draw:text-box>
            <text:p text:style-name="P2"><text:span text:style-name="T21">/ </text:span></text:p>
          </draw:text-box>
        </draw:frame>
        <draw:frame draw:style-name="gr25" draw:text-style-name="P26" draw:layer="layout" svg:width="0.281cm" svg:height="0.141cm" svg:x="17.89cm" svg:y="14.358cm">
          <draw:text-box>
            <text:p text:style-name="P2"><text:span text:style-name="T24">CPF</text:span></text:p>
          </draw:text-box>
        </draw:frame>
        <draw:frame draw:style-name="gr27" draw:text-style-name="P28" draw:layer="layout" svg:width="0.87cm" svg:height="0.162cm" svg:x="0.61cm" svg:y="14.481cm">
          <draw:text-box>
            <text:p text:style-name="P2"><text:span text:style-name="T25">ENDEREçO</text:span></text:p>
          </draw:text-box>
        </draw:frame>
        <draw:frame draw:style-name="gr5" draw:text-style-name="P6" draw:layer="layout" svg:width="1.475cm" svg:height="0.336cm" svg:x="0.593cm" svg:y="14.674cm">
          <draw:text-box>
            <text:p text:style-name="P2"><text:span text:style-name="T4">AVEN</text:span><text:span text:style-name="T4">IDA</text:span></text:p>
          </draw:text-box>
        </draw:frame>
        <draw:frame draw:style-name="gr6" draw:text-style-name="P7" draw:layer="layout" svg:width="1.255cm" svg:height="0.319cm" svg:x="5.461cm" svg:y="14.907cm">
          <draw:text-box>
            <text:p text:style-name="P2"><text:span text:style-name="T5">ÇALV</text:span><text:span text:style-name="T5">ES</text:span></text:p>
          </draw:text-box>
        </draw:frame>
        <draw:frame draw:style-name="gr6" draw:text-style-name="P7" draw:layer="layout" svg:width="1.463cm" svg:height="0.319cm" svg:x="3.124cm" svg:y="14.763cm">
          <draw:text-box>
            <text:p text:style-name="P2"><text:span text:style-name="T5">EUGE</text:span><text:span text:style-name="T5">NIO</text:span></text:p>
          </draw:text-box>
        </draw:frame>
        <draw:frame draw:style-name="gr8" draw:text-style-name="P9" draw:layer="layout" svg:width="0.819cm" svg:height="0.302cm" svg:x="2.176cm" svg:y="14.742cm">
          <draw:text-box>
            <text:p text:style-name="P2"><text:span text:style-name="T7">JOAO</text:span></text:p>
          </draw:text-box>
        </draw:frame>
        <draw:frame draw:style-name="gr6" draw:text-style-name="P7" draw:layer="layout" svg:width="0.722cm" svg:height="0.319cm" svg:x="4.724cm" svg:y="14.814cm">
          <draw:text-box>
            <text:p text:style-name="P2"><text:span text:style-name="T5">GON</text:span></text:p>
          </draw:text-box>
        </draw:frame>
        <draw:frame draw:style-name="gr6" draw:text-style-name="P7" draw:layer="layout" svg:width="1.534cm" svg:height="0.319cm" svg:x="6.866cm" svg:y="14.882cm">
          <draw:text-box>
            <text:p text:style-name="P2"><text:span text:style-name="T5">PINHE</text:span><text:span text:style-name="T5">IRO</text:span></text:p>
          </draw:text-box>
        </draw:frame>
        <draw:frame draw:style-name="gr9" draw:text-style-name="P10" draw:layer="layout" svg:width="0.228cm" svg:height="0.23cm" svg:x="8.755cm" svg:y="15.005cm">
          <draw:text-box>
            <text:p text:style-name="P2"><text:span text:style-name="T8">8</text:span></text:p>
          </draw:text-box>
        </draw:frame>
        <draw:frame draw:style-name="gr13" draw:text-style-name="P14" draw:layer="layout" svg:width="0.264cm" svg:height="0.268cm" svg:x="8.568cm" svg:y="14.962cm">
          <draw:text-box>
            <text:p text:style-name="P2"><text:span text:style-name="T12">2</text:span></text:p>
          </draw:text-box>
        </draw:frame>
        <draw:frame draw:style-name="gr7" draw:text-style-name="P8" draw:layer="layout" svg:width="0.281cm" svg:height="0.285cm" svg:x="8.915cm" svg:y="14.967cm">
          <draw:text-box>
            <text:p text:style-name="P2"><text:span text:style-name="T6">4</text:span></text:p>
          </draw:text-box>
        </draw:frame>
        <draw:frame draw:style-name="gr18" draw:text-style-name="P19" draw:layer="layout" svg:width="0.908cm" svg:height="0.196cm" svg:x="9.61cm" svg:y="14.734cm">
          <draw:text-box>
            <text:p text:style-name="P2"><text:span text:style-name="T17">MUN¡clplo</text:span></text:p>
          </draw:text-box>
        </draw:frame>
        <draw:frame draw:style-name="gr5" draw:text-style-name="P6" draw:layer="layout" svg:width="1.251cm" svg:height="0.336cm" svg:x="9.601cm" svg:y="14.97cm">
          <draw:text-box>
            <text:p text:style-name="P2"><text:span text:style-name="T4">CUIA</text:span><text:span text:style-name="T4">BA</text:span></text:p>
          </draw:text-box>
        </draw:frame>
        <draw:frame draw:style-name="gr52" draw:text-style-name="P46" draw:layer="layout" svg:width="0.218cm" svg:height="0.124cm" svg:x="16.527cm" svg:y="14.998cm">
          <draw:text-box>
            <text:p text:style-name="P2"><text:span text:style-name="T43">TJF</text:span></text:p>
          </draw:text-box>
        </draw:frame>
        <draw:frame draw:style-name="gr14" draw:text-style-name="P15" draw:layer="layout" svg:width="0.51cm" svg:height="0.352cm" svg:x="16.518cm" svg:y="15.161cm">
          <draw:text-box>
            <text:p text:style-name="P2"><text:span text:style-name="T13">MT</text:span></text:p>
          </draw:text-box>
        </draw:frame>
        <draw:frame draw:style-name="gr8" draw:text-style-name="P9" draw:layer="layout" svg:width="1.488cm" svg:height="0.302cm" svg:x="17.348cm" svg:y="15.225cm">
          <draw:text-box>
            <text:p text:style-name="P2"><text:span text:style-name="T7">134595</text:span><text:span text:style-name="T7">408</text:span></text:p>
          </draw:text-box>
        </draw:frame>
        <draw:frame draw:style-name="gr27" draw:text-style-name="P28" draw:layer="layout" svg:width="0.84cm" svg:height="0.162cm" svg:x="18.305cm" svg:y="15.031cm">
          <draw:text-box>
            <text:p text:style-name="P2"><text:span text:style-name="T25">ESTADUAL</text:span></text:p>
          </draw:text-box>
        </draw:frame>
        <draw:frame draw:style-name="gr5" draw:text-style-name="P6" draw:layer="layout" svg:width="1.234cm" svg:height="0.336cm" svg:x="2.794cm" svg:y="15.411cm">
          <draw:text-box>
            <text:p text:style-name="P2"><text:span text:style-name="T4">CAIX</text:span><text:span text:style-name="T4">AS</text:span></text:p>
          </draw:text-box>
        </draw:frame>
        <draw:frame draw:style-name="gr25" draw:text-style-name="P26" draw:layer="layout" svg:width="0.43cm" svg:height="0.141cm" svg:x="14.359cm" svg:y="15.577cm">
          <draw:text-box>
            <text:p text:style-name="P2"><text:span text:style-name="T24">PESO </text:span></text:p>
          </draw:text-box>
        </draw:frame>
        <draw:frame draw:style-name="gr27" draw:text-style-name="P28" draw:layer="layout" svg:width="0.561cm" svg:height="0.162cm" svg:x="14.851cm" svg:y="15.581cm">
          <draw:text-box>
            <text:p text:style-name="P2"><text:span text:style-name="T25">BRUTO</text:span></text:p>
          </draw:text-box>
        </draw:frame>
        <draw:frame draw:style-name="gr8" draw:text-style-name="P9" draw:layer="layout" svg:width="1.158cm" svg:height="0.302cm" svg:x="9.584cm" svg:y="15.707cm">
          <draw:text-box>
            <text:p text:style-name="P2"><text:span text:style-name="T7">010148</text:span><text:span text:style-name="T7">4</text:span></text:p>
          </draw:text-box>
        </draw:frame>
        <draw:frame draw:style-name="gr8" draw:text-style-name="P9" draw:layer="layout" svg:width="0.582cm" svg:height="0.302cm" svg:x="16.468cm" svg:y="15.86cm">
          <draw:text-box>
            <text:p text:style-name="P2"><text:span text:style-name="T7">0,00</text:span></text:p>
          </draw:text-box>
        </draw:frame>
        <draw:frame draw:style-name="gr8" draw:text-style-name="P9" draw:layer="layout" svg:width="0.582cm" svg:height="0.302cm" svg:x="19.617cm" svg:y="15.961cm">
          <draw:text-box>
            <text:p text:style-name="P2"><text:span text:style-name="T7">0,00</text:span></text:p>
          </draw:text-box>
        </draw:frame>
        <draw:frame draw:style-name="gr27" draw:text-style-name="P28" draw:layer="layout" svg:width="1.132cm" svg:height="0.162cm" svg:x="0.576cm" svg:y="15.167cm">
          <draw:text-box>
            <text:p text:style-name="P2"><text:span text:style-name="T25">QUAI.TT¡DA</text:span><text:span text:style-name="T25">DE</text:span></text:p>
          </draw:text-box>
        </draw:frame>
        <draw:frame draw:style-name="gr22" draw:text-style-name="P23" draw:layer="layout" svg:width="0.641cm" svg:height="0.179cm" svg:x="6.206cm" svg:y="15.306cm">
          <draw:text-box>
            <text:p text:style-name="P2"><text:span text:style-name="T21">MARCA</text:span></text:p>
          </draw:text-box>
        </draw:frame>
        <draw:frame draw:style-name="gr13" draw:text-style-name="P14" draw:layer="layout" svg:width="0.264cm" svg:height="0.268cm" svg:x="2.354cm" svg:y="15.454cm">
          <draw:text-box>
            <text:p text:style-name="P2"><text:span text:style-name="T12">0</text:span></text:p>
          </draw:text-box>
        </draw:frame>
        <draw:frame draw:style-name="gr25" draw:text-style-name="P26" draw:layer="layout" svg:width="0.391cm" svg:height="0.141cm" svg:x="17.323cm" svg:y="15.671cm">
          <draw:text-box>
            <text:p text:style-name="P2"><text:span text:style-name="T24">PESO</text:span></text:p>
          </draw:text-box>
        </draw:frame>
        <draw:frame draw:style-name="gr18" draw:text-style-name="P19" draw:layer="layout" svg:width="0.751cm" svg:height="0.196cm" svg:x="0.601cm" svg:y="15.886cm">
          <draw:text-box>
            <text:p text:style-name="P2"><text:span text:style-name="T17">DADOS </text:span></text:p>
          </draw:text-box>
        </draw:frame>
        <draw:frame draw:style-name="gr18" draw:text-style-name="P19" draw:layer="layout" svg:width="0.425cm" svg:height="0.196cm" svg:x="1.397cm" svg:y="15.911cm">
          <draw:text-box>
            <text:p text:style-name="P2"><text:span text:style-name="T17">DOS</text:span></text:p>
          </draw:text-box>
        </draw:frame>
        <draw:frame draw:style-name="gr18" draw:text-style-name="P19" draw:layer="layout" svg:width="0.193cm" svg:height="0.196cm" svg:x="3.099cm" svg:y="15.971cm">
          <draw:text-box>
            <text:p text:style-name="P2"><text:span text:style-name="T17">/ </text:span></text:p>
          </draw:text-box>
        </draw:frame>
        <draw:frame draw:style-name="gr9" draw:text-style-name="P10" draw:layer="layout" svg:width="1.031cm" svg:height="0.23cm" svg:x="3.217cm" svg:y="15.945cm">
          <draw:text-box>
            <text:p text:style-name="P2"><text:span text:style-name="T8">sERvrÇo</text:span><text:span text:style-name="T8">s</text:span></text:p>
          </draw:text-box>
        </draw:frame>
        <draw:frame draw:style-name="gr27" draw:text-style-name="P28" draw:layer="layout" svg:width="0.396cm" svg:height="0.162cm" svg:x="4.682cm" svg:y="16.343cm">
          <draw:text-box>
            <text:p text:style-name="P2"><text:span text:style-name="T25">DOS </text:span></text:p>
          </draw:text-box>
        </draw:frame>
        <draw:frame draw:style-name="gr22" draw:text-style-name="P23" draw:layer="layout" svg:width="1.111cm" svg:height="0.179cm" svg:x="5.097cm" svg:y="16.348cm">
          <draw:text-box>
            <text:p text:style-name="P2"><text:span text:style-name="T21">PRODUTO</text:span><text:span text:style-name="T21">S/ </text:span></text:p>
          </draw:text-box>
        </draw:frame>
        <draw:frame draw:style-name="gr18" draw:text-style-name="P19" draw:layer="layout" svg:width="0.904cm" svg:height="0.196cm" svg:x="6.231cm" svg:y="16.369cm">
          <draw:text-box>
            <text:p text:style-name="P2"><text:span text:style-name="T17">SERVrços</text:span></text:p>
          </draw:text-box>
        </draw:frame>
        <draw:frame draw:style-name="gr27" draw:text-style-name="P28" draw:layer="layout" svg:width="0.417cm" svg:height="0.162cm" svg:x="8.424cm" svg:y="16.462cm">
          <draw:text-box>
            <text:p text:style-name="P2"><text:span text:style-name="T25">NCItt </text:span></text:p>
          </draw:text-box>
        </draw:frame>
        <draw:frame draw:style-name="gr22" draw:text-style-name="P23" draw:layer="layout" svg:width="0.269cm" svg:height="0.179cm" svg:x="8.882cm" svg:y="16.466cm">
          <draw:text-box>
            <text:p text:style-name="P2"><text:span text:style-name="T21">/sH</text:span></text:p>
          </draw:text-box>
        </draw:frame>
        <draw:frame draw:style-name="gr11" draw:text-style-name="P12" draw:layer="layout" svg:width="0.328cm" svg:height="0.247cm" svg:x="9.711cm" svg:y="16.44cm">
          <draw:text-box>
            <text:p text:style-name="P2"><text:span text:style-name="T10">csr</text:span></text:p>
          </draw:text-box>
        </draw:frame>
        <draw:frame draw:style-name="gr27" draw:text-style-name="P28" draw:layer="layout" svg:width="0.447cm" svg:height="0.162cm" svg:x="10.338cm" svg:y="16.521cm">
          <draw:text-box>
            <text:p text:style-name="P2"><text:span text:style-name="T25">CFOP</text:span></text:p>
          </draw:text-box>
        </draw:frame>
        <draw:frame draw:style-name="gr27" draw:text-style-name="P28" draw:layer="layout" svg:width="0.4cm" svg:height="0.162cm" svg:x="11.007cm" svg:y="16.538cm">
          <draw:text-box>
            <text:p text:style-name="P2"><text:span text:style-name="T25">UN¡D</text:span></text:p>
          </draw:text-box>
        </draw:frame>
        <draw:frame draw:style-name="gr22" draw:text-style-name="P23" draw:layer="layout" svg:width="0.675cm" svg:height="0.179cm" svg:x="11.752cm" svg:y="16.576cm">
          <draw:text-box>
            <text:p text:style-name="P2"><text:span text:style-name="T21">QUANT.</text:span></text:p>
          </draw:text-box>
        </draw:frame>
        <draw:frame draw:style-name="gr22" draw:text-style-name="P23" draw:layer="layout" svg:width="0.603cm" svg:height="0.179cm" svg:x="12.962cm" svg:y="16.576cm">
          <draw:text-box>
            <text:p text:style-name="P2"><text:span text:style-name="T21">VALOR</text:span></text:p>
          </draw:text-box>
        </draw:frame>
        <draw:frame draw:style-name="gr21" draw:text-style-name="P22" draw:layer="layout" svg:width="0.853cm" svg:height="0.213cm" svg:x="12.819cm" svg:y="16.745cm">
          <draw:text-box>
            <text:p text:style-name="P2"><text:span text:style-name="T20">uNtrÁruo</text:span></text:p>
          </draw:text-box>
        </draw:frame>
        <draw:frame draw:style-name="gr22" draw:text-style-name="P23" draw:layer="layout" svg:width="0.603cm" svg:height="0.179cm" svg:x="14.334cm" svg:y="16.618cm">
          <draw:text-box>
            <text:p text:style-name="P2"><text:span text:style-name="T21">VALOR</text:span></text:p>
          </draw:text-box>
        </draw:frame>
        <draw:frame draw:style-name="gr22" draw:text-style-name="P23" draw:layer="layout" svg:width="0.578cm" svg:height="0.179cm" svg:x="14.334cm" svg:y="16.813cm">
          <draw:text-box>
            <text:p text:style-name="P2"><text:span text:style-name="T21">TOTAL</text:span></text:p>
          </draw:text-box>
        </draw:frame>
        <draw:frame draw:style-name="gr22" draw:text-style-name="P23" draw:layer="layout" svg:width="0.447cm" svg:height="0.179cm" svg:x="15.883cm" svg:y="16.864cm">
          <draw:text-box>
            <text:p text:style-name="P2"><text:span text:style-name="T21">ICMS</text:span></text:p>
          </draw:text-box>
        </draw:frame>
        <draw:frame draw:style-name="gr27" draw:text-style-name="P28" draw:layer="layout" svg:width="0.425cm" svg:height="0.162cm" svg:x="15.587cm" svg:y="16.674cm">
          <draw:text-box>
            <text:p text:style-name="P2"><text:span text:style-name="T25">BASE</text:span></text:p>
          </draw:text-box>
        </draw:frame>
        <draw:frame draw:style-name="gr22" draw:text-style-name="P23" draw:layer="layout" svg:width="0.654cm" svg:height="0.179cm" svg:x="16.933cm" svg:y="16.703cm">
          <draw:text-box>
            <text:p text:style-name="P2"><text:span text:style-name="T21">VALOR </text:span></text:p>
          </draw:text-box>
        </draw:frame>
        <draw:frame draw:style-name="gr27" draw:text-style-name="P28" draw:layer="layout" svg:width="0.243cm" svg:height="0.162cm" svg:x="17.594cm" svg:y="16.733cm">
          <draw:text-box>
            <text:p text:style-name="P2"><text:span text:style-name="T25">DO</text:span></text:p>
          </draw:text-box>
        </draw:frame>
        <draw:frame draw:style-name="gr22" draw:text-style-name="P23" draw:layer="layout" svg:width="0.447cm" svg:height="0.179cm" svg:x="17.162cm" svg:y="16.906cm">
          <draw:text-box>
            <text:p text:style-name="P2"><text:span text:style-name="T21">ICMS</text:span></text:p>
          </draw:text-box>
        </draw:frame>
        <draw:frame draw:style-name="gr22" draw:text-style-name="P23" draw:layer="layout" svg:width="0.654cm" svg:height="0.179cm" svg:x="18cm" svg:y="16.737cm">
          <draw:text-box>
            <text:p text:style-name="P2"><text:span text:style-name="T21">VALOR </text:span></text:p>
          </draw:text-box>
        </draw:frame>
        <draw:frame draw:style-name="gr27" draw:text-style-name="P28" draw:layer="layout" svg:width="0.243cm" svg:height="0.162cm" svg:x="18.661cm" svg:y="16.767cm">
          <draw:text-box>
            <text:p text:style-name="P2"><text:span text:style-name="T25">DO</text:span></text:p>
          </draw:text-box>
        </draw:frame>
        <draw:frame draw:style-name="gr22" draw:text-style-name="P23" draw:layer="layout" svg:width="0.222cm" svg:height="0.179cm" svg:x="18.339cm" svg:y="16.94cm">
          <draw:text-box>
            <text:p text:style-name="P2"><text:span text:style-name="T21">IPI</text:span></text:p>
          </draw:text-box>
        </draw:frame>
        <draw:frame draw:style-name="gr18" draw:text-style-name="P19" draw:layer="layout" svg:width="0.451cm" svg:height="0.196cm" svg:x="19.101cm" svg:y="16.758cm">
          <draw:text-box>
            <text:p text:style-name="P2"><text:span text:style-name="T17">ALIQ</text:span></text:p>
          </draw:text-box>
        </draw:frame>
        <draw:frame draw:style-name="gr27" draw:text-style-name="P28" draw:layer="layout" svg:width="0.404cm" svg:height="0.162cm" svg:x="19.101cm" svg:y="16.978cm">
          <draw:text-box>
            <text:p text:style-name="P2"><text:span text:style-name="T25">ICMS</text:span></text:p>
          </draw:text-box>
        </draw:frame>
        <draw:frame draw:style-name="gr18" draw:text-style-name="P19" draw:layer="layout" svg:width="0.438cm" svg:height="0.196cm" svg:x="19.837cm" svg:y="16.783cm">
          <draw:text-box>
            <text:p text:style-name="P2"><text:span text:style-name="T17">ÂLlQ</text:span></text:p>
          </draw:text-box>
        </draw:frame>
        <draw:frame draw:style-name="gr22" draw:text-style-name="P23" draw:layer="layout" svg:width="0.231cm" svg:height="0.179cm" svg:x="19.947cm" svg:y="16.991cm">
          <draw:text-box>
            <text:p text:style-name="P2"><text:span text:style-name="T21">rPf</text:span></text:p>
          </draw:text-box>
        </draw:frame>
        <draw:frame draw:style-name="gr18" draw:text-style-name="P19" draw:layer="layout" svg:width="0.387cm" svg:height="0.196cm" svg:x="0.516cm" svg:y="16.716cm">
          <draw:text-box>
            <text:p text:style-name="P2"><text:span text:style-name="T17">883 </text:span></text:p>
          </draw:text-box>
        </draw:frame>
        <draw:frame draw:style-name="gr21" draw:text-style-name="P22" draw:layer="layout" svg:width="0.211cm" svg:height="0.213cm" svg:x="0.906cm" svg:y="16.72cm">
          <draw:text-box>
            <text:p text:style-name="P2"><text:span text:style-name="T20">I</text:span></text:p>
          </draw:text-box>
        </draw:frame>
        <draw:frame draw:style-name="gr18" draw:text-style-name="P19" draw:layer="layout" svg:width="0.332cm" svg:height="0.196cm" svg:x="6.672cm" svg:y="16.902cm">
          <draw:text-box>
            <text:p text:style-name="P2"><text:span text:style-name="T17">190</text:span></text:p>
          </draw:text-box>
        </draw:frame>
        <draw:frame draw:style-name="gr21" draw:text-style-name="P22" draw:layer="layout" svg:width="0.616cm" svg:height="0.213cm" svg:x="2.65cm" svg:y="17.338cm">
          <draw:text-box>
            <text:p text:style-name="P2"><text:span text:style-name="T20">LOTE </text:span></text:p>
          </draw:text-box>
        </draw:frame>
        <draw:frame draw:style-name="gr22" draw:text-style-name="P23" draw:layer="layout" svg:width="0.248cm" svg:height="0.179cm" svg:x="3.319cm" svg:y="17.389cm">
          <draw:text-box>
            <text:p text:style-name="P2"><text:span text:style-name="T21">75 </text:span></text:p>
          </draw:text-box>
        </draw:frame>
        <draw:frame draw:style-name="gr27" draw:text-style-name="P28" draw:layer="layout" svg:width="0.158cm" svg:height="0.162cm" svg:x="3.59cm" svg:y="17.402cm">
          <draw:text-box>
            <text:p text:style-name="P2"><text:span text:style-name="T25">I </text:span></text:p>
          </draw:text-box>
        </draw:frame>
        <draw:frame draw:style-name="gr27" draw:text-style-name="P28" draw:layer="layout" svg:width="0.48cm" svg:height="0.162cm" svg:x="3.691cm" svg:y="17.41cm">
          <draw:text-box>
            <text:p text:style-name="P2"><text:span text:style-name="T25">74OO </text:span></text:p>
          </draw:text-box>
        </draw:frame>
        <draw:frame draw:style-name="gr13" draw:text-style-name="P14" draw:layer="layout" svg:width="0.264cm" svg:height="0.268cm" svg:x="4.208cm" svg:y="17.35cm">
          <draw:text-box>
            <text:p text:style-name="P2"><text:span text:style-name="T12">I </text:span></text:p>
          </draw:text-box>
        </draw:frame>
        <draw:frame draw:style-name="gr9" draw:text-style-name="P10" draw:layer="layout" svg:width="0.434cm" svg:height="0.23cm" svg:x="4.369cm" svg:y="17.384cm">
          <draw:text-box>
            <text:p text:style-name="P2"><text:span text:style-name="T8">VAL</text:span></text:p>
          </draw:text-box>
        </draw:frame>
        <draw:frame draw:style-name="gr9" draw:text-style-name="P10" draw:layer="layout" svg:width="1.145cm" svg:height="0.23cm" svg:x="4.885cm" svg:y="17.393cm">
          <draw:text-box>
            <text:p text:style-name="P2"><text:span text:style-name="T8">30/06/20</text:span><text:span text:style-name="T8">24</text:span></text:p>
          </draw:text-box>
        </draw:frame>
        <draw:frame draw:style-name="gr21" draw:text-style-name="P22" draw:layer="layout" svg:width="0.764cm" svg:height="0.213cm" svg:x="2.659cm" svg:y="17.058cm">
          <draw:text-box>
            <text:p text:style-name="P2"><text:span text:style-name="T20">ROCHE</text:span></text:p>
          </draw:text-box>
        </draw:frame>
        <draw:frame draw:style-name="gr9" draw:text-style-name="P10" draw:layer="layout" svg:width="0.955cm" svg:height="0.23cm" svg:x="8.297cm" svg:y="16.936cm">
          <draw:text-box>
            <text:p text:style-name="P2"><text:span text:style-name="T8">3822t99</text:span><text:span text:style-name="T8">0</text:span></text:p>
          </draw:text-box>
        </draw:frame>
        <draw:frame draw:style-name="gr21" draw:text-style-name="P22" draw:layer="layout" svg:width="0.358cm" svg:height="0.213cm" svg:x="9.61cm" svg:y="16.982cm">
          <draw:text-box>
            <text:p text:style-name="P2"><text:span text:style-name="T20">700</text:span></text:p>
          </draw:text-box>
        </draw:frame>
        <draw:frame draw:style-name="gr11" draw:text-style-name="P12" draw:layer="layout" svg:width="0.463cm" svg:height="0.247cm" svg:x="10.295cm" svg:y="16.973cm">
          <draw:text-box>
            <text:p text:style-name="P2"><text:span text:style-name="T10">st02</text:span></text:p>
          </draw:text-box>
        </draw:frame>
        <draw:frame draw:style-name="gr9" draw:text-style-name="P10" draw:layer="layout" svg:width="0.434cm" svg:height="0.23cm" svg:x="10.956cm" svg:y="17.012cm">
          <draw:text-box>
            <text:p text:style-name="P2"><text:span text:style-name="T8">TST</text:span></text:p>
          </draw:text-box>
        </draw:frame>
        <draw:frame draw:style-name="gr13" draw:text-style-name="P14" draw:layer="layout" svg:width="0.387cm" svg:height="0.268cm" svg:x="13.31cm" svg:y="17.011cm">
          <draw:text-box>
            <text:p text:style-name="P2"><text:span text:style-name="T12">7)1</text:span></text:p>
          </draw:text-box>
        </draw:frame>
        <draw:frame draw:style-name="gr21" draw:text-style-name="P22" draw:layer="layout" svg:width="0.832cm" svg:height="0.213cm" svg:x="14.402cm" svg:y="17.135cm">
          <draw:text-box>
            <text:p text:style-name="P2"><text:span text:style-name="T20">1.292,00</text:span></text:p>
          </draw:text-box>
        </draw:frame>
        <draw:frame draw:style-name="gr21" draw:text-style-name="P22" draw:layer="layout" svg:width="0.832cm" svg:height="0.213cm" svg:x="15.858cm" svg:y="17.185cm">
          <draw:text-box>
            <text:p text:style-name="P2"><text:span text:style-name="T20">1.292,00</text:span></text:p>
          </draw:text-box>
        </draw:frame>
        <draw:frame draw:style-name="gr18" draw:text-style-name="P19" draw:layer="layout" svg:width="0.193cm" svg:height="0.196cm" svg:x="17.162cm" svg:y="17.232cm">
          <draw:text-box>
            <text:p text:style-name="P2"><text:span text:style-name="T17">2</text:span></text:p>
          </draw:text-box>
        </draw:frame>
        <draw:frame draw:style-name="gr21" draw:text-style-name="P22" draw:layer="layout" svg:width="0.417cm" svg:height="0.213cm" svg:x="18.491cm" svg:y="17.27cm">
          <draw:text-box>
            <text:p text:style-name="P2"><text:span text:style-name="T20">0,00</text:span></text:p>
          </draw:text-box>
        </draw:frame>
        <draw:frame draw:style-name="gr9" draw:text-style-name="P10" draw:layer="layout" svg:width="0.383cm" svg:height="0.23cm" svg:x="19.177cm" svg:y="17.274cm">
          <draw:text-box>
            <text:p text:style-name="P2"><text:span text:style-name="T8">t7,0</text:span></text:p>
          </draw:text-box>
        </draw:frame>
        <draw:frame draw:style-name="gr21" draw:text-style-name="P22" draw:layer="layout" svg:width="0.417cm" svg:height="0.213cm" svg:x="19.947cm" svg:y="17.312cm">
          <draw:text-box>
            <text:p text:style-name="P2"><text:span text:style-name="T20">0,00</text:span></text:p>
          </draw:text-box>
        </draw:frame>
        <draw:frame draw:style-name="gr19" draw:text-style-name="P20" draw:layer="layout" svg:width="1.039cm" svg:height="0.424cm" svg:x="16.603cm" svg:y="22.551cm">
          <draw:text-box>
            <text:p text:style-name="P2"><text:span text:style-name="T18">Hrng</text:span><text:span text:style-name="T18">t</text:span></text:p>
          </draw:text-box>
        </draw:frame>
        <draw:frame draw:style-name="gr15" draw:text-style-name="P16" draw:layer="layout" svg:width="0.988cm" svg:height="0.407cm" svg:x="16.603cm" svg:y="23.36cm">
          <draw:text-box>
            <text:p text:style-name="P2"><text:span text:style-name="T14">lennn</text:span></text:p>
          </draw:text-box>
        </draw:frame>
        <draw:frame draw:style-name="gr17" draw:text-style-name="P18" draw:layer="layout" svg:width="0.692cm" svg:height="0.564cm" svg:x="16.679cm" svg:y="23.752cm">
          <draw:text-box>
            <text:p text:style-name="P2"><text:span text:style-name="T16">A, </text:span></text:p>
          </draw:text-box>
        </draw:frame>
        <draw:frame draw:style-name="gr12" draw:text-style-name="P13" draw:layer="layout" svg:width="0.369cm" svg:height="0.37cm" svg:x="17.382cm" svg:y="23.936cm">
          <draw:text-box>
            <text:p text:style-name="P2"><text:span text:style-name="T11">N</text:span></text:p>
          </draw:text-box>
        </draw:frame>
        <draw:frame draw:style-name="gr16" draw:text-style-name="P17" draw:layer="layout" svg:width="1.031cm" svg:height="0.514cm" svg:x="16.603cm" svg:y="24.494cm">
          <draw:text-box>
            <text:p text:style-name="P2"><text:span text:style-name="T15">4Att</text:span><text:span text:style-name="T15">i</text:span></text:p>
          </draw:text-box>
        </draw:frame>
        <draw:frame draw:style-name="gr58" draw:text-style-name="P52" draw:layer="layout" svg:width="0.881cm" svg:height="0.882cm" svg:x="17.213cm" svg:y="24.385cm">
          <draw:text-box>
            <text:p text:style-name="P2"><text:span text:style-name="T49">,i</text:span></text:p>
          </draw:text-box>
        </draw:frame>
        <draw:frame draw:style-name="gr11" draw:text-style-name="P12" draw:layer="layout" svg:width="0.489cm" svg:height="0.247cm" svg:x="4.894cm" svg:y="21.232cm">
          <draw:text-box>
            <text:p text:style-name="P2"><text:span text:style-name="T10">l\'t.'ì </text:span></text:p>
          </draw:text-box>
        </draw:frame>
        <draw:frame draw:style-name="gr21" draw:text-style-name="P22" draw:layer="layout" svg:width="0.211cm" svg:height="0.213cm" svg:x="5.419cm" svg:y="21.309cm">
          <draw:text-box>
            <text:p text:style-name="P2"><text:span text:style-name="T20">I </text:span></text:p>
          </draw:text-box>
        </draw:frame>
        <draw:frame draw:style-name="gr13" draw:text-style-name="P14" draw:layer="layout" svg:width="0.264cm" svg:height="0.268cm" svg:x="5.546cm" svg:y="21.27cm">
          <draw:text-box>
            <text:p text:style-name="P2"><text:span text:style-name="T12">i</text:span></text:p>
          </draw:text-box>
        </draw:frame>
        <draw:frame draw:style-name="gr21" draw:text-style-name="P22" draw:layer="layout" svg:width="0.211cm" svg:height="0.213cm" svg:x="6.299cm" svg:y="24.077cm">
          <draw:text-box>
            <text:p text:style-name="P2"><text:span text:style-name="T20">lt:</text:span></text:p>
          </draw:text-box>
        </draw:frame>
        <draw:frame draw:style-name="gr13" draw:text-style-name="P14" draw:layer="layout" svg:width="0.264cm" svg:height="0.268cm" svg:x="7.434cm" svg:y="23.937cm">
          <draw:text-box>
            <text:p text:style-name="P2"><text:span text:style-name="T12">j </text:span></text:p>
          </draw:text-box>
        </draw:frame>
        <draw:frame draw:style-name="gr54" draw:text-style-name="P48" draw:layer="layout" svg:width="0.087cm" svg:height="0.09cm" svg:x="7.612cm" svg:y="24.091cm">
          <draw:text-box>
            <text:p text:style-name="P2"><text:span text:style-name="T45">'.r</text:span></text:p>
          </draw:text-box>
        </draw:frame>
        <draw:frame draw:style-name="gr21" draw:text-style-name="P22" draw:layer="layout" svg:width="0.211cm" svg:height="0.213cm" svg:x="3.082cm" svg:y="22.672cm">
          <draw:text-box>
            <text:p text:style-name="P2"><text:span text:style-name="T20">f</text:span></text:p>
          </draw:text-box>
        </draw:frame>
        <draw:frame draw:style-name="gr27" draw:text-style-name="P28" draw:layer="layout" svg:width="0.726cm" svg:height="0.162cm" svg:x="2.904cm" svg:y="23.159cm">
          <draw:text-box>
            <text:p text:style-name="P2"><text:span text:style-name="T25">...''læ,.*1",</text:span></text:p>
          </draw:text-box>
        </draw:frame>
        <draw:frame draw:style-name="gr25" draw:text-style-name="P26" draw:layer="layout" svg:width="0.14cm" svg:height="0.141cm" svg:x="5.961cm" svg:y="24.459cm">
          <draw:text-box>
            <text:p text:style-name="P2"><text:span text:style-name="T24">il</text:span></text:p>
          </draw:text-box>
        </draw:frame>
        <draw:frame draw:style-name="gr12" draw:text-style-name="P13" draw:layer="layout" svg:width="0.369cm" svg:height="0.37cm" svg:x="5.596cm" svg:y="24.216cm">
          <draw:text-box>
            <text:p text:style-name="P2"><text:span text:style-name="T11">iìi</text:span></text:p>
          </draw:text-box>
        </draw:frame>
        <draw:frame draw:style-name="gr13" draw:text-style-name="P14" draw:layer="layout" svg:width="0.264cm" svg:height="0.268cm" svg:x="7.146cm" svg:y="24.36cm">
          <draw:text-box>
            <text:p text:style-name="P2"><text:span text:style-name="T12">I</text:span></text:p>
          </draw:text-box>
        </draw:frame>
        <draw:frame draw:style-name="gr11" draw:text-style-name="P12" draw:layer="layout" svg:width="0.26cm" svg:height="0.247cm" svg:x="11.963cm" svg:y="23.721cm">
          <draw:text-box>
            <text:p text:style-name="P2"><text:span text:style-name="T10">þJ</text:span></text:p>
          </draw:text-box>
        </draw:frame>
        <draw:frame draw:style-name="gr16" draw:text-style-name="P17" draw:layer="layout" svg:width="0.511cm" svg:height="0.514cm" svg:x="11.904cm" svg:y="24.917cm">
          <draw:text-box>
            <text:p text:style-name="P2"><text:span text:style-name="T15">il</text:span></text:p>
          </draw:text-box>
        </draw:frame>
        <draw:frame draw:style-name="gr14" draw:text-style-name="P15" draw:layer="layout" svg:width="0.352cm" svg:height="0.352cm" svg:x="11.921cm" svg:y="24.338cm">
          <draw:text-box>
            <text:p text:style-name="P2"><text:span text:style-name="T13">A</text:span></text:p>
          </draw:text-box>
        </draw:frame>
        <draw:frame draw:style-name="gr5" draw:text-style-name="P6" draw:layer="layout" svg:width="0.43cm" svg:height="0.336cm" svg:x="12.92cm" svg:y="24.394cm">
          <draw:text-box>
            <text:p text:style-name="P2"><text:span text:style-name="T4">TA</text:span></text:p>
          </draw:text-box>
        </draw:frame>
        <draw:frame draw:style-name="gr19" draw:text-style-name="P20" draw:layer="layout" svg:width="0.422cm" svg:height="0.424cm" svg:x="12.505cm" svg:y="25.015cm">
          <draw:text-box>
            <text:p text:style-name="P2"><text:span text:style-name="T18">ü</text:span></text:p>
          </draw:text-box>
        </draw:frame>
        <draw:frame draw:style-name="gr49" draw:text-style-name="P43" draw:layer="layout" svg:width="0.775cm" svg:height="0.776cm" svg:x="12.514cm" svg:y="24.072cm">
          <draw:text-box>
            <text:p text:style-name="P2"><text:span text:style-name="T40">I</text:span></text:p>
          </draw:text-box>
        </draw:frame>
        <draw:frame draw:style-name="gr14" draw:text-style-name="P15" draw:layer="layout" svg:width="0.352cm" svg:height="0.352cm" svg:x="12.886cm" svg:y="23.441cm">
          <draw:text-box>
            <text:p text:style-name="P2"><text:span text:style-name="T13">ll</text:span></text:p>
          </draw:text-box>
        </draw:frame>
        <draw:frame draw:style-name="gr18" draw:text-style-name="P19" draw:layer="layout" svg:width="0.235cm" svg:height="0.196cm" svg:x="12.835cm" svg:y="23.794cm">
          <draw:text-box>
            <text:p text:style-name="P2"><text:span text:style-name="T17">/"1</text:span></text:p>
          </draw:text-box>
        </draw:frame>
        <draw:frame draw:style-name="gr14" draw:text-style-name="P15" draw:layer="layout" svg:width="0.352cm" svg:height="0.352cm" svg:x="12.979cm" svg:y="23.009cm">
          <draw:text-box>
            <text:p text:style-name="P2"><text:span text:style-name="T13">t{</text:span></text:p>
          </draw:text-box>
        </draw:frame>
        <draw:frame draw:style-name="gr10" draw:text-style-name="P11" draw:layer="layout" svg:width="0.387cm" svg:height="0.391cm" svg:x="12.7cm" svg:y="22.984cm">
          <draw:text-box>
            <text:p text:style-name="P2"><text:span text:style-name="T9">ü</text:span></text:p>
          </draw:text-box>
        </draw:frame>
        <draw:frame draw:style-name="gr14" draw:text-style-name="P15" draw:layer="layout" svg:width="0.352cm" svg:height="0.352cm" svg:x="13.14cm" svg:y="23.695cm">
          <draw:text-box>
            <text:p text:style-name="P2"><text:span text:style-name="T13">T</text:span></text:p>
          </draw:text-box>
        </draw:frame>
        <draw:frame draw:style-name="gr5" draw:text-style-name="P6" draw:layer="layout" svg:width="0.334cm" svg:height="0.336cm" svg:x="13.208cm" svg:y="24.961cm">
          <draw:text-box>
            <text:p text:style-name="P2"><text:span text:style-name="T4">t,</text:span></text:p>
          </draw:text-box>
        </draw:frame>
        <draw:frame draw:style-name="gr14" draw:text-style-name="P15" draw:layer="layout" svg:width="0.352cm" svg:height="0.352cm" svg:x="13.343cm" svg:y="22.781cm">
          <draw:text-box>
            <text:p text:style-name="P2"><text:span text:style-name="T13">r|</text:span></text:p>
          </draw:text-box>
        </draw:frame>
        <draw:frame draw:style-name="gr14" draw:text-style-name="P15" draw:layer="layout" svg:width="0.352cm" svg:height="0.352cm" svg:x="13.335cm" svg:y="23.018cm">
          <draw:text-box>
            <text:p text:style-name="P2"><text:span text:style-name="T13">t,</text:span></text:p>
          </draw:text-box>
        </draw:frame>
        <draw:frame draw:style-name="gr14" draw:text-style-name="P15" draw:layer="layout" svg:width="0.684cm" svg:height="0.352cm" svg:x="14.156cm" svg:y="23.06cm">
          <draw:text-box>
            <text:p text:style-name="P2"><text:span text:style-name="T13">ËüR</text:span></text:p>
          </draw:text-box>
        </draw:frame>
        <draw:frame draw:style-name="gr14" draw:text-style-name="P15" draw:layer="layout" svg:width="0.43cm" svg:height="0.352cm" svg:x="14.292cm" svg:y="22.433cm">
          <draw:text-box>
            <text:p text:style-name="P2"><text:span text:style-name="T13">E3</text:span></text:p>
          </draw:text-box>
        </draw:frame>
        <draw:frame draw:style-name="gr15" draw:text-style-name="P16" draw:layer="layout" svg:width="0.405cm" svg:height="0.407cm" svg:x="14.343cm" svg:y="24.427cm">
          <draw:text-box>
            <text:p text:style-name="P2"><text:span text:style-name="T14">ri</text:span></text:p>
          </draw:text-box>
        </draw:frame>
        <draw:frame draw:style-name="gr3" draw:text-style-name="P4" draw:layer="layout" svg:width="0.44cm" svg:height="0.442cm" svg:x="14.283cm" svg:y="23.707cm">
          <draw:text-box>
            <text:p text:style-name="P2"><text:span text:style-name="T2">i{</text:span></text:p>
          </draw:text-box>
        </draw:frame>
        <draw:frame draw:style-name="gr15" draw:text-style-name="P16" draw:layer="layout" svg:width="0.405cm" svg:height="0.407cm" svg:x="14.199cm" svg:y="25.13cm">
          <draw:text-box>
            <text:p text:style-name="P2"><text:span text:style-name="T14">rl</text:span></text:p>
          </draw:text-box>
        </draw:frame>
        <draw:frame draw:style-name="gr15" draw:text-style-name="P16" draw:layer="layout" svg:width="0.405cm" svg:height="0.407cm" svg:x="13.978cm" svg:y="23.496cm">
          <draw:text-box>
            <text:p text:style-name="P2"><text:span text:style-name="T14">n</text:span></text:p>
          </draw:text-box>
        </draw:frame>
        <draw:frame draw:style-name="gr7" draw:text-style-name="P8" draw:layer="layout" svg:width="0.281cm" svg:height="0.285cm" svg:x="13.97cm" svg:y="23.789cm">
          <draw:text-box>
            <text:p text:style-name="P2"><text:span text:style-name="T6">IJ</text:span></text:p>
          </draw:text-box>
        </draw:frame>
        <draw:frame draw:style-name="gr14" draw:text-style-name="P15" draw:layer="layout" svg:width="0.352cm" svg:height="0.352cm" svg:x="13.86cm" svg:y="23.06cm">
          <draw:text-box>
            <text:p text:style-name="P2"><text:span text:style-name="T13">ili</text:span></text:p>
          </draw:text-box>
        </draw:frame>
        <draw:frame draw:style-name="gr12" draw:text-style-name="P13" draw:layer="layout" svg:width="0.369cm" svg:height="0.37cm" svg:x="13.962cm" svg:y="24.436cm">
          <draw:text-box>
            <text:p text:style-name="P2"><text:span text:style-name="T11">t4</text:span></text:p>
          </draw:text-box>
        </draw:frame>
        <draw:frame draw:style-name="gr9" draw:text-style-name="P10" draw:layer="layout" svg:width="0.228cm" svg:height="0.23cm" svg:x="13.885cm" svg:y="25.224cm">
          <draw:text-box>
            <text:p text:style-name="P2"><text:span text:style-name="T8">f"{</text:span></text:p>
          </draw:text-box>
        </draw:frame>
        <draw:frame draw:style-name="gr6" draw:text-style-name="P7" draw:layer="layout" svg:width="0.317cm" svg:height="0.319cm" svg:x="14.639cm" svg:y="24.22cm">
          <draw:text-box>
            <text:p text:style-name="P2"><text:span text:style-name="T5">f!</text:span></text:p>
          </draw:text-box>
        </draw:frame>
        <draw:frame draw:style-name="gr8" draw:text-style-name="P9" draw:layer="layout" svg:width="0.299cm" svg:height="0.302cm" svg:x="14.63cm" svg:y="24.521cm">
          <draw:text-box>
            <text:p text:style-name="P2"><text:span text:style-name="T7">!J</text:span></text:p>
          </draw:text-box>
        </draw:frame>
        <draw:frame draw:style-name="gr6" draw:text-style-name="P7" draw:layer="layout" svg:width="0.317cm" svg:height="0.319cm" svg:x="14.512cm" svg:y="25.211cm">
          <draw:text-box>
            <text:p text:style-name="P2"><text:span text:style-name="T5">R</text:span></text:p>
          </draw:text-box>
        </draw:frame>
        <draw:frame draw:style-name="gr8" draw:text-style-name="P9" draw:layer="layout" svg:width="0.299cm" svg:height="0.302cm" svg:x="14.825cm" svg:y="23.844cm">
          <draw:text-box>
            <text:p text:style-name="P2"><text:span text:style-name="T7">Ë</text:span></text:p>
          </draw:text-box>
        </draw:frame>
        <draw:frame draw:style-name="gr5" draw:text-style-name="P6" draw:layer="layout" svg:width="0.578cm" svg:height="0.336cm" svg:x="15.469cm" svg:y="23.843cm">
          <draw:text-box>
            <text:p text:style-name="P2"><text:span text:style-name="T4">T[? </text:span></text:p>
          </draw:text-box>
        </draw:frame>
        <draw:frame draw:style-name="gr3" draw:text-style-name="P4" draw:layer="layout" svg:width="0.44cm" svg:height="0.442cm" svg:x="16.07cm" svg:y="23.8cm">
          <draw:text-box>
            <text:p text:style-name="P2"><text:span text:style-name="T2">tî</text:span></text:p>
          </draw:text-box>
        </draw:frame>
        <draw:frame draw:style-name="gr24" draw:text-style-name="P25" draw:layer="layout" svg:width="0.993cm" svg:height="0.458cm" svg:x="15.435cm" svg:y="24.465cm">
          <draw:text-box>
            <text:p text:style-name="P2"><text:span text:style-name="T23">ËmÅ</text:span></text:p>
          </draw:text-box>
        </draw:frame>
        <draw:frame draw:style-name="gr7" draw:text-style-name="P8" draw:layer="layout" svg:width="0.518cm" svg:height="0.285cm" svg:x="15.977cm" svg:y="22.595cm">
          <draw:text-box>
            <text:p text:style-name="P2"><text:span text:style-name="T6">å_H</text:span></text:p>
          </draw:text-box>
        </draw:frame>
        <draw:frame draw:style-name="gr16" draw:text-style-name="P17" draw:layer="layout" svg:width="0.688cm" svg:height="0.514cm" svg:x="15.375cm" svg:y="23.012cm">
          <draw:text-box>
            <text:p text:style-name="P2"><text:span text:style-name="T15">tiM</text:span></text:p>
          </draw:text-box>
        </draw:frame>
        <draw:frame draw:style-name="gr12" draw:text-style-name="P13" draw:layer="layout" svg:width="0.369cm" svg:height="0.37cm" svg:x="17.941cm" svg:y="23.267cm">
          <draw:text-box>
            <text:p text:style-name="P2"><text:span text:style-name="T11">tÄ</text:span></text:p>
          </draw:text-box>
        </draw:frame>
        <draw:frame draw:style-name="gr58" draw:text-style-name="P52" draw:layer="layout" svg:width="0.881cm" svg:height="0.882cm" svg:x="18.068cm" svg:y="23.597cm">
          <draw:text-box>
            <text:p text:style-name="P2"><text:span text:style-name="T49">t</text:span></text:p>
          </draw:text-box>
        </draw:frame>
        <draw:frame draw:style-name="gr28" draw:text-style-name="P29" draw:layer="layout" svg:width="0.493cm" svg:height="0.496cm" svg:x="17.992cm" svg:y="24.583cm">
          <draw:text-box>
            <text:p text:style-name="P2"><text:span text:style-name="T26">s</text:span></text:p>
          </draw:text-box>
        </draw:frame>
        <draw:frame draw:style-name="gr59" draw:text-style-name="P53" draw:layer="layout" svg:width="0.757cm" svg:height="0.759cm" svg:x="17.738cm" svg:y="24.373cm">
          <draw:text-box>
            <text:p text:style-name="P2"><text:span text:style-name="T50">I</text:span></text:p>
          </draw:text-box>
        </draw:frame>
        <draw:frame draw:style-name="gr27" draw:text-style-name="P28" draw:layer="layout" svg:width="0.158cm" svg:height="0.162cm" svg:x="18.593cm" svg:y="24.675cm">
          <draw:text-box>
            <text:p text:style-name="P2"><text:span text:style-name="T25">!</text:span></text:p>
          </draw:text-box>
        </draw:frame>
        <draw:frame draw:style-name="gr13" draw:text-style-name="P14" draw:layer="layout" svg:width="0.264cm" svg:height="0.268cm" svg:x="18.542cm" svg:y="25.241cm">
          <draw:text-box>
            <text:p text:style-name="P2"><text:span text:style-name="T12">I</text:span></text:p>
          </draw:text-box>
        </draw:frame>
        <draw:frame draw:style-name="gr27" draw:text-style-name="P28" draw:layer="layout" svg:width="1.225cm" svg:height="0.162cm" svg:x="0.246cm" svg:y="26.681cm">
          <draw:text-box>
            <text:p text:style-name="P2"><text:span text:style-name="T25">INFORT,</text:span><text:span text:style-name="T25">{AçOES</text:span></text:p>
          </draw:text-box>
        </draw:frame>
        <draw:frame draw:style-name="gr27" draw:text-style-name="P28" draw:layer="layout" svg:width="1.564cm" svg:height="0.162cm" svg:x="1.558cm" svg:y="26.724cm">
          <draw:text-box>
            <text:p text:style-name="P2"><text:span text:style-name="T25">COMPLEME</text:span><text:span text:style-name="T25">NTARES</text:span></text:p>
          </draw:text-box>
        </draw:frame>
        <draw:frame draw:style-name="gr17" draw:text-style-name="P18" draw:layer="layout" svg:width="0.815cm" svg:height="0.564cm" svg:x="17.391cm" svg:y="27.452cm">
          <draw:text-box>
            <text:p text:style-name="P2"><text:span text:style-name="T16">-1á</text:span></text:p>
          </draw:text-box>
        </draw:frame>
        <draw:frame draw:style-name="gr60" draw:text-style-name="P54" draw:layer="layout" svg:width="1.004cm" svg:height="1.004cm" svg:x="17.213cm" svg:y="27.605cm">
          <draw:text-box>
            <text:p text:style-name="P2"><text:span text:style-name="T51">p</text:span></text:p>
          </draw:text-box>
        </draw:frame>
      </draw:page>
      <draw:page draw:name="page15" draw:style-name="dp1" draw:master-page-name="master-page173">
        <draw:frame draw:style-name="gr1" draw:text-style-name="P1" draw:layer="layout" svg:width="20.861cm" svg:height="29.531cm" svg:x="0cm" svg:y="0cm">
          <draw:image xlink:href="Pictures/10000000000004D0000006D0BB2AACEE5F4E99AF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7.397cm" svg:x="1.219cm" svg:y="1.287cm">
          <draw:image xlink:href="Pictures/10000200000008C800000CA48A4B9AE937714A78.png" xlink:type="simple" xlink:show="embed" xlink:actuate="onLoad" draw:mime-type="image/png">
            <text:p/>
          </draw:image>
        </draw:frame>
        <draw:frame draw:style-name="gr1" draw:text-style-name="P1" draw:layer="layout" svg:width="1.76cm" svg:height="2.505cm" svg:x="15.714cm" svg:y="25.265cm">
          <draw:image xlink:href="Pictures/10000200000000D000000128A5A80ECB436610AD.png" xlink:type="simple" xlink:show="embed" xlink:actuate="onLoad" draw:mime-type="image/png">
            <text:p/>
          </draw:image>
        </draw:frame>
        <draw:frame draw:style-name="gr23" draw:text-style-name="P24" draw:layer="layout" svg:width="2.377cm" svg:height="0.475cm" svg:x="4.894cm" svg:y="1.329cm">
          <draw:text-box>
            <text:p text:style-name="P2"><text:span text:style-name="T22">ESP</text:span><text:span text:style-name="T22">ELH</text:span><text:span text:style-name="T22">O </text:span></text:p>
          </draw:text-box>
        </draw:frame>
        <draw:frame draw:style-name="gr24" draw:text-style-name="P25" draw:layer="layout" svg:width="0.764cm" svg:height="0.458cm" svg:x="7.29cm" svg:y="1.359cm">
          <draw:text-box>
            <text:p text:style-name="P2"><text:span text:style-name="T23">DE </text:span></text:p>
          </draw:text-box>
        </draw:frame>
        <draw:frame draw:style-name="gr24" draw:text-style-name="P25" draw:layer="layout" svg:width="3.126cm" svg:height="0.458cm" svg:x="8.086cm" svg:y="1.367cm">
          <draw:text-box>
            <text:p text:style-name="P2"><text:span text:style-name="T23">DOC</text:span><text:span text:style-name="T23">UME</text:span><text:span text:style-name="T23">NTO </text:span></text:p>
          </draw:text-box>
        </draw:frame>
        <draw:frame draw:style-name="gr24" draw:text-style-name="P25" draw:layer="layout" svg:width="0.764cm" svg:height="0.458cm" svg:x="11.295cm" svg:y="1.384cm">
          <draw:text-box>
            <text:p text:style-name="P2"><text:span text:style-name="T23">DE </text:span></text:p>
          </draw:text-box>
        </draw:frame>
        <draw:frame draw:style-name="gr23" draw:text-style-name="P24" draw:layer="layout" svg:width="2.402cm" svg:height="0.475cm" svg:x="12.082cm" svg:y="1.38cm">
          <draw:text-box>
            <text:p text:style-name="P2"><text:span text:style-name="T22">ENT</text:span><text:span text:style-name="T22">RA</text:span><text:span text:style-name="T22">DA </text:span></text:p>
          </draw:text-box>
        </draw:frame>
        <draw:frame draw:style-name="gr24" draw:text-style-name="P25" draw:layer="layout" svg:width="1.12cm" svg:height="0.458cm" svg:x="14.512cm" svg:y="1.393cm">
          <draw:text-box>
            <text:p text:style-name="P2"><text:span text:style-name="T23">POR </text:span></text:p>
          </draw:text-box>
        </draw:frame>
        <draw:frame draw:style-name="gr24" draw:text-style-name="P25" draw:layer="layout" svg:width="1.374cm" svg:height="0.458cm" svg:x="15.672cm" svg:y="1.401cm">
          <draw:text-box>
            <text:p text:style-name="P2"><text:span text:style-name="T23">FIC</text:span><text:span text:style-name="T23">HA</text:span></text:p>
          </draw:text-box>
        </draw:frame>
        <draw:frame draw:style-name="gr5" draw:text-style-name="P6" draw:layer="layout" svg:width="0.874cm" svg:height="0.336cm" svg:x="1.685cm" svg:y="3.083cm">
          <draw:text-box>
            <text:p text:style-name="P2"><text:span text:style-name="T4">TIPO </text:span></text:p>
          </draw:text-box>
        </draw:frame>
        <draw:frame draw:style-name="gr6" draw:text-style-name="P7" draw:layer="layout" svg:width="0.531cm" svg:height="0.319cm" svg:x="2.574cm" svg:y="3.104cm">
          <draw:text-box>
            <text:p text:style-name="P2"><text:span text:style-name="T5">DE </text:span></text:p>
          </draw:text-box>
        </draw:frame>
        <draw:frame draw:style-name="gr5" draw:text-style-name="P6" draw:layer="layout" svg:width="2.377cm" svg:height="0.336cm" svg:x="3.133cm" svg:y="3.092cm">
          <draw:text-box>
            <text:p text:style-name="P2"><text:span text:style-name="T4">DOCU</text:span><text:span text:style-name="T4">MENT</text:span><text:span text:style-name="T4">O: </text:span></text:p>
          </draw:text-box>
        </draw:frame>
        <draw:frame draw:style-name="gr5" draw:text-style-name="P6" draw:layer="layout" svg:width="1.022cm" svg:height="0.336cm" svg:x="5.622cm" svg:y="3.108cm">
          <draw:text-box>
            <text:p text:style-name="P2"><text:span text:style-name="T4">NOTA </text:span></text:p>
          </draw:text-box>
        </draw:frame>
        <draw:frame draw:style-name="gr5" draw:text-style-name="P6" draw:layer="layout" svg:width="1.175cm" svg:height="0.336cm" svg:x="6.68cm" svg:y="3.117cm">
          <draw:text-box>
            <text:p text:style-name="P2"><text:span text:style-name="T4">FISC</text:span><text:span text:style-name="T4">AL</text:span></text:p>
          </draw:text-box>
        </draw:frame>
        <draw:frame draw:style-name="gr6" draw:text-style-name="P7" draw:layer="layout" svg:width="0.548cm" svg:height="0.319cm" svg:x="1.702cm" svg:y="3.579cm">
          <draw:text-box>
            <text:p text:style-name="P2"><text:span text:style-name="T5">NR </text:span></text:p>
          </draw:text-box>
        </draw:frame>
        <draw:frame draw:style-name="gr5" draw:text-style-name="P6" draw:layer="layout" svg:width="2.377cm" svg:height="0.336cm" svg:x="2.286cm" svg:y="3.574cm">
          <draw:text-box>
            <text:p text:style-name="P2"><text:span text:style-name="T4">DOCU</text:span><text:span text:style-name="T4">MENT</text:span><text:span text:style-name="T4">O: </text:span></text:p>
          </draw:text-box>
        </draw:frame>
        <draw:frame draw:style-name="gr6" draw:text-style-name="P7" draw:layer="layout" svg:width="1.069cm" svg:height="0.319cm" svg:x="4.767cm" svg:y="3.604cm">
          <draw:text-box>
            <text:p text:style-name="P2"><text:span text:style-name="T5">10544</text:span><text:span text:style-name="T5">8</text:span></text:p>
          </draw:text-box>
        </draw:frame>
        <draw:frame draw:style-name="gr5" draw:text-style-name="P6" draw:layer="layout" svg:width="0.988cm" svg:height="0.336cm" svg:x="1.702cm" svg:y="4.057cm">
          <draw:text-box>
            <text:p text:style-name="P2"><text:span text:style-name="T4">DATA </text:span></text:p>
          </draw:text-box>
        </draw:frame>
        <draw:frame draw:style-name="gr6" draw:text-style-name="P7" draw:layer="layout" svg:width="2.352cm" svg:height="0.319cm" svg:x="2.726cm" svg:y="4.078cm">
          <draw:text-box>
            <text:p text:style-name="P2"><text:span text:style-name="T5">DOCU</text:span><text:span text:style-name="T5">MENT</text:span><text:span text:style-name="T5">O= </text:span></text:p>
          </draw:text-box>
        </draw:frame>
        <draw:frame draw:style-name="gr8" draw:text-style-name="P9" draw:layer="layout" svg:width="1.323cm" svg:height="0.302cm" svg:x="5.215cm" svg:y="4.108cm">
          <draw:text-box>
            <text:p text:style-name="P2"><text:span text:style-name="T7">813120</text:span><text:span text:style-name="T7">24</text:span></text:p>
          </draw:text-box>
        </draw:frame>
        <draw:frame draw:style-name="gr5" draw:text-style-name="P6" draw:layer="layout" svg:width="2.563cm" svg:height="0.336cm" svg:x="1.77cm" svg:y="2.084cm">
          <draw:text-box>
            <text:p text:style-name="P2"><text:span text:style-name="T4">FORN</text:span><text:span text:style-name="T4">ECED</text:span><text:span text:style-name="T4">OR: </text:span></text:p>
          </draw:text-box>
        </draw:frame>
        <draw:frame draw:style-name="gr6" draw:text-style-name="P7" draw:layer="layout" svg:width="0.654cm" svg:height="0.319cm" svg:x="4.437cm" svg:y="2.105cm">
          <draw:text-box>
            <text:p text:style-name="P2"><text:span text:style-name="T5">M.S </text:span></text:p>
          </draw:text-box>
        </draw:frame>
        <draw:frame draw:style-name="gr5" draw:text-style-name="P6" draw:layer="layout" svg:width="2.398cm" svg:height="0.336cm" svg:x="5.131cm" svg:y="2.092cm">
          <draw:text-box>
            <text:p text:style-name="P2"><text:span text:style-name="T4">DIAG</text:span><text:span text:style-name="T4">NOST</text:span><text:span text:style-name="T4">ICA </text:span></text:p>
          </draw:text-box>
        </draw:frame>
        <draw:frame draw:style-name="gr5" draw:text-style-name="P6" draw:layer="layout" svg:width="0.857cm" svg:height="0.336cm" svg:x="7.595cm" svg:y="2.109cm">
          <draw:text-box>
            <text:p text:style-name="P2"><text:span text:style-name="T4">LTDA</text:span></text:p>
          </draw:text-box>
        </draw:frame>
        <draw:frame draw:style-name="gr6" draw:text-style-name="P7" draw:layer="layout" svg:width="0.658cm" svg:height="0.319cm" svg:x="1.634cm" svg:y="4.798cm">
          <draw:text-box>
            <text:p text:style-name="P2"><text:span text:style-name="T5">coD </text:span></text:p>
          </draw:text-box>
        </draw:frame>
        <draw:frame draw:style-name="gr23" draw:text-style-name="P24" draw:layer="layout" svg:width="1.132cm" svg:height="0.475cm" svg:x="2.311cm" svg:y="4.682cm">
          <draw:text-box>
            <text:p text:style-name="P2"><text:span text:style-name="T22">MA</text:span><text:span text:style-name="T22">T </text:span></text:p>
          </draw:text-box>
        </draw:frame>
        <draw:frame draw:style-name="gr13" draw:text-style-name="P14" draw:layer="layout" svg:width="0.459cm" svg:height="0.268cm" svg:x="3.988cm" svg:y="4.845cm">
          <draw:text-box>
            <text:p text:style-name="P2"><text:span text:style-name="T12">NR </text:span></text:p>
          </draw:text-box>
        </draw:frame>
        <draw:frame draw:style-name="gr13" draw:text-style-name="P14" draw:layer="layout" svg:width="2.635cm" svg:height="0.268cm" svg:x="4.453cm" svg:y="4.853cm">
          <draw:text-box>
            <text:p text:style-name="P2"><text:span text:style-name="T12">FTCHA <text:s/></text:span><text:span text:style-name="T12">DESCR</text:span><text:span text:style-name="T12">IçÃO </text:span></text:p>
          </draw:text-box>
        </draw:frame>
        <draw:frame draw:style-name="gr13" draw:text-style-name="P14" draw:layer="layout" svg:width="0.476cm" svg:height="0.268cm" svg:x="7.171cm" svg:y="4.87cm">
          <draw:text-box>
            <text:p text:style-name="P2"><text:span text:style-name="T12">DO </text:span></text:p>
          </draw:text-box>
        </draw:frame>
        <draw:frame draw:style-name="gr11" draw:text-style-name="P12" draw:layer="layout" svg:width="1.31cm" svg:height="0.247cm" svg:x="7.654cm" svg:y="4.883cm">
          <draw:text-box>
            <text:p text:style-name="P2"><text:span text:style-name="T10">MATERT</text:span><text:span text:style-name="T10">AL</text:span></text:p>
          </draw:text-box>
        </draw:frame>
        <draw:frame draw:style-name="gr13" draw:text-style-name="P14" draw:layer="layout" svg:width="0.332cm" svg:height="0.268cm" svg:x="16.899cm" svg:y="4.921cm">
          <draw:text-box>
            <text:p text:style-name="P2"><text:span text:style-name="T12">V, </text:span></text:p>
          </draw:text-box>
        </draw:frame>
        <draw:frame draw:style-name="gr11" draw:text-style-name="P12" draw:layer="layout" svg:width="0.574cm" svg:height="0.247cm" svg:x="17.238cm" svg:y="4.934cm">
          <draw:text-box>
            <text:p text:style-name="P2"><text:span text:style-name="T10">UNIT</text:span></text:p>
          </draw:text-box>
        </draw:frame>
        <draw:frame draw:style-name="gr11" draw:text-style-name="P12" draw:layer="layout" svg:width="0.303cm" svg:height="0.247cm" svg:x="19.008cm" svg:y="4.951cm">
          <draw:text-box>
            <text:p text:style-name="P2"><text:span text:style-name="T10">V. </text:span></text:p>
          </draw:text-box>
        </draw:frame>
        <draw:frame draw:style-name="gr13" draw:text-style-name="P14" draw:layer="layout" svg:width="0.857cm" svg:height="0.268cm" svg:x="19.329cm" svg:y="4.938cm">
          <draw:text-box>
            <text:p text:style-name="P2"><text:span text:style-name="T12">TOTAL</text:span></text:p>
          </draw:text-box>
        </draw:frame>
        <draw:frame draw:style-name="gr13" draw:text-style-name="P14" draw:layer="layout" svg:width="0.624cm" svg:height="0.268cm" svg:x="12.048cm" svg:y="4.904cm">
          <draw:text-box>
            <text:p text:style-name="P2"><text:span text:style-name="T12">Unld </text:span></text:p>
          </draw:text-box>
        </draw:frame>
        <draw:frame draw:style-name="gr13" draw:text-style-name="P14" draw:layer="layout" svg:width="0.595cm" svg:height="0.268cm" svg:x="12.708cm" svg:y="4.896cm">
          <draw:text-box>
            <text:p text:style-name="P2"><text:span text:style-name="T12">Med </text:span></text:p>
          </draw:text-box>
        </draw:frame>
        <draw:frame draw:style-name="gr13" draw:text-style-name="P14" draw:layer="layout" svg:width="0.264cm" svg:height="0.268cm" svg:x="13.31cm" svg:y="4.904cm">
          <draw:text-box>
            <text:p text:style-name="P2"><text:span text:style-name="T12">/ </text:span></text:p>
          </draw:text-box>
        </draw:frame>
        <draw:frame draw:style-name="gr10" draw:text-style-name="P11" draw:layer="layout" svg:width="1.018cm" svg:height="0.391cm" svg:x="13.47cm" svg:y="4.814cm">
          <draw:text-box>
            <text:p text:style-name="P2"><text:span text:style-name="T9">Cons </text:span></text:p>
          </draw:text-box>
        </draw:frame>
        <draw:frame draw:style-name="gr13" draw:text-style-name="P14" draw:layer="layout" svg:width="0.739cm" svg:height="0.268cm" svg:x="14.537cm" svg:y="4.904cm">
          <draw:text-box>
            <text:p text:style-name="P2"><text:span text:style-name="T12">QTDE</text:span></text:p>
          </draw:text-box>
        </draw:frame>
        <draw:frame draw:style-name="gr13" draw:text-style-name="P14" draw:layer="layout" svg:width="1.484cm" svg:height="0.268cm" svg:x="1.626cm" svg:y="5.327cm">
          <draw:text-box>
            <text:p text:style-name="P2"><text:span text:style-name="T12">024836</text:span><text:span text:style-name="T12">5950</text:span></text:p>
          </draw:text-box>
        </draw:frame>
        <draw:frame draw:style-name="gr13" draw:text-style-name="P14" draw:layer="layout" svg:width="1.484cm" svg:height="0.268cm" svg:x="1.634cm" svg:y="5.818cm">
          <draw:text-box>
            <text:p text:style-name="P2"><text:span text:style-name="T12">024836</text:span><text:span text:style-name="T12">7761</text:span></text:p>
          </draw:text-box>
        </draw:frame>
        <draw:frame draw:style-name="gr15" draw:text-style-name="P16" draw:layer="layout" svg:width="1.441cm" svg:height="0.407cm" svg:x="3.979cm" svg:y="5.241cm">
          <draw:text-box>
            <text:p text:style-name="P2"><text:span text:style-name="T14">8553-</text:span><text:span text:style-name="T14">C </text:span></text:p>
          </draw:text-box>
        </draw:frame>
        <draw:frame draw:style-name="gr7" draw:text-style-name="P8" draw:layer="layout" svg:width="4.544cm" svg:height="0.285cm" svg:x="5.461cm" svg:y="5.348cm">
          <draw:text-box>
            <text:p text:style-name="P2"><text:span text:style-name="T6">COLES</text:span><text:span text:style-name="T6">TEROL</text:span><text:span text:style-name="T6">TOTAL</text:span><text:span text:style-name="T6">REAG</text:span><text:span text:style-name="T6">ENTE/.</text:span></text:p>
          </draw:text-box>
        </draw:frame>
        <draw:frame draw:style-name="gr9" draw:text-style-name="P10" draw:layer="layout" svg:width="1.399cm" svg:height="0.23cm" svg:x="3.979cm" svg:y="5.861cm">
          <draw:text-box>
            <text:p text:style-name="P2"><text:span text:style-name="T8">2OOOO</text:span><text:span text:style-name="T8">15-C </text:span></text:p>
          </draw:text-box>
        </draw:frame>
        <draw:frame draw:style-name="gr7" draw:text-style-name="P8" draw:layer="layout" svg:width="1.344cm" svg:height="0.285cm" svg:x="5.469cm" svg:y="5.839cm">
          <draw:text-box>
            <text:p text:style-name="P2"><text:span text:style-name="T6">INTEG</text:span><text:span text:style-name="T6">RA </text:span></text:p>
          </draw:text-box>
        </draw:frame>
        <draw:frame draw:style-name="gr13" draw:text-style-name="P14" draw:layer="layout" svg:width="1.657cm" svg:height="0.268cm" svg:x="6.824cm" svg:y="5.861cm">
          <draw:text-box>
            <text:p text:style-name="P2"><text:span text:style-name="T12">FOSFA</text:span><text:span text:style-name="T12">TASE </text:span></text:p>
          </draw:text-box>
        </draw:frame>
        <draw:frame draw:style-name="gr7" draw:text-style-name="P8" draw:layer="layout" svg:width="1.534cm" svg:height="0.285cm" svg:x="8.492cm" svg:y="5.856cm">
          <draw:text-box>
            <text:p text:style-name="P2"><text:span text:style-name="T6">ALCALI</text:span><text:span text:style-name="T6">NA/.</text:span></text:p>
          </draw:text-box>
        </draw:frame>
        <draw:frame draw:style-name="gr11" draw:text-style-name="P12" draw:layer="layout" svg:width="0.747cm" svg:height="0.247cm" svg:x="12.234cm" svg:y="5.408cm">
          <draw:text-box>
            <text:p text:style-name="P2"><text:span text:style-name="T10">Frasco</text:span></text:p>
          </draw:text-box>
        </draw:frame>
        <draw:frame draw:style-name="gr13" draw:text-style-name="P14" draw:layer="layout" svg:width="0.993cm" svg:height="0.268cm" svg:x="12.226cm" svg:y="5.895cm">
          <draw:text-box>
            <text:p text:style-name="P2"><text:span text:style-name="T12">Unidad</text:span><text:span text:style-name="T12">e</text:span></text:p>
          </draw:text-box>
        </draw:frame>
        <draw:frame draw:style-name="gr11" draw:text-style-name="P12" draw:layer="layout" svg:width="0.408cm" svg:height="0.247cm" svg:x="14.63cm" svg:y="5.416cm">
          <draw:text-box>
            <text:p text:style-name="P2"><text:span text:style-name="T10">400</text:span></text:p>
          </draw:text-box>
        </draw:frame>
        <draw:frame draw:style-name="gr11" draw:text-style-name="P12" draw:layer="layout" svg:width="0.408cm" svg:height="0.247cm" svg:x="14.63cm" svg:y="5.916cm">
          <draw:text-box>
            <text:p text:style-name="P2"><text:span text:style-name="T10">200</text:span></text:p>
          </draw:text-box>
        </draw:frame>
        <draw:frame draw:style-name="gr13" draw:text-style-name="P14" draw:layer="layout" svg:width="0.967cm" svg:height="0.268cm" svg:x="16.976cm" svg:y="5.429cm">
          <draw:text-box>
            <text:p text:style-name="P2"><text:span text:style-name="T12">3,2300</text:span><text:span text:style-name="T12">0</text:span></text:p>
          </draw:text-box>
        </draw:frame>
        <draw:frame draw:style-name="gr21" draw:text-style-name="P22" draw:layer="layout" svg:width="0.358cm" svg:height="0.213cm" svg:x="16.967cm" svg:y="5.959cm">
          <draw:text-box>
            <text:p text:style-name="P2"><text:span text:style-name="T20">3,1 </text:span></text:p>
          </draw:text-box>
        </draw:frame>
        <draw:frame draw:style-name="gr11" draw:text-style-name="P12" draw:layer="layout" svg:width="0.544cm" svg:height="0.247cm" svg:x="17.348cm" svg:y="5.933cm">
          <draw:text-box>
            <text:p text:style-name="P2"><text:span text:style-name="T10">8000</text:span></text:p>
          </draw:text-box>
        </draw:frame>
        <draw:frame draw:style-name="gr13" draw:text-style-name="P14" draw:layer="layout" svg:width="0.98cm" svg:height="0.268cm" svg:x="10.914cm" svg:y="6.42cm">
          <draw:text-box>
            <text:p text:style-name="P2"><text:span text:style-name="T12">VALOR </text:span></text:p>
          </draw:text-box>
        </draw:frame>
        <draw:frame draw:style-name="gr13" draw:text-style-name="P14" draw:layer="layout" svg:width="0.933cm" svg:height="0.268cm" svg:x="11.93cm" svg:y="6.428cm">
          <draw:text-box>
            <text:p text:style-name="P2"><text:span text:style-name="T12">TOTAL </text:span></text:p>
          </draw:text-box>
        </draw:frame>
        <draw:frame draw:style-name="gr11" draw:text-style-name="P12" draw:layer="layout" svg:width="0.438cm" svg:height="0.247cm" svg:x="12.912cm" svg:y="6.441cm">
          <draw:text-box>
            <text:p text:style-name="P2"><text:span text:style-name="T10">DO </text:span></text:p>
          </draw:text-box>
        </draw:frame>
        <draw:frame draw:style-name="gr13" draw:text-style-name="P14" draw:layer="layout" svg:width="1.738cm" svg:height="0.268cm" svg:x="13.386cm" svg:y="6.428cm">
          <draw:text-box>
            <text:p text:style-name="P2"><text:span text:style-name="T12">DOCUM</text:span><text:span text:style-name="T12">ENTO</text:span></text:p>
          </draw:text-box>
        </draw:frame>
        <draw:frame draw:style-name="gr13" draw:text-style-name="P14" draw:layer="layout" svg:width="1.488cm" svg:height="0.268cm" svg:x="18.703cm" svg:y="6.462cm">
          <draw:text-box>
            <text:p text:style-name="P2"><text:span text:style-name="T12">1.928,0</text:span><text:span text:style-name="T12">0000</text:span></text:p>
          </draw:text-box>
        </draw:frame>
        <draw:frame draw:style-name="gr47" draw:text-style-name="P41" draw:layer="layout" svg:width="0.705cm" svg:height="0.708cm" svg:x="0.897cm" svg:y="10.23cm">
          <draw:text-box>
            <text:p text:style-name="P2"><text:span text:style-name="T38">.t</text:span></text:p>
          </draw:text-box>
        </draw:frame>
        <draw:frame draw:style-name="gr2" draw:text-style-name="P3" draw:layer="layout" svg:width="0.528cm" svg:height="0.53cm" svg:x="15.858cm" svg:y="25.184cm">
          <draw:text-box>
            <text:p text:style-name="P2"><text:span text:style-name="T1">/</text:span></text:p>
          </draw:text-box>
        </draw:frame>
        <draw:frame draw:style-name="gr20" draw:text-style-name="P21" draw:layer="layout" svg:width="0.121cm" svg:height="0.107cm" svg:x="15.748cm" svg:y="25.687cm">
          <draw:text-box>
            <text:p text:style-name="P2"><text:span text:style-name="T19">.:. </text:span></text:p>
          </draw:text-box>
        </draw:frame>
        <draw:frame draw:style-name="gr22" draw:text-style-name="P23" draw:layer="layout" svg:width="0.201cm" svg:height="0.179cm" svg:x="15.883cm" svg:y="25.619cm">
          <draw:text-box>
            <text:p text:style-name="P2"><text:span text:style-name="T21">.4 </text:span></text:p>
          </draw:text-box>
        </draw:frame>
        <draw:frame draw:style-name="gr54" draw:text-style-name="P48" draw:layer="layout" svg:width="0.087cm" svg:height="0.09cm" svg:x="16.095cm" svg:y="25.683cm">
          <draw:text-box>
            <text:p text:style-name="P2"><text:span text:style-name="T45">,</text:span></text:p>
          </draw:text-box>
        </draw:frame>
        <draw:frame draw:style-name="gr61" draw:text-style-name="P55" draw:layer="layout" svg:width="0.987cm" svg:height="0.988cm" svg:x="17.187cm" svg:y="25.45cm">
          <draw:text-box>
            <text:p text:style-name="P2"><text:span text:style-name="T52">/v</text:span></text:p>
          </draw:text-box>
        </draw:frame>
        <draw:frame draw:style-name="gr4" draw:text-style-name="P5" draw:layer="layout" svg:width="0.828cm" svg:height="0.831cm" svg:x="17.077cm" svg:y="26.565cm">
          <draw:text-box>
            <text:p text:style-name="P2"><text:span text:style-name="T3">tu</text:span></text:p>
          </draw:text-box>
        </draw:frame>
        <draw:frame draw:style-name="gr12" draw:text-style-name="P13" draw:layer="layout" svg:width="1.17cm" svg:height="0.37cm" svg:x="16.281cm" svg:y="27.399cm">
          <draw:text-box>
            <text:p text:style-name="P2"><text:span text:style-name="T11">'"j.::</text:span><text:span text:style-name="T11">¡,i,,'</text:span></text:p>
          </draw:text-box>
        </draw:frame>
        <draw:frame draw:style-name="gr7" draw:text-style-name="P8" draw:layer="layout" svg:width="1.107cm" svg:height="0.285cm" svg:x="1.278cm" svg:y="28.302cm">
          <draw:text-box>
            <text:p text:style-name="P2"><text:span text:style-name="T6">Espelh</text:span><text:span text:style-name="T6">o </text:span></text:p>
          </draw:text-box>
        </draw:frame>
        <draw:frame draw:style-name="gr13" draw:text-style-name="P14" draw:layer="layout" svg:width="0.552cm" svg:height="0.268cm" svg:x="2.396cm" svg:y="28.323cm">
          <draw:text-box>
            <text:p text:style-name="P2"><text:span text:style-name="T12">Doc </text:span></text:p>
          </draw:text-box>
        </draw:frame>
        <draw:frame draw:style-name="gr13" draw:text-style-name="P14" draw:layer="layout" svg:width="1.014cm" svg:height="0.268cm" svg:x="2.972cm" svg:y="28.331cm">
          <draw:text-box>
            <text:p text:style-name="P2"><text:span text:style-name="T12">Entrada </text:span></text:p>
          </draw:text-box>
        </draw:frame>
        <draw:frame draw:style-name="gr5" draw:text-style-name="P6" draw:layer="layout" svg:width="0.334cm" svg:height="0.336cm" svg:x="4.022cm" svg:y="28.314cm">
          <draw:text-box>
            <text:p text:style-name="P2"><text:span text:style-name="T4">' </text:span></text:p>
          </draw:text-box>
        </draw:frame>
        <draw:frame draw:style-name="gr13" draw:text-style-name="P14" draw:layer="layout" svg:width="1.323cm" svg:height="0.268cm" svg:x="4.191cm" svg:y="28.34cm">
          <draw:text-box>
            <text:p text:style-name="P2"><text:span text:style-name="T12">SISCO</text:span><text:span text:style-name="T12">FIS </text:span></text:p>
          </draw:text-box>
        </draw:frame>
        <draw:frame draw:style-name="gr11" draw:text-style-name="P12" draw:layer="layout" svg:width="0.463cm" svg:height="0.247cm" svg:x="5.52cm" svg:y="28.361cm">
          <draw:text-box>
            <text:p text:style-name="P2"><text:span text:style-name="T10">OM </text:span></text:p>
          </draw:text-box>
        </draw:frame>
        <draw:frame draw:style-name="gr7" draw:text-style-name="P8" draw:layer="layout" svg:width="0.281cm" svg:height="0.285cm" svg:x="6.028cm" svg:y="28.318cm">
          <draw:text-box>
            <text:p text:style-name="P2"><text:span text:style-name="T6">- </text:span></text:p>
          </draw:text-box>
        </draw:frame>
        <draw:frame draw:style-name="gr7" draw:text-style-name="P8" draw:layer="layout" svg:width="1.056cm" svg:height="0.285cm" svg:x="6.215cm" svg:y="28.344cm">
          <draw:text-box>
            <text:p text:style-name="P2"><text:span text:style-name="T6">Usuári</text:span><text:span text:style-name="T6">o </text:span></text:p>
          </draw:text-box>
        </draw:frame>
        <draw:frame draw:style-name="gr11" draw:text-style-name="P12" draw:layer="layout" svg:width="2.038cm" svg:height="0.247cm" svg:x="7.298cm" svg:y="28.378cm">
          <draw:text-box>
            <text:p text:style-name="P2"><text:span text:style-name="T10">: </text:span><text:span text:style-name="T10">1DS0907</text:span><text:span text:style-name="T10">130371 </text:span></text:p>
          </draw:text-box>
        </draw:frame>
        <draw:frame draw:style-name="gr13" draw:text-style-name="P14" draw:layer="layout" svg:width="0.264cm" svg:height="0.268cm" svg:x="9.466cm" svg:y="28.391cm">
          <draw:text-box>
            <text:p text:style-name="P2"><text:span text:style-name="T12">/ </text:span></text:p>
          </draw:text-box>
        </draw:frame>
        <draw:frame draw:style-name="gr13" draw:text-style-name="P14" draw:layer="layout" svg:width="1.2cm" svg:height="0.268cm" svg:x="9.627cm" svg:y="28.382cm">
          <draw:text-box>
            <text:p text:style-name="P2"><text:span text:style-name="T12">MAYAR</text:span><text:span text:style-name="T12">A </text:span></text:p>
          </draw:text-box>
        </draw:frame>
        <draw:frame draw:style-name="gr13" draw:text-style-name="P14" draw:layer="layout" svg:width="1.035cm" svg:height="0.268cm" svg:x="10.88cm" svg:y="28.391cm">
          <draw:text-box>
            <text:p text:style-name="P2"><text:span text:style-name="T12">CURVO </text:span></text:p>
          </draw:text-box>
        </draw:frame>
        <draw:frame draw:style-name="gr8" draw:text-style-name="P9" draw:layer="layout" svg:width="0.299cm" svg:height="0.302cm" svg:x="11.921cm" svg:y="28.314cm">
          <draw:text-box>
            <text:p text:style-name="P2"><text:span text:style-name="T7">. </text:span></text:p>
          </draw:text-box>
        </draw:frame>
        <draw:frame draw:style-name="gr13" draw:text-style-name="P14" draw:layer="layout" svg:width="1.014cm" svg:height="0.268cm" svg:x="12.099cm" svg:y="28.399cm">
          <draw:text-box>
            <text:p text:style-name="P2"><text:span text:style-name="T12">Data de </text:span></text:p>
          </draw:text-box>
        </draw:frame>
        <draw:frame draw:style-name="gr7" draw:text-style-name="P8" draw:layer="layout" svg:width="1.141cm" svg:height="0.285cm" svg:x="13.123cm" svg:y="28.386cm">
          <draw:text-box>
            <text:p text:style-name="P2"><text:span text:style-name="T6">emissã</text:span><text:span text:style-name="T6">o </text:span></text:p>
          </draw:text-box>
        </draw:frame>
        <draw:frame draw:style-name="gr21" draw:text-style-name="P22" draw:layer="layout" svg:width="0.211cm" svg:height="0.213cm" svg:x="14.309cm" svg:y="28.446cm">
          <draw:text-box>
            <text:p text:style-name="P2"><text:span text:style-name="T20">: </text:span></text:p>
          </draw:text-box>
        </draw:frame>
        <draw:frame draw:style-name="gr7" draw:text-style-name="P8" draw:layer="layout" svg:width="1.475cm" svg:height="0.285cm" svg:x="14.444cm" svg:y="28.395cm">
          <draw:text-box>
            <text:p text:style-name="P2"><text:span text:style-name="T6">sexta,f</text:span><text:span text:style-name="T6">eira, </text:span></text:p>
          </draw:text-box>
        </draw:frame>
        <draw:frame draw:style-name="gr11" draw:text-style-name="P12" draw:layer="layout" svg:width="0.246cm" svg:height="0.247cm" svg:x="15.943cm" svg:y="28.429cm">
          <draw:text-box>
            <text:p text:style-name="P2"><text:span text:style-name="T10">8 </text:span></text:p>
          </draw:text-box>
        </draw:frame>
        <draw:frame draw:style-name="gr13" draw:text-style-name="P14" draw:layer="layout" svg:width="0.375cm" svg:height="0.268cm" svg:x="16.171cm" svg:y="28.416cm">
          <draw:text-box>
            <text:p text:style-name="P2"><text:span text:style-name="T12">de </text:span></text:p>
          </draw:text-box>
        </draw:frame>
        <draw:frame draw:style-name="gr7" draw:text-style-name="P8" draw:layer="layout" svg:width="0.87cm" svg:height="0.285cm" svg:x="16.569cm" svg:y="28.403cm">
          <draw:text-box>
            <text:p text:style-name="P2"><text:span text:style-name="T6">março </text:span></text:p>
          </draw:text-box>
        </draw:frame>
        <draw:frame draw:style-name="gr7" draw:text-style-name="P8" draw:layer="layout" svg:width="0.396cm" svg:height="0.285cm" svg:x="17.45cm" svg:y="28.412cm">
          <draw:text-box>
            <text:p text:style-name="P2"><text:span text:style-name="T6">de </text:span></text:p>
          </draw:text-box>
        </draw:frame>
        <draw:frame draw:style-name="gr13" draw:text-style-name="P14" draw:layer="layout" svg:width="0.595cm" svg:height="0.268cm" svg:x="17.873cm" svg:y="28.416cm">
          <draw:text-box>
            <text:p text:style-name="P2"><text:span text:style-name="T12">2024</text:span></text:p>
          </draw:text-box>
        </draw:frame>
      </draw:page>
      <draw:page draw:name="page16" draw:style-name="dp1" draw:master-page-name="master-page253">
        <draw:frame draw:style-name="gr1" draw:text-style-name="P1" draw:layer="layout" svg:width="20.861cm" svg:height="29.531cm" svg:x="0cm" svg:y="0cm">
          <draw:image xlink:href="Pictures/10000000000004D0000006D053539A7C11084209.jpg" xlink:type="simple" xlink:show="embed" xlink:actuate="onLoad" draw:mime-type="image/jpeg">
            <text:p/>
          </draw:image>
        </draw:frame>
        <draw:frame draw:style-name="gr1" draw:text-style-name="P1" draw:layer="layout" svg:width="17.203cm" svg:height="14.223cm" svg:x="3.319cm" svg:y="3.861cm">
          <draw:image xlink:href="Pictures/10000200000007F000000690E21F4D16FA2CECB2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338cm" svg:x="10.228cm" svg:y="20.422cm">
          <draw:image xlink:href="Pictures/1000020000000040000000286210C18DC66E0A7F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1.963cm" svg:x="16.391cm" svg:y="26.45cm">
          <draw:image xlink:href="Pictures/1000020000000050000000E88F08A12FF7538568.png" xlink:type="simple" xlink:show="embed" xlink:actuate="onLoad" draw:mime-type="image/png">
            <text:p/>
          </draw:image>
        </draw:frame>
        <draw:frame draw:style-name="gr14" draw:text-style-name="P15" draw:layer="layout" svg:width="2.148cm" svg:height="0.352cm" svg:x="9.847cm" svg:y="3.976cm">
          <draw:text-box>
            <text:p text:style-name="P2"><text:span text:style-name="T13">MINISTÉRIO </text:span></text:p>
          </draw:text-box>
        </draw:frame>
        <draw:frame draw:style-name="gr14" draw:text-style-name="P15" draw:layer="layout" svg:width="1.89cm" svg:height="0.352cm" svg:x="12.116cm" svg:y="3.959cm">
          <draw:text-box>
            <text:p text:style-name="P2"><text:span text:style-name="T13">DAD</text:span><text:span text:style-name="T13">EFE</text:span><text:span text:style-name="T13">SA</text:span></text:p>
          </draw:text-box>
        </draw:frame>
        <draw:frame draw:style-name="gr14" draw:text-style-name="P15" draw:layer="layout" svg:width="1.894cm" svg:height="0.352cm" svg:x="9.881cm" svg:y="4.408cm">
          <draw:text-box>
            <text:p text:style-name="P2"><text:span text:style-name="T13">EXÉRCITO </text:span></text:p>
          </draw:text-box>
        </draw:frame>
        <draw:frame draw:style-name="gr14" draw:text-style-name="P15" draw:layer="layout" svg:width="2.106cm" svg:height="0.352cm" svg:x="11.836cm" svg:y="4.399cm">
          <draw:text-box>
            <text:p text:style-name="P2"><text:span text:style-name="T13">BRA</text:span><text:span text:style-name="T13">SIL</text:span><text:span text:style-name="T13">EIR</text:span><text:span text:style-name="T13">O</text:span></text:p>
          </draw:text-box>
        </draw:frame>
        <draw:frame draw:style-name="gr14" draw:text-style-name="P15" draw:layer="layout" svg:width="1.937cm" svg:height="0.352cm" svg:x="9.263cm" svg:y="4.823cm">
          <draw:text-box>
            <text:p text:style-name="P2"><text:span text:style-name="T13">COMANDO </text:span></text:p>
          </draw:text-box>
        </draw:frame>
        <draw:frame draw:style-name="gr12" draw:text-style-name="P13" draw:layer="layout" svg:width="1.551cm" svg:height="0.37cm" svg:x="11.244cm" svg:y="4.801cm">
          <draw:text-box>
            <text:p text:style-name="P2"><text:span text:style-name="T11">M</text:span><text:span text:style-name="T11">IL</text:span><text:span text:style-name="T11">IT</text:span><text:span text:style-name="T11">A</text:span><text:span text:style-name="T11">R </text:span></text:p>
          </draw:text-box>
        </draw:frame>
        <draw:frame draw:style-name="gr14" draw:text-style-name="P15" draw:layer="layout" svg:width="0.629cm" svg:height="0.352cm" svg:x="12.878cm" svg:y="4.806cm">
          <draw:text-box>
            <text:p text:style-name="P2"><text:span text:style-name="T13">D</text:span><text:span text:style-name="T13">O</text:span><text:span text:style-name="T13"> </text:span></text:p>
          </draw:text-box>
        </draw:frame>
        <draw:frame draw:style-name="gr5" draw:text-style-name="P6" draw:layer="layout" svg:width="1.137cm" svg:height="0.336cm" svg:x="13.521cm" svg:y="4.819cm">
          <draw:text-box>
            <text:p text:style-name="P2"><text:span text:style-name="T4">O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8" draw:text-style-name="P9" draw:layer="layout" svg:width="0.523cm" svg:height="0.302cm" svg:x="8.153cm" svg:y="5.268cm">
          <draw:text-box>
            <text:p text:style-name="P2"><text:span text:style-name="T7">13" </text:span></text:p>
          </draw:text-box>
        </draw:frame>
        <draw:frame draw:style-name="gr14" draw:text-style-name="P15" draw:layer="layout" svg:width="1.678cm" svg:height="0.352cm" svg:x="8.687cm" svg:y="5.229cm">
          <draw:text-box>
            <text:p text:style-name="P2"><text:span text:style-name="T13">BRI</text:span><text:span text:style-name="T13">GAD</text:span><text:span text:style-name="T13">A </text:span></text:p>
          </draw:text-box>
        </draw:frame>
        <draw:frame draw:style-name="gr5" draw:text-style-name="P6" draw:layer="layout" svg:width="0.561cm" svg:height="0.336cm" svg:x="10.431cm" svg:y="5.242cm">
          <draw:text-box>
            <text:p text:style-name="P2"><text:span text:style-name="T4">DE </text:span></text:p>
          </draw:text-box>
        </draw:frame>
        <draw:frame draw:style-name="gr14" draw:text-style-name="P15" draw:layer="layout" svg:width="2.186cm" svg:height="0.352cm" svg:x="11.015cm" svg:y="5.229cm">
          <draw:text-box>
            <text:p text:style-name="P2"><text:span text:style-name="T13">INFANTA</text:span><text:span text:style-name="T13">RIA </text:span></text:p>
          </draw:text-box>
        </draw:frame>
        <draw:frame draw:style-name="gr12" draw:text-style-name="P13" draw:layer="layout" svg:width="2.457cm" svg:height="0.37cm" svg:x="13.276cm" svg:y="5.208cm">
          <draw:text-box>
            <text:p text:style-name="P2"><text:span text:style-name="T11">MO</text:span><text:span text:style-name="T11">TO</text:span><text:span text:style-name="T11">RIZ</text:span><text:span text:style-name="T11">AD</text:span><text:span text:style-name="T11">A</text:span></text:p>
          </draw:text-box>
        </draw:frame>
        <draw:frame draw:style-name="gr14" draw:text-style-name="P15" draw:layer="layout" svg:width="1.818cm" svg:height="0.352cm" svg:x="9.093cm" svg:y="5.619cm">
          <draw:text-box>
            <text:p text:style-name="P2"><text:span text:style-name="T13">(BRT</text:span><text:span text:style-name="T13">cADA </text:span></text:p>
          </draw:text-box>
        </draw:frame>
        <draw:frame draw:style-name="gr15" draw:text-style-name="P16" draw:layer="layout" svg:width="1.331cm" svg:height="0.407cm" svg:x="10.93cm" svg:y="5.597cm">
          <draw:text-box>
            <text:p text:style-name="P2"><text:span text:style-name="T14">B</text:span><text:span text:style-name="T14">e</text:span><text:span text:style-name="T14">n</text:span><text:span text:style-name="T14">Ä</text:span><text:span text:style-name="T14">o </text:span></text:p>
          </draw:text-box>
        </draw:frame>
        <draw:frame draw:style-name="gr5" draw:text-style-name="P6" draw:layer="layout" svg:width="0.561cm" svg:height="0.336cm" svg:x="12.285cm" svg:y="5.64cm">
          <draw:text-box>
            <text:p text:style-name="P2"><text:span text:style-name="T4">DE </text:span></text:p>
          </draw:text-box>
        </draw:frame>
        <draw:frame draw:style-name="gr19" draw:text-style-name="P20" draw:layer="layout" svg:width="1.958cm" svg:height="0.424cm" svg:x="12.869cm" svg:y="5.576cm">
          <draw:text-box>
            <text:p text:style-name="P2"><text:span text:style-name="T18">M</text:span><text:span text:style-name="T18">EL</text:span><text:span text:style-name="T18">cA</text:span><text:span text:style-name="T18">ço)</text:span></text:p>
          </draw:text-box>
        </draw:frame>
        <draw:frame draw:style-name="gr5" draw:text-style-name="P6" draw:layer="layout" svg:width="0.334cm" svg:height="0.336cm" svg:x="12.404cm" svg:y="6.013cm">
          <draw:text-box>
            <text:p text:style-name="P2"><text:span text:style-name="T4">i</text:span></text:p>
          </draw:text-box>
        </draw:frame>
        <draw:frame draw:style-name="gr3" draw:text-style-name="P4" draw:layer="layout" svg:width="1.717cm" svg:height="0.442cm" svg:x="7.527cm" svg:y="7.061cm">
          <draw:text-box>
            <text:p text:style-name="P2"><text:span text:style-name="T2">TERMO </text:span></text:p>
          </draw:text-box>
        </draw:frame>
        <draw:frame draw:style-name="gr15" draw:text-style-name="P16" draw:layer="layout" svg:width="0.679cm" svg:height="0.407cm" svg:x="9.271cm" svg:y="7.096cm">
          <draw:text-box>
            <text:p text:style-name="P2"><text:span text:style-name="T14">D</text:span><text:span text:style-name="T14">E</text:span><text:span text:style-name="T14"> </text:span></text:p>
          </draw:text-box>
        </draw:frame>
        <draw:frame draw:style-name="gr19" draw:text-style-name="P20" draw:layer="layout" svg:width="3.719cm" svg:height="0.424cm" svg:x="9.974cm" svg:y="7.083cm">
          <draw:text-box>
            <text:p text:style-name="P2"><text:span text:style-name="T18">ENCERRA</text:span><text:span text:style-name="T18">MENTO </text:span></text:p>
          </draw:text-box>
        </draw:frame>
        <draw:frame draw:style-name="gr15" draw:text-style-name="P16" draw:layer="layout" svg:width="0.679cm" svg:height="0.407cm" svg:x="13.758cm" svg:y="7.096cm">
          <draw:text-box>
            <text:p text:style-name="P2"><text:span text:style-name="T14">DE </text:span></text:p>
          </draw:text-box>
        </draw:frame>
        <draw:frame draw:style-name="gr24" draw:text-style-name="P25" draw:layer="layout" svg:width="1.932cm" svg:height="0.458cm" svg:x="14.453cm" svg:y="7.057cm">
          <draw:text-box>
            <text:p text:style-name="P2"><text:span text:style-name="T23">V</text:span><text:span text:style-name="T23">O</text:span><text:span text:style-name="T23">L</text:span><text:span text:style-name="T23">U</text:span><text:span text:style-name="T23">M</text:span><text:span text:style-name="T23">E</text:span></text:p>
          </draw:text-box>
        </draw:frame>
        <draw:frame draw:style-name="gr2" draw:text-style-name="P3" draw:layer="layout" svg:width="0.743cm" svg:height="0.53cm" svg:x="5.774cm" svg:y="9.351cm">
          <draw:text-box>
            <text:p text:style-name="P2"><text:span text:style-name="T1">eo </text:span></text:p>
          </draw:text-box>
        </draw:frame>
        <draw:frame draw:style-name="gr5" draw:text-style-name="P6" draw:layer="layout" svg:width="0.544cm" svg:height="0.336cm" svg:x="6.519cm" svg:y="9.501cm">
          <draw:text-box>
            <text:p text:style-name="P2"><text:span text:style-name="T4">aia </text:span></text:p>
          </draw:text-box>
        </draw:frame>
        <draw:frame draw:style-name="gr44" draw:text-style-name="P38" draw:layer="layout" svg:width="3.071cm" svg:height="0.725cm" svg:x="7.078cm" svg:y="9.269cm">
          <draw:text-box>
            <text:p text:style-name="P2"><text:span text:style-name="T35">(</text:span><text:span text:style-name="T35">?</text:span><text:span text:style-name="T35">f</text:span><text:span text:style-name="T35">l</text:span><text:span text:style-name="T35">t</text:span><text:span text:style-name="T35">-</text:span><text:span text:style-name="T35">?</text:span><text:span text:style-name="T35">Í</text:span><text:span text:style-name="T35">t</text:span><text:span text:style-name="T35">4</text:span><text:span text:style-name="T35">,</text:span><text:span text:style-name="T35"> </text:span></text:p>
          </draw:text-box>
        </draw:frame>
        <draw:frame draw:style-name="gr12" draw:text-style-name="P13" draw:layer="layout" svg:width="2.123cm" svg:height="0.37cm" svg:x="10.152cm" svg:y="9.492cm">
          <draw:text-box>
            <text:p text:style-name="P2"><text:span text:style-name="T11">procede</text:span><text:span text:style-name="T11">mos </text:span></text:p>
          </draw:text-box>
        </draw:frame>
        <draw:frame draw:style-name="gr12" draw:text-style-name="P13" draw:layer="layout" svg:width="0.369cm" svg:height="0.37cm" svg:x="12.311cm" svg:y="9.526cm">
          <draw:text-box>
            <text:p text:style-name="P2"><text:span text:style-name="T11">o </text:span></text:p>
          </draw:text-box>
        </draw:frame>
        <draw:frame draw:style-name="gr12" draw:text-style-name="P13" draw:layer="layout" svg:width="2.322cm" svg:height="0.37cm" svg:x="12.641cm" svg:y="9.534cm">
          <draw:text-box>
            <text:p text:style-name="P2"><text:span text:style-name="T11">e</text:span><text:span text:style-name="T11">n</text:span><text:span text:style-name="T11">c</text:span><text:span text:style-name="T11">e</text:span><text:span text:style-name="T11">u</text:span><text:span text:style-name="T11">a</text:span><text:span text:style-name="T11">m</text:span><text:span text:style-name="T11">e</text:span><text:span text:style-name="T11">n</text:span><text:span text:style-name="T11">t</text:span><text:span text:style-name="T11">o</text:span><text:span text:style-name="T11"> </text:span></text:p>
          </draw:text-box>
        </draw:frame>
        <draw:frame draw:style-name="gr14" draw:text-style-name="P15" draw:layer="layout" svg:width="0.959cm" svg:height="0.352cm" svg:x="15.105cm" svg:y="9.564cm">
          <draw:text-box>
            <text:p text:style-name="P2"><text:span text:style-name="T13">deste </text:span></text:p>
          </draw:text-box>
        </draw:frame>
        <draw:frame draw:style-name="gr12" draw:text-style-name="P13" draw:layer="layout" svg:width="1.082cm" svg:height="0.37cm" svg:x="16.104cm" svg:y="9.568cm">
          <draw:text-box>
            <text:p text:style-name="P2"><text:span text:style-name="T11">vol</text:span><text:span text:style-name="T11">um </text:span></text:p>
          </draw:text-box>
        </draw:frame>
        <draw:frame draw:style-name="gr14" draw:text-style-name="P15" draw:layer="layout" svg:width="0.352cm" svg:height="0.352cm" svg:x="17.23cm" svg:y="9.581cm">
          <draw:text-box>
            <text:p text:style-name="P2"><text:span text:style-name="T13">e </text:span></text:p>
          </draw:text-box>
        </draw:frame>
        <draw:frame draw:style-name="gr6" draw:text-style-name="P7" draw:layer="layout" svg:width="0.447cm" svg:height="0.319cm" svg:x="17.534cm" svg:y="9.615cm">
          <draw:text-box>
            <text:p text:style-name="P2"><text:span text:style-name="T5">no </text:span></text:p>
          </draw:text-box>
        </draw:frame>
        <draw:frame draw:style-name="gr10" draw:text-style-name="P11" draw:layer="layout" svg:width="2.385cm" svg:height="0.391cm" svg:x="18.009cm" svg:y="9.682cm">
          <draw:text-box>
            <text:p text:style-name="P2"><text:span text:style-name="T9">-</text:span><text:span text:style-name="T9">(</text:span><text:span text:style-name="T9">U</text:span><text:span text:style-name="T9">/</text:span><text:span text:style-name="T9">-</text:span><text:span text:style-name="T9">,</text:span><text:span text:style-name="T9">p</text:span><text:span text:style-name="T9">r</text:span><text:span text:style-name="T9">e</text:span><text:span text:style-name="T9">s</text:span><text:span text:style-name="T9">e</text:span><text:span text:style-name="T9">l</text:span><text:span text:style-name="T9">i</text:span><text:span text:style-name="T9">r</text:span><text:span text:style-name="T9">e</text:span></text:p>
          </draw:text-box>
        </draw:frame>
        <draw:frame draw:style-name="gr14" draw:text-style-name="P15" draw:layer="layout" svg:width="0.489cm" svg:height="0.352cm" svg:x="3.387cm" svg:y="9.903cm">
          <draw:text-box>
            <text:p text:style-name="P2"><text:span text:style-name="T13">no </text:span></text:p>
          </draw:text-box>
        </draw:frame>
        <draw:frame draw:style-name="gr14" draw:text-style-name="P15" draw:layer="layout" svg:width="1.53cm" svg:height="0.352cm" svg:x="3.903cm" svg:y="9.894cm">
          <draw:text-box>
            <text:p text:style-name="P2"><text:span text:style-name="T13">processo </text:span></text:p>
          </draw:text-box>
        </draw:frame>
        <draw:frame draw:style-name="gr19" draw:text-style-name="P20" draw:layer="layout" svg:width="0.874cm" svg:height="0.424cm" svg:x="5.495cm" svg:y="9.902cm">
          <draw:text-box>
            <text:p text:style-name="P2"><text:span text:style-name="T18">Nuv </text:span></text:p>
          </draw:text-box>
        </draw:frame>
        <draw:frame draw:style-name="gr47" draw:text-style-name="P41" draw:layer="layout" svg:width="1.378cm" svg:height="0.708cm" svg:x="6.401cm" svg:y="9.849cm">
          <draw:text-box>
            <text:p text:style-name="P2"><text:span text:style-name="T38">4</text:span><text:span text:style-name="T38">?</text:span><text:span text:style-name="T38">n</text:span><text:span text:style-name="T38"> </text:span></text:p>
          </draw:text-box>
        </draw:frame>
        <draw:frame draw:style-name="gr44" draw:text-style-name="P38" draw:layer="layout" svg:width="1.653cm" svg:height="0.725cm" svg:x="7.806cm" svg:y="9.726cm">
          <draw:text-box>
            <text:p text:style-name="P2"><text:span text:style-name="T35">m:rq </text:span></text:p>
          </draw:text-box>
        </draw:frame>
        <draw:frame draw:style-name="gr23" draw:text-style-name="P24" draw:layer="layout" svg:width="2.749cm" svg:height="0.475cm" svg:x="9.491cm" svg:y="9.923cm">
          <draw:text-box>
            <text:p text:style-name="P2"><text:span text:style-name="T22">ij^2t-</text:span><text:span text:style-name="T22">5.fcu</text:span><text:span text:style-name="T22">jas </text:span></text:p>
          </draw:text-box>
        </draw:frame>
        <draw:frame draw:style-name="gr12" draw:text-style-name="P13" draw:layer="layout" svg:width="1.082cm" svg:height="0.37cm" svg:x="12.336cm" svg:y="10.008cm">
          <draw:text-box>
            <text:p text:style-name="P2"><text:span text:style-name="T11">f</text:span><text:span text:style-name="T11">o</text:span><text:span text:style-name="T11">l</text:span><text:span text:style-name="T11">h</text:span><text:span text:style-name="T11">a</text:span><text:span text:style-name="T11">s</text:span><text:span text:style-name="T11"> </text:span></text:p>
          </draw:text-box>
        </draw:frame>
        <draw:frame draw:style-name="gr10" draw:text-style-name="P11" draw:layer="layout" svg:width="1.111cm" svg:height="0.391cm" svg:x="13.479cm" svg:y="10.004cm">
          <draw:text-box>
            <text:p text:style-name="P2"><text:span text:style-name="T9">for</text:span><text:span text:style-name="T9">a</text:span><text:span text:style-name="T9">m </text:span></text:p>
          </draw:text-box>
        </draw:frame>
        <draw:frame draw:style-name="gr12" draw:text-style-name="P13" draw:layer="layout" svg:width="1.937cm" svg:height="0.37cm" svg:x="14.605cm" svg:y="10.034cm">
          <draw:text-box>
            <text:p text:style-name="P2"><text:span text:style-name="T11">numer</text:span><text:span text:style-name="T11">adas </text:span></text:p>
          </draw:text-box>
        </draw:frame>
        <draw:frame draw:style-name="gr6" draw:text-style-name="P7" draw:layer="layout" svg:width="0.317cm" svg:height="0.319cm" svg:x="16.612cm" svg:y="10.106cm">
          <draw:text-box>
            <text:p text:style-name="P2"><text:span text:style-name="T5">e</text:span><text:span text:style-name="T5"> </text:span></text:p>
          </draw:text-box>
        </draw:frame>
        <draw:frame draw:style-name="gr12" draw:text-style-name="P13" draw:layer="layout" svg:width="1.92cm" svg:height="0.37cm" svg:x="16.899cm" svg:y="10.076cm">
          <draw:text-box>
            <text:p text:style-name="P2"><text:span text:style-name="T11">rubric</text:span><text:span text:style-name="T11">adas, </text:span></text:p>
          </draw:text-box>
        </draw:frame>
        <draw:frame draw:style-name="gr12" draw:text-style-name="P13" draw:layer="layout" svg:width="1.018cm" svg:height="0.37cm" svg:x="18.864cm" svg:y="10.11cm">
          <draw:text-box>
            <text:p text:style-name="P2"><text:span text:style-name="T11">ten</text:span><text:span text:style-name="T11">do </text:span></text:p>
          </draw:text-box>
        </draw:frame>
        <draw:frame draw:style-name="gr19" draw:text-style-name="P20" draw:layer="layout" svg:width="0.565cm" svg:height="0.424cm" svg:x="19.914cm" svg:y="10.088cm">
          <draw:text-box>
            <text:p text:style-name="P2"><text:span text:style-name="T18">fim</text:span></text:p>
          </draw:text-box>
        </draw:frame>
        <draw:frame draw:style-name="gr5" draw:text-style-name="P6" draw:layer="layout" svg:width="0.468cm" svg:height="0.336cm" svg:x="3.378cm" svg:y="10.39cm">
          <draw:text-box>
            <text:p text:style-name="P2"><text:span text:style-name="T4">na </text:span></text:p>
          </draw:text-box>
        </draw:frame>
        <draw:frame draw:style-name="gr14" draw:text-style-name="P15" draw:layer="layout" svg:width="1.149cm" svg:height="0.352cm" svg:x="3.869cm" svg:y="10.36cm">
          <draw:text-box>
            <text:p text:style-name="P2"><text:span text:style-name="T13">página </text:span></text:p>
          </draw:text-box>
        </draw:frame>
        <draw:frame draw:style-name="gr5" draw:text-style-name="P6" draw:layer="layout" svg:width="0.468cm" svg:height="0.336cm" svg:x="5.088cm" svg:y="10.424cm">
          <draw:text-box>
            <text:p text:style-name="P2"><text:span text:style-name="T4">de </text:span></text:p>
          </draw:text-box>
        </draw:frame>
        <draw:frame draw:style-name="gr10" draw:text-style-name="P11" draw:layer="layout" svg:width="0.544cm" svg:height="0.391cm" svg:x="5.58cm" svg:y="10.394cm">
          <draw:text-box>
            <text:p text:style-name="P2"><text:span text:style-name="T9">n</text:span><text:span text:style-name="T9">o </text:span></text:p>
          </draw:text-box>
        </draw:frame>
        <draw:frame draw:style-name="gr33" draw:text-style-name="P30" draw:layer="layout" svg:width="1.132cm" svg:height="0.581cm" svg:x="6.147cm" svg:y="10.362cm">
          <draw:text-box>
            <text:p text:style-name="P2"><text:span text:style-name="T27">-/</text:span><text:span text:style-name="T27">ý</text:span><text:span text:style-name="T27">., </text:span></text:p>
          </draw:text-box>
        </draw:frame>
        <draw:frame draw:style-name="gr12" draw:text-style-name="P13" draw:layer="layout" svg:width="0.713cm" svg:height="0.37cm" svg:x="7.29cm" svg:y="10.415cm">
          <draw:text-box>
            <text:p text:style-name="P2"><text:span text:style-name="T11">g</text:span><text:span text:style-name="T11">u</text:span><text:span text:style-name="T11">e </text:span></text:p>
          </draw:text-box>
        </draw:frame>
        <draw:frame draw:style-name="gr12" draw:text-style-name="P13" draw:layer="layout" svg:width="2.144cm" svg:height="0.37cm" svg:x="8.035cm" svg:y="10.449cm">
          <draw:text-box>
            <text:p text:style-name="P2"><text:span text:style-name="T11">c</text:span><text:span text:style-name="T11">or</text:span><text:span text:style-name="T11">re</text:span><text:span text:style-name="T11">s</text:span><text:span text:style-name="T11">p</text:span><text:span text:style-name="T11">o</text:span><text:span text:style-name="T11">n</text:span><text:span text:style-name="T11">d</text:span><text:span text:style-name="T11">e </text:span></text:p>
          </draw:text-box>
        </draw:frame>
        <draw:frame draw:style-name="gr5" draw:text-style-name="P6" draw:layer="layout" svg:width="1.01cm" svg:height="0.336cm" svg:x="10.228cm" svg:y="10.517cm">
          <draw:text-box>
            <text:p text:style-name="P2"><text:span text:style-name="T4">a </text:span><text:span text:style-name="T4">este </text:span></text:p>
          </draw:text-box>
        </draw:frame>
        <draw:frame draw:style-name="gr12" draw:text-style-name="P13" draw:layer="layout" svg:width="1.039cm" svg:height="0.37cm" svg:x="11.269cm" svg:y="10.5cm">
          <draw:text-box>
            <text:p text:style-name="P2"><text:span text:style-name="T11">t</text:span><text:span text:style-name="T11">e</text:span><text:span text:style-name="T11">r</text:span><text:span text:style-name="T11">m</text:span><text:span text:style-name="T11">o</text:span><text:span text:style-name="T11">,</text:span></text:p>
          </draw:text-box>
        </draw:frame>
        <draw:frame draw:style-name="gr27" draw:text-style-name="P28" draw:layer="layout" svg:width="0.18cm" svg:height="0.162cm" svg:x="12.099cm" svg:y="6.387cm">
          <draw:text-box>
            <text:p text:style-name="P2"><text:span text:style-name="T25">7a</text:span></text:p>
          </draw:text-box>
        </draw:frame>
        <draw:frame draw:style-name="gr22" draw:text-style-name="P23" draw:layer="layout" svg:width="0.175cm" svg:height="0.179cm" svg:x="8.128cm" svg:y="6.552cm">
          <draw:text-box>
            <text:p text:style-name="P2"><text:span text:style-name="T21">0</text:span></text:p>
          </draw:text-box>
        </draw:frame>
        <draw:frame draw:style-name="gr10" draw:text-style-name="P11" draw:layer="layout" svg:width="1.471cm" svg:height="0.391cm" svg:x="8.382cm" svg:y="13.475cm">
          <draw:text-box>
            <text:p text:style-name="P2"><text:span text:style-name="T9">C</text:span><text:span text:style-name="T9">ui</text:span><text:span text:style-name="T9">ab</text:span><text:span text:style-name="T9">â- </text:span></text:p>
          </draw:text-box>
        </draw:frame>
        <draw:frame draw:style-name="gr17" draw:text-style-name="P18" draw:layer="layout" svg:width="1.005cm" svg:height="0.564cm" svg:x="9.906cm" svg:y="13.389cm">
          <draw:text-box>
            <text:p text:style-name="P2"><text:span text:style-name="T16">MX </text:span></text:p>
          </draw:text-box>
        </draw:frame>
        <draw:frame draw:style-name="gr33" draw:text-style-name="P30" draw:layer="layout" svg:width="0.747cm" svg:height="0.581cm" svg:x="10.947cm" svg:y="13.436cm">
          <draw:text-box>
            <text:p text:style-name="P2"><text:span text:style-name="T27">f</text:span><text:span text:style-name="T27">l</text:span><text:span text:style-name="T27">ý</text:span><text:span text:style-name="T27"> </text:span></text:p>
          </draw:text-box>
        </draw:frame>
        <draw:frame draw:style-name="gr33" draw:text-style-name="P30" draw:layer="layout" svg:width="3.702cm" svg:height="0.581cm" svg:x="11.718cm" svg:y="13.52cm">
          <draw:text-box>
            <text:p text:style-name="P2"><text:span text:style-name="T27">_dr,</text:span><text:span text:style-name="T27">A#Å</text:span><text:span text:style-name="T27">e20</text:span><text:span text:style-name="T27">24</text:span></text:p>
          </draw:text-box>
        </draw:frame>
        <draw:frame draw:style-name="gr14" draw:text-style-name="P15" draw:layer="layout" svg:width="0.489cm" svg:height="0.352cm" svg:x="11.405cm" svg:y="17.726cm">
          <draw:text-box>
            <text:p text:style-name="P2"><text:span text:style-name="T13">da </text:span></text:p>
          </draw:text-box>
        </draw:frame>
        <draw:frame draw:style-name="gr10" draw:text-style-name="P11" draw:layer="layout" svg:width="1.014cm" svg:height="0.391cm" svg:x="11.913cm" svg:y="17.726cm">
          <draw:text-box>
            <text:p text:style-name="P2"><text:span text:style-name="T9">S</text:span><text:span text:style-name="T9">A</text:span><text:span text:style-name="T9">L</text:span><text:span text:style-name="T9">C</text:span></text:p>
          </draw:text-box>
        </draw:frame>
        <draw:frame draw:style-name="gr15" draw:text-style-name="P16" draw:layer="layout" svg:width="2.169cm" svg:height="0.407cm" svg:x="13.157cm" svg:y="17.239cm">
          <draw:text-box>
            <text:p text:style-name="P2"><text:span text:style-name="T14">F</text:span><text:span text:style-name="T14">E</text:span><text:span text:style-name="T14">R</text:span><text:span text:style-name="T14">R</text:span><text:span text:style-name="T14">E</text:span><text:span text:style-name="T14">I</text:span><text:span text:style-name="T14">R</text:span><text:span text:style-name="T14">A</text:span><text:span text:style-name="T14"> </text:span></text:p>
          </draw:text-box>
        </draw:frame>
        <draw:frame draw:style-name="gr33" draw:text-style-name="P30" draw:layer="layout" svg:width="0.581cm" svg:height="0.581cm" svg:x="15.342cm" svg:y="17.305cm">
          <draw:text-box>
            <text:p text:style-name="P2"><text:span text:style-name="T27">-</text:span><text:span text:style-name="T27"> </text:span></text:p>
          </draw:text-box>
        </draw:frame>
        <draw:frame draw:style-name="gr10" draw:text-style-name="P11" draw:layer="layout" svg:width="0.438cm" svg:height="0.391cm" svg:x="15.706cm" svg:y="17.387cm">
          <draw:text-box>
            <text:p text:style-name="P2"><text:span text:style-name="T9">to </text:span></text:p>
          </draw:text-box>
        </draw:frame>
        <draw:frame draw:style-name="gr10" draw:text-style-name="P11" draw:layer="layout" svg:width="0.671cm" svg:height="0.391cm" svg:x="16.146cm" svg:y="17.421cm">
          <draw:text-box>
            <text:p text:style-name="P2"><text:span text:style-name="T9">Te</text:span><text:span text:style-name="T9">n</text:span></text:p>
          </draw:text-box>
        </draw:frame>
        <draw:frame draw:style-name="gr25" draw:text-style-name="P26" draw:layer="layout" svg:width="0.209cm" svg:height="0.141cm" svg:x="10.482cm" svg:y="20.607cm">
          <draw:text-box>
            <text:p text:style-name="P2"><text:span text:style-name="T24">¡râí</text:span></text:p>
          </draw:text-box>
        </draw:frame>
        <draw:frame draw:style-name="gr25" draw:text-style-name="P26" draw:layer="layout" svg:width="0.281cm" svg:height="0.141cm" svg:x="16.916cm" svg:y="25.763cm">
          <draw:text-box>
            <text:p text:style-name="P2"><text:span text:style-name="T24">,,"</text:span><text:span text:style-name="T24">1d</text:span></text:p>
          </draw:text-box>
        </draw:frame>
        <draw:custom-shape draw:style-name="gr62" draw:text-style-name="P27" draw:layer="layout" svg:width="13.25cm" svg:height="4.25cm" svg:x="5.5cm" svg:y="14.8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0cm" fo:margin-left="0cm" fo:margin-right="0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53" style:page-layout-name="PM0" draw:style-name="Mdp1"/>
    <style:master-page style:name="master-page226" style:page-layout-name="PM0" draw:style-name="Mdp1"/>
    <style:master-page style:name="master-page219" style:page-layout-name="PM0" draw:style-name="Mdp1"/>
    <style:master-page style:name="master-page204" style:page-layout-name="PM0" draw:style-name="Mdp1"/>
    <style:master-page style:name="master-page173" style:page-layout-name="PM0" draw:style-name="Mdp1"/>
    <style:master-page style:name="master-page150" style:page-layout-name="PM0" draw:style-name="Mdp1"/>
    <style:master-page style:name="master-page147" style:page-layout-name="PM0" draw:style-name="Mdp1"/>
    <style:master-page style:name="master-page128" style:page-layout-name="PM0" draw:style-name="Mdp1"/>
    <style:master-page style:name="master-page3" style:page-layout-name="PM0" draw:style-name="Mdp1"/>
    <style:master-page style:name="master-page84" style:page-layout-name="PM0" draw:style-name="Mdp1"/>
    <style:master-page style:name="master-page107" style:page-layout-name="PM0" draw:style-name="Mdp1"/>
    <style:master-page style:name="master-page114" style:page-layout-name="PM0" draw:style-name="Mdp1"/>
    <style:master-page style:name="master-page125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09T07:43:39.704860477</dc:date>
    <meta:editing-duration>PT2M6S</meta:editing-duration>
    <meta:editing-cycles>1</meta:editing-cycles>
    <meta:document-statistic meta:object-count="3021"/>
    <meta:generator>LibreOffice/7.1.8.1$Linux_X86_64 LibreOffice_project/10$Build-1</meta:generator>
  </office:meta>
</office:document-meta>
</file>