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F000000283DAE75B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iroFont-0-0" svg:font-family="CairoFont-0-0"/>
    <style:font-face style:name="CairoFont-1-0" svg:font-family="CairoFont-1-0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 loext:decorative="false"/>
    </style:style>
    <style:style style:name="gr2" style:family="graphic" style:parent-style-name="standard">
      <style:graphic-properties draw:stroke="none" draw:fill="solid" draw:fill-color="#dddddd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dddddd"/>
    </style:style>
    <style:style style:name="P3" style:family="paragraph">
      <loext:graphic-properties draw:fill="none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/>
      <style:text-properties fo:font-size="10.5pt" style:font-size-asian="10.5pt" style:font-size-complex="10.5pt"/>
    </style:style>
    <style:style style:name="P6" style:family="paragraph">
      <loext:graphic-properties draw:fill="none"/>
      <style:text-properties fo:font-size="9pt" style:font-size-asian="9pt" style:font-size-complex="9pt"/>
    </style:style>
    <style:style style:name="P7" style:family="paragraph">
      <style:paragraph-properties fo:text-align="start" style:writing-mode="lr-tb"/>
      <style:text-properties fo:background-color="#000000"/>
    </style:style>
    <style:style style:name="P8" style:family="paragraph">
      <loext:graphic-properties draw:fill="none"/>
      <style:text-properties fo:font-size="10.5pt" fo:background-color="#000000" style:font-size-asian="10.5pt" style:font-size-complex="10.5pt"/>
    </style:style>
    <style:style style:name="T1" style:family="text">
      <style:text-properties fo:color="#000000" loext:opacity="100%" style:font-name="CairoFont-0-0" fo:font-size="10.5pt" fo:font-weight="normal" style:font-name-asian="CairoFont-0-0" style:font-size-asian="10.5pt" style:font-weight-asian="normal" style:font-name-complex="CairoFont-0-0" style:font-size-complex="10.5pt" style:font-weight-complex="normal"/>
    </style:style>
    <style:style style:name="T2" style:family="text">
      <style:text-properties fo:color="#000000" loext:opacity="100%" style:font-name="CairoFont-0-0" fo:font-size="9pt" fo:font-weight="normal" style:font-name-asian="CairoFont-0-0" style:font-size-asian="9pt" style:font-weight-asian="normal" style:font-name-complex="CairoFont-0-0" style:font-size-complex="9pt" style:font-weight-complex="normal"/>
    </style:style>
    <style:style style:name="T3" style:family="text">
      <style:text-properties fo:color="#000000" loext:opacity="100%" style:font-name="CairoFont-1-0" fo:font-size="10.5pt" fo:font-weight="normal" style:font-name-asian="CairoFont-1-0" style:font-size-asian="10.5pt" style:font-weight-asian="normal" style:font-name-complex="CairoFont-1-0" style:font-size-complex="10.5pt" style:font-weight-complex="normal"/>
    </style:style>
    <style:style style:name="T4" style:family="text">
      <style:text-properties fo:color="#000000" loext:opacity="100%" style:font-name="CairoFont-1-0" fo:font-size="10.5pt" fo:font-weight="normal" fo:background-color="#000000" style:font-name-asian="CairoFont-1-0" style:font-size-asian="10.5pt" style:font-weight-asian="normal" style:font-name-complex="CairoFont-1-0" style:font-size-complex="10.5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008cm" svg:height="0.811cm" svg:x="0.017cm" svg:y="1.859cm" svg:viewBox="0 0 21009 812" draw:points="0,0 21009,0 21009,812 0,812">
          <text:p/>
        </draw:polygon>
        <draw:polygon draw:style-name="gr1" draw:text-style-name="P1" draw:layer="layout" svg:width="7.571cm" svg:height="0.811cm" svg:x="0.017cm" svg:y="2.67cm" svg:viewBox="0 0 7572 812" draw:points="0,0 7572,0 7572,812 0,812">
          <text:p/>
        </draw:polygon>
        <draw:polygon draw:style-name="gr1" draw:text-style-name="P1" draw:layer="layout" svg:width="13.437cm" svg:height="0.811cm" svg:x="7.588cm" svg:y="2.67cm" svg:viewBox="0 0 13438 812" draw:points="0,0 13438,0 13438,812 0,812">
          <text:p/>
        </draw:polygon>
        <draw:polygon draw:style-name="gr1" draw:text-style-name="P1" draw:layer="layout" svg:width="7.571cm" svg:height="0.812cm" svg:x="0.017cm" svg:y="3.481cm" svg:viewBox="0 0 7572 813" draw:points="0,0 7572,0 7572,813 0,813">
          <text:p/>
        </draw:polygon>
        <draw:polygon draw:style-name="gr1" draw:text-style-name="P1" draw:layer="layout" svg:width="13.437cm" svg:height="0.812cm" svg:x="7.588cm" svg:y="3.481cm" svg:viewBox="0 0 13438 813" draw:points="0,0 13438,0 13438,813 0,813">
          <text:p/>
        </draw:polygon>
        <draw:polygon draw:style-name="gr1" draw:text-style-name="P1" draw:layer="layout" svg:width="7.571cm" svg:height="0.811cm" svg:x="0.017cm" svg:y="4.293cm" svg:viewBox="0 0 7572 812" draw:points="0,0 7572,0 7572,812 0,812">
          <text:p/>
        </draw:polygon>
        <draw:polygon draw:style-name="gr1" draw:text-style-name="P1" draw:layer="layout" svg:width="13.437cm" svg:height="0.811cm" svg:x="7.588cm" svg:y="4.293cm" svg:viewBox="0 0 13438 812" draw:points="0,0 13438,0 13438,812 0,812">
          <text:p/>
        </draw:polygon>
        <draw:polygon draw:style-name="gr1" draw:text-style-name="P1" draw:layer="layout" svg:width="7.571cm" svg:height="0.812cm" svg:x="0.017cm" svg:y="5.104cm" svg:viewBox="0 0 7572 813" draw:points="0,0 7572,0 7572,813 0,813">
          <text:p/>
        </draw:polygon>
        <draw:polygon draw:style-name="gr1" draw:text-style-name="P1" draw:layer="layout" svg:width="13.437cm" svg:height="0.812cm" svg:x="7.588cm" svg:y="5.104cm" svg:viewBox="0 0 13438 813" draw:points="0,0 13438,0 13438,813 0,813">
          <text:p/>
        </draw:polygon>
        <draw:polygon draw:style-name="gr1" draw:text-style-name="P1" draw:layer="layout" svg:width="7.571cm" svg:height="0.811cm" svg:x="0.017cm" svg:y="5.916cm" svg:viewBox="0 0 7572 812" draw:points="0,0 7572,0 7572,812 0,812">
          <text:p/>
        </draw:polygon>
        <draw:polygon draw:style-name="gr1" draw:text-style-name="P1" draw:layer="layout" svg:width="13.437cm" svg:height="0.811cm" svg:x="7.588cm" svg:y="5.916cm" svg:viewBox="0 0 13438 812" draw:points="0,0 13438,0 13438,812 0,812">
          <text:p/>
        </draw:polygon>
        <draw:polygon draw:style-name="gr1" draw:text-style-name="P1" draw:layer="layout" svg:width="7.571cm" svg:height="0.811cm" svg:x="0.017cm" svg:y="6.727cm" svg:viewBox="0 0 7572 812" draw:points="0,0 7572,0 7572,812 0,812">
          <text:p/>
        </draw:polygon>
        <draw:polygon draw:style-name="gr1" draw:text-style-name="P1" draw:layer="layout" svg:width="13.437cm" svg:height="0.811cm" svg:x="7.588cm" svg:y="6.727cm" svg:viewBox="0 0 13438 812" draw:points="0,0 13438,0 13438,812 0,812">
          <text:p/>
        </draw:polygon>
        <draw:polygon draw:style-name="gr1" draw:text-style-name="P1" draw:layer="layout" svg:width="7.571cm" svg:height="0.812cm" svg:x="0.017cm" svg:y="7.538cm" svg:viewBox="0 0 7572 813" draw:points="0,0 7572,0 7572,813 0,813">
          <text:p/>
        </draw:polygon>
        <draw:polygon draw:style-name="gr1" draw:text-style-name="P1" draw:layer="layout" svg:width="13.437cm" svg:height="0.812cm" svg:x="7.588cm" svg:y="7.538cm" svg:viewBox="0 0 13438 813" draw:points="0,0 13438,0 13438,813 0,813">
          <text:p/>
        </draw:polygon>
        <draw:polygon draw:style-name="gr1" draw:text-style-name="P1" draw:layer="layout" svg:width="7.571cm" svg:height="0.811cm" svg:x="0.017cm" svg:y="8.35cm" svg:viewBox="0 0 7572 812" draw:points="0,0 7572,0 7572,812 0,812">
          <text:p/>
        </draw:polygon>
        <draw:polygon draw:style-name="gr1" draw:text-style-name="P1" draw:layer="layout" svg:width="13.437cm" svg:height="0.811cm" svg:x="7.588cm" svg:y="8.35cm" svg:viewBox="0 0 13438 812" draw:points="0,0 13438,0 13438,812 0,812">
          <text:p/>
        </draw:polygon>
        <draw:polygon draw:style-name="gr1" draw:text-style-name="P1" draw:layer="layout" svg:width="7.571cm" svg:height="0.811cm" svg:x="0.017cm" svg:y="9.161cm" svg:viewBox="0 0 7572 812" draw:points="0,0 7572,0 7572,812 0,812">
          <text:p/>
        </draw:polygon>
        <draw:polygon draw:style-name="gr1" draw:text-style-name="P1" draw:layer="layout" svg:width="13.437cm" svg:height="0.811cm" svg:x="7.588cm" svg:y="9.161cm" svg:viewBox="0 0 13438 812" draw:points="0,0 13438,0 13438,812 0,812">
          <text:p/>
        </draw:polygon>
        <draw:polygon draw:style-name="gr1" draw:text-style-name="P1" draw:layer="layout" svg:width="7.571cm" svg:height="0.812cm" svg:x="0.017cm" svg:y="9.972cm" svg:viewBox="0 0 7572 813" draw:points="0,0 7572,0 7572,813 0,813">
          <text:p/>
        </draw:polygon>
        <draw:polygon draw:style-name="gr1" draw:text-style-name="P1" draw:layer="layout" svg:width="13.437cm" svg:height="0.812cm" svg:x="7.588cm" svg:y="9.972cm" svg:viewBox="0 0 13438 813" draw:points="0,0 13438,0 13438,813 0,813">
          <text:p/>
        </draw:polygon>
        <draw:polygon draw:style-name="gr1" draw:text-style-name="P1" draw:layer="layout" svg:width="7.571cm" svg:height="0.811cm" svg:x="0.017cm" svg:y="10.784cm" svg:viewBox="0 0 7572 812" draw:points="0,0 7572,0 7572,812 0,812">
          <text:p/>
        </draw:polygon>
        <draw:polygon draw:style-name="gr1" draw:text-style-name="P1" draw:layer="layout" svg:width="13.437cm" svg:height="0.811cm" svg:x="7.588cm" svg:y="10.784cm" svg:viewBox="0 0 13438 812" draw:points="0,0 13438,0 13438,812 0,812">
          <text:p/>
        </draw:polygon>
        <draw:polygon draw:style-name="gr1" draw:text-style-name="P1" draw:layer="layout" svg:width="7.571cm" svg:height="0.812cm" svg:x="0.017cm" svg:y="11.595cm" svg:viewBox="0 0 7572 813" draw:points="0,0 7572,0 7572,813 0,813">
          <text:p/>
        </draw:polygon>
        <draw:polygon draw:style-name="gr1" draw:text-style-name="P1" draw:layer="layout" svg:width="13.437cm" svg:height="0.812cm" svg:x="7.588cm" svg:y="11.595cm" svg:viewBox="0 0 13438 813" draw:points="0,0 13438,0 13438,813 0,813">
          <text:p/>
        </draw:polygon>
        <draw:polygon draw:style-name="gr1" draw:text-style-name="P1" draw:layer="layout" svg:width="7.571cm" svg:height="0.811cm" svg:x="0.017cm" svg:y="12.407cm" svg:viewBox="0 0 7572 812" draw:points="0,0 7572,0 7572,812 0,812">
          <text:p/>
        </draw:polygon>
        <draw:polygon draw:style-name="gr1" draw:text-style-name="P1" draw:layer="layout" svg:width="13.437cm" svg:height="0.811cm" svg:x="7.588cm" svg:y="12.407cm" svg:viewBox="0 0 13438 812" draw:points="0,0 13438,0 13438,812 0,812">
          <text:p/>
        </draw:polygon>
        <draw:polygon draw:style-name="gr1" draw:text-style-name="P1" draw:layer="layout" svg:width="7.571cm" svg:height="0.811cm" svg:x="0.017cm" svg:y="13.218cm" svg:viewBox="0 0 7572 812" draw:points="0,0 7572,0 7572,812 0,812">
          <text:p/>
        </draw:polygon>
        <draw:polygon draw:style-name="gr1" draw:text-style-name="P1" draw:layer="layout" svg:width="13.437cm" svg:height="0.811cm" svg:x="7.588cm" svg:y="13.218cm" svg:viewBox="0 0 13438 812" draw:points="0,0 13438,0 13438,812 0,812">
          <text:p/>
        </draw:polygon>
        <draw:polygon draw:style-name="gr1" draw:text-style-name="P1" draw:layer="layout" svg:width="7.571cm" svg:height="0.812cm" svg:x="0.017cm" svg:y="14.029cm" svg:viewBox="0 0 7572 813" draw:points="0,0 7572,0 7572,813 0,813">
          <text:p/>
        </draw:polygon>
        <draw:polygon draw:style-name="gr1" draw:text-style-name="P1" draw:layer="layout" svg:width="13.437cm" svg:height="0.812cm" svg:x="7.588cm" svg:y="14.029cm" svg:viewBox="0 0 13438 813" draw:points="0,0 13438,0 13438,813 0,813">
          <text:p/>
        </draw:polygon>
        <draw:polygon draw:style-name="gr1" draw:text-style-name="P1" draw:layer="layout" svg:width="7.571cm" svg:height="0.811cm" svg:x="0.017cm" svg:y="14.841cm" svg:viewBox="0 0 7572 812" draw:points="0,0 7572,0 7572,812 0,812">
          <text:p/>
        </draw:polygon>
        <draw:polygon draw:style-name="gr1" draw:text-style-name="P1" draw:layer="layout" svg:width="13.437cm" svg:height="0.811cm" svg:x="7.588cm" svg:y="14.841cm" svg:viewBox="0 0 13438 812" draw:points="0,0 13438,0 13438,812 0,812">
          <text:p/>
        </draw:polygon>
        <draw:polygon draw:style-name="gr1" draw:text-style-name="P1" draw:layer="layout" svg:width="7.571cm" svg:height="0.812cm" svg:x="0.017cm" svg:y="15.652cm" svg:viewBox="0 0 7572 813" draw:points="0,0 7572,0 7572,813 0,813">
          <text:p/>
        </draw:polygon>
        <draw:polygon draw:style-name="gr1" draw:text-style-name="P1" draw:layer="layout" svg:width="13.437cm" svg:height="0.812cm" svg:x="7.588cm" svg:y="15.652cm" svg:viewBox="0 0 13438 813" draw:points="0,0 13438,0 13438,813 0,813">
          <text:p/>
        </draw:polygon>
        <draw:polygon draw:style-name="gr1" draw:text-style-name="P1" draw:layer="layout" svg:width="7.571cm" svg:height="0.811cm" svg:x="0.017cm" svg:y="16.464cm" svg:viewBox="0 0 7572 812" draw:points="0,0 7572,0 7572,812 0,812">
          <text:p/>
        </draw:polygon>
        <draw:polygon draw:style-name="gr1" draw:text-style-name="P1" draw:layer="layout" svg:width="13.437cm" svg:height="0.811cm" svg:x="7.588cm" svg:y="16.464cm" svg:viewBox="0 0 13438 812" draw:points="0,0 13438,0 13438,812 0,812">
          <text:p/>
        </draw:polygon>
        <draw:polygon draw:style-name="gr1" draw:text-style-name="P1" draw:layer="layout" svg:width="7.571cm" svg:height="0.811cm" svg:x="0.017cm" svg:y="17.275cm" svg:viewBox="0 0 7572 812" draw:points="0,0 7572,0 7572,812 0,812">
          <text:p/>
        </draw:polygon>
        <draw:polygon draw:style-name="gr1" draw:text-style-name="P1" draw:layer="layout" svg:width="13.437cm" svg:height="0.811cm" svg:x="7.588cm" svg:y="17.275cm" svg:viewBox="0 0 13438 812" draw:points="0,0 13438,0 13438,812 0,812">
          <text:p/>
        </draw:polygon>
        <draw:polygon draw:style-name="gr1" draw:text-style-name="P1" draw:layer="layout" svg:width="7.571cm" svg:height="0.812cm" svg:x="0.017cm" svg:y="18.086cm" svg:viewBox="0 0 7572 813" draw:points="0,0 7572,0 7572,813 0,813">
          <text:p/>
        </draw:polygon>
        <draw:polygon draw:style-name="gr1" draw:text-style-name="P1" draw:layer="layout" svg:width="13.437cm" svg:height="0.812cm" svg:x="7.588cm" svg:y="18.086cm" svg:viewBox="0 0 13438 813" draw:points="0,0 13438,0 13438,813 0,813">
          <text:p/>
        </draw:polygon>
        <draw:polygon draw:style-name="gr1" draw:text-style-name="P1" draw:layer="layout" svg:width="7.571cm" svg:height="0.811cm" svg:x="0.017cm" svg:y="18.898cm" svg:viewBox="0 0 7572 812" draw:points="0,0 7572,0 7572,812 0,812">
          <text:p/>
        </draw:polygon>
        <draw:polygon draw:style-name="gr1" draw:text-style-name="P1" draw:layer="layout" svg:width="13.437cm" svg:height="0.811cm" svg:x="7.588cm" svg:y="18.898cm" svg:viewBox="0 0 13438 812" draw:points="0,0 13438,0 13438,812 0,812">
          <text:p/>
        </draw:polygon>
        <draw:polygon draw:style-name="gr1" draw:text-style-name="P1" draw:layer="layout" svg:width="7.571cm" svg:height="0.812cm" svg:x="0.017cm" svg:y="19.709cm" svg:viewBox="0 0 7572 813" draw:points="0,0 7572,0 7572,813 0,813">
          <text:p/>
        </draw:polygon>
        <draw:polygon draw:style-name="gr1" draw:text-style-name="P1" draw:layer="layout" svg:width="13.437cm" svg:height="0.812cm" svg:x="7.588cm" svg:y="19.709cm" svg:viewBox="0 0 13438 813" draw:points="0,0 13438,0 13438,813 0,813">
          <text:p/>
        </draw:polygon>
        <draw:polygon draw:style-name="gr1" draw:text-style-name="P1" draw:layer="layout" svg:width="7.571cm" svg:height="0.811cm" svg:x="0.017cm" svg:y="20.521cm" svg:viewBox="0 0 7572 812" draw:points="0,0 7572,0 7572,812 0,812">
          <text:p/>
        </draw:polygon>
        <draw:polygon draw:style-name="gr1" draw:text-style-name="P1" draw:layer="layout" svg:width="13.437cm" svg:height="0.811cm" svg:x="7.588cm" svg:y="20.521cm" svg:viewBox="0 0 13438 812" draw:points="0,0 13438,0 13438,812 0,812">
          <text:p/>
        </draw:polygon>
        <draw:polygon draw:style-name="gr1" draw:text-style-name="P1" draw:layer="layout" svg:width="7.571cm" svg:height="0.811cm" svg:x="0.017cm" svg:y="21.332cm" svg:viewBox="0 0 7572 812" draw:points="0,0 7572,0 7572,812 0,812">
          <text:p/>
        </draw:polygon>
        <draw:polygon draw:style-name="gr1" draw:text-style-name="P1" draw:layer="layout" svg:width="13.437cm" svg:height="0.811cm" svg:x="7.588cm" svg:y="21.332cm" svg:viewBox="0 0 13438 812" draw:points="0,0 13438,0 13438,812 0,812">
          <text:p/>
        </draw:polygon>
        <draw:polygon draw:style-name="gr1" draw:text-style-name="P1" draw:layer="layout" svg:width="7.571cm" svg:height="0.812cm" svg:x="0.017cm" svg:y="22.143cm" svg:viewBox="0 0 7572 813" draw:points="0,0 7572,0 7572,813 0,813">
          <text:p/>
        </draw:polygon>
        <draw:polygon draw:style-name="gr1" draw:text-style-name="P1" draw:layer="layout" svg:width="13.437cm" svg:height="0.812cm" svg:x="7.588cm" svg:y="22.143cm" svg:viewBox="0 0 13438 813" draw:points="0,0 13438,0 13438,813 0,813">
          <text:p/>
        </draw:polygon>
        <draw:polygon draw:style-name="gr1" draw:text-style-name="P1" draw:layer="layout" svg:width="7.571cm" svg:height="0.811cm" svg:x="0.017cm" svg:y="22.955cm" svg:viewBox="0 0 7572 812" draw:points="0,0 7572,0 7572,812 0,812">
          <text:p/>
        </draw:polygon>
        <draw:polygon draw:style-name="gr1" draw:text-style-name="P1" draw:layer="layout" svg:width="13.437cm" svg:height="0.811cm" svg:x="7.588cm" svg:y="22.955cm" svg:viewBox="0 0 13438 812" draw:points="0,0 13438,0 13438,812 0,812">
          <text:p/>
        </draw:polygon>
        <draw:polygon draw:style-name="gr1" draw:text-style-name="P1" draw:layer="layout" svg:width="7.571cm" svg:height="0.811cm" svg:x="0.017cm" svg:y="23.766cm" svg:viewBox="0 0 7572 812" draw:points="0,0 7572,0 7572,812 0,812">
          <text:p/>
        </draw:polygon>
        <draw:polygon draw:style-name="gr1" draw:text-style-name="P1" draw:layer="layout" svg:width="13.437cm" svg:height="0.811cm" svg:x="7.588cm" svg:y="23.766cm" svg:viewBox="0 0 13438 812" draw:points="0,0 13438,0 13438,812 0,812">
          <text:p/>
        </draw:polygon>
        <draw:polygon draw:style-name="gr1" draw:text-style-name="P1" draw:layer="layout" svg:width="7.571cm" svg:height="0.812cm" svg:x="0.017cm" svg:y="24.577cm" svg:viewBox="0 0 7572 813" draw:points="0,0 7572,0 7572,813 0,813">
          <text:p/>
        </draw:polygon>
        <draw:polygon draw:style-name="gr1" draw:text-style-name="P1" draw:layer="layout" svg:width="13.437cm" svg:height="0.812cm" svg:x="7.588cm" svg:y="24.577cm" svg:viewBox="0 0 13438 813" draw:points="0,0 13438,0 13438,813 0,813">
          <text:p/>
        </draw:polygon>
        <draw:polygon draw:style-name="gr1" draw:text-style-name="P1" draw:layer="layout" svg:width="7.571cm" svg:height="0.811cm" svg:x="0.017cm" svg:y="25.389cm" svg:viewBox="0 0 7572 812" draw:points="0,0 7572,0 7572,812 0,812">
          <text:p/>
        </draw:polygon>
        <draw:polygon draw:style-name="gr1" draw:text-style-name="P1" draw:layer="layout" svg:width="13.437cm" svg:height="0.811cm" svg:x="7.588cm" svg:y="25.389cm" svg:viewBox="0 0 13438 812" draw:points="0,0 13438,0 13438,812 0,812">
          <text:p/>
        </draw:polygon>
        <draw:polygon draw:style-name="gr1" draw:text-style-name="P1" draw:layer="layout" svg:width="7.571cm" svg:height="0.812cm" svg:x="0.017cm" svg:y="26.2cm" svg:viewBox="0 0 7572 813" draw:points="0,0 7572,0 7572,813 0,813">
          <text:p/>
        </draw:polygon>
        <draw:polygon draw:style-name="gr1" draw:text-style-name="P1" draw:layer="layout" svg:width="13.437cm" svg:height="0.812cm" svg:x="7.588cm" svg:y="26.2cm" svg:viewBox="0 0 13438 813" draw:points="0,0 13438,0 13438,813 0,813">
          <text:p/>
        </draw:polygon>
        <draw:polygon draw:style-name="gr1" draw:text-style-name="P1" draw:layer="layout" svg:width="7.571cm" svg:height="0.811cm" svg:x="0.017cm" svg:y="27.012cm" svg:viewBox="0 0 7572 812" draw:points="0,0 7572,0 7572,812 0,812">
          <text:p/>
        </draw:polygon>
        <draw:polygon draw:style-name="gr1" draw:text-style-name="P1" draw:layer="layout" svg:width="13.437cm" svg:height="0.811cm" svg:x="7.588cm" svg:y="27.012cm" svg:viewBox="0 0 13438 812" draw:points="0,0 13438,0 13438,812 0,812">
          <text:p/>
        </draw:polygon>
        <draw:polygon draw:style-name="gr1" draw:text-style-name="P1" draw:layer="layout" svg:width="7.571cm" svg:height="0.811cm" svg:x="0.017cm" svg:y="27.823cm" svg:viewBox="0 0 7572 812" draw:points="0,0 7572,0 7572,812 0,812">
          <text:p/>
        </draw:polygon>
        <draw:polygon draw:style-name="gr1" draw:text-style-name="P1" draw:layer="layout" svg:width="13.437cm" svg:height="0.811cm" svg:x="7.588cm" svg:y="27.823cm" svg:viewBox="0 0 13438 812" draw:points="0,0 13438,0 13438,812 0,812">
          <text:p/>
        </draw:polygon>
        <draw:polygon draw:style-name="gr1" draw:text-style-name="P1" draw:layer="layout" svg:width="7.571cm" svg:height="0.812cm" svg:x="0.017cm" svg:y="28.634cm" svg:viewBox="0 0 7572 813" draw:points="0,0 7572,0 7572,813 0,813">
          <text:p/>
        </draw:polygon>
        <draw:polygon draw:style-name="gr1" draw:text-style-name="P1" draw:layer="layout" svg:width="13.437cm" svg:height="0.812cm" svg:x="7.588cm" svg:y="28.634cm" svg:viewBox="0 0 13438 813" draw:points="0,0 13438,0 13438,813 0,813">
          <text:p/>
        </draw:polygon>
        <draw:polygon draw:style-name="gr2" draw:text-style-name="P2" draw:layer="layout" svg:width="0.017cm" svg:height="27.587cm" svg:x="0cm" svg:y="1.841cm" svg:viewBox="0 0 18 27588" draw:points="0,0 18,0 18,27588 0,27588">
          <text:p/>
        </draw:polygon>
        <draw:polygon draw:style-name="gr2" draw:text-style-name="P2" draw:layer="layout" svg:width="0.017cm" svg:height="26.758cm" svg:x="7.571cm" svg:y="2.67cm" svg:viewBox="0 0 18 26759" draw:points="0,0 18,0 18,26759 0,26759">
          <text:p/>
        </draw:polygon>
        <draw:polygon draw:style-name="gr2" draw:text-style-name="P2" draw:layer="layout" svg:width="0.018cm" svg:height="27.587cm" svg:x="21.007cm" svg:y="1.841cm" svg:viewBox="0 0 19 27588" draw:points="0,0 19,0 19,27588 0,27588">
          <text:p/>
        </draw:polygon>
        <draw:polygon draw:style-name="gr2" draw:text-style-name="P2" draw:layer="layout" svg:width="20.99cm" svg:height="0.018cm" svg:x="0.017cm" svg:y="1.841cm" svg:viewBox="0 0 20991 19" draw:points="0,0 20991,0 20991,19 0,19">
          <text:p/>
        </draw:polygon>
        <draw:polygon draw:style-name="gr2" draw:text-style-name="P2" draw:layer="layout" svg:width="21.025cm" svg:height="0.018cm" svg:x="0cm" svg:y="2.652cm" svg:viewBox="0 0 21026 19" draw:points="0,0 21026,0 21026,19 0,19">
          <text:p/>
        </draw:polygon>
        <draw:polygon draw:style-name="gr2" draw:text-style-name="P2" draw:layer="layout" svg:width="21.025cm" svg:height="0.017cm" svg:x="0cm" svg:y="3.464cm" svg:viewBox="0 0 21026 18" draw:points="0,0 21026,0 21026,18 0,18">
          <text:p/>
        </draw:polygon>
        <draw:polygon draw:style-name="gr2" draw:text-style-name="P2" draw:layer="layout" svg:width="21.025cm" svg:height="0.019cm" svg:x="0cm" svg:y="4.275cm" svg:viewBox="0 0 21026 20" draw:points="0,0 21026,0 21026,20 0,20">
          <text:p/>
        </draw:polygon>
        <draw:polygon draw:style-name="gr2" draw:text-style-name="P2" draw:layer="layout" svg:width="21.025cm" svg:height="0.017cm" svg:x="0cm" svg:y="5.087cm" svg:viewBox="0 0 21026 18" draw:points="0,0 21026,0 21026,18 0,18">
          <text:p/>
        </draw:polygon>
        <draw:polygon draw:style-name="gr2" draw:text-style-name="P2" draw:layer="layout" svg:width="21.025cm" svg:height="0.018cm" svg:x="0cm" svg:y="5.898cm" svg:viewBox="0 0 21026 19" draw:points="0,0 21026,0 21026,19 0,19">
          <text:p/>
        </draw:polygon>
        <draw:polygon draw:style-name="gr2" draw:text-style-name="P2" draw:layer="layout" svg:width="21.025cm" svg:height="0.018cm" svg:x="0cm" svg:y="6.709cm" svg:viewBox="0 0 21026 19" draw:points="0,0 21026,0 21026,19 0,19">
          <text:p/>
        </draw:polygon>
        <draw:polygon draw:style-name="gr2" draw:text-style-name="P2" draw:layer="layout" svg:width="21.025cm" svg:height="0.017cm" svg:x="0cm" svg:y="7.521cm" svg:viewBox="0 0 21026 18" draw:points="0,0 21026,0 21026,18 0,18">
          <text:p/>
        </draw:polygon>
        <draw:polygon draw:style-name="gr2" draw:text-style-name="P2" draw:layer="layout" svg:width="21.025cm" svg:height="0.018cm" svg:x="0cm" svg:y="8.332cm" svg:viewBox="0 0 21026 19" draw:points="0,0 21026,0 21026,19 0,19">
          <text:p/>
        </draw:polygon>
        <draw:polygon draw:style-name="gr2" draw:text-style-name="P2" draw:layer="layout" svg:width="21.025cm" svg:height="0.018cm" svg:x="0cm" svg:y="9.143cm" svg:viewBox="0 0 21026 19" draw:points="0,0 21026,0 21026,19 0,19">
          <text:p/>
        </draw:polygon>
        <draw:polygon draw:style-name="gr2" draw:text-style-name="P2" draw:layer="layout" svg:width="21.025cm" svg:height="0.017cm" svg:x="0cm" svg:y="9.955cm" svg:viewBox="0 0 21026 18" draw:points="0,0 21026,0 21026,18 0,18">
          <text:p/>
        </draw:polygon>
        <draw:polygon draw:style-name="gr2" draw:text-style-name="P2" draw:layer="layout" svg:width="21.025cm" svg:height="0.018cm" svg:x="0cm" svg:y="10.766cm" svg:viewBox="0 0 21026 19" draw:points="0,0 21026,0 21026,19 0,19">
          <text:p/>
        </draw:polygon>
        <draw:polygon draw:style-name="gr2" draw:text-style-name="P2" draw:layer="layout" svg:width="21.025cm" svg:height="0.017cm" svg:x="0cm" svg:y="11.578cm" svg:viewBox="0 0 21026 18" draw:points="0,0 21026,0 21026,18 0,18">
          <text:p/>
        </draw:polygon>
        <draw:polygon draw:style-name="gr2" draw:text-style-name="P2" draw:layer="layout" svg:width="21.025cm" svg:height="0.018cm" svg:x="0cm" svg:y="12.389cm" svg:viewBox="0 0 21026 19" draw:points="0,0 21026,0 21026,19 0,19">
          <text:p/>
        </draw:polygon>
        <draw:polygon draw:style-name="gr2" draw:text-style-name="P2" draw:layer="layout" svg:width="21.025cm" svg:height="0.019cm" svg:x="0cm" svg:y="13.2cm" svg:viewBox="0 0 21026 20" draw:points="0,0 21026,0 21026,20 0,20">
          <text:p/>
        </draw:polygon>
        <draw:polygon draw:style-name="gr2" draw:text-style-name="P2" draw:layer="layout" svg:width="21.025cm" svg:height="0.017cm" svg:x="0cm" svg:y="14.012cm" svg:viewBox="0 0 21026 18" draw:points="0,0 21026,0 21026,18 0,18">
          <text:p/>
        </draw:polygon>
        <draw:polygon draw:style-name="gr2" draw:text-style-name="P2" draw:layer="layout" svg:width="21.025cm" svg:height="0.018cm" svg:x="0cm" svg:y="14.823cm" svg:viewBox="0 0 21026 19" draw:points="0,0 21026,0 21026,19 0,19">
          <text:p/>
        </draw:polygon>
        <draw:polygon draw:style-name="gr2" draw:text-style-name="P2" draw:layer="layout" svg:width="21.025cm" svg:height="0.017cm" svg:x="0cm" svg:y="15.635cm" svg:viewBox="0 0 21026 18" draw:points="0,0 21026,0 21026,18 0,18">
          <text:p/>
        </draw:polygon>
        <draw:polygon draw:style-name="gr2" draw:text-style-name="P2" draw:layer="layout" svg:width="21.025cm" svg:height="0.018cm" svg:x="0cm" svg:y="16.446cm" svg:viewBox="0 0 21026 19" draw:points="0,0 21026,0 21026,19 0,19">
          <text:p/>
        </draw:polygon>
        <draw:polygon draw:style-name="gr2" draw:text-style-name="P2" draw:layer="layout" svg:width="21.025cm" svg:height="0.018cm" svg:x="0cm" svg:y="17.257cm" svg:viewBox="0 0 21026 19" draw:points="0,0 21026,0 21026,19 0,19">
          <text:p/>
        </draw:polygon>
        <draw:polygon draw:style-name="gr2" draw:text-style-name="P2" draw:layer="layout" svg:width="21.025cm" svg:height="0.017cm" svg:x="0cm" svg:y="18.069cm" svg:viewBox="0 0 21026 18" draw:points="0,0 21026,0 21026,18 0,18">
          <text:p/>
        </draw:polygon>
        <draw:polygon draw:style-name="gr2" draw:text-style-name="P2" draw:layer="layout" svg:width="21.025cm" svg:height="0.018cm" svg:x="0cm" svg:y="18.88cm" svg:viewBox="0 0 21026 19" draw:points="0,0 21026,0 21026,19 0,19">
          <text:p/>
        </draw:polygon>
        <draw:polygon draw:style-name="gr2" draw:text-style-name="P2" draw:layer="layout" svg:width="21.025cm" svg:height="0.017cm" svg:x="0cm" svg:y="19.692cm" svg:viewBox="0 0 21026 18" draw:points="0,0 21026,0 21026,18 0,18">
          <text:p/>
        </draw:polygon>
        <draw:polygon draw:style-name="gr2" draw:text-style-name="P2" draw:layer="layout" svg:width="21.025cm" svg:height="0.018cm" svg:x="0cm" svg:y="20.503cm" svg:viewBox="0 0 21026 19" draw:points="0,0 21026,0 21026,19 0,19">
          <text:p/>
        </draw:polygon>
        <draw:polygon draw:style-name="gr2" draw:text-style-name="P2" draw:layer="layout" svg:width="21.025cm" svg:height="0.018cm" svg:x="0cm" svg:y="21.314cm" svg:viewBox="0 0 21026 19" draw:points="0,0 21026,0 21026,19 0,19">
          <text:p/>
        </draw:polygon>
        <draw:polygon draw:style-name="gr2" draw:text-style-name="P2" draw:layer="layout" svg:width="21.025cm" svg:height="0.017cm" svg:x="0cm" svg:y="22.126cm" svg:viewBox="0 0 21026 18" draw:points="0,0 21026,0 21026,18 0,18">
          <text:p/>
        </draw:polygon>
        <draw:polygon draw:style-name="gr2" draw:text-style-name="P2" draw:layer="layout" svg:width="21.025cm" svg:height="0.018cm" svg:x="0cm" svg:y="22.937cm" svg:viewBox="0 0 21026 19" draw:points="0,0 21026,0 21026,19 0,19">
          <text:p/>
        </draw:polygon>
        <draw:polygon draw:style-name="gr2" draw:text-style-name="P2" draw:layer="layout" svg:width="21.025cm" svg:height="0.018cm" svg:x="0cm" svg:y="23.748cm" svg:viewBox="0 0 21026 19" draw:points="0,0 21026,0 21026,19 0,19">
          <text:p/>
        </draw:polygon>
        <draw:polygon draw:style-name="gr2" draw:text-style-name="P2" draw:layer="layout" svg:width="21.025cm" svg:height="0.017cm" svg:x="0cm" svg:y="24.56cm" svg:viewBox="0 0 21026 18" draw:points="0,0 21026,0 21026,18 0,18">
          <text:p/>
        </draw:polygon>
        <draw:polygon draw:style-name="gr2" draw:text-style-name="P2" draw:layer="layout" svg:width="21.025cm" svg:height="0.018cm" svg:x="0cm" svg:y="25.371cm" svg:viewBox="0 0 21026 19" draw:points="0,0 21026,0 21026,19 0,19">
          <text:p/>
        </draw:polygon>
        <draw:polygon draw:style-name="gr2" draw:text-style-name="P2" draw:layer="layout" svg:width="21.025cm" svg:height="0.017cm" svg:x="0cm" svg:y="26.183cm" svg:viewBox="0 0 21026 18" draw:points="0,0 21026,0 21026,18 0,18">
          <text:p/>
        </draw:polygon>
        <draw:polygon draw:style-name="gr2" draw:text-style-name="P2" draw:layer="layout" svg:width="21.025cm" svg:height="0.018cm" svg:x="0cm" svg:y="26.994cm" svg:viewBox="0 0 21026 19" draw:points="0,0 21026,0 21026,19 0,19">
          <text:p/>
        </draw:polygon>
        <draw:polygon draw:style-name="gr2" draw:text-style-name="P2" draw:layer="layout" svg:width="21.025cm" svg:height="0.018cm" svg:x="0cm" svg:y="27.805cm" svg:viewBox="0 0 21026 19" draw:points="0,0 21026,0 21026,19 0,19">
          <text:p/>
        </draw:polygon>
        <draw:polygon draw:style-name="gr2" draw:text-style-name="P2" draw:layer="layout" svg:width="21.025cm" svg:height="0.017cm" svg:x="0cm" svg:y="28.617cm" svg:viewBox="0 0 21026 18" draw:points="0,0 21026,0 21026,18 0,18">
          <text:p/>
        </draw:polygon>
        <draw:polygon draw:style-name="gr2" draw:text-style-name="P2" draw:layer="layout" svg:width="21.025cm" svg:height="0.018cm" svg:x="0cm" svg:y="29.428cm" svg:viewBox="0 0 21026 19" draw:points="0,0 21026,0 21026,19 0,19">
          <text:p/>
        </draw:polygon>
        <draw:frame draw:style-name="gr3" draw:text-style-name="P3" draw:layer="layout" svg:width="2.089cm" svg:height="1.057cm" svg:x="9.468cm" svg:y="0.512cm">
          <draw:image xlink:href="Pictures/100000000000004F000000283DAE75B2.png" xlink:type="simple" xlink:show="embed" xlink:actuate="onLoad" draw:mime-type="image/png">
            <text:p/>
          </draw:image>
        </draw:frame>
        <draw:frame draw:style-name="gr4" draw:text-style-name="P5" draw:layer="layout" svg:width="11.491cm" svg:height="0.497cm" svg:x="2.107cm" svg:y="1.948cm">
          <draw:text-box>
            <text:p text:style-name="P4"><text:span text:style-name="T1">DADOS CONTÁBEIS DA NOTA DE LANÇAMENTO DE SISTEMA Nº </text:span></text:p>
          </draw:text-box>
        </draw:frame>
        <draw:frame draw:style-name="gr5" draw:text-style-name="P6" draw:layer="layout" svg:width="2.208cm" svg:height="0.425cm" svg:x="13.907cm" svg:y="1.987cm">
          <draw:text-box>
            <text:p text:style-name="P4"><text:span text:style-name="T2">2024NS000208</text:span></text:p>
          </draw:text-box>
        </draw:frame>
        <draw:frame draw:style-name="gr4" draw:text-style-name="P5" draw:layer="layout" svg:width="2.602cm" svg:height="0.497cm" svg:x="16.297cm" svg:y="1.948cm">
          <draw:text-box>
            <text:p text:style-name="P4"><text:span text:style-name="T1"><text:s/></text:span><text:span text:style-name="T1">DA UG 167521</text:span></text:p>
          </draw:text-box>
        </draw:frame>
        <draw:frame draw:style-name="gr4" draw:text-style-name="P5" draw:layer="layout" svg:width="2.927cm" svg:height="0.497cm" svg:x="0.15cm" svg:y="2.76cm">
          <draw:text-box>
            <text:p text:style-name="P4"><text:span text:style-name="T3">IT_CO_USUARIO</text:span></text:p>
          </draw:text-box>
        </draw:frame>
        <draw:frame draw:style-name="gr4" draw:text-style-name="P8" draw:layer="layout" svg:width="2.212cm" svg:height="0.497cm" svg:x="7.721cm" svg:y="2.76cm">
          <draw:text-box>
            <text:p text:style-name="P7"><text:span text:style-name="T4">xxxxxxxxxxxx</text:span></text:p>
          </draw:text-box>
        </draw:frame>
        <draw:frame draw:style-name="gr4" draw:text-style-name="P5" draw:layer="layout" svg:width="4.972cm" svg:height="0.497cm" svg:x="0.15cm" svg:y="3.571cm">
          <draw:text-box>
            <text:p text:style-name="P4"><text:span text:style-name="T3">IT_CO_TERMINAL_USUARIO</text:span></text:p>
          </draw:text-box>
        </draw:frame>
        <draw:frame draw:style-name="gr4" draw:text-style-name="P5" draw:layer="layout" svg:width="1.615cm" svg:height="0.497cm" svg:x="7.721cm" svg:y="3.571cm">
          <draw:text-box>
            <text:p text:style-name="P4"><text:span text:style-name="T3">STCCICS</text:span></text:p>
          </draw:text-box>
        </draw:frame>
        <draw:frame draw:style-name="gr4" draw:text-style-name="P5" draw:layer="layout" svg:width="3.499cm" svg:height="0.497cm" svg:x="0.15cm" svg:y="4.382cm">
          <draw:text-box>
            <text:p text:style-name="P4"><text:span text:style-name="T3">IT_DA_TRANSACAO</text:span></text:p>
          </draw:text-box>
        </draw:frame>
        <draw:frame draw:style-name="gr4" draw:text-style-name="P5" draw:layer="layout" svg:width="1.433cm" svg:height="0.497cm" svg:x="7.721cm" svg:y="4.382cm">
          <draw:text-box>
            <text:p text:style-name="P4"><text:span text:style-name="T3">05/04/24</text:span></text:p>
          </draw:text-box>
        </draw:frame>
        <draw:frame draw:style-name="gr4" draw:text-style-name="P5" draw:layer="layout" svg:width="3.541cm" svg:height="0.497cm" svg:x="0.15cm" svg:y="5.194cm">
          <draw:text-box>
            <text:p text:style-name="P4"><text:span text:style-name="T3">IT_HO_TRANSACAO</text:span></text:p>
          </draw:text-box>
        </draw:frame>
        <draw:frame draw:style-name="gr4" draw:text-style-name="P5" draw:layer="layout" svg:width="0.921cm" svg:height="0.497cm" svg:x="7.721cm" svg:y="5.194cm">
          <draw:text-box>
            <text:p text:style-name="P4"><text:span text:style-name="T3">09:46</text:span></text:p>
          </draw:text-box>
        </draw:frame>
        <draw:frame draw:style-name="gr4" draw:text-style-name="P5" draw:layer="layout" svg:width="4.091cm" svg:height="0.497cm" svg:x="0.15cm" svg:y="6.005cm">
          <draw:text-box>
            <text:p text:style-name="P4"><text:span text:style-name="T3">IT_CO_UG_OPERADOR</text:span></text:p>
          </draw:text-box>
        </draw:frame>
        <draw:frame draw:style-name="gr4" draw:text-style-name="P5" draw:layer="layout" svg:width="1.23cm" svg:height="0.497cm" svg:x="7.721cm" svg:y="6.005cm">
          <draw:text-box>
            <text:p text:style-name="P4"><text:span text:style-name="T3">167521</text:span></text:p>
          </draw:text-box>
        </draw:frame>
        <draw:frame draw:style-name="gr4" draw:text-style-name="P5" draw:layer="layout" svg:width="0.552cm" svg:height="0.497cm" svg:x="0.15cm" svg:y="6.817cm">
          <draw:text-box>
            <text:p text:style-name="P4"><text:span text:style-name="T3">UG</text:span></text:p>
          </draw:text-box>
        </draw:frame>
        <draw:frame draw:style-name="gr4" draw:text-style-name="P5" draw:layer="layout" svg:width="1.23cm" svg:height="0.497cm" svg:x="7.721cm" svg:y="6.817cm">
          <draw:text-box>
            <text:p text:style-name="P4"><text:span text:style-name="T3">167521</text:span></text:p>
          </draw:text-box>
        </draw:frame>
        <draw:frame draw:style-name="gr4" draw:text-style-name="P5" draw:layer="layout" svg:width="0.531cm" svg:height="0.497cm" svg:x="0.15cm" svg:y="7.628cm">
          <draw:text-box>
            <text:p text:style-name="P4"><text:span text:style-name="T3">NR</text:span></text:p>
          </draw:text-box>
        </draw:frame>
        <draw:frame draw:style-name="gr4" draw:text-style-name="P5" draw:layer="layout" svg:width="2.559cm" svg:height="0.497cm" svg:x="7.721cm" svg:y="7.628cm">
          <draw:text-box>
            <text:p text:style-name="P4"><text:span text:style-name="T3">2024NS000208</text:span></text:p>
          </draw:text-box>
        </draw:frame>
        <draw:frame draw:style-name="gr4" draw:text-style-name="P5" draw:layer="layout" svg:width="2.885cm" svg:height="0.497cm" svg:x="0.15cm" svg:y="8.439cm">
          <draw:text-box>
            <text:p text:style-name="P4"><text:span text:style-name="T3">IT_DA_EMISSAO</text:span></text:p>
          </draw:text-box>
        </draw:frame>
        <draw:frame draw:style-name="gr4" draw:text-style-name="P5" draw:layer="layout" svg:width="1.433cm" svg:height="0.497cm" svg:x="7.721cm" svg:y="8.439cm">
          <draw:text-box>
            <text:p text:style-name="P4"><text:span text:style-name="T3">05/04/24</text:span></text:p>
          </draw:text-box>
        </draw:frame>
        <draw:frame draw:style-name="gr4" draw:text-style-name="P5" draw:layer="layout" svg:width="3.825cm" svg:height="0.497cm" svg:x="0.15cm" svg:y="9.251cm">
          <draw:text-box>
            <text:p text:style-name="P4"><text:span text:style-name="T3">IT_DA_VALORIZACAO</text:span></text:p>
          </draw:text-box>
        </draw:frame>
        <draw:frame draw:style-name="gr4" draw:text-style-name="P5" draw:layer="layout" svg:width="1.433cm" svg:height="0.497cm" svg:x="7.721cm" svg:y="9.251cm">
          <draw:text-box>
            <text:p text:style-name="P4"><text:span text:style-name="T3">05/04/24</text:span></text:p>
          </draw:text-box>
        </draw:frame>
        <draw:frame draw:style-name="gr4" draw:text-style-name="P5" draw:layer="layout" svg:width="4.4cm" svg:height="0.497cm" svg:x="0.15cm" svg:y="10.062cm">
          <draw:text-box>
            <text:p text:style-name="P4"><text:span text:style-name="T3">IT_CO_TITULO_CREDITO</text:span></text:p>
          </draw:text-box>
        </draw:frame>
        <draw:frame draw:style-name="gr4" draw:text-style-name="P5" draw:layer="layout" svg:width="2.559cm" svg:height="0.497cm" svg:x="7.721cm" svg:y="10.062cm">
          <draw:text-box>
            <text:p text:style-name="P4"><text:span text:style-name="T3">2024NP000058</text:span></text:p>
          </draw:text-box>
        </draw:frame>
        <draw:frame draw:style-name="gr4" draw:text-style-name="P5" draw:layer="layout" svg:width="7cm" svg:height="0.497cm" svg:x="0.15cm" svg:y="10.874cm">
          <draw:text-box>
            <text:p text:style-name="P4"><text:span text:style-name="T3">IT_DA_VENCIMENTO_TITULO_CREDITO</text:span></text:p>
          </draw:text-box>
        </draw:frame>
        <draw:frame draw:style-name="gr4" draw:text-style-name="P5" draw:layer="layout" svg:width="1.433cm" svg:height="0.497cm" svg:x="7.721cm" svg:y="10.874cm">
          <draw:text-box>
            <text:p text:style-name="P4"><text:span text:style-name="T3">06/05/24</text:span></text:p>
          </draw:text-box>
        </draw:frame>
        <draw:frame draw:style-name="gr4" draw:text-style-name="P5" draw:layer="layout" svg:width="2.843cm" svg:height="0.497cm" svg:x="0.15cm" svg:y="11.685cm">
          <draw:text-box>
            <text:p text:style-name="P4"><text:span text:style-name="T3">IT_OP_CAMBIAL</text:span></text:p>
          </draw:text-box>
        </draw:frame>
        <draw:frame draw:style-name="gr4" draw:text-style-name="P5" draw:layer="layout" svg:width="1.128cm" svg:height="0.497cm" svg:x="7.721cm" svg:y="11.685cm">
          <draw:text-box>
            <text:p text:style-name="P4"><text:span text:style-name="T3">0.0000</text:span></text:p>
          </draw:text-box>
        </draw:frame>
        <draw:frame draw:style-name="gr4" draw:text-style-name="P5" draw:layer="layout" svg:width="3.499cm" svg:height="0.497cm" svg:x="0.15cm" svg:y="12.496cm">
          <draw:text-box>
            <text:p text:style-name="P4"><text:span text:style-name="T3">IT_IN_FAVORECIDO</text:span></text:p>
          </draw:text-box>
        </draw:frame>
        <draw:frame draw:style-name="gr4" draw:text-style-name="P5" draw:layer="layout" svg:width="3.317cm" svg:height="0.497cm" svg:x="7.721cm" svg:y="12.496cm">
          <draw:text-box>
            <text:p text:style-name="P4"><text:span text:style-name="T3">PESSOA JURÍDICA</text:span></text:p>
          </draw:text-box>
        </draw:frame>
        <draw:frame draw:style-name="gr4" draw:text-style-name="P5" draw:layer="layout" svg:width="3.685cm" svg:height="0.497cm" svg:x="0.15cm" svg:y="13.308cm">
          <draw:text-box>
            <text:p text:style-name="P4"><text:span text:style-name="T3">IT_CO_FAVORECIDO</text:span></text:p>
          </draw:text-box>
        </draw:frame>
        <draw:frame draw:style-name="gr4" draw:text-style-name="P5" draw:layer="layout" svg:width="2.212cm" svg:height="0.497cm" svg:x="7.721cm" svg:y="13.308cm">
          <draw:text-box>
            <text:p text:style-name="P4"><text:span text:style-name="T4">xxxxxxxxxxxx</text:span></text:p>
          </draw:text-box>
        </draw:frame>
        <draw:frame draw:style-name="gr4" draw:text-style-name="P5" draw:layer="layout" svg:width="6.631cm" svg:height="0.497cm" svg:x="0.15cm" svg:y="14.119cm">
          <draw:text-box>
            <text:p text:style-name="P4"><text:span text:style-name="T3">IT_IN_NOTA_LANCAMENTO_SISTEMA</text:span></text:p>
          </draw:text-box>
        </draw:frame>
        <draw:frame draw:style-name="gr4" draw:text-style-name="P5" draw:layer="layout" svg:width="5.137cm" svg:height="0.497cm" svg:x="0.15cm" svg:y="14.93cm">
          <draw:text-box>
            <text:p text:style-name="P4"><text:span text:style-name="T3">IT_IN_OPCAO_LANCAMENTO</text:span></text:p>
          </draw:text-box>
        </draw:frame>
        <draw:frame draw:style-name="gr4" draw:text-style-name="P5" draw:layer="layout" svg:width="3.808cm" svg:height="0.497cm" svg:x="0.15cm" svg:y="15.742cm">
          <draw:text-box>
            <text:p text:style-name="P4"><text:span text:style-name="T3">IT_ME_LANCAMENTO</text:span></text:p>
          </draw:text-box>
        </draw:frame>
        <draw:frame draw:style-name="gr4" draw:text-style-name="P5" draw:layer="layout" svg:width="0.369cm" svg:height="0.497cm" svg:x="7.721cm" svg:y="15.742cm">
          <draw:text-box>
            <text:p text:style-name="P4"><text:span text:style-name="T3">4</text:span></text:p>
          </draw:text-box>
        </draw:frame>
        <draw:frame draw:style-name="gr4" draw:text-style-name="P5" draw:layer="layout" svg:width="4.544cm" svg:height="0.497cm" svg:x="0.15cm" svg:y="16.553cm">
          <draw:text-box>
            <text:p text:style-name="P4"><text:span text:style-name="T3">IT_CO_SISTEMA_ORIGEM</text:span></text:p>
          </draw:text-box>
        </draw:frame>
        <draw:frame draw:style-name="gr4" draw:text-style-name="P5" draw:layer="layout" svg:width="1.882cm" svg:height="0.497cm" svg:x="7.721cm" svg:y="16.553cm">
          <draw:text-box>
            <text:p text:style-name="P4"><text:span text:style-name="T3">DOCHABIL</text:span></text:p>
          </draw:text-box>
        </draw:frame>
        <draw:frame draw:style-name="gr4" draw:text-style-name="P5" draw:layer="layout" svg:width="5.565cm" svg:height="0.497cm" svg:x="0.15cm" svg:y="17.365cm">
          <draw:text-box>
            <text:p text:style-name="P4"><text:span text:style-name="T3">IT_IN_APURACAO_RESULTADO</text:span></text:p>
          </draw:text-box>
        </draw:frame>
        <draw:frame draw:style-name="gr4" draw:text-style-name="P5" draw:layer="layout" svg:width="0.369cm" svg:height="0.497cm" svg:x="7.721cm" svg:y="17.365cm">
          <draw:text-box>
            <text:p text:style-name="P4"><text:span text:style-name="T3">0</text:span></text:p>
          </draw:text-box>
        </draw:frame>
        <draw:frame draw:style-name="gr4" draw:text-style-name="P5" draw:layer="layout" svg:width="3.765cm" svg:height="0.497cm" svg:x="0.15cm" svg:y="18.176cm">
          <draw:text-box>
            <text:p text:style-name="P4"><text:span text:style-name="T3">IT_QT_LANCAMENTO</text:span></text:p>
          </draw:text-box>
        </draw:frame>
        <draw:frame draw:style-name="gr4" draw:text-style-name="P5" draw:layer="layout" svg:width="0.408cm" svg:height="0.497cm" svg:x="7.721cm" svg:y="18.176cm">
          <draw:text-box>
            <text:p text:style-name="P4"><text:span text:style-name="T3">11</text:span></text:p>
          </draw:text-box>
        </draw:frame>
        <draw:frame draw:style-name="gr4" draw:text-style-name="P5" draw:layer="layout" svg:width="6.263cm" svg:height="0.497cm" svg:x="0.15cm" svg:y="18.987cm">
          <draw:text-box>
            <text:p text:style-name="P4"><text:span text:style-name="T3">GR_UG_GESTAO_CANCELAMENTO</text:span></text:p>
          </draw:text-box>
        </draw:frame>
        <draw:frame draw:style-name="gr4" draw:text-style-name="P5" draw:layer="layout" svg:width="5.933cm" svg:height="0.497cm" svg:x="0.15cm" svg:y="19.799cm">
          <draw:text-box>
            <text:p text:style-name="P4"><text:span text:style-name="T3">GR_AN_NU_OB_CANCELAMENTO</text:span></text:p>
          </draw:text-box>
        </draw:frame>
        <draw:frame draw:style-name="gr4" draw:text-style-name="P5" draw:layer="layout" svg:width="4.502cm" svg:height="0.497cm" svg:x="0.15cm" svg:y="20.61cm">
          <draw:text-box>
            <text:p text:style-name="P4"><text:span text:style-name="T3">IT_VA_EVENTO_SISTEMA</text:span></text:p>
          </draw:text-box>
        </draw:frame>
        <draw:frame draw:style-name="gr4" draw:text-style-name="P5" draw:layer="layout" svg:width="0.717cm" svg:height="0.497cm" svg:x="7.721cm" svg:y="20.61cm">
          <draw:text-box>
            <text:p text:style-name="P4"><text:span text:style-name="T3">0,00</text:span></text:p>
          </draw:text-box>
        </draw:frame>
        <draw:frame draw:style-name="gr4" draw:text-style-name="P5" draw:layer="layout" svg:width="4.337cm" svg:height="0.497cm" svg:x="0.15cm" svg:y="21.422cm">
          <draw:text-box>
            <text:p text:style-name="P4"><text:span text:style-name="T3">IT_CO_FINALIDADE_SPB</text:span></text:p>
          </draw:text-box>
        </draw:frame>
        <draw:frame draw:style-name="gr4" draw:text-style-name="P5" draw:layer="layout" svg:width="0.369cm" svg:height="0.497cm" svg:x="7.721cm" svg:y="21.422cm">
          <draw:text-box>
            <text:p text:style-name="P4"><text:span text:style-name="T3">0</text:span></text:p>
          </draw:text-box>
        </draw:frame>
        <draw:frame draw:style-name="gr4" draw:text-style-name="P5" draw:layer="layout" svg:width="4.257cm" svg:height="0.497cm" svg:x="0.15cm" svg:y="22.233cm">
          <draw:text-box>
            <text:p text:style-name="P4"><text:span text:style-name="T3">IT_CO_OPERACAO_SPB</text:span></text:p>
          </draw:text-box>
        </draw:frame>
        <draw:frame draw:style-name="gr4" draw:text-style-name="P5" draw:layer="layout" svg:width="0.369cm" svg:height="0.497cm" svg:x="7.721cm" svg:y="22.233cm">
          <draw:text-box>
            <text:p text:style-name="P4"><text:span text:style-name="T3">0</text:span></text:p>
          </draw:text-box>
        </draw:frame>
        <draw:frame draw:style-name="gr4" draw:text-style-name="P5" draw:layer="layout" svg:width="4.235cm" svg:height="0.497cm" svg:x="0.15cm" svg:y="23.044cm">
          <draw:text-box>
            <text:p text:style-name="P4"><text:span text:style-name="T3">IT_NU_OPERACAO_SPB</text:span></text:p>
          </draw:text-box>
        </draw:frame>
        <draw:frame draw:style-name="gr4" draw:text-style-name="P5" draw:layer="layout" svg:width="4.134cm" svg:height="0.497cm" svg:x="0.15cm" svg:y="23.856cm">
          <draw:text-box>
            <text:p text:style-name="P4"><text:span text:style-name="T3">IT_CO_CONTA_AJUSTE</text:span></text:p>
          </draw:text-box>
        </draw:frame>
        <draw:frame draw:style-name="gr4" draw:text-style-name="P5" draw:layer="layout" svg:width="0.369cm" svg:height="0.497cm" svg:x="7.721cm" svg:y="23.856cm">
          <draw:text-box>
            <text:p text:style-name="P4"><text:span text:style-name="T3">0</text:span></text:p>
          </draw:text-box>
        </draw:frame>
        <draw:frame draw:style-name="gr4" draw:text-style-name="P5" draw:layer="layout" svg:width="4.667cm" svg:height="0.497cm" svg:x="0.15cm" svg:y="24.667cm">
          <draw:text-box>
            <text:p text:style-name="P4"><text:span text:style-name="T3">IT_NU_LISTA_NSSALDOBT</text:span></text:p>
          </draw:text-box>
        </draw:frame>
        <draw:frame draw:style-name="gr4" draw:text-style-name="P5" draw:layer="layout" svg:width="4.892cm" svg:height="0.497cm" svg:x="0.15cm" svg:y="25.479cm">
          <draw:text-box>
            <text:p text:style-name="P4"><text:span text:style-name="T3">IT_IN_NS_ENCERRAMENTO</text:span></text:p>
          </draw:text-box>
        </draw:frame>
        <draw:frame draw:style-name="gr4" draw:text-style-name="P5" draw:layer="layout" svg:width="0.369cm" svg:height="0.497cm" svg:x="7.721cm" svg:y="25.479cm">
          <draw:text-box>
            <text:p text:style-name="P4"><text:span text:style-name="T3">0</text:span></text:p>
          </draw:text-box>
        </draw:frame>
        <draw:frame draw:style-name="gr4" draw:text-style-name="P5" draw:layer="layout" svg:width="3.541cm" svg:height="0.497cm" svg:x="0.15cm" svg:y="26.29cm">
          <draw:text-box>
            <text:p text:style-name="P4"><text:span text:style-name="T3">IT_OP_CAMBIAL_SN</text:span></text:p>
          </draw:text-box>
        </draw:frame>
        <draw:frame draw:style-name="gr4" draw:text-style-name="P5" draw:layer="layout" svg:width="1.742cm" svg:height="0.497cm" svg:x="7.721cm" svg:y="26.29cm">
          <draw:text-box>
            <text:p text:style-name="P4"><text:span text:style-name="T3">0.0000000</text:span></text:p>
          </draw:text-box>
        </draw:frame>
        <draw:frame draw:style-name="gr4" draw:text-style-name="P5" draw:layer="layout" svg:width="5.933cm" svg:height="0.497cm" svg:x="0.15cm" svg:y="27.101cm">
          <draw:text-box>
            <text:p text:style-name="P4"><text:span text:style-name="T3">IT_IN_NS_MOEDA_ESTRANGEIRA</text:span></text:p>
          </draw:text-box>
        </draw:frame>
        <draw:frame draw:style-name="gr4" draw:text-style-name="P5" draw:layer="layout" svg:width="0.369cm" svg:height="0.497cm" svg:x="7.721cm" svg:y="27.101cm">
          <draw:text-box>
            <text:p text:style-name="P4"><text:span text:style-name="T3">0</text:span></text:p>
          </draw:text-box>
        </draw:frame>
        <draw:frame draw:style-name="gr4" draw:text-style-name="P5" draw:layer="layout" svg:width="6.119cm" svg:height="0.497cm" svg:x="0.15cm" svg:y="27.913cm">
          <draw:text-box>
            <text:p text:style-name="P4"><text:span text:style-name="T3">IT_IN_CONTROLE_PROCESSO_ME</text:span></text:p>
          </draw:text-box>
        </draw:frame>
        <draw:frame draw:style-name="gr4" draw:text-style-name="P5" draw:layer="layout" svg:width="0.369cm" svg:height="0.497cm" svg:x="7.721cm" svg:y="27.913cm">
          <draw:text-box>
            <text:p text:style-name="P4"><text:span text:style-name="T3">2</text:span></text:p>
          </draw:text-box>
        </draw:frame>
        <draw:frame draw:style-name="gr4" draw:text-style-name="P5" draw:layer="layout" svg:width="4.481cm" svg:height="0.497cm" svg:x="0.15cm" svg:y="28.724cm">
          <draw:text-box>
            <text:p text:style-name="P4"><text:span text:style-name="T3">IT_CO_DEVOLUCAO_SPB</text:span></text:p>
          </draw:text-box>
        </draw:frame>
        <draw:frame draw:style-name="gr4" draw:text-style-name="P5" draw:layer="layout" svg:width="0.369cm" svg:height="0.497cm" svg:x="7.721cm" svg:y="28.724cm">
          <draw:text-box>
            <text:p text:style-name="P4"><text:span text:style-name="T3">0</text:span></text:p>
          </draw:text-box>
        </draw:frame>
      </draw:page>
      <draw:page draw:name="page2" draw:style-name="dp1" draw:master-page-name="master-page26">
        <draw:polygon draw:style-name="gr1" draw:text-style-name="P1" draw:layer="layout" svg:width="21.007cm" svg:height="0.793cm" svg:x="0cm" svg:y="0cm" svg:viewBox="0 0 21008 794" draw:points="0,0 21008,0 21008,794 0,794">
          <text:p/>
        </draw:polygon>
        <draw:polygon draw:style-name="gr1" draw:text-style-name="P1" draw:layer="layout" svg:width="7.571cm" svg:height="0.812cm" svg:x="0cm" svg:y="0.793cm" svg:viewBox="0 0 7572 813" draw:points="0,0 7572,0 7572,813 0,813">
          <text:p/>
        </draw:polygon>
        <draw:polygon draw:style-name="gr1" draw:text-style-name="P1" draw:layer="layout" svg:width="13.436cm" svg:height="0.812cm" svg:x="7.571cm" svg:y="0.793cm" svg:viewBox="0 0 13437 813" draw:points="0,0 13437,0 13437,813 0,813">
          <text:p/>
        </draw:polygon>
        <draw:polygon draw:style-name="gr1" draw:text-style-name="P1" draw:layer="layout" svg:width="7.571cm" svg:height="0.811cm" svg:x="0cm" svg:y="1.605cm" svg:viewBox="0 0 7572 812" draw:points="0,0 7572,0 7572,812 0,812">
          <text:p/>
        </draw:polygon>
        <draw:polygon draw:style-name="gr1" draw:text-style-name="P1" draw:layer="layout" svg:width="13.436cm" svg:height="0.811cm" svg:x="7.571cm" svg:y="1.605cm" svg:viewBox="0 0 13437 812" draw:points="0,0 13437,0 13437,812 0,812">
          <text:p/>
        </draw:polygon>
        <draw:polygon draw:style-name="gr1" draw:text-style-name="P1" draw:layer="layout" svg:width="7.571cm" svg:height="0.811cm" svg:x="0cm" svg:y="2.416cm" svg:viewBox="0 0 7572 812" draw:points="0,0 7572,0 7572,812 0,812">
          <text:p/>
        </draw:polygon>
        <draw:polygon draw:style-name="gr1" draw:text-style-name="P1" draw:layer="layout" svg:width="13.436cm" svg:height="0.811cm" svg:x="7.571cm" svg:y="2.416cm" svg:viewBox="0 0 13437 812" draw:points="0,0 13437,0 13437,812 0,812">
          <text:p/>
        </draw:polygon>
        <draw:polygon draw:style-name="gr1" draw:text-style-name="P1" draw:layer="layout" svg:width="7.571cm" svg:height="0.812cm" svg:x="0cm" svg:y="3.227cm" svg:viewBox="0 0 7572 813" draw:points="0,0 7572,0 7572,813 0,813">
          <text:p/>
        </draw:polygon>
        <draw:polygon draw:style-name="gr1" draw:text-style-name="P1" draw:layer="layout" svg:width="13.436cm" svg:height="0.812cm" svg:x="7.571cm" svg:y="3.227cm" svg:viewBox="0 0 13437 813" draw:points="0,0 13437,0 13437,813 0,813">
          <text:p/>
        </draw:polygon>
        <draw:polygon draw:style-name="gr1" draw:text-style-name="P1" draw:layer="layout" svg:width="7.571cm" svg:height="0.811cm" svg:x="0cm" svg:y="4.039cm" svg:viewBox="0 0 7572 812" draw:points="0,0 7572,0 7572,812 0,812">
          <text:p/>
        </draw:polygon>
        <draw:polygon draw:style-name="gr1" draw:text-style-name="P1" draw:layer="layout" svg:width="13.436cm" svg:height="0.811cm" svg:x="7.571cm" svg:y="4.039cm" svg:viewBox="0 0 13437 812" draw:points="0,0 13437,0 13437,812 0,812">
          <text:p/>
        </draw:polygon>
        <draw:polygon draw:style-name="gr1" draw:text-style-name="P1" draw:layer="layout" svg:width="7.571cm" svg:height="0.812cm" svg:x="0cm" svg:y="4.85cm" svg:viewBox="0 0 7572 813" draw:points="0,0 7572,0 7572,813 0,813">
          <text:p/>
        </draw:polygon>
        <draw:polygon draw:style-name="gr1" draw:text-style-name="P1" draw:layer="layout" svg:width="13.436cm" svg:height="0.812cm" svg:x="7.571cm" svg:y="4.85cm" svg:viewBox="0 0 13437 813" draw:points="0,0 13437,0 13437,813 0,813">
          <text:p/>
        </draw:polygon>
        <draw:polygon draw:style-name="gr1" draw:text-style-name="P1" draw:layer="layout" svg:width="7.571cm" svg:height="1.869cm" svg:x="0cm" svg:y="5.662cm" svg:viewBox="0 0 7572 1870" draw:points="0,0 7572,0 7572,1870 0,1870">
          <text:p/>
        </draw:polygon>
        <draw:polygon draw:style-name="gr1" draw:text-style-name="P1" draw:layer="layout" svg:width="13.436cm" svg:height="1.869cm" svg:x="7.571cm" svg:y="5.662cm" svg:viewBox="0 0 13437 1870" draw:points="0,0 13437,0 13437,1870 0,1870">
          <text:p/>
        </draw:polygon>
        <draw:polygon draw:style-name="gr1" draw:text-style-name="P1" draw:layer="layout" svg:width="21.007cm" svg:height="0.812cm" svg:x="0cm" svg:y="7.531cm" svg:viewBox="0 0 21008 813" draw:points="0,0 21008,0 21008,813 0,813">
          <text:p/>
        </draw:polygon>
        <draw:polygon draw:style-name="gr1" draw:text-style-name="P1" draw:layer="layout" svg:width="7.571cm" svg:height="0.811cm" svg:x="0cm" svg:y="8.343cm" svg:viewBox="0 0 7572 812" draw:points="0,0 7572,0 7572,812 0,812">
          <text:p/>
        </draw:polygon>
        <draw:polygon draw:style-name="gr1" draw:text-style-name="P1" draw:layer="layout" svg:width="13.436cm" svg:height="0.811cm" svg:x="7.571cm" svg:y="8.343cm" svg:viewBox="0 0 13437 812" draw:points="0,0 13437,0 13437,812 0,812">
          <text:p/>
        </draw:polygon>
        <draw:polygon draw:style-name="gr1" draw:text-style-name="P1" draw:layer="layout" svg:width="7.571cm" svg:height="0.811cm" svg:x="0cm" svg:y="9.154cm" svg:viewBox="0 0 7572 812" draw:points="0,0 7572,0 7572,812 0,812">
          <text:p/>
        </draw:polygon>
        <draw:polygon draw:style-name="gr1" draw:text-style-name="P1" draw:layer="layout" svg:width="13.436cm" svg:height="0.811cm" svg:x="7.571cm" svg:y="9.154cm" svg:viewBox="0 0 13437 812" draw:points="0,0 13437,0 13437,812 0,812">
          <text:p/>
        </draw:polygon>
        <draw:polygon draw:style-name="gr1" draw:text-style-name="P1" draw:layer="layout" svg:width="7.571cm" svg:height="0.812cm" svg:x="0cm" svg:y="9.965cm" svg:viewBox="0 0 7572 813" draw:points="0,0 7572,0 7572,813 0,813">
          <text:p/>
        </draw:polygon>
        <draw:polygon draw:style-name="gr1" draw:text-style-name="P1" draw:layer="layout" svg:width="13.436cm" svg:height="0.812cm" svg:x="7.571cm" svg:y="9.965cm" svg:viewBox="0 0 13437 813" draw:points="0,0 13437,0 13437,813 0,813">
          <text:p/>
        </draw:polygon>
        <draw:polygon draw:style-name="gr1" draw:text-style-name="P1" draw:layer="layout" svg:width="21.007cm" svg:height="0.811cm" svg:x="0cm" svg:y="10.777cm" svg:viewBox="0 0 21008 812" draw:points="0,0 21008,0 21008,812 0,812">
          <text:p/>
        </draw:polygon>
        <draw:polygon draw:style-name="gr1" draw:text-style-name="P1" draw:layer="layout" svg:width="1.368cm" svg:height="1.341cm" svg:x="0cm" svg:y="11.588cm" svg:viewBox="0 0 1369 1342" draw:points="0,0 1369,0 1369,1342 0,1342">
          <text:p/>
        </draw:polygon>
        <draw:polygon draw:style-name="gr1" draw:text-style-name="P1" draw:layer="layout" svg:width="1.773cm" svg:height="1.341cm" svg:x="1.368cm" svg:y="11.588cm" svg:viewBox="0 0 1774 1342" draw:points="0,0 1774,0 1774,1342 0,1342">
          <text:p/>
        </draw:polygon>
        <draw:polygon draw:style-name="gr1" draw:text-style-name="P1" draw:layer="layout" svg:width="2.855cm" svg:height="1.341cm" svg:x="3.141cm" svg:y="11.588cm" svg:viewBox="0 0 2856 1342" draw:points="0,0 2856,0 2856,1342 0,1342">
          <text:p/>
        </draw:polygon>
        <draw:polygon draw:style-name="gr1" draw:text-style-name="P1" draw:layer="layout" svg:width="1.575cm" svg:height="1.341cm" svg:x="5.996cm" svg:y="11.588cm" svg:viewBox="0 0 1576 1342" draw:points="0,0 1576,0 1576,1342 0,1342">
          <text:p/>
        </draw:polygon>
        <draw:polygon draw:style-name="gr1" draw:text-style-name="P1" draw:layer="layout" svg:width="2.199cm" svg:height="1.341cm" svg:x="7.571cm" svg:y="11.588cm" svg:viewBox="0 0 2200 1342" draw:points="0,0 2200,0 2200,1342 0,1342">
          <text:p/>
        </draw:polygon>
        <draw:polygon draw:style-name="gr1" draw:text-style-name="P1" draw:layer="layout" svg:width="1.496cm" svg:height="1.341cm" svg:x="9.77cm" svg:y="11.588cm" svg:viewBox="0 0 1497 1342" draw:points="0,0 1497,0 1497,1342 0,1342">
          <text:p/>
        </draw:polygon>
        <draw:polygon draw:style-name="gr1" draw:text-style-name="P1" draw:layer="layout" svg:width="1.408cm" svg:height="1.341cm" svg:x="11.266cm" svg:y="11.588cm" svg:viewBox="0 0 1409 1342" draw:points="0,0 1409,0 1409,1342 0,1342">
          <text:p/>
        </draw:polygon>
        <draw:polygon draw:style-name="gr1" draw:text-style-name="P1" draw:layer="layout" svg:width="1.049cm" svg:height="1.341cm" svg:x="12.674cm" svg:y="11.588cm" svg:viewBox="0 0 1050 1342" draw:points="0,0 1050,0 1050,1342 0,1342">
          <text:p/>
        </draw:polygon>
        <draw:polygon draw:style-name="gr1" draw:text-style-name="P1" draw:layer="layout" svg:width="1.574cm" svg:height="1.341cm" svg:x="13.723cm" svg:y="11.588cm" svg:viewBox="0 0 1575 1342" draw:points="0,0 1575,0 1575,1342 0,1342">
          <text:p/>
        </draw:polygon>
        <draw:polygon draw:style-name="gr1" draw:text-style-name="P1" draw:layer="layout" svg:width="1.988cm" svg:height="1.341cm" svg:x="15.297cm" svg:y="11.588cm" svg:viewBox="0 0 1989 1342" draw:points="0,0 1989,0 1989,1342 0,1342">
          <text:p/>
        </draw:polygon>
        <draw:polygon draw:style-name="gr1" draw:text-style-name="P1" draw:layer="layout" svg:width="1.343cm" svg:height="1.341cm" svg:x="17.285cm" svg:y="11.588cm" svg:viewBox="0 0 1344 1342" draw:points="0,0 1344,0 1344,1342 0,1342">
          <text:p/>
        </draw:polygon>
        <draw:polygon draw:style-name="gr1" draw:text-style-name="P1" draw:layer="layout" svg:width="0.837cm" svg:height="1.341cm" svg:x="18.628cm" svg:y="11.588cm" svg:viewBox="0 0 838 1342" draw:points="0,0 838,0 838,1342 0,1342">
          <text:p/>
        </draw:polygon>
        <draw:polygon draw:style-name="gr1" draw:text-style-name="P1" draw:layer="layout" svg:width="1.542cm" svg:height="1.341cm" svg:x="19.465cm" svg:y="11.588cm" svg:viewBox="0 0 1543 1342" draw:points="0,0 1543,0 1543,1342 0,1342">
          <text:p/>
        </draw:polygon>
        <draw:polygon draw:style-name="gr1" draw:text-style-name="P1" draw:layer="layout" svg:width="1.368cm" svg:height="0.811cm" svg:x="0cm" svg:y="12.929cm" svg:viewBox="0 0 1369 812" draw:points="0,0 1369,0 1369,812 0,812">
          <text:p/>
        </draw:polygon>
        <draw:polygon draw:style-name="gr1" draw:text-style-name="P1" draw:layer="layout" svg:width="1.773cm" svg:height="0.811cm" svg:x="1.368cm" svg:y="12.929cm" svg:viewBox="0 0 1774 812" draw:points="0,0 1774,0 1774,812 0,812">
          <text:p/>
        </draw:polygon>
        <draw:polygon draw:style-name="gr1" draw:text-style-name="P1" draw:layer="layout" svg:width="2.855cm" svg:height="0.811cm" svg:x="3.141cm" svg:y="12.929cm" svg:viewBox="0 0 2856 812" draw:points="0,0 2856,0 2856,812 0,812">
          <text:p/>
        </draw:polygon>
        <draw:polygon draw:style-name="gr1" draw:text-style-name="P1" draw:layer="layout" svg:width="1.575cm" svg:height="0.811cm" svg:x="5.996cm" svg:y="12.929cm" svg:viewBox="0 0 1576 812" draw:points="0,0 1576,0 1576,812 0,812">
          <text:p/>
        </draw:polygon>
        <draw:polygon draw:style-name="gr1" draw:text-style-name="P1" draw:layer="layout" svg:width="2.199cm" svg:height="0.811cm" svg:x="7.571cm" svg:y="12.929cm" svg:viewBox="0 0 2200 812" draw:points="0,0 2200,0 2200,812 0,812">
          <text:p/>
        </draw:polygon>
        <draw:polygon draw:style-name="gr1" draw:text-style-name="P1" draw:layer="layout" svg:width="1.496cm" svg:height="0.811cm" svg:x="9.77cm" svg:y="12.929cm" svg:viewBox="0 0 1497 812" draw:points="0,0 1497,0 1497,812 0,812">
          <text:p/>
        </draw:polygon>
        <draw:polygon draw:style-name="gr1" draw:text-style-name="P1" draw:layer="layout" svg:width="1.408cm" svg:height="0.811cm" svg:x="11.266cm" svg:y="12.929cm" svg:viewBox="0 0 1409 812" draw:points="0,0 1409,0 1409,812 0,812">
          <text:p/>
        </draw:polygon>
        <draw:polygon draw:style-name="gr1" draw:text-style-name="P1" draw:layer="layout" svg:width="1.049cm" svg:height="0.811cm" svg:x="12.674cm" svg:y="12.929cm" svg:viewBox="0 0 1050 812" draw:points="0,0 1050,0 1050,812 0,812">
          <text:p/>
        </draw:polygon>
        <draw:polygon draw:style-name="gr1" draw:text-style-name="P1" draw:layer="layout" svg:width="1.574cm" svg:height="0.811cm" svg:x="13.723cm" svg:y="12.929cm" svg:viewBox="0 0 1575 812" draw:points="0,0 1575,0 1575,812 0,812">
          <text:p/>
        </draw:polygon>
        <draw:polygon draw:style-name="gr1" draw:text-style-name="P1" draw:layer="layout" svg:width="1.988cm" svg:height="0.811cm" svg:x="15.297cm" svg:y="12.929cm" svg:viewBox="0 0 1989 812" draw:points="0,0 1989,0 1989,812 0,812">
          <text:p/>
        </draw:polygon>
        <draw:polygon draw:style-name="gr1" draw:text-style-name="P1" draw:layer="layout" svg:width="1.343cm" svg:height="0.811cm" svg:x="17.285cm" svg:y="12.929cm" svg:viewBox="0 0 1344 812" draw:points="0,0 1344,0 1344,812 0,812">
          <text:p/>
        </draw:polygon>
        <draw:polygon draw:style-name="gr1" draw:text-style-name="P1" draw:layer="layout" svg:width="0.837cm" svg:height="0.811cm" svg:x="18.628cm" svg:y="12.929cm" svg:viewBox="0 0 838 812" draw:points="0,0 838,0 838,812 0,812">
          <text:p/>
        </draw:polygon>
        <draw:polygon draw:style-name="gr1" draw:text-style-name="P1" draw:layer="layout" svg:width="1.542cm" svg:height="0.811cm" svg:x="19.465cm" svg:y="12.929cm" svg:viewBox="0 0 1543 812" draw:points="0,0 1543,0 1543,812 0,812">
          <text:p/>
        </draw:polygon>
        <draw:polygon draw:style-name="gr1" draw:text-style-name="P1" draw:layer="layout" svg:width="1.368cm" svg:height="0.812cm" svg:x="0cm" svg:y="13.74cm" svg:viewBox="0 0 1369 813" draw:points="0,0 1369,0 1369,813 0,813">
          <text:p/>
        </draw:polygon>
        <draw:polygon draw:style-name="gr1" draw:text-style-name="P1" draw:layer="layout" svg:width="1.773cm" svg:height="0.812cm" svg:x="1.368cm" svg:y="13.74cm" svg:viewBox="0 0 1774 813" draw:points="0,0 1774,0 1774,813 0,813">
          <text:p/>
        </draw:polygon>
        <draw:polygon draw:style-name="gr1" draw:text-style-name="P1" draw:layer="layout" svg:width="2.855cm" svg:height="0.812cm" svg:x="3.141cm" svg:y="13.74cm" svg:viewBox="0 0 2856 813" draw:points="0,0 2856,0 2856,813 0,813">
          <text:p/>
        </draw:polygon>
        <draw:polygon draw:style-name="gr1" draw:text-style-name="P1" draw:layer="layout" svg:width="1.575cm" svg:height="0.812cm" svg:x="5.996cm" svg:y="13.74cm" svg:viewBox="0 0 1576 813" draw:points="0,0 1576,0 1576,813 0,813">
          <text:p/>
        </draw:polygon>
        <draw:polygon draw:style-name="gr1" draw:text-style-name="P1" draw:layer="layout" svg:width="2.199cm" svg:height="0.812cm" svg:x="7.571cm" svg:y="13.74cm" svg:viewBox="0 0 2200 813" draw:points="0,0 2200,0 2200,813 0,813">
          <text:p/>
        </draw:polygon>
        <draw:polygon draw:style-name="gr1" draw:text-style-name="P1" draw:layer="layout" svg:width="1.496cm" svg:height="0.812cm" svg:x="9.77cm" svg:y="13.74cm" svg:viewBox="0 0 1497 813" draw:points="0,0 1497,0 1497,813 0,813">
          <text:p/>
        </draw:polygon>
        <draw:polygon draw:style-name="gr1" draw:text-style-name="P1" draw:layer="layout" svg:width="1.408cm" svg:height="0.812cm" svg:x="11.266cm" svg:y="13.74cm" svg:viewBox="0 0 1409 813" draw:points="0,0 1409,0 1409,813 0,813">
          <text:p/>
        </draw:polygon>
        <draw:polygon draw:style-name="gr1" draw:text-style-name="P1" draw:layer="layout" svg:width="1.049cm" svg:height="0.812cm" svg:x="12.674cm" svg:y="13.74cm" svg:viewBox="0 0 1050 813" draw:points="0,0 1050,0 1050,813 0,813">
          <text:p/>
        </draw:polygon>
        <draw:polygon draw:style-name="gr1" draw:text-style-name="P1" draw:layer="layout" svg:width="1.574cm" svg:height="0.812cm" svg:x="13.723cm" svg:y="13.74cm" svg:viewBox="0 0 1575 813" draw:points="0,0 1575,0 1575,813 0,813">
          <text:p/>
        </draw:polygon>
        <draw:polygon draw:style-name="gr1" draw:text-style-name="P1" draw:layer="layout" svg:width="1.988cm" svg:height="0.812cm" svg:x="15.297cm" svg:y="13.74cm" svg:viewBox="0 0 1989 813" draw:points="0,0 1989,0 1989,813 0,813">
          <text:p/>
        </draw:polygon>
        <draw:polygon draw:style-name="gr1" draw:text-style-name="P1" draw:layer="layout" svg:width="1.343cm" svg:height="0.812cm" svg:x="17.285cm" svg:y="13.74cm" svg:viewBox="0 0 1344 813" draw:points="0,0 1344,0 1344,813 0,813">
          <text:p/>
        </draw:polygon>
        <draw:polygon draw:style-name="gr1" draw:text-style-name="P1" draw:layer="layout" svg:width="0.837cm" svg:height="0.812cm" svg:x="18.628cm" svg:y="13.74cm" svg:viewBox="0 0 838 813" draw:points="0,0 838,0 838,813 0,813">
          <text:p/>
        </draw:polygon>
        <draw:polygon draw:style-name="gr1" draw:text-style-name="P1" draw:layer="layout" svg:width="1.542cm" svg:height="0.812cm" svg:x="19.465cm" svg:y="13.74cm" svg:viewBox="0 0 1543 813" draw:points="0,0 1543,0 1543,813 0,813">
          <text:p/>
        </draw:polygon>
        <draw:polygon draw:style-name="gr1" draw:text-style-name="P1" draw:layer="layout" svg:width="1.368cm" svg:height="0.811cm" svg:x="0cm" svg:y="14.552cm" svg:viewBox="0 0 1369 812" draw:points="0,0 1369,0 1369,812 0,812">
          <text:p/>
        </draw:polygon>
        <draw:polygon draw:style-name="gr1" draw:text-style-name="P1" draw:layer="layout" svg:width="1.773cm" svg:height="0.811cm" svg:x="1.368cm" svg:y="14.552cm" svg:viewBox="0 0 1774 812" draw:points="0,0 1774,0 1774,812 0,812">
          <text:p/>
        </draw:polygon>
        <draw:polygon draw:style-name="gr1" draw:text-style-name="P1" draw:layer="layout" svg:width="2.855cm" svg:height="0.811cm" svg:x="3.141cm" svg:y="14.552cm" svg:viewBox="0 0 2856 812" draw:points="0,0 2856,0 2856,812 0,812">
          <text:p/>
        </draw:polygon>
        <draw:polygon draw:style-name="gr1" draw:text-style-name="P1" draw:layer="layout" svg:width="1.575cm" svg:height="0.811cm" svg:x="5.996cm" svg:y="14.552cm" svg:viewBox="0 0 1576 812" draw:points="0,0 1576,0 1576,812 0,812">
          <text:p/>
        </draw:polygon>
        <draw:polygon draw:style-name="gr1" draw:text-style-name="P1" draw:layer="layout" svg:width="2.199cm" svg:height="0.811cm" svg:x="7.571cm" svg:y="14.552cm" svg:viewBox="0 0 2200 812" draw:points="0,0 2200,0 2200,812 0,812">
          <text:p/>
        </draw:polygon>
        <draw:polygon draw:style-name="gr1" draw:text-style-name="P1" draw:layer="layout" svg:width="1.496cm" svg:height="0.811cm" svg:x="9.77cm" svg:y="14.552cm" svg:viewBox="0 0 1497 812" draw:points="0,0 1497,0 1497,812 0,812">
          <text:p/>
        </draw:polygon>
        <draw:polygon draw:style-name="gr1" draw:text-style-name="P1" draw:layer="layout" svg:width="1.408cm" svg:height="0.811cm" svg:x="11.266cm" svg:y="14.552cm" svg:viewBox="0 0 1409 812" draw:points="0,0 1409,0 1409,812 0,812">
          <text:p/>
        </draw:polygon>
        <draw:polygon draw:style-name="gr1" draw:text-style-name="P1" draw:layer="layout" svg:width="1.049cm" svg:height="0.811cm" svg:x="12.674cm" svg:y="14.552cm" svg:viewBox="0 0 1050 812" draw:points="0,0 1050,0 1050,812 0,812">
          <text:p/>
        </draw:polygon>
        <draw:polygon draw:style-name="gr1" draw:text-style-name="P1" draw:layer="layout" svg:width="1.574cm" svg:height="0.811cm" svg:x="13.723cm" svg:y="14.552cm" svg:viewBox="0 0 1575 812" draw:points="0,0 1575,0 1575,812 0,812">
          <text:p/>
        </draw:polygon>
        <draw:polygon draw:style-name="gr1" draw:text-style-name="P1" draw:layer="layout" svg:width="1.988cm" svg:height="0.811cm" svg:x="15.297cm" svg:y="14.552cm" svg:viewBox="0 0 1989 812" draw:points="0,0 1989,0 1989,812 0,812">
          <text:p/>
        </draw:polygon>
        <draw:polygon draw:style-name="gr1" draw:text-style-name="P1" draw:layer="layout" svg:width="1.343cm" svg:height="0.811cm" svg:x="17.285cm" svg:y="14.552cm" svg:viewBox="0 0 1344 812" draw:points="0,0 1344,0 1344,812 0,812">
          <text:p/>
        </draw:polygon>
        <draw:polygon draw:style-name="gr1" draw:text-style-name="P1" draw:layer="layout" svg:width="0.837cm" svg:height="0.811cm" svg:x="18.628cm" svg:y="14.552cm" svg:viewBox="0 0 838 812" draw:points="0,0 838,0 838,812 0,812">
          <text:p/>
        </draw:polygon>
        <draw:polygon draw:style-name="gr1" draw:text-style-name="P1" draw:layer="layout" svg:width="1.542cm" svg:height="0.811cm" svg:x="19.465cm" svg:y="14.552cm" svg:viewBox="0 0 1543 812" draw:points="0,0 1543,0 1543,812 0,812">
          <text:p/>
        </draw:polygon>
        <draw:polygon draw:style-name="gr1" draw:text-style-name="P1" draw:layer="layout" svg:width="1.368cm" svg:height="0.811cm" svg:x="0cm" svg:y="15.363cm" svg:viewBox="0 0 1369 812" draw:points="0,0 1369,0 1369,812 0,812">
          <text:p/>
        </draw:polygon>
        <draw:polygon draw:style-name="gr1" draw:text-style-name="P1" draw:layer="layout" svg:width="1.773cm" svg:height="0.811cm" svg:x="1.368cm" svg:y="15.363cm" svg:viewBox="0 0 1774 812" draw:points="0,0 1774,0 1774,812 0,812">
          <text:p/>
        </draw:polygon>
        <draw:polygon draw:style-name="gr1" draw:text-style-name="P1" draw:layer="layout" svg:width="2.855cm" svg:height="0.811cm" svg:x="3.141cm" svg:y="15.363cm" svg:viewBox="0 0 2856 812" draw:points="0,0 2856,0 2856,812 0,812">
          <text:p/>
        </draw:polygon>
        <draw:polygon draw:style-name="gr1" draw:text-style-name="P1" draw:layer="layout" svg:width="1.575cm" svg:height="0.811cm" svg:x="5.996cm" svg:y="15.363cm" svg:viewBox="0 0 1576 812" draw:points="0,0 1576,0 1576,812 0,812">
          <text:p/>
        </draw:polygon>
        <draw:polygon draw:style-name="gr1" draw:text-style-name="P1" draw:layer="layout" svg:width="2.199cm" svg:height="0.811cm" svg:x="7.571cm" svg:y="15.363cm" svg:viewBox="0 0 2200 812" draw:points="0,0 2200,0 2200,812 0,812">
          <text:p/>
        </draw:polygon>
        <draw:polygon draw:style-name="gr1" draw:text-style-name="P1" draw:layer="layout" svg:width="1.496cm" svg:height="0.811cm" svg:x="9.77cm" svg:y="15.363cm" svg:viewBox="0 0 1497 812" draw:points="0,0 1497,0 1497,812 0,812">
          <text:p/>
        </draw:polygon>
        <draw:polygon draw:style-name="gr1" draw:text-style-name="P1" draw:layer="layout" svg:width="1.408cm" svg:height="0.811cm" svg:x="11.266cm" svg:y="15.363cm" svg:viewBox="0 0 1409 812" draw:points="0,0 1409,0 1409,812 0,812">
          <text:p/>
        </draw:polygon>
        <draw:polygon draw:style-name="gr1" draw:text-style-name="P1" draw:layer="layout" svg:width="1.049cm" svg:height="0.811cm" svg:x="12.674cm" svg:y="15.363cm" svg:viewBox="0 0 1050 812" draw:points="0,0 1050,0 1050,812 0,812">
          <text:p/>
        </draw:polygon>
        <draw:polygon draw:style-name="gr1" draw:text-style-name="P1" draw:layer="layout" svg:width="1.574cm" svg:height="0.811cm" svg:x="13.723cm" svg:y="15.363cm" svg:viewBox="0 0 1575 812" draw:points="0,0 1575,0 1575,812 0,812">
          <text:p/>
        </draw:polygon>
        <draw:polygon draw:style-name="gr1" draw:text-style-name="P1" draw:layer="layout" svg:width="1.988cm" svg:height="0.811cm" svg:x="15.297cm" svg:y="15.363cm" svg:viewBox="0 0 1989 812" draw:points="0,0 1989,0 1989,812 0,812">
          <text:p/>
        </draw:polygon>
        <draw:polygon draw:style-name="gr1" draw:text-style-name="P1" draw:layer="layout" svg:width="1.343cm" svg:height="0.811cm" svg:x="17.285cm" svg:y="15.363cm" svg:viewBox="0 0 1344 812" draw:points="0,0 1344,0 1344,812 0,812">
          <text:p/>
        </draw:polygon>
        <draw:polygon draw:style-name="gr1" draw:text-style-name="P1" draw:layer="layout" svg:width="0.837cm" svg:height="0.811cm" svg:x="18.628cm" svg:y="15.363cm" svg:viewBox="0 0 838 812" draw:points="0,0 838,0 838,812 0,812">
          <text:p/>
        </draw:polygon>
        <draw:polygon draw:style-name="gr1" draw:text-style-name="P1" draw:layer="layout" svg:width="1.542cm" svg:height="0.811cm" svg:x="19.465cm" svg:y="15.363cm" svg:viewBox="0 0 1543 812" draw:points="0,0 1543,0 1543,812 0,812">
          <text:p/>
        </draw:polygon>
        <draw:polygon draw:style-name="gr1" draw:text-style-name="P1" draw:layer="layout" svg:width="1.368cm" svg:height="0.812cm" svg:x="0cm" svg:y="16.174cm" svg:viewBox="0 0 1369 813" draw:points="0,0 1369,0 1369,813 0,813">
          <text:p/>
        </draw:polygon>
        <draw:polygon draw:style-name="gr1" draw:text-style-name="P1" draw:layer="layout" svg:width="1.773cm" svg:height="0.812cm" svg:x="1.368cm" svg:y="16.174cm" svg:viewBox="0 0 1774 813" draw:points="0,0 1774,0 1774,813 0,813">
          <text:p/>
        </draw:polygon>
        <draw:polygon draw:style-name="gr1" draw:text-style-name="P1" draw:layer="layout" svg:width="2.855cm" svg:height="0.812cm" svg:x="3.141cm" svg:y="16.174cm" svg:viewBox="0 0 2856 813" draw:points="0,0 2856,0 2856,813 0,813">
          <text:p/>
        </draw:polygon>
        <draw:polygon draw:style-name="gr1" draw:text-style-name="P1" draw:layer="layout" svg:width="1.575cm" svg:height="0.812cm" svg:x="5.996cm" svg:y="16.174cm" svg:viewBox="0 0 1576 813" draw:points="0,0 1576,0 1576,813 0,813">
          <text:p/>
        </draw:polygon>
        <draw:polygon draw:style-name="gr1" draw:text-style-name="P1" draw:layer="layout" svg:width="2.199cm" svg:height="0.812cm" svg:x="7.571cm" svg:y="16.174cm" svg:viewBox="0 0 2200 813" draw:points="0,0 2200,0 2200,813 0,813">
          <text:p/>
        </draw:polygon>
        <draw:polygon draw:style-name="gr1" draw:text-style-name="P1" draw:layer="layout" svg:width="1.496cm" svg:height="0.812cm" svg:x="9.77cm" svg:y="16.174cm" svg:viewBox="0 0 1497 813" draw:points="0,0 1497,0 1497,813 0,813">
          <text:p/>
        </draw:polygon>
        <draw:polygon draw:style-name="gr1" draw:text-style-name="P1" draw:layer="layout" svg:width="1.408cm" svg:height="0.812cm" svg:x="11.266cm" svg:y="16.174cm" svg:viewBox="0 0 1409 813" draw:points="0,0 1409,0 1409,813 0,813">
          <text:p/>
        </draw:polygon>
        <draw:polygon draw:style-name="gr1" draw:text-style-name="P1" draw:layer="layout" svg:width="1.049cm" svg:height="0.812cm" svg:x="12.674cm" svg:y="16.174cm" svg:viewBox="0 0 1050 813" draw:points="0,0 1050,0 1050,813 0,813">
          <text:p/>
        </draw:polygon>
        <draw:polygon draw:style-name="gr1" draw:text-style-name="P1" draw:layer="layout" svg:width="1.574cm" svg:height="0.812cm" svg:x="13.723cm" svg:y="16.174cm" svg:viewBox="0 0 1575 813" draw:points="0,0 1575,0 1575,813 0,813">
          <text:p/>
        </draw:polygon>
        <draw:polygon draw:style-name="gr1" draw:text-style-name="P1" draw:layer="layout" svg:width="1.988cm" svg:height="0.812cm" svg:x="15.297cm" svg:y="16.174cm" svg:viewBox="0 0 1989 813" draw:points="0,0 1989,0 1989,813 0,813">
          <text:p/>
        </draw:polygon>
        <draw:polygon draw:style-name="gr1" draw:text-style-name="P1" draw:layer="layout" svg:width="1.343cm" svg:height="0.812cm" svg:x="17.285cm" svg:y="16.174cm" svg:viewBox="0 0 1344 813" draw:points="0,0 1344,0 1344,813 0,813">
          <text:p/>
        </draw:polygon>
        <draw:polygon draw:style-name="gr1" draw:text-style-name="P1" draw:layer="layout" svg:width="0.837cm" svg:height="0.812cm" svg:x="18.628cm" svg:y="16.174cm" svg:viewBox="0 0 838 813" draw:points="0,0 838,0 838,813 0,813">
          <text:p/>
        </draw:polygon>
        <draw:polygon draw:style-name="gr1" draw:text-style-name="P1" draw:layer="layout" svg:width="1.542cm" svg:height="0.812cm" svg:x="19.465cm" svg:y="16.174cm" svg:viewBox="0 0 1543 813" draw:points="0,0 1543,0 1543,813 0,813">
          <text:p/>
        </draw:polygon>
        <draw:polygon draw:style-name="gr1" draw:text-style-name="P1" draw:layer="layout" svg:width="1.368cm" svg:height="0.811cm" svg:x="0cm" svg:y="16.986cm" svg:viewBox="0 0 1369 812" draw:points="0,0 1369,0 1369,812 0,812">
          <text:p/>
        </draw:polygon>
        <draw:polygon draw:style-name="gr1" draw:text-style-name="P1" draw:layer="layout" svg:width="1.773cm" svg:height="0.811cm" svg:x="1.368cm" svg:y="16.986cm" svg:viewBox="0 0 1774 812" draw:points="0,0 1774,0 1774,812 0,812">
          <text:p/>
        </draw:polygon>
        <draw:polygon draw:style-name="gr1" draw:text-style-name="P1" draw:layer="layout" svg:width="2.855cm" svg:height="0.811cm" svg:x="3.141cm" svg:y="16.986cm" svg:viewBox="0 0 2856 812" draw:points="0,0 2856,0 2856,812 0,812">
          <text:p/>
        </draw:polygon>
        <draw:polygon draw:style-name="gr1" draw:text-style-name="P1" draw:layer="layout" svg:width="1.575cm" svg:height="0.811cm" svg:x="5.996cm" svg:y="16.986cm" svg:viewBox="0 0 1576 812" draw:points="0,0 1576,0 1576,812 0,812">
          <text:p/>
        </draw:polygon>
        <draw:polygon draw:style-name="gr1" draw:text-style-name="P1" draw:layer="layout" svg:width="2.199cm" svg:height="0.811cm" svg:x="7.571cm" svg:y="16.986cm" svg:viewBox="0 0 2200 812" draw:points="0,0 2200,0 2200,812 0,812">
          <text:p/>
        </draw:polygon>
        <draw:polygon draw:style-name="gr1" draw:text-style-name="P1" draw:layer="layout" svg:width="1.496cm" svg:height="0.811cm" svg:x="9.77cm" svg:y="16.986cm" svg:viewBox="0 0 1497 812" draw:points="0,0 1497,0 1497,812 0,812">
          <text:p/>
        </draw:polygon>
        <draw:polygon draw:style-name="gr1" draw:text-style-name="P1" draw:layer="layout" svg:width="1.408cm" svg:height="0.811cm" svg:x="11.266cm" svg:y="16.986cm" svg:viewBox="0 0 1409 812" draw:points="0,0 1409,0 1409,812 0,812">
          <text:p/>
        </draw:polygon>
        <draw:polygon draw:style-name="gr1" draw:text-style-name="P1" draw:layer="layout" svg:width="1.049cm" svg:height="0.811cm" svg:x="12.674cm" svg:y="16.986cm" svg:viewBox="0 0 1050 812" draw:points="0,0 1050,0 1050,812 0,812">
          <text:p/>
        </draw:polygon>
        <draw:polygon draw:style-name="gr1" draw:text-style-name="P1" draw:layer="layout" svg:width="1.574cm" svg:height="0.811cm" svg:x="13.723cm" svg:y="16.986cm" svg:viewBox="0 0 1575 812" draw:points="0,0 1575,0 1575,812 0,812">
          <text:p/>
        </draw:polygon>
        <draw:polygon draw:style-name="gr1" draw:text-style-name="P1" draw:layer="layout" svg:width="1.988cm" svg:height="0.811cm" svg:x="15.297cm" svg:y="16.986cm" svg:viewBox="0 0 1989 812" draw:points="0,0 1989,0 1989,812 0,812">
          <text:p/>
        </draw:polygon>
        <draw:polygon draw:style-name="gr1" draw:text-style-name="P1" draw:layer="layout" svg:width="1.343cm" svg:height="0.811cm" svg:x="17.285cm" svg:y="16.986cm" svg:viewBox="0 0 1344 812" draw:points="0,0 1344,0 1344,812 0,812">
          <text:p/>
        </draw:polygon>
        <draw:polygon draw:style-name="gr1" draw:text-style-name="P1" draw:layer="layout" svg:width="0.837cm" svg:height="0.811cm" svg:x="18.628cm" svg:y="16.986cm" svg:viewBox="0 0 838 812" draw:points="0,0 838,0 838,812 0,812">
          <text:p/>
        </draw:polygon>
        <draw:polygon draw:style-name="gr1" draw:text-style-name="P1" draw:layer="layout" svg:width="1.542cm" svg:height="0.811cm" svg:x="19.465cm" svg:y="16.986cm" svg:viewBox="0 0 1543 812" draw:points="0,0 1543,0 1543,812 0,812">
          <text:p/>
        </draw:polygon>
        <draw:polygon draw:style-name="gr2" draw:text-style-name="P2" draw:layer="layout" svg:width="0.018cm" svg:height="2.434cm" svg:x="7.553cm" svg:y="8.343cm" svg:viewBox="0 0 19 2435" draw:points="0,0 19,0 19,2435 0,2435">
          <text:p/>
        </draw:polygon>
        <draw:polygon draw:style-name="gr2" draw:text-style-name="P2" draw:layer="layout" svg:width="0.017cm" svg:height="6.192cm" svg:x="1.351cm" svg:y="11.588cm" svg:viewBox="0 0 18 6193" draw:points="0,0 18,0 18,6193 0,6193">
          <text:p/>
        </draw:polygon>
        <draw:polygon draw:style-name="gr2" draw:text-style-name="P2" draw:layer="layout" svg:width="0.018cm" svg:height="6.192cm" svg:x="3.123cm" svg:y="11.588cm" svg:viewBox="0 0 19 6193" draw:points="0,0 19,0 19,6193 0,6193">
          <text:p/>
        </draw:polygon>
        <draw:polygon draw:style-name="gr2" draw:text-style-name="P2" draw:layer="layout" svg:width="0.017cm" svg:height="6.192cm" svg:x="5.979cm" svg:y="11.588cm" svg:viewBox="0 0 18 6193" draw:points="0,0 18,0 18,6193 0,6193">
          <text:p/>
        </draw:polygon>
        <draw:polygon draw:style-name="gr2" draw:text-style-name="P2" draw:layer="layout" svg:width="0.018cm" svg:height="6.192cm" svg:x="7.553cm" svg:y="11.588cm" svg:viewBox="0 0 19 6193" draw:points="0,0 19,0 19,6193 0,6193">
          <text:p/>
        </draw:polygon>
        <draw:polygon draw:style-name="gr2" draw:text-style-name="P2" draw:layer="layout" svg:width="0.018cm" svg:height="6.192cm" svg:x="9.752cm" svg:y="11.588cm" svg:viewBox="0 0 19 6193" draw:points="0,0 19,0 19,6193 0,6193">
          <text:p/>
        </draw:polygon>
        <draw:polygon draw:style-name="gr2" draw:text-style-name="P2" draw:layer="layout" svg:width="0.018cm" svg:height="6.192cm" svg:x="11.248cm" svg:y="11.588cm" svg:viewBox="0 0 19 6193" draw:points="0,0 19,0 19,6193 0,6193">
          <text:p/>
        </draw:polygon>
        <draw:polygon draw:style-name="gr2" draw:text-style-name="P2" draw:layer="layout" svg:width="0.017cm" svg:height="6.192cm" svg:x="12.657cm" svg:y="11.588cm" svg:viewBox="0 0 18 6193" draw:points="0,0 18,0 18,6193 0,6193">
          <text:p/>
        </draw:polygon>
        <draw:polygon draw:style-name="gr2" draw:text-style-name="P2" draw:layer="layout" svg:width="0.018cm" svg:height="6.192cm" svg:x="13.705cm" svg:y="11.588cm" svg:viewBox="0 0 19 6193" draw:points="0,0 19,0 19,6193 0,6193">
          <text:p/>
        </draw:polygon>
        <draw:polygon draw:style-name="gr2" draw:text-style-name="P2" draw:layer="layout" svg:width="0.017cm" svg:height="6.192cm" svg:x="15.28cm" svg:y="11.588cm" svg:viewBox="0 0 18 6193" draw:points="0,0 18,0 18,6193 0,6193">
          <text:p/>
        </draw:polygon>
        <draw:polygon draw:style-name="gr2" draw:text-style-name="P2" draw:layer="layout" svg:width="0.018cm" svg:height="6.192cm" svg:x="17.267cm" svg:y="11.588cm" svg:viewBox="0 0 19 6193" draw:points="0,0 19,0 19,6193 0,6193">
          <text:p/>
        </draw:polygon>
        <draw:polygon draw:style-name="gr2" draw:text-style-name="P2" draw:layer="layout" svg:width="0.017cm" svg:height="6.192cm" svg:x="18.611cm" svg:y="11.588cm" svg:viewBox="0 0 18 6193" draw:points="0,0 18,0 18,6193 0,6193">
          <text:p/>
        </draw:polygon>
        <draw:polygon draw:style-name="gr2" draw:text-style-name="P2" draw:layer="layout" svg:width="0.018cm" svg:height="6.192cm" svg:x="19.447cm" svg:y="11.588cm" svg:viewBox="0 0 19 6193" draw:points="0,0 19,0 19,6193 0,6193">
          <text:p/>
        </draw:polygon>
        <draw:polygon draw:style-name="gr2" draw:text-style-name="P2" draw:layer="layout" svg:width="0.017cm" svg:height="6.192cm" svg:x="20.99cm" svg:y="11.588cm" svg:viewBox="0 0 18 6193" draw:points="0,0 18,0 18,6193 0,6193">
          <text:p/>
        </draw:polygon>
        <draw:polygon draw:style-name="gr2" draw:text-style-name="P2" draw:layer="layout" svg:width="0.017cm" svg:height="17.798cm" svg:x="20.99cm" svg:y="-0.018cm" svg:viewBox="0 0 18 17799" draw:points="0,0 18,0 18,17799 0,17799">
          <text:p/>
        </draw:polygon>
        <draw:polygon draw:style-name="gr2" draw:text-style-name="P2" draw:layer="layout" svg:width="21.025cm" svg:height="0.017cm" svg:x="-0.018cm" svg:y="0.776cm" svg:viewBox="0 0 21026 18" draw:points="0,0 21026,0 21026,18 0,18">
          <text:p/>
        </draw:polygon>
        <draw:polygon draw:style-name="gr2" draw:text-style-name="P2" draw:layer="layout" svg:width="21.025cm" svg:height="0.018cm" svg:x="-0.018cm" svg:y="1.587cm" svg:viewBox="0 0 21026 19" draw:points="0,0 21026,0 21026,19 0,19">
          <text:p/>
        </draw:polygon>
        <draw:polygon draw:style-name="gr2" draw:text-style-name="P2" draw:layer="layout" svg:width="21.025cm" svg:height="0.018cm" svg:x="-0.018cm" svg:y="2.398cm" svg:viewBox="0 0 21026 19" draw:points="0,0 21026,0 21026,19 0,19">
          <text:p/>
        </draw:polygon>
        <draw:polygon draw:style-name="gr2" draw:text-style-name="P2" draw:layer="layout" svg:width="21.025cm" svg:height="0.017cm" svg:x="-0.018cm" svg:y="3.21cm" svg:viewBox="0 0 21026 18" draw:points="0,0 21026,0 21026,18 0,18">
          <text:p/>
        </draw:polygon>
        <draw:polygon draw:style-name="gr2" draw:text-style-name="P2" draw:layer="layout" svg:width="21.025cm" svg:height="0.018cm" svg:x="-0.018cm" svg:y="4.021cm" svg:viewBox="0 0 21026 19" draw:points="0,0 21026,0 21026,19 0,19">
          <text:p/>
        </draw:polygon>
        <draw:polygon draw:style-name="gr2" draw:text-style-name="P2" draw:layer="layout" svg:width="21.025cm" svg:height="0.017cm" svg:x="-0.018cm" svg:y="4.833cm" svg:viewBox="0 0 21026 18" draw:points="0,0 21026,0 21026,18 0,18">
          <text:p/>
        </draw:polygon>
        <draw:polygon draw:style-name="gr2" draw:text-style-name="P2" draw:layer="layout" svg:width="21.025cm" svg:height="0.018cm" svg:x="-0.018cm" svg:y="5.644cm" svg:viewBox="0 0 21026 19" draw:points="0,0 21026,0 21026,19 0,19">
          <text:p/>
        </draw:polygon>
        <draw:polygon draw:style-name="gr2" draw:text-style-name="P2" draw:layer="layout" svg:width="7.571cm" svg:height="0.017cm" svg:x="-0.018cm" svg:y="7.514cm" svg:viewBox="0 0 7572 18" draw:points="0,0 7572,0 7572,18 0,18">
          <text:p/>
        </draw:polygon>
        <draw:polygon draw:style-name="gr2" draw:text-style-name="P2" draw:layer="layout" svg:width="2.199cm" svg:height="0.017cm" svg:x="7.571cm" svg:y="7.514cm" svg:viewBox="0 0 2200 18" draw:points="0,0 2200,0 2200,18 0,18">
          <text:p/>
        </draw:polygon>
        <draw:polygon draw:style-name="gr2" draw:text-style-name="P2" draw:layer="layout" svg:width="1.496cm" svg:height="0.017cm" svg:x="9.77cm" svg:y="7.514cm" svg:viewBox="0 0 1497 18" draw:points="0,0 1497,0 1497,18 0,18">
          <text:p/>
        </draw:polygon>
        <draw:polygon draw:style-name="gr2" draw:text-style-name="P2" draw:layer="layout" svg:width="1.408cm" svg:height="0.017cm" svg:x="11.266cm" svg:y="7.514cm" svg:viewBox="0 0 1409 18" draw:points="0,0 1409,0 1409,18 0,18">
          <text:p/>
        </draw:polygon>
        <draw:polygon draw:style-name="gr2" draw:text-style-name="P2" draw:layer="layout" svg:width="1.049cm" svg:height="0.017cm" svg:x="12.674cm" svg:y="7.514cm" svg:viewBox="0 0 1050 18" draw:points="0,0 1050,0 1050,18 0,18">
          <text:p/>
        </draw:polygon>
        <draw:polygon draw:style-name="gr2" draw:text-style-name="P2" draw:layer="layout" svg:width="1.574cm" svg:height="0.017cm" svg:x="13.723cm" svg:y="7.514cm" svg:viewBox="0 0 1575 18" draw:points="0,0 1575,0 1575,18 0,18">
          <text:p/>
        </draw:polygon>
        <draw:polygon draw:style-name="gr2" draw:text-style-name="P2" draw:layer="layout" svg:width="1.988cm" svg:height="0.017cm" svg:x="15.297cm" svg:y="7.514cm" svg:viewBox="0 0 1989 18" draw:points="0,0 1989,0 1989,18 0,18">
          <text:p/>
        </draw:polygon>
        <draw:polygon draw:style-name="gr2" draw:text-style-name="P2" draw:layer="layout" svg:width="1.343cm" svg:height="0.017cm" svg:x="17.285cm" svg:y="7.514cm" svg:viewBox="0 0 1344 18" draw:points="0,0 1344,0 1344,18 0,18">
          <text:p/>
        </draw:polygon>
        <draw:polygon draw:style-name="gr2" draw:text-style-name="P2" draw:layer="layout" svg:width="0.837cm" svg:height="0.017cm" svg:x="18.628cm" svg:y="7.514cm" svg:viewBox="0 0 838 18" draw:points="0,0 838,0 838,18 0,18">
          <text:p/>
        </draw:polygon>
        <draw:polygon draw:style-name="gr2" draw:text-style-name="P2" draw:layer="layout" svg:width="1.542cm" svg:height="0.017cm" svg:x="19.465cm" svg:y="7.514cm" svg:viewBox="0 0 1543 18" draw:points="0,0 1543,0 1543,18 0,18">
          <text:p/>
        </draw:polygon>
        <draw:polygon draw:style-name="gr2" draw:text-style-name="P2" draw:layer="layout" svg:width="21.025cm" svg:height="0.018cm" svg:x="-0.018cm" svg:y="8.325cm" svg:viewBox="0 0 21026 19" draw:points="0,0 21026,0 21026,19 0,19">
          <text:p/>
        </draw:polygon>
        <draw:polygon draw:style-name="gr2" draw:text-style-name="P2" draw:layer="layout" svg:width="21.025cm" svg:height="0.018cm" svg:x="-0.018cm" svg:y="9.136cm" svg:viewBox="0 0 21026 19" draw:points="0,0 21026,0 21026,19 0,19">
          <text:p/>
        </draw:polygon>
        <draw:polygon draw:style-name="gr2" draw:text-style-name="P2" draw:layer="layout" svg:width="21.025cm" svg:height="0.017cm" svg:x="-0.018cm" svg:y="9.948cm" svg:viewBox="0 0 21026 18" draw:points="0,0 21026,0 21026,18 0,18">
          <text:p/>
        </draw:polygon>
        <draw:polygon draw:style-name="gr2" draw:text-style-name="P2" draw:layer="layout" svg:width="1.386cm" svg:height="0.018cm" svg:x="-0.018cm" svg:y="10.759cm" svg:viewBox="0 0 1387 19" draw:points="0,0 1387,0 1387,19 0,19">
          <text:p/>
        </draw:polygon>
        <draw:polygon draw:style-name="gr2" draw:text-style-name="P2" draw:layer="layout" svg:width="1.773cm" svg:height="0.018cm" svg:x="1.368cm" svg:y="10.759cm" svg:viewBox="0 0 1774 19" draw:points="0,0 1774,0 1774,19 0,19">
          <text:p/>
        </draw:polygon>
        <draw:polygon draw:style-name="gr2" draw:text-style-name="P2" draw:layer="layout" svg:width="2.855cm" svg:height="0.018cm" svg:x="3.141cm" svg:y="10.759cm" svg:viewBox="0 0 2856 19" draw:points="0,0 2856,0 2856,19 0,19">
          <text:p/>
        </draw:polygon>
        <draw:polygon draw:style-name="gr2" draw:text-style-name="P2" draw:layer="layout" svg:width="1.557cm" svg:height="0.018cm" svg:x="5.996cm" svg:y="10.759cm" svg:viewBox="0 0 1558 19" draw:points="0,0 1558,0 1558,19 0,19">
          <text:p/>
        </draw:polygon>
        <draw:polygon draw:style-name="gr2" draw:text-style-name="P2" draw:layer="layout" svg:width="2.199cm" svg:height="0.018cm" svg:x="7.571cm" svg:y="10.759cm" svg:viewBox="0 0 2200 19" draw:points="0,0 2200,0 2200,19 0,19">
          <text:p/>
        </draw:polygon>
        <draw:polygon draw:style-name="gr2" draw:text-style-name="P2" draw:layer="layout" svg:width="1.496cm" svg:height="0.018cm" svg:x="9.77cm" svg:y="10.759cm" svg:viewBox="0 0 1497 19" draw:points="0,0 1497,0 1497,19 0,19">
          <text:p/>
        </draw:polygon>
        <draw:polygon draw:style-name="gr2" draw:text-style-name="P2" draw:layer="layout" svg:width="1.408cm" svg:height="0.018cm" svg:x="11.266cm" svg:y="10.759cm" svg:viewBox="0 0 1409 19" draw:points="0,0 1409,0 1409,19 0,19">
          <text:p/>
        </draw:polygon>
        <draw:polygon draw:style-name="gr2" draw:text-style-name="P2" draw:layer="layout" svg:width="1.049cm" svg:height="0.018cm" svg:x="12.674cm" svg:y="10.759cm" svg:viewBox="0 0 1050 19" draw:points="0,0 1050,0 1050,19 0,19">
          <text:p/>
        </draw:polygon>
        <draw:polygon draw:style-name="gr2" draw:text-style-name="P2" draw:layer="layout" svg:width="1.574cm" svg:height="0.018cm" svg:x="13.723cm" svg:y="10.759cm" svg:viewBox="0 0 1575 19" draw:points="0,0 1575,0 1575,19 0,19">
          <text:p/>
        </draw:polygon>
        <draw:polygon draw:style-name="gr2" draw:text-style-name="P2" draw:layer="layout" svg:width="1.988cm" svg:height="0.018cm" svg:x="15.297cm" svg:y="10.759cm" svg:viewBox="0 0 1989 19" draw:points="0,0 1989,0 1989,19 0,19">
          <text:p/>
        </draw:polygon>
        <draw:polygon draw:style-name="gr2" draw:text-style-name="P2" draw:layer="layout" svg:width="1.343cm" svg:height="0.018cm" svg:x="17.285cm" svg:y="10.759cm" svg:viewBox="0 0 1344 19" draw:points="0,0 1344,0 1344,19 0,19">
          <text:p/>
        </draw:polygon>
        <draw:polygon draw:style-name="gr2" draw:text-style-name="P2" draw:layer="layout" svg:width="0.837cm" svg:height="0.018cm" svg:x="18.628cm" svg:y="10.759cm" svg:viewBox="0 0 838 19" draw:points="0,0 838,0 838,19 0,19">
          <text:p/>
        </draw:polygon>
        <draw:polygon draw:style-name="gr2" draw:text-style-name="P2" draw:layer="layout" svg:width="1.542cm" svg:height="0.018cm" svg:x="19.465cm" svg:y="10.759cm" svg:viewBox="0 0 1543 19" draw:points="0,0 1543,0 1543,19 0,19">
          <text:p/>
        </draw:polygon>
        <draw:polygon draw:style-name="gr2" draw:text-style-name="P2" draw:layer="layout" svg:width="21.025cm" svg:height="0.017cm" svg:x="-0.018cm" svg:y="11.571cm" svg:viewBox="0 0 21026 18" draw:points="0,0 21026,0 21026,18 0,18">
          <text:p/>
        </draw:polygon>
        <draw:polygon draw:style-name="gr2" draw:text-style-name="P2" draw:layer="layout" svg:width="21.025cm" svg:height="0.019cm" svg:x="-0.018cm" svg:y="12.911cm" svg:viewBox="0 0 21026 20" draw:points="0,0 21026,0 21026,20 0,20">
          <text:p/>
        </draw:polygon>
        <draw:polygon draw:style-name="gr2" draw:text-style-name="P2" draw:layer="layout" svg:width="21.025cm" svg:height="0.017cm" svg:x="-0.018cm" svg:y="13.723cm" svg:viewBox="0 0 21026 18" draw:points="0,0 21026,0 21026,18 0,18">
          <text:p/>
        </draw:polygon>
        <draw:polygon draw:style-name="gr2" draw:text-style-name="P2" draw:layer="layout" svg:width="21.025cm" svg:height="0.018cm" svg:x="-0.018cm" svg:y="14.534cm" svg:viewBox="0 0 21026 19" draw:points="0,0 21026,0 21026,19 0,19">
          <text:p/>
        </draw:polygon>
        <draw:polygon draw:style-name="gr2" draw:text-style-name="P2" draw:layer="layout" svg:width="21.025cm" svg:height="0.018cm" svg:x="-0.018cm" svg:y="15.345cm" svg:viewBox="0 0 21026 19" draw:points="0,0 21026,0 21026,19 0,19">
          <text:p/>
        </draw:polygon>
        <draw:polygon draw:style-name="gr2" draw:text-style-name="P2" draw:layer="layout" svg:width="21.025cm" svg:height="0.017cm" svg:x="-0.018cm" svg:y="16.157cm" svg:viewBox="0 0 21026 18" draw:points="0,0 21026,0 21026,18 0,18">
          <text:p/>
        </draw:polygon>
        <draw:polygon draw:style-name="gr2" draw:text-style-name="P2" draw:layer="layout" svg:width="21.025cm" svg:height="0.018cm" svg:x="-0.018cm" svg:y="16.968cm" svg:viewBox="0 0 21026 19" draw:points="0,0 21026,0 21026,19 0,19">
          <text:p/>
        </draw:polygon>
        <draw:polygon draw:style-name="gr2" draw:text-style-name="P2" draw:layer="layout" svg:width="21.025cm" svg:height="0.017cm" svg:x="-0.018cm" svg:y="17.78cm" svg:viewBox="0 0 21026 18" draw:points="0,0 21026,0 21026,18 0,18">
          <text:p/>
        </draw:polygon>
        <draw:frame draw:style-name="gr4" draw:text-style-name="P5" draw:layer="layout" svg:width="11.491cm" svg:height="0.497cm" svg:x="2.098cm" svg:y="0.089cm">
          <draw:text-box>
            <text:p text:style-name="P4"><text:span text:style-name="T1">DADOS CONTÁBEIS DA NOTA DE LANÇAMENTO DE SISTEMA Nº </text:span></text:p>
          </draw:text-box>
        </draw:frame>
        <draw:frame draw:style-name="gr5" draw:text-style-name="P6" draw:layer="layout" svg:width="2.208cm" svg:height="0.425cm" svg:x="13.899cm" svg:y="0.128cm">
          <draw:text-box>
            <text:p text:style-name="P4"><text:span text:style-name="T2">2024NS000208</text:span></text:p>
          </draw:text-box>
        </draw:frame>
        <draw:frame draw:style-name="gr4" draw:text-style-name="P5" draw:layer="layout" svg:width="2.602cm" svg:height="0.497cm" svg:x="16.289cm" svg:y="0.089cm">
          <draw:text-box>
            <text:p text:style-name="P4"><text:span text:style-name="T1"><text:s/></text:span><text:span text:style-name="T1">DA UG 167521</text:span></text:p>
          </draw:text-box>
        </draw:frame>
        <draw:frame draw:style-name="gr4" draw:text-style-name="P5" draw:layer="layout" svg:width="3.846cm" svg:height="0.497cm" svg:x="0.132cm" svg:y="0.883cm">
          <draw:text-box>
            <text:p text:style-name="P4"><text:span text:style-name="T3">IT_CO_UG_EMPENHO</text:span></text:p>
          </draw:text-box>
        </draw:frame>
        <draw:frame draw:style-name="gr4" draw:text-style-name="P5" draw:layer="layout" svg:width="1.23cm" svg:height="0.497cm" svg:x="7.703cm" svg:y="0.883cm">
          <draw:text-box>
            <text:p text:style-name="P4"><text:span text:style-name="T3">167521</text:span></text:p>
          </draw:text-box>
        </draw:frame>
        <draw:frame draw:style-name="gr4" draw:text-style-name="P5" draw:layer="layout" svg:width="4.828cm" svg:height="0.497cm" svg:x="0.132cm" svg:y="1.694cm">
          <draw:text-box>
            <text:p text:style-name="P4"><text:span text:style-name="T3">IT_CO_GESTAO_EMPENHO</text:span></text:p>
          </draw:text-box>
        </draw:frame>
        <draw:frame draw:style-name="gr4" draw:text-style-name="P5" draw:layer="layout" svg:width="0.369cm" svg:height="0.497cm" svg:x="7.703cm" svg:y="1.694cm">
          <draw:text-box>
            <text:p text:style-name="P4"><text:span text:style-name="T3">1</text:span></text:p>
          </draw:text-box>
        </draw:frame>
        <draw:frame draw:style-name="gr4" draw:text-style-name="P5" draw:layer="layout" svg:width="5.383cm" svg:height="0.497cm" svg:x="0.132cm" svg:y="2.506cm">
          <draw:text-box>
            <text:p text:style-name="P4"><text:span text:style-name="T3">IT_IN_NS_ESTORNO_CAMBIAL</text:span></text:p>
          </draw:text-box>
        </draw:frame>
        <draw:frame draw:style-name="gr4" draw:text-style-name="P5" draw:layer="layout" svg:width="0.369cm" svg:height="0.497cm" svg:x="7.703cm" svg:y="2.506cm">
          <draw:text-box>
            <text:p text:style-name="P4"><text:span text:style-name="T3">0</text:span></text:p>
          </draw:text-box>
        </draw:frame>
        <draw:frame draw:style-name="gr4" draw:text-style-name="P5" draw:layer="layout" svg:width="3.643cm" svg:height="0.497cm" svg:x="0.132cm" svg:y="3.317cm">
          <draw:text-box>
            <text:p text:style-name="P4"><text:span text:style-name="T3">IT_NU_LISTA_NE_RP</text:span></text:p>
          </draw:text-box>
        </draw:frame>
        <draw:frame draw:style-name="gr4" draw:text-style-name="P5" draw:layer="layout" svg:width="5.933cm" svg:height="0.497cm" svg:x="0.132cm" svg:y="4.128cm">
          <draw:text-box>
            <text:p text:style-name="P4"><text:span text:style-name="T3">IT_IN_GERACAO_PF_NOVO_SIAFI</text:span></text:p>
          </draw:text-box>
        </draw:frame>
        <draw:frame draw:style-name="gr4" draw:text-style-name="P5" draw:layer="layout" svg:width="6.077cm" svg:height="0.497cm" svg:x="0.132cm" svg:y="4.94cm">
          <draw:text-box>
            <text:p text:style-name="P4"><text:span text:style-name="T3">IT_DA_GERACAO_PF_NOVO_SIAFI</text:span></text:p>
          </draw:text-box>
        </draw:frame>
        <draw:frame draw:style-name="gr4" draw:text-style-name="P5" draw:layer="layout" svg:width="1.886cm" svg:height="0.497cm" svg:x="7.703cm" svg:y="4.94cm">
          <draw:text-box>
            <text:p text:style-name="P4"><text:span text:style-name="T3">0000-00-00</text:span></text:p>
          </draw:text-box>
        </draw:frame>
        <draw:frame draw:style-name="gr4" draw:text-style-name="P5" draw:layer="layout" svg:width="6.344cm" svg:height="0.497cm" svg:x="0.132cm" svg:y="5.751cm">
          <draw:text-box>
            <text:p text:style-name="P4"><text:span text:style-name="T3">IT_TX_OBSERVACAO_DOCUMENTO</text:span></text:p>
          </draw:text-box>
        </draw:frame>
        <draw:frame draw:style-name="gr4" draw:text-style-name="P5" draw:layer="layout" svg:width="12.854cm" svg:height="0.497cm" svg:x="7.703cm" svg:y="5.751cm">
          <draw:text-box>
            <text:p text:style-name="P4"><text:span text:style-name="T3">LIQUIDAÇÃO PARA PAGAMENTO DA NFS-E NR 6955 DE 20MAR24, REF A</text:span></text:p>
          </draw:text-box>
        </draw:frame>
        <draw:frame draw:style-name="gr4" draw:text-style-name="P5" draw:layer="layout" svg:width="12.401cm" svg:height="0.497cm" svg:x="7.703cm" svg:y="6.28cm">
          <draw:text-box>
            <text:p text:style-name="P4"><text:span text:style-name="T3">CONTRATAÇÃO DE SE RVIÇOS MÉDICO HOSPITALAR, NÃO OPTANTE</text:span></text:p>
          </draw:text-box>
        </draw:frame>
        <draw:frame draw:style-name="gr4" draw:text-style-name="P5" draw:layer="layout" svg:width="10.623cm" svg:height="0.497cm" svg:x="7.703cm" svg:y="6.81cm">
          <draw:text-box>
            <text:p text:style-name="P4"><text:span text:style-name="T3">PELO SIMPLES NACIONAL, CONSULTA FEITA DI A 05ABR24.</text:span></text:p>
          </draw:text-box>
        </draw:frame>
        <draw:frame draw:style-name="gr4" draw:text-style-name="P5" draw:layer="layout" svg:width="8.219cm" svg:height="0.497cm" svg:x="5.099cm" svg:y="7.621cm">
          <draw:text-box>
            <text:p text:style-name="P4"><text:span text:style-name="T3">DOCUMENTOS RELACIONADOS COM A NS Nº </text:span></text:p>
          </draw:text-box>
        </draw:frame>
        <draw:frame draw:style-name="gr5" draw:text-style-name="P6" draw:layer="layout" svg:width="2.208cm" svg:height="0.425cm" svg:x="13.501cm" svg:y="7.662cm">
          <draw:text-box>
            <text:p text:style-name="P4"><text:span text:style-name="T2">2024NS000208</text:span></text:p>
          </draw:text-box>
        </draw:frame>
        <draw:frame draw:style-name="gr4" draw:text-style-name="P5" draw:layer="layout" svg:width="5.484cm" svg:height="0.497cm" svg:x="0.132cm" svg:y="8.432cm">
          <draw:text-box>
            <text:p text:style-name="P4"><text:span text:style-name="T3">DOCUMENTO DE PAGAMENTO</text:span></text:p>
          </draw:text-box>
        </draw:frame>
        <draw:frame draw:style-name="gr4" draw:text-style-name="P5" draw:layer="layout" svg:width="2.58cm" svg:height="0.497cm" svg:x="7.703cm" svg:y="8.432cm">
          <draw:text-box>
            <text:p text:style-name="P4"><text:span text:style-name="T3">2024OB000097</text:span></text:p>
          </draw:text-box>
        </draw:frame>
        <draw:frame draw:style-name="gr4" draw:text-style-name="P5" draw:layer="layout" svg:width="5.484cm" svg:height="0.497cm" svg:x="0.132cm" svg:y="9.244cm">
          <draw:text-box>
            <text:p text:style-name="P4"><text:span text:style-name="T3">DOCUMENTO DE PAGAMENTO</text:span></text:p>
          </draw:text-box>
        </draw:frame>
        <draw:frame draw:style-name="gr4" draw:text-style-name="P5" draw:layer="layout" svg:width="2.58cm" svg:height="0.497cm" svg:x="7.703cm" svg:y="9.244cm">
          <draw:text-box>
            <text:p text:style-name="P4"><text:span text:style-name="T3">2024OB000098</text:span></text:p>
          </draw:text-box>
        </draw:frame>
        <draw:frame draw:style-name="gr4" draw:text-style-name="P5" draw:layer="layout" svg:width="5.175cm" svg:height="0.497cm" svg:x="0.132cm" svg:y="10.055cm">
          <draw:text-box>
            <text:p text:style-name="P4"><text:span text:style-name="T3">DOCUMENTO DE RETENÇÃO</text:span></text:p>
          </draw:text-box>
        </draw:frame>
        <draw:frame draw:style-name="gr4" draw:text-style-name="P5" draw:layer="layout" svg:width="2.538cm" svg:height="0.497cm" svg:x="7.703cm" svg:y="10.055cm">
          <draw:text-box>
            <text:p text:style-name="P4"><text:span text:style-name="T3">2024DF800025</text:span></text:p>
          </draw:text-box>
        </draw:frame>
        <draw:frame draw:style-name="gr4" draw:text-style-name="P5" draw:layer="layout" svg:width="11.491cm" svg:height="0.497cm" svg:x="3.52cm" svg:y="10.866cm">
          <draw:text-box>
            <text:p text:style-name="P4"><text:span text:style-name="T3">DADOS CONTÁBEIS DA NOTA DE LANÇAMENTO DE SISTEMA Nº </text:span></text:p>
          </draw:text-box>
        </draw:frame>
        <draw:frame draw:style-name="gr5" draw:text-style-name="P6" draw:layer="layout" svg:width="2.208cm" svg:height="0.425cm" svg:x="15.08cm" svg:y="10.907cm">
          <draw:text-box>
            <text:p text:style-name="P4"><text:span text:style-name="T2">2024NS000208</text:span></text:p>
          </draw:text-box>
        </draw:frame>
        <draw:frame draw:style-name="gr4" draw:text-style-name="P5" draw:layer="layout" svg:width="4.091cm" svg:height="0.497cm" svg:x="0.132cm" svg:y="11.678cm">
          <draw:text-box>
            <text:p text:style-name="P4"><text:span text:style-name="T3">LINHA EVENTO INSC01</text:span></text:p>
          </draw:text-box>
        </draw:frame>
        <draw:frame draw:style-name="gr4" draw:text-style-name="P5" draw:layer="layout" svg:width="1.289cm" svg:height="0.497cm" svg:x="6.129cm" svg:y="11.678cm">
          <draw:text-box>
            <text:p text:style-name="P4"><text:span text:style-name="T3">INSC02</text:span></text:p>
          </draw:text-box>
        </draw:frame>
        <draw:frame draw:style-name="gr4" draw:text-style-name="P5" draw:layer="layout" svg:width="1.166cm" svg:height="0.497cm" svg:x="7.703cm" svg:y="11.678cm">
          <draw:text-box>
            <text:p text:style-name="P4"><text:span text:style-name="T3">CLAS1</text:span></text:p>
          </draw:text-box>
        </draw:frame>
        <draw:frame draw:style-name="gr4" draw:text-style-name="P5" draw:layer="layout" svg:width="1.166cm" svg:height="0.497cm" svg:x="9.903cm" svg:y="11.678cm">
          <draw:text-box>
            <text:p text:style-name="P4"><text:span text:style-name="T3">CLAS2</text:span></text:p>
          </draw:text-box>
        </draw:frame>
        <draw:frame draw:style-name="gr4" draw:text-style-name="P5" draw:layer="layout" svg:width="0.861cm" svg:height="0.497cm" svg:x="11.399cm" svg:y="11.678cm">
          <draw:text-box>
            <text:p text:style-name="P4"><text:span text:style-name="T3">DEB/</text:span></text:p>
          </draw:text-box>
        </draw:frame>
        <draw:frame draw:style-name="gr4" draw:text-style-name="P5" draw:layer="layout" svg:width="1.043cm" svg:height="0.497cm" svg:x="11.399cm" svg:y="12.207cm">
          <draw:text-box>
            <text:p text:style-name="P4"><text:span text:style-name="T3">CRED</text:span></text:p>
          </draw:text-box>
        </draw:frame>
        <draw:frame draw:style-name="gr4" draw:text-style-name="P5" draw:layer="layout" svg:width="0.739cm" svg:height="0.497cm" svg:x="12.807cm" svg:y="11.678cm">
          <draw:text-box>
            <text:p text:style-name="P4"><text:span text:style-name="T3">CC1</text:span></text:p>
          </draw:text-box>
        </draw:frame>
        <draw:frame draw:style-name="gr4" draw:text-style-name="P5" draw:layer="layout" svg:width="0.552cm" svg:height="0.497cm" svg:x="13.856cm" svg:y="11.678cm">
          <draw:text-box>
            <text:p text:style-name="P4"><text:span text:style-name="T3">UG</text:span></text:p>
          </draw:text-box>
        </draw:frame>
        <draw:frame draw:style-name="gr4" draw:text-style-name="P5" draw:layer="layout" svg:width="0.798cm" svg:height="0.497cm" svg:x="13.856cm" svg:y="12.207cm">
          <draw:text-box>
            <text:p text:style-name="P4"><text:span text:style-name="T3">EMP</text:span></text:p>
          </draw:text-box>
        </draw:frame>
        <draw:frame draw:style-name="gr4" draw:text-style-name="P5" draw:layer="layout" svg:width="1.022cm" svg:height="0.497cm" svg:x="15.43cm" svg:y="11.678cm">
          <draw:text-box>
            <text:p text:style-name="P4"><text:span text:style-name="T3">ORC1</text:span></text:p>
          </draw:text-box>
        </draw:frame>
        <draw:frame draw:style-name="gr4" draw:text-style-name="P5" draw:layer="layout" svg:width="1.022cm" svg:height="0.497cm" svg:x="17.417cm" svg:y="11.678cm">
          <draw:text-box>
            <text:p text:style-name="P4"><text:span text:style-name="T3">ORC2</text:span></text:p>
          </draw:text-box>
        </draw:frame>
        <draw:frame draw:style-name="gr4" draw:text-style-name="P5" draw:layer="layout" svg:width="1.882cm" svg:height="0.497cm" svg:x="18.761cm" svg:y="11.678cm">
          <draw:text-box>
            <text:p text:style-name="P4"><text:span text:style-name="T3">CC VALOR</text:span></text:p>
          </draw:text-box>
        </draw:frame>
        <draw:frame draw:style-name="gr4" draw:text-style-name="P5" draw:layer="layout" svg:width="0.369cm" svg:height="0.497cm" svg:x="0.132cm" svg:y="13.018cm">
          <draw:text-box>
            <text:p text:style-name="P4"><text:span text:style-name="T3">1</text:span></text:p>
          </draw:text-box>
        </draw:frame>
        <draw:frame draw:style-name="gr4" draw:text-style-name="P5" draw:layer="layout" svg:width="1.23cm" svg:height="0.497cm" svg:x="1.501cm" svg:y="13.018cm">
          <draw:text-box>
            <text:p text:style-name="P4"><text:span text:style-name="T3">521214</text:span></text:p>
          </draw:text-box>
        </draw:frame>
        <draw:frame draw:style-name="gr4" draw:text-style-name="P5" draw:layer="layout" svg:width="2.559cm" svg:height="0.497cm" svg:x="3.273cm" svg:y="13.018cm">
          <draw:text-box>
            <text:p text:style-name="P4"><text:span text:style-name="T3">2024NE000059</text:span></text:p>
          </draw:text-box>
        </draw:frame>
        <draw:frame draw:style-name="gr4" draw:text-style-name="P5" draw:layer="layout" svg:width="1.844cm" svg:height="0.497cm" svg:x="7.704cm" svg:y="13.018cm">
          <draw:text-box>
            <text:p text:style-name="P4"><text:span text:style-name="T3">213110400</text:span></text:p>
          </draw:text-box>
        </draw:frame>
        <draw:frame draw:style-name="gr4" draw:text-style-name="P5" draw:layer="layout" svg:width="0.369cm" svg:height="0.497cm" svg:x="9.903cm" svg:y="13.018cm">
          <draw:text-box>
            <text:p text:style-name="P4"><text:span text:style-name="T3">0</text:span></text:p>
          </draw:text-box>
        </draw:frame>
        <draw:frame draw:style-name="gr4" draw:text-style-name="P5" draw:layer="layout" svg:width="0.369cm" svg:height="0.497cm" svg:x="12.807cm" svg:y="13.018cm">
          <draw:text-box>
            <text:p text:style-name="P4"><text:span text:style-name="T3">0</text:span></text:p>
          </draw:text-box>
        </draw:frame>
        <draw:frame draw:style-name="gr4" draw:text-style-name="P5" draw:layer="layout" svg:width="1.23cm" svg:height="0.497cm" svg:x="13.856cm" svg:y="13.018cm">
          <draw:text-box>
            <text:p text:style-name="P4"><text:span text:style-name="T3">167521</text:span></text:p>
          </draw:text-box>
        </draw:frame>
        <draw:frame draw:style-name="gr4" draw:text-style-name="P5" draw:layer="layout" svg:width="1.64cm" svg:height="0.497cm" svg:x="15.43cm" svg:y="13.018cm">
          <draw:text-box>
            <text:p text:style-name="P4"><text:span text:style-name="T3">33903950</text:span></text:p>
          </draw:text-box>
        </draw:frame>
        <draw:frame draw:style-name="gr4" draw:text-style-name="P5" draw:layer="layout" svg:width="1.128cm" svg:height="0.497cm" svg:x="19.598cm" svg:y="13.018cm">
          <draw:text-box>
            <text:p text:style-name="P4"><text:span text:style-name="T3">189,00</text:span></text:p>
          </draw:text-box>
        </draw:frame>
        <draw:frame draw:style-name="gr4" draw:text-style-name="P5" draw:layer="layout" svg:width="0.369cm" svg:height="0.497cm" svg:x="0.132cm" svg:y="13.83cm">
          <draw:text-box>
            <text:p text:style-name="P4"><text:span text:style-name="T3">2</text:span></text:p>
          </draw:text-box>
        </draw:frame>
        <draw:frame draw:style-name="gr4" draw:text-style-name="P5" draw:layer="layout" svg:width="1.23cm" svg:height="0.497cm" svg:x="1.501cm" svg:y="13.83cm">
          <draw:text-box>
            <text:p text:style-name="P4"><text:span text:style-name="T3">401002</text:span></text:p>
          </draw:text-box>
        </draw:frame>
        <draw:frame draw:style-name="gr4" draw:text-style-name="P5" draw:layer="layout" svg:width="2.559cm" svg:height="0.497cm" svg:x="3.273cm" svg:y="13.83cm">
          <draw:text-box>
            <text:p text:style-name="P4"><text:span text:style-name="T3">2024NE000059</text:span></text:p>
          </draw:text-box>
        </draw:frame>
        <draw:frame draw:style-name="gr4" draw:text-style-name="P5" draw:layer="layout" svg:width="0.369cm" svg:height="0.497cm" svg:x="7.704cm" svg:y="13.83cm">
          <draw:text-box>
            <text:p text:style-name="P4"><text:span text:style-name="T3">0</text:span></text:p>
          </draw:text-box>
        </draw:frame>
        <draw:frame draw:style-name="gr4" draw:text-style-name="P5" draw:layer="layout" svg:width="0.369cm" svg:height="0.497cm" svg:x="9.903cm" svg:y="13.83cm">
          <draw:text-box>
            <text:p text:style-name="P4"><text:span text:style-name="T3">0</text:span></text:p>
          </draw:text-box>
        </draw:frame>
        <draw:frame draw:style-name="gr4" draw:text-style-name="P5" draw:layer="layout" svg:width="0.369cm" svg:height="0.497cm" svg:x="12.807cm" svg:y="13.83cm">
          <draw:text-box>
            <text:p text:style-name="P4"><text:span text:style-name="T3">0</text:span></text:p>
          </draw:text-box>
        </draw:frame>
        <draw:frame draw:style-name="gr4" draw:text-style-name="P5" draw:layer="layout" svg:width="1.23cm" svg:height="0.497cm" svg:x="13.856cm" svg:y="13.83cm">
          <draw:text-box>
            <text:p text:style-name="P4"><text:span text:style-name="T3">167521</text:span></text:p>
          </draw:text-box>
        </draw:frame>
        <draw:frame draw:style-name="gr4" draw:text-style-name="P5" draw:layer="layout" svg:width="1.64cm" svg:height="0.497cm" svg:x="15.43cm" svg:y="13.83cm">
          <draw:text-box>
            <text:p text:style-name="P4"><text:span text:style-name="T3">33903950</text:span></text:p>
          </draw:text-box>
        </draw:frame>
        <draw:frame draw:style-name="gr4" draw:text-style-name="P5" draw:layer="layout" svg:width="1.128cm" svg:height="0.497cm" svg:x="19.598cm" svg:y="13.83cm">
          <draw:text-box>
            <text:p text:style-name="P4"><text:span text:style-name="T3">189,00</text:span></text:p>
          </draw:text-box>
        </draw:frame>
        <draw:frame draw:style-name="gr4" draw:text-style-name="P5" draw:layer="layout" svg:width="0.369cm" svg:height="0.497cm" svg:x="0.132cm" svg:y="14.641cm">
          <draw:text-box>
            <text:p text:style-name="P4"><text:span text:style-name="T3">3</text:span></text:p>
          </draw:text-box>
        </draw:frame>
        <draw:frame draw:style-name="gr4" draw:text-style-name="P5" draw:layer="layout" svg:width="1.23cm" svg:height="0.497cm" svg:x="1.501cm" svg:y="14.641cm">
          <draw:text-box>
            <text:p text:style-name="P4"><text:span text:style-name="T3">511005</text:span></text:p>
          </draw:text-box>
        </draw:frame>
        <draw:frame draw:style-name="gr4" draw:text-style-name="P5" draw:layer="layout" svg:width="2.559cm" svg:height="0.497cm" svg:x="3.273cm" svg:y="14.641cm">
          <draw:text-box>
            <text:p text:style-name="P4"><text:span text:style-name="T3">2024NE000059</text:span></text:p>
          </draw:text-box>
        </draw:frame>
        <draw:frame draw:style-name="gr4" draw:text-style-name="P5" draw:layer="layout" svg:width="1.844cm" svg:height="0.497cm" svg:x="7.704cm" svg:y="14.641cm">
          <draw:text-box>
            <text:p text:style-name="P4"><text:span text:style-name="T3">332310100</text:span></text:p>
          </draw:text-box>
        </draw:frame>
        <draw:frame draw:style-name="gr4" draw:text-style-name="P5" draw:layer="layout" svg:width="0.369cm" svg:height="0.497cm" svg:x="9.903cm" svg:y="14.641cm">
          <draw:text-box>
            <text:p text:style-name="P4"><text:span text:style-name="T3">0</text:span></text:p>
          </draw:text-box>
        </draw:frame>
        <draw:frame draw:style-name="gr4" draw:text-style-name="P5" draw:layer="layout" svg:width="0.369cm" svg:height="0.497cm" svg:x="12.807cm" svg:y="14.641cm">
          <draw:text-box>
            <text:p text:style-name="P4"><text:span text:style-name="T3">0</text:span></text:p>
          </draw:text-box>
        </draw:frame>
        <draw:frame draw:style-name="gr4" draw:text-style-name="P5" draw:layer="layout" svg:width="1.23cm" svg:height="0.497cm" svg:x="13.856cm" svg:y="14.641cm">
          <draw:text-box>
            <text:p text:style-name="P4"><text:span text:style-name="T3">167521</text:span></text:p>
          </draw:text-box>
        </draw:frame>
        <draw:frame draw:style-name="gr4" draw:text-style-name="P5" draw:layer="layout" svg:width="1.64cm" svg:height="0.497cm" svg:x="15.43cm" svg:y="14.641cm">
          <draw:text-box>
            <text:p text:style-name="P4"><text:span text:style-name="T3">33903950</text:span></text:p>
          </draw:text-box>
        </draw:frame>
        <draw:frame draw:style-name="gr4" draw:text-style-name="P5" draw:layer="layout" svg:width="1.128cm" svg:height="0.497cm" svg:x="19.598cm" svg:y="14.641cm">
          <draw:text-box>
            <text:p text:style-name="P4"><text:span text:style-name="T3">189,00</text:span></text:p>
          </draw:text-box>
        </draw:frame>
        <draw:frame draw:style-name="gr4" draw:text-style-name="P5" draw:layer="layout" svg:width="0.369cm" svg:height="0.497cm" svg:x="0.132cm" svg:y="15.453cm">
          <draw:text-box>
            <text:p text:style-name="P4"><text:span text:style-name="T3">4</text:span></text:p>
          </draw:text-box>
        </draw:frame>
        <draw:frame draw:style-name="gr4" draw:text-style-name="P5" draw:layer="layout" svg:width="1.23cm" svg:height="0.497cm" svg:x="1.501cm" svg:y="15.453cm">
          <draw:text-box>
            <text:p text:style-name="P4"><text:span text:style-name="T3">521462</text:span></text:p>
          </draw:text-box>
        </draw:frame>
        <draw:frame draw:style-name="gr4" draw:text-style-name="P5" draw:layer="layout" svg:width="2.559cm" svg:height="0.497cm" svg:x="3.273cm" svg:y="15.453cm">
          <draw:text-box>
            <text:p text:style-name="P4"><text:span text:style-name="T3">2024NE000059</text:span></text:p>
          </draw:text-box>
        </draw:frame>
        <draw:frame draw:style-name="gr4" draw:text-style-name="P5" draw:layer="layout" svg:width="0.819cm" svg:height="0.497cm" svg:x="6.129cm" svg:y="15.453cm">
          <draw:text-box>
            <text:p text:style-name="P4"><text:span text:style-name="T3">6147</text:span></text:p>
          </draw:text-box>
        </draw:frame>
        <draw:frame draw:style-name="gr4" draw:text-style-name="P5" draw:layer="layout" svg:width="0.369cm" svg:height="0.497cm" svg:x="7.704cm" svg:y="15.453cm">
          <draw:text-box>
            <text:p text:style-name="P4"><text:span text:style-name="T3">0</text:span></text:p>
          </draw:text-box>
        </draw:frame>
        <draw:frame draw:style-name="gr4" draw:text-style-name="P5" draw:layer="layout" svg:width="0.369cm" svg:height="0.497cm" svg:x="9.903cm" svg:y="15.453cm">
          <draw:text-box>
            <text:p text:style-name="P4"><text:span text:style-name="T3">0</text:span></text:p>
          </draw:text-box>
        </draw:frame>
        <draw:frame draw:style-name="gr4" draw:text-style-name="P5" draw:layer="layout" svg:width="0.369cm" svg:height="0.497cm" svg:x="12.807cm" svg:y="15.453cm">
          <draw:text-box>
            <text:p text:style-name="P4"><text:span text:style-name="T3">0</text:span></text:p>
          </draw:text-box>
        </draw:frame>
        <draw:frame draw:style-name="gr4" draw:text-style-name="P5" draw:layer="layout" svg:width="1.23cm" svg:height="0.497cm" svg:x="13.856cm" svg:y="15.453cm">
          <draw:text-box>
            <text:p text:style-name="P4"><text:span text:style-name="T3">167521</text:span></text:p>
          </draw:text-box>
        </draw:frame>
        <draw:frame draw:style-name="gr4" draw:text-style-name="P5" draw:layer="layout" svg:width="0.921cm" svg:height="0.497cm" svg:x="19.598cm" svg:y="15.453cm">
          <draw:text-box>
            <text:p text:style-name="P4"><text:span text:style-name="T3">11,06</text:span></text:p>
          </draw:text-box>
        </draw:frame>
        <draw:frame draw:style-name="gr4" draw:text-style-name="P5" draw:layer="layout" svg:width="0.369cm" svg:height="0.497cm" svg:x="0.132cm" svg:y="16.264cm">
          <draw:text-box>
            <text:p text:style-name="P4"><text:span text:style-name="T3">5</text:span></text:p>
          </draw:text-box>
        </draw:frame>
        <draw:frame draw:style-name="gr4" draw:text-style-name="P5" draw:layer="layout" svg:width="1.23cm" svg:height="0.497cm" svg:x="1.501cm" svg:y="16.264cm">
          <draw:text-box>
            <text:p text:style-name="P4"><text:span text:style-name="T3">531214</text:span></text:p>
          </draw:text-box>
        </draw:frame>
        <draw:frame draw:style-name="gr4" draw:text-style-name="P5" draw:layer="layout" svg:width="2.559cm" svg:height="0.497cm" svg:x="3.273cm" svg:y="16.264cm">
          <draw:text-box>
            <text:p text:style-name="P4"><text:span text:style-name="T3">2024NE000059</text:span></text:p>
          </draw:text-box>
        </draw:frame>
        <draw:frame draw:style-name="gr4" draw:text-style-name="P5" draw:layer="layout" svg:width="1.844cm" svg:height="0.497cm" svg:x="7.704cm" svg:y="16.264cm">
          <draw:text-box>
            <text:p text:style-name="P4"><text:span text:style-name="T3">213110400</text:span></text:p>
          </draw:text-box>
        </draw:frame>
        <draw:frame draw:style-name="gr4" draw:text-style-name="P5" draw:layer="layout" svg:width="0.369cm" svg:height="0.497cm" svg:x="9.903cm" svg:y="16.264cm">
          <draw:text-box>
            <text:p text:style-name="P4"><text:span text:style-name="T3">0</text:span></text:p>
          </draw:text-box>
        </draw:frame>
        <draw:frame draw:style-name="gr4" draw:text-style-name="P5" draw:layer="layout" svg:width="0.369cm" svg:height="0.497cm" svg:x="12.807cm" svg:y="16.264cm">
          <draw:text-box>
            <text:p text:style-name="P4"><text:span text:style-name="T3">0</text:span></text:p>
          </draw:text-box>
        </draw:frame>
        <draw:frame draw:style-name="gr4" draw:text-style-name="P5" draw:layer="layout" svg:width="1.23cm" svg:height="0.497cm" svg:x="13.856cm" svg:y="16.264cm">
          <draw:text-box>
            <text:p text:style-name="P4"><text:span text:style-name="T3">167521</text:span></text:p>
          </draw:text-box>
        </draw:frame>
        <draw:frame draw:style-name="gr4" draw:text-style-name="P5" draw:layer="layout" svg:width="1.64cm" svg:height="0.497cm" svg:x="15.43cm" svg:y="16.264cm">
          <draw:text-box>
            <text:p text:style-name="P4"><text:span text:style-name="T3">33903950</text:span></text:p>
          </draw:text-box>
        </draw:frame>
        <draw:frame draw:style-name="gr4" draw:text-style-name="P5" draw:layer="layout" svg:width="0.921cm" svg:height="0.497cm" svg:x="19.598cm" svg:y="16.264cm">
          <draw:text-box>
            <text:p text:style-name="P4"><text:span text:style-name="T3">20,51</text:span></text:p>
          </draw:text-box>
        </draw:frame>
        <draw:frame draw:style-name="gr4" draw:text-style-name="P5" draw:layer="layout" svg:width="0.369cm" svg:height="0.497cm" svg:x="0.132cm" svg:y="17.075cm">
          <draw:text-box>
            <text:p text:style-name="P4"><text:span text:style-name="T3">6</text:span></text:p>
          </draw:text-box>
        </draw:frame>
        <draw:frame draw:style-name="gr4" draw:text-style-name="P5" draw:layer="layout" svg:width="1.23cm" svg:height="0.497cm" svg:x="1.501cm" svg:y="17.075cm">
          <draw:text-box>
            <text:p text:style-name="P4"><text:span text:style-name="T3">521472</text:span></text:p>
          </draw:text-box>
        </draw:frame>
        <draw:frame draw:style-name="gr4" draw:text-style-name="P5" draw:layer="layout" svg:width="2.559cm" svg:height="0.497cm" svg:x="3.273cm" svg:y="17.075cm">
          <draw:text-box>
            <text:p text:style-name="P4"><text:span text:style-name="T3">2024NE000059</text:span></text:p>
          </draw:text-box>
        </draw:frame>
        <draw:frame draw:style-name="gr4" draw:text-style-name="P5" draw:layer="layout" svg:width="0.369cm" svg:height="0.497cm" svg:x="7.704cm" svg:y="17.075cm">
          <draw:text-box>
            <text:p text:style-name="P4"><text:span text:style-name="T3">0</text:span></text:p>
          </draw:text-box>
        </draw:frame>
        <draw:frame draw:style-name="gr4" draw:text-style-name="P5" draw:layer="layout" svg:width="0.369cm" svg:height="0.497cm" svg:x="9.903cm" svg:y="17.075cm">
          <draw:text-box>
            <text:p text:style-name="P4"><text:span text:style-name="T3">0</text:span></text:p>
          </draw:text-box>
        </draw:frame>
        <draw:frame draw:style-name="gr4" draw:text-style-name="P5" draw:layer="layout" svg:width="0.369cm" svg:height="0.497cm" svg:x="12.807cm" svg:y="17.075cm">
          <draw:text-box>
            <text:p text:style-name="P4"><text:span text:style-name="T3">0</text:span></text:p>
          </draw:text-box>
        </draw:frame>
        <draw:frame draw:style-name="gr4" draw:text-style-name="P5" draw:layer="layout" svg:width="1.23cm" svg:height="0.497cm" svg:x="13.856cm" svg:y="17.075cm">
          <draw:text-box>
            <text:p text:style-name="P4"><text:span text:style-name="T3">167521</text:span></text:p>
          </draw:text-box>
        </draw:frame>
        <draw:frame draw:style-name="gr4" draw:text-style-name="P5" draw:layer="layout" svg:width="0.717cm" svg:height="0.497cm" svg:x="19.598cm" svg:y="17.075cm">
          <draw:text-box>
            <text:p text:style-name="P4"><text:span text:style-name="T3">9,4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iroFont-0-0" svg:font-family="CairoFont-0-0"/>
    <style:font-face style:name="CairoFont-1-0" svg:font-family="CairoFont-1-0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1.025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26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print-date>2024-09-03T10:34:07.049000000</meta:print-date>
    <meta:printed-by>Arquivos PDF</meta:printed-by>
    <dc:date>2024-09-03T10:34:21.564000000</dc:date>
    <meta:editing-duration>PT14S</meta:editing-duration>
    <meta:editing-cycles>1</meta:editing-cycles>
    <meta:document-statistic meta:object-count="431"/>
    <meta:generator>LibreOffice/24.2.5.2$Windows_X86_64 LibreOffice_project/bffef4ea93e59bebbeaf7f431bb02b1a39ee8a59</meta:generator>
  </office:meta>
</office:document-meta>
</file>