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25525CDC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0.33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e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" style:family="paragraph">
      <loext:graphic-properties draw:fill="solid" draw:fill-color="#0000ee"/>
    </style:style>
    <style:style style:name="P6" style:family="paragraph">
      <style:paragraph-properties fo:text-align="start" style:writing-mode="lr-tb"/>
      <style:text-properties fo:color="#000000" loext:opacity="100%" fo:background-color="#000000"/>
    </style:style>
    <style:style style:name="P7" style:family="paragraph">
      <loext:graphic-properties draw:fill="none"/>
      <style:text-properties fo:color="#000000" loext:opacity="100%" fo:font-size="9.60000038146973pt" fo:background-color="#000000" style:font-size-asian="9.60000038146973pt" style:font-size-complex="9.60000038146973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ababab" loext:opacity="100%" style:font-name="TimesNewRoman" fo:font-size="9.60000038146973pt" fo:font-weight="bold" style:font-name-asian="TimesNewRoman" style:font-size-asian="9.60000038146973pt" style:font-weight-asian="bold" style:font-name-complex="TimesNewRoman" style:font-size-complex="9.60000038146973pt" style:font-weight-complex="bold"/>
    </style:style>
    <style:style style:name="T2" style:family="text">
      <style:text-properties fo:color="#000000" loext:opacity="100%" style:font-name="TimesNewRoman" fo:font-size="9.60000038146973pt" fo:font-weight="normal" style:font-name-asian="TimesNewRoman" style:font-size-asian="9.60000038146973pt" style:font-weight-asian="normal" style:font-name-complex="TimesNewRoman" style:font-size-complex="9.60000038146973pt" style:font-weight-complex="normal"/>
    </style:style>
    <style:style style:name="T3" style:family="text">
      <style:text-properties fo:color="#000000" loext:opacity="100%" style:font-name="TimesNewRoman" fo:font-size="9.60000038146973pt" fo:font-weight="normal" fo:background-color="#000000" style:font-name-asian="TimesNewRoman" style:font-size-asian="9.60000038146973pt" style:font-weight-asian="normal" style:font-name-complex="TimesNewRoman" style:font-size-complex="9.60000038146973pt" style:font-weight-complex="normal"/>
    </style:style>
    <style:style style:name="T4" style:family="text">
      <style:text-properties fo:color="#0000ee" loext:opacity="100%" style:font-name="TimesNewRoman" fo:font-size="9.60000038146973pt" fo:font-weight="normal" style:font-name-asian="TimesNewRoman" style:font-size-asian="9.60000038146973pt" style:font-weight-asian="normal" style:font-name-complex="TimesNewRoman" style:font-size-complex="9.60000038146973pt" style:font-weight-complex="normal"/>
    </style:style>
    <style:style style:name="T5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fo:color="#ababab" loext:opacity="100%" style:font-name="TimesNewRoman" fo:font-size="9.60000038146973pt" fo:font-weight="normal" style:font-name-asian="TimesNewRoman" style:font-size-asian="9.60000038146973pt" style:font-weight-asian="normal" style:font-name-complex="TimesNewRoman" style:font-size-complex="9.6000003814697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78cm" svg:height="0.425cm" svg:x="1.217cm" svg:y="2.917cm" svg:viewBox="0 0 18779 426" draw:points="0,0 18779,0 18779,426 0,426">
          <text:p/>
        </draw:polygon>
        <draw:frame draw:style-name="gr2" draw:text-style-name="P2" draw:layer="layout" svg:width="1.592cm" svg:height="0.785cm" svg:x="1.175cm" svg:y="1.451cm">
          <draw:image xlink:href="Pictures/100000000000004B00000025525CDCB8.png" xlink:type="simple" xlink:show="embed" xlink:actuate="onLoad" draw:mime-type="image/png">
            <text:p/>
          </draw:image>
        </draw:frame>
        <draw:frame draw:style-name="gr3" draw:text-style-name="P4" draw:layer="layout" svg:width="9.84cm" svg:height="0.374cm" svg:x="5.683cm" svg:y="2.933cm">
          <draw:text-box>
            <text:p text:style-name="P3"><text:span text:style-name="T1">DADOS DA ORDEM BANCARIA nº 2024OB000154 da UG 160521</text:span></text:p>
          </draw:text-box>
        </draw:frame>
        <draw:polygon draw:style-name="gr4" draw:text-style-name="P5" draw:layer="layout" svg:width="1.87cm" svg:height="0.021cm" svg:x="7.718cm" svg:y="3.724cm" svg:viewBox="0 0 1871 22" draw:points="0,0 1871,0 1871,22 0,22">
          <text:p/>
        </draw:polygon>
        <draw:frame draw:style-name="gr3" draw:text-style-name="P4" draw:layer="layout" svg:width="2.635cm" svg:height="0.374cm" svg:x="1.239cm" svg:y="3.4cm">
          <draw:text-box>
            <text:p text:style-name="P3"><text:span text:style-name="T2">IT_CO_USUARIO</text:span></text:p>
          </draw:text-box>
        </draw:frame>
        <draw:frame draw:style-name="gr3" draw:text-style-name="P7" draw:layer="layout" svg:width="1.865cm" svg:height="0.374cm" svg:x="7.719cm" svg:y="3.4cm">
          <draw:text-box>
            <text:p text:style-name="P6"><text:span text:style-name="T3">xxxxxxxxxxx</text:span></text:p>
          </draw:text-box>
        </draw:frame>
        <draw:frame draw:style-name="gr3" draw:text-style-name="P4" draw:layer="layout" svg:width="4.553cm" svg:height="0.374cm" svg:x="1.239cm" svg:y="3.868cm">
          <draw:text-box>
            <text:p text:style-name="P3"><text:span text:style-name="T2">IT_CO_TERMINAL_USUARIO</text:span></text:p>
          </draw:text-box>
        </draw:frame>
        <draw:frame draw:style-name="gr3" draw:text-style-name="P4" draw:layer="layout" svg:width="1.374cm" svg:height="0.374cm" svg:x="7.719cm" svg:y="3.868cm">
          <draw:text-box>
            <text:p text:style-name="P3"><text:span text:style-name="T2">STCCICS</text:span></text:p>
          </draw:text-box>
        </draw:frame>
        <draw:frame draw:style-name="gr3" draw:text-style-name="P4" draw:layer="layout" svg:width="3.219cm" svg:height="0.374cm" svg:x="1.239cm" svg:y="4.335cm">
          <draw:text-box>
            <text:p text:style-name="P3"><text:span text:style-name="T2">IT_DA_TRANSACAO</text:span></text:p>
          </draw:text-box>
        </draw:frame>
        <draw:frame draw:style-name="gr3" draw:text-style-name="P4" draw:layer="layout" svg:width="1.204cm" svg:height="0.374cm" svg:x="7.719cm" svg:y="4.335cm">
          <draw:text-box>
            <text:p text:style-name="P3"><text:span text:style-name="T2">04/07/24</text:span></text:p>
          </draw:text-box>
        </draw:frame>
        <draw:frame draw:style-name="gr3" draw:text-style-name="P4" draw:layer="layout" svg:width="3.219cm" svg:height="0.374cm" svg:x="1.239cm" svg:y="4.802cm">
          <draw:text-box>
            <text:p text:style-name="P3"><text:span text:style-name="T2">IT_HO_TRANSACAO</text:span></text:p>
          </draw:text-box>
        </draw:frame>
        <draw:frame draw:style-name="gr3" draw:text-style-name="P4" draw:layer="layout" svg:width="0.679cm" svg:height="0.374cm" svg:x="7.719cm" svg:y="4.802cm">
          <draw:text-box>
            <text:p text:style-name="P3"><text:span text:style-name="T2">1459</text:span></text:p>
          </draw:text-box>
        </draw:frame>
        <draw:polygon draw:style-name="gr4" draw:text-style-name="P5" draw:layer="layout" svg:width="1.02cm" svg:height="0.021cm" svg:x="7.718cm" svg:y="5.593cm" svg:viewBox="0 0 1021 22" draw:points="0,0 1021,0 1021,22 0,22">
          <text:p/>
        </draw:polygon>
        <draw:frame draw:style-name="gr3" draw:text-style-name="P4" draw:layer="layout" svg:width="3.613cm" svg:height="0.374cm" svg:x="1.239cm" svg:y="5.27cm">
          <draw:text-box>
            <text:p text:style-name="P3"><text:span text:style-name="T2">IT_CO_UG_OPERADOR</text:span></text:p>
          </draw:text-box>
        </draw:frame>
        <draw:frame draw:style-name="gr3" draw:text-style-name="P4" draw:layer="layout" svg:width="1.018cm" svg:height="0.374cm" svg:x="7.719cm" svg:y="5.27cm">
          <draw:text-box>
            <text:p text:style-name="P3"><text:span text:style-name="T4">160521</text:span></text:p>
          </draw:text-box>
        </draw:frame>
        <draw:polygon draw:style-name="gr4" draw:text-style-name="P5" draw:layer="layout" svg:width="1.02cm" svg:height="0.021cm" svg:x="7.718cm" svg:y="6.061cm" svg:viewBox="0 0 1021 22" draw:points="0,0 1021,0 1021,22 0,22">
          <text:p/>
        </draw:polygon>
        <draw:frame draw:style-name="gr3" draw:text-style-name="P4" draw:layer="layout" svg:width="2.352cm" svg:height="0.374cm" svg:x="1.239cm" svg:y="5.737cm">
          <draw:text-box>
            <text:p text:style-name="P3"><text:span text:style-name="T2">UG_EMITENTE</text:span></text:p>
          </draw:text-box>
        </draw:frame>
        <draw:frame draw:style-name="gr3" draw:text-style-name="P4" draw:layer="layout" svg:width="1.018cm" svg:height="0.374cm" svg:x="7.719cm" svg:y="5.737cm">
          <draw:text-box>
            <text:p text:style-name="P3"><text:span text:style-name="T4">160521</text:span></text:p>
          </draw:text-box>
        </draw:frame>
        <draw:frame draw:style-name="gr3" draw:text-style-name="P4" draw:layer="layout" svg:width="0.472cm" svg:height="0.374cm" svg:x="1.239cm" svg:y="6.204cm">
          <draw:text-box>
            <text:p text:style-name="P3"><text:span text:style-name="T2">OB</text:span></text:p>
          </draw:text-box>
        </draw:frame>
        <draw:frame draw:style-name="gr3" draw:text-style-name="P4" draw:layer="layout" svg:width="2.165cm" svg:height="0.374cm" svg:x="7.719cm" svg:y="6.204cm">
          <draw:text-box>
            <text:p text:style-name="P3"><text:span text:style-name="T2">2024OB000154</text:span></text:p>
          </draw:text-box>
        </draw:frame>
        <draw:frame draw:style-name="gr3" draw:text-style-name="P4" draw:layer="layout" svg:width="2.635cm" svg:height="0.374cm" svg:x="1.239cm" svg:y="6.672cm">
          <draw:text-box>
            <text:p text:style-name="P3"><text:span text:style-name="T2">IT_DA_EMISSAO</text:span></text:p>
          </draw:text-box>
        </draw:frame>
        <draw:frame draw:style-name="gr3" draw:text-style-name="P4" draw:layer="layout" svg:width="1.204cm" svg:height="0.374cm" svg:x="7.719cm" svg:y="6.672cm">
          <draw:text-box>
            <text:p text:style-name="P3"><text:span text:style-name="T2">04/07/24</text:span></text:p>
          </draw:text-box>
        </draw:frame>
        <draw:frame draw:style-name="gr3" draw:text-style-name="P4" draw:layer="layout" svg:width="3.82cm" svg:height="0.374cm" svg:x="1.239cm" svg:y="7.139cm">
          <draw:text-box>
            <text:p text:style-name="P3"><text:span text:style-name="T2">IT_CO_BANCO_ORIGEM</text:span></text:p>
          </draw:text-box>
        </draw:frame>
        <draw:frame draw:style-name="gr3" draw:text-style-name="P4" draw:layer="layout" svg:width="1.019cm" svg:height="0.374cm" svg:x="7.719cm" svg:y="7.139cm">
          <draw:text-box>
            <text:p text:style-name="P3"><text:span text:style-name="T3">xxxxxx</text:span></text:p>
          </draw:text-box>
        </draw:frame>
        <draw:frame draw:style-name="gr3" draw:text-style-name="P4" draw:layer="layout" svg:width="4.159cm" svg:height="0.374cm" svg:x="1.239cm" svg:y="7.606cm">
          <draw:text-box>
            <text:p text:style-name="P3"><text:span text:style-name="T2">IT_CO_AGENCIA_ORIGEM</text:span></text:p>
          </draw:text-box>
        </draw:frame>
        <draw:frame draw:style-name="gr3" draw:text-style-name="P4" draw:layer="layout" svg:width="1.865cm" svg:height="0.374cm" svg:x="7.719cm" svg:y="7.606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5.776cm" svg:height="0.374cm" svg:x="1.239cm" svg:y="8.074cm">
          <draw:text-box>
            <text:p text:style-name="P3"><text:span text:style-name="T2">IT_NU_CONTA_CORRENTE_ORIGEM</text:span></text:p>
          </draw:text-box>
        </draw:frame>
        <draw:frame draw:style-name="gr3" draw:text-style-name="P4" draw:layer="layout" svg:width="1.865cm" svg:height="0.374cm" svg:x="7.719cm" svg:y="8.074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3.198cm" svg:height="0.374cm" svg:x="1.239cm" svg:y="8.541cm">
          <draw:text-box>
            <text:p text:style-name="P3"><text:span text:style-name="T2">IT_IN_FAVORECIDO</text:span></text:p>
          </draw:text-box>
        </draw:frame>
        <draw:frame draw:style-name="gr3" draw:text-style-name="P4" draw:layer="layout" svg:width="1.865cm" svg:height="0.374cm" svg:x="7.719cm" svg:y="8.541cm">
          <draw:text-box>
            <text:p text:style-name="P3"><text:span text:style-name="T3">xxxxxxxxxxx</text:span></text:p>
          </draw:text-box>
        </draw:frame>
        <draw:polygon draw:style-name="gr4" draw:text-style-name="P5" draw:layer="layout" svg:width="2.379cm" svg:height="0.021cm" svg:x="7.718cm" svg:y="9.332cm" svg:viewBox="0 0 2380 22" draw:points="0,0 2380,0 2380,22 0,22">
          <text:p/>
        </draw:polygon>
        <draw:frame draw:style-name="gr3" draw:text-style-name="P4" draw:layer="layout" svg:width="3.312cm" svg:height="0.374cm" svg:x="1.239cm" svg:y="9.008cm">
          <draw:text-box>
            <text:p text:style-name="P3"><text:span text:style-name="T2">IT_CO_FAVORECIDO</text:span></text:p>
          </draw:text-box>
        </draw:frame>
        <draw:frame draw:style-name="gr3" draw:text-style-name="P4" draw:layer="layout" svg:width="1.865cm" svg:height="0.374cm" svg:x="7.719cm" svg:y="9.008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3.931cm" svg:height="0.374cm" svg:x="1.239cm" svg:y="9.476cm">
          <draw:text-box>
            <text:p text:style-name="P3"><text:span text:style-name="T2">IT_CO_BANCO_DESTINO</text:span></text:p>
          </draw:text-box>
        </draw:frame>
        <draw:frame draw:style-name="gr3" draw:text-style-name="P4" draw:layer="layout" svg:width="1.865cm" svg:height="0.374cm" svg:x="7.719cm" svg:y="9.476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4.269cm" svg:height="0.374cm" svg:x="1.239cm" svg:y="9.943cm">
          <draw:text-box>
            <text:p text:style-name="P3"><text:span text:style-name="T2">IT_CO_AGENCIA_DESTINO</text:span></text:p>
          </draw:text-box>
        </draw:frame>
        <draw:frame draw:style-name="gr3" draw:text-style-name="P4" draw:layer="layout" svg:width="1.865cm" svg:height="0.374cm" svg:x="7.719cm" svg:y="9.943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5.891cm" svg:height="0.374cm" svg:x="1.239cm" svg:y="10.41cm">
          <draw:text-box>
            <text:p text:style-name="P3"><text:span text:style-name="T2">IT_NU_CONTA_CORRENTE_DESTINO</text:span></text:p>
          </draw:text-box>
        </draw:frame>
        <draw:frame draw:style-name="gr3" draw:text-style-name="P4" draw:layer="layout" svg:width="1.865cm" svg:height="0.374cm" svg:x="7.719cm" svg:y="10.41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5.099cm" svg:height="0.374cm" svg:x="1.239cm" svg:y="10.878cm">
          <draw:text-box>
            <text:p text:style-name="P3"><text:span text:style-name="T2">GR_CODIGO_EVENTO_SISTEMA</text:span></text:p>
          </draw:text-box>
        </draw:frame>
        <draw:frame draw:style-name="gr3" draw:text-style-name="P4" draw:layer="layout" svg:width="1.865cm" svg:height="0.374cm" svg:x="7.719cm" svg:y="10.878cm">
          <draw:text-box>
            <text:p text:style-name="P3"><text:span text:style-name="T3">xxxxxxxxxxx</text:span></text:p>
          </draw:text-box>
        </draw:frame>
        <draw:frame draw:style-name="gr3" draw:text-style-name="P4" draw:layer="layout" svg:width="4.121cm" svg:height="0.374cm" svg:x="1.239cm" svg:y="11.345cm">
          <draw:text-box>
            <text:p text:style-name="P3"><text:span text:style-name="T2">IT_VA_EVENTO_SISTEMA</text:span></text:p>
          </draw:text-box>
        </draw:frame>
        <draw:frame draw:style-name="gr3" draw:text-style-name="P4" draw:layer="layout" svg:width="1.187cm" svg:height="0.374cm" svg:x="7.719cm" svg:y="11.345cm">
          <draw:text-box>
            <text:p text:style-name="P3"><text:span text:style-name="T2">3.200,00</text:span></text:p>
          </draw:text-box>
        </draw:frame>
        <draw:frame draw:style-name="gr3" draw:text-style-name="P4" draw:layer="layout" svg:width="2.86cm" svg:height="0.374cm" svg:x="1.239cm" svg:y="11.812cm">
          <draw:text-box>
            <text:p text:style-name="P3"><text:span text:style-name="T2">IT_NU_PROCESSO</text:span></text:p>
          </draw:text-box>
        </draw:frame>
        <draw:frame draw:style-name="gr3" draw:text-style-name="P4" draw:layer="layout" svg:width="3.969cm" svg:height="0.374cm" svg:x="1.239cm" svg:y="12.279cm">
          <draw:text-box>
            <text:p text:style-name="P3"><text:span text:style-name="T2">IT_NU_ANO_RELATORIO</text:span></text:p>
          </draw:text-box>
        </draw:frame>
        <draw:frame draw:style-name="gr3" draw:text-style-name="P4" draw:layer="layout" svg:width="2.407cm" svg:height="0.374cm" svg:x="1.239cm" svg:y="12.747cm">
          <draw:text-box>
            <text:p text:style-name="P3"><text:span text:style-name="T2">IT_IN_TIPO_OB</text:span></text:p>
          </draw:text-box>
        </draw:frame>
        <draw:frame draw:style-name="gr3" draw:text-style-name="P4" draw:layer="layout" svg:width="0.341cm" svg:height="0.374cm" svg:x="7.719cm" svg:y="12.747cm">
          <draw:text-box>
            <text:p text:style-name="P3"><text:span text:style-name="T2">11</text:span></text:p>
          </draw:text-box>
        </draw:frame>
        <draw:frame draw:style-name="gr3" draw:text-style-name="P4" draw:layer="layout" svg:width="3.143cm" svg:height="0.374cm" svg:x="1.239cm" svg:y="13.214cm">
          <draw:text-box>
            <text:p text:style-name="P3"><text:span text:style-name="T2">IT_IN_PAGAMENTO</text:span></text:p>
          </draw:text-box>
        </draw:frame>
        <draw:frame draw:style-name="gr3" draw:text-style-name="P4" draw:layer="layout" svg:width="0.339cm" svg:height="0.374cm" svg:x="7.719cm" svg:y="13.214cm">
          <draw:text-box>
            <text:p text:style-name="P3"><text:span text:style-name="T2">0</text:span></text:p>
          </draw:text-box>
        </draw:frame>
        <draw:frame draw:style-name="gr3" draw:text-style-name="P4" draw:layer="layout" svg:width="2.483cm" svg:height="0.374cm" svg:x="1.239cm" svg:y="13.681cm">
          <draw:text-box>
            <text:p text:style-name="P3"><text:span text:style-name="T2">IT_IN_PESSOAL</text:span></text:p>
          </draw:text-box>
        </draw:frame>
        <draw:frame draw:style-name="gr3" draw:text-style-name="P4" draw:layer="layout" svg:width="0.339cm" svg:height="0.374cm" svg:x="7.719cm" svg:y="13.681cm">
          <draw:text-box>
            <text:p text:style-name="P3"><text:span text:style-name="T2">0</text:span></text:p>
          </draw:text-box>
        </draw:frame>
        <draw:frame draw:style-name="gr3" draw:text-style-name="P4" draw:layer="layout" svg:width="1.691cm" svg:height="0.374cm" svg:x="1.239cm" svg:y="14.149cm">
          <draw:text-box>
            <text:p text:style-name="P3"><text:span text:style-name="T2">IT_NU_ISN</text:span></text:p>
          </draw:text-box>
        </draw:frame>
        <draw:frame draw:style-name="gr3" draw:text-style-name="P4" draw:layer="layout" svg:width="1.187cm" svg:height="0.374cm" svg:x="7.719cm" svg:y="14.149cm">
          <draw:text-box>
            <text:p text:style-name="P3"><text:span text:style-name="T2">3447160</text:span></text:p>
          </draw:text-box>
        </draw:frame>
        <draw:frame draw:style-name="gr3" draw:text-style-name="P4" draw:layer="layout" svg:width="4.892cm" svg:height="0.374cm" svg:x="1.239cm" svg:y="14.616cm">
          <draw:text-box>
            <text:p text:style-name="P3"><text:span text:style-name="T2">IT_IN_CONTROLE_IMPRESSAO</text:span></text:p>
          </draw:text-box>
        </draw:frame>
        <draw:frame draw:style-name="gr3" draw:text-style-name="P4" draw:layer="layout" svg:width="0.339cm" svg:height="0.374cm" svg:x="7.719cm" svg:y="14.616cm">
          <draw:text-box>
            <text:p text:style-name="P3"><text:span text:style-name="T2">0</text:span></text:p>
          </draw:text-box>
        </draw:frame>
        <draw:frame draw:style-name="gr3" draw:text-style-name="P4" draw:layer="layout" svg:width="4.892cm" svg:height="0.374cm" svg:x="1.239cm" svg:y="15.083cm">
          <draw:text-box>
            <text:p text:style-name="P3"><text:span text:style-name="T2">GR_AN_NU_NS_CONCILIACAO</text:span></text:p>
          </draw:text-box>
        </draw:frame>
        <draw:frame draw:style-name="gr3" draw:text-style-name="P4" draw:layer="layout" svg:width="2.711cm" svg:height="0.374cm" svg:x="1.239cm" svg:y="15.551cm">
          <draw:text-box>
            <text:p text:style-name="P3"><text:span text:style-name="T2">IT_NU_REMESSA</text:span></text:p>
          </draw:text-box>
        </draw:frame>
        <draw:frame draw:style-name="gr3" draw:text-style-name="P4" draw:layer="layout" svg:width="0.679cm" svg:height="0.374cm" svg:x="7.719cm" svg:y="15.551cm">
          <draw:text-box>
            <text:p text:style-name="P3"><text:span text:style-name="T2">2301</text:span></text:p>
          </draw:text-box>
        </draw:frame>
        <draw:frame draw:style-name="gr3" draw:text-style-name="P4" draw:layer="layout" svg:width="2.652cm" svg:height="0.374cm" svg:x="1.239cm" svg:y="16.018cm">
          <draw:text-box>
            <text:p text:style-name="P3"><text:span text:style-name="T2">IT_OP_CAMBIAL</text:span></text:p>
          </draw:text-box>
        </draw:frame>
        <draw:frame draw:style-name="gr3" draw:text-style-name="P4" draw:layer="layout" svg:width="0.933cm" svg:height="0.374cm" svg:x="7.719cm" svg:y="16.018cm">
          <draw:text-box>
            <text:p text:style-name="P3"><text:span text:style-name="T2">0.0000</text:span></text:p>
          </draw:text-box>
        </draw:frame>
        <draw:frame draw:style-name="gr3" draw:text-style-name="P4" draw:layer="layout" svg:width="5.738cm" svg:height="0.374cm" svg:x="1.239cm" svg:y="16.868cm">
          <draw:text-box>
            <text:p text:style-name="P3"><text:span text:style-name="T2">IT_TX_OBSERVACAO_DOCUMENTO</text:span></text:p>
          </draw:text-box>
        </draw:frame>
        <draw:frame draw:style-name="gr3" draw:text-style-name="P4" draw:layer="layout" svg:width="12.118cm" svg:height="0.374cm" svg:x="7.719cm" svg:y="16.485cm">
          <draw:text-box>
            <text:p text:style-name="P3"><text:span text:style-name="T2">PAGAMENTO DA NFE 1294 DE 09MAI24, REF A AQUISIÇÃO DE MATERIAL DE</text:span></text:p>
          </draw:text-box>
        </draw:frame>
        <draw:frame draw:style-name="gr3" draw:text-style-name="P4" draw:layer="layout" svg:width="11.457cm" svg:height="0.374cm" svg:x="7.719cm" svg:y="16.868cm">
          <draw:text-box>
            <text:p text:style-name="P3"><text:span text:style-name="T2">CONSUMO, OPTA NTE PELO SIMPLES NACIONAL, CONSULTA FEITA DIA</text:span></text:p>
          </draw:text-box>
        </draw:frame>
        <draw:frame draw:style-name="gr3" draw:text-style-name="P4" draw:layer="layout" svg:width="1.344cm" svg:height="0.374cm" svg:x="7.719cm" svg:y="17.25cm">
          <draw:text-box>
            <text:p text:style-name="P3"><text:span text:style-name="T2">02JUL24.</text:span></text:p>
          </draw:text-box>
        </draw:frame>
        <draw:frame draw:style-name="gr3" draw:text-style-name="P4" draw:layer="layout" svg:width="4.46cm" svg:height="0.374cm" svg:x="1.239cm" svg:y="17.717cm">
          <draw:text-box>
            <text:p text:style-name="P3"><text:span text:style-name="T2">IT_IN_CANCELAMENTO_OB</text:span></text:p>
          </draw:text-box>
        </draw:frame>
        <draw:frame draw:style-name="gr3" draw:text-style-name="P4" draw:layer="layout" svg:width="0.339cm" svg:height="0.374cm" svg:x="7.719cm" svg:y="17.717cm">
          <draw:text-box>
            <text:p text:style-name="P3"><text:span text:style-name="T2">0</text:span></text:p>
          </draw:text-box>
        </draw:frame>
        <draw:frame draw:style-name="gr3" draw:text-style-name="P4" draw:layer="layout" svg:width="5.4cm" svg:height="0.374cm" svg:x="1.239cm" svg:y="18.185cm">
          <draw:text-box>
            <text:p text:style-name="P3"><text:span text:style-name="T2">GR_AN_NU_OB_CANCELAMENTO</text:span></text:p>
          </draw:text-box>
        </draw:frame>
        <draw:frame draw:style-name="gr3" draw:text-style-name="P4" draw:layer="layout" svg:width="5.116cm" svg:height="0.374cm" svg:x="1.239cm" svg:y="18.652cm">
          <draw:text-box>
            <text:p text:style-name="P3"><text:span text:style-name="T2">IT_IN_RESTABELECIMENTO_OB</text:span></text:p>
          </draw:text-box>
        </draw:frame>
        <draw:frame draw:style-name="gr3" draw:text-style-name="P4" draw:layer="layout" svg:width="0.339cm" svg:height="0.374cm" svg:x="7.719cm" svg:y="18.652cm">
          <draw:text-box>
            <text:p text:style-name="P3"><text:span text:style-name="T2">0</text:span></text:p>
          </draw:text-box>
        </draw:frame>
        <draw:frame draw:style-name="gr3" draw:text-style-name="P4" draw:layer="layout" svg:width="6.06cm" svg:height="0.374cm" svg:x="1.239cm" svg:y="19.119cm">
          <draw:text-box>
            <text:p text:style-name="P3"><text:span text:style-name="T2">GR_AN_NU_OB_RESTABELECIMENTO</text:span></text:p>
          </draw:text-box>
        </draw:frame>
        <draw:frame draw:style-name="gr3" draw:text-style-name="P4" draw:layer="layout" svg:width="4.591cm" svg:height="0.374cm" svg:x="1.239cm" svg:y="19.587cm">
          <draw:text-box>
            <text:p text:style-name="P3"><text:span text:style-name="T2">IT_CO_CONTRATO_REPASSE</text:span></text:p>
          </draw:text-box>
        </draw:frame>
        <draw:frame draw:style-name="gr3" draw:text-style-name="P4" draw:layer="layout" svg:width="0.339cm" svg:height="0.374cm" svg:x="7.719cm" svg:y="19.587cm">
          <draw:text-box>
            <text:p text:style-name="P3"><text:span text:style-name="T2">0</text:span></text:p>
          </draw:text-box>
        </draw:frame>
        <draw:frame draw:style-name="gr3" draw:text-style-name="P4" draw:layer="layout" svg:width="3.537cm" svg:height="0.374cm" svg:x="1.239cm" svg:y="20.054cm">
          <draw:text-box>
            <text:p text:style-name="P3"><text:span text:style-name="T2">IT_ME_LANCAMENTO</text:span></text:p>
          </draw:text-box>
        </draw:frame>
        <draw:frame draw:style-name="gr3" draw:text-style-name="P4" draw:layer="layout" svg:width="0.339cm" svg:height="0.374cm" svg:x="7.719cm" svg:y="20.054cm">
          <draw:text-box>
            <text:p text:style-name="P3"><text:span text:style-name="T2">7</text:span></text:p>
          </draw:text-box>
        </draw:frame>
        <draw:frame draw:style-name="gr3" draw:text-style-name="P4" draw:layer="layout" svg:width="4.405cm" svg:height="0.374cm" svg:x="1.239cm" svg:y="20.521cm">
          <draw:text-box>
            <text:p text:style-name="P3"><text:span text:style-name="T2">IT_SQ_FAVORECIDO_LISTA</text:span></text:p>
          </draw:text-box>
        </draw:frame>
        <draw:frame draw:style-name="gr3" draw:text-style-name="P4" draw:layer="layout" svg:width="0.339cm" svg:height="0.374cm" svg:x="7.719cm" svg:y="20.521cm">
          <draw:text-box>
            <text:p text:style-name="P3"><text:span text:style-name="T2">0</text:span></text:p>
          </draw:text-box>
        </draw:frame>
        <draw:frame draw:style-name="gr3" draw:text-style-name="P4" draw:layer="layout" svg:width="2.051cm" svg:height="0.374cm" svg:x="1.239cm" svg:y="20.989cm">
          <draw:text-box>
            <text:p text:style-name="P3"><text:span text:style-name="T2">IT_SQ_LISTA</text:span></text:p>
          </draw:text-box>
        </draw:frame>
        <draw:frame draw:style-name="gr3" draw:text-style-name="P4" draw:layer="layout" svg:width="0.339cm" svg:height="0.374cm" svg:x="7.719cm" svg:y="20.989cm">
          <draw:text-box>
            <text:p text:style-name="P3"><text:span text:style-name="T2">0</text:span></text:p>
          </draw:text-box>
        </draw:frame>
        <draw:frame draw:style-name="gr3" draw:text-style-name="P4" draw:layer="layout" svg:width="4.083cm" svg:height="0.374cm" svg:x="1.239cm" svg:y="21.456cm">
          <draw:text-box>
            <text:p text:style-name="P3"><text:span text:style-name="T2">IT_CO_SISTEMA_ORIGEM</text:span></text:p>
          </draw:text-box>
        </draw:frame>
        <draw:frame draw:style-name="gr3" draw:text-style-name="P4" draw:layer="layout" svg:width="2.296cm" svg:height="0.374cm" svg:x="7.719cm" svg:y="21.456cm">
          <draw:text-box>
            <text:p text:style-name="P3"><text:span text:style-name="T2">GESTAOCOMP</text:span></text:p>
          </draw:text-box>
        </draw:frame>
        <draw:frame draw:style-name="gr3" draw:text-style-name="P4" draw:layer="layout" svg:width="4.422cm" svg:height="0.374cm" svg:x="1.239cm" svg:y="21.923cm">
          <draw:text-box>
            <text:p text:style-name="P3"><text:span text:style-name="T2">IT_IN_ENVIO_FITA_ONLINE</text:span></text:p>
          </draw:text-box>
        </draw:frame>
        <draw:frame draw:style-name="gr3" draw:text-style-name="P4" draw:layer="layout" svg:width="0.339cm" svg:height="0.374cm" svg:x="7.719cm" svg:y="21.923cm">
          <draw:text-box>
            <text:p text:style-name="P3"><text:span text:style-name="T2">E</text:span></text:p>
          </draw:text-box>
        </draw:frame>
        <draw:frame draw:style-name="gr3" draw:text-style-name="P4" draw:layer="layout" svg:width="4.553cm" svg:height="0.374cm" svg:x="1.239cm" svg:y="22.391cm">
          <draw:text-box>
            <text:p text:style-name="P3"><text:span text:style-name="T2">IT_HO_ENVIO_FITA_ONLINE</text:span></text:p>
          </draw:text-box>
        </draw:frame>
        <draw:frame draw:style-name="gr3" draw:text-style-name="P4" draw:layer="layout" svg:width="0.679cm" svg:height="0.374cm" svg:x="7.719cm" svg:y="22.391cm">
          <draw:text-box>
            <text:p text:style-name="P3"><text:span text:style-name="T2">1510</text:span></text:p>
          </draw:text-box>
        </draw:frame>
        <draw:frame draw:style-name="gr3" draw:text-style-name="P4" draw:layer="layout" svg:width="5.607cm" svg:height="0.374cm" svg:x="1.239cm" svg:y="22.858cm">
          <draw:text-box>
            <text:p text:style-name="P3"><text:span text:style-name="T2">GR_UG_GESTAO_CANCELAMENTO</text:span></text:p>
          </draw:text-box>
        </draw:frame>
        <draw:frame draw:style-name="gr3" draw:text-style-name="P4" draw:layer="layout" svg:width="3.799cm" svg:height="0.374cm" svg:x="1.239cm" svg:y="23.325cm">
          <draw:text-box>
            <text:p text:style-name="P3"><text:span text:style-name="T2">IT_CO_EVENTO_BACEN</text:span></text:p>
          </draw:text-box>
        </draw:frame>
        <draw:frame draw:style-name="gr3" draw:text-style-name="P4" draw:layer="layout" svg:width="5.624cm" svg:height="0.374cm" svg:x="1.239cm" svg:y="23.793cm">
          <draw:text-box>
            <text:p text:style-name="P3"><text:span text:style-name="T2">IT_HO_LIB_ORDENADOR_DESPESA</text:span></text:p>
          </draw:text-box>
        </draw:frame>
        <draw:frame draw:style-name="gr3" draw:text-style-name="P4" draw:layer="layout" svg:width="0.339cm" svg:height="0.374cm" svg:x="7.719cm" svg:y="23.793cm">
          <draw:text-box>
            <text:p text:style-name="P3"><text:span text:style-name="T2">0</text:span></text:p>
          </draw:text-box>
        </draw:frame>
        <draw:frame draw:style-name="gr3" draw:text-style-name="P4" draw:layer="layout" svg:width="5.4cm" svg:height="0.374cm" svg:x="1.239cm" svg:y="24.26cm">
          <draw:text-box>
            <text:p text:style-name="P3"><text:span text:style-name="T2">IT_HO_LIB_GESTOR_FINANCEIRO</text:span></text:p>
          </draw:text-box>
        </draw:frame>
        <draw:frame draw:style-name="gr3" draw:text-style-name="P4" draw:layer="layout" svg:width="0.339cm" svg:height="0.374cm" svg:x="7.719cm" svg:y="24.26cm">
          <draw:text-box>
            <text:p text:style-name="P3"><text:span text:style-name="T2">0</text:span></text:p>
          </draw:text-box>
        </draw:frame>
        <draw:frame draw:style-name="gr3" draw:text-style-name="P4" draw:layer="layout" svg:width="5.044cm" svg:height="0.374cm" svg:x="1.239cm" svg:y="24.727cm">
          <draw:text-box>
            <text:p text:style-name="P3"><text:span text:style-name="T2">IT_NU_CPF_LIBERACAO_COFIN</text:span></text:p>
          </draw:text-box>
        </draw:frame>
        <draw:frame draw:style-name="gr3" draw:text-style-name="P4" draw:layer="layout" svg:width="4.269cm" svg:height="0.374cm" svg:x="1.239cm" svg:y="25.195cm">
          <draw:text-box>
            <text:p text:style-name="P3"><text:span text:style-name="T2">IT_HO_LIBERACAO_COFIN</text:span></text:p>
          </draw:text-box>
        </draw:frame>
        <draw:frame draw:style-name="gr3" draw:text-style-name="P4" draw:layer="layout" svg:width="0.339cm" svg:height="0.374cm" svg:x="7.719cm" svg:y="25.195cm">
          <draw:text-box>
            <text:p text:style-name="P3"><text:span text:style-name="T2">0</text:span></text:p>
          </draw:text-box>
        </draw:frame>
        <draw:frame draw:style-name="gr3" draw:text-style-name="P4" draw:layer="layout" svg:width="3.482cm" svg:height="0.374cm" svg:x="1.239cm" svg:y="25.662cm">
          <draw:text-box>
            <text:p text:style-name="P3"><text:span text:style-name="T2">IT_QT_LANCAMENTO</text:span></text:p>
          </draw:text-box>
        </draw:frame>
        <draw:frame draw:style-name="gr3" draw:text-style-name="P4" draw:layer="layout" svg:width="0.339cm" svg:height="0.374cm" svg:x="7.719cm" svg:y="25.662cm">
          <draw:text-box>
            <text:p text:style-name="P3"><text:span text:style-name="T2">7</text:span></text:p>
          </draw:text-box>
        </draw:frame>
        <draw:frame draw:style-name="gr3" draw:text-style-name="P4" draw:layer="layout" svg:width="5.192cm" svg:height="0.374cm" svg:x="1.239cm" svg:y="26.129cm">
          <draw:text-box>
            <text:p text:style-name="P3"><text:span text:style-name="T2">IT_IN_OPERADOR_FAVORECIDO</text:span></text:p>
          </draw:text-box>
        </draw:frame>
        <draw:frame draw:style-name="gr3" draw:text-style-name="P4" draw:layer="layout" svg:width="0.339cm" svg:height="0.374cm" svg:x="7.719cm" svg:y="26.129cm">
          <draw:text-box>
            <text:p text:style-name="P3"><text:span text:style-name="T2">0</text:span></text:p>
          </draw:text-box>
        </draw:frame>
        <draw:frame draw:style-name="gr3" draw:text-style-name="P4" draw:layer="layout" svg:width="2.368cm" svg:height="0.374cm" svg:x="1.239cm" svg:y="26.597cm">
          <draw:text-box>
            <text:p text:style-name="P3"><text:span text:style-name="T2">IT_IN_OB_DAR</text:span></text:p>
          </draw:text-box>
        </draw:frame>
        <draw:frame draw:style-name="gr3" draw:text-style-name="P4" draw:layer="layout" svg:width="0.339cm" svg:height="0.374cm" svg:x="7.719cm" svg:y="26.597cm">
          <draw:text-box>
            <text:p text:style-name="P3"><text:span text:style-name="T2">0</text:span></text:p>
          </draw:text-box>
        </draw:frame>
        <draw:frame draw:style-name="gr3" draw:text-style-name="P4" draw:layer="layout" svg:width="4.197cm" svg:height="0.374cm" svg:x="1.239cm" svg:y="27.064cm">
          <draw:text-box>
            <text:p text:style-name="P3"><text:span text:style-name="T2">IT_CO_MSG_DOCUMENTO</text:span></text:p>
          </draw:text-box>
        </draw:frame>
        <draw:frame draw:style-name="gr3" draw:text-style-name="P4" draw:layer="layout" svg:width="0.339cm" svg:height="0.374cm" svg:x="7.719cm" svg:y="27.064cm">
          <draw:text-box>
            <text:p text:style-name="P3"><text:span text:style-name="T2">0</text:span></text:p>
          </draw:text-box>
        </draw:frame>
        <draw:frame draw:style-name="gr3" draw:text-style-name="P4" draw:layer="layout" svg:width="3.952cm" svg:height="0.374cm" svg:x="1.239cm" svg:y="27.531cm">
          <draw:text-box>
            <text:p text:style-name="P3"><text:span text:style-name="T2">IT_CO_FINALIDADE_SPB</text:span></text:p>
          </draw:text-box>
        </draw:frame>
        <draw:frame draw:style-name="gr3" draw:text-style-name="P4" draw:layer="layout" svg:width="0.339cm" svg:height="0.374cm" svg:x="7.719cm" svg:y="27.531cm">
          <draw:text-box>
            <text:p text:style-name="P3"><text:span text:style-name="T2">4</text:span></text:p>
          </draw:text-box>
        </draw:frame>
        <draw:frame draw:style-name="gr3" draw:text-style-name="P4" draw:layer="layout" svg:width="5.078cm" svg:height="0.374cm" svg:x="1.239cm" svg:y="27.999cm">
          <draw:text-box>
            <text:p text:style-name="P3"><text:span text:style-name="T2">IT_CO_IDENT_TRANSFERENCIA</text:span></text:p>
          </draw:text-box>
        </draw:frame>
        <draw:frame draw:style-name="gr5" draw:text-style-name="P8" draw:layer="layout" svg:width="1.971cm" svg:height="0.319cm" svg:x="0.847cm" svg:y="0.538cm">
          <draw:text-box>
            <text:p text:style-name="P3"><text:span text:style-name="T5">12/12/24, 12:38</text:span></text:p>
          </draw:text-box>
        </draw:frame>
        <draw:frame draw:style-name="gr5" draw:text-style-name="P8" draw:layer="layout" svg:width="2.364cm" svg:height="0.319cm" svg:x="10.833cm" svg:y="0.538cm">
          <draw:text-box>
            <text:p text:style-name="P3"><text:span text:style-name="T5">SAG - Cel Manfrini</text:span></text:p>
          </draw:text-box>
        </draw:frame>
        <draw:frame draw:style-name="gr5" draw:text-style-name="P8" draw:layer="layout" svg:width="4.951cm" svg:height="0.319cm" svg:x="0.847cm" svg:y="28.875cm">
          <draw:text-box>
            <text:p text:style-name="P3"><text:span text:style-name="T5">https://sag.eb.mil.br/php/docNeuq1.php</text:span></text:p>
          </draw:text-box>
        </draw:frame>
        <draw:frame draw:style-name="gr5" draw:text-style-name="P8" draw:layer="layout" svg:width="0.396cm" svg:height="0.319cm" svg:x="19.758cm" svg:y="28.875cm">
          <draw:text-box>
            <text:p text:style-name="P3"><text:span text:style-name="T5">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778cm" svg:height="0.425cm" svg:x="1.217cm" svg:y="1.005cm" svg:viewBox="0 0 18779 426" draw:points="0,0 18779,0 18779,426 0,426">
          <text:p/>
        </draw:polygon>
        <draw:polygon draw:style-name="gr1" draw:text-style-name="P1" draw:layer="layout" svg:width="18.778cm" svg:height="0.425cm" svg:x="1.217cm" svg:y="14.557cm" svg:viewBox="0 0 18779 426" draw:points="0,0 18779,0 18779,426 0,426">
          <text:p/>
        </draw:polygon>
        <draw:polygon draw:style-name="gr1" draw:text-style-name="P1" draw:layer="layout" svg:width="18.778cm" svg:height="0.425cm" svg:x="1.217cm" svg:y="16.894cm" svg:viewBox="0 0 18779 426" draw:points="0,0 18779,0 18779,426 0,426">
          <text:p/>
        </draw:polygon>
        <draw:frame draw:style-name="gr3" draw:text-style-name="P4" draw:layer="layout" svg:width="9.84cm" svg:height="0.374cm" svg:x="5.683cm" svg:y="1.021cm">
          <draw:text-box>
            <text:p text:style-name="P3"><text:span text:style-name="T1">DADOS DA ORDEM BANCARIA nº 2024OB000154 da UG 160521</text:span></text:p>
          </draw:text-box>
        </draw:frame>
        <draw:frame draw:style-name="gr3" draw:text-style-name="P4" draw:layer="layout" svg:width="4.836cm" svg:height="0.374cm" svg:x="1.239cm" svg:y="1.489cm">
          <draw:text-box>
            <text:p text:style-name="P3"><text:span text:style-name="T2">IT_NU_CPF_ORDENADOR_ASS</text:span></text:p>
          </draw:text-box>
        </draw:frame>
        <draw:frame draw:style-name="gr3" draw:text-style-name="P4" draw:layer="layout" svg:width="1.865cm" svg:height="0.374cm" svg:x="7.719cm" svg:y="1.489cm">
          <draw:text-box>
            <text:p text:style-name="P3"><text:span text:style-name="T2">00000000000</text:span></text:p>
          </draw:text-box>
        </draw:frame>
        <draw:frame draw:style-name="gr3" draw:text-style-name="P4" draw:layer="layout" svg:width="5.455cm" svg:height="0.374cm" svg:x="1.239cm" svg:y="1.956cm">
          <draw:text-box>
            <text:p text:style-name="P3"><text:span text:style-name="T2">IT_NU_CPF_GESTOR_FINANCEIRO</text:span></text:p>
          </draw:text-box>
        </draw:frame>
        <draw:frame draw:style-name="gr3" draw:text-style-name="P4" draw:layer="layout" svg:width="1.865cm" svg:height="0.374cm" svg:x="7.719cm" svg:y="1.956cm">
          <draw:text-box>
            <text:p text:style-name="P3"><text:span text:style-name="T2">00000000000</text:span></text:p>
          </draw:text-box>
        </draw:frame>
        <draw:frame draw:style-name="gr3" draw:text-style-name="P4" draw:layer="layout" svg:width="3.592cm" svg:height="0.374cm" svg:x="1.239cm" svg:y="2.423cm">
          <draw:text-box>
            <text:p text:style-name="P3"><text:span text:style-name="T2">IT_DA_SAQUE_BACEN</text:span></text:p>
          </draw:text-box>
        </draw:frame>
        <draw:frame draw:style-name="gr3" draw:text-style-name="P4" draw:layer="layout" svg:width="1.204cm" svg:height="0.374cm" svg:x="7.719cm" svg:y="2.423cm">
          <draw:text-box>
            <text:p text:style-name="P3"><text:span text:style-name="T2">04/07/24</text:span></text:p>
          </draw:text-box>
        </draw:frame>
        <draw:frame draw:style-name="gr3" draw:text-style-name="P4" draw:layer="layout" svg:width="3.952cm" svg:height="0.374cm" svg:x="1.239cm" svg:y="2.891cm">
          <draw:text-box>
            <text:p text:style-name="P3"><text:span text:style-name="T2">IT_VA_CANCELAMENTO</text:span></text:p>
          </draw:text-box>
        </draw:frame>
        <draw:frame draw:style-name="gr3" draw:text-style-name="P4" draw:layer="layout" svg:width="0.595cm" svg:height="0.374cm" svg:x="7.719cm" svg:y="2.891cm">
          <draw:text-box>
            <text:p text:style-name="P3"><text:span text:style-name="T2">0,00</text:span></text:p>
          </draw:text-box>
        </draw:frame>
        <draw:frame draw:style-name="gr3" draw:text-style-name="P4" draw:layer="layout" svg:width="5.552cm" svg:height="0.374cm" svg:x="1.239cm" svg:y="3.358cm">
          <draw:text-box>
            <text:p text:style-name="P3"><text:span text:style-name="T2">IT_CO_CONTROLE_STN_ORIGINAL</text:span></text:p>
          </draw:text-box>
        </draw:frame>
        <draw:frame draw:style-name="gr3" draw:text-style-name="P4" draw:layer="layout" svg:width="3.744cm" svg:height="0.374cm" svg:x="1.239cm" svg:y="3.825cm">
          <draw:text-box>
            <text:p text:style-name="P3"><text:span text:style-name="T2">IT_NU_OPERACAO_SPB</text:span></text:p>
          </draw:text-box>
        </draw:frame>
        <draw:frame draw:style-name="gr3" draw:text-style-name="P4" draw:layer="layout" svg:width="3.897cm" svg:height="0.374cm" svg:x="7.719cm" svg:y="3.825cm">
          <draw:text-box>
            <text:p text:style-name="P3"><text:span text:style-name="T2">00394460202407041824647</text:span></text:p>
          </draw:text-box>
        </draw:frame>
        <draw:frame draw:style-name="gr3" draw:text-style-name="P4" draw:layer="layout" svg:width="5.061cm" svg:height="0.374cm" svg:x="1.239cm" svg:y="4.292cm">
          <draw:text-box>
            <text:p text:style-name="P3"><text:span text:style-name="T2">IT_DA_LEITURA_AUDITOR_SPB</text:span></text:p>
          </draw:text-box>
        </draw:frame>
        <draw:frame draw:style-name="gr3" draw:text-style-name="P4" draw:layer="layout" svg:width="1.204cm" svg:height="0.374cm" svg:x="7.719cm" svg:y="4.292cm">
          <draw:text-box>
            <text:p text:style-name="P3"><text:span text:style-name="T2">04/07/24</text:span></text:p>
          </draw:text-box>
        </draw:frame>
        <draw:polygon draw:style-name="gr4" draw:text-style-name="P5" draw:layer="layout" svg:width="1.02cm" svg:height="0.022cm" svg:x="7.718cm" svg:y="5.083cm" svg:viewBox="0 0 1021 23" draw:points="0,0 1021,0 1021,23 0,23">
          <text:p/>
        </draw:polygon>
        <draw:frame draw:style-name="gr3" draw:text-style-name="P4" draw:layer="layout" svg:width="4.76cm" svg:height="0.374cm" svg:x="1.239cm" svg:y="4.76cm">
          <draw:text-box>
            <text:p text:style-name="P3"><text:span text:style-name="T2">IT_CO_UG_DOC_REFERENCIA</text:span></text:p>
          </draw:text-box>
        </draw:frame>
        <draw:frame draw:style-name="gr3" draw:text-style-name="P4" draw:layer="layout" svg:width="1.018cm" svg:height="0.374cm" svg:x="7.719cm" svg:y="4.76cm">
          <draw:text-box>
            <text:p text:style-name="P3"><text:span text:style-name="T4">160521</text:span></text:p>
          </draw:text-box>
        </draw:frame>
        <draw:frame draw:style-name="gr3" draw:text-style-name="P4" draw:layer="layout" svg:width="5.607cm" svg:height="0.374cm" svg:x="1.239cm" svg:y="5.227cm">
          <draw:text-box>
            <text:p text:style-name="P3"><text:span text:style-name="T2">IT_CO_GESTAO_DOC_REFERENCIA</text:span></text:p>
          </draw:text-box>
        </draw:frame>
        <draw:frame draw:style-name="gr3" draw:text-style-name="P4" draw:layer="layout" svg:width="0.339cm" svg:height="0.374cm" svg:x="7.719cm" svg:y="5.227cm">
          <draw:text-box>
            <text:p text:style-name="P3"><text:span text:style-name="T2">1</text:span></text:p>
          </draw:text-box>
        </draw:frame>
        <draw:frame draw:style-name="gr3" draw:text-style-name="P4" draw:layer="layout" svg:width="8.587cm" svg:height="0.374cm" svg:x="1.239cm" svg:y="5.694cm">
          <draw:text-box>
            <text:p text:style-name="P3"><text:span text:style-name="T2">GR_AN_NU_DOCUMENTO_REFERENCIA 2024NP000117</text:span></text:p>
          </draw:text-box>
        </draw:frame>
        <draw:frame draw:style-name="gr3" draw:text-style-name="P4" draw:layer="layout" svg:width="4.1cm" svg:height="0.374cm" svg:x="1.239cm" svg:y="6.162cm">
          <draw:text-box>
            <text:p text:style-name="P3"><text:span text:style-name="T2">IT_IN_CONTROLE_OB_RA</text:span></text:p>
          </draw:text-box>
        </draw:frame>
        <draw:frame draw:style-name="gr3" draw:text-style-name="P4" draw:layer="layout" svg:width="0.339cm" svg:height="0.374cm" svg:x="7.719cm" svg:y="6.162cm">
          <draw:text-box>
            <text:p text:style-name="P3"><text:span text:style-name="T2">0</text:span></text:p>
          </draw:text-box>
        </draw:frame>
        <draw:frame draw:style-name="gr3" draw:text-style-name="P4" draw:layer="layout" svg:width="1.865cm" svg:height="0.374cm" svg:x="1.239cm" svg:y="6.629cm">
          <draw:text-box>
            <text:p text:style-name="P3"><text:span text:style-name="T2">IT_IN_SCDP</text:span></text:p>
          </draw:text-box>
        </draw:frame>
        <draw:frame draw:style-name="gr3" draw:text-style-name="P4" draw:layer="layout" svg:width="3.482cm" svg:height="0.374cm" svg:x="1.239cm" svg:y="7.096cm">
          <draw:text-box>
            <text:p text:style-name="P3"><text:span text:style-name="T2">IT_IN_LEITURA_SCDP</text:span></text:p>
          </draw:text-box>
        </draw:frame>
        <draw:frame draw:style-name="gr3" draw:text-style-name="P4" draw:layer="layout" svg:width="0.339cm" svg:height="0.374cm" svg:x="7.719cm" svg:y="7.096cm">
          <draw:text-box>
            <text:p text:style-name="P3"><text:span text:style-name="T2">0</text:span></text:p>
          </draw:text-box>
        </draw:frame>
        <draw:frame draw:style-name="gr3" draw:text-style-name="P4" draw:layer="layout" svg:width="4.591cm" svg:height="0.374cm" svg:x="1.239cm" svg:y="7.564cm">
          <draw:text-box>
            <text:p text:style-name="P3"><text:span text:style-name="T2">IT_CO_CONTROLE_INTERNO</text:span></text:p>
          </draw:text-box>
        </draw:frame>
        <draw:frame draw:style-name="gr3" draw:text-style-name="P4" draw:layer="layout" svg:width="4.815cm" svg:height="0.374cm" svg:x="1.239cm" svg:y="8.031cm">
          <draw:text-box>
            <text:p text:style-name="P3"><text:span text:style-name="T2">IT_IN_INADIMPLENCIA_CAUC</text:span></text:p>
          </draw:text-box>
        </draw:frame>
        <draw:frame draw:style-name="gr3" draw:text-style-name="P4" draw:layer="layout" svg:width="0.339cm" svg:height="0.374cm" svg:x="7.719cm" svg:y="8.031cm">
          <draw:text-box>
            <text:p text:style-name="P3"><text:span text:style-name="T2">0</text:span></text:p>
          </draw:text-box>
        </draw:frame>
        <draw:frame draw:style-name="gr3" draw:text-style-name="P4" draw:layer="layout" svg:width="4.684cm" svg:height="0.374cm" svg:x="1.239cm" svg:y="8.498cm">
          <draw:text-box>
            <text:p text:style-name="P3"><text:span text:style-name="T2">IT_TX_JUSTIFICATIVA_CAUC</text:span></text:p>
          </draw:text-box>
        </draw:frame>
        <draw:frame draw:style-name="gr3" draw:text-style-name="P4" draw:layer="layout" svg:width="2.538cm" svg:height="0.374cm" svg:x="1.239cm" svg:y="8.966cm">
          <draw:text-box>
            <text:p text:style-name="P3"><text:span text:style-name="T2">IT_NU_CARTAO</text:span></text:p>
          </draw:text-box>
        </draw:frame>
        <draw:frame draw:style-name="gr3" draw:text-style-name="P4" draw:layer="layout" svg:width="3.329cm" svg:height="0.374cm" svg:x="1.239cm" svg:y="9.433cm">
          <draw:text-box>
            <text:p text:style-name="P3"><text:span text:style-name="T2">IT_NU_REMESSA_BB</text:span></text:p>
          </draw:text-box>
        </draw:frame>
        <draw:frame draw:style-name="gr3" draw:text-style-name="P4" draw:layer="layout" svg:width="0.339cm" svg:height="0.374cm" svg:x="7.719cm" svg:y="9.433cm">
          <draw:text-box>
            <text:p text:style-name="P3"><text:span text:style-name="T2">0</text:span></text:p>
          </draw:text-box>
        </draw:frame>
        <draw:frame draw:style-name="gr3" draw:text-style-name="P4" draw:layer="layout" svg:width="3.837cm" svg:height="0.374cm" svg:x="1.239cm" svg:y="9.9cm">
          <draw:text-box>
            <text:p text:style-name="P3"><text:span text:style-name="T2">IT_IN_ORIGEM_PORTAL</text:span></text:p>
          </draw:text-box>
        </draw:frame>
        <draw:frame draw:style-name="gr3" draw:text-style-name="P4" draw:layer="layout" svg:width="0.339cm" svg:height="0.374cm" svg:x="7.719cm" svg:y="9.9cm">
          <draw:text-box>
            <text:p text:style-name="P3"><text:span text:style-name="T2">0</text:span></text:p>
          </draw:text-box>
        </draw:frame>
        <draw:frame draw:style-name="gr3" draw:text-style-name="P4" draw:layer="layout" svg:width="3.329cm" svg:height="0.374cm" svg:x="1.239cm" svg:y="10.368cm">
          <draw:text-box>
            <text:p text:style-name="P3"><text:span text:style-name="T2">IT_NU_REMESSA_TV</text:span></text:p>
          </draw:text-box>
        </draw:frame>
        <draw:frame draw:style-name="gr3" draw:text-style-name="P4" draw:layer="layout" svg:width="0.339cm" svg:height="0.374cm" svg:x="7.719cm" svg:y="10.368cm">
          <draw:text-box>
            <text:p text:style-name="P3"><text:span text:style-name="T2">0</text:span></text:p>
          </draw:text-box>
        </draw:frame>
        <draw:frame draw:style-name="gr3" draw:text-style-name="P4" draw:layer="layout" svg:width="5.378cm" svg:height="0.374cm" svg:x="1.239cm" svg:y="10.835cm">
          <draw:text-box>
            <text:p text:style-name="P3"><text:span text:style-name="T2">IT_IN_DETALHAMENTO_TIPO_OB</text:span></text:p>
          </draw:text-box>
        </draw:frame>
        <draw:frame draw:style-name="gr3" draw:text-style-name="P4" draw:layer="layout" svg:width="0.339cm" svg:height="0.374cm" svg:x="7.719cm" svg:y="10.835cm">
          <draw:text-box>
            <text:p text:style-name="P3"><text:span text:style-name="T2">0</text:span></text:p>
          </draw:text-box>
        </draw:frame>
        <draw:frame draw:style-name="gr3" draw:text-style-name="P4" draw:layer="layout" svg:width="4.007cm" svg:height="0.374cm" svg:x="1.239cm" svg:y="11.302cm">
          <draw:text-box>
            <text:p text:style-name="P3"><text:span text:style-name="T2">IT_CO_DEVOLUCAO_SPB</text:span></text:p>
          </draw:text-box>
        </draw:frame>
        <draw:frame draw:style-name="gr3" draw:text-style-name="P4" draw:layer="layout" svg:width="0.339cm" svg:height="0.374cm" svg:x="7.719cm" svg:y="11.302cm">
          <draw:text-box>
            <text:p text:style-name="P3"><text:span text:style-name="T2">0</text:span></text:p>
          </draw:text-box>
        </draw:frame>
        <draw:frame draw:style-name="gr3" draw:text-style-name="P4" draw:layer="layout" svg:width="5.383cm" svg:height="0.374cm" svg:x="1.239cm" svg:y="11.77cm">
          <draw:text-box>
            <text:p text:style-name="P3"><text:span text:style-name="T2">IT_IN_CONTROLE_PROCESSO_ME</text:span></text:p>
          </draw:text-box>
        </draw:frame>
        <draw:frame draw:style-name="gr3" draw:text-style-name="P4" draw:layer="layout" svg:width="0.339cm" svg:height="0.374cm" svg:x="7.719cm" svg:y="11.77cm">
          <draw:text-box>
            <text:p text:style-name="P3"><text:span text:style-name="T2">2</text:span></text:p>
          </draw:text-box>
        </draw:frame>
        <draw:polygon draw:style-name="gr4" draw:text-style-name="P5" draw:layer="layout" svg:width="1.02cm" svg:height="0.021cm" svg:x="7.718cm" svg:y="12.561cm" svg:viewBox="0 0 1021 22" draw:points="0,0 1021,0 1021,22 0,22">
          <text:p/>
        </draw:polygon>
        <draw:frame draw:style-name="gr3" draw:text-style-name="P4" draw:layer="layout" svg:width="3.423cm" svg:height="0.374cm" svg:x="1.239cm" svg:y="12.237cm">
          <draw:text-box>
            <text:p text:style-name="P3"><text:span text:style-name="T2">IT_CO_UG_EMPENHO</text:span></text:p>
          </draw:text-box>
        </draw:frame>
        <draw:frame draw:style-name="gr3" draw:text-style-name="P4" draw:layer="layout" svg:width="1.018cm" svg:height="0.374cm" svg:x="7.719cm" svg:y="12.237cm">
          <draw:text-box>
            <text:p text:style-name="P3"><text:span text:style-name="T4">160521</text:span></text:p>
          </draw:text-box>
        </draw:frame>
        <draw:frame draw:style-name="gr3" draw:text-style-name="P4" draw:layer="layout" svg:width="4.269cm" svg:height="0.374cm" svg:x="1.239cm" svg:y="12.704cm">
          <draw:text-box>
            <text:p text:style-name="P3"><text:span text:style-name="T2">IT_CO_GESTAO_EMPENHO</text:span></text:p>
          </draw:text-box>
        </draw:frame>
        <draw:frame draw:style-name="gr3" draw:text-style-name="P4" draw:layer="layout" svg:width="0.849cm" svg:height="0.374cm" svg:x="7.719cm" svg:y="12.704cm">
          <draw:text-box>
            <text:p text:style-name="P3"><text:span text:style-name="T2">00001</text:span></text:p>
          </draw:text-box>
        </draw:frame>
        <draw:frame draw:style-name="gr3" draw:text-style-name="P4" draw:layer="layout" svg:width="4.705cm" svg:height="0.374cm" svg:x="1.239cm" svg:y="13.172cm">
          <draw:text-box>
            <text:p text:style-name="P3"><text:span text:style-name="T2">IT_IN_AUDITOR_NOVO_SIAFI</text:span></text:p>
          </draw:text-box>
        </draw:frame>
        <draw:frame draw:style-name="gr3" draw:text-style-name="P4" draw:layer="layout" svg:width="0.339cm" svg:height="0.374cm" svg:x="7.719cm" svg:y="13.172cm">
          <draw:text-box>
            <text:p text:style-name="P3"><text:span text:style-name="T2">0</text:span></text:p>
          </draw:text-box>
        </draw:frame>
        <draw:frame draw:style-name="gr3" draw:text-style-name="P4" draw:layer="layout" svg:width="5.662cm" svg:height="0.374cm" svg:x="1.239cm" svg:y="13.639cm">
          <draw:text-box>
            <text:p text:style-name="P3"><text:span text:style-name="T2">GR_UG_GESTAO_RA_RESTITUICAO</text:span></text:p>
          </draw:text-box>
        </draw:frame>
        <draw:frame draw:style-name="gr3" draw:text-style-name="P4" draw:layer="layout" svg:width="2.296cm" svg:height="0.374cm" svg:x="1.239cm" svg:y="14.106cm">
          <draw:text-box>
            <text:p text:style-name="P3"><text:span text:style-name="T2">IT_ME_SAQUE</text:span></text:p>
          </draw:text-box>
        </draw:frame>
        <draw:frame draw:style-name="gr3" draw:text-style-name="P4" draw:layer="layout" svg:width="0.341cm" svg:height="0.374cm" svg:x="7.719cm" svg:y="14.106cm">
          <draw:text-box>
            <text:p text:style-name="P3"><text:span text:style-name="T2">07</text:span></text:p>
          </draw:text-box>
        </draw:frame>
        <draw:frame draw:style-name="gr3" draw:text-style-name="P4" draw:layer="layout" svg:width="11.572cm" svg:height="0.374cm" svg:x="4.814cm" svg:y="14.574cm">
          <draw:text-box>
            <text:p text:style-name="P3"><text:span text:style-name="T6">DADOS CONTÁBEIS DA ORDEM BANCARIA nº 2024OB000154 da UG 160521</text:span></text:p>
          </draw:text-box>
        </draw:frame>
        <draw:frame draw:style-name="gr3" draw:text-style-name="P4" draw:layer="layout" svg:width="1.052cm" svg:height="0.374cm" svg:x="1.239cm" svg:y="15.041cm">
          <draw:text-box>
            <text:p text:style-name="P3"><text:span text:style-name="T2">LINHA</text:span></text:p>
          </draw:text-box>
        </draw:frame>
        <draw:frame draw:style-name="gr3" draw:text-style-name="P4" draw:layer="layout" svg:width="0.658cm" svg:height="0.374cm" svg:x="2.726cm" svg:y="15.041cm">
          <draw:text-box>
            <text:p text:style-name="P3"><text:span text:style-name="T2">EVT</text:span></text:p>
          </draw:text-box>
        </draw:frame>
        <draw:frame draw:style-name="gr3" draw:text-style-name="P4" draw:layer="layout" svg:width="1.035cm" svg:height="0.374cm" svg:x="4.163cm" svg:y="15.041cm">
          <draw:text-box>
            <text:p text:style-name="P3"><text:span text:style-name="T2">CLAS1</text:span></text:p>
          </draw:text-box>
        </draw:frame>
        <draw:frame draw:style-name="gr3" draw:text-style-name="P4" draw:layer="layout" svg:width="1.035cm" svg:height="0.374cm" svg:x="6.254cm" svg:y="15.041cm">
          <draw:text-box>
            <text:p text:style-name="P3"><text:span text:style-name="T2">CLAS2</text:span></text:p>
          </draw:text-box>
        </draw:frame>
        <draw:frame draw:style-name="gr3" draw:text-style-name="P4" draw:layer="layout" svg:width="1.111cm" svg:height="0.374cm" svg:x="7.719cm" svg:y="15.041cm">
          <draw:text-box>
            <text:p text:style-name="P3"><text:span text:style-name="T2">INSC01</text:span></text:p>
          </draw:text-box>
        </draw:frame>
        <draw:frame draw:style-name="gr3" draw:text-style-name="P4" draw:layer="layout" svg:width="2.059cm" svg:height="0.374cm" svg:x="10.466cm" svg:y="15.041cm">
          <draw:text-box>
            <text:p text:style-name="P3"><text:span text:style-name="T2">INSC02 ORC1</text:span></text:p>
          </draw:text-box>
        </draw:frame>
        <draw:frame draw:style-name="gr3" draw:text-style-name="P4" draw:layer="layout" svg:width="6.813cm" svg:height="0.374cm" svg:x="13.11cm" svg:y="15.041cm">
          <draw:text-box>
            <text:p text:style-name="P3"><text:span text:style-name="T2">ORC2 UG_EMP VALOR MSG_CONF NU_REF</text:span></text:p>
          </draw:text-box>
        </draw:frame>
        <draw:polygon draw:style-name="gr4" draw:text-style-name="P5" draw:layer="layout" svg:width="1.019cm" svg:height="0.021cm" svg:x="2.726cm" svg:y="15.832cm" svg:viewBox="0 0 1020 22" draw:points="0,0 1020,0 1020,22 0,22">
          <text:p/>
        </draw:polygon>
        <draw:frame draw:style-name="gr3" draw:text-style-name="P4" draw:layer="layout" svg:width="0.339cm" svg:height="0.374cm" svg:x="1.239cm" svg:y="15.508cm">
          <draw:text-box>
            <text:p text:style-name="P3"><text:span text:style-name="T2">1</text:span></text:p>
          </draw:text-box>
        </draw:frame>
        <draw:frame draw:style-name="gr3" draw:text-style-name="P4" draw:layer="layout" svg:width="1.018cm" svg:height="0.374cm" svg:x="2.726cm" svg:y="15.508cm">
          <draw:text-box>
            <text:p text:style-name="P3"><text:span text:style-name="T4">401003</text:span></text:p>
          </draw:text-box>
        </draw:frame>
        <draw:frame draw:style-name="gr3" draw:text-style-name="P4" draw:layer="layout" svg:width="0.339cm" svg:height="0.374cm" svg:x="4.163cm" svg:y="15.508cm">
          <draw:text-box>
            <text:p text:style-name="P3"><text:span text:style-name="T2">0</text:span></text:p>
          </draw:text-box>
        </draw:frame>
        <draw:polygon draw:style-name="gr4" draw:text-style-name="P5" draw:layer="layout" svg:width="2.663cm" svg:height="0.021cm" svg:x="7.718cm" svg:y="15.832cm" svg:viewBox="0 0 2664 22" draw:points="0,0 2664,0 2664,22 0,22">
          <text:p/>
        </draw:polygon>
        <draw:frame draw:style-name="gr3" draw:text-style-name="P4" draw:layer="layout" svg:width="0.339cm" svg:height="0.374cm" svg:x="6.254cm" svg:y="15.508cm">
          <draw:text-box>
            <text:p text:style-name="P3"><text:span text:style-name="T2">0</text:span></text:p>
          </draw:text-box>
        </draw:frame>
        <draw:frame draw:style-name="gr3" draw:text-style-name="P4" draw:layer="layout" svg:width="2.652cm" svg:height="0.374cm" svg:x="7.719cm" svg:y="15.508cm">
          <draw:text-box>
            <text:p text:style-name="P3"><text:span text:style-name="T4">2024NE000040400</text:span></text:p>
          </draw:text-box>
        </draw:frame>
        <draw:polygon draw:style-name="gr4" draw:text-style-name="P5" draw:layer="layout" svg:width="1.02cm" svg:height="0.021cm" svg:x="14.063cm" svg:y="15.832cm" svg:viewBox="0 0 1021 22" draw:points="0,0 1021,0 1021,22 0,22">
          <text:p/>
        </draw:polygon>
        <draw:frame draw:style-name="gr3" draw:text-style-name="P4" draw:layer="layout" svg:width="1.357cm" svg:height="0.374cm" svg:x="11.665cm" svg:y="15.508cm">
          <draw:text-box>
            <text:p text:style-name="P3"><text:span text:style-name="T2">33903039</text:span></text:p>
          </draw:text-box>
        </draw:frame>
        <draw:frame draw:style-name="gr3" draw:text-style-name="P4" draw:layer="layout" svg:width="1.018cm" svg:height="0.374cm" svg:x="14.064cm" svg:y="15.508cm">
          <draw:text-box>
            <text:p text:style-name="P3"><text:span text:style-name="T4">160521</text:span></text:p>
          </draw:text-box>
        </draw:frame>
        <draw:frame draw:style-name="gr3" draw:text-style-name="P4" draw:layer="layout" svg:width="1.441cm" svg:height="0.374cm" svg:x="15.508cm" svg:y="15.508cm">
          <draw:text-box>
            <text:p text:style-name="P3"><text:span text:style-name="T2">3.200,00 0</text:span></text:p>
          </draw:text-box>
        </draw:frame>
        <draw:polygon draw:style-name="gr4" draw:text-style-name="P5" draw:layer="layout" svg:width="1.019cm" svg:height="0.021cm" svg:x="2.726cm" svg:y="16.299cm" svg:viewBox="0 0 1020 22" draw:points="0,0 1020,0 1020,22 0,22">
          <text:p/>
        </draw:polygon>
        <draw:frame draw:style-name="gr3" draw:text-style-name="P4" draw:layer="layout" svg:width="0.339cm" svg:height="0.374cm" svg:x="1.239cm" svg:y="15.976cm">
          <draw:text-box>
            <text:p text:style-name="P3"><text:span text:style-name="T2">2</text:span></text:p>
          </draw:text-box>
        </draw:frame>
        <draw:frame draw:style-name="gr3" draw:text-style-name="P4" draw:layer="layout" svg:width="1.018cm" svg:height="0.374cm" svg:x="2.726cm" svg:y="15.976cm">
          <draw:text-box>
            <text:p text:style-name="P3"><text:span text:style-name="T4">531814</text:span></text:p>
          </draw:text-box>
        </draw:frame>
        <draw:frame draw:style-name="gr3" draw:text-style-name="P4" draw:layer="layout" svg:width="1.526cm" svg:height="0.374cm" svg:x="4.163cm" svg:y="15.976cm">
          <draw:text-box>
            <text:p text:style-name="P3"><text:span text:style-name="T2">213110400</text:span></text:p>
          </draw:text-box>
        </draw:frame>
        <draw:polygon draw:style-name="gr4" draw:text-style-name="P5" draw:layer="layout" svg:width="2.153cm" svg:height="0.021cm" svg:x="7.718cm" svg:y="16.299cm" svg:viewBox="0 0 2154 22" draw:points="0,0 2154,0 2154,22 0,22">
          <text:p/>
        </draw:polygon>
        <draw:frame draw:style-name="gr3" draw:text-style-name="P4" draw:layer="layout" svg:width="0.339cm" svg:height="0.374cm" svg:x="6.254cm" svg:y="15.976cm">
          <draw:text-box>
            <text:p text:style-name="P3"><text:span text:style-name="T2">0</text:span></text:p>
          </draw:text-box>
        </draw:frame>
        <draw:frame draw:style-name="gr3" draw:text-style-name="P4" draw:layer="layout" svg:width="2.144cm" svg:height="0.374cm" svg:x="7.719cm" svg:y="15.976cm">
          <draw:text-box>
            <text:p text:style-name="P3"><text:span text:style-name="T4">2024NE000040</text:span></text:p>
          </draw:text-box>
        </draw:frame>
        <draw:polygon draw:style-name="gr4" draw:text-style-name="P5" draw:layer="layout" svg:width="1.02cm" svg:height="0.021cm" svg:x="14.063cm" svg:y="16.299cm" svg:viewBox="0 0 1021 22" draw:points="0,0 1021,0 1021,22 0,22">
          <text:p/>
        </draw:polygon>
        <draw:frame draw:style-name="gr3" draw:text-style-name="P4" draw:layer="layout" svg:width="1.357cm" svg:height="0.374cm" svg:x="11.665cm" svg:y="15.976cm">
          <draw:text-box>
            <text:p text:style-name="P3"><text:span text:style-name="T2">33903039</text:span></text:p>
          </draw:text-box>
        </draw:frame>
        <draw:frame draw:style-name="gr3" draw:text-style-name="P4" draw:layer="layout" svg:width="1.018cm" svg:height="0.374cm" svg:x="14.064cm" svg:y="15.976cm">
          <draw:text-box>
            <text:p text:style-name="P3"><text:span text:style-name="T4">160521</text:span></text:p>
          </draw:text-box>
        </draw:frame>
        <draw:frame draw:style-name="gr3" draw:text-style-name="P4" draw:layer="layout" svg:width="1.441cm" svg:height="0.374cm" svg:x="15.508cm" svg:y="15.976cm">
          <draw:text-box>
            <text:p text:style-name="P3"><text:span text:style-name="T2">3.200,00 0</text:span></text:p>
          </draw:text-box>
        </draw:frame>
        <draw:polygon draw:style-name="gr4" draw:text-style-name="P5" draw:layer="layout" svg:width="1.019cm" svg:height="0.022cm" svg:x="2.726cm" svg:y="16.766cm" svg:viewBox="0 0 1020 23" draw:points="0,0 1020,0 1020,23 0,23">
          <text:p/>
        </draw:polygon>
        <draw:frame draw:style-name="gr3" draw:text-style-name="P4" draw:layer="layout" svg:width="0.339cm" svg:height="0.374cm" svg:x="1.239cm" svg:y="16.443cm">
          <draw:text-box>
            <text:p text:style-name="P3"><text:span text:style-name="T2">3</text:span></text:p>
          </draw:text-box>
        </draw:frame>
        <draw:frame draw:style-name="gr3" draw:text-style-name="P4" draw:layer="layout" svg:width="1.018cm" svg:height="0.374cm" svg:x="2.726cm" svg:y="16.443cm">
          <draw:text-box>
            <text:p text:style-name="P3"><text:span text:style-name="T4">561602</text:span></text:p>
          </draw:text-box>
        </draw:frame>
        <draw:frame draw:style-name="gr3" draw:text-style-name="P4" draw:layer="layout" svg:width="0.339cm" svg:height="0.374cm" svg:x="4.163cm" svg:y="16.443cm">
          <draw:text-box>
            <text:p text:style-name="P3"><text:span text:style-name="T2">0</text:span></text:p>
          </draw:text-box>
        </draw:frame>
        <draw:polygon draw:style-name="gr4" draw:text-style-name="P5" draw:layer="layout" svg:width="2.436cm" svg:height="0.022cm" svg:x="7.718cm" svg:y="16.766cm" svg:viewBox="0 0 2437 23" draw:points="0,0 2437,0 2437,23 0,23">
          <text:p/>
        </draw:polygon>
        <draw:frame draw:style-name="gr3" draw:text-style-name="P4" draw:layer="layout" svg:width="0.339cm" svg:height="0.374cm" svg:x="6.254cm" svg:y="16.443cm">
          <draw:text-box>
            <text:p text:style-name="P3"><text:span text:style-name="T2">0</text:span></text:p>
          </draw:text-box>
        </draw:frame>
        <draw:polygon draw:style-name="gr4" draw:text-style-name="P5" draw:layer="layout" svg:width="0.17cm" svg:height="0.022cm" svg:x="14.063cm" svg:y="16.766cm" svg:viewBox="0 0 171 23" draw:points="0,0 171,0 171,23 0,23">
          <text:p/>
        </draw:polygon>
        <draw:frame draw:style-name="gr3" draw:text-style-name="P4" draw:layer="layout" svg:width="2.428cm" svg:height="0.374cm" svg:x="7.719cm" svg:y="16.443cm">
          <draw:text-box>
            <text:p text:style-name="P3"><text:span text:style-name="T4">1000000000400C</text:span></text:p>
          </draw:text-box>
        </draw:frame>
        <draw:frame draw:style-name="gr3" draw:text-style-name="P4" draw:layer="layout" svg:width="0.339cm" svg:height="0.374cm" svg:x="14.064cm" svg:y="16.443cm">
          <draw:text-box>
            <text:p text:style-name="P3"><text:span text:style-name="T4">0</text:span></text:p>
          </draw:text-box>
        </draw:frame>
        <draw:frame draw:style-name="gr3" draw:text-style-name="P4" draw:layer="layout" svg:width="1.441cm" svg:height="0.374cm" svg:x="15.508cm" svg:y="16.443cm">
          <draw:text-box>
            <text:p text:style-name="P3"><text:span text:style-name="T2">3.200,00 0</text:span></text:p>
          </draw:text-box>
        </draw:frame>
        <draw:frame draw:style-name="gr3" draw:text-style-name="P4" draw:layer="layout" svg:width="11.864cm" svg:height="0.374cm" svg:x="4.68cm" svg:y="16.91cm">
          <draw:text-box>
            <text:p text:style-name="P3"><text:span text:style-name="T6">DOCUMENTOS RELACIONADOS COM A OB NR 2024OB000154 DA UG 160521</text:span></text:p>
          </draw:text-box>
        </draw:frame>
        <draw:polygon draw:style-name="gr4" draw:text-style-name="P5" draw:layer="layout" svg:width="2.134cm" svg:height="0.021cm" svg:x="7.718cm" svg:y="17.701cm" svg:viewBox="0 0 2135 22" draw:points="0,0 2135,0 2135,22 0,22">
          <text:p/>
        </draw:polygon>
        <draw:frame draw:style-name="gr3" draw:text-style-name="P4" draw:layer="layout" svg:width="3.012cm" svg:height="0.374cm" svg:x="1.239cm" svg:y="17.378cm">
          <draw:text-box>
            <text:p text:style-name="P3"><text:span text:style-name="T2">NOTA DE SISTEMA</text:span></text:p>
          </draw:text-box>
        </draw:frame>
        <draw:frame draw:style-name="gr3" draw:text-style-name="P4" draw:layer="layout" svg:width="2.127cm" svg:height="0.374cm" svg:x="7.719cm" svg:y="17.378cm">
          <draw:text-box>
            <text:p text:style-name="P3"><text:span text:style-name="T4">2024NS000438</text:span></text:p>
          </draw:text-box>
        </draw:frame>
        <draw:polygon draw:style-name="gr4" draw:text-style-name="P5" draw:layer="layout" svg:width="2.134cm" svg:height="0.022cm" svg:x="7.718cm" svg:y="18.168cm" svg:viewBox="0 0 2135 23" draw:points="0,0 2135,0 2135,23 0,23">
          <text:p/>
        </draw:polygon>
        <draw:frame draw:style-name="gr3" draw:text-style-name="P4" draw:layer="layout" svg:width="3.012cm" svg:height="0.374cm" svg:x="1.239cm" svg:y="17.845cm">
          <draw:text-box>
            <text:p text:style-name="P3"><text:span text:style-name="T2">NOTA DE SISTEMA</text:span></text:p>
          </draw:text-box>
        </draw:frame>
        <draw:frame draw:style-name="gr3" draw:text-style-name="P4" draw:layer="layout" svg:width="2.127cm" svg:height="0.374cm" svg:x="7.719cm" svg:y="17.845cm">
          <draw:text-box>
            <text:p text:style-name="P3"><text:span text:style-name="T4">2024NS000451</text:span></text:p>
          </draw:text-box>
        </draw:frame>
        <draw:frame draw:style-name="gr5" draw:text-style-name="P8" draw:layer="layout" svg:width="1.971cm" svg:height="0.319cm" svg:x="0.847cm" svg:y="0.538cm">
          <draw:text-box>
            <text:p text:style-name="P3"><text:span text:style-name="T5">12/12/24, 12:38</text:span></text:p>
          </draw:text-box>
        </draw:frame>
        <draw:frame draw:style-name="gr5" draw:text-style-name="P8" draw:layer="layout" svg:width="2.364cm" svg:height="0.319cm" svg:x="10.833cm" svg:y="0.538cm">
          <draw:text-box>
            <text:p text:style-name="P3"><text:span text:style-name="T5">SAG - Cel Manfrini</text:span></text:p>
          </draw:text-box>
        </draw:frame>
        <draw:frame draw:style-name="gr5" draw:text-style-name="P8" draw:layer="layout" svg:width="4.951cm" svg:height="0.319cm" svg:x="0.847cm" svg:y="28.875cm">
          <draw:text-box>
            <text:p text:style-name="P3"><text:span text:style-name="T5">https://sag.eb.mil.br/php/docNeuq1.php</text:span></text:p>
          </draw:text-box>
        </draw:frame>
        <draw:frame draw:style-name="gr5" draw:text-style-name="P8" draw:layer="layout" svg:width="0.396cm" svg:height="0.319cm" svg:x="19.758cm" svg:y="28.875cm">
          <draw:text-box>
            <text:p text:style-name="P3"><text:span text:style-name="T5">2/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12T12:44:24.923000000</meta:print-date>
    <meta:printed-by>Arquivos PDF</meta:printed-by>
    <dc:date>2024-12-12T12:44:29.749000000</dc:date>
    <meta:editing-duration>PT4S</meta:editing-duration>
    <meta:editing-cycles>1</meta:editing-cycles>
    <meta:document-statistic meta:object-count="214"/>
    <meta:generator>LibreOffice/24.2.3.2$Windows_X86_64 LibreOffice_project/433d9c2ded56988e8a90e6b2e771ee4e6a5ab2ba</meta:generator>
  </office:meta>
</office:document-meta>
</file>