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solid" draw:fill-color="#dddddd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0.25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dddddd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5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6" style:family="paragraph">
      <style:paragraph-properties fo:text-align="start" style:writing-mode="lr-tb"/>
      <style:text-properties fo:background-color="#000000"/>
    </style:style>
    <style:style style:name="P7" style:family="paragraph">
      <loext:graphic-properties draw:fill="none"/>
      <style:text-properties fo:font-size="8.39999961853027pt" fo:background-color="#000000" style:font-size-asian="8.39999961853027pt" style:font-size-complex="8.3999996185302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loext:opacity="100%" style:font-name="Arial" fo:font-size="8.39999961853027pt" fo:font-weight="bold" style:font-name-asian="Arial" style:font-size-asian="8.39999961853027pt" style:font-weight-asian="bold" style:font-name-complex="Arial" style:font-size-complex="8.39999961853027pt" style:font-weight-complex="bold"/>
    </style:style>
    <style:style style:name="T2" style:family="text">
      <style:text-properties fo:color="#000000" loext:opacity="100%" style:font-name="Arial" fo:font-size="7.19999980926514pt" fo:font-weight="bold" style:font-name-asian="Arial" style:font-size-asian="7.19999980926514pt" style:font-weight-asian="bold" style:font-name-complex="Arial" style:font-size-complex="7.19999980926514pt" style:font-weight-complex="bold"/>
    </style:style>
    <style:style style:name="T3" style:family="text">
      <style:text-properties fo:color="#000000" loext:opacity="100%" style:font-name="Arial" fo:font-size="8.39999961853027pt" fo:font-weight="normal" style:font-name-asian="Arial" style:font-size-asian="8.39999961853027pt" style:font-weight-asian="normal" style:font-name-complex="Arial" style:font-size-complex="8.39999961853027pt" style:font-weight-complex="normal"/>
    </style:style>
    <style:style style:name="T4" style:family="text">
      <style:text-properties fo:color="#000000" loext:opacity="100%" style:font-name="Arial" fo:font-size="8.39999961853027pt" fo:font-weight="normal" fo:background-color="#000000" style:font-name-asian="Arial" style:font-size-asian="8.39999961853027pt" style:font-weight-asian="normal" style:font-name-complex="Arial" style:font-size-complex="8.39999961853027pt" style:font-weight-complex="normal"/>
    </style:style>
    <style:style style:name="T5" style:family="text">
      <style:text-properties fo:color="#00000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997cm" svg:height="0.655cm" svg:x="1.026cm" svg:y="2.482cm" svg:viewBox="0 0 18998 656" draw:points="0,0 18998,0 18998,656 0,656">
          <text:p/>
        </draw:polygon>
        <draw:polygon draw:style-name="gr1" draw:text-style-name="P1" draw:layer="layout" svg:width="5.995cm" svg:height="0.654cm" svg:x="1.026cm" svg:y="3.137cm" svg:viewBox="0 0 5996 655" draw:points="0,0 5996,0 5996,655 0,655">
          <text:p/>
        </draw:polygon>
        <draw:polygon draw:style-name="gr1" draw:text-style-name="P1" draw:layer="layout" svg:width="13.002cm" svg:height="0.654cm" svg:x="7.021cm" svg:y="3.137cm" svg:viewBox="0 0 13003 655" draw:points="0,0 13003,0 13003,655 0,655">
          <text:p/>
        </draw:polygon>
        <draw:polygon draw:style-name="gr1" draw:text-style-name="P1" draw:layer="layout" svg:width="5.995cm" svg:height="0.654cm" svg:x="1.026cm" svg:y="3.791cm" svg:viewBox="0 0 5996 655" draw:points="0,0 5996,0 5996,655 0,655">
          <text:p/>
        </draw:polygon>
        <draw:polygon draw:style-name="gr1" draw:text-style-name="P1" draw:layer="layout" svg:width="13.002cm" svg:height="0.654cm" svg:x="7.021cm" svg:y="3.791cm" svg:viewBox="0 0 13003 655" draw:points="0,0 13003,0 13003,655 0,655">
          <text:p/>
        </draw:polygon>
        <draw:polygon draw:style-name="gr1" draw:text-style-name="P1" draw:layer="layout" svg:width="5.995cm" svg:height="0.655cm" svg:x="1.026cm" svg:y="4.445cm" svg:viewBox="0 0 5996 656" draw:points="0,0 5996,0 5996,656 0,656">
          <text:p/>
        </draw:polygon>
        <draw:polygon draw:style-name="gr1" draw:text-style-name="P1" draw:layer="layout" svg:width="13.002cm" svg:height="0.655cm" svg:x="7.021cm" svg:y="4.445cm" svg:viewBox="0 0 13003 656" draw:points="0,0 13003,0 13003,656 0,656">
          <text:p/>
        </draw:polygon>
        <draw:polygon draw:style-name="gr1" draw:text-style-name="P1" draw:layer="layout" svg:width="5.995cm" svg:height="0.654cm" svg:x="1.026cm" svg:y="5.1cm" svg:viewBox="0 0 5996 655" draw:points="0,0 5996,0 5996,655 0,655">
          <text:p/>
        </draw:polygon>
        <draw:polygon draw:style-name="gr1" draw:text-style-name="P1" draw:layer="layout" svg:width="13.002cm" svg:height="0.654cm" svg:x="7.021cm" svg:y="5.1cm" svg:viewBox="0 0 13003 655" draw:points="0,0 13003,0 13003,655 0,655">
          <text:p/>
        </draw:polygon>
        <draw:polygon draw:style-name="gr1" draw:text-style-name="P1" draw:layer="layout" svg:width="5.995cm" svg:height="0.654cm" svg:x="1.026cm" svg:y="5.754cm" svg:viewBox="0 0 5996 655" draw:points="0,0 5996,0 5996,655 0,655">
          <text:p/>
        </draw:polygon>
        <draw:polygon draw:style-name="gr1" draw:text-style-name="P1" draw:layer="layout" svg:width="13.002cm" svg:height="0.654cm" svg:x="7.021cm" svg:y="5.754cm" svg:viewBox="0 0 13003 655" draw:points="0,0 13003,0 13003,655 0,655">
          <text:p/>
        </draw:polygon>
        <draw:polygon draw:style-name="gr1" draw:text-style-name="P1" draw:layer="layout" svg:width="5.995cm" svg:height="0.655cm" svg:x="1.026cm" svg:y="6.408cm" svg:viewBox="0 0 5996 656" draw:points="0,0 5996,0 5996,656 0,656">
          <text:p/>
        </draw:polygon>
        <draw:polygon draw:style-name="gr1" draw:text-style-name="P1" draw:layer="layout" svg:width="13.002cm" svg:height="0.655cm" svg:x="7.021cm" svg:y="6.408cm" svg:viewBox="0 0 13003 656" draw:points="0,0 13003,0 13003,656 0,656">
          <text:p/>
        </draw:polygon>
        <draw:polygon draw:style-name="gr1" draw:text-style-name="P1" draw:layer="layout" svg:width="5.995cm" svg:height="0.654cm" svg:x="1.026cm" svg:y="7.063cm" svg:viewBox="0 0 5996 655" draw:points="0,0 5996,0 5996,655 0,655">
          <text:p/>
        </draw:polygon>
        <draw:polygon draw:style-name="gr1" draw:text-style-name="P1" draw:layer="layout" svg:width="13.002cm" svg:height="0.654cm" svg:x="7.021cm" svg:y="7.063cm" svg:viewBox="0 0 13003 655" draw:points="0,0 13003,0 13003,655 0,655">
          <text:p/>
        </draw:polygon>
        <draw:polygon draw:style-name="gr1" draw:text-style-name="P1" draw:layer="layout" svg:width="5.995cm" svg:height="0.654cm" svg:x="1.026cm" svg:y="7.717cm" svg:viewBox="0 0 5996 655" draw:points="0,0 5996,0 5996,655 0,655">
          <text:p/>
        </draw:polygon>
        <draw:polygon draw:style-name="gr1" draw:text-style-name="P1" draw:layer="layout" svg:width="13.002cm" svg:height="0.654cm" svg:x="7.021cm" svg:y="7.717cm" svg:viewBox="0 0 13003 655" draw:points="0,0 13003,0 13003,655 0,655">
          <text:p/>
        </draw:polygon>
        <draw:polygon draw:style-name="gr1" draw:text-style-name="P1" draw:layer="layout" svg:width="5.995cm" svg:height="0.655cm" svg:x="1.026cm" svg:y="8.371cm" svg:viewBox="0 0 5996 656" draw:points="0,0 5996,0 5996,656 0,656">
          <text:p/>
        </draw:polygon>
        <draw:polygon draw:style-name="gr1" draw:text-style-name="P1" draw:layer="layout" svg:width="13.002cm" svg:height="0.655cm" svg:x="7.021cm" svg:y="8.371cm" svg:viewBox="0 0 13003 656" draw:points="0,0 13003,0 13003,656 0,656">
          <text:p/>
        </draw:polygon>
        <draw:polygon draw:style-name="gr1" draw:text-style-name="P1" draw:layer="layout" svg:width="5.995cm" svg:height="0.654cm" svg:x="1.026cm" svg:y="9.026cm" svg:viewBox="0 0 5996 655" draw:points="0,0 5996,0 5996,655 0,655">
          <text:p/>
        </draw:polygon>
        <draw:polygon draw:style-name="gr1" draw:text-style-name="P1" draw:layer="layout" svg:width="13.002cm" svg:height="0.654cm" svg:x="7.021cm" svg:y="9.026cm" svg:viewBox="0 0 13003 655" draw:points="0,0 13003,0 13003,655 0,655">
          <text:p/>
        </draw:polygon>
        <draw:polygon draw:style-name="gr1" draw:text-style-name="P1" draw:layer="layout" svg:width="5.995cm" svg:height="0.654cm" svg:x="1.026cm" svg:y="9.68cm" svg:viewBox="0 0 5996 655" draw:points="0,0 5996,0 5996,655 0,655">
          <text:p/>
        </draw:polygon>
        <draw:polygon draw:style-name="gr1" draw:text-style-name="P1" draw:layer="layout" svg:width="13.002cm" svg:height="0.654cm" svg:x="7.021cm" svg:y="9.68cm" svg:viewBox="0 0 13003 655" draw:points="0,0 13003,0 13003,655 0,655">
          <text:p/>
        </draw:polygon>
        <draw:polygon draw:style-name="gr1" draw:text-style-name="P1" draw:layer="layout" svg:width="5.995cm" svg:height="0.655cm" svg:x="1.026cm" svg:y="10.334cm" svg:viewBox="0 0 5996 656" draw:points="0,0 5996,0 5996,656 0,656">
          <text:p/>
        </draw:polygon>
        <draw:polygon draw:style-name="gr1" draw:text-style-name="P1" draw:layer="layout" svg:width="13.002cm" svg:height="0.655cm" svg:x="7.021cm" svg:y="10.334cm" svg:viewBox="0 0 13003 656" draw:points="0,0 13003,0 13003,656 0,656">
          <text:p/>
        </draw:polygon>
        <draw:polygon draw:style-name="gr1" draw:text-style-name="P1" draw:layer="layout" svg:width="5.995cm" svg:height="0.654cm" svg:x="1.026cm" svg:y="10.989cm" svg:viewBox="0 0 5996 655" draw:points="0,0 5996,0 5996,655 0,655">
          <text:p/>
        </draw:polygon>
        <draw:polygon draw:style-name="gr1" draw:text-style-name="P1" draw:layer="layout" svg:width="13.002cm" svg:height="0.654cm" svg:x="7.021cm" svg:y="10.989cm" svg:viewBox="0 0 13003 655" draw:points="0,0 13003,0 13003,655 0,655">
          <text:p/>
        </draw:polygon>
        <draw:polygon draw:style-name="gr1" draw:text-style-name="P1" draw:layer="layout" svg:width="5.995cm" svg:height="0.654cm" svg:x="1.026cm" svg:y="11.643cm" svg:viewBox="0 0 5996 655" draw:points="0,0 5996,0 5996,655 0,655">
          <text:p/>
        </draw:polygon>
        <draw:polygon draw:style-name="gr1" draw:text-style-name="P1" draw:layer="layout" svg:width="13.002cm" svg:height="0.654cm" svg:x="7.021cm" svg:y="11.643cm" svg:viewBox="0 0 13003 655" draw:points="0,0 13003,0 13003,655 0,655">
          <text:p/>
        </draw:polygon>
        <draw:polygon draw:style-name="gr1" draw:text-style-name="P1" draw:layer="layout" svg:width="5.995cm" svg:height="0.655cm" svg:x="1.026cm" svg:y="12.297cm" svg:viewBox="0 0 5996 656" draw:points="0,0 5996,0 5996,656 0,656">
          <text:p/>
        </draw:polygon>
        <draw:polygon draw:style-name="gr1" draw:text-style-name="P1" draw:layer="layout" svg:width="13.002cm" svg:height="0.655cm" svg:x="7.021cm" svg:y="12.297cm" svg:viewBox="0 0 13003 656" draw:points="0,0 13003,0 13003,656 0,656">
          <text:p/>
        </draw:polygon>
        <draw:polygon draw:style-name="gr1" draw:text-style-name="P1" draw:layer="layout" svg:width="5.995cm" svg:height="0.654cm" svg:x="1.026cm" svg:y="12.952cm" svg:viewBox="0 0 5996 655" draw:points="0,0 5996,0 5996,655 0,655">
          <text:p/>
        </draw:polygon>
        <draw:polygon draw:style-name="gr1" draw:text-style-name="P1" draw:layer="layout" svg:width="13.002cm" svg:height="0.654cm" svg:x="7.021cm" svg:y="12.952cm" svg:viewBox="0 0 13003 655" draw:points="0,0 13003,0 13003,655 0,655">
          <text:p/>
        </draw:polygon>
        <draw:polygon draw:style-name="gr1" draw:text-style-name="P1" draw:layer="layout" svg:width="5.995cm" svg:height="0.654cm" svg:x="1.026cm" svg:y="13.606cm" svg:viewBox="0 0 5996 655" draw:points="0,0 5996,0 5996,655 0,655">
          <text:p/>
        </draw:polygon>
        <draw:polygon draw:style-name="gr1" draw:text-style-name="P1" draw:layer="layout" svg:width="13.002cm" svg:height="0.654cm" svg:x="7.021cm" svg:y="13.606cm" svg:viewBox="0 0 13003 655" draw:points="0,0 13003,0 13003,655 0,655">
          <text:p/>
        </draw:polygon>
        <draw:polygon draw:style-name="gr1" draw:text-style-name="P1" draw:layer="layout" svg:width="5.995cm" svg:height="0.655cm" svg:x="1.026cm" svg:y="14.26cm" svg:viewBox="0 0 5996 656" draw:points="0,0 5996,0 5996,656 0,656">
          <text:p/>
        </draw:polygon>
        <draw:polygon draw:style-name="gr1" draw:text-style-name="P1" draw:layer="layout" svg:width="13.002cm" svg:height="0.655cm" svg:x="7.021cm" svg:y="14.26cm" svg:viewBox="0 0 13003 656" draw:points="0,0 13003,0 13003,656 0,656">
          <text:p/>
        </draw:polygon>
        <draw:polygon draw:style-name="gr1" draw:text-style-name="P1" draw:layer="layout" svg:width="5.995cm" svg:height="0.654cm" svg:x="1.026cm" svg:y="14.915cm" svg:viewBox="0 0 5996 655" draw:points="0,0 5996,0 5996,655 0,655">
          <text:p/>
        </draw:polygon>
        <draw:polygon draw:style-name="gr1" draw:text-style-name="P1" draw:layer="layout" svg:width="13.002cm" svg:height="0.654cm" svg:x="7.021cm" svg:y="14.915cm" svg:viewBox="0 0 13003 655" draw:points="0,0 13003,0 13003,655 0,655">
          <text:p/>
        </draw:polygon>
        <draw:polygon draw:style-name="gr1" draw:text-style-name="P1" draw:layer="layout" svg:width="5.995cm" svg:height="0.654cm" svg:x="1.026cm" svg:y="15.569cm" svg:viewBox="0 0 5996 655" draw:points="0,0 5996,0 5996,655 0,655">
          <text:p/>
        </draw:polygon>
        <draw:polygon draw:style-name="gr1" draw:text-style-name="P1" draw:layer="layout" svg:width="13.002cm" svg:height="0.654cm" svg:x="7.021cm" svg:y="15.569cm" svg:viewBox="0 0 13003 655" draw:points="0,0 13003,0 13003,655 0,655">
          <text:p/>
        </draw:polygon>
        <draw:polygon draw:style-name="gr1" draw:text-style-name="P1" draw:layer="layout" svg:width="5.995cm" svg:height="0.655cm" svg:x="1.026cm" svg:y="16.223cm" svg:viewBox="0 0 5996 656" draw:points="0,0 5996,0 5996,656 0,656">
          <text:p/>
        </draw:polygon>
        <draw:polygon draw:style-name="gr1" draw:text-style-name="P1" draw:layer="layout" svg:width="13.002cm" svg:height="0.655cm" svg:x="7.021cm" svg:y="16.223cm" svg:viewBox="0 0 13003 656" draw:points="0,0 13003,0 13003,656 0,656">
          <text:p/>
        </draw:polygon>
        <draw:polygon draw:style-name="gr1" draw:text-style-name="P1" draw:layer="layout" svg:width="5.995cm" svg:height="0.654cm" svg:x="1.026cm" svg:y="16.878cm" svg:viewBox="0 0 5996 655" draw:points="0,0 5996,0 5996,655 0,655">
          <text:p/>
        </draw:polygon>
        <draw:polygon draw:style-name="gr1" draw:text-style-name="P1" draw:layer="layout" svg:width="13.002cm" svg:height="0.654cm" svg:x="7.021cm" svg:y="16.878cm" svg:viewBox="0 0 13003 655" draw:points="0,0 13003,0 13003,655 0,655">
          <text:p/>
        </draw:polygon>
        <draw:polygon draw:style-name="gr1" draw:text-style-name="P1" draw:layer="layout" svg:width="5.995cm" svg:height="0.654cm" svg:x="1.026cm" svg:y="17.532cm" svg:viewBox="0 0 5996 655" draw:points="0,0 5996,0 5996,655 0,655">
          <text:p/>
        </draw:polygon>
        <draw:polygon draw:style-name="gr1" draw:text-style-name="P1" draw:layer="layout" svg:width="13.002cm" svg:height="0.654cm" svg:x="7.021cm" svg:y="17.532cm" svg:viewBox="0 0 13003 655" draw:points="0,0 13003,0 13003,655 0,655">
          <text:p/>
        </draw:polygon>
        <draw:polygon draw:style-name="gr1" draw:text-style-name="P1" draw:layer="layout" svg:width="5.995cm" svg:height="0.655cm" svg:x="1.026cm" svg:y="18.186cm" svg:viewBox="0 0 5996 656" draw:points="0,0 5996,0 5996,656 0,656">
          <text:p/>
        </draw:polygon>
        <draw:polygon draw:style-name="gr1" draw:text-style-name="P1" draw:layer="layout" svg:width="13.002cm" svg:height="0.655cm" svg:x="7.021cm" svg:y="18.186cm" svg:viewBox="0 0 13003 656" draw:points="0,0 13003,0 13003,656 0,656">
          <text:p/>
        </draw:polygon>
        <draw:polygon draw:style-name="gr1" draw:text-style-name="P1" draw:layer="layout" svg:width="5.995cm" svg:height="0.654cm" svg:x="1.026cm" svg:y="18.841cm" svg:viewBox="0 0 5996 655" draw:points="0,0 5996,0 5996,655 0,655">
          <text:p/>
        </draw:polygon>
        <draw:polygon draw:style-name="gr1" draw:text-style-name="P1" draw:layer="layout" svg:width="13.002cm" svg:height="0.654cm" svg:x="7.021cm" svg:y="18.841cm" svg:viewBox="0 0 13003 655" draw:points="0,0 13003,0 13003,655 0,655">
          <text:p/>
        </draw:polygon>
        <draw:polygon draw:style-name="gr1" draw:text-style-name="P1" draw:layer="layout" svg:width="5.995cm" svg:height="0.654cm" svg:x="1.026cm" svg:y="19.495cm" svg:viewBox="0 0 5996 655" draw:points="0,0 5996,0 5996,655 0,655">
          <text:p/>
        </draw:polygon>
        <draw:polygon draw:style-name="gr1" draw:text-style-name="P1" draw:layer="layout" svg:width="13.002cm" svg:height="0.654cm" svg:x="7.021cm" svg:y="19.495cm" svg:viewBox="0 0 13003 655" draw:points="0,0 13003,0 13003,655 0,655">
          <text:p/>
        </draw:polygon>
        <draw:polygon draw:style-name="gr1" draw:text-style-name="P1" draw:layer="layout" svg:width="5.995cm" svg:height="0.655cm" svg:x="1.026cm" svg:y="20.149cm" svg:viewBox="0 0 5996 656" draw:points="0,0 5996,0 5996,656 0,656">
          <text:p/>
        </draw:polygon>
        <draw:polygon draw:style-name="gr1" draw:text-style-name="P1" draw:layer="layout" svg:width="13.002cm" svg:height="0.655cm" svg:x="7.021cm" svg:y="20.149cm" svg:viewBox="0 0 13003 656" draw:points="0,0 13003,0 13003,656 0,656">
          <text:p/>
        </draw:polygon>
        <draw:polygon draw:style-name="gr1" draw:text-style-name="P1" draw:layer="layout" svg:width="5.995cm" svg:height="0.654cm" svg:x="1.026cm" svg:y="20.804cm" svg:viewBox="0 0 5996 655" draw:points="0,0 5996,0 5996,655 0,655">
          <text:p/>
        </draw:polygon>
        <draw:polygon draw:style-name="gr1" draw:text-style-name="P1" draw:layer="layout" svg:width="13.002cm" svg:height="0.654cm" svg:x="7.021cm" svg:y="20.804cm" svg:viewBox="0 0 13003 655" draw:points="0,0 13003,0 13003,655 0,655">
          <text:p/>
        </draw:polygon>
        <draw:polygon draw:style-name="gr1" draw:text-style-name="P1" draw:layer="layout" svg:width="5.995cm" svg:height="1.077cm" svg:x="1.026cm" svg:y="21.458cm" svg:viewBox="0 0 5996 1078" draw:points="0,0 5996,0 5996,1078 0,1078">
          <text:p/>
        </draw:polygon>
        <draw:polygon draw:style-name="gr1" draw:text-style-name="P1" draw:layer="layout" svg:width="13.002cm" svg:height="1.077cm" svg:x="7.021cm" svg:y="21.458cm" svg:viewBox="0 0 13003 1078" draw:points="0,0 13003,0 13003,1078 0,1078">
          <text:p/>
        </draw:polygon>
        <draw:polygon draw:style-name="gr1" draw:text-style-name="P1" draw:layer="layout" svg:width="5.995cm" svg:height="0.654cm" svg:x="1.026cm" svg:y="22.535cm" svg:viewBox="0 0 5996 655" draw:points="0,0 5996,0 5996,655 0,655">
          <text:p/>
        </draw:polygon>
        <draw:polygon draw:style-name="gr1" draw:text-style-name="P1" draw:layer="layout" svg:width="13.002cm" svg:height="0.654cm" svg:x="7.021cm" svg:y="22.535cm" svg:viewBox="0 0 13003 655" draw:points="0,0 13003,0 13003,655 0,655">
          <text:p/>
        </draw:polygon>
        <draw:polygon draw:style-name="gr1" draw:text-style-name="P1" draw:layer="layout" svg:width="5.995cm" svg:height="0.654cm" svg:x="1.026cm" svg:y="23.189cm" svg:viewBox="0 0 5996 655" draw:points="0,0 5996,0 5996,655 0,655">
          <text:p/>
        </draw:polygon>
        <draw:polygon draw:style-name="gr1" draw:text-style-name="P1" draw:layer="layout" svg:width="13.002cm" svg:height="0.654cm" svg:x="7.021cm" svg:y="23.189cm" svg:viewBox="0 0 13003 655" draw:points="0,0 13003,0 13003,655 0,655">
          <text:p/>
        </draw:polygon>
        <draw:polygon draw:style-name="gr1" draw:text-style-name="P1" draw:layer="layout" svg:width="5.995cm" svg:height="0.655cm" svg:x="1.026cm" svg:y="23.843cm" svg:viewBox="0 0 5996 656" draw:points="0,0 5996,0 5996,656 0,656">
          <text:p/>
        </draw:polygon>
        <draw:polygon draw:style-name="gr1" draw:text-style-name="P1" draw:layer="layout" svg:width="13.002cm" svg:height="0.655cm" svg:x="7.021cm" svg:y="23.843cm" svg:viewBox="0 0 13003 656" draw:points="0,0 13003,0 13003,656 0,656">
          <text:p/>
        </draw:polygon>
        <draw:polygon draw:style-name="gr1" draw:text-style-name="P1" draw:layer="layout" svg:width="5.995cm" svg:height="0.654cm" svg:x="1.026cm" svg:y="24.498cm" svg:viewBox="0 0 5996 655" draw:points="0,0 5996,0 5996,655 0,655">
          <text:p/>
        </draw:polygon>
        <draw:polygon draw:style-name="gr1" draw:text-style-name="P1" draw:layer="layout" svg:width="13.002cm" svg:height="0.654cm" svg:x="7.021cm" svg:y="24.498cm" svg:viewBox="0 0 13003 655" draw:points="0,0 13003,0 13003,655 0,655">
          <text:p/>
        </draw:polygon>
        <draw:polygon draw:style-name="gr1" draw:text-style-name="P1" draw:layer="layout" svg:width="5.995cm" svg:height="0.654cm" svg:x="1.026cm" svg:y="25.152cm" svg:viewBox="0 0 5996 655" draw:points="0,0 5996,0 5996,655 0,655">
          <text:p/>
        </draw:polygon>
        <draw:polygon draw:style-name="gr1" draw:text-style-name="P1" draw:layer="layout" svg:width="13.002cm" svg:height="0.654cm" svg:x="7.021cm" svg:y="25.152cm" svg:viewBox="0 0 13003 655" draw:points="0,0 13003,0 13003,655 0,655">
          <text:p/>
        </draw:polygon>
        <draw:polygon draw:style-name="gr1" draw:text-style-name="P1" draw:layer="layout" svg:width="5.995cm" svg:height="0.655cm" svg:x="1.026cm" svg:y="25.806cm" svg:viewBox="0 0 5996 656" draw:points="0,0 5996,0 5996,656 0,656">
          <text:p/>
        </draw:polygon>
        <draw:polygon draw:style-name="gr1" draw:text-style-name="P1" draw:layer="layout" svg:width="13.002cm" svg:height="0.655cm" svg:x="7.021cm" svg:y="25.806cm" svg:viewBox="0 0 13003 656" draw:points="0,0 13003,0 13003,656 0,656">
          <text:p/>
        </draw:polygon>
        <draw:polygon draw:style-name="gr1" draw:text-style-name="P1" draw:layer="layout" svg:width="5.995cm" svg:height="0.654cm" svg:x="1.026cm" svg:y="26.461cm" svg:viewBox="0 0 5996 655" draw:points="0,0 5996,0 5996,655 0,655">
          <text:p/>
        </draw:polygon>
        <draw:polygon draw:style-name="gr1" draw:text-style-name="P1" draw:layer="layout" svg:width="13.002cm" svg:height="0.654cm" svg:x="7.021cm" svg:y="26.461cm" svg:viewBox="0 0 13003 655" draw:points="0,0 13003,0 13003,655 0,655">
          <text:p/>
        </draw:polygon>
        <draw:polygon draw:style-name="gr1" draw:text-style-name="P1" draw:layer="layout" svg:width="5.995cm" svg:height="0.654cm" svg:x="1.026cm" svg:y="27.115cm" svg:viewBox="0 0 5996 655" draw:points="0,0 5996,0 5996,655 0,655">
          <text:p/>
        </draw:polygon>
        <draw:polygon draw:style-name="gr1" draw:text-style-name="P1" draw:layer="layout" svg:width="13.002cm" svg:height="0.654cm" svg:x="7.021cm" svg:y="27.115cm" svg:viewBox="0 0 13003 655" draw:points="0,0 13003,0 13003,655 0,655">
          <text:p/>
        </draw:polygon>
        <draw:polygon draw:style-name="gr1" draw:text-style-name="P1" draw:layer="layout" svg:width="5.995cm" svg:height="0.655cm" svg:x="1.026cm" svg:y="27.769cm" svg:viewBox="0 0 5996 656" draw:points="0,0 5996,0 5996,656 0,656">
          <text:p/>
        </draw:polygon>
        <draw:polygon draw:style-name="gr1" draw:text-style-name="P1" draw:layer="layout" svg:width="13.002cm" svg:height="0.655cm" svg:x="7.021cm" svg:y="27.769cm" svg:viewBox="0 0 13003 656" draw:points="0,0 13003,0 13003,656 0,656">
          <text:p/>
        </draw:polygon>
        <draw:polygon draw:style-name="gr2" draw:text-style-name="P2" draw:layer="layout" svg:width="0.021cm" svg:height="0.676cm" svg:x="1.005cm" svg:y="2.482cm" svg:viewBox="0 0 22 677" draw:points="0,0 22,0 22,677 0,677">
          <text:p/>
        </draw:polygon>
        <draw:polygon draw:style-name="gr2" draw:text-style-name="P2" draw:layer="layout" svg:width="1.287cm" svg:height="0.022cm" svg:x="1.005cm" svg:y="2.482cm" svg:viewBox="0 0 1288 23" draw:points="0,0 1288,0 1288,23 0,23">
          <text:p/>
        </draw:polygon>
        <draw:polygon draw:style-name="gr2" draw:text-style-name="P2" draw:layer="layout" svg:width="1.415cm" svg:height="0.022cm" svg:x="2.292cm" svg:y="2.482cm" svg:viewBox="0 0 1416 23" draw:points="0,0 1416,0 1416,23 0,23">
          <text:p/>
        </draw:polygon>
        <draw:polygon draw:style-name="gr2" draw:text-style-name="P2" draw:layer="layout" svg:width="1.963cm" svg:height="0.022cm" svg:x="3.707cm" svg:y="2.482cm" svg:viewBox="0 0 1964 23" draw:points="0,0 1964,0 1964,23 0,23">
          <text:p/>
        </draw:polygon>
        <draw:polygon draw:style-name="gr2" draw:text-style-name="P2" draw:layer="layout" svg:width="1.351cm" svg:height="0.022cm" svg:x="5.67cm" svg:y="2.482cm" svg:viewBox="0 0 1352 23" draw:points="0,0 1352,0 1352,23 0,23">
          <text:p/>
        </draw:polygon>
        <draw:polygon draw:style-name="gr2" draw:text-style-name="P2" draw:layer="layout" svg:width="2.786cm" svg:height="0.022cm" svg:x="7.021cm" svg:y="2.482cm" svg:viewBox="0 0 2787 23" draw:points="0,0 2787,0 2787,23 0,23">
          <text:p/>
        </draw:polygon>
        <draw:polygon draw:style-name="gr2" draw:text-style-name="P2" draw:layer="layout" svg:width="1.266cm" svg:height="0.022cm" svg:x="9.807cm" svg:y="2.482cm" svg:viewBox="0 0 1267 23" draw:points="0,0 1267,0 1267,23 0,23">
          <text:p/>
        </draw:polygon>
        <draw:polygon draw:style-name="gr2" draw:text-style-name="P2" draw:layer="layout" svg:width="1.541cm" svg:height="0.022cm" svg:x="11.073cm" svg:y="2.482cm" svg:viewBox="0 0 1542 23" draw:points="0,0 1542,0 1542,23 0,23">
          <text:p/>
        </draw:polygon>
        <draw:polygon draw:style-name="gr2" draw:text-style-name="P2" draw:layer="layout" svg:width="1.055cm" svg:height="0.022cm" svg:x="12.614cm" svg:y="2.482cm" svg:viewBox="0 0 1056 23" draw:points="0,0 1056,0 1056,23 0,23">
          <text:p/>
        </draw:polygon>
        <draw:polygon draw:style-name="gr2" draw:text-style-name="P2" draw:layer="layout" svg:width="1.478cm" svg:height="0.022cm" svg:x="13.669cm" svg:y="2.482cm" svg:viewBox="0 0 1479 23" draw:points="0,0 1479,0 1479,23 0,23">
          <text:p/>
        </draw:polygon>
        <draw:polygon draw:style-name="gr2" draw:text-style-name="P2" draw:layer="layout" svg:width="1.541cm" svg:height="0.022cm" svg:x="15.147cm" svg:y="2.482cm" svg:viewBox="0 0 1542 23" draw:points="0,0 1542,0 1542,23 0,23">
          <text:p/>
        </draw:polygon>
        <draw:polygon draw:style-name="gr2" draw:text-style-name="P2" draw:layer="layout" svg:width="1.921cm" svg:height="0.022cm" svg:x="16.688cm" svg:y="2.482cm" svg:viewBox="0 0 1922 23" draw:points="0,0 1922,0 1922,23 0,23">
          <text:p/>
        </draw:polygon>
        <draw:polygon draw:style-name="gr2" draw:text-style-name="P2" draw:layer="layout" svg:width="1.414cm" svg:height="0.022cm" svg:x="18.609cm" svg:y="2.482cm" svg:viewBox="0 0 1415 23" draw:points="0,0 1415,0 1415,23 0,23">
          <text:p/>
        </draw:polygon>
        <draw:polygon draw:style-name="gr2" draw:text-style-name="P2" draw:layer="layout" svg:width="0.021cm" svg:height="0.676cm" svg:x="20.002cm" svg:y="2.482cm" svg:viewBox="0 0 22 677" draw:points="0,0 22,0 22,677 0,677">
          <text:p/>
        </draw:polygon>
        <draw:polygon draw:style-name="gr2" draw:text-style-name="P2" draw:layer="layout" svg:width="1.287cm" svg:height="0.021cm" svg:x="1.005cm" svg:y="3.137cm" svg:viewBox="0 0 1288 22" draw:points="0,0 1288,0 1288,22 0,22">
          <text:p/>
        </draw:polygon>
        <draw:polygon draw:style-name="gr2" draw:text-style-name="P2" draw:layer="layout" svg:width="1.415cm" svg:height="0.021cm" svg:x="2.292cm" svg:y="3.137cm" svg:viewBox="0 0 1416 22" draw:points="0,0 1416,0 1416,22 0,22">
          <text:p/>
        </draw:polygon>
        <draw:polygon draw:style-name="gr2" draw:text-style-name="P2" draw:layer="layout" svg:width="1.963cm" svg:height="0.021cm" svg:x="3.707cm" svg:y="3.137cm" svg:viewBox="0 0 1964 22" draw:points="0,0 1964,0 1964,22 0,22">
          <text:p/>
        </draw:polygon>
        <draw:polygon draw:style-name="gr2" draw:text-style-name="P2" draw:layer="layout" svg:width="1.372cm" svg:height="0.021cm" svg:x="5.67cm" svg:y="3.137cm" svg:viewBox="0 0 1373 22" draw:points="0,0 1373,0 1373,22 0,22">
          <text:p/>
        </draw:polygon>
        <draw:polygon draw:style-name="gr2" draw:text-style-name="P2" draw:layer="layout" svg:width="2.786cm" svg:height="0.021cm" svg:x="7.021cm" svg:y="3.137cm" svg:viewBox="0 0 2787 22" draw:points="0,0 2787,0 2787,22 0,22">
          <text:p/>
        </draw:polygon>
        <draw:polygon draw:style-name="gr2" draw:text-style-name="P2" draw:layer="layout" svg:width="1.266cm" svg:height="0.021cm" svg:x="9.807cm" svg:y="3.137cm" svg:viewBox="0 0 1267 22" draw:points="0,0 1267,0 1267,22 0,22">
          <text:p/>
        </draw:polygon>
        <draw:polygon draw:style-name="gr2" draw:text-style-name="P2" draw:layer="layout" svg:width="1.541cm" svg:height="0.021cm" svg:x="11.073cm" svg:y="3.137cm" svg:viewBox="0 0 1542 22" draw:points="0,0 1542,0 1542,22 0,22">
          <text:p/>
        </draw:polygon>
        <draw:polygon draw:style-name="gr2" draw:text-style-name="P2" draw:layer="layout" svg:width="1.055cm" svg:height="0.021cm" svg:x="12.614cm" svg:y="3.137cm" svg:viewBox="0 0 1056 22" draw:points="0,0 1056,0 1056,22 0,22">
          <text:p/>
        </draw:polygon>
        <draw:polygon draw:style-name="gr2" draw:text-style-name="P2" draw:layer="layout" svg:width="1.478cm" svg:height="0.021cm" svg:x="13.669cm" svg:y="3.137cm" svg:viewBox="0 0 1479 22" draw:points="0,0 1479,0 1479,22 0,22">
          <text:p/>
        </draw:polygon>
        <draw:polygon draw:style-name="gr2" draw:text-style-name="P2" draw:layer="layout" svg:width="1.541cm" svg:height="0.021cm" svg:x="15.147cm" svg:y="3.137cm" svg:viewBox="0 0 1542 22" draw:points="0,0 1542,0 1542,22 0,22">
          <text:p/>
        </draw:polygon>
        <draw:polygon draw:style-name="gr2" draw:text-style-name="P2" draw:layer="layout" svg:width="1.921cm" svg:height="0.021cm" svg:x="16.688cm" svg:y="3.137cm" svg:viewBox="0 0 1922 22" draw:points="0,0 1922,0 1922,22 0,22">
          <text:p/>
        </draw:polygon>
        <draw:polygon draw:style-name="gr2" draw:text-style-name="P2" draw:layer="layout" svg:width="1.414cm" svg:height="0.021cm" svg:x="18.609cm" svg:y="3.137cm" svg:viewBox="0 0 1415 22" draw:points="0,0 1415,0 1415,22 0,22">
          <text:p/>
        </draw:polygon>
        <draw:polygon draw:style-name="gr2" draw:text-style-name="P2" draw:layer="layout" svg:width="0.021cm" svg:height="0.654cm" svg:x="1.005cm" svg:y="3.158cm" svg:viewBox="0 0 22 655" draw:points="0,0 22,0 22,655 0,655">
          <text:p/>
        </draw:polygon>
        <draw:polygon draw:style-name="gr2" draw:text-style-name="P2" draw:layer="layout" svg:width="0.021cm" svg:height="0.654cm" svg:x="7.021cm" svg:y="3.158cm" svg:viewBox="0 0 22 655" draw:points="0,0 22,0 22,655 0,655">
          <text:p/>
        </draw:polygon>
        <draw:polygon draw:style-name="gr2" draw:text-style-name="P2" draw:layer="layout" svg:width="0.021cm" svg:height="0.654cm" svg:x="20.002cm" svg:y="3.158cm" svg:viewBox="0 0 22 655" draw:points="0,0 22,0 22,655 0,655">
          <text:p/>
        </draw:polygon>
        <draw:polygon draw:style-name="gr2" draw:text-style-name="P2" draw:layer="layout" svg:width="0.021cm" svg:height="0.655cm" svg:x="1.005cm" svg:y="3.812cm" svg:viewBox="0 0 22 656" draw:points="0,0 22,0 22,656 0,656">
          <text:p/>
        </draw:polygon>
        <draw:polygon draw:style-name="gr2" draw:text-style-name="P2" draw:layer="layout" svg:width="1.287cm" svg:height="0.021cm" svg:x="1.005cm" svg:y="3.791cm" svg:viewBox="0 0 1288 22" draw:points="0,0 1288,0 1288,22 0,22">
          <text:p/>
        </draw:polygon>
        <draw:polygon draw:style-name="gr2" draw:text-style-name="P2" draw:layer="layout" svg:width="1.415cm" svg:height="0.021cm" svg:x="2.292cm" svg:y="3.791cm" svg:viewBox="0 0 1416 22" draw:points="0,0 1416,0 1416,22 0,22">
          <text:p/>
        </draw:polygon>
        <draw:polygon draw:style-name="gr2" draw:text-style-name="P2" draw:layer="layout" svg:width="1.963cm" svg:height="0.021cm" svg:x="3.707cm" svg:y="3.791cm" svg:viewBox="0 0 1964 22" draw:points="0,0 1964,0 1964,22 0,22">
          <text:p/>
        </draw:polygon>
        <draw:polygon draw:style-name="gr2" draw:text-style-name="P2" draw:layer="layout" svg:width="1.372cm" svg:height="0.021cm" svg:x="5.67cm" svg:y="3.791cm" svg:viewBox="0 0 1373 22" draw:points="0,0 1373,0 1373,22 0,22">
          <text:p/>
        </draw:polygon>
        <draw:polygon draw:style-name="gr2" draw:text-style-name="P2" draw:layer="layout" svg:width="0.021cm" svg:height="0.655cm" svg:x="7.021cm" svg:y="3.812cm" svg:viewBox="0 0 22 656" draw:points="0,0 22,0 22,656 0,656">
          <text:p/>
        </draw:polygon>
        <draw:polygon draw:style-name="gr2" draw:text-style-name="P2" draw:layer="layout" svg:width="2.765cm" svg:height="0.021cm" svg:x="7.042cm" svg:y="3.791cm" svg:viewBox="0 0 2766 22" draw:points="0,0 2766,0 2766,22 0,22">
          <text:p/>
        </draw:polygon>
        <draw:polygon draw:style-name="gr2" draw:text-style-name="P2" draw:layer="layout" svg:width="1.266cm" svg:height="0.021cm" svg:x="9.807cm" svg:y="3.791cm" svg:viewBox="0 0 1267 22" draw:points="0,0 1267,0 1267,22 0,22">
          <text:p/>
        </draw:polygon>
        <draw:polygon draw:style-name="gr2" draw:text-style-name="P2" draw:layer="layout" svg:width="1.541cm" svg:height="0.021cm" svg:x="11.073cm" svg:y="3.791cm" svg:viewBox="0 0 1542 22" draw:points="0,0 1542,0 1542,22 0,22">
          <text:p/>
        </draw:polygon>
        <draw:polygon draw:style-name="gr2" draw:text-style-name="P2" draw:layer="layout" svg:width="1.055cm" svg:height="0.021cm" svg:x="12.614cm" svg:y="3.791cm" svg:viewBox="0 0 1056 22" draw:points="0,0 1056,0 1056,22 0,22">
          <text:p/>
        </draw:polygon>
        <draw:polygon draw:style-name="gr2" draw:text-style-name="P2" draw:layer="layout" svg:width="1.478cm" svg:height="0.021cm" svg:x="13.669cm" svg:y="3.791cm" svg:viewBox="0 0 1479 22" draw:points="0,0 1479,0 1479,22 0,22">
          <text:p/>
        </draw:polygon>
        <draw:polygon draw:style-name="gr2" draw:text-style-name="P2" draw:layer="layout" svg:width="1.541cm" svg:height="0.021cm" svg:x="15.147cm" svg:y="3.791cm" svg:viewBox="0 0 1542 22" draw:points="0,0 1542,0 1542,22 0,22">
          <text:p/>
        </draw:polygon>
        <draw:polygon draw:style-name="gr2" draw:text-style-name="P2" draw:layer="layout" svg:width="1.921cm" svg:height="0.021cm" svg:x="16.688cm" svg:y="3.791cm" svg:viewBox="0 0 1922 22" draw:points="0,0 1922,0 1922,22 0,22">
          <text:p/>
        </draw:polygon>
        <draw:polygon draw:style-name="gr2" draw:text-style-name="P2" draw:layer="layout" svg:width="1.414cm" svg:height="0.021cm" svg:x="18.609cm" svg:y="3.791cm" svg:viewBox="0 0 1415 22" draw:points="0,0 1415,0 1415,22 0,22">
          <text:p/>
        </draw:polygon>
        <draw:polygon draw:style-name="gr2" draw:text-style-name="P2" draw:layer="layout" svg:width="0.021cm" svg:height="0.655cm" svg:x="20.002cm" svg:y="3.812cm" svg:viewBox="0 0 22 656" draw:points="0,0 22,0 22,656 0,656">
          <text:p/>
        </draw:polygon>
        <draw:polygon draw:style-name="gr2" draw:text-style-name="P2" draw:layer="layout" svg:width="0.021cm" svg:height="0.654cm" svg:x="1.005cm" svg:y="4.467cm" svg:viewBox="0 0 22 655" draw:points="0,0 22,0 22,655 0,655">
          <text:p/>
        </draw:polygon>
        <draw:polygon draw:style-name="gr2" draw:text-style-name="P2" draw:layer="layout" svg:width="1.287cm" svg:height="0.022cm" svg:x="1.005cm" svg:y="4.445cm" svg:viewBox="0 0 1288 23" draw:points="0,0 1288,0 1288,23 0,23">
          <text:p/>
        </draw:polygon>
        <draw:polygon draw:style-name="gr2" draw:text-style-name="P2" draw:layer="layout" svg:width="1.415cm" svg:height="0.022cm" svg:x="2.292cm" svg:y="4.445cm" svg:viewBox="0 0 1416 23" draw:points="0,0 1416,0 1416,23 0,23">
          <text:p/>
        </draw:polygon>
        <draw:polygon draw:style-name="gr2" draw:text-style-name="P2" draw:layer="layout" svg:width="1.963cm" svg:height="0.022cm" svg:x="3.707cm" svg:y="4.445cm" svg:viewBox="0 0 1964 23" draw:points="0,0 1964,0 1964,23 0,23">
          <text:p/>
        </draw:polygon>
        <draw:polygon draw:style-name="gr2" draw:text-style-name="P2" draw:layer="layout" svg:width="1.372cm" svg:height="0.022cm" svg:x="5.67cm" svg:y="4.445cm" svg:viewBox="0 0 1373 23" draw:points="0,0 1373,0 1373,23 0,23">
          <text:p/>
        </draw:polygon>
        <draw:polygon draw:style-name="gr2" draw:text-style-name="P2" draw:layer="layout" svg:width="0.021cm" svg:height="0.654cm" svg:x="7.021cm" svg:y="4.467cm" svg:viewBox="0 0 22 655" draw:points="0,0 22,0 22,655 0,655">
          <text:p/>
        </draw:polygon>
        <draw:polygon draw:style-name="gr2" draw:text-style-name="P2" draw:layer="layout" svg:width="2.765cm" svg:height="0.022cm" svg:x="7.042cm" svg:y="4.445cm" svg:viewBox="0 0 2766 23" draw:points="0,0 2766,0 2766,23 0,23">
          <text:p/>
        </draw:polygon>
        <draw:polygon draw:style-name="gr2" draw:text-style-name="P2" draw:layer="layout" svg:width="1.266cm" svg:height="0.022cm" svg:x="9.807cm" svg:y="4.445cm" svg:viewBox="0 0 1267 23" draw:points="0,0 1267,0 1267,23 0,23">
          <text:p/>
        </draw:polygon>
        <draw:polygon draw:style-name="gr2" draw:text-style-name="P2" draw:layer="layout" svg:width="1.541cm" svg:height="0.022cm" svg:x="11.073cm" svg:y="4.445cm" svg:viewBox="0 0 1542 23" draw:points="0,0 1542,0 1542,23 0,23">
          <text:p/>
        </draw:polygon>
        <draw:polygon draw:style-name="gr2" draw:text-style-name="P2" draw:layer="layout" svg:width="1.055cm" svg:height="0.022cm" svg:x="12.614cm" svg:y="4.445cm" svg:viewBox="0 0 1056 23" draw:points="0,0 1056,0 1056,23 0,23">
          <text:p/>
        </draw:polygon>
        <draw:polygon draw:style-name="gr2" draw:text-style-name="P2" draw:layer="layout" svg:width="1.478cm" svg:height="0.022cm" svg:x="13.669cm" svg:y="4.445cm" svg:viewBox="0 0 1479 23" draw:points="0,0 1479,0 1479,23 0,23">
          <text:p/>
        </draw:polygon>
        <draw:polygon draw:style-name="gr2" draw:text-style-name="P2" draw:layer="layout" svg:width="1.541cm" svg:height="0.022cm" svg:x="15.147cm" svg:y="4.445cm" svg:viewBox="0 0 1542 23" draw:points="0,0 1542,0 1542,23 0,23">
          <text:p/>
        </draw:polygon>
        <draw:polygon draw:style-name="gr2" draw:text-style-name="P2" draw:layer="layout" svg:width="1.921cm" svg:height="0.022cm" svg:x="16.688cm" svg:y="4.445cm" svg:viewBox="0 0 1922 23" draw:points="0,0 1922,0 1922,23 0,23">
          <text:p/>
        </draw:polygon>
        <draw:polygon draw:style-name="gr2" draw:text-style-name="P2" draw:layer="layout" svg:width="1.414cm" svg:height="0.022cm" svg:x="18.609cm" svg:y="4.445cm" svg:viewBox="0 0 1415 23" draw:points="0,0 1415,0 1415,23 0,23">
          <text:p/>
        </draw:polygon>
        <draw:polygon draw:style-name="gr2" draw:text-style-name="P2" draw:layer="layout" svg:width="0.021cm" svg:height="0.654cm" svg:x="20.002cm" svg:y="4.467cm" svg:viewBox="0 0 22 655" draw:points="0,0 22,0 22,655 0,655">
          <text:p/>
        </draw:polygon>
        <draw:polygon draw:style-name="gr2" draw:text-style-name="P2" draw:layer="layout" svg:width="0.021cm" svg:height="0.654cm" svg:x="1.005cm" svg:y="5.121cm" svg:viewBox="0 0 22 655" draw:points="0,0 22,0 22,655 0,655">
          <text:p/>
        </draw:polygon>
        <draw:polygon draw:style-name="gr2" draw:text-style-name="P2" draw:layer="layout" svg:width="1.287cm" svg:height="0.021cm" svg:x="1.005cm" svg:y="5.1cm" svg:viewBox="0 0 1288 22" draw:points="0,0 1288,0 1288,22 0,22">
          <text:p/>
        </draw:polygon>
        <draw:polygon draw:style-name="gr2" draw:text-style-name="P2" draw:layer="layout" svg:width="1.415cm" svg:height="0.021cm" svg:x="2.292cm" svg:y="5.1cm" svg:viewBox="0 0 1416 22" draw:points="0,0 1416,0 1416,22 0,22">
          <text:p/>
        </draw:polygon>
        <draw:polygon draw:style-name="gr2" draw:text-style-name="P2" draw:layer="layout" svg:width="1.963cm" svg:height="0.021cm" svg:x="3.707cm" svg:y="5.1cm" svg:viewBox="0 0 1964 22" draw:points="0,0 1964,0 1964,22 0,22">
          <text:p/>
        </draw:polygon>
        <draw:polygon draw:style-name="gr2" draw:text-style-name="P2" draw:layer="layout" svg:width="1.372cm" svg:height="0.021cm" svg:x="5.67cm" svg:y="5.1cm" svg:viewBox="0 0 1373 22" draw:points="0,0 1373,0 1373,22 0,22">
          <text:p/>
        </draw:polygon>
        <draw:polygon draw:style-name="gr2" draw:text-style-name="P2" draw:layer="layout" svg:width="0.021cm" svg:height="0.654cm" svg:x="7.021cm" svg:y="5.121cm" svg:viewBox="0 0 22 655" draw:points="0,0 22,0 22,655 0,655">
          <text:p/>
        </draw:polygon>
        <draw:polygon draw:style-name="gr2" draw:text-style-name="P2" draw:layer="layout" svg:width="2.765cm" svg:height="0.021cm" svg:x="7.042cm" svg:y="5.1cm" svg:viewBox="0 0 2766 22" draw:points="0,0 2766,0 2766,22 0,22">
          <text:p/>
        </draw:polygon>
        <draw:polygon draw:style-name="gr2" draw:text-style-name="P2" draw:layer="layout" svg:width="1.266cm" svg:height="0.021cm" svg:x="9.807cm" svg:y="5.1cm" svg:viewBox="0 0 1267 22" draw:points="0,0 1267,0 1267,22 0,22">
          <text:p/>
        </draw:polygon>
        <draw:polygon draw:style-name="gr2" draw:text-style-name="P2" draw:layer="layout" svg:width="1.541cm" svg:height="0.021cm" svg:x="11.073cm" svg:y="5.1cm" svg:viewBox="0 0 1542 22" draw:points="0,0 1542,0 1542,22 0,22">
          <text:p/>
        </draw:polygon>
        <draw:polygon draw:style-name="gr2" draw:text-style-name="P2" draw:layer="layout" svg:width="1.055cm" svg:height="0.021cm" svg:x="12.614cm" svg:y="5.1cm" svg:viewBox="0 0 1056 22" draw:points="0,0 1056,0 1056,22 0,22">
          <text:p/>
        </draw:polygon>
        <draw:polygon draw:style-name="gr2" draw:text-style-name="P2" draw:layer="layout" svg:width="1.478cm" svg:height="0.021cm" svg:x="13.669cm" svg:y="5.1cm" svg:viewBox="0 0 1479 22" draw:points="0,0 1479,0 1479,22 0,22">
          <text:p/>
        </draw:polygon>
        <draw:polygon draw:style-name="gr2" draw:text-style-name="P2" draw:layer="layout" svg:width="1.541cm" svg:height="0.021cm" svg:x="15.147cm" svg:y="5.1cm" svg:viewBox="0 0 1542 22" draw:points="0,0 1542,0 1542,22 0,22">
          <text:p/>
        </draw:polygon>
        <draw:polygon draw:style-name="gr2" draw:text-style-name="P2" draw:layer="layout" svg:width="1.921cm" svg:height="0.021cm" svg:x="16.688cm" svg:y="5.1cm" svg:viewBox="0 0 1922 22" draw:points="0,0 1922,0 1922,22 0,22">
          <text:p/>
        </draw:polygon>
        <draw:polygon draw:style-name="gr2" draw:text-style-name="P2" draw:layer="layout" svg:width="1.414cm" svg:height="0.021cm" svg:x="18.609cm" svg:y="5.1cm" svg:viewBox="0 0 1415 22" draw:points="0,0 1415,0 1415,22 0,22">
          <text:p/>
        </draw:polygon>
        <draw:polygon draw:style-name="gr2" draw:text-style-name="P2" draw:layer="layout" svg:width="0.021cm" svg:height="0.654cm" svg:x="20.002cm" svg:y="5.121cm" svg:viewBox="0 0 22 655" draw:points="0,0 22,0 22,655 0,655">
          <text:p/>
        </draw:polygon>
        <draw:polygon draw:style-name="gr2" draw:text-style-name="P2" draw:layer="layout" svg:width="0.021cm" svg:height="0.655cm" svg:x="1.005cm" svg:y="5.775cm" svg:viewBox="0 0 22 656" draw:points="0,0 22,0 22,656 0,656">
          <text:p/>
        </draw:polygon>
        <draw:polygon draw:style-name="gr2" draw:text-style-name="P2" draw:layer="layout" svg:width="1.287cm" svg:height="0.021cm" svg:x="1.005cm" svg:y="5.754cm" svg:viewBox="0 0 1288 22" draw:points="0,0 1288,0 1288,22 0,22">
          <text:p/>
        </draw:polygon>
        <draw:polygon draw:style-name="gr2" draw:text-style-name="P2" draw:layer="layout" svg:width="1.415cm" svg:height="0.021cm" svg:x="2.292cm" svg:y="5.754cm" svg:viewBox="0 0 1416 22" draw:points="0,0 1416,0 1416,22 0,22">
          <text:p/>
        </draw:polygon>
        <draw:polygon draw:style-name="gr2" draw:text-style-name="P2" draw:layer="layout" svg:width="1.963cm" svg:height="0.021cm" svg:x="3.707cm" svg:y="5.754cm" svg:viewBox="0 0 1964 22" draw:points="0,0 1964,0 1964,22 0,22">
          <text:p/>
        </draw:polygon>
        <draw:polygon draw:style-name="gr2" draw:text-style-name="P2" draw:layer="layout" svg:width="1.372cm" svg:height="0.021cm" svg:x="5.67cm" svg:y="5.754cm" svg:viewBox="0 0 1373 22" draw:points="0,0 1373,0 1373,22 0,22">
          <text:p/>
        </draw:polygon>
        <draw:polygon draw:style-name="gr2" draw:text-style-name="P2" draw:layer="layout" svg:width="0.021cm" svg:height="0.655cm" svg:x="7.021cm" svg:y="5.775cm" svg:viewBox="0 0 22 656" draw:points="0,0 22,0 22,656 0,656">
          <text:p/>
        </draw:polygon>
        <draw:polygon draw:style-name="gr2" draw:text-style-name="P2" draw:layer="layout" svg:width="2.765cm" svg:height="0.021cm" svg:x="7.042cm" svg:y="5.754cm" svg:viewBox="0 0 2766 22" draw:points="0,0 2766,0 2766,22 0,22">
          <text:p/>
        </draw:polygon>
        <draw:polygon draw:style-name="gr2" draw:text-style-name="P2" draw:layer="layout" svg:width="1.266cm" svg:height="0.021cm" svg:x="9.807cm" svg:y="5.754cm" svg:viewBox="0 0 1267 22" draw:points="0,0 1267,0 1267,22 0,22">
          <text:p/>
        </draw:polygon>
        <draw:polygon draw:style-name="gr2" draw:text-style-name="P2" draw:layer="layout" svg:width="1.541cm" svg:height="0.021cm" svg:x="11.073cm" svg:y="5.754cm" svg:viewBox="0 0 1542 22" draw:points="0,0 1542,0 1542,22 0,22">
          <text:p/>
        </draw:polygon>
        <draw:polygon draw:style-name="gr2" draw:text-style-name="P2" draw:layer="layout" svg:width="1.055cm" svg:height="0.021cm" svg:x="12.614cm" svg:y="5.754cm" svg:viewBox="0 0 1056 22" draw:points="0,0 1056,0 1056,22 0,22">
          <text:p/>
        </draw:polygon>
        <draw:polygon draw:style-name="gr2" draw:text-style-name="P2" draw:layer="layout" svg:width="1.478cm" svg:height="0.021cm" svg:x="13.669cm" svg:y="5.754cm" svg:viewBox="0 0 1479 22" draw:points="0,0 1479,0 1479,22 0,22">
          <text:p/>
        </draw:polygon>
        <draw:polygon draw:style-name="gr2" draw:text-style-name="P2" draw:layer="layout" svg:width="1.541cm" svg:height="0.021cm" svg:x="15.147cm" svg:y="5.754cm" svg:viewBox="0 0 1542 22" draw:points="0,0 1542,0 1542,22 0,22">
          <text:p/>
        </draw:polygon>
        <draw:polygon draw:style-name="gr2" draw:text-style-name="P2" draw:layer="layout" svg:width="1.921cm" svg:height="0.021cm" svg:x="16.688cm" svg:y="5.754cm" svg:viewBox="0 0 1922 22" draw:points="0,0 1922,0 1922,22 0,22">
          <text:p/>
        </draw:polygon>
        <draw:polygon draw:style-name="gr2" draw:text-style-name="P2" draw:layer="layout" svg:width="1.414cm" svg:height="0.021cm" svg:x="18.609cm" svg:y="5.754cm" svg:viewBox="0 0 1415 22" draw:points="0,0 1415,0 1415,22 0,22">
          <text:p/>
        </draw:polygon>
        <draw:polygon draw:style-name="gr2" draw:text-style-name="P2" draw:layer="layout" svg:width="0.021cm" svg:height="0.655cm" svg:x="20.002cm" svg:y="5.775cm" svg:viewBox="0 0 22 656" draw:points="0,0 22,0 22,656 0,656">
          <text:p/>
        </draw:polygon>
        <draw:polygon draw:style-name="gr2" draw:text-style-name="P2" draw:layer="layout" svg:width="0.021cm" svg:height="0.654cm" svg:x="1.005cm" svg:y="6.43cm" svg:viewBox="0 0 22 655" draw:points="0,0 22,0 22,655 0,655">
          <text:p/>
        </draw:polygon>
        <draw:polygon draw:style-name="gr2" draw:text-style-name="P2" draw:layer="layout" svg:width="1.287cm" svg:height="0.022cm" svg:x="1.005cm" svg:y="6.408cm" svg:viewBox="0 0 1288 23" draw:points="0,0 1288,0 1288,23 0,23">
          <text:p/>
        </draw:polygon>
        <draw:polygon draw:style-name="gr2" draw:text-style-name="P2" draw:layer="layout" svg:width="1.415cm" svg:height="0.022cm" svg:x="2.292cm" svg:y="6.408cm" svg:viewBox="0 0 1416 23" draw:points="0,0 1416,0 1416,23 0,23">
          <text:p/>
        </draw:polygon>
        <draw:polygon draw:style-name="gr2" draw:text-style-name="P2" draw:layer="layout" svg:width="1.963cm" svg:height="0.022cm" svg:x="3.707cm" svg:y="6.408cm" svg:viewBox="0 0 1964 23" draw:points="0,0 1964,0 1964,23 0,23">
          <text:p/>
        </draw:polygon>
        <draw:polygon draw:style-name="gr2" draw:text-style-name="P2" draw:layer="layout" svg:width="1.372cm" svg:height="0.022cm" svg:x="5.67cm" svg:y="6.408cm" svg:viewBox="0 0 1373 23" draw:points="0,0 1373,0 1373,23 0,23">
          <text:p/>
        </draw:polygon>
        <draw:polygon draw:style-name="gr2" draw:text-style-name="P2" draw:layer="layout" svg:width="0.021cm" svg:height="0.654cm" svg:x="7.021cm" svg:y="6.43cm" svg:viewBox="0 0 22 655" draw:points="0,0 22,0 22,655 0,655">
          <text:p/>
        </draw:polygon>
        <draw:polygon draw:style-name="gr2" draw:text-style-name="P2" draw:layer="layout" svg:width="2.765cm" svg:height="0.022cm" svg:x="7.042cm" svg:y="6.408cm" svg:viewBox="0 0 2766 23" draw:points="0,0 2766,0 2766,23 0,23">
          <text:p/>
        </draw:polygon>
        <draw:polygon draw:style-name="gr2" draw:text-style-name="P2" draw:layer="layout" svg:width="1.266cm" svg:height="0.022cm" svg:x="9.807cm" svg:y="6.408cm" svg:viewBox="0 0 1267 23" draw:points="0,0 1267,0 1267,23 0,23">
          <text:p/>
        </draw:polygon>
        <draw:polygon draw:style-name="gr2" draw:text-style-name="P2" draw:layer="layout" svg:width="1.541cm" svg:height="0.022cm" svg:x="11.073cm" svg:y="6.408cm" svg:viewBox="0 0 1542 23" draw:points="0,0 1542,0 1542,23 0,23">
          <text:p/>
        </draw:polygon>
        <draw:polygon draw:style-name="gr2" draw:text-style-name="P2" draw:layer="layout" svg:width="1.055cm" svg:height="0.022cm" svg:x="12.614cm" svg:y="6.408cm" svg:viewBox="0 0 1056 23" draw:points="0,0 1056,0 1056,23 0,23">
          <text:p/>
        </draw:polygon>
        <draw:polygon draw:style-name="gr2" draw:text-style-name="P2" draw:layer="layout" svg:width="1.478cm" svg:height="0.022cm" svg:x="13.669cm" svg:y="6.408cm" svg:viewBox="0 0 1479 23" draw:points="0,0 1479,0 1479,23 0,23">
          <text:p/>
        </draw:polygon>
        <draw:polygon draw:style-name="gr2" draw:text-style-name="P2" draw:layer="layout" svg:width="1.541cm" svg:height="0.022cm" svg:x="15.147cm" svg:y="6.408cm" svg:viewBox="0 0 1542 23" draw:points="0,0 1542,0 1542,23 0,23">
          <text:p/>
        </draw:polygon>
        <draw:polygon draw:style-name="gr2" draw:text-style-name="P2" draw:layer="layout" svg:width="1.921cm" svg:height="0.022cm" svg:x="16.688cm" svg:y="6.408cm" svg:viewBox="0 0 1922 23" draw:points="0,0 1922,0 1922,23 0,23">
          <text:p/>
        </draw:polygon>
        <draw:polygon draw:style-name="gr2" draw:text-style-name="P2" draw:layer="layout" svg:width="1.414cm" svg:height="0.022cm" svg:x="18.609cm" svg:y="6.408cm" svg:viewBox="0 0 1415 23" draw:points="0,0 1415,0 1415,23 0,23">
          <text:p/>
        </draw:polygon>
        <draw:polygon draw:style-name="gr2" draw:text-style-name="P2" draw:layer="layout" svg:width="0.021cm" svg:height="0.654cm" svg:x="20.002cm" svg:y="6.43cm" svg:viewBox="0 0 22 655" draw:points="0,0 22,0 22,655 0,655">
          <text:p/>
        </draw:polygon>
        <draw:polygon draw:style-name="gr2" draw:text-style-name="P2" draw:layer="layout" svg:width="0.021cm" svg:height="0.654cm" svg:x="1.005cm" svg:y="7.084cm" svg:viewBox="0 0 22 655" draw:points="0,0 22,0 22,655 0,655">
          <text:p/>
        </draw:polygon>
        <draw:polygon draw:style-name="gr2" draw:text-style-name="P2" draw:layer="layout" svg:width="1.287cm" svg:height="0.021cm" svg:x="1.005cm" svg:y="7.063cm" svg:viewBox="0 0 1288 22" draw:points="0,0 1288,0 1288,22 0,22">
          <text:p/>
        </draw:polygon>
        <draw:polygon draw:style-name="gr2" draw:text-style-name="P2" draw:layer="layout" svg:width="1.415cm" svg:height="0.021cm" svg:x="2.292cm" svg:y="7.063cm" svg:viewBox="0 0 1416 22" draw:points="0,0 1416,0 1416,22 0,22">
          <text:p/>
        </draw:polygon>
        <draw:polygon draw:style-name="gr2" draw:text-style-name="P2" draw:layer="layout" svg:width="1.963cm" svg:height="0.021cm" svg:x="3.707cm" svg:y="7.063cm" svg:viewBox="0 0 1964 22" draw:points="0,0 1964,0 1964,22 0,22">
          <text:p/>
        </draw:polygon>
        <draw:polygon draw:style-name="gr2" draw:text-style-name="P2" draw:layer="layout" svg:width="1.372cm" svg:height="0.021cm" svg:x="5.67cm" svg:y="7.063cm" svg:viewBox="0 0 1373 22" draw:points="0,0 1373,0 1373,22 0,22">
          <text:p/>
        </draw:polygon>
        <draw:polygon draw:style-name="gr2" draw:text-style-name="P2" draw:layer="layout" svg:width="0.021cm" svg:height="0.654cm" svg:x="7.021cm" svg:y="7.084cm" svg:viewBox="0 0 22 655" draw:points="0,0 22,0 22,655 0,655">
          <text:p/>
        </draw:polygon>
        <draw:polygon draw:style-name="gr2" draw:text-style-name="P2" draw:layer="layout" svg:width="2.765cm" svg:height="0.021cm" svg:x="7.042cm" svg:y="7.063cm" svg:viewBox="0 0 2766 22" draw:points="0,0 2766,0 2766,22 0,22">
          <text:p/>
        </draw:polygon>
        <draw:polygon draw:style-name="gr2" draw:text-style-name="P2" draw:layer="layout" svg:width="1.266cm" svg:height="0.021cm" svg:x="9.807cm" svg:y="7.063cm" svg:viewBox="0 0 1267 22" draw:points="0,0 1267,0 1267,22 0,22">
          <text:p/>
        </draw:polygon>
        <draw:polygon draw:style-name="gr2" draw:text-style-name="P2" draw:layer="layout" svg:width="1.541cm" svg:height="0.021cm" svg:x="11.073cm" svg:y="7.063cm" svg:viewBox="0 0 1542 22" draw:points="0,0 1542,0 1542,22 0,22">
          <text:p/>
        </draw:polygon>
        <draw:polygon draw:style-name="gr2" draw:text-style-name="P2" draw:layer="layout" svg:width="1.055cm" svg:height="0.021cm" svg:x="12.614cm" svg:y="7.063cm" svg:viewBox="0 0 1056 22" draw:points="0,0 1056,0 1056,22 0,22">
          <text:p/>
        </draw:polygon>
        <draw:polygon draw:style-name="gr2" draw:text-style-name="P2" draw:layer="layout" svg:width="1.478cm" svg:height="0.021cm" svg:x="13.669cm" svg:y="7.063cm" svg:viewBox="0 0 1479 22" draw:points="0,0 1479,0 1479,22 0,22">
          <text:p/>
        </draw:polygon>
        <draw:polygon draw:style-name="gr2" draw:text-style-name="P2" draw:layer="layout" svg:width="1.541cm" svg:height="0.021cm" svg:x="15.147cm" svg:y="7.063cm" svg:viewBox="0 0 1542 22" draw:points="0,0 1542,0 1542,22 0,22">
          <text:p/>
        </draw:polygon>
        <draw:polygon draw:style-name="gr2" draw:text-style-name="P2" draw:layer="layout" svg:width="1.921cm" svg:height="0.021cm" svg:x="16.688cm" svg:y="7.063cm" svg:viewBox="0 0 1922 22" draw:points="0,0 1922,0 1922,22 0,22">
          <text:p/>
        </draw:polygon>
        <draw:polygon draw:style-name="gr2" draw:text-style-name="P2" draw:layer="layout" svg:width="1.414cm" svg:height="0.021cm" svg:x="18.609cm" svg:y="7.063cm" svg:viewBox="0 0 1415 22" draw:points="0,0 1415,0 1415,22 0,22">
          <text:p/>
        </draw:polygon>
        <draw:polygon draw:style-name="gr2" draw:text-style-name="P2" draw:layer="layout" svg:width="0.021cm" svg:height="0.654cm" svg:x="20.002cm" svg:y="7.084cm" svg:viewBox="0 0 22 655" draw:points="0,0 22,0 22,655 0,655">
          <text:p/>
        </draw:polygon>
        <draw:polygon draw:style-name="gr2" draw:text-style-name="P2" draw:layer="layout" svg:width="0.021cm" svg:height="0.655cm" svg:x="1.005cm" svg:y="7.738cm" svg:viewBox="0 0 22 656" draw:points="0,0 22,0 22,656 0,656">
          <text:p/>
        </draw:polygon>
        <draw:polygon draw:style-name="gr2" draw:text-style-name="P2" draw:layer="layout" svg:width="1.287cm" svg:height="0.021cm" svg:x="1.005cm" svg:y="7.717cm" svg:viewBox="0 0 1288 22" draw:points="0,0 1288,0 1288,22 0,22">
          <text:p/>
        </draw:polygon>
        <draw:polygon draw:style-name="gr2" draw:text-style-name="P2" draw:layer="layout" svg:width="1.415cm" svg:height="0.021cm" svg:x="2.292cm" svg:y="7.717cm" svg:viewBox="0 0 1416 22" draw:points="0,0 1416,0 1416,22 0,22">
          <text:p/>
        </draw:polygon>
        <draw:polygon draw:style-name="gr2" draw:text-style-name="P2" draw:layer="layout" svg:width="1.963cm" svg:height="0.021cm" svg:x="3.707cm" svg:y="7.717cm" svg:viewBox="0 0 1964 22" draw:points="0,0 1964,0 1964,22 0,22">
          <text:p/>
        </draw:polygon>
        <draw:polygon draw:style-name="gr2" draw:text-style-name="P2" draw:layer="layout" svg:width="1.372cm" svg:height="0.021cm" svg:x="5.67cm" svg:y="7.717cm" svg:viewBox="0 0 1373 22" draw:points="0,0 1373,0 1373,22 0,22">
          <text:p/>
        </draw:polygon>
        <draw:polygon draw:style-name="gr2" draw:text-style-name="P2" draw:layer="layout" svg:width="0.021cm" svg:height="0.655cm" svg:x="7.021cm" svg:y="7.738cm" svg:viewBox="0 0 22 656" draw:points="0,0 22,0 22,656 0,656">
          <text:p/>
        </draw:polygon>
        <draw:polygon draw:style-name="gr2" draw:text-style-name="P2" draw:layer="layout" svg:width="2.765cm" svg:height="0.021cm" svg:x="7.042cm" svg:y="7.717cm" svg:viewBox="0 0 2766 22" draw:points="0,0 2766,0 2766,22 0,22">
          <text:p/>
        </draw:polygon>
        <draw:polygon draw:style-name="gr2" draw:text-style-name="P2" draw:layer="layout" svg:width="1.266cm" svg:height="0.021cm" svg:x="9.807cm" svg:y="7.717cm" svg:viewBox="0 0 1267 22" draw:points="0,0 1267,0 1267,22 0,22">
          <text:p/>
        </draw:polygon>
        <draw:polygon draw:style-name="gr2" draw:text-style-name="P2" draw:layer="layout" svg:width="1.541cm" svg:height="0.021cm" svg:x="11.073cm" svg:y="7.717cm" svg:viewBox="0 0 1542 22" draw:points="0,0 1542,0 1542,22 0,22">
          <text:p/>
        </draw:polygon>
        <draw:polygon draw:style-name="gr2" draw:text-style-name="P2" draw:layer="layout" svg:width="1.055cm" svg:height="0.021cm" svg:x="12.614cm" svg:y="7.717cm" svg:viewBox="0 0 1056 22" draw:points="0,0 1056,0 1056,22 0,22">
          <text:p/>
        </draw:polygon>
        <draw:polygon draw:style-name="gr2" draw:text-style-name="P2" draw:layer="layout" svg:width="1.478cm" svg:height="0.021cm" svg:x="13.669cm" svg:y="7.717cm" svg:viewBox="0 0 1479 22" draw:points="0,0 1479,0 1479,22 0,22">
          <text:p/>
        </draw:polygon>
        <draw:polygon draw:style-name="gr2" draw:text-style-name="P2" draw:layer="layout" svg:width="1.541cm" svg:height="0.021cm" svg:x="15.147cm" svg:y="7.717cm" svg:viewBox="0 0 1542 22" draw:points="0,0 1542,0 1542,22 0,22">
          <text:p/>
        </draw:polygon>
        <draw:polygon draw:style-name="gr2" draw:text-style-name="P2" draw:layer="layout" svg:width="1.921cm" svg:height="0.021cm" svg:x="16.688cm" svg:y="7.717cm" svg:viewBox="0 0 1922 22" draw:points="0,0 1922,0 1922,22 0,22">
          <text:p/>
        </draw:polygon>
        <draw:polygon draw:style-name="gr2" draw:text-style-name="P2" draw:layer="layout" svg:width="1.414cm" svg:height="0.021cm" svg:x="18.609cm" svg:y="7.717cm" svg:viewBox="0 0 1415 22" draw:points="0,0 1415,0 1415,22 0,22">
          <text:p/>
        </draw:polygon>
        <draw:polygon draw:style-name="gr2" draw:text-style-name="P2" draw:layer="layout" svg:width="0.021cm" svg:height="0.655cm" svg:x="20.002cm" svg:y="7.738cm" svg:viewBox="0 0 22 656" draw:points="0,0 22,0 22,656 0,656">
          <text:p/>
        </draw:polygon>
        <draw:polygon draw:style-name="gr2" draw:text-style-name="P2" draw:layer="layout" svg:width="0.021cm" svg:height="0.654cm" svg:x="1.005cm" svg:y="8.393cm" svg:viewBox="0 0 22 655" draw:points="0,0 22,0 22,655 0,655">
          <text:p/>
        </draw:polygon>
        <draw:polygon draw:style-name="gr2" draw:text-style-name="P2" draw:layer="layout" svg:width="1.287cm" svg:height="0.022cm" svg:x="1.005cm" svg:y="8.371cm" svg:viewBox="0 0 1288 23" draw:points="0,0 1288,0 1288,23 0,23">
          <text:p/>
        </draw:polygon>
        <draw:polygon draw:style-name="gr2" draw:text-style-name="P2" draw:layer="layout" svg:width="1.415cm" svg:height="0.022cm" svg:x="2.292cm" svg:y="8.371cm" svg:viewBox="0 0 1416 23" draw:points="0,0 1416,0 1416,23 0,23">
          <text:p/>
        </draw:polygon>
        <draw:polygon draw:style-name="gr2" draw:text-style-name="P2" draw:layer="layout" svg:width="1.963cm" svg:height="0.022cm" svg:x="3.707cm" svg:y="8.371cm" svg:viewBox="0 0 1964 23" draw:points="0,0 1964,0 1964,23 0,23">
          <text:p/>
        </draw:polygon>
        <draw:polygon draw:style-name="gr2" draw:text-style-name="P2" draw:layer="layout" svg:width="1.372cm" svg:height="0.022cm" svg:x="5.67cm" svg:y="8.371cm" svg:viewBox="0 0 1373 23" draw:points="0,0 1373,0 1373,23 0,23">
          <text:p/>
        </draw:polygon>
        <draw:polygon draw:style-name="gr2" draw:text-style-name="P2" draw:layer="layout" svg:width="0.021cm" svg:height="0.654cm" svg:x="7.021cm" svg:y="8.393cm" svg:viewBox="0 0 22 655" draw:points="0,0 22,0 22,655 0,655">
          <text:p/>
        </draw:polygon>
        <draw:polygon draw:style-name="gr2" draw:text-style-name="P2" draw:layer="layout" svg:width="2.765cm" svg:height="0.022cm" svg:x="7.042cm" svg:y="8.371cm" svg:viewBox="0 0 2766 23" draw:points="0,0 2766,0 2766,23 0,23">
          <text:p/>
        </draw:polygon>
        <draw:polygon draw:style-name="gr2" draw:text-style-name="P2" draw:layer="layout" svg:width="1.266cm" svg:height="0.022cm" svg:x="9.807cm" svg:y="8.371cm" svg:viewBox="0 0 1267 23" draw:points="0,0 1267,0 1267,23 0,23">
          <text:p/>
        </draw:polygon>
        <draw:polygon draw:style-name="gr2" draw:text-style-name="P2" draw:layer="layout" svg:width="1.541cm" svg:height="0.022cm" svg:x="11.073cm" svg:y="8.371cm" svg:viewBox="0 0 1542 23" draw:points="0,0 1542,0 1542,23 0,23">
          <text:p/>
        </draw:polygon>
        <draw:polygon draw:style-name="gr2" draw:text-style-name="P2" draw:layer="layout" svg:width="1.055cm" svg:height="0.022cm" svg:x="12.614cm" svg:y="8.371cm" svg:viewBox="0 0 1056 23" draw:points="0,0 1056,0 1056,23 0,23">
          <text:p/>
        </draw:polygon>
        <draw:polygon draw:style-name="gr2" draw:text-style-name="P2" draw:layer="layout" svg:width="1.478cm" svg:height="0.022cm" svg:x="13.669cm" svg:y="8.371cm" svg:viewBox="0 0 1479 23" draw:points="0,0 1479,0 1479,23 0,23">
          <text:p/>
        </draw:polygon>
        <draw:polygon draw:style-name="gr2" draw:text-style-name="P2" draw:layer="layout" svg:width="1.541cm" svg:height="0.022cm" svg:x="15.147cm" svg:y="8.371cm" svg:viewBox="0 0 1542 23" draw:points="0,0 1542,0 1542,23 0,23">
          <text:p/>
        </draw:polygon>
        <draw:polygon draw:style-name="gr2" draw:text-style-name="P2" draw:layer="layout" svg:width="1.921cm" svg:height="0.022cm" svg:x="16.688cm" svg:y="8.371cm" svg:viewBox="0 0 1922 23" draw:points="0,0 1922,0 1922,23 0,23">
          <text:p/>
        </draw:polygon>
        <draw:polygon draw:style-name="gr2" draw:text-style-name="P2" draw:layer="layout" svg:width="1.414cm" svg:height="0.022cm" svg:x="18.609cm" svg:y="8.371cm" svg:viewBox="0 0 1415 23" draw:points="0,0 1415,0 1415,23 0,23">
          <text:p/>
        </draw:polygon>
        <draw:polygon draw:style-name="gr2" draw:text-style-name="P2" draw:layer="layout" svg:width="0.021cm" svg:height="0.654cm" svg:x="20.002cm" svg:y="8.393cm" svg:viewBox="0 0 22 655" draw:points="0,0 22,0 22,655 0,655">
          <text:p/>
        </draw:polygon>
        <draw:polygon draw:style-name="gr2" draw:text-style-name="P2" draw:layer="layout" svg:width="0.021cm" svg:height="0.654cm" svg:x="1.005cm" svg:y="9.047cm" svg:viewBox="0 0 22 655" draw:points="0,0 22,0 22,655 0,655">
          <text:p/>
        </draw:polygon>
        <draw:polygon draw:style-name="gr2" draw:text-style-name="P2" draw:layer="layout" svg:width="1.287cm" svg:height="0.021cm" svg:x="1.005cm" svg:y="9.026cm" svg:viewBox="0 0 1288 22" draw:points="0,0 1288,0 1288,22 0,22">
          <text:p/>
        </draw:polygon>
        <draw:polygon draw:style-name="gr2" draw:text-style-name="P2" draw:layer="layout" svg:width="1.415cm" svg:height="0.021cm" svg:x="2.292cm" svg:y="9.026cm" svg:viewBox="0 0 1416 22" draw:points="0,0 1416,0 1416,22 0,22">
          <text:p/>
        </draw:polygon>
        <draw:polygon draw:style-name="gr2" draw:text-style-name="P2" draw:layer="layout" svg:width="1.963cm" svg:height="0.021cm" svg:x="3.707cm" svg:y="9.026cm" svg:viewBox="0 0 1964 22" draw:points="0,0 1964,0 1964,22 0,22">
          <text:p/>
        </draw:polygon>
        <draw:polygon draw:style-name="gr2" draw:text-style-name="P2" draw:layer="layout" svg:width="1.372cm" svg:height="0.021cm" svg:x="5.67cm" svg:y="9.026cm" svg:viewBox="0 0 1373 22" draw:points="0,0 1373,0 1373,22 0,22">
          <text:p/>
        </draw:polygon>
        <draw:polygon draw:style-name="gr2" draw:text-style-name="P2" draw:layer="layout" svg:width="0.021cm" svg:height="0.654cm" svg:x="7.021cm" svg:y="9.047cm" svg:viewBox="0 0 22 655" draw:points="0,0 22,0 22,655 0,655">
          <text:p/>
        </draw:polygon>
        <draw:polygon draw:style-name="gr2" draw:text-style-name="P2" draw:layer="layout" svg:width="2.765cm" svg:height="0.021cm" svg:x="7.042cm" svg:y="9.026cm" svg:viewBox="0 0 2766 22" draw:points="0,0 2766,0 2766,22 0,22">
          <text:p/>
        </draw:polygon>
        <draw:polygon draw:style-name="gr2" draw:text-style-name="P2" draw:layer="layout" svg:width="1.266cm" svg:height="0.021cm" svg:x="9.807cm" svg:y="9.026cm" svg:viewBox="0 0 1267 22" draw:points="0,0 1267,0 1267,22 0,22">
          <text:p/>
        </draw:polygon>
        <draw:polygon draw:style-name="gr2" draw:text-style-name="P2" draw:layer="layout" svg:width="1.541cm" svg:height="0.021cm" svg:x="11.073cm" svg:y="9.026cm" svg:viewBox="0 0 1542 22" draw:points="0,0 1542,0 1542,22 0,22">
          <text:p/>
        </draw:polygon>
        <draw:polygon draw:style-name="gr2" draw:text-style-name="P2" draw:layer="layout" svg:width="1.055cm" svg:height="0.021cm" svg:x="12.614cm" svg:y="9.026cm" svg:viewBox="0 0 1056 22" draw:points="0,0 1056,0 1056,22 0,22">
          <text:p/>
        </draw:polygon>
        <draw:polygon draw:style-name="gr2" draw:text-style-name="P2" draw:layer="layout" svg:width="1.478cm" svg:height="0.021cm" svg:x="13.669cm" svg:y="9.026cm" svg:viewBox="0 0 1479 22" draw:points="0,0 1479,0 1479,22 0,22">
          <text:p/>
        </draw:polygon>
        <draw:polygon draw:style-name="gr2" draw:text-style-name="P2" draw:layer="layout" svg:width="1.541cm" svg:height="0.021cm" svg:x="15.147cm" svg:y="9.026cm" svg:viewBox="0 0 1542 22" draw:points="0,0 1542,0 1542,22 0,22">
          <text:p/>
        </draw:polygon>
        <draw:polygon draw:style-name="gr2" draw:text-style-name="P2" draw:layer="layout" svg:width="1.921cm" svg:height="0.021cm" svg:x="16.688cm" svg:y="9.026cm" svg:viewBox="0 0 1922 22" draw:points="0,0 1922,0 1922,22 0,22">
          <text:p/>
        </draw:polygon>
        <draw:polygon draw:style-name="gr2" draw:text-style-name="P2" draw:layer="layout" svg:width="1.414cm" svg:height="0.021cm" svg:x="18.609cm" svg:y="9.026cm" svg:viewBox="0 0 1415 22" draw:points="0,0 1415,0 1415,22 0,22">
          <text:p/>
        </draw:polygon>
        <draw:polygon draw:style-name="gr2" draw:text-style-name="P2" draw:layer="layout" svg:width="0.021cm" svg:height="0.654cm" svg:x="20.002cm" svg:y="9.047cm" svg:viewBox="0 0 22 655" draw:points="0,0 22,0 22,655 0,655">
          <text:p/>
        </draw:polygon>
        <draw:polygon draw:style-name="gr2" draw:text-style-name="P2" draw:layer="layout" svg:width="0.021cm" svg:height="0.655cm" svg:x="1.005cm" svg:y="9.701cm" svg:viewBox="0 0 22 656" draw:points="0,0 22,0 22,656 0,656">
          <text:p/>
        </draw:polygon>
        <draw:polygon draw:style-name="gr2" draw:text-style-name="P2" draw:layer="layout" svg:width="1.287cm" svg:height="0.021cm" svg:x="1.005cm" svg:y="9.68cm" svg:viewBox="0 0 1288 22" draw:points="0,0 1288,0 1288,22 0,22">
          <text:p/>
        </draw:polygon>
        <draw:polygon draw:style-name="gr2" draw:text-style-name="P2" draw:layer="layout" svg:width="1.415cm" svg:height="0.021cm" svg:x="2.292cm" svg:y="9.68cm" svg:viewBox="0 0 1416 22" draw:points="0,0 1416,0 1416,22 0,22">
          <text:p/>
        </draw:polygon>
        <draw:polygon draw:style-name="gr2" draw:text-style-name="P2" draw:layer="layout" svg:width="1.963cm" svg:height="0.021cm" svg:x="3.707cm" svg:y="9.68cm" svg:viewBox="0 0 1964 22" draw:points="0,0 1964,0 1964,22 0,22">
          <text:p/>
        </draw:polygon>
        <draw:polygon draw:style-name="gr2" draw:text-style-name="P2" draw:layer="layout" svg:width="1.372cm" svg:height="0.021cm" svg:x="5.67cm" svg:y="9.68cm" svg:viewBox="0 0 1373 22" draw:points="0,0 1373,0 1373,22 0,22">
          <text:p/>
        </draw:polygon>
        <draw:polygon draw:style-name="gr2" draw:text-style-name="P2" draw:layer="layout" svg:width="0.021cm" svg:height="0.655cm" svg:x="7.021cm" svg:y="9.701cm" svg:viewBox="0 0 22 656" draw:points="0,0 22,0 22,656 0,656">
          <text:p/>
        </draw:polygon>
        <draw:polygon draw:style-name="gr2" draw:text-style-name="P2" draw:layer="layout" svg:width="2.765cm" svg:height="0.021cm" svg:x="7.042cm" svg:y="9.68cm" svg:viewBox="0 0 2766 22" draw:points="0,0 2766,0 2766,22 0,22">
          <text:p/>
        </draw:polygon>
        <draw:polygon draw:style-name="gr2" draw:text-style-name="P2" draw:layer="layout" svg:width="1.266cm" svg:height="0.021cm" svg:x="9.807cm" svg:y="9.68cm" svg:viewBox="0 0 1267 22" draw:points="0,0 1267,0 1267,22 0,22">
          <text:p/>
        </draw:polygon>
        <draw:polygon draw:style-name="gr2" draw:text-style-name="P2" draw:layer="layout" svg:width="1.541cm" svg:height="0.021cm" svg:x="11.073cm" svg:y="9.68cm" svg:viewBox="0 0 1542 22" draw:points="0,0 1542,0 1542,22 0,22">
          <text:p/>
        </draw:polygon>
        <draw:polygon draw:style-name="gr2" draw:text-style-name="P2" draw:layer="layout" svg:width="1.055cm" svg:height="0.021cm" svg:x="12.614cm" svg:y="9.68cm" svg:viewBox="0 0 1056 22" draw:points="0,0 1056,0 1056,22 0,22">
          <text:p/>
        </draw:polygon>
        <draw:polygon draw:style-name="gr2" draw:text-style-name="P2" draw:layer="layout" svg:width="1.478cm" svg:height="0.021cm" svg:x="13.669cm" svg:y="9.68cm" svg:viewBox="0 0 1479 22" draw:points="0,0 1479,0 1479,22 0,22">
          <text:p/>
        </draw:polygon>
        <draw:polygon draw:style-name="gr2" draw:text-style-name="P2" draw:layer="layout" svg:width="1.541cm" svg:height="0.021cm" svg:x="15.147cm" svg:y="9.68cm" svg:viewBox="0 0 1542 22" draw:points="0,0 1542,0 1542,22 0,22">
          <text:p/>
        </draw:polygon>
        <draw:polygon draw:style-name="gr2" draw:text-style-name="P2" draw:layer="layout" svg:width="1.921cm" svg:height="0.021cm" svg:x="16.688cm" svg:y="9.68cm" svg:viewBox="0 0 1922 22" draw:points="0,0 1922,0 1922,22 0,22">
          <text:p/>
        </draw:polygon>
        <draw:polygon draw:style-name="gr2" draw:text-style-name="P2" draw:layer="layout" svg:width="1.414cm" svg:height="0.021cm" svg:x="18.609cm" svg:y="9.68cm" svg:viewBox="0 0 1415 22" draw:points="0,0 1415,0 1415,22 0,22">
          <text:p/>
        </draw:polygon>
        <draw:polygon draw:style-name="gr2" draw:text-style-name="P2" draw:layer="layout" svg:width="0.021cm" svg:height="0.655cm" svg:x="20.002cm" svg:y="9.701cm" svg:viewBox="0 0 22 656" draw:points="0,0 22,0 22,656 0,656">
          <text:p/>
        </draw:polygon>
        <draw:polygon draw:style-name="gr2" draw:text-style-name="P2" draw:layer="layout" svg:width="0.021cm" svg:height="0.654cm" svg:x="1.005cm" svg:y="10.356cm" svg:viewBox="0 0 22 655" draw:points="0,0 22,0 22,655 0,655">
          <text:p/>
        </draw:polygon>
        <draw:polygon draw:style-name="gr2" draw:text-style-name="P2" draw:layer="layout" svg:width="1.287cm" svg:height="0.022cm" svg:x="1.005cm" svg:y="10.334cm" svg:viewBox="0 0 1288 23" draw:points="0,0 1288,0 1288,23 0,23">
          <text:p/>
        </draw:polygon>
        <draw:polygon draw:style-name="gr2" draw:text-style-name="P2" draw:layer="layout" svg:width="1.415cm" svg:height="0.022cm" svg:x="2.292cm" svg:y="10.334cm" svg:viewBox="0 0 1416 23" draw:points="0,0 1416,0 1416,23 0,23">
          <text:p/>
        </draw:polygon>
        <draw:polygon draw:style-name="gr2" draw:text-style-name="P2" draw:layer="layout" svg:width="1.963cm" svg:height="0.022cm" svg:x="3.707cm" svg:y="10.334cm" svg:viewBox="0 0 1964 23" draw:points="0,0 1964,0 1964,23 0,23">
          <text:p/>
        </draw:polygon>
        <draw:polygon draw:style-name="gr2" draw:text-style-name="P2" draw:layer="layout" svg:width="1.372cm" svg:height="0.022cm" svg:x="5.67cm" svg:y="10.334cm" svg:viewBox="0 0 1373 23" draw:points="0,0 1373,0 1373,23 0,23">
          <text:p/>
        </draw:polygon>
        <draw:polygon draw:style-name="gr2" draw:text-style-name="P2" draw:layer="layout" svg:width="0.021cm" svg:height="0.654cm" svg:x="7.021cm" svg:y="10.356cm" svg:viewBox="0 0 22 655" draw:points="0,0 22,0 22,655 0,655">
          <text:p/>
        </draw:polygon>
        <draw:polygon draw:style-name="gr2" draw:text-style-name="P2" draw:layer="layout" svg:width="2.765cm" svg:height="0.022cm" svg:x="7.042cm" svg:y="10.334cm" svg:viewBox="0 0 2766 23" draw:points="0,0 2766,0 2766,23 0,23">
          <text:p/>
        </draw:polygon>
        <draw:polygon draw:style-name="gr2" draw:text-style-name="P2" draw:layer="layout" svg:width="1.266cm" svg:height="0.022cm" svg:x="9.807cm" svg:y="10.334cm" svg:viewBox="0 0 1267 23" draw:points="0,0 1267,0 1267,23 0,23">
          <text:p/>
        </draw:polygon>
        <draw:polygon draw:style-name="gr2" draw:text-style-name="P2" draw:layer="layout" svg:width="1.541cm" svg:height="0.022cm" svg:x="11.073cm" svg:y="10.334cm" svg:viewBox="0 0 1542 23" draw:points="0,0 1542,0 1542,23 0,23">
          <text:p/>
        </draw:polygon>
        <draw:polygon draw:style-name="gr2" draw:text-style-name="P2" draw:layer="layout" svg:width="1.055cm" svg:height="0.022cm" svg:x="12.614cm" svg:y="10.334cm" svg:viewBox="0 0 1056 23" draw:points="0,0 1056,0 1056,23 0,23">
          <text:p/>
        </draw:polygon>
        <draw:polygon draw:style-name="gr2" draw:text-style-name="P2" draw:layer="layout" svg:width="1.478cm" svg:height="0.022cm" svg:x="13.669cm" svg:y="10.334cm" svg:viewBox="0 0 1479 23" draw:points="0,0 1479,0 1479,23 0,23">
          <text:p/>
        </draw:polygon>
        <draw:polygon draw:style-name="gr2" draw:text-style-name="P2" draw:layer="layout" svg:width="1.541cm" svg:height="0.022cm" svg:x="15.147cm" svg:y="10.334cm" svg:viewBox="0 0 1542 23" draw:points="0,0 1542,0 1542,23 0,23">
          <text:p/>
        </draw:polygon>
        <draw:polygon draw:style-name="gr2" draw:text-style-name="P2" draw:layer="layout" svg:width="1.921cm" svg:height="0.022cm" svg:x="16.688cm" svg:y="10.334cm" svg:viewBox="0 0 1922 23" draw:points="0,0 1922,0 1922,23 0,23">
          <text:p/>
        </draw:polygon>
        <draw:polygon draw:style-name="gr2" draw:text-style-name="P2" draw:layer="layout" svg:width="1.414cm" svg:height="0.022cm" svg:x="18.609cm" svg:y="10.334cm" svg:viewBox="0 0 1415 23" draw:points="0,0 1415,0 1415,23 0,23">
          <text:p/>
        </draw:polygon>
        <draw:polygon draw:style-name="gr2" draw:text-style-name="P2" draw:layer="layout" svg:width="0.021cm" svg:height="0.654cm" svg:x="20.002cm" svg:y="10.356cm" svg:viewBox="0 0 22 655" draw:points="0,0 22,0 22,655 0,655">
          <text:p/>
        </draw:polygon>
        <draw:polygon draw:style-name="gr2" draw:text-style-name="P2" draw:layer="layout" svg:width="0.021cm" svg:height="0.654cm" svg:x="1.005cm" svg:y="11.01cm" svg:viewBox="0 0 22 655" draw:points="0,0 22,0 22,655 0,655">
          <text:p/>
        </draw:polygon>
        <draw:polygon draw:style-name="gr2" draw:text-style-name="P2" draw:layer="layout" svg:width="1.287cm" svg:height="0.021cm" svg:x="1.005cm" svg:y="10.989cm" svg:viewBox="0 0 1288 22" draw:points="0,0 1288,0 1288,22 0,22">
          <text:p/>
        </draw:polygon>
        <draw:polygon draw:style-name="gr2" draw:text-style-name="P2" draw:layer="layout" svg:width="1.415cm" svg:height="0.021cm" svg:x="2.292cm" svg:y="10.989cm" svg:viewBox="0 0 1416 22" draw:points="0,0 1416,0 1416,22 0,22">
          <text:p/>
        </draw:polygon>
        <draw:polygon draw:style-name="gr2" draw:text-style-name="P2" draw:layer="layout" svg:width="1.963cm" svg:height="0.021cm" svg:x="3.707cm" svg:y="10.989cm" svg:viewBox="0 0 1964 22" draw:points="0,0 1964,0 1964,22 0,22">
          <text:p/>
        </draw:polygon>
        <draw:polygon draw:style-name="gr2" draw:text-style-name="P2" draw:layer="layout" svg:width="1.372cm" svg:height="0.021cm" svg:x="5.67cm" svg:y="10.989cm" svg:viewBox="0 0 1373 22" draw:points="0,0 1373,0 1373,22 0,22">
          <text:p/>
        </draw:polygon>
        <draw:polygon draw:style-name="gr2" draw:text-style-name="P2" draw:layer="layout" svg:width="0.021cm" svg:height="0.654cm" svg:x="7.021cm" svg:y="11.01cm" svg:viewBox="0 0 22 655" draw:points="0,0 22,0 22,655 0,655">
          <text:p/>
        </draw:polygon>
        <draw:polygon draw:style-name="gr2" draw:text-style-name="P2" draw:layer="layout" svg:width="2.765cm" svg:height="0.021cm" svg:x="7.042cm" svg:y="10.989cm" svg:viewBox="0 0 2766 22" draw:points="0,0 2766,0 2766,22 0,22">
          <text:p/>
        </draw:polygon>
        <draw:polygon draw:style-name="gr2" draw:text-style-name="P2" draw:layer="layout" svg:width="1.266cm" svg:height="0.021cm" svg:x="9.807cm" svg:y="10.989cm" svg:viewBox="0 0 1267 22" draw:points="0,0 1267,0 1267,22 0,22">
          <text:p/>
        </draw:polygon>
        <draw:polygon draw:style-name="gr2" draw:text-style-name="P2" draw:layer="layout" svg:width="1.541cm" svg:height="0.021cm" svg:x="11.073cm" svg:y="10.989cm" svg:viewBox="0 0 1542 22" draw:points="0,0 1542,0 1542,22 0,22">
          <text:p/>
        </draw:polygon>
        <draw:polygon draw:style-name="gr2" draw:text-style-name="P2" draw:layer="layout" svg:width="1.055cm" svg:height="0.021cm" svg:x="12.614cm" svg:y="10.989cm" svg:viewBox="0 0 1056 22" draw:points="0,0 1056,0 1056,22 0,22">
          <text:p/>
        </draw:polygon>
        <draw:polygon draw:style-name="gr2" draw:text-style-name="P2" draw:layer="layout" svg:width="1.478cm" svg:height="0.021cm" svg:x="13.669cm" svg:y="10.989cm" svg:viewBox="0 0 1479 22" draw:points="0,0 1479,0 1479,22 0,22">
          <text:p/>
        </draw:polygon>
        <draw:polygon draw:style-name="gr2" draw:text-style-name="P2" draw:layer="layout" svg:width="1.541cm" svg:height="0.021cm" svg:x="15.147cm" svg:y="10.989cm" svg:viewBox="0 0 1542 22" draw:points="0,0 1542,0 1542,22 0,22">
          <text:p/>
        </draw:polygon>
        <draw:polygon draw:style-name="gr2" draw:text-style-name="P2" draw:layer="layout" svg:width="1.921cm" svg:height="0.021cm" svg:x="16.688cm" svg:y="10.989cm" svg:viewBox="0 0 1922 22" draw:points="0,0 1922,0 1922,22 0,22">
          <text:p/>
        </draw:polygon>
        <draw:polygon draw:style-name="gr2" draw:text-style-name="P2" draw:layer="layout" svg:width="1.414cm" svg:height="0.021cm" svg:x="18.609cm" svg:y="10.989cm" svg:viewBox="0 0 1415 22" draw:points="0,0 1415,0 1415,22 0,22">
          <text:p/>
        </draw:polygon>
        <draw:polygon draw:style-name="gr2" draw:text-style-name="P2" draw:layer="layout" svg:width="0.021cm" svg:height="0.654cm" svg:x="20.002cm" svg:y="11.01cm" svg:viewBox="0 0 22 655" draw:points="0,0 22,0 22,655 0,655">
          <text:p/>
        </draw:polygon>
        <draw:polygon draw:style-name="gr2" draw:text-style-name="P2" draw:layer="layout" svg:width="0.021cm" svg:height="0.655cm" svg:x="1.005cm" svg:y="11.664cm" svg:viewBox="0 0 22 656" draw:points="0,0 22,0 22,656 0,656">
          <text:p/>
        </draw:polygon>
        <draw:polygon draw:style-name="gr2" draw:text-style-name="P2" draw:layer="layout" svg:width="1.287cm" svg:height="0.021cm" svg:x="1.005cm" svg:y="11.643cm" svg:viewBox="0 0 1288 22" draw:points="0,0 1288,0 1288,22 0,22">
          <text:p/>
        </draw:polygon>
        <draw:polygon draw:style-name="gr2" draw:text-style-name="P2" draw:layer="layout" svg:width="1.415cm" svg:height="0.021cm" svg:x="2.292cm" svg:y="11.643cm" svg:viewBox="0 0 1416 22" draw:points="0,0 1416,0 1416,22 0,22">
          <text:p/>
        </draw:polygon>
        <draw:polygon draw:style-name="gr2" draw:text-style-name="P2" draw:layer="layout" svg:width="1.963cm" svg:height="0.021cm" svg:x="3.707cm" svg:y="11.643cm" svg:viewBox="0 0 1964 22" draw:points="0,0 1964,0 1964,22 0,22">
          <text:p/>
        </draw:polygon>
        <draw:polygon draw:style-name="gr2" draw:text-style-name="P2" draw:layer="layout" svg:width="1.372cm" svg:height="0.021cm" svg:x="5.67cm" svg:y="11.643cm" svg:viewBox="0 0 1373 22" draw:points="0,0 1373,0 1373,22 0,22">
          <text:p/>
        </draw:polygon>
        <draw:polygon draw:style-name="gr2" draw:text-style-name="P2" draw:layer="layout" svg:width="0.021cm" svg:height="0.655cm" svg:x="7.021cm" svg:y="11.664cm" svg:viewBox="0 0 22 656" draw:points="0,0 22,0 22,656 0,656">
          <text:p/>
        </draw:polygon>
        <draw:polygon draw:style-name="gr2" draw:text-style-name="P2" draw:layer="layout" svg:width="2.765cm" svg:height="0.021cm" svg:x="7.042cm" svg:y="11.643cm" svg:viewBox="0 0 2766 22" draw:points="0,0 2766,0 2766,22 0,22">
          <text:p/>
        </draw:polygon>
        <draw:polygon draw:style-name="gr2" draw:text-style-name="P2" draw:layer="layout" svg:width="1.266cm" svg:height="0.021cm" svg:x="9.807cm" svg:y="11.643cm" svg:viewBox="0 0 1267 22" draw:points="0,0 1267,0 1267,22 0,22">
          <text:p/>
        </draw:polygon>
        <draw:polygon draw:style-name="gr2" draw:text-style-name="P2" draw:layer="layout" svg:width="1.541cm" svg:height="0.021cm" svg:x="11.073cm" svg:y="11.643cm" svg:viewBox="0 0 1542 22" draw:points="0,0 1542,0 1542,22 0,22">
          <text:p/>
        </draw:polygon>
        <draw:polygon draw:style-name="gr2" draw:text-style-name="P2" draw:layer="layout" svg:width="1.055cm" svg:height="0.021cm" svg:x="12.614cm" svg:y="11.643cm" svg:viewBox="0 0 1056 22" draw:points="0,0 1056,0 1056,22 0,22">
          <text:p/>
        </draw:polygon>
        <draw:polygon draw:style-name="gr2" draw:text-style-name="P2" draw:layer="layout" svg:width="1.478cm" svg:height="0.021cm" svg:x="13.669cm" svg:y="11.643cm" svg:viewBox="0 0 1479 22" draw:points="0,0 1479,0 1479,22 0,22">
          <text:p/>
        </draw:polygon>
        <draw:polygon draw:style-name="gr2" draw:text-style-name="P2" draw:layer="layout" svg:width="1.541cm" svg:height="0.021cm" svg:x="15.147cm" svg:y="11.643cm" svg:viewBox="0 0 1542 22" draw:points="0,0 1542,0 1542,22 0,22">
          <text:p/>
        </draw:polygon>
        <draw:polygon draw:style-name="gr2" draw:text-style-name="P2" draw:layer="layout" svg:width="1.921cm" svg:height="0.021cm" svg:x="16.688cm" svg:y="11.643cm" svg:viewBox="0 0 1922 22" draw:points="0,0 1922,0 1922,22 0,22">
          <text:p/>
        </draw:polygon>
        <draw:polygon draw:style-name="gr2" draw:text-style-name="P2" draw:layer="layout" svg:width="1.414cm" svg:height="0.021cm" svg:x="18.609cm" svg:y="11.643cm" svg:viewBox="0 0 1415 22" draw:points="0,0 1415,0 1415,22 0,22">
          <text:p/>
        </draw:polygon>
        <draw:polygon draw:style-name="gr2" draw:text-style-name="P2" draw:layer="layout" svg:width="0.021cm" svg:height="0.655cm" svg:x="20.002cm" svg:y="11.664cm" svg:viewBox="0 0 22 656" draw:points="0,0 22,0 22,656 0,656">
          <text:p/>
        </draw:polygon>
        <draw:polygon draw:style-name="gr2" draw:text-style-name="P2" draw:layer="layout" svg:width="0.021cm" svg:height="0.654cm" svg:x="1.005cm" svg:y="12.319cm" svg:viewBox="0 0 22 655" draw:points="0,0 22,0 22,655 0,655">
          <text:p/>
        </draw:polygon>
        <draw:polygon draw:style-name="gr2" draw:text-style-name="P2" draw:layer="layout" svg:width="1.287cm" svg:height="0.022cm" svg:x="1.005cm" svg:y="12.297cm" svg:viewBox="0 0 1288 23" draw:points="0,0 1288,0 1288,23 0,23">
          <text:p/>
        </draw:polygon>
        <draw:polygon draw:style-name="gr2" draw:text-style-name="P2" draw:layer="layout" svg:width="1.415cm" svg:height="0.022cm" svg:x="2.292cm" svg:y="12.297cm" svg:viewBox="0 0 1416 23" draw:points="0,0 1416,0 1416,23 0,23">
          <text:p/>
        </draw:polygon>
        <draw:polygon draw:style-name="gr2" draw:text-style-name="P2" draw:layer="layout" svg:width="1.963cm" svg:height="0.022cm" svg:x="3.707cm" svg:y="12.297cm" svg:viewBox="0 0 1964 23" draw:points="0,0 1964,0 1964,23 0,23">
          <text:p/>
        </draw:polygon>
        <draw:polygon draw:style-name="gr2" draw:text-style-name="P2" draw:layer="layout" svg:width="1.372cm" svg:height="0.022cm" svg:x="5.67cm" svg:y="12.297cm" svg:viewBox="0 0 1373 23" draw:points="0,0 1373,0 1373,23 0,23">
          <text:p/>
        </draw:polygon>
        <draw:polygon draw:style-name="gr2" draw:text-style-name="P2" draw:layer="layout" svg:width="0.021cm" svg:height="0.654cm" svg:x="7.021cm" svg:y="12.319cm" svg:viewBox="0 0 22 655" draw:points="0,0 22,0 22,655 0,655">
          <text:p/>
        </draw:polygon>
        <draw:polygon draw:style-name="gr2" draw:text-style-name="P2" draw:layer="layout" svg:width="2.765cm" svg:height="0.022cm" svg:x="7.042cm" svg:y="12.297cm" svg:viewBox="0 0 2766 23" draw:points="0,0 2766,0 2766,23 0,23">
          <text:p/>
        </draw:polygon>
        <draw:polygon draw:style-name="gr2" draw:text-style-name="P2" draw:layer="layout" svg:width="1.266cm" svg:height="0.022cm" svg:x="9.807cm" svg:y="12.297cm" svg:viewBox="0 0 1267 23" draw:points="0,0 1267,0 1267,23 0,23">
          <text:p/>
        </draw:polygon>
        <draw:polygon draw:style-name="gr2" draw:text-style-name="P2" draw:layer="layout" svg:width="1.541cm" svg:height="0.022cm" svg:x="11.073cm" svg:y="12.297cm" svg:viewBox="0 0 1542 23" draw:points="0,0 1542,0 1542,23 0,23">
          <text:p/>
        </draw:polygon>
        <draw:polygon draw:style-name="gr2" draw:text-style-name="P2" draw:layer="layout" svg:width="1.055cm" svg:height="0.022cm" svg:x="12.614cm" svg:y="12.297cm" svg:viewBox="0 0 1056 23" draw:points="0,0 1056,0 1056,23 0,23">
          <text:p/>
        </draw:polygon>
        <draw:polygon draw:style-name="gr2" draw:text-style-name="P2" draw:layer="layout" svg:width="1.478cm" svg:height="0.022cm" svg:x="13.669cm" svg:y="12.297cm" svg:viewBox="0 0 1479 23" draw:points="0,0 1479,0 1479,23 0,23">
          <text:p/>
        </draw:polygon>
        <draw:polygon draw:style-name="gr2" draw:text-style-name="P2" draw:layer="layout" svg:width="1.541cm" svg:height="0.022cm" svg:x="15.147cm" svg:y="12.297cm" svg:viewBox="0 0 1542 23" draw:points="0,0 1542,0 1542,23 0,23">
          <text:p/>
        </draw:polygon>
        <draw:polygon draw:style-name="gr2" draw:text-style-name="P2" draw:layer="layout" svg:width="1.921cm" svg:height="0.022cm" svg:x="16.688cm" svg:y="12.297cm" svg:viewBox="0 0 1922 23" draw:points="0,0 1922,0 1922,23 0,23">
          <text:p/>
        </draw:polygon>
        <draw:polygon draw:style-name="gr2" draw:text-style-name="P2" draw:layer="layout" svg:width="1.414cm" svg:height="0.022cm" svg:x="18.609cm" svg:y="12.297cm" svg:viewBox="0 0 1415 23" draw:points="0,0 1415,0 1415,23 0,23">
          <text:p/>
        </draw:polygon>
        <draw:polygon draw:style-name="gr2" draw:text-style-name="P2" draw:layer="layout" svg:width="0.021cm" svg:height="0.654cm" svg:x="20.002cm" svg:y="12.319cm" svg:viewBox="0 0 22 655" draw:points="0,0 22,0 22,655 0,655">
          <text:p/>
        </draw:polygon>
        <draw:polygon draw:style-name="gr2" draw:text-style-name="P2" draw:layer="layout" svg:width="0.021cm" svg:height="0.654cm" svg:x="1.005cm" svg:y="12.973cm" svg:viewBox="0 0 22 655" draw:points="0,0 22,0 22,655 0,655">
          <text:p/>
        </draw:polygon>
        <draw:polygon draw:style-name="gr2" draw:text-style-name="P2" draw:layer="layout" svg:width="1.287cm" svg:height="0.021cm" svg:x="1.005cm" svg:y="12.952cm" svg:viewBox="0 0 1288 22" draw:points="0,0 1288,0 1288,22 0,22">
          <text:p/>
        </draw:polygon>
        <draw:polygon draw:style-name="gr2" draw:text-style-name="P2" draw:layer="layout" svg:width="1.415cm" svg:height="0.021cm" svg:x="2.292cm" svg:y="12.952cm" svg:viewBox="0 0 1416 22" draw:points="0,0 1416,0 1416,22 0,22">
          <text:p/>
        </draw:polygon>
        <draw:polygon draw:style-name="gr2" draw:text-style-name="P2" draw:layer="layout" svg:width="1.963cm" svg:height="0.021cm" svg:x="3.707cm" svg:y="12.952cm" svg:viewBox="0 0 1964 22" draw:points="0,0 1964,0 1964,22 0,22">
          <text:p/>
        </draw:polygon>
        <draw:polygon draw:style-name="gr2" draw:text-style-name="P2" draw:layer="layout" svg:width="1.372cm" svg:height="0.021cm" svg:x="5.67cm" svg:y="12.952cm" svg:viewBox="0 0 1373 22" draw:points="0,0 1373,0 1373,22 0,22">
          <text:p/>
        </draw:polygon>
        <draw:polygon draw:style-name="gr2" draw:text-style-name="P2" draw:layer="layout" svg:width="0.021cm" svg:height="0.654cm" svg:x="7.021cm" svg:y="12.973cm" svg:viewBox="0 0 22 655" draw:points="0,0 22,0 22,655 0,655">
          <text:p/>
        </draw:polygon>
        <draw:polygon draw:style-name="gr2" draw:text-style-name="P2" draw:layer="layout" svg:width="2.765cm" svg:height="0.021cm" svg:x="7.042cm" svg:y="12.952cm" svg:viewBox="0 0 2766 22" draw:points="0,0 2766,0 2766,22 0,22">
          <text:p/>
        </draw:polygon>
        <draw:polygon draw:style-name="gr2" draw:text-style-name="P2" draw:layer="layout" svg:width="1.266cm" svg:height="0.021cm" svg:x="9.807cm" svg:y="12.952cm" svg:viewBox="0 0 1267 22" draw:points="0,0 1267,0 1267,22 0,22">
          <text:p/>
        </draw:polygon>
        <draw:polygon draw:style-name="gr2" draw:text-style-name="P2" draw:layer="layout" svg:width="1.541cm" svg:height="0.021cm" svg:x="11.073cm" svg:y="12.952cm" svg:viewBox="0 0 1542 22" draw:points="0,0 1542,0 1542,22 0,22">
          <text:p/>
        </draw:polygon>
        <draw:polygon draw:style-name="gr2" draw:text-style-name="P2" draw:layer="layout" svg:width="1.055cm" svg:height="0.021cm" svg:x="12.614cm" svg:y="12.952cm" svg:viewBox="0 0 1056 22" draw:points="0,0 1056,0 1056,22 0,22">
          <text:p/>
        </draw:polygon>
        <draw:polygon draw:style-name="gr2" draw:text-style-name="P2" draw:layer="layout" svg:width="1.478cm" svg:height="0.021cm" svg:x="13.669cm" svg:y="12.952cm" svg:viewBox="0 0 1479 22" draw:points="0,0 1479,0 1479,22 0,22">
          <text:p/>
        </draw:polygon>
        <draw:polygon draw:style-name="gr2" draw:text-style-name="P2" draw:layer="layout" svg:width="1.541cm" svg:height="0.021cm" svg:x="15.147cm" svg:y="12.952cm" svg:viewBox="0 0 1542 22" draw:points="0,0 1542,0 1542,22 0,22">
          <text:p/>
        </draw:polygon>
        <draw:polygon draw:style-name="gr2" draw:text-style-name="P2" draw:layer="layout" svg:width="1.921cm" svg:height="0.021cm" svg:x="16.688cm" svg:y="12.952cm" svg:viewBox="0 0 1922 22" draw:points="0,0 1922,0 1922,22 0,22">
          <text:p/>
        </draw:polygon>
        <draw:polygon draw:style-name="gr2" draw:text-style-name="P2" draw:layer="layout" svg:width="1.414cm" svg:height="0.021cm" svg:x="18.609cm" svg:y="12.952cm" svg:viewBox="0 0 1415 22" draw:points="0,0 1415,0 1415,22 0,22">
          <text:p/>
        </draw:polygon>
        <draw:polygon draw:style-name="gr2" draw:text-style-name="P2" draw:layer="layout" svg:width="0.021cm" svg:height="0.654cm" svg:x="20.002cm" svg:y="12.973cm" svg:viewBox="0 0 22 655" draw:points="0,0 22,0 22,655 0,655">
          <text:p/>
        </draw:polygon>
        <draw:polygon draw:style-name="gr2" draw:text-style-name="P2" draw:layer="layout" svg:width="0.021cm" svg:height="0.655cm" svg:x="1.005cm" svg:y="13.627cm" svg:viewBox="0 0 22 656" draw:points="0,0 22,0 22,656 0,656">
          <text:p/>
        </draw:polygon>
        <draw:polygon draw:style-name="gr2" draw:text-style-name="P2" draw:layer="layout" svg:width="1.287cm" svg:height="0.021cm" svg:x="1.005cm" svg:y="13.606cm" svg:viewBox="0 0 1288 22" draw:points="0,0 1288,0 1288,22 0,22">
          <text:p/>
        </draw:polygon>
        <draw:polygon draw:style-name="gr2" draw:text-style-name="P2" draw:layer="layout" svg:width="1.415cm" svg:height="0.021cm" svg:x="2.292cm" svg:y="13.606cm" svg:viewBox="0 0 1416 22" draw:points="0,0 1416,0 1416,22 0,22">
          <text:p/>
        </draw:polygon>
        <draw:polygon draw:style-name="gr2" draw:text-style-name="P2" draw:layer="layout" svg:width="1.963cm" svg:height="0.021cm" svg:x="3.707cm" svg:y="13.606cm" svg:viewBox="0 0 1964 22" draw:points="0,0 1964,0 1964,22 0,22">
          <text:p/>
        </draw:polygon>
        <draw:polygon draw:style-name="gr2" draw:text-style-name="P2" draw:layer="layout" svg:width="1.372cm" svg:height="0.021cm" svg:x="5.67cm" svg:y="13.606cm" svg:viewBox="0 0 1373 22" draw:points="0,0 1373,0 1373,22 0,22">
          <text:p/>
        </draw:polygon>
        <draw:polygon draw:style-name="gr2" draw:text-style-name="P2" draw:layer="layout" svg:width="0.021cm" svg:height="0.655cm" svg:x="7.021cm" svg:y="13.627cm" svg:viewBox="0 0 22 656" draw:points="0,0 22,0 22,656 0,656">
          <text:p/>
        </draw:polygon>
        <draw:polygon draw:style-name="gr2" draw:text-style-name="P2" draw:layer="layout" svg:width="2.765cm" svg:height="0.021cm" svg:x="7.042cm" svg:y="13.606cm" svg:viewBox="0 0 2766 22" draw:points="0,0 2766,0 2766,22 0,22">
          <text:p/>
        </draw:polygon>
        <draw:polygon draw:style-name="gr2" draw:text-style-name="P2" draw:layer="layout" svg:width="1.266cm" svg:height="0.021cm" svg:x="9.807cm" svg:y="13.606cm" svg:viewBox="0 0 1267 22" draw:points="0,0 1267,0 1267,22 0,22">
          <text:p/>
        </draw:polygon>
        <draw:polygon draw:style-name="gr2" draw:text-style-name="P2" draw:layer="layout" svg:width="1.541cm" svg:height="0.021cm" svg:x="11.073cm" svg:y="13.606cm" svg:viewBox="0 0 1542 22" draw:points="0,0 1542,0 1542,22 0,22">
          <text:p/>
        </draw:polygon>
        <draw:polygon draw:style-name="gr2" draw:text-style-name="P2" draw:layer="layout" svg:width="1.055cm" svg:height="0.021cm" svg:x="12.614cm" svg:y="13.606cm" svg:viewBox="0 0 1056 22" draw:points="0,0 1056,0 1056,22 0,22">
          <text:p/>
        </draw:polygon>
        <draw:polygon draw:style-name="gr2" draw:text-style-name="P2" draw:layer="layout" svg:width="1.478cm" svg:height="0.021cm" svg:x="13.669cm" svg:y="13.606cm" svg:viewBox="0 0 1479 22" draw:points="0,0 1479,0 1479,22 0,22">
          <text:p/>
        </draw:polygon>
        <draw:polygon draw:style-name="gr2" draw:text-style-name="P2" draw:layer="layout" svg:width="1.541cm" svg:height="0.021cm" svg:x="15.147cm" svg:y="13.606cm" svg:viewBox="0 0 1542 22" draw:points="0,0 1542,0 1542,22 0,22">
          <text:p/>
        </draw:polygon>
        <draw:polygon draw:style-name="gr2" draw:text-style-name="P2" draw:layer="layout" svg:width="1.921cm" svg:height="0.021cm" svg:x="16.688cm" svg:y="13.606cm" svg:viewBox="0 0 1922 22" draw:points="0,0 1922,0 1922,22 0,22">
          <text:p/>
        </draw:polygon>
        <draw:polygon draw:style-name="gr2" draw:text-style-name="P2" draw:layer="layout" svg:width="1.414cm" svg:height="0.021cm" svg:x="18.609cm" svg:y="13.606cm" svg:viewBox="0 0 1415 22" draw:points="0,0 1415,0 1415,22 0,22">
          <text:p/>
        </draw:polygon>
        <draw:polygon draw:style-name="gr2" draw:text-style-name="P2" draw:layer="layout" svg:width="0.021cm" svg:height="0.655cm" svg:x="20.002cm" svg:y="13.627cm" svg:viewBox="0 0 22 656" draw:points="0,0 22,0 22,656 0,656">
          <text:p/>
        </draw:polygon>
        <draw:polygon draw:style-name="gr2" draw:text-style-name="P2" draw:layer="layout" svg:width="0.021cm" svg:height="0.654cm" svg:x="1.005cm" svg:y="14.282cm" svg:viewBox="0 0 22 655" draw:points="0,0 22,0 22,655 0,655">
          <text:p/>
        </draw:polygon>
        <draw:polygon draw:style-name="gr2" draw:text-style-name="P2" draw:layer="layout" svg:width="1.287cm" svg:height="0.022cm" svg:x="1.005cm" svg:y="14.26cm" svg:viewBox="0 0 1288 23" draw:points="0,0 1288,0 1288,23 0,23">
          <text:p/>
        </draw:polygon>
        <draw:polygon draw:style-name="gr2" draw:text-style-name="P2" draw:layer="layout" svg:width="1.415cm" svg:height="0.022cm" svg:x="2.292cm" svg:y="14.26cm" svg:viewBox="0 0 1416 23" draw:points="0,0 1416,0 1416,23 0,23">
          <text:p/>
        </draw:polygon>
        <draw:polygon draw:style-name="gr2" draw:text-style-name="P2" draw:layer="layout" svg:width="1.963cm" svg:height="0.022cm" svg:x="3.707cm" svg:y="14.26cm" svg:viewBox="0 0 1964 23" draw:points="0,0 1964,0 1964,23 0,23">
          <text:p/>
        </draw:polygon>
        <draw:polygon draw:style-name="gr2" draw:text-style-name="P2" draw:layer="layout" svg:width="1.372cm" svg:height="0.022cm" svg:x="5.67cm" svg:y="14.26cm" svg:viewBox="0 0 1373 23" draw:points="0,0 1373,0 1373,23 0,23">
          <text:p/>
        </draw:polygon>
        <draw:polygon draw:style-name="gr2" draw:text-style-name="P2" draw:layer="layout" svg:width="0.021cm" svg:height="0.654cm" svg:x="7.021cm" svg:y="14.282cm" svg:viewBox="0 0 22 655" draw:points="0,0 22,0 22,655 0,655">
          <text:p/>
        </draw:polygon>
        <draw:polygon draw:style-name="gr2" draw:text-style-name="P2" draw:layer="layout" svg:width="2.765cm" svg:height="0.022cm" svg:x="7.042cm" svg:y="14.26cm" svg:viewBox="0 0 2766 23" draw:points="0,0 2766,0 2766,23 0,23">
          <text:p/>
        </draw:polygon>
        <draw:polygon draw:style-name="gr2" draw:text-style-name="P2" draw:layer="layout" svg:width="1.266cm" svg:height="0.022cm" svg:x="9.807cm" svg:y="14.26cm" svg:viewBox="0 0 1267 23" draw:points="0,0 1267,0 1267,23 0,23">
          <text:p/>
        </draw:polygon>
        <draw:polygon draw:style-name="gr2" draw:text-style-name="P2" draw:layer="layout" svg:width="1.541cm" svg:height="0.022cm" svg:x="11.073cm" svg:y="14.26cm" svg:viewBox="0 0 1542 23" draw:points="0,0 1542,0 1542,23 0,23">
          <text:p/>
        </draw:polygon>
        <draw:polygon draw:style-name="gr2" draw:text-style-name="P2" draw:layer="layout" svg:width="1.055cm" svg:height="0.022cm" svg:x="12.614cm" svg:y="14.26cm" svg:viewBox="0 0 1056 23" draw:points="0,0 1056,0 1056,23 0,23">
          <text:p/>
        </draw:polygon>
        <draw:polygon draw:style-name="gr2" draw:text-style-name="P2" draw:layer="layout" svg:width="1.478cm" svg:height="0.022cm" svg:x="13.669cm" svg:y="14.26cm" svg:viewBox="0 0 1479 23" draw:points="0,0 1479,0 1479,23 0,23">
          <text:p/>
        </draw:polygon>
        <draw:polygon draw:style-name="gr2" draw:text-style-name="P2" draw:layer="layout" svg:width="1.541cm" svg:height="0.022cm" svg:x="15.147cm" svg:y="14.26cm" svg:viewBox="0 0 1542 23" draw:points="0,0 1542,0 1542,23 0,23">
          <text:p/>
        </draw:polygon>
        <draw:polygon draw:style-name="gr2" draw:text-style-name="P2" draw:layer="layout" svg:width="1.921cm" svg:height="0.022cm" svg:x="16.688cm" svg:y="14.26cm" svg:viewBox="0 0 1922 23" draw:points="0,0 1922,0 1922,23 0,23">
          <text:p/>
        </draw:polygon>
        <draw:polygon draw:style-name="gr2" draw:text-style-name="P2" draw:layer="layout" svg:width="1.414cm" svg:height="0.022cm" svg:x="18.609cm" svg:y="14.26cm" svg:viewBox="0 0 1415 23" draw:points="0,0 1415,0 1415,23 0,23">
          <text:p/>
        </draw:polygon>
        <draw:polygon draw:style-name="gr2" draw:text-style-name="P2" draw:layer="layout" svg:width="0.021cm" svg:height="0.654cm" svg:x="20.002cm" svg:y="14.282cm" svg:viewBox="0 0 22 655" draw:points="0,0 22,0 22,655 0,655">
          <text:p/>
        </draw:polygon>
        <draw:polygon draw:style-name="gr2" draw:text-style-name="P2" draw:layer="layout" svg:width="0.021cm" svg:height="0.654cm" svg:x="1.005cm" svg:y="14.936cm" svg:viewBox="0 0 22 655" draw:points="0,0 22,0 22,655 0,655">
          <text:p/>
        </draw:polygon>
        <draw:polygon draw:style-name="gr2" draw:text-style-name="P2" draw:layer="layout" svg:width="1.287cm" svg:height="0.021cm" svg:x="1.005cm" svg:y="14.915cm" svg:viewBox="0 0 1288 22" draw:points="0,0 1288,0 1288,22 0,22">
          <text:p/>
        </draw:polygon>
        <draw:polygon draw:style-name="gr2" draw:text-style-name="P2" draw:layer="layout" svg:width="1.415cm" svg:height="0.021cm" svg:x="2.292cm" svg:y="14.915cm" svg:viewBox="0 0 1416 22" draw:points="0,0 1416,0 1416,22 0,22">
          <text:p/>
        </draw:polygon>
        <draw:polygon draw:style-name="gr2" draw:text-style-name="P2" draw:layer="layout" svg:width="1.963cm" svg:height="0.021cm" svg:x="3.707cm" svg:y="14.915cm" svg:viewBox="0 0 1964 22" draw:points="0,0 1964,0 1964,22 0,22">
          <text:p/>
        </draw:polygon>
        <draw:polygon draw:style-name="gr2" draw:text-style-name="P2" draw:layer="layout" svg:width="1.372cm" svg:height="0.021cm" svg:x="5.67cm" svg:y="14.915cm" svg:viewBox="0 0 1373 22" draw:points="0,0 1373,0 1373,22 0,22">
          <text:p/>
        </draw:polygon>
        <draw:polygon draw:style-name="gr2" draw:text-style-name="P2" draw:layer="layout" svg:width="0.021cm" svg:height="0.654cm" svg:x="7.021cm" svg:y="14.936cm" svg:viewBox="0 0 22 655" draw:points="0,0 22,0 22,655 0,655">
          <text:p/>
        </draw:polygon>
        <draw:polygon draw:style-name="gr2" draw:text-style-name="P2" draw:layer="layout" svg:width="2.765cm" svg:height="0.021cm" svg:x="7.042cm" svg:y="14.915cm" svg:viewBox="0 0 2766 22" draw:points="0,0 2766,0 2766,22 0,22">
          <text:p/>
        </draw:polygon>
        <draw:polygon draw:style-name="gr2" draw:text-style-name="P2" draw:layer="layout" svg:width="1.266cm" svg:height="0.021cm" svg:x="9.807cm" svg:y="14.915cm" svg:viewBox="0 0 1267 22" draw:points="0,0 1267,0 1267,22 0,22">
          <text:p/>
        </draw:polygon>
        <draw:polygon draw:style-name="gr2" draw:text-style-name="P2" draw:layer="layout" svg:width="1.541cm" svg:height="0.021cm" svg:x="11.073cm" svg:y="14.915cm" svg:viewBox="0 0 1542 22" draw:points="0,0 1542,0 1542,22 0,22">
          <text:p/>
        </draw:polygon>
        <draw:polygon draw:style-name="gr2" draw:text-style-name="P2" draw:layer="layout" svg:width="1.055cm" svg:height="0.021cm" svg:x="12.614cm" svg:y="14.915cm" svg:viewBox="0 0 1056 22" draw:points="0,0 1056,0 1056,22 0,22">
          <text:p/>
        </draw:polygon>
        <draw:polygon draw:style-name="gr2" draw:text-style-name="P2" draw:layer="layout" svg:width="1.478cm" svg:height="0.021cm" svg:x="13.669cm" svg:y="14.915cm" svg:viewBox="0 0 1479 22" draw:points="0,0 1479,0 1479,22 0,22">
          <text:p/>
        </draw:polygon>
        <draw:polygon draw:style-name="gr2" draw:text-style-name="P2" draw:layer="layout" svg:width="1.541cm" svg:height="0.021cm" svg:x="15.147cm" svg:y="14.915cm" svg:viewBox="0 0 1542 22" draw:points="0,0 1542,0 1542,22 0,22">
          <text:p/>
        </draw:polygon>
        <draw:polygon draw:style-name="gr2" draw:text-style-name="P2" draw:layer="layout" svg:width="1.921cm" svg:height="0.021cm" svg:x="16.688cm" svg:y="14.915cm" svg:viewBox="0 0 1922 22" draw:points="0,0 1922,0 1922,22 0,22">
          <text:p/>
        </draw:polygon>
        <draw:polygon draw:style-name="gr2" draw:text-style-name="P2" draw:layer="layout" svg:width="1.414cm" svg:height="0.021cm" svg:x="18.609cm" svg:y="14.915cm" svg:viewBox="0 0 1415 22" draw:points="0,0 1415,0 1415,22 0,22">
          <text:p/>
        </draw:polygon>
        <draw:polygon draw:style-name="gr2" draw:text-style-name="P2" draw:layer="layout" svg:width="0.021cm" svg:height="0.654cm" svg:x="20.002cm" svg:y="14.936cm" svg:viewBox="0 0 22 655" draw:points="0,0 22,0 22,655 0,655">
          <text:p/>
        </draw:polygon>
        <draw:polygon draw:style-name="gr2" draw:text-style-name="P2" draw:layer="layout" svg:width="0.021cm" svg:height="0.655cm" svg:x="1.005cm" svg:y="15.59cm" svg:viewBox="0 0 22 656" draw:points="0,0 22,0 22,656 0,656">
          <text:p/>
        </draw:polygon>
        <draw:polygon draw:style-name="gr2" draw:text-style-name="P2" draw:layer="layout" svg:width="1.287cm" svg:height="0.021cm" svg:x="1.005cm" svg:y="15.569cm" svg:viewBox="0 0 1288 22" draw:points="0,0 1288,0 1288,22 0,22">
          <text:p/>
        </draw:polygon>
        <draw:polygon draw:style-name="gr2" draw:text-style-name="P2" draw:layer="layout" svg:width="1.415cm" svg:height="0.021cm" svg:x="2.292cm" svg:y="15.569cm" svg:viewBox="0 0 1416 22" draw:points="0,0 1416,0 1416,22 0,22">
          <text:p/>
        </draw:polygon>
        <draw:polygon draw:style-name="gr2" draw:text-style-name="P2" draw:layer="layout" svg:width="1.963cm" svg:height="0.021cm" svg:x="3.707cm" svg:y="15.569cm" svg:viewBox="0 0 1964 22" draw:points="0,0 1964,0 1964,22 0,22">
          <text:p/>
        </draw:polygon>
        <draw:polygon draw:style-name="gr2" draw:text-style-name="P2" draw:layer="layout" svg:width="1.372cm" svg:height="0.021cm" svg:x="5.67cm" svg:y="15.569cm" svg:viewBox="0 0 1373 22" draw:points="0,0 1373,0 1373,22 0,22">
          <text:p/>
        </draw:polygon>
        <draw:polygon draw:style-name="gr2" draw:text-style-name="P2" draw:layer="layout" svg:width="0.021cm" svg:height="0.655cm" svg:x="7.021cm" svg:y="15.59cm" svg:viewBox="0 0 22 656" draw:points="0,0 22,0 22,656 0,656">
          <text:p/>
        </draw:polygon>
        <draw:polygon draw:style-name="gr2" draw:text-style-name="P2" draw:layer="layout" svg:width="2.765cm" svg:height="0.021cm" svg:x="7.042cm" svg:y="15.569cm" svg:viewBox="0 0 2766 22" draw:points="0,0 2766,0 2766,22 0,22">
          <text:p/>
        </draw:polygon>
        <draw:polygon draw:style-name="gr2" draw:text-style-name="P2" draw:layer="layout" svg:width="1.266cm" svg:height="0.021cm" svg:x="9.807cm" svg:y="15.569cm" svg:viewBox="0 0 1267 22" draw:points="0,0 1267,0 1267,22 0,22">
          <text:p/>
        </draw:polygon>
        <draw:polygon draw:style-name="gr2" draw:text-style-name="P2" draw:layer="layout" svg:width="1.541cm" svg:height="0.021cm" svg:x="11.073cm" svg:y="15.569cm" svg:viewBox="0 0 1542 22" draw:points="0,0 1542,0 1542,22 0,22">
          <text:p/>
        </draw:polygon>
        <draw:polygon draw:style-name="gr2" draw:text-style-name="P2" draw:layer="layout" svg:width="1.055cm" svg:height="0.021cm" svg:x="12.614cm" svg:y="15.569cm" svg:viewBox="0 0 1056 22" draw:points="0,0 1056,0 1056,22 0,22">
          <text:p/>
        </draw:polygon>
        <draw:polygon draw:style-name="gr2" draw:text-style-name="P2" draw:layer="layout" svg:width="1.478cm" svg:height="0.021cm" svg:x="13.669cm" svg:y="15.569cm" svg:viewBox="0 0 1479 22" draw:points="0,0 1479,0 1479,22 0,22">
          <text:p/>
        </draw:polygon>
        <draw:polygon draw:style-name="gr2" draw:text-style-name="P2" draw:layer="layout" svg:width="1.541cm" svg:height="0.021cm" svg:x="15.147cm" svg:y="15.569cm" svg:viewBox="0 0 1542 22" draw:points="0,0 1542,0 1542,22 0,22">
          <text:p/>
        </draw:polygon>
        <draw:polygon draw:style-name="gr2" draw:text-style-name="P2" draw:layer="layout" svg:width="1.921cm" svg:height="0.021cm" svg:x="16.688cm" svg:y="15.569cm" svg:viewBox="0 0 1922 22" draw:points="0,0 1922,0 1922,22 0,22">
          <text:p/>
        </draw:polygon>
        <draw:polygon draw:style-name="gr2" draw:text-style-name="P2" draw:layer="layout" svg:width="1.414cm" svg:height="0.021cm" svg:x="18.609cm" svg:y="15.569cm" svg:viewBox="0 0 1415 22" draw:points="0,0 1415,0 1415,22 0,22">
          <text:p/>
        </draw:polygon>
        <draw:polygon draw:style-name="gr2" draw:text-style-name="P2" draw:layer="layout" svg:width="0.021cm" svg:height="0.655cm" svg:x="20.002cm" svg:y="15.59cm" svg:viewBox="0 0 22 656" draw:points="0,0 22,0 22,656 0,656">
          <text:p/>
        </draw:polygon>
        <draw:polygon draw:style-name="gr2" draw:text-style-name="P2" draw:layer="layout" svg:width="0.021cm" svg:height="0.654cm" svg:x="1.005cm" svg:y="16.245cm" svg:viewBox="0 0 22 655" draw:points="0,0 22,0 22,655 0,655">
          <text:p/>
        </draw:polygon>
        <draw:polygon draw:style-name="gr2" draw:text-style-name="P2" draw:layer="layout" svg:width="1.287cm" svg:height="0.022cm" svg:x="1.005cm" svg:y="16.223cm" svg:viewBox="0 0 1288 23" draw:points="0,0 1288,0 1288,23 0,23">
          <text:p/>
        </draw:polygon>
        <draw:polygon draw:style-name="gr2" draw:text-style-name="P2" draw:layer="layout" svg:width="1.415cm" svg:height="0.022cm" svg:x="2.292cm" svg:y="16.223cm" svg:viewBox="0 0 1416 23" draw:points="0,0 1416,0 1416,23 0,23">
          <text:p/>
        </draw:polygon>
        <draw:polygon draw:style-name="gr2" draw:text-style-name="P2" draw:layer="layout" svg:width="1.963cm" svg:height="0.022cm" svg:x="3.707cm" svg:y="16.223cm" svg:viewBox="0 0 1964 23" draw:points="0,0 1964,0 1964,23 0,23">
          <text:p/>
        </draw:polygon>
        <draw:polygon draw:style-name="gr2" draw:text-style-name="P2" draw:layer="layout" svg:width="1.372cm" svg:height="0.022cm" svg:x="5.67cm" svg:y="16.223cm" svg:viewBox="0 0 1373 23" draw:points="0,0 1373,0 1373,23 0,23">
          <text:p/>
        </draw:polygon>
        <draw:polygon draw:style-name="gr2" draw:text-style-name="P2" draw:layer="layout" svg:width="0.021cm" svg:height="0.654cm" svg:x="7.021cm" svg:y="16.245cm" svg:viewBox="0 0 22 655" draw:points="0,0 22,0 22,655 0,655">
          <text:p/>
        </draw:polygon>
        <draw:polygon draw:style-name="gr2" draw:text-style-name="P2" draw:layer="layout" svg:width="2.765cm" svg:height="0.022cm" svg:x="7.042cm" svg:y="16.223cm" svg:viewBox="0 0 2766 23" draw:points="0,0 2766,0 2766,23 0,23">
          <text:p/>
        </draw:polygon>
        <draw:polygon draw:style-name="gr2" draw:text-style-name="P2" draw:layer="layout" svg:width="1.266cm" svg:height="0.022cm" svg:x="9.807cm" svg:y="16.223cm" svg:viewBox="0 0 1267 23" draw:points="0,0 1267,0 1267,23 0,23">
          <text:p/>
        </draw:polygon>
        <draw:polygon draw:style-name="gr2" draw:text-style-name="P2" draw:layer="layout" svg:width="1.541cm" svg:height="0.022cm" svg:x="11.073cm" svg:y="16.223cm" svg:viewBox="0 0 1542 23" draw:points="0,0 1542,0 1542,23 0,23">
          <text:p/>
        </draw:polygon>
        <draw:polygon draw:style-name="gr2" draw:text-style-name="P2" draw:layer="layout" svg:width="1.055cm" svg:height="0.022cm" svg:x="12.614cm" svg:y="16.223cm" svg:viewBox="0 0 1056 23" draw:points="0,0 1056,0 1056,23 0,23">
          <text:p/>
        </draw:polygon>
        <draw:polygon draw:style-name="gr2" draw:text-style-name="P2" draw:layer="layout" svg:width="1.478cm" svg:height="0.022cm" svg:x="13.669cm" svg:y="16.223cm" svg:viewBox="0 0 1479 23" draw:points="0,0 1479,0 1479,23 0,23">
          <text:p/>
        </draw:polygon>
        <draw:polygon draw:style-name="gr2" draw:text-style-name="P2" draw:layer="layout" svg:width="1.541cm" svg:height="0.022cm" svg:x="15.147cm" svg:y="16.223cm" svg:viewBox="0 0 1542 23" draw:points="0,0 1542,0 1542,23 0,23">
          <text:p/>
        </draw:polygon>
        <draw:polygon draw:style-name="gr2" draw:text-style-name="P2" draw:layer="layout" svg:width="1.921cm" svg:height="0.022cm" svg:x="16.688cm" svg:y="16.223cm" svg:viewBox="0 0 1922 23" draw:points="0,0 1922,0 1922,23 0,23">
          <text:p/>
        </draw:polygon>
        <draw:polygon draw:style-name="gr2" draw:text-style-name="P2" draw:layer="layout" svg:width="1.414cm" svg:height="0.022cm" svg:x="18.609cm" svg:y="16.223cm" svg:viewBox="0 0 1415 23" draw:points="0,0 1415,0 1415,23 0,23">
          <text:p/>
        </draw:polygon>
        <draw:polygon draw:style-name="gr2" draw:text-style-name="P2" draw:layer="layout" svg:width="0.021cm" svg:height="0.654cm" svg:x="20.002cm" svg:y="16.245cm" svg:viewBox="0 0 22 655" draw:points="0,0 22,0 22,655 0,655">
          <text:p/>
        </draw:polygon>
        <draw:polygon draw:style-name="gr2" draw:text-style-name="P2" draw:layer="layout" svg:width="0.021cm" svg:height="0.654cm" svg:x="1.005cm" svg:y="16.899cm" svg:viewBox="0 0 22 655" draw:points="0,0 22,0 22,655 0,655">
          <text:p/>
        </draw:polygon>
        <draw:polygon draw:style-name="gr2" draw:text-style-name="P2" draw:layer="layout" svg:width="1.287cm" svg:height="0.021cm" svg:x="1.005cm" svg:y="16.878cm" svg:viewBox="0 0 1288 22" draw:points="0,0 1288,0 1288,22 0,22">
          <text:p/>
        </draw:polygon>
        <draw:polygon draw:style-name="gr2" draw:text-style-name="P2" draw:layer="layout" svg:width="1.415cm" svg:height="0.021cm" svg:x="2.292cm" svg:y="16.878cm" svg:viewBox="0 0 1416 22" draw:points="0,0 1416,0 1416,22 0,22">
          <text:p/>
        </draw:polygon>
        <draw:polygon draw:style-name="gr2" draw:text-style-name="P2" draw:layer="layout" svg:width="1.963cm" svg:height="0.021cm" svg:x="3.707cm" svg:y="16.878cm" svg:viewBox="0 0 1964 22" draw:points="0,0 1964,0 1964,22 0,22">
          <text:p/>
        </draw:polygon>
        <draw:polygon draw:style-name="gr2" draw:text-style-name="P2" draw:layer="layout" svg:width="1.372cm" svg:height="0.021cm" svg:x="5.67cm" svg:y="16.878cm" svg:viewBox="0 0 1373 22" draw:points="0,0 1373,0 1373,22 0,22">
          <text:p/>
        </draw:polygon>
        <draw:polygon draw:style-name="gr2" draw:text-style-name="P2" draw:layer="layout" svg:width="0.021cm" svg:height="0.654cm" svg:x="7.021cm" svg:y="16.899cm" svg:viewBox="0 0 22 655" draw:points="0,0 22,0 22,655 0,655">
          <text:p/>
        </draw:polygon>
        <draw:polygon draw:style-name="gr2" draw:text-style-name="P2" draw:layer="layout" svg:width="2.765cm" svg:height="0.021cm" svg:x="7.042cm" svg:y="16.878cm" svg:viewBox="0 0 2766 22" draw:points="0,0 2766,0 2766,22 0,22">
          <text:p/>
        </draw:polygon>
        <draw:polygon draw:style-name="gr2" draw:text-style-name="P2" draw:layer="layout" svg:width="1.266cm" svg:height="0.021cm" svg:x="9.807cm" svg:y="16.878cm" svg:viewBox="0 0 1267 22" draw:points="0,0 1267,0 1267,22 0,22">
          <text:p/>
        </draw:polygon>
        <draw:polygon draw:style-name="gr2" draw:text-style-name="P2" draw:layer="layout" svg:width="1.541cm" svg:height="0.021cm" svg:x="11.073cm" svg:y="16.878cm" svg:viewBox="0 0 1542 22" draw:points="0,0 1542,0 1542,22 0,22">
          <text:p/>
        </draw:polygon>
        <draw:polygon draw:style-name="gr2" draw:text-style-name="P2" draw:layer="layout" svg:width="1.055cm" svg:height="0.021cm" svg:x="12.614cm" svg:y="16.878cm" svg:viewBox="0 0 1056 22" draw:points="0,0 1056,0 1056,22 0,22">
          <text:p/>
        </draw:polygon>
        <draw:polygon draw:style-name="gr2" draw:text-style-name="P2" draw:layer="layout" svg:width="1.478cm" svg:height="0.021cm" svg:x="13.669cm" svg:y="16.878cm" svg:viewBox="0 0 1479 22" draw:points="0,0 1479,0 1479,22 0,22">
          <text:p/>
        </draw:polygon>
        <draw:polygon draw:style-name="gr2" draw:text-style-name="P2" draw:layer="layout" svg:width="1.541cm" svg:height="0.021cm" svg:x="15.147cm" svg:y="16.878cm" svg:viewBox="0 0 1542 22" draw:points="0,0 1542,0 1542,22 0,22">
          <text:p/>
        </draw:polygon>
        <draw:polygon draw:style-name="gr2" draw:text-style-name="P2" draw:layer="layout" svg:width="1.921cm" svg:height="0.021cm" svg:x="16.688cm" svg:y="16.878cm" svg:viewBox="0 0 1922 22" draw:points="0,0 1922,0 1922,22 0,22">
          <text:p/>
        </draw:polygon>
        <draw:polygon draw:style-name="gr2" draw:text-style-name="P2" draw:layer="layout" svg:width="1.414cm" svg:height="0.021cm" svg:x="18.609cm" svg:y="16.878cm" svg:viewBox="0 0 1415 22" draw:points="0,0 1415,0 1415,22 0,22">
          <text:p/>
        </draw:polygon>
        <draw:polygon draw:style-name="gr2" draw:text-style-name="P2" draw:layer="layout" svg:width="0.021cm" svg:height="0.654cm" svg:x="20.002cm" svg:y="16.899cm" svg:viewBox="0 0 22 655" draw:points="0,0 22,0 22,655 0,655">
          <text:p/>
        </draw:polygon>
        <draw:polygon draw:style-name="gr2" draw:text-style-name="P2" draw:layer="layout" svg:width="0.021cm" svg:height="0.655cm" svg:x="1.005cm" svg:y="17.553cm" svg:viewBox="0 0 22 656" draw:points="0,0 22,0 22,656 0,656">
          <text:p/>
        </draw:polygon>
        <draw:polygon draw:style-name="gr2" draw:text-style-name="P2" draw:layer="layout" svg:width="1.287cm" svg:height="0.021cm" svg:x="1.005cm" svg:y="17.532cm" svg:viewBox="0 0 1288 22" draw:points="0,0 1288,0 1288,22 0,22">
          <text:p/>
        </draw:polygon>
        <draw:polygon draw:style-name="gr2" draw:text-style-name="P2" draw:layer="layout" svg:width="1.415cm" svg:height="0.021cm" svg:x="2.292cm" svg:y="17.532cm" svg:viewBox="0 0 1416 22" draw:points="0,0 1416,0 1416,22 0,22">
          <text:p/>
        </draw:polygon>
        <draw:polygon draw:style-name="gr2" draw:text-style-name="P2" draw:layer="layout" svg:width="1.963cm" svg:height="0.021cm" svg:x="3.707cm" svg:y="17.532cm" svg:viewBox="0 0 1964 22" draw:points="0,0 1964,0 1964,22 0,22">
          <text:p/>
        </draw:polygon>
        <draw:polygon draw:style-name="gr2" draw:text-style-name="P2" draw:layer="layout" svg:width="1.372cm" svg:height="0.021cm" svg:x="5.67cm" svg:y="17.532cm" svg:viewBox="0 0 1373 22" draw:points="0,0 1373,0 1373,22 0,22">
          <text:p/>
        </draw:polygon>
        <draw:polygon draw:style-name="gr2" draw:text-style-name="P2" draw:layer="layout" svg:width="0.021cm" svg:height="0.655cm" svg:x="7.021cm" svg:y="17.553cm" svg:viewBox="0 0 22 656" draw:points="0,0 22,0 22,656 0,656">
          <text:p/>
        </draw:polygon>
        <draw:polygon draw:style-name="gr2" draw:text-style-name="P2" draw:layer="layout" svg:width="2.765cm" svg:height="0.021cm" svg:x="7.042cm" svg:y="17.532cm" svg:viewBox="0 0 2766 22" draw:points="0,0 2766,0 2766,22 0,22">
          <text:p/>
        </draw:polygon>
        <draw:polygon draw:style-name="gr2" draw:text-style-name="P2" draw:layer="layout" svg:width="1.266cm" svg:height="0.021cm" svg:x="9.807cm" svg:y="17.532cm" svg:viewBox="0 0 1267 22" draw:points="0,0 1267,0 1267,22 0,22">
          <text:p/>
        </draw:polygon>
        <draw:polygon draw:style-name="gr2" draw:text-style-name="P2" draw:layer="layout" svg:width="1.541cm" svg:height="0.021cm" svg:x="11.073cm" svg:y="17.532cm" svg:viewBox="0 0 1542 22" draw:points="0,0 1542,0 1542,22 0,22">
          <text:p/>
        </draw:polygon>
        <draw:polygon draw:style-name="gr2" draw:text-style-name="P2" draw:layer="layout" svg:width="1.055cm" svg:height="0.021cm" svg:x="12.614cm" svg:y="17.532cm" svg:viewBox="0 0 1056 22" draw:points="0,0 1056,0 1056,22 0,22">
          <text:p/>
        </draw:polygon>
        <draw:polygon draw:style-name="gr2" draw:text-style-name="P2" draw:layer="layout" svg:width="1.478cm" svg:height="0.021cm" svg:x="13.669cm" svg:y="17.532cm" svg:viewBox="0 0 1479 22" draw:points="0,0 1479,0 1479,22 0,22">
          <text:p/>
        </draw:polygon>
        <draw:polygon draw:style-name="gr2" draw:text-style-name="P2" draw:layer="layout" svg:width="1.541cm" svg:height="0.021cm" svg:x="15.147cm" svg:y="17.532cm" svg:viewBox="0 0 1542 22" draw:points="0,0 1542,0 1542,22 0,22">
          <text:p/>
        </draw:polygon>
        <draw:polygon draw:style-name="gr2" draw:text-style-name="P2" draw:layer="layout" svg:width="1.921cm" svg:height="0.021cm" svg:x="16.688cm" svg:y="17.532cm" svg:viewBox="0 0 1922 22" draw:points="0,0 1922,0 1922,22 0,22">
          <text:p/>
        </draw:polygon>
        <draw:polygon draw:style-name="gr2" draw:text-style-name="P2" draw:layer="layout" svg:width="1.414cm" svg:height="0.021cm" svg:x="18.609cm" svg:y="17.532cm" svg:viewBox="0 0 1415 22" draw:points="0,0 1415,0 1415,22 0,22">
          <text:p/>
        </draw:polygon>
        <draw:polygon draw:style-name="gr2" draw:text-style-name="P2" draw:layer="layout" svg:width="0.021cm" svg:height="0.655cm" svg:x="20.002cm" svg:y="17.553cm" svg:viewBox="0 0 22 656" draw:points="0,0 22,0 22,656 0,656">
          <text:p/>
        </draw:polygon>
        <draw:polygon draw:style-name="gr2" draw:text-style-name="P2" draw:layer="layout" svg:width="0.021cm" svg:height="0.654cm" svg:x="1.005cm" svg:y="18.208cm" svg:viewBox="0 0 22 655" draw:points="0,0 22,0 22,655 0,655">
          <text:p/>
        </draw:polygon>
        <draw:polygon draw:style-name="gr2" draw:text-style-name="P2" draw:layer="layout" svg:width="1.287cm" svg:height="0.022cm" svg:x="1.005cm" svg:y="18.186cm" svg:viewBox="0 0 1288 23" draw:points="0,0 1288,0 1288,23 0,23">
          <text:p/>
        </draw:polygon>
        <draw:polygon draw:style-name="gr2" draw:text-style-name="P2" draw:layer="layout" svg:width="1.415cm" svg:height="0.022cm" svg:x="2.292cm" svg:y="18.186cm" svg:viewBox="0 0 1416 23" draw:points="0,0 1416,0 1416,23 0,23">
          <text:p/>
        </draw:polygon>
        <draw:polygon draw:style-name="gr2" draw:text-style-name="P2" draw:layer="layout" svg:width="1.963cm" svg:height="0.022cm" svg:x="3.707cm" svg:y="18.186cm" svg:viewBox="0 0 1964 23" draw:points="0,0 1964,0 1964,23 0,23">
          <text:p/>
        </draw:polygon>
        <draw:polygon draw:style-name="gr2" draw:text-style-name="P2" draw:layer="layout" svg:width="1.372cm" svg:height="0.022cm" svg:x="5.67cm" svg:y="18.186cm" svg:viewBox="0 0 1373 23" draw:points="0,0 1373,0 1373,23 0,23">
          <text:p/>
        </draw:polygon>
        <draw:polygon draw:style-name="gr2" draw:text-style-name="P2" draw:layer="layout" svg:width="0.021cm" svg:height="0.654cm" svg:x="7.021cm" svg:y="18.208cm" svg:viewBox="0 0 22 655" draw:points="0,0 22,0 22,655 0,655">
          <text:p/>
        </draw:polygon>
        <draw:polygon draw:style-name="gr2" draw:text-style-name="P2" draw:layer="layout" svg:width="2.765cm" svg:height="0.022cm" svg:x="7.042cm" svg:y="18.186cm" svg:viewBox="0 0 2766 23" draw:points="0,0 2766,0 2766,23 0,23">
          <text:p/>
        </draw:polygon>
        <draw:polygon draw:style-name="gr2" draw:text-style-name="P2" draw:layer="layout" svg:width="1.266cm" svg:height="0.022cm" svg:x="9.807cm" svg:y="18.186cm" svg:viewBox="0 0 1267 23" draw:points="0,0 1267,0 1267,23 0,23">
          <text:p/>
        </draw:polygon>
        <draw:polygon draw:style-name="gr2" draw:text-style-name="P2" draw:layer="layout" svg:width="1.541cm" svg:height="0.022cm" svg:x="11.073cm" svg:y="18.186cm" svg:viewBox="0 0 1542 23" draw:points="0,0 1542,0 1542,23 0,23">
          <text:p/>
        </draw:polygon>
        <draw:polygon draw:style-name="gr2" draw:text-style-name="P2" draw:layer="layout" svg:width="1.055cm" svg:height="0.022cm" svg:x="12.614cm" svg:y="18.186cm" svg:viewBox="0 0 1056 23" draw:points="0,0 1056,0 1056,23 0,23">
          <text:p/>
        </draw:polygon>
        <draw:polygon draw:style-name="gr2" draw:text-style-name="P2" draw:layer="layout" svg:width="1.478cm" svg:height="0.022cm" svg:x="13.669cm" svg:y="18.186cm" svg:viewBox="0 0 1479 23" draw:points="0,0 1479,0 1479,23 0,23">
          <text:p/>
        </draw:polygon>
        <draw:polygon draw:style-name="gr2" draw:text-style-name="P2" draw:layer="layout" svg:width="1.541cm" svg:height="0.022cm" svg:x="15.147cm" svg:y="18.186cm" svg:viewBox="0 0 1542 23" draw:points="0,0 1542,0 1542,23 0,23">
          <text:p/>
        </draw:polygon>
        <draw:polygon draw:style-name="gr2" draw:text-style-name="P2" draw:layer="layout" svg:width="1.921cm" svg:height="0.022cm" svg:x="16.688cm" svg:y="18.186cm" svg:viewBox="0 0 1922 23" draw:points="0,0 1922,0 1922,23 0,23">
          <text:p/>
        </draw:polygon>
        <draw:polygon draw:style-name="gr2" draw:text-style-name="P2" draw:layer="layout" svg:width="1.414cm" svg:height="0.022cm" svg:x="18.609cm" svg:y="18.186cm" svg:viewBox="0 0 1415 23" draw:points="0,0 1415,0 1415,23 0,23">
          <text:p/>
        </draw:polygon>
        <draw:polygon draw:style-name="gr2" draw:text-style-name="P2" draw:layer="layout" svg:width="0.021cm" svg:height="0.654cm" svg:x="20.002cm" svg:y="18.208cm" svg:viewBox="0 0 22 655" draw:points="0,0 22,0 22,655 0,655">
          <text:p/>
        </draw:polygon>
        <draw:polygon draw:style-name="gr2" draw:text-style-name="P2" draw:layer="layout" svg:width="0.021cm" svg:height="0.654cm" svg:x="1.005cm" svg:y="18.862cm" svg:viewBox="0 0 22 655" draw:points="0,0 22,0 22,655 0,655">
          <text:p/>
        </draw:polygon>
        <draw:polygon draw:style-name="gr2" draw:text-style-name="P2" draw:layer="layout" svg:width="1.287cm" svg:height="0.021cm" svg:x="1.005cm" svg:y="18.841cm" svg:viewBox="0 0 1288 22" draw:points="0,0 1288,0 1288,22 0,22">
          <text:p/>
        </draw:polygon>
        <draw:polygon draw:style-name="gr2" draw:text-style-name="P2" draw:layer="layout" svg:width="1.415cm" svg:height="0.021cm" svg:x="2.292cm" svg:y="18.841cm" svg:viewBox="0 0 1416 22" draw:points="0,0 1416,0 1416,22 0,22">
          <text:p/>
        </draw:polygon>
        <draw:polygon draw:style-name="gr2" draw:text-style-name="P2" draw:layer="layout" svg:width="1.963cm" svg:height="0.021cm" svg:x="3.707cm" svg:y="18.841cm" svg:viewBox="0 0 1964 22" draw:points="0,0 1964,0 1964,22 0,22">
          <text:p/>
        </draw:polygon>
        <draw:polygon draw:style-name="gr2" draw:text-style-name="P2" draw:layer="layout" svg:width="1.372cm" svg:height="0.021cm" svg:x="5.67cm" svg:y="18.841cm" svg:viewBox="0 0 1373 22" draw:points="0,0 1373,0 1373,22 0,22">
          <text:p/>
        </draw:polygon>
        <draw:polygon draw:style-name="gr2" draw:text-style-name="P2" draw:layer="layout" svg:width="0.021cm" svg:height="0.654cm" svg:x="7.021cm" svg:y="18.862cm" svg:viewBox="0 0 22 655" draw:points="0,0 22,0 22,655 0,655">
          <text:p/>
        </draw:polygon>
        <draw:polygon draw:style-name="gr2" draw:text-style-name="P2" draw:layer="layout" svg:width="2.765cm" svg:height="0.021cm" svg:x="7.042cm" svg:y="18.841cm" svg:viewBox="0 0 2766 22" draw:points="0,0 2766,0 2766,22 0,22">
          <text:p/>
        </draw:polygon>
        <draw:polygon draw:style-name="gr2" draw:text-style-name="P2" draw:layer="layout" svg:width="1.266cm" svg:height="0.021cm" svg:x="9.807cm" svg:y="18.841cm" svg:viewBox="0 0 1267 22" draw:points="0,0 1267,0 1267,22 0,22">
          <text:p/>
        </draw:polygon>
        <draw:polygon draw:style-name="gr2" draw:text-style-name="P2" draw:layer="layout" svg:width="1.541cm" svg:height="0.021cm" svg:x="11.073cm" svg:y="18.841cm" svg:viewBox="0 0 1542 22" draw:points="0,0 1542,0 1542,22 0,22">
          <text:p/>
        </draw:polygon>
        <draw:polygon draw:style-name="gr2" draw:text-style-name="P2" draw:layer="layout" svg:width="1.055cm" svg:height="0.021cm" svg:x="12.614cm" svg:y="18.841cm" svg:viewBox="0 0 1056 22" draw:points="0,0 1056,0 1056,22 0,22">
          <text:p/>
        </draw:polygon>
        <draw:polygon draw:style-name="gr2" draw:text-style-name="P2" draw:layer="layout" svg:width="1.478cm" svg:height="0.021cm" svg:x="13.669cm" svg:y="18.841cm" svg:viewBox="0 0 1479 22" draw:points="0,0 1479,0 1479,22 0,22">
          <text:p/>
        </draw:polygon>
        <draw:polygon draw:style-name="gr2" draw:text-style-name="P2" draw:layer="layout" svg:width="1.541cm" svg:height="0.021cm" svg:x="15.147cm" svg:y="18.841cm" svg:viewBox="0 0 1542 22" draw:points="0,0 1542,0 1542,22 0,22">
          <text:p/>
        </draw:polygon>
        <draw:polygon draw:style-name="gr2" draw:text-style-name="P2" draw:layer="layout" svg:width="1.921cm" svg:height="0.021cm" svg:x="16.688cm" svg:y="18.841cm" svg:viewBox="0 0 1922 22" draw:points="0,0 1922,0 1922,22 0,22">
          <text:p/>
        </draw:polygon>
        <draw:polygon draw:style-name="gr2" draw:text-style-name="P2" draw:layer="layout" svg:width="1.414cm" svg:height="0.021cm" svg:x="18.609cm" svg:y="18.841cm" svg:viewBox="0 0 1415 22" draw:points="0,0 1415,0 1415,22 0,22">
          <text:p/>
        </draw:polygon>
        <draw:polygon draw:style-name="gr2" draw:text-style-name="P2" draw:layer="layout" svg:width="0.021cm" svg:height="0.654cm" svg:x="20.002cm" svg:y="18.862cm" svg:viewBox="0 0 22 655" draw:points="0,0 22,0 22,655 0,655">
          <text:p/>
        </draw:polygon>
        <draw:polygon draw:style-name="gr2" draw:text-style-name="P2" draw:layer="layout" svg:width="0.021cm" svg:height="0.655cm" svg:x="1.005cm" svg:y="19.516cm" svg:viewBox="0 0 22 656" draw:points="0,0 22,0 22,656 0,656">
          <text:p/>
        </draw:polygon>
        <draw:polygon draw:style-name="gr2" draw:text-style-name="P2" draw:layer="layout" svg:width="1.287cm" svg:height="0.021cm" svg:x="1.005cm" svg:y="19.495cm" svg:viewBox="0 0 1288 22" draw:points="0,0 1288,0 1288,22 0,22">
          <text:p/>
        </draw:polygon>
        <draw:polygon draw:style-name="gr2" draw:text-style-name="P2" draw:layer="layout" svg:width="1.415cm" svg:height="0.021cm" svg:x="2.292cm" svg:y="19.495cm" svg:viewBox="0 0 1416 22" draw:points="0,0 1416,0 1416,22 0,22">
          <text:p/>
        </draw:polygon>
        <draw:polygon draw:style-name="gr2" draw:text-style-name="P2" draw:layer="layout" svg:width="1.963cm" svg:height="0.021cm" svg:x="3.707cm" svg:y="19.495cm" svg:viewBox="0 0 1964 22" draw:points="0,0 1964,0 1964,22 0,22">
          <text:p/>
        </draw:polygon>
        <draw:polygon draw:style-name="gr2" draw:text-style-name="P2" draw:layer="layout" svg:width="1.372cm" svg:height="0.021cm" svg:x="5.67cm" svg:y="19.495cm" svg:viewBox="0 0 1373 22" draw:points="0,0 1373,0 1373,22 0,22">
          <text:p/>
        </draw:polygon>
        <draw:polygon draw:style-name="gr2" draw:text-style-name="P2" draw:layer="layout" svg:width="0.021cm" svg:height="0.655cm" svg:x="7.021cm" svg:y="19.516cm" svg:viewBox="0 0 22 656" draw:points="0,0 22,0 22,656 0,656">
          <text:p/>
        </draw:polygon>
        <draw:polygon draw:style-name="gr2" draw:text-style-name="P2" draw:layer="layout" svg:width="2.765cm" svg:height="0.021cm" svg:x="7.042cm" svg:y="19.495cm" svg:viewBox="0 0 2766 22" draw:points="0,0 2766,0 2766,22 0,22">
          <text:p/>
        </draw:polygon>
        <draw:polygon draw:style-name="gr2" draw:text-style-name="P2" draw:layer="layout" svg:width="1.266cm" svg:height="0.021cm" svg:x="9.807cm" svg:y="19.495cm" svg:viewBox="0 0 1267 22" draw:points="0,0 1267,0 1267,22 0,22">
          <text:p/>
        </draw:polygon>
        <draw:polygon draw:style-name="gr2" draw:text-style-name="P2" draw:layer="layout" svg:width="1.541cm" svg:height="0.021cm" svg:x="11.073cm" svg:y="19.495cm" svg:viewBox="0 0 1542 22" draw:points="0,0 1542,0 1542,22 0,22">
          <text:p/>
        </draw:polygon>
        <draw:polygon draw:style-name="gr2" draw:text-style-name="P2" draw:layer="layout" svg:width="1.055cm" svg:height="0.021cm" svg:x="12.614cm" svg:y="19.495cm" svg:viewBox="0 0 1056 22" draw:points="0,0 1056,0 1056,22 0,22">
          <text:p/>
        </draw:polygon>
        <draw:polygon draw:style-name="gr2" draw:text-style-name="P2" draw:layer="layout" svg:width="1.478cm" svg:height="0.021cm" svg:x="13.669cm" svg:y="19.495cm" svg:viewBox="0 0 1479 22" draw:points="0,0 1479,0 1479,22 0,22">
          <text:p/>
        </draw:polygon>
        <draw:polygon draw:style-name="gr2" draw:text-style-name="P2" draw:layer="layout" svg:width="1.541cm" svg:height="0.021cm" svg:x="15.147cm" svg:y="19.495cm" svg:viewBox="0 0 1542 22" draw:points="0,0 1542,0 1542,22 0,22">
          <text:p/>
        </draw:polygon>
        <draw:polygon draw:style-name="gr2" draw:text-style-name="P2" draw:layer="layout" svg:width="1.921cm" svg:height="0.021cm" svg:x="16.688cm" svg:y="19.495cm" svg:viewBox="0 0 1922 22" draw:points="0,0 1922,0 1922,22 0,22">
          <text:p/>
        </draw:polygon>
        <draw:polygon draw:style-name="gr2" draw:text-style-name="P2" draw:layer="layout" svg:width="1.414cm" svg:height="0.021cm" svg:x="18.609cm" svg:y="19.495cm" svg:viewBox="0 0 1415 22" draw:points="0,0 1415,0 1415,22 0,22">
          <text:p/>
        </draw:polygon>
        <draw:polygon draw:style-name="gr2" draw:text-style-name="P2" draw:layer="layout" svg:width="0.021cm" svg:height="0.655cm" svg:x="20.002cm" svg:y="19.516cm" svg:viewBox="0 0 22 656" draw:points="0,0 22,0 22,656 0,656">
          <text:p/>
        </draw:polygon>
        <draw:polygon draw:style-name="gr2" draw:text-style-name="P2" draw:layer="layout" svg:width="0.021cm" svg:height="0.654cm" svg:x="1.005cm" svg:y="20.171cm" svg:viewBox="0 0 22 655" draw:points="0,0 22,0 22,655 0,655">
          <text:p/>
        </draw:polygon>
        <draw:polygon draw:style-name="gr2" draw:text-style-name="P2" draw:layer="layout" svg:width="1.287cm" svg:height="0.023cm" svg:x="1.005cm" svg:y="20.149cm" svg:viewBox="0 0 1288 24" draw:points="0,0 1288,0 1288,24 0,24">
          <text:p/>
        </draw:polygon>
        <draw:polygon draw:style-name="gr2" draw:text-style-name="P2" draw:layer="layout" svg:width="1.415cm" svg:height="0.023cm" svg:x="2.292cm" svg:y="20.149cm" svg:viewBox="0 0 1416 24" draw:points="0,0 1416,0 1416,24 0,24">
          <text:p/>
        </draw:polygon>
        <draw:polygon draw:style-name="gr2" draw:text-style-name="P2" draw:layer="layout" svg:width="1.963cm" svg:height="0.023cm" svg:x="3.707cm" svg:y="20.149cm" svg:viewBox="0 0 1964 24" draw:points="0,0 1964,0 1964,24 0,24">
          <text:p/>
        </draw:polygon>
        <draw:polygon draw:style-name="gr2" draw:text-style-name="P2" draw:layer="layout" svg:width="1.372cm" svg:height="0.023cm" svg:x="5.67cm" svg:y="20.149cm" svg:viewBox="0 0 1373 24" draw:points="0,0 1373,0 1373,24 0,24">
          <text:p/>
        </draw:polygon>
        <draw:polygon draw:style-name="gr2" draw:text-style-name="P2" draw:layer="layout" svg:width="0.021cm" svg:height="0.654cm" svg:x="7.021cm" svg:y="20.171cm" svg:viewBox="0 0 22 655" draw:points="0,0 22,0 22,655 0,655">
          <text:p/>
        </draw:polygon>
        <draw:polygon draw:style-name="gr2" draw:text-style-name="P2" draw:layer="layout" svg:width="2.765cm" svg:height="0.023cm" svg:x="7.042cm" svg:y="20.149cm" svg:viewBox="0 0 2766 24" draw:points="0,0 2766,0 2766,24 0,24">
          <text:p/>
        </draw:polygon>
        <draw:polygon draw:style-name="gr2" draw:text-style-name="P2" draw:layer="layout" svg:width="1.266cm" svg:height="0.023cm" svg:x="9.807cm" svg:y="20.149cm" svg:viewBox="0 0 1267 24" draw:points="0,0 1267,0 1267,24 0,24">
          <text:p/>
        </draw:polygon>
        <draw:polygon draw:style-name="gr2" draw:text-style-name="P2" draw:layer="layout" svg:width="1.541cm" svg:height="0.023cm" svg:x="11.073cm" svg:y="20.149cm" svg:viewBox="0 0 1542 24" draw:points="0,0 1542,0 1542,24 0,24">
          <text:p/>
        </draw:polygon>
        <draw:polygon draw:style-name="gr2" draw:text-style-name="P2" draw:layer="layout" svg:width="1.055cm" svg:height="0.023cm" svg:x="12.614cm" svg:y="20.149cm" svg:viewBox="0 0 1056 24" draw:points="0,0 1056,0 1056,24 0,24">
          <text:p/>
        </draw:polygon>
        <draw:polygon draw:style-name="gr2" draw:text-style-name="P2" draw:layer="layout" svg:width="1.478cm" svg:height="0.023cm" svg:x="13.669cm" svg:y="20.149cm" svg:viewBox="0 0 1479 24" draw:points="0,0 1479,0 1479,24 0,24">
          <text:p/>
        </draw:polygon>
        <draw:polygon draw:style-name="gr2" draw:text-style-name="P2" draw:layer="layout" svg:width="1.541cm" svg:height="0.023cm" svg:x="15.147cm" svg:y="20.149cm" svg:viewBox="0 0 1542 24" draw:points="0,0 1542,0 1542,24 0,24">
          <text:p/>
        </draw:polygon>
        <draw:polygon draw:style-name="gr2" draw:text-style-name="P2" draw:layer="layout" svg:width="1.921cm" svg:height="0.023cm" svg:x="16.688cm" svg:y="20.149cm" svg:viewBox="0 0 1922 24" draw:points="0,0 1922,0 1922,24 0,24">
          <text:p/>
        </draw:polygon>
        <draw:polygon draw:style-name="gr2" draw:text-style-name="P2" draw:layer="layout" svg:width="1.414cm" svg:height="0.023cm" svg:x="18.609cm" svg:y="20.149cm" svg:viewBox="0 0 1415 24" draw:points="0,0 1415,0 1415,24 0,24">
          <text:p/>
        </draw:polygon>
        <draw:polygon draw:style-name="gr2" draw:text-style-name="P2" draw:layer="layout" svg:width="0.021cm" svg:height="0.654cm" svg:x="20.002cm" svg:y="20.171cm" svg:viewBox="0 0 22 655" draw:points="0,0 22,0 22,655 0,655">
          <text:p/>
        </draw:polygon>
        <draw:polygon draw:style-name="gr2" draw:text-style-name="P2" draw:layer="layout" svg:width="0.021cm" svg:height="0.654cm" svg:x="1.005cm" svg:y="20.825cm" svg:viewBox="0 0 22 655" draw:points="0,0 22,0 22,655 0,655">
          <text:p/>
        </draw:polygon>
        <draw:polygon draw:style-name="gr2" draw:text-style-name="P2" draw:layer="layout" svg:width="1.287cm" svg:height="0.021cm" svg:x="1.005cm" svg:y="20.804cm" svg:viewBox="0 0 1288 22" draw:points="0,0 1288,0 1288,22 0,22">
          <text:p/>
        </draw:polygon>
        <draw:polygon draw:style-name="gr2" draw:text-style-name="P2" draw:layer="layout" svg:width="1.415cm" svg:height="0.021cm" svg:x="2.292cm" svg:y="20.804cm" svg:viewBox="0 0 1416 22" draw:points="0,0 1416,0 1416,22 0,22">
          <text:p/>
        </draw:polygon>
        <draw:polygon draw:style-name="gr2" draw:text-style-name="P2" draw:layer="layout" svg:width="1.963cm" svg:height="0.021cm" svg:x="3.707cm" svg:y="20.804cm" svg:viewBox="0 0 1964 22" draw:points="0,0 1964,0 1964,22 0,22">
          <text:p/>
        </draw:polygon>
        <draw:polygon draw:style-name="gr2" draw:text-style-name="P2" draw:layer="layout" svg:width="1.372cm" svg:height="0.021cm" svg:x="5.67cm" svg:y="20.804cm" svg:viewBox="0 0 1373 22" draw:points="0,0 1373,0 1373,22 0,22">
          <text:p/>
        </draw:polygon>
        <draw:polygon draw:style-name="gr2" draw:text-style-name="P2" draw:layer="layout" svg:width="0.021cm" svg:height="0.654cm" svg:x="7.021cm" svg:y="20.825cm" svg:viewBox="0 0 22 655" draw:points="0,0 22,0 22,655 0,655">
          <text:p/>
        </draw:polygon>
        <draw:polygon draw:style-name="gr2" draw:text-style-name="P2" draw:layer="layout" svg:width="2.765cm" svg:height="0.021cm" svg:x="7.042cm" svg:y="20.804cm" svg:viewBox="0 0 2766 22" draw:points="0,0 2766,0 2766,22 0,22">
          <text:p/>
        </draw:polygon>
        <draw:polygon draw:style-name="gr2" draw:text-style-name="P2" draw:layer="layout" svg:width="1.266cm" svg:height="0.021cm" svg:x="9.807cm" svg:y="20.804cm" svg:viewBox="0 0 1267 22" draw:points="0,0 1267,0 1267,22 0,22">
          <text:p/>
        </draw:polygon>
        <draw:polygon draw:style-name="gr2" draw:text-style-name="P2" draw:layer="layout" svg:width="1.541cm" svg:height="0.021cm" svg:x="11.073cm" svg:y="20.804cm" svg:viewBox="0 0 1542 22" draw:points="0,0 1542,0 1542,22 0,22">
          <text:p/>
        </draw:polygon>
        <draw:polygon draw:style-name="gr2" draw:text-style-name="P2" draw:layer="layout" svg:width="1.055cm" svg:height="0.021cm" svg:x="12.614cm" svg:y="20.804cm" svg:viewBox="0 0 1056 22" draw:points="0,0 1056,0 1056,22 0,22">
          <text:p/>
        </draw:polygon>
        <draw:polygon draw:style-name="gr2" draw:text-style-name="P2" draw:layer="layout" svg:width="1.478cm" svg:height="0.021cm" svg:x="13.669cm" svg:y="20.804cm" svg:viewBox="0 0 1479 22" draw:points="0,0 1479,0 1479,22 0,22">
          <text:p/>
        </draw:polygon>
        <draw:polygon draw:style-name="gr2" draw:text-style-name="P2" draw:layer="layout" svg:width="1.541cm" svg:height="0.021cm" svg:x="15.147cm" svg:y="20.804cm" svg:viewBox="0 0 1542 22" draw:points="0,0 1542,0 1542,22 0,22">
          <text:p/>
        </draw:polygon>
        <draw:polygon draw:style-name="gr2" draw:text-style-name="P2" draw:layer="layout" svg:width="1.921cm" svg:height="0.021cm" svg:x="16.688cm" svg:y="20.804cm" svg:viewBox="0 0 1922 22" draw:points="0,0 1922,0 1922,22 0,22">
          <text:p/>
        </draw:polygon>
        <draw:polygon draw:style-name="gr2" draw:text-style-name="P2" draw:layer="layout" svg:width="1.414cm" svg:height="0.021cm" svg:x="18.609cm" svg:y="20.804cm" svg:viewBox="0 0 1415 22" draw:points="0,0 1415,0 1415,22 0,22">
          <text:p/>
        </draw:polygon>
        <draw:polygon draw:style-name="gr2" draw:text-style-name="P2" draw:layer="layout" svg:width="0.021cm" svg:height="0.654cm" svg:x="20.002cm" svg:y="20.825cm" svg:viewBox="0 0 22 655" draw:points="0,0 22,0 22,655 0,655">
          <text:p/>
        </draw:polygon>
        <draw:polygon draw:style-name="gr2" draw:text-style-name="P2" draw:layer="layout" svg:width="0.021cm" svg:height="1.077cm" svg:x="1.005cm" svg:y="21.479cm" svg:viewBox="0 0 22 1078" draw:points="0,0 22,0 22,1078 0,1078">
          <text:p/>
        </draw:polygon>
        <draw:polygon draw:style-name="gr2" draw:text-style-name="P2" draw:layer="layout" svg:width="1.287cm" svg:height="0.021cm" svg:x="1.005cm" svg:y="21.458cm" svg:viewBox="0 0 1288 22" draw:points="0,0 1288,0 1288,22 0,22">
          <text:p/>
        </draw:polygon>
        <draw:polygon draw:style-name="gr2" draw:text-style-name="P2" draw:layer="layout" svg:width="1.415cm" svg:height="0.021cm" svg:x="2.292cm" svg:y="21.458cm" svg:viewBox="0 0 1416 22" draw:points="0,0 1416,0 1416,22 0,22">
          <text:p/>
        </draw:polygon>
        <draw:polygon draw:style-name="gr2" draw:text-style-name="P2" draw:layer="layout" svg:width="1.963cm" svg:height="0.021cm" svg:x="3.707cm" svg:y="21.458cm" svg:viewBox="0 0 1964 22" draw:points="0,0 1964,0 1964,22 0,22">
          <text:p/>
        </draw:polygon>
        <draw:polygon draw:style-name="gr2" draw:text-style-name="P2" draw:layer="layout" svg:width="1.372cm" svg:height="0.021cm" svg:x="5.67cm" svg:y="21.458cm" svg:viewBox="0 0 1373 22" draw:points="0,0 1373,0 1373,22 0,22">
          <text:p/>
        </draw:polygon>
        <draw:polygon draw:style-name="gr2" draw:text-style-name="P2" draw:layer="layout" svg:width="0.021cm" svg:height="1.077cm" svg:x="7.021cm" svg:y="21.479cm" svg:viewBox="0 0 22 1078" draw:points="0,0 22,0 22,1078 0,1078">
          <text:p/>
        </draw:polygon>
        <draw:polygon draw:style-name="gr2" draw:text-style-name="P2" draw:layer="layout" svg:width="2.765cm" svg:height="0.021cm" svg:x="7.042cm" svg:y="21.458cm" svg:viewBox="0 0 2766 22" draw:points="0,0 2766,0 2766,22 0,22">
          <text:p/>
        </draw:polygon>
        <draw:polygon draw:style-name="gr2" draw:text-style-name="P2" draw:layer="layout" svg:width="1.266cm" svg:height="0.021cm" svg:x="9.807cm" svg:y="21.458cm" svg:viewBox="0 0 1267 22" draw:points="0,0 1267,0 1267,22 0,22">
          <text:p/>
        </draw:polygon>
        <draw:polygon draw:style-name="gr2" draw:text-style-name="P2" draw:layer="layout" svg:width="1.541cm" svg:height="0.021cm" svg:x="11.073cm" svg:y="21.458cm" svg:viewBox="0 0 1542 22" draw:points="0,0 1542,0 1542,22 0,22">
          <text:p/>
        </draw:polygon>
        <draw:polygon draw:style-name="gr2" draw:text-style-name="P2" draw:layer="layout" svg:width="1.055cm" svg:height="0.021cm" svg:x="12.614cm" svg:y="21.458cm" svg:viewBox="0 0 1056 22" draw:points="0,0 1056,0 1056,22 0,22">
          <text:p/>
        </draw:polygon>
        <draw:polygon draw:style-name="gr2" draw:text-style-name="P2" draw:layer="layout" svg:width="1.478cm" svg:height="0.021cm" svg:x="13.669cm" svg:y="21.458cm" svg:viewBox="0 0 1479 22" draw:points="0,0 1479,0 1479,22 0,22">
          <text:p/>
        </draw:polygon>
        <draw:polygon draw:style-name="gr2" draw:text-style-name="P2" draw:layer="layout" svg:width="1.541cm" svg:height="0.021cm" svg:x="15.147cm" svg:y="21.458cm" svg:viewBox="0 0 1542 22" draw:points="0,0 1542,0 1542,22 0,22">
          <text:p/>
        </draw:polygon>
        <draw:polygon draw:style-name="gr2" draw:text-style-name="P2" draw:layer="layout" svg:width="1.921cm" svg:height="0.021cm" svg:x="16.688cm" svg:y="21.458cm" svg:viewBox="0 0 1922 22" draw:points="0,0 1922,0 1922,22 0,22">
          <text:p/>
        </draw:polygon>
        <draw:polygon draw:style-name="gr2" draw:text-style-name="P2" draw:layer="layout" svg:width="1.414cm" svg:height="0.021cm" svg:x="18.609cm" svg:y="21.458cm" svg:viewBox="0 0 1415 22" draw:points="0,0 1415,0 1415,22 0,22">
          <text:p/>
        </draw:polygon>
        <draw:polygon draw:style-name="gr2" draw:text-style-name="P2" draw:layer="layout" svg:width="0.021cm" svg:height="1.077cm" svg:x="20.002cm" svg:y="21.479cm" svg:viewBox="0 0 22 1078" draw:points="0,0 22,0 22,1078 0,1078">
          <text:p/>
        </draw:polygon>
        <draw:polygon draw:style-name="gr2" draw:text-style-name="P2" draw:layer="layout" svg:width="0.021cm" svg:height="0.654cm" svg:x="1.005cm" svg:y="22.556cm" svg:viewBox="0 0 22 655" draw:points="0,0 22,0 22,655 0,655">
          <text:p/>
        </draw:polygon>
        <draw:polygon draw:style-name="gr2" draw:text-style-name="P2" draw:layer="layout" svg:width="1.287cm" svg:height="0.021cm" svg:x="1.005cm" svg:y="22.535cm" svg:viewBox="0 0 1288 22" draw:points="0,0 1288,0 1288,22 0,22">
          <text:p/>
        </draw:polygon>
        <draw:polygon draw:style-name="gr2" draw:text-style-name="P2" draw:layer="layout" svg:width="1.415cm" svg:height="0.021cm" svg:x="2.292cm" svg:y="22.535cm" svg:viewBox="0 0 1416 22" draw:points="0,0 1416,0 1416,22 0,22">
          <text:p/>
        </draw:polygon>
        <draw:polygon draw:style-name="gr2" draw:text-style-name="P2" draw:layer="layout" svg:width="1.963cm" svg:height="0.021cm" svg:x="3.707cm" svg:y="22.535cm" svg:viewBox="0 0 1964 22" draw:points="0,0 1964,0 1964,22 0,22">
          <text:p/>
        </draw:polygon>
        <draw:polygon draw:style-name="gr2" draw:text-style-name="P2" draw:layer="layout" svg:width="1.372cm" svg:height="0.021cm" svg:x="5.67cm" svg:y="22.535cm" svg:viewBox="0 0 1373 22" draw:points="0,0 1373,0 1373,22 0,22">
          <text:p/>
        </draw:polygon>
        <draw:polygon draw:style-name="gr2" draw:text-style-name="P2" draw:layer="layout" svg:width="0.021cm" svg:height="0.654cm" svg:x="7.021cm" svg:y="22.556cm" svg:viewBox="0 0 22 655" draw:points="0,0 22,0 22,655 0,655">
          <text:p/>
        </draw:polygon>
        <draw:polygon draw:style-name="gr2" draw:text-style-name="P2" draw:layer="layout" svg:width="2.765cm" svg:height="0.021cm" svg:x="7.042cm" svg:y="22.535cm" svg:viewBox="0 0 2766 22" draw:points="0,0 2766,0 2766,22 0,22">
          <text:p/>
        </draw:polygon>
        <draw:polygon draw:style-name="gr2" draw:text-style-name="P2" draw:layer="layout" svg:width="1.266cm" svg:height="0.021cm" svg:x="9.807cm" svg:y="22.535cm" svg:viewBox="0 0 1267 22" draw:points="0,0 1267,0 1267,22 0,22">
          <text:p/>
        </draw:polygon>
        <draw:polygon draw:style-name="gr2" draw:text-style-name="P2" draw:layer="layout" svg:width="1.541cm" svg:height="0.021cm" svg:x="11.073cm" svg:y="22.535cm" svg:viewBox="0 0 1542 22" draw:points="0,0 1542,0 1542,22 0,22">
          <text:p/>
        </draw:polygon>
        <draw:polygon draw:style-name="gr2" draw:text-style-name="P2" draw:layer="layout" svg:width="1.055cm" svg:height="0.021cm" svg:x="12.614cm" svg:y="22.535cm" svg:viewBox="0 0 1056 22" draw:points="0,0 1056,0 1056,22 0,22">
          <text:p/>
        </draw:polygon>
        <draw:polygon draw:style-name="gr2" draw:text-style-name="P2" draw:layer="layout" svg:width="1.478cm" svg:height="0.021cm" svg:x="13.669cm" svg:y="22.535cm" svg:viewBox="0 0 1479 22" draw:points="0,0 1479,0 1479,22 0,22">
          <text:p/>
        </draw:polygon>
        <draw:polygon draw:style-name="gr2" draw:text-style-name="P2" draw:layer="layout" svg:width="1.541cm" svg:height="0.021cm" svg:x="15.147cm" svg:y="22.535cm" svg:viewBox="0 0 1542 22" draw:points="0,0 1542,0 1542,22 0,22">
          <text:p/>
        </draw:polygon>
        <draw:polygon draw:style-name="gr2" draw:text-style-name="P2" draw:layer="layout" svg:width="1.921cm" svg:height="0.021cm" svg:x="16.688cm" svg:y="22.535cm" svg:viewBox="0 0 1922 22" draw:points="0,0 1922,0 1922,22 0,22">
          <text:p/>
        </draw:polygon>
        <draw:polygon draw:style-name="gr2" draw:text-style-name="P2" draw:layer="layout" svg:width="1.414cm" svg:height="0.021cm" svg:x="18.609cm" svg:y="22.535cm" svg:viewBox="0 0 1415 22" draw:points="0,0 1415,0 1415,22 0,22">
          <text:p/>
        </draw:polygon>
        <draw:polygon draw:style-name="gr2" draw:text-style-name="P2" draw:layer="layout" svg:width="0.021cm" svg:height="0.654cm" svg:x="20.002cm" svg:y="22.556cm" svg:viewBox="0 0 22 655" draw:points="0,0 22,0 22,655 0,655">
          <text:p/>
        </draw:polygon>
        <draw:polygon draw:style-name="gr2" draw:text-style-name="P2" draw:layer="layout" svg:width="0.021cm" svg:height="0.654cm" svg:x="1.005cm" svg:y="23.21cm" svg:viewBox="0 0 22 655" draw:points="0,0 22,0 22,655 0,655">
          <text:p/>
        </draw:polygon>
        <draw:polygon draw:style-name="gr2" draw:text-style-name="P2" draw:layer="layout" svg:width="1.287cm" svg:height="0.021cm" svg:x="1.005cm" svg:y="23.189cm" svg:viewBox="0 0 1288 22" draw:points="0,0 1288,0 1288,22 0,22">
          <text:p/>
        </draw:polygon>
        <draw:polygon draw:style-name="gr2" draw:text-style-name="P2" draw:layer="layout" svg:width="1.415cm" svg:height="0.021cm" svg:x="2.292cm" svg:y="23.189cm" svg:viewBox="0 0 1416 22" draw:points="0,0 1416,0 1416,22 0,22">
          <text:p/>
        </draw:polygon>
        <draw:polygon draw:style-name="gr2" draw:text-style-name="P2" draw:layer="layout" svg:width="1.963cm" svg:height="0.021cm" svg:x="3.707cm" svg:y="23.189cm" svg:viewBox="0 0 1964 22" draw:points="0,0 1964,0 1964,22 0,22">
          <text:p/>
        </draw:polygon>
        <draw:polygon draw:style-name="gr2" draw:text-style-name="P2" draw:layer="layout" svg:width="1.372cm" svg:height="0.021cm" svg:x="5.67cm" svg:y="23.189cm" svg:viewBox="0 0 1373 22" draw:points="0,0 1373,0 1373,22 0,22">
          <text:p/>
        </draw:polygon>
        <draw:polygon draw:style-name="gr2" draw:text-style-name="P2" draw:layer="layout" svg:width="0.021cm" svg:height="0.654cm" svg:x="7.021cm" svg:y="23.21cm" svg:viewBox="0 0 22 655" draw:points="0,0 22,0 22,655 0,655">
          <text:p/>
        </draw:polygon>
        <draw:polygon draw:style-name="gr2" draw:text-style-name="P2" draw:layer="layout" svg:width="2.765cm" svg:height="0.021cm" svg:x="7.042cm" svg:y="23.189cm" svg:viewBox="0 0 2766 22" draw:points="0,0 2766,0 2766,22 0,22">
          <text:p/>
        </draw:polygon>
        <draw:polygon draw:style-name="gr2" draw:text-style-name="P2" draw:layer="layout" svg:width="1.266cm" svg:height="0.021cm" svg:x="9.807cm" svg:y="23.189cm" svg:viewBox="0 0 1267 22" draw:points="0,0 1267,0 1267,22 0,22">
          <text:p/>
        </draw:polygon>
        <draw:polygon draw:style-name="gr2" draw:text-style-name="P2" draw:layer="layout" svg:width="1.541cm" svg:height="0.021cm" svg:x="11.073cm" svg:y="23.189cm" svg:viewBox="0 0 1542 22" draw:points="0,0 1542,0 1542,22 0,22">
          <text:p/>
        </draw:polygon>
        <draw:polygon draw:style-name="gr2" draw:text-style-name="P2" draw:layer="layout" svg:width="1.055cm" svg:height="0.021cm" svg:x="12.614cm" svg:y="23.189cm" svg:viewBox="0 0 1056 22" draw:points="0,0 1056,0 1056,22 0,22">
          <text:p/>
        </draw:polygon>
        <draw:polygon draw:style-name="gr2" draw:text-style-name="P2" draw:layer="layout" svg:width="1.478cm" svg:height="0.021cm" svg:x="13.669cm" svg:y="23.189cm" svg:viewBox="0 0 1479 22" draw:points="0,0 1479,0 1479,22 0,22">
          <text:p/>
        </draw:polygon>
        <draw:polygon draw:style-name="gr2" draw:text-style-name="P2" draw:layer="layout" svg:width="1.541cm" svg:height="0.021cm" svg:x="15.147cm" svg:y="23.189cm" svg:viewBox="0 0 1542 22" draw:points="0,0 1542,0 1542,22 0,22">
          <text:p/>
        </draw:polygon>
        <draw:polygon draw:style-name="gr2" draw:text-style-name="P2" draw:layer="layout" svg:width="1.921cm" svg:height="0.021cm" svg:x="16.688cm" svg:y="23.189cm" svg:viewBox="0 0 1922 22" draw:points="0,0 1922,0 1922,22 0,22">
          <text:p/>
        </draw:polygon>
        <draw:polygon draw:style-name="gr2" draw:text-style-name="P2" draw:layer="layout" svg:width="1.414cm" svg:height="0.021cm" svg:x="18.609cm" svg:y="23.189cm" svg:viewBox="0 0 1415 22" draw:points="0,0 1415,0 1415,22 0,22">
          <text:p/>
        </draw:polygon>
        <draw:polygon draw:style-name="gr2" draw:text-style-name="P2" draw:layer="layout" svg:width="0.021cm" svg:height="0.654cm" svg:x="20.002cm" svg:y="23.21cm" svg:viewBox="0 0 22 655" draw:points="0,0 22,0 22,655 0,655">
          <text:p/>
        </draw:polygon>
        <draw:polygon draw:style-name="gr2" draw:text-style-name="P2" draw:layer="layout" svg:width="0.021cm" svg:height="0.655cm" svg:x="1.005cm" svg:y="23.864cm" svg:viewBox="0 0 22 656" draw:points="0,0 22,0 22,656 0,656">
          <text:p/>
        </draw:polygon>
        <draw:polygon draw:style-name="gr2" draw:text-style-name="P2" draw:layer="layout" svg:width="1.287cm" svg:height="0.021cm" svg:x="1.005cm" svg:y="23.843cm" svg:viewBox="0 0 1288 22" draw:points="0,0 1288,0 1288,22 0,22">
          <text:p/>
        </draw:polygon>
        <draw:polygon draw:style-name="gr2" draw:text-style-name="P2" draw:layer="layout" svg:width="1.415cm" svg:height="0.021cm" svg:x="2.292cm" svg:y="23.843cm" svg:viewBox="0 0 1416 22" draw:points="0,0 1416,0 1416,22 0,22">
          <text:p/>
        </draw:polygon>
        <draw:polygon draw:style-name="gr2" draw:text-style-name="P2" draw:layer="layout" svg:width="1.963cm" svg:height="0.021cm" svg:x="3.707cm" svg:y="23.843cm" svg:viewBox="0 0 1964 22" draw:points="0,0 1964,0 1964,22 0,22">
          <text:p/>
        </draw:polygon>
        <draw:polygon draw:style-name="gr2" draw:text-style-name="P2" draw:layer="layout" svg:width="1.372cm" svg:height="0.021cm" svg:x="5.67cm" svg:y="23.843cm" svg:viewBox="0 0 1373 22" draw:points="0,0 1373,0 1373,22 0,22">
          <text:p/>
        </draw:polygon>
        <draw:polygon draw:style-name="gr2" draw:text-style-name="P2" draw:layer="layout" svg:width="0.021cm" svg:height="0.655cm" svg:x="7.021cm" svg:y="23.864cm" svg:viewBox="0 0 22 656" draw:points="0,0 22,0 22,656 0,656">
          <text:p/>
        </draw:polygon>
        <draw:polygon draw:style-name="gr2" draw:text-style-name="P2" draw:layer="layout" svg:width="2.765cm" svg:height="0.021cm" svg:x="7.042cm" svg:y="23.843cm" svg:viewBox="0 0 2766 22" draw:points="0,0 2766,0 2766,22 0,22">
          <text:p/>
        </draw:polygon>
        <draw:polygon draw:style-name="gr2" draw:text-style-name="P2" draw:layer="layout" svg:width="1.266cm" svg:height="0.021cm" svg:x="9.807cm" svg:y="23.843cm" svg:viewBox="0 0 1267 22" draw:points="0,0 1267,0 1267,22 0,22">
          <text:p/>
        </draw:polygon>
        <draw:polygon draw:style-name="gr2" draw:text-style-name="P2" draw:layer="layout" svg:width="1.541cm" svg:height="0.021cm" svg:x="11.073cm" svg:y="23.843cm" svg:viewBox="0 0 1542 22" draw:points="0,0 1542,0 1542,22 0,22">
          <text:p/>
        </draw:polygon>
        <draw:polygon draw:style-name="gr2" draw:text-style-name="P2" draw:layer="layout" svg:width="1.055cm" svg:height="0.021cm" svg:x="12.614cm" svg:y="23.843cm" svg:viewBox="0 0 1056 22" draw:points="0,0 1056,0 1056,22 0,22">
          <text:p/>
        </draw:polygon>
        <draw:polygon draw:style-name="gr2" draw:text-style-name="P2" draw:layer="layout" svg:width="1.478cm" svg:height="0.021cm" svg:x="13.669cm" svg:y="23.843cm" svg:viewBox="0 0 1479 22" draw:points="0,0 1479,0 1479,22 0,22">
          <text:p/>
        </draw:polygon>
        <draw:polygon draw:style-name="gr2" draw:text-style-name="P2" draw:layer="layout" svg:width="1.541cm" svg:height="0.021cm" svg:x="15.147cm" svg:y="23.843cm" svg:viewBox="0 0 1542 22" draw:points="0,0 1542,0 1542,22 0,22">
          <text:p/>
        </draw:polygon>
        <draw:polygon draw:style-name="gr2" draw:text-style-name="P2" draw:layer="layout" svg:width="1.921cm" svg:height="0.021cm" svg:x="16.688cm" svg:y="23.843cm" svg:viewBox="0 0 1922 22" draw:points="0,0 1922,0 1922,22 0,22">
          <text:p/>
        </draw:polygon>
        <draw:polygon draw:style-name="gr2" draw:text-style-name="P2" draw:layer="layout" svg:width="1.414cm" svg:height="0.021cm" svg:x="18.609cm" svg:y="23.843cm" svg:viewBox="0 0 1415 22" draw:points="0,0 1415,0 1415,22 0,22">
          <text:p/>
        </draw:polygon>
        <draw:polygon draw:style-name="gr2" draw:text-style-name="P2" draw:layer="layout" svg:width="0.021cm" svg:height="0.655cm" svg:x="20.002cm" svg:y="23.864cm" svg:viewBox="0 0 22 656" draw:points="0,0 22,0 22,656 0,656">
          <text:p/>
        </draw:polygon>
        <draw:polygon draw:style-name="gr2" draw:text-style-name="P2" draw:layer="layout" svg:width="0.021cm" svg:height="0.654cm" svg:x="1.005cm" svg:y="24.519cm" svg:viewBox="0 0 22 655" draw:points="0,0 22,0 22,655 0,655">
          <text:p/>
        </draw:polygon>
        <draw:polygon draw:style-name="gr2" draw:text-style-name="P2" draw:layer="layout" svg:width="1.287cm" svg:height="0.021cm" svg:x="1.005cm" svg:y="24.498cm" svg:viewBox="0 0 1288 22" draw:points="0,0 1288,0 1288,22 0,22">
          <text:p/>
        </draw:polygon>
        <draw:polygon draw:style-name="gr2" draw:text-style-name="P2" draw:layer="layout" svg:width="1.415cm" svg:height="0.021cm" svg:x="2.292cm" svg:y="24.498cm" svg:viewBox="0 0 1416 22" draw:points="0,0 1416,0 1416,22 0,22">
          <text:p/>
        </draw:polygon>
        <draw:polygon draw:style-name="gr2" draw:text-style-name="P2" draw:layer="layout" svg:width="1.963cm" svg:height="0.021cm" svg:x="3.707cm" svg:y="24.498cm" svg:viewBox="0 0 1964 22" draw:points="0,0 1964,0 1964,22 0,22">
          <text:p/>
        </draw:polygon>
        <draw:polygon draw:style-name="gr2" draw:text-style-name="P2" draw:layer="layout" svg:width="1.372cm" svg:height="0.021cm" svg:x="5.67cm" svg:y="24.498cm" svg:viewBox="0 0 1373 22" draw:points="0,0 1373,0 1373,22 0,22">
          <text:p/>
        </draw:polygon>
        <draw:polygon draw:style-name="gr2" draw:text-style-name="P2" draw:layer="layout" svg:width="0.021cm" svg:height="0.654cm" svg:x="7.021cm" svg:y="24.519cm" svg:viewBox="0 0 22 655" draw:points="0,0 22,0 22,655 0,655">
          <text:p/>
        </draw:polygon>
        <draw:polygon draw:style-name="gr2" draw:text-style-name="P2" draw:layer="layout" svg:width="2.765cm" svg:height="0.021cm" svg:x="7.042cm" svg:y="24.498cm" svg:viewBox="0 0 2766 22" draw:points="0,0 2766,0 2766,22 0,22">
          <text:p/>
        </draw:polygon>
        <draw:polygon draw:style-name="gr2" draw:text-style-name="P2" draw:layer="layout" svg:width="1.266cm" svg:height="0.021cm" svg:x="9.807cm" svg:y="24.498cm" svg:viewBox="0 0 1267 22" draw:points="0,0 1267,0 1267,22 0,22">
          <text:p/>
        </draw:polygon>
        <draw:polygon draw:style-name="gr2" draw:text-style-name="P2" draw:layer="layout" svg:width="1.541cm" svg:height="0.021cm" svg:x="11.073cm" svg:y="24.498cm" svg:viewBox="0 0 1542 22" draw:points="0,0 1542,0 1542,22 0,22">
          <text:p/>
        </draw:polygon>
        <draw:polygon draw:style-name="gr2" draw:text-style-name="P2" draw:layer="layout" svg:width="1.055cm" svg:height="0.021cm" svg:x="12.614cm" svg:y="24.498cm" svg:viewBox="0 0 1056 22" draw:points="0,0 1056,0 1056,22 0,22">
          <text:p/>
        </draw:polygon>
        <draw:polygon draw:style-name="gr2" draw:text-style-name="P2" draw:layer="layout" svg:width="1.478cm" svg:height="0.021cm" svg:x="13.669cm" svg:y="24.498cm" svg:viewBox="0 0 1479 22" draw:points="0,0 1479,0 1479,22 0,22">
          <text:p/>
        </draw:polygon>
        <draw:polygon draw:style-name="gr2" draw:text-style-name="P2" draw:layer="layout" svg:width="1.541cm" svg:height="0.021cm" svg:x="15.147cm" svg:y="24.498cm" svg:viewBox="0 0 1542 22" draw:points="0,0 1542,0 1542,22 0,22">
          <text:p/>
        </draw:polygon>
        <draw:polygon draw:style-name="gr2" draw:text-style-name="P2" draw:layer="layout" svg:width="1.921cm" svg:height="0.021cm" svg:x="16.688cm" svg:y="24.498cm" svg:viewBox="0 0 1922 22" draw:points="0,0 1922,0 1922,22 0,22">
          <text:p/>
        </draw:polygon>
        <draw:polygon draw:style-name="gr2" draw:text-style-name="P2" draw:layer="layout" svg:width="1.414cm" svg:height="0.021cm" svg:x="18.609cm" svg:y="24.498cm" svg:viewBox="0 0 1415 22" draw:points="0,0 1415,0 1415,22 0,22">
          <text:p/>
        </draw:polygon>
        <draw:polygon draw:style-name="gr2" draw:text-style-name="P2" draw:layer="layout" svg:width="0.021cm" svg:height="0.654cm" svg:x="20.002cm" svg:y="24.519cm" svg:viewBox="0 0 22 655" draw:points="0,0 22,0 22,655 0,655">
          <text:p/>
        </draw:polygon>
        <draw:polygon draw:style-name="gr2" draw:text-style-name="P2" draw:layer="layout" svg:width="0.021cm" svg:height="0.654cm" svg:x="1.005cm" svg:y="25.173cm" svg:viewBox="0 0 22 655" draw:points="0,0 22,0 22,655 0,655">
          <text:p/>
        </draw:polygon>
        <draw:polygon draw:style-name="gr2" draw:text-style-name="P2" draw:layer="layout" svg:width="1.287cm" svg:height="0.021cm" svg:x="1.005cm" svg:y="25.152cm" svg:viewBox="0 0 1288 22" draw:points="0,0 1288,0 1288,22 0,22">
          <text:p/>
        </draw:polygon>
        <draw:polygon draw:style-name="gr2" draw:text-style-name="P2" draw:layer="layout" svg:width="1.415cm" svg:height="0.021cm" svg:x="2.292cm" svg:y="25.152cm" svg:viewBox="0 0 1416 22" draw:points="0,0 1416,0 1416,22 0,22">
          <text:p/>
        </draw:polygon>
        <draw:polygon draw:style-name="gr2" draw:text-style-name="P2" draw:layer="layout" svg:width="1.963cm" svg:height="0.021cm" svg:x="3.707cm" svg:y="25.152cm" svg:viewBox="0 0 1964 22" draw:points="0,0 1964,0 1964,22 0,22">
          <text:p/>
        </draw:polygon>
        <draw:polygon draw:style-name="gr2" draw:text-style-name="P2" draw:layer="layout" svg:width="1.372cm" svg:height="0.021cm" svg:x="5.67cm" svg:y="25.152cm" svg:viewBox="0 0 1373 22" draw:points="0,0 1373,0 1373,22 0,22">
          <text:p/>
        </draw:polygon>
        <draw:polygon draw:style-name="gr2" draw:text-style-name="P2" draw:layer="layout" svg:width="0.021cm" svg:height="0.654cm" svg:x="7.021cm" svg:y="25.173cm" svg:viewBox="0 0 22 655" draw:points="0,0 22,0 22,655 0,655">
          <text:p/>
        </draw:polygon>
        <draw:polygon draw:style-name="gr2" draw:text-style-name="P2" draw:layer="layout" svg:width="2.765cm" svg:height="0.021cm" svg:x="7.042cm" svg:y="25.152cm" svg:viewBox="0 0 2766 22" draw:points="0,0 2766,0 2766,22 0,22">
          <text:p/>
        </draw:polygon>
        <draw:polygon draw:style-name="gr2" draw:text-style-name="P2" draw:layer="layout" svg:width="1.266cm" svg:height="0.021cm" svg:x="9.807cm" svg:y="25.152cm" svg:viewBox="0 0 1267 22" draw:points="0,0 1267,0 1267,22 0,22">
          <text:p/>
        </draw:polygon>
        <draw:polygon draw:style-name="gr2" draw:text-style-name="P2" draw:layer="layout" svg:width="1.541cm" svg:height="0.021cm" svg:x="11.073cm" svg:y="25.152cm" svg:viewBox="0 0 1542 22" draw:points="0,0 1542,0 1542,22 0,22">
          <text:p/>
        </draw:polygon>
        <draw:polygon draw:style-name="gr2" draw:text-style-name="P2" draw:layer="layout" svg:width="1.055cm" svg:height="0.021cm" svg:x="12.614cm" svg:y="25.152cm" svg:viewBox="0 0 1056 22" draw:points="0,0 1056,0 1056,22 0,22">
          <text:p/>
        </draw:polygon>
        <draw:polygon draw:style-name="gr2" draw:text-style-name="P2" draw:layer="layout" svg:width="1.478cm" svg:height="0.021cm" svg:x="13.669cm" svg:y="25.152cm" svg:viewBox="0 0 1479 22" draw:points="0,0 1479,0 1479,22 0,22">
          <text:p/>
        </draw:polygon>
        <draw:polygon draw:style-name="gr2" draw:text-style-name="P2" draw:layer="layout" svg:width="1.541cm" svg:height="0.021cm" svg:x="15.147cm" svg:y="25.152cm" svg:viewBox="0 0 1542 22" draw:points="0,0 1542,0 1542,22 0,22">
          <text:p/>
        </draw:polygon>
        <draw:polygon draw:style-name="gr2" draw:text-style-name="P2" draw:layer="layout" svg:width="1.921cm" svg:height="0.021cm" svg:x="16.688cm" svg:y="25.152cm" svg:viewBox="0 0 1922 22" draw:points="0,0 1922,0 1922,22 0,22">
          <text:p/>
        </draw:polygon>
        <draw:polygon draw:style-name="gr2" draw:text-style-name="P2" draw:layer="layout" svg:width="1.414cm" svg:height="0.021cm" svg:x="18.609cm" svg:y="25.152cm" svg:viewBox="0 0 1415 22" draw:points="0,0 1415,0 1415,22 0,22">
          <text:p/>
        </draw:polygon>
        <draw:polygon draw:style-name="gr2" draw:text-style-name="P2" draw:layer="layout" svg:width="0.021cm" svg:height="0.654cm" svg:x="20.002cm" svg:y="25.173cm" svg:viewBox="0 0 22 655" draw:points="0,0 22,0 22,655 0,655">
          <text:p/>
        </draw:polygon>
        <draw:polygon draw:style-name="gr2" draw:text-style-name="P2" draw:layer="layout" svg:width="0.021cm" svg:height="0.655cm" svg:x="1.005cm" svg:y="25.827cm" svg:viewBox="0 0 22 656" draw:points="0,0 22,0 22,656 0,656">
          <text:p/>
        </draw:polygon>
        <draw:polygon draw:style-name="gr2" draw:text-style-name="P2" draw:layer="layout" svg:width="1.287cm" svg:height="0.021cm" svg:x="1.005cm" svg:y="25.806cm" svg:viewBox="0 0 1288 22" draw:points="0,0 1288,0 1288,22 0,22">
          <text:p/>
        </draw:polygon>
        <draw:polygon draw:style-name="gr2" draw:text-style-name="P2" draw:layer="layout" svg:width="1.415cm" svg:height="0.021cm" svg:x="2.292cm" svg:y="25.806cm" svg:viewBox="0 0 1416 22" draw:points="0,0 1416,0 1416,22 0,22">
          <text:p/>
        </draw:polygon>
        <draw:polygon draw:style-name="gr2" draw:text-style-name="P2" draw:layer="layout" svg:width="1.963cm" svg:height="0.021cm" svg:x="3.707cm" svg:y="25.806cm" svg:viewBox="0 0 1964 22" draw:points="0,0 1964,0 1964,22 0,22">
          <text:p/>
        </draw:polygon>
        <draw:polygon draw:style-name="gr2" draw:text-style-name="P2" draw:layer="layout" svg:width="1.372cm" svg:height="0.021cm" svg:x="5.67cm" svg:y="25.806cm" svg:viewBox="0 0 1373 22" draw:points="0,0 1373,0 1373,22 0,22">
          <text:p/>
        </draw:polygon>
        <draw:polygon draw:style-name="gr2" draw:text-style-name="P2" draw:layer="layout" svg:width="0.021cm" svg:height="0.655cm" svg:x="7.021cm" svg:y="25.827cm" svg:viewBox="0 0 22 656" draw:points="0,0 22,0 22,656 0,656">
          <text:p/>
        </draw:polygon>
        <draw:polygon draw:style-name="gr2" draw:text-style-name="P2" draw:layer="layout" svg:width="2.765cm" svg:height="0.021cm" svg:x="7.042cm" svg:y="25.806cm" svg:viewBox="0 0 2766 22" draw:points="0,0 2766,0 2766,22 0,22">
          <text:p/>
        </draw:polygon>
        <draw:polygon draw:style-name="gr2" draw:text-style-name="P2" draw:layer="layout" svg:width="1.266cm" svg:height="0.021cm" svg:x="9.807cm" svg:y="25.806cm" svg:viewBox="0 0 1267 22" draw:points="0,0 1267,0 1267,22 0,22">
          <text:p/>
        </draw:polygon>
        <draw:polygon draw:style-name="gr2" draw:text-style-name="P2" draw:layer="layout" svg:width="1.541cm" svg:height="0.021cm" svg:x="11.073cm" svg:y="25.806cm" svg:viewBox="0 0 1542 22" draw:points="0,0 1542,0 1542,22 0,22">
          <text:p/>
        </draw:polygon>
        <draw:polygon draw:style-name="gr2" draw:text-style-name="P2" draw:layer="layout" svg:width="1.055cm" svg:height="0.021cm" svg:x="12.614cm" svg:y="25.806cm" svg:viewBox="0 0 1056 22" draw:points="0,0 1056,0 1056,22 0,22">
          <text:p/>
        </draw:polygon>
        <draw:polygon draw:style-name="gr2" draw:text-style-name="P2" draw:layer="layout" svg:width="1.478cm" svg:height="0.021cm" svg:x="13.669cm" svg:y="25.806cm" svg:viewBox="0 0 1479 22" draw:points="0,0 1479,0 1479,22 0,22">
          <text:p/>
        </draw:polygon>
        <draw:polygon draw:style-name="gr2" draw:text-style-name="P2" draw:layer="layout" svg:width="1.541cm" svg:height="0.021cm" svg:x="15.147cm" svg:y="25.806cm" svg:viewBox="0 0 1542 22" draw:points="0,0 1542,0 1542,22 0,22">
          <text:p/>
        </draw:polygon>
        <draw:polygon draw:style-name="gr2" draw:text-style-name="P2" draw:layer="layout" svg:width="1.921cm" svg:height="0.021cm" svg:x="16.688cm" svg:y="25.806cm" svg:viewBox="0 0 1922 22" draw:points="0,0 1922,0 1922,22 0,22">
          <text:p/>
        </draw:polygon>
        <draw:polygon draw:style-name="gr2" draw:text-style-name="P2" draw:layer="layout" svg:width="1.414cm" svg:height="0.021cm" svg:x="18.609cm" svg:y="25.806cm" svg:viewBox="0 0 1415 22" draw:points="0,0 1415,0 1415,22 0,22">
          <text:p/>
        </draw:polygon>
        <draw:polygon draw:style-name="gr2" draw:text-style-name="P2" draw:layer="layout" svg:width="0.021cm" svg:height="0.655cm" svg:x="20.002cm" svg:y="25.827cm" svg:viewBox="0 0 22 656" draw:points="0,0 22,0 22,656 0,656">
          <text:p/>
        </draw:polygon>
        <draw:polygon draw:style-name="gr2" draw:text-style-name="P2" draw:layer="layout" svg:width="0.021cm" svg:height="0.654cm" svg:x="1.005cm" svg:y="26.482cm" svg:viewBox="0 0 22 655" draw:points="0,0 22,0 22,655 0,655">
          <text:p/>
        </draw:polygon>
        <draw:polygon draw:style-name="gr2" draw:text-style-name="P2" draw:layer="layout" svg:width="1.287cm" svg:height="0.021cm" svg:x="1.005cm" svg:y="26.461cm" svg:viewBox="0 0 1288 22" draw:points="0,0 1288,0 1288,22 0,22">
          <text:p/>
        </draw:polygon>
        <draw:polygon draw:style-name="gr2" draw:text-style-name="P2" draw:layer="layout" svg:width="1.415cm" svg:height="0.021cm" svg:x="2.292cm" svg:y="26.461cm" svg:viewBox="0 0 1416 22" draw:points="0,0 1416,0 1416,22 0,22">
          <text:p/>
        </draw:polygon>
        <draw:polygon draw:style-name="gr2" draw:text-style-name="P2" draw:layer="layout" svg:width="1.963cm" svg:height="0.021cm" svg:x="3.707cm" svg:y="26.461cm" svg:viewBox="0 0 1964 22" draw:points="0,0 1964,0 1964,22 0,22">
          <text:p/>
        </draw:polygon>
        <draw:polygon draw:style-name="gr2" draw:text-style-name="P2" draw:layer="layout" svg:width="1.372cm" svg:height="0.021cm" svg:x="5.67cm" svg:y="26.461cm" svg:viewBox="0 0 1373 22" draw:points="0,0 1373,0 1373,22 0,22">
          <text:p/>
        </draw:polygon>
        <draw:polygon draw:style-name="gr2" draw:text-style-name="P2" draw:layer="layout" svg:width="0.021cm" svg:height="0.654cm" svg:x="7.021cm" svg:y="26.482cm" svg:viewBox="0 0 22 655" draw:points="0,0 22,0 22,655 0,655">
          <text:p/>
        </draw:polygon>
        <draw:polygon draw:style-name="gr2" draw:text-style-name="P2" draw:layer="layout" svg:width="2.765cm" svg:height="0.021cm" svg:x="7.042cm" svg:y="26.461cm" svg:viewBox="0 0 2766 22" draw:points="0,0 2766,0 2766,22 0,22">
          <text:p/>
        </draw:polygon>
        <draw:polygon draw:style-name="gr2" draw:text-style-name="P2" draw:layer="layout" svg:width="1.266cm" svg:height="0.021cm" svg:x="9.807cm" svg:y="26.461cm" svg:viewBox="0 0 1267 22" draw:points="0,0 1267,0 1267,22 0,22">
          <text:p/>
        </draw:polygon>
        <draw:polygon draw:style-name="gr2" draw:text-style-name="P2" draw:layer="layout" svg:width="1.541cm" svg:height="0.021cm" svg:x="11.073cm" svg:y="26.461cm" svg:viewBox="0 0 1542 22" draw:points="0,0 1542,0 1542,22 0,22">
          <text:p/>
        </draw:polygon>
        <draw:polygon draw:style-name="gr2" draw:text-style-name="P2" draw:layer="layout" svg:width="1.055cm" svg:height="0.021cm" svg:x="12.614cm" svg:y="26.461cm" svg:viewBox="0 0 1056 22" draw:points="0,0 1056,0 1056,22 0,22">
          <text:p/>
        </draw:polygon>
        <draw:polygon draw:style-name="gr2" draw:text-style-name="P2" draw:layer="layout" svg:width="1.478cm" svg:height="0.021cm" svg:x="13.669cm" svg:y="26.461cm" svg:viewBox="0 0 1479 22" draw:points="0,0 1479,0 1479,22 0,22">
          <text:p/>
        </draw:polygon>
        <draw:polygon draw:style-name="gr2" draw:text-style-name="P2" draw:layer="layout" svg:width="1.541cm" svg:height="0.021cm" svg:x="15.147cm" svg:y="26.461cm" svg:viewBox="0 0 1542 22" draw:points="0,0 1542,0 1542,22 0,22">
          <text:p/>
        </draw:polygon>
        <draw:polygon draw:style-name="gr2" draw:text-style-name="P2" draw:layer="layout" svg:width="1.921cm" svg:height="0.021cm" svg:x="16.688cm" svg:y="26.461cm" svg:viewBox="0 0 1922 22" draw:points="0,0 1922,0 1922,22 0,22">
          <text:p/>
        </draw:polygon>
        <draw:polygon draw:style-name="gr2" draw:text-style-name="P2" draw:layer="layout" svg:width="1.414cm" svg:height="0.021cm" svg:x="18.609cm" svg:y="26.461cm" svg:viewBox="0 0 1415 22" draw:points="0,0 1415,0 1415,22 0,22">
          <text:p/>
        </draw:polygon>
        <draw:polygon draw:style-name="gr2" draw:text-style-name="P2" draw:layer="layout" svg:width="0.021cm" svg:height="0.654cm" svg:x="20.002cm" svg:y="26.482cm" svg:viewBox="0 0 22 655" draw:points="0,0 22,0 22,655 0,655">
          <text:p/>
        </draw:polygon>
        <draw:polygon draw:style-name="gr2" draw:text-style-name="P2" draw:layer="layout" svg:width="0.021cm" svg:height="0.654cm" svg:x="1.005cm" svg:y="27.136cm" svg:viewBox="0 0 22 655" draw:points="0,0 22,0 22,655 0,655">
          <text:p/>
        </draw:polygon>
        <draw:polygon draw:style-name="gr2" draw:text-style-name="P2" draw:layer="layout" svg:width="1.287cm" svg:height="0.021cm" svg:x="1.005cm" svg:y="27.115cm" svg:viewBox="0 0 1288 22" draw:points="0,0 1288,0 1288,22 0,22">
          <text:p/>
        </draw:polygon>
        <draw:polygon draw:style-name="gr2" draw:text-style-name="P2" draw:layer="layout" svg:width="1.415cm" svg:height="0.021cm" svg:x="2.292cm" svg:y="27.115cm" svg:viewBox="0 0 1416 22" draw:points="0,0 1416,0 1416,22 0,22">
          <text:p/>
        </draw:polygon>
        <draw:polygon draw:style-name="gr2" draw:text-style-name="P2" draw:layer="layout" svg:width="1.963cm" svg:height="0.021cm" svg:x="3.707cm" svg:y="27.115cm" svg:viewBox="0 0 1964 22" draw:points="0,0 1964,0 1964,22 0,22">
          <text:p/>
        </draw:polygon>
        <draw:polygon draw:style-name="gr2" draw:text-style-name="P2" draw:layer="layout" svg:width="1.372cm" svg:height="0.021cm" svg:x="5.67cm" svg:y="27.115cm" svg:viewBox="0 0 1373 22" draw:points="0,0 1373,0 1373,22 0,22">
          <text:p/>
        </draw:polygon>
        <draw:polygon draw:style-name="gr2" draw:text-style-name="P2" draw:layer="layout" svg:width="0.021cm" svg:height="0.654cm" svg:x="7.021cm" svg:y="27.136cm" svg:viewBox="0 0 22 655" draw:points="0,0 22,0 22,655 0,655">
          <text:p/>
        </draw:polygon>
        <draw:polygon draw:style-name="gr2" draw:text-style-name="P2" draw:layer="layout" svg:width="2.765cm" svg:height="0.021cm" svg:x="7.042cm" svg:y="27.115cm" svg:viewBox="0 0 2766 22" draw:points="0,0 2766,0 2766,22 0,22">
          <text:p/>
        </draw:polygon>
        <draw:polygon draw:style-name="gr2" draw:text-style-name="P2" draw:layer="layout" svg:width="1.266cm" svg:height="0.021cm" svg:x="9.807cm" svg:y="27.115cm" svg:viewBox="0 0 1267 22" draw:points="0,0 1267,0 1267,22 0,22">
          <text:p/>
        </draw:polygon>
        <draw:polygon draw:style-name="gr2" draw:text-style-name="P2" draw:layer="layout" svg:width="1.541cm" svg:height="0.021cm" svg:x="11.073cm" svg:y="27.115cm" svg:viewBox="0 0 1542 22" draw:points="0,0 1542,0 1542,22 0,22">
          <text:p/>
        </draw:polygon>
        <draw:polygon draw:style-name="gr2" draw:text-style-name="P2" draw:layer="layout" svg:width="1.055cm" svg:height="0.021cm" svg:x="12.614cm" svg:y="27.115cm" svg:viewBox="0 0 1056 22" draw:points="0,0 1056,0 1056,22 0,22">
          <text:p/>
        </draw:polygon>
        <draw:polygon draw:style-name="gr2" draw:text-style-name="P2" draw:layer="layout" svg:width="1.478cm" svg:height="0.021cm" svg:x="13.669cm" svg:y="27.115cm" svg:viewBox="0 0 1479 22" draw:points="0,0 1479,0 1479,22 0,22">
          <text:p/>
        </draw:polygon>
        <draw:polygon draw:style-name="gr2" draw:text-style-name="P2" draw:layer="layout" svg:width="1.541cm" svg:height="0.021cm" svg:x="15.147cm" svg:y="27.115cm" svg:viewBox="0 0 1542 22" draw:points="0,0 1542,0 1542,22 0,22">
          <text:p/>
        </draw:polygon>
        <draw:polygon draw:style-name="gr2" draw:text-style-name="P2" draw:layer="layout" svg:width="1.921cm" svg:height="0.021cm" svg:x="16.688cm" svg:y="27.115cm" svg:viewBox="0 0 1922 22" draw:points="0,0 1922,0 1922,22 0,22">
          <text:p/>
        </draw:polygon>
        <draw:polygon draw:style-name="gr2" draw:text-style-name="P2" draw:layer="layout" svg:width="1.414cm" svg:height="0.021cm" svg:x="18.609cm" svg:y="27.115cm" svg:viewBox="0 0 1415 22" draw:points="0,0 1415,0 1415,22 0,22">
          <text:p/>
        </draw:polygon>
        <draw:polygon draw:style-name="gr2" draw:text-style-name="P2" draw:layer="layout" svg:width="0.021cm" svg:height="0.654cm" svg:x="20.002cm" svg:y="27.136cm" svg:viewBox="0 0 22 655" draw:points="0,0 22,0 22,655 0,655">
          <text:p/>
        </draw:polygon>
        <draw:polygon draw:style-name="gr2" draw:text-style-name="P2" draw:layer="layout" svg:width="0.021cm" svg:height="0.634cm" svg:x="1.005cm" svg:y="27.79cm" svg:viewBox="0 0 22 635" draw:points="0,0 22,0 22,635 0,635">
          <text:p/>
        </draw:polygon>
        <draw:polygon draw:style-name="gr2" draw:text-style-name="P2" draw:layer="layout" svg:width="1.287cm" svg:height="0.021cm" svg:x="1.005cm" svg:y="27.769cm" svg:viewBox="0 0 1288 22" draw:points="0,0 1288,0 1288,22 0,22">
          <text:p/>
        </draw:polygon>
        <draw:polygon draw:style-name="gr2" draw:text-style-name="P2" draw:layer="layout" svg:width="1.415cm" svg:height="0.021cm" svg:x="2.292cm" svg:y="27.769cm" svg:viewBox="0 0 1416 22" draw:points="0,0 1416,0 1416,22 0,22">
          <text:p/>
        </draw:polygon>
        <draw:polygon draw:style-name="gr2" draw:text-style-name="P2" draw:layer="layout" svg:width="1.963cm" svg:height="0.021cm" svg:x="3.707cm" svg:y="27.769cm" svg:viewBox="0 0 1964 22" draw:points="0,0 1964,0 1964,22 0,22">
          <text:p/>
        </draw:polygon>
        <draw:polygon draw:style-name="gr2" draw:text-style-name="P2" draw:layer="layout" svg:width="1.372cm" svg:height="0.021cm" svg:x="5.67cm" svg:y="27.769cm" svg:viewBox="0 0 1373 22" draw:points="0,0 1373,0 1373,22 0,22">
          <text:p/>
        </draw:polygon>
        <draw:polygon draw:style-name="gr2" draw:text-style-name="P2" draw:layer="layout" svg:width="0.021cm" svg:height="0.634cm" svg:x="7.021cm" svg:y="27.79cm" svg:viewBox="0 0 22 635" draw:points="0,0 22,0 22,635 0,635">
          <text:p/>
        </draw:polygon>
        <draw:polygon draw:style-name="gr2" draw:text-style-name="P2" draw:layer="layout" svg:width="2.765cm" svg:height="0.021cm" svg:x="7.042cm" svg:y="27.769cm" svg:viewBox="0 0 2766 22" draw:points="0,0 2766,0 2766,22 0,22">
          <text:p/>
        </draw:polygon>
        <draw:polygon draw:style-name="gr2" draw:text-style-name="P2" draw:layer="layout" svg:width="1.266cm" svg:height="0.021cm" svg:x="9.807cm" svg:y="27.769cm" svg:viewBox="0 0 1267 22" draw:points="0,0 1267,0 1267,22 0,22">
          <text:p/>
        </draw:polygon>
        <draw:polygon draw:style-name="gr2" draw:text-style-name="P2" draw:layer="layout" svg:width="1.541cm" svg:height="0.021cm" svg:x="11.073cm" svg:y="27.769cm" svg:viewBox="0 0 1542 22" draw:points="0,0 1542,0 1542,22 0,22">
          <text:p/>
        </draw:polygon>
        <draw:polygon draw:style-name="gr2" draw:text-style-name="P2" draw:layer="layout" svg:width="1.055cm" svg:height="0.021cm" svg:x="12.614cm" svg:y="27.769cm" svg:viewBox="0 0 1056 22" draw:points="0,0 1056,0 1056,22 0,22">
          <text:p/>
        </draw:polygon>
        <draw:polygon draw:style-name="gr2" draw:text-style-name="P2" draw:layer="layout" svg:width="1.478cm" svg:height="0.021cm" svg:x="13.669cm" svg:y="27.769cm" svg:viewBox="0 0 1479 22" draw:points="0,0 1479,0 1479,22 0,22">
          <text:p/>
        </draw:polygon>
        <draw:polygon draw:style-name="gr2" draw:text-style-name="P2" draw:layer="layout" svg:width="1.541cm" svg:height="0.021cm" svg:x="15.147cm" svg:y="27.769cm" svg:viewBox="0 0 1542 22" draw:points="0,0 1542,0 1542,22 0,22">
          <text:p/>
        </draw:polygon>
        <draw:polygon draw:style-name="gr2" draw:text-style-name="P2" draw:layer="layout" svg:width="1.921cm" svg:height="0.021cm" svg:x="16.688cm" svg:y="27.769cm" svg:viewBox="0 0 1922 22" draw:points="0,0 1922,0 1922,22 0,22">
          <text:p/>
        </draw:polygon>
        <draw:polygon draw:style-name="gr2" draw:text-style-name="P2" draw:layer="layout" svg:width="1.414cm" svg:height="0.021cm" svg:x="18.609cm" svg:y="27.769cm" svg:viewBox="0 0 1415 22" draw:points="0,0 1415,0 1415,22 0,22">
          <text:p/>
        </draw:polygon>
        <draw:polygon draw:style-name="gr2" draw:text-style-name="P2" draw:layer="layout" svg:width="0.021cm" svg:height="0.634cm" svg:x="20.002cm" svg:y="27.79cm" svg:viewBox="0 0 22 635" draw:points="0,0 22,0 22,635 0,635">
          <text:p/>
        </draw:polygon>
        <draw:polygon draw:style-name="gr2" draw:text-style-name="P2" draw:layer="layout" svg:width="1.287cm" svg:height="0.021cm" svg:x="1.005cm" svg:y="28.424cm" svg:viewBox="0 0 1288 22" draw:points="0,0 1288,0 1288,22 0,22">
          <text:p/>
        </draw:polygon>
        <draw:polygon draw:style-name="gr2" draw:text-style-name="P2" draw:layer="layout" svg:width="1.415cm" svg:height="0.021cm" svg:x="2.292cm" svg:y="28.424cm" svg:viewBox="0 0 1416 22" draw:points="0,0 1416,0 1416,22 0,22">
          <text:p/>
        </draw:polygon>
        <draw:polygon draw:style-name="gr2" draw:text-style-name="P2" draw:layer="layout" svg:width="1.963cm" svg:height="0.021cm" svg:x="3.707cm" svg:y="28.424cm" svg:viewBox="0 0 1964 22" draw:points="0,0 1964,0 1964,22 0,22">
          <text:p/>
        </draw:polygon>
        <draw:polygon draw:style-name="gr2" draw:text-style-name="P2" draw:layer="layout" svg:width="1.372cm" svg:height="0.021cm" svg:x="5.67cm" svg:y="28.424cm" svg:viewBox="0 0 1373 22" draw:points="0,0 1373,0 1373,22 0,22">
          <text:p/>
        </draw:polygon>
        <draw:polygon draw:style-name="gr2" draw:text-style-name="P2" draw:layer="layout" svg:width="2.765cm" svg:height="0.021cm" svg:x="7.042cm" svg:y="28.424cm" svg:viewBox="0 0 2766 22" draw:points="0,0 2766,0 2766,22 0,22">
          <text:p/>
        </draw:polygon>
        <draw:polygon draw:style-name="gr2" draw:text-style-name="P2" draw:layer="layout" svg:width="1.266cm" svg:height="0.021cm" svg:x="9.807cm" svg:y="28.424cm" svg:viewBox="0 0 1267 22" draw:points="0,0 1267,0 1267,22 0,22">
          <text:p/>
        </draw:polygon>
        <draw:polygon draw:style-name="gr2" draw:text-style-name="P2" draw:layer="layout" svg:width="1.541cm" svg:height="0.021cm" svg:x="11.073cm" svg:y="28.424cm" svg:viewBox="0 0 1542 22" draw:points="0,0 1542,0 1542,22 0,22">
          <text:p/>
        </draw:polygon>
        <draw:polygon draw:style-name="gr2" draw:text-style-name="P2" draw:layer="layout" svg:width="1.055cm" svg:height="0.021cm" svg:x="12.614cm" svg:y="28.424cm" svg:viewBox="0 0 1056 22" draw:points="0,0 1056,0 1056,22 0,22">
          <text:p/>
        </draw:polygon>
        <draw:polygon draw:style-name="gr2" draw:text-style-name="P2" draw:layer="layout" svg:width="1.478cm" svg:height="0.021cm" svg:x="13.669cm" svg:y="28.424cm" svg:viewBox="0 0 1479 22" draw:points="0,0 1479,0 1479,22 0,22">
          <text:p/>
        </draw:polygon>
        <draw:polygon draw:style-name="gr2" draw:text-style-name="P2" draw:layer="layout" svg:width="1.541cm" svg:height="0.021cm" svg:x="15.147cm" svg:y="28.424cm" svg:viewBox="0 0 1542 22" draw:points="0,0 1542,0 1542,22 0,22">
          <text:p/>
        </draw:polygon>
        <draw:polygon draw:style-name="gr2" draw:text-style-name="P2" draw:layer="layout" svg:width="1.921cm" svg:height="0.021cm" svg:x="16.688cm" svg:y="28.424cm" svg:viewBox="0 0 1922 22" draw:points="0,0 1922,0 1922,22 0,22">
          <text:p/>
        </draw:polygon>
        <draw:polygon draw:style-name="gr2" draw:text-style-name="P2" draw:layer="layout" svg:width="1.414cm" svg:height="0.021cm" svg:x="18.609cm" svg:y="28.424cm" svg:viewBox="0 0 1415 22" draw:points="0,0 1415,0 1415,22 0,22">
          <text:p/>
        </draw:polygon>
        <draw:frame draw:style-name="gr3" draw:text-style-name="P4" draw:layer="layout" svg:width="4.883cm" svg:height="0.332cm" svg:x="6.041cm" svg:y="2.659cm">
          <draw:text-box>
            <text:p text:style-name="P3"><text:span text:style-name="T1">DADOS DA ORDEM BANCARIA nº </text:span></text:p>
          </draw:text-box>
        </draw:frame>
        <draw:frame draw:style-name="gr4" draw:text-style-name="P5" draw:layer="layout" svg:width="1.793cm" svg:height="0.285cm" svg:x="11.036cm" svg:y="2.697cm">
          <draw:text-box>
            <text:p text:style-name="P3"><text:span text:style-name="T2">2024OB000153</text:span></text:p>
          </draw:text-box>
        </draw:frame>
        <draw:frame draw:style-name="gr3" draw:text-style-name="P4" draw:layer="layout" svg:width="2.025cm" svg:height="0.332cm" svg:x="12.972cm" svg:y="2.659cm">
          <draw:text-box>
            <text:p text:style-name="P3"><text:span text:style-name="T1"><text:s/></text:span><text:span text:style-name="T1">da UG 160521</text:span></text:p>
          </draw:text-box>
        </draw:frame>
        <draw:frame draw:style-name="gr3" draw:text-style-name="P4" draw:layer="layout" svg:width="2.385cm" svg:height="0.332cm" svg:x="1.132cm" svg:y="3.313cm">
          <draw:text-box>
            <text:p text:style-name="P3"><text:span text:style-name="T3">IT_CO_USUARIO</text:span></text:p>
          </draw:text-box>
        </draw:frame>
        <draw:frame draw:style-name="gr3" draw:text-style-name="P7" draw:layer="layout" svg:width="1.928cm" svg:height="0.332cm" svg:x="7.139cm" svg:y="3.313cm">
          <draw:text-box>
            <text:p text:style-name="P6"><text:span text:style-name="T4">xxxxxxxxxxxxx</text:span></text:p>
          </draw:text-box>
        </draw:frame>
        <draw:frame draw:style-name="gr3" draw:text-style-name="P4" draw:layer="layout" svg:width="4.049cm" svg:height="0.332cm" svg:x="1.132cm" svg:y="3.967cm">
          <draw:text-box>
            <text:p text:style-name="P3"><text:span text:style-name="T3">IT_CO_TERMINAL_USUARIO</text:span></text:p>
          </draw:text-box>
        </draw:frame>
        <draw:frame draw:style-name="gr3" draw:text-style-name="P4" draw:layer="layout" svg:width="1.302cm" svg:height="0.332cm" svg:x="7.139cm" svg:y="3.967cm">
          <draw:text-box>
            <text:p text:style-name="P3"><text:span text:style-name="T3">STCCICS</text:span></text:p>
          </draw:text-box>
        </draw:frame>
        <draw:frame draw:style-name="gr3" draw:text-style-name="P4" draw:layer="layout" svg:width="2.847cm" svg:height="0.332cm" svg:x="1.132cm" svg:y="4.622cm">
          <draw:text-box>
            <text:p text:style-name="P3"><text:span text:style-name="T3">IT_DA_TRANSACAO</text:span></text:p>
          </draw:text-box>
        </draw:frame>
        <draw:frame draw:style-name="gr3" draw:text-style-name="P4" draw:layer="layout" svg:width="1.153cm" svg:height="0.332cm" svg:x="7.139cm" svg:y="4.622cm">
          <draw:text-box>
            <text:p text:style-name="P3"><text:span text:style-name="T3">04/07/24</text:span></text:p>
          </draw:text-box>
        </draw:frame>
        <draw:frame draw:style-name="gr3" draw:text-style-name="P4" draw:layer="layout" svg:width="2.881cm" svg:height="0.332cm" svg:x="1.132cm" svg:y="5.276cm">
          <draw:text-box>
            <text:p text:style-name="P3"><text:span text:style-name="T3">IT_HO_TRANSACAO</text:span></text:p>
          </draw:text-box>
        </draw:frame>
        <draw:frame draw:style-name="gr3" draw:text-style-name="P4" draw:layer="layout" svg:width="0.658cm" svg:height="0.332cm" svg:x="7.139cm" svg:y="5.276cm">
          <draw:text-box>
            <text:p text:style-name="P3"><text:span text:style-name="T3">1459</text:span></text:p>
          </draw:text-box>
        </draw:frame>
        <draw:frame draw:style-name="gr3" draw:text-style-name="P4" draw:layer="layout" svg:width="3.342cm" svg:height="0.332cm" svg:x="1.132cm" svg:y="5.93cm">
          <draw:text-box>
            <text:p text:style-name="P3"><text:span text:style-name="T3">IT_CO_UG_OPERADOR</text:span></text:p>
          </draw:text-box>
        </draw:frame>
        <draw:frame draw:style-name="gr3" draw:text-style-name="P4" draw:layer="layout" svg:width="0.988cm" svg:height="0.332cm" svg:x="7.139cm" svg:y="5.93cm">
          <draw:text-box>
            <text:p text:style-name="P3"><text:span text:style-name="T3">160521</text:span></text:p>
          </draw:text-box>
        </draw:frame>
        <draw:frame draw:style-name="gr3" draw:text-style-name="P4" draw:layer="layout" svg:width="2.106cm" svg:height="0.332cm" svg:x="1.132cm" svg:y="6.585cm">
          <draw:text-box>
            <text:p text:style-name="P3"><text:span text:style-name="T3">UG_EMITENTE</text:span></text:p>
          </draw:text-box>
        </draw:frame>
        <draw:frame draw:style-name="gr3" draw:text-style-name="P4" draw:layer="layout" svg:width="0.988cm" svg:height="0.332cm" svg:x="7.139cm" svg:y="6.585cm">
          <draw:text-box>
            <text:p text:style-name="P3"><text:span text:style-name="T3">160521</text:span></text:p>
          </draw:text-box>
        </draw:frame>
        <draw:frame draw:style-name="gr3" draw:text-style-name="P4" draw:layer="layout" svg:width="0.43cm" svg:height="0.332cm" svg:x="1.132cm" svg:y="7.239cm">
          <draw:text-box>
            <text:p text:style-name="P3"><text:span text:style-name="T3">OB</text:span></text:p>
          </draw:text-box>
        </draw:frame>
        <draw:frame draw:style-name="gr3" draw:text-style-name="P4" draw:layer="layout" svg:width="2.076cm" svg:height="0.332cm" svg:x="7.139cm" svg:y="7.239cm">
          <draw:text-box>
            <text:p text:style-name="P3"><text:span text:style-name="T3">2024OB000153</text:span></text:p>
          </draw:text-box>
        </draw:frame>
        <draw:frame draw:style-name="gr3" draw:text-style-name="P4" draw:layer="layout" svg:width="2.356cm" svg:height="0.332cm" svg:x="1.132cm" svg:y="7.893cm">
          <draw:text-box>
            <text:p text:style-name="P3"><text:span text:style-name="T3">IT_DA_EMISSAO</text:span></text:p>
          </draw:text-box>
        </draw:frame>
        <draw:frame draw:style-name="gr3" draw:text-style-name="P4" draw:layer="layout" svg:width="1.153cm" svg:height="0.332cm" svg:x="7.139cm" svg:y="7.893cm">
          <draw:text-box>
            <text:p text:style-name="P3"><text:span text:style-name="T3">04/07/24</text:span></text:p>
          </draw:text-box>
        </draw:frame>
        <draw:frame draw:style-name="gr3" draw:text-style-name="P4" draw:layer="layout" svg:width="3.456cm" svg:height="0.332cm" svg:x="1.132cm" svg:y="8.548cm">
          <draw:text-box>
            <text:p text:style-name="P3"><text:span text:style-name="T3">IT_CO_BANCO_ORIGEM</text:span></text:p>
          </draw:text-box>
        </draw:frame>
        <draw:frame draw:style-name="gr3" draw:text-style-name="P4" draw:layer="layout" svg:width="2.076cm" svg:height="0.332cm" svg:x="7.139cm" svg:y="8.548cm">
          <draw:text-box>
            <text:p text:style-name="P3"><text:span text:style-name="T4">xxxxxxxxxxxxxx</text:span></text:p>
          </draw:text-box>
        </draw:frame>
        <draw:frame draw:style-name="gr3" draw:text-style-name="P4" draw:layer="layout" svg:width="3.736cm" svg:height="0.332cm" svg:x="1.132cm" svg:y="9.202cm">
          <draw:text-box>
            <text:p text:style-name="P3"><text:span text:style-name="T3">IT_CO_AGENCIA_ORIGEM</text:span></text:p>
          </draw:text-box>
        </draw:frame>
        <draw:frame draw:style-name="gr3" draw:text-style-name="P4" draw:layer="layout" svg:width="1.485cm" svg:height="0.332cm" svg:x="7.139cm" svg:y="9.202cm">
          <draw:text-box>
            <text:p text:style-name="P3"><text:span text:style-name="T4">xxxxxxxxxx</text:span></text:p>
          </draw:text-box>
        </draw:frame>
        <draw:frame draw:style-name="gr3" draw:text-style-name="P4" draw:layer="layout" svg:width="5.251cm" svg:height="0.332cm" svg:x="1.132cm" svg:y="9.856cm">
          <draw:text-box>
            <text:p text:style-name="P3"><text:span text:style-name="T3">IT_NU_CONTA_CORRENTE_ORIGEM</text:span></text:p>
          </draw:text-box>
        </draw:frame>
        <draw:frame draw:style-name="gr3" draw:text-style-name="P4" draw:layer="layout" svg:width="1.632cm" svg:height="0.332cm" svg:x="7.139cm" svg:y="9.856cm">
          <draw:text-box>
            <text:p text:style-name="P3"><text:span text:style-name="T4">xxxxxxxxxxx</text:span></text:p>
          </draw:text-box>
        </draw:frame>
        <draw:frame draw:style-name="gr3" draw:text-style-name="P4" draw:layer="layout" svg:width="2.847cm" svg:height="0.332cm" svg:x="1.132cm" svg:y="10.511cm">
          <draw:text-box>
            <text:p text:style-name="P3"><text:span text:style-name="T3">IT_IN_FAVORECIDO</text:span></text:p>
          </draw:text-box>
        </draw:frame>
        <draw:frame draw:style-name="gr3" draw:text-style-name="P4" draw:layer="layout" svg:width="2.076cm" svg:height="0.332cm" svg:x="7.139cm" svg:y="10.511cm">
          <draw:text-box>
            <text:p text:style-name="P3"><text:span text:style-name="T4">xxxxxxxxxxxxxx</text:span></text:p>
          </draw:text-box>
        </draw:frame>
        <draw:frame draw:style-name="gr3" draw:text-style-name="P4" draw:layer="layout" svg:width="2.995cm" svg:height="0.332cm" svg:x="1.132cm" svg:y="11.165cm">
          <draw:text-box>
            <text:p text:style-name="P3"><text:span text:style-name="T3">IT_CO_FAVORECIDO</text:span></text:p>
          </draw:text-box>
        </draw:frame>
        <draw:frame draw:style-name="gr3" draw:text-style-name="P7" draw:layer="layout" svg:width="2.076cm" svg:height="0.332cm" svg:x="7.139cm" svg:y="11.165cm">
          <draw:text-box>
            <text:p text:style-name="P6"><text:span text:style-name="T4">xxxxxxxxxxxxxx</text:span></text:p>
          </draw:text-box>
        </draw:frame>
        <draw:frame draw:style-name="gr3" draw:text-style-name="P4" draw:layer="layout" svg:width="3.575cm" svg:height="0.332cm" svg:x="1.132cm" svg:y="11.819cm">
          <draw:text-box>
            <text:p text:style-name="P3"><text:span text:style-name="T3">IT_CO_BANCO_DESTINO</text:span></text:p>
          </draw:text-box>
        </draw:frame>
        <draw:frame draw:style-name="gr3" draw:text-style-name="P4" draw:layer="layout" svg:width="2.076cm" svg:height="0.332cm" svg:x="7.139cm" svg:y="11.819cm">
          <draw:text-box>
            <text:p text:style-name="P3"><text:span text:style-name="T4">xxxxxxxxxxxxxx</text:span></text:p>
          </draw:text-box>
        </draw:frame>
        <draw:frame draw:style-name="gr3" draw:text-style-name="P4" draw:layer="layout" svg:width="3.854cm" svg:height="0.332cm" svg:x="1.132cm" svg:y="12.474cm">
          <draw:text-box>
            <text:p text:style-name="P3"><text:span text:style-name="T3">IT_CO_AGENCIA_DESTINO</text:span></text:p>
          </draw:text-box>
        </draw:frame>
        <draw:frame draw:style-name="gr3" draw:text-style-name="P4" draw:layer="layout" svg:width="2.076cm" svg:height="0.332cm" svg:x="7.139cm" svg:y="12.474cm">
          <draw:text-box>
            <text:p text:style-name="P3"><text:span text:style-name="T4">xxxxxxxxxxxxxx</text:span></text:p>
          </draw:text-box>
        </draw:frame>
        <draw:frame draw:style-name="gr3" draw:text-style-name="P4" draw:layer="layout" svg:width="5.366cm" svg:height="0.332cm" svg:x="1.132cm" svg:y="13.128cm">
          <draw:text-box>
            <text:p text:style-name="P3"><text:span text:style-name="T3">IT_NU_CONTA_CORRENTE_DESTINO</text:span></text:p>
          </draw:text-box>
        </draw:frame>
        <draw:frame draw:style-name="gr3" draw:text-style-name="P4" draw:layer="layout" svg:width="2.076cm" svg:height="0.332cm" svg:x="7.139cm" svg:y="13.128cm">
          <draw:text-box>
            <text:p text:style-name="P3"><text:span text:style-name="T4">xxxxxxxxxxxxxx</text:span></text:p>
          </draw:text-box>
        </draw:frame>
        <draw:frame draw:style-name="gr3" draw:text-style-name="P4" draw:layer="layout" svg:width="4.659cm" svg:height="0.332cm" svg:x="1.132cm" svg:y="13.782cm">
          <draw:text-box>
            <text:p text:style-name="P3"><text:span text:style-name="T3">GR_CODIGO_EVENTO_SISTEMA</text:span></text:p>
          </draw:text-box>
        </draw:frame>
        <draw:frame draw:style-name="gr3" draw:text-style-name="P4" draw:layer="layout" svg:width="2.076cm" svg:height="0.332cm" svg:x="7.139cm" svg:y="13.782cm">
          <draw:text-box>
            <text:p text:style-name="P3"><text:span text:style-name="T4">xxxxxxxxxxxxxx</text:span></text:p>
          </draw:text-box>
        </draw:frame>
        <draw:frame draw:style-name="gr3" draw:text-style-name="P4" draw:layer="layout" svg:width="3.672cm" svg:height="0.332cm" svg:x="1.132cm" svg:y="14.437cm">
          <draw:text-box>
            <text:p text:style-name="P3"><text:span text:style-name="T3">IT_VA_EVENTO_SISTEMA</text:span></text:p>
          </draw:text-box>
        </draw:frame>
        <draw:frame draw:style-name="gr3" draw:text-style-name="P4" draw:layer="layout" svg:width="1.319cm" svg:height="0.332cm" svg:x="7.139cm" svg:y="14.437cm">
          <draw:text-box>
            <text:p text:style-name="P3"><text:span text:style-name="T3">10.500,00</text:span></text:p>
          </draw:text-box>
        </draw:frame>
        <draw:frame draw:style-name="gr3" draw:text-style-name="P4" draw:layer="layout" svg:width="2.699cm" svg:height="0.332cm" svg:x="1.132cm" svg:y="15.091cm">
          <draw:text-box>
            <text:p text:style-name="P3"><text:span text:style-name="T3">IT_NU_PROCESSO</text:span></text:p>
          </draw:text-box>
        </draw:frame>
        <draw:frame draw:style-name="gr3" draw:text-style-name="P4" draw:layer="layout" svg:width="3.541cm" svg:height="0.332cm" svg:x="1.132cm" svg:y="15.745cm">
          <draw:text-box>
            <text:p text:style-name="P3"><text:span text:style-name="T3">IT_NU_ANO_RELATORIO</text:span></text:p>
          </draw:text-box>
        </draw:frame>
        <draw:frame draw:style-name="gr3" draw:text-style-name="P4" draw:layer="layout" svg:width="2.174cm" svg:height="0.332cm" svg:x="1.132cm" svg:y="16.4cm">
          <draw:text-box>
            <text:p text:style-name="P3"><text:span text:style-name="T3">IT_IN_TIPO_OB</text:span></text:p>
          </draw:text-box>
        </draw:frame>
        <draw:frame draw:style-name="gr3" draw:text-style-name="P4" draw:layer="layout" svg:width="0.328cm" svg:height="0.332cm" svg:x="7.139cm" svg:y="16.4cm">
          <draw:text-box>
            <text:p text:style-name="P3"><text:span text:style-name="T3">11</text:span></text:p>
          </draw:text-box>
        </draw:frame>
        <draw:frame draw:style-name="gr3" draw:text-style-name="P4" draw:layer="layout" svg:width="2.783cm" svg:height="0.332cm" svg:x="1.132cm" svg:y="17.054cm">
          <draw:text-box>
            <text:p text:style-name="P3"><text:span text:style-name="T3">IT_IN_PAGAMENTO</text:span></text:p>
          </draw:text-box>
        </draw:frame>
        <draw:frame draw:style-name="gr3" draw:text-style-name="P4" draw:layer="layout" svg:width="0.295cm" svg:height="0.332cm" svg:x="7.139cm" svg:y="17.054cm">
          <draw:text-box>
            <text:p text:style-name="P3"><text:span text:style-name="T3">0</text:span></text:p>
          </draw:text-box>
        </draw:frame>
        <draw:frame draw:style-name="gr3" draw:text-style-name="P4" draw:layer="layout" svg:width="2.271cm" svg:height="0.332cm" svg:x="1.132cm" svg:y="17.708cm">
          <draw:text-box>
            <text:p text:style-name="P3"><text:span text:style-name="T3">IT_IN_PESSOAL</text:span></text:p>
          </draw:text-box>
        </draw:frame>
        <draw:frame draw:style-name="gr3" draw:text-style-name="P4" draw:layer="layout" svg:width="0.295cm" svg:height="0.332cm" svg:x="7.139cm" svg:y="17.708cm">
          <draw:text-box>
            <text:p text:style-name="P3"><text:span text:style-name="T3">0</text:span></text:p>
          </draw:text-box>
        </draw:frame>
        <draw:frame draw:style-name="gr3" draw:text-style-name="P4" draw:layer="layout" svg:width="1.513cm" svg:height="0.332cm" svg:x="1.132cm" svg:y="18.363cm">
          <draw:text-box>
            <text:p text:style-name="P3"><text:span text:style-name="T3">IT_NU_ISN</text:span></text:p>
          </draw:text-box>
        </draw:frame>
        <draw:frame draw:style-name="gr3" draw:text-style-name="P4" draw:layer="layout" svg:width="1.153cm" svg:height="0.332cm" svg:x="7.139cm" svg:y="18.363cm">
          <draw:text-box>
            <text:p text:style-name="P3"><text:span text:style-name="T3">3447153</text:span></text:p>
          </draw:text-box>
        </draw:frame>
        <draw:frame draw:style-name="gr3" draw:text-style-name="P4" draw:layer="layout" svg:width="4.464cm" svg:height="0.332cm" svg:x="1.132cm" svg:y="19.017cm">
          <draw:text-box>
            <text:p text:style-name="P3"><text:span text:style-name="T3">IT_IN_CONTROLE_IMPRESSAO</text:span></text:p>
          </draw:text-box>
        </draw:frame>
        <draw:frame draw:style-name="gr3" draw:text-style-name="P4" draw:layer="layout" svg:width="0.295cm" svg:height="0.332cm" svg:x="7.139cm" svg:y="19.017cm">
          <draw:text-box>
            <text:p text:style-name="P3"><text:span text:style-name="T3">0</text:span></text:p>
          </draw:text-box>
        </draw:frame>
        <draw:frame draw:style-name="gr3" draw:text-style-name="P4" draw:layer="layout" svg:width="4.396cm" svg:height="0.332cm" svg:x="1.132cm" svg:y="19.671cm">
          <draw:text-box>
            <text:p text:style-name="P3"><text:span text:style-name="T3">GR_AN_NU_NS_CONCILIACAO</text:span></text:p>
          </draw:text-box>
        </draw:frame>
        <draw:frame draw:style-name="gr3" draw:text-style-name="P4" draw:layer="layout" svg:width="2.47cm" svg:height="0.332cm" svg:x="1.132cm" svg:y="20.326cm">
          <draw:text-box>
            <text:p text:style-name="P3"><text:span text:style-name="T3">IT_NU_REMESSA</text:span></text:p>
          </draw:text-box>
        </draw:frame>
        <draw:frame draw:style-name="gr3" draw:text-style-name="P4" draw:layer="layout" svg:width="0.658cm" svg:height="0.332cm" svg:x="7.139cm" svg:y="20.326cm">
          <draw:text-box>
            <text:p text:style-name="P3"><text:span text:style-name="T3">2301</text:span></text:p>
          </draw:text-box>
        </draw:frame>
        <draw:frame draw:style-name="gr3" draw:text-style-name="P4" draw:layer="layout" svg:width="2.322cm" svg:height="0.332cm" svg:x="1.132cm" svg:y="20.98cm">
          <draw:text-box>
            <text:p text:style-name="P3"><text:span text:style-name="T3">IT_OP_CAMBIAL</text:span></text:p>
          </draw:text-box>
        </draw:frame>
        <draw:frame draw:style-name="gr3" draw:text-style-name="P4" draw:layer="layout" svg:width="0.908cm" svg:height="0.332cm" svg:x="7.139cm" svg:y="20.98cm">
          <draw:text-box>
            <text:p text:style-name="P3"><text:span text:style-name="T3">0.0000</text:span></text:p>
          </draw:text-box>
        </draw:frame>
        <draw:frame draw:style-name="gr3" draw:text-style-name="P4" draw:layer="layout" svg:width="5.154cm" svg:height="0.332cm" svg:x="1.132cm" svg:y="21.634cm">
          <draw:text-box>
            <text:p text:style-name="P3"><text:span text:style-name="T3">IT_TX_OBSERVACAO_DOCUMENTO</text:span></text:p>
          </draw:text-box>
        </draw:frame>
        <draw:frame draw:style-name="gr3" draw:text-style-name="P4" draw:layer="layout" svg:width="12.596cm" svg:height="0.332cm" svg:x="7.139cm" svg:y="21.634cm">
          <draw:text-box>
            <text:p text:style-name="P3"><text:span text:style-name="T3">PAGAMENTO DA NFE 1295 DE 09MAI24, REF A AQUISIÇÃO DE MATERIAL DE CONSUMO,</text:span></text:p>
          </draw:text-box>
        </draw:frame>
        <draw:frame draw:style-name="gr3" draw:text-style-name="P4" draw:layer="layout" svg:width="9.946cm" svg:height="0.332cm" svg:x="7.139cm" svg:y="22.057cm">
          <draw:text-box>
            <text:p text:style-name="P3"><text:span text:style-name="T3">OPTA NTE PELO SIMPLES NACIONAL, CONSULTA FEITA DIA 02JUL24.</text:span></text:p>
          </draw:text-box>
        </draw:frame>
        <draw:frame draw:style-name="gr3" draw:text-style-name="P4" draw:layer="layout" svg:width="3.952cm" svg:height="0.332cm" svg:x="1.132cm" svg:y="22.711cm">
          <draw:text-box>
            <text:p text:style-name="P3"><text:span text:style-name="T3">IT_IN_CANCELAMENTO_OB</text:span></text:p>
          </draw:text-box>
        </draw:frame>
        <draw:frame draw:style-name="gr3" draw:text-style-name="P4" draw:layer="layout" svg:width="0.295cm" svg:height="0.332cm" svg:x="7.139cm" svg:y="22.711cm">
          <draw:text-box>
            <text:p text:style-name="P3"><text:span text:style-name="T3">0</text:span></text:p>
          </draw:text-box>
        </draw:frame>
        <draw:frame draw:style-name="gr3" draw:text-style-name="P4" draw:layer="layout" svg:width="4.841cm" svg:height="0.332cm" svg:x="1.132cm" svg:y="23.365cm">
          <draw:text-box>
            <text:p text:style-name="P3"><text:span text:style-name="T3">GR_AN_NU_OB_CANCELAMENTO</text:span></text:p>
          </draw:text-box>
        </draw:frame>
        <draw:frame draw:style-name="gr3" draw:text-style-name="P4" draw:layer="layout" svg:width="4.595cm" svg:height="0.332cm" svg:x="1.132cm" svg:y="24.02cm">
          <draw:text-box>
            <text:p text:style-name="P3"><text:span text:style-name="T3">IT_IN_RESTABELECIMENTO_OB</text:span></text:p>
          </draw:text-box>
        </draw:frame>
        <draw:frame draw:style-name="gr3" draw:text-style-name="P4" draw:layer="layout" svg:width="0.295cm" svg:height="0.332cm" svg:x="7.139cm" svg:y="24.02cm">
          <draw:text-box>
            <text:p text:style-name="P3"><text:span text:style-name="T3">0</text:span></text:p>
          </draw:text-box>
        </draw:frame>
        <draw:frame draw:style-name="gr3" draw:text-style-name="P4" draw:layer="layout" svg:width="5.484cm" svg:height="0.332cm" svg:x="1.132cm" svg:y="24.674cm">
          <draw:text-box>
            <text:p text:style-name="P3"><text:span text:style-name="T3">GR_AN_NU_OB_RESTABELECIMENTO</text:span></text:p>
          </draw:text-box>
        </draw:frame>
        <draw:frame draw:style-name="gr3" draw:text-style-name="P4" draw:layer="layout" svg:width="4.265cm" svg:height="0.332cm" svg:x="1.132cm" svg:y="25.328cm">
          <draw:text-box>
            <text:p text:style-name="P3"><text:span text:style-name="T3">IT_CO_CONTRATO_REPASSE</text:span></text:p>
          </draw:text-box>
        </draw:frame>
        <draw:frame draw:style-name="gr3" draw:text-style-name="P4" draw:layer="layout" svg:width="0.295cm" svg:height="0.332cm" svg:x="7.139cm" svg:y="25.328cm">
          <draw:text-box>
            <text:p text:style-name="P3"><text:span text:style-name="T3">0</text:span></text:p>
          </draw:text-box>
        </draw:frame>
        <draw:frame draw:style-name="gr3" draw:text-style-name="P4" draw:layer="layout" svg:width="3.097cm" svg:height="0.332cm" svg:x="1.132cm" svg:y="25.983cm">
          <draw:text-box>
            <text:p text:style-name="P3"><text:span text:style-name="T3">IT_ME_LANCAMENTO</text:span></text:p>
          </draw:text-box>
        </draw:frame>
        <draw:frame draw:style-name="gr3" draw:text-style-name="P4" draw:layer="layout" svg:width="0.295cm" svg:height="0.332cm" svg:x="7.139cm" svg:y="25.983cm">
          <draw:text-box>
            <text:p text:style-name="P3"><text:span text:style-name="T3">7</text:span></text:p>
          </draw:text-box>
        </draw:frame>
        <draw:frame draw:style-name="gr3" draw:text-style-name="P4" draw:layer="layout" svg:width="3.969cm" svg:height="0.332cm" svg:x="1.132cm" svg:y="26.637cm">
          <draw:text-box>
            <text:p text:style-name="P3"><text:span text:style-name="T3">IT_SQ_FAVORECIDO_LISTA</text:span></text:p>
          </draw:text-box>
        </draw:frame>
        <draw:frame draw:style-name="gr3" draw:text-style-name="P4" draw:layer="layout" svg:width="0.295cm" svg:height="0.332cm" svg:x="7.139cm" svg:y="26.637cm">
          <draw:text-box>
            <text:p text:style-name="P3"><text:span text:style-name="T3">0</text:span></text:p>
          </draw:text-box>
        </draw:frame>
        <draw:frame draw:style-name="gr3" draw:text-style-name="P4" draw:layer="layout" svg:width="1.844cm" svg:height="0.332cm" svg:x="1.132cm" svg:y="27.291cm">
          <draw:text-box>
            <text:p text:style-name="P3"><text:span text:style-name="T3">IT_SQ_LISTA</text:span></text:p>
          </draw:text-box>
        </draw:frame>
        <draw:frame draw:style-name="gr3" draw:text-style-name="P4" draw:layer="layout" svg:width="0.295cm" svg:height="0.332cm" svg:x="7.139cm" svg:y="27.291cm">
          <draw:text-box>
            <text:p text:style-name="P3"><text:span text:style-name="T3">0</text:span></text:p>
          </draw:text-box>
        </draw:frame>
        <draw:frame draw:style-name="gr3" draw:text-style-name="P4" draw:layer="layout" svg:width="3.706cm" svg:height="0.332cm" svg:x="1.132cm" svg:y="27.946cm">
          <draw:text-box>
            <text:p text:style-name="P3"><text:span text:style-name="T3">IT_CO_SISTEMA_ORIGEM</text:span></text:p>
          </draw:text-box>
        </draw:frame>
        <draw:frame draw:style-name="gr3" draw:text-style-name="P4" draw:layer="layout" svg:width="2.123cm" svg:height="0.332cm" svg:x="7.139cm" svg:y="27.946cm">
          <draw:text-box>
            <text:p text:style-name="P3"><text:span text:style-name="T3">GESTAOCOMP</text:span></text:p>
          </draw:text-box>
        </draw:frame>
        <draw:frame draw:style-name="gr5" draw:text-style-name="P8" draw:layer="layout" svg:width="1.971cm" svg:height="0.319cm" svg:x="0.847cm" svg:y="0.538cm">
          <draw:text-box>
            <text:p text:style-name="P3"><text:span text:style-name="T5">12/12/24, 11:50</text:span></text:p>
          </draw:text-box>
        </draw:frame>
        <draw:frame draw:style-name="gr5" draw:text-style-name="P8" draw:layer="layout" svg:width="2.364cm" svg:height="0.319cm" svg:x="10.822cm" svg:y="0.538cm">
          <draw:text-box>
            <text:p text:style-name="P3"><text:span text:style-name="T5">SAG - Cel Manfrini</text:span></text:p>
          </draw:text-box>
        </draw:frame>
        <draw:frame draw:style-name="gr5" draw:text-style-name="P8" draw:layer="layout" svg:width="4.951cm" svg:height="0.319cm" svg:x="0.847cm" svg:y="28.875cm">
          <draw:text-box>
            <text:p text:style-name="P3"><text:span text:style-name="T5">https://sag.eb.mil.br/php/docNeuq1.php</text:span></text:p>
          </draw:text-box>
        </draw:frame>
        <draw:frame draw:style-name="gr5" draw:text-style-name="P8" draw:layer="layout" svg:width="0.396cm" svg:height="0.319cm" svg:x="19.758cm" svg:y="28.875cm">
          <draw:text-box>
            <text:p text:style-name="P3"><text:span text:style-name="T5">1/3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8.997cm" svg:height="0.654cm" svg:x="1.026cm" svg:y="1.026cm" svg:viewBox="0 0 18998 655" draw:points="0,0 18998,0 18998,655 0,655">
          <text:p/>
        </draw:polygon>
        <draw:polygon draw:style-name="gr1" draw:text-style-name="P1" draw:layer="layout" svg:width="5.995cm" svg:height="0.655cm" svg:x="1.026cm" svg:y="1.68cm" svg:viewBox="0 0 5996 656" draw:points="0,0 5996,0 5996,656 0,656">
          <text:p/>
        </draw:polygon>
        <draw:polygon draw:style-name="gr1" draw:text-style-name="P1" draw:layer="layout" svg:width="13.002cm" svg:height="0.655cm" svg:x="7.021cm" svg:y="1.68cm" svg:viewBox="0 0 13003 656" draw:points="0,0 13003,0 13003,656 0,656">
          <text:p/>
        </draw:polygon>
        <draw:polygon draw:style-name="gr1" draw:text-style-name="P1" draw:layer="layout" svg:width="5.995cm" svg:height="0.654cm" svg:x="1.026cm" svg:y="2.335cm" svg:viewBox="0 0 5996 655" draw:points="0,0 5996,0 5996,655 0,655">
          <text:p/>
        </draw:polygon>
        <draw:polygon draw:style-name="gr1" draw:text-style-name="P1" draw:layer="layout" svg:width="13.002cm" svg:height="0.654cm" svg:x="7.021cm" svg:y="2.335cm" svg:viewBox="0 0 13003 655" draw:points="0,0 13003,0 13003,655 0,655">
          <text:p/>
        </draw:polygon>
        <draw:polygon draw:style-name="gr1" draw:text-style-name="P1" draw:layer="layout" svg:width="5.995cm" svg:height="0.654cm" svg:x="1.026cm" svg:y="2.989cm" svg:viewBox="0 0 5996 655" draw:points="0,0 5996,0 5996,655 0,655">
          <text:p/>
        </draw:polygon>
        <draw:polygon draw:style-name="gr1" draw:text-style-name="P1" draw:layer="layout" svg:width="13.002cm" svg:height="0.654cm" svg:x="7.021cm" svg:y="2.989cm" svg:viewBox="0 0 13003 655" draw:points="0,0 13003,0 13003,655 0,655">
          <text:p/>
        </draw:polygon>
        <draw:polygon draw:style-name="gr1" draw:text-style-name="P1" draw:layer="layout" svg:width="5.995cm" svg:height="0.655cm" svg:x="1.026cm" svg:y="3.643cm" svg:viewBox="0 0 5996 656" draw:points="0,0 5996,0 5996,656 0,656">
          <text:p/>
        </draw:polygon>
        <draw:polygon draw:style-name="gr1" draw:text-style-name="P1" draw:layer="layout" svg:width="13.002cm" svg:height="0.655cm" svg:x="7.021cm" svg:y="3.643cm" svg:viewBox="0 0 13003 656" draw:points="0,0 13003,0 13003,656 0,656">
          <text:p/>
        </draw:polygon>
        <draw:polygon draw:style-name="gr1" draw:text-style-name="P1" draw:layer="layout" svg:width="5.995cm" svg:height="0.654cm" svg:x="1.026cm" svg:y="4.298cm" svg:viewBox="0 0 5996 655" draw:points="0,0 5996,0 5996,655 0,655">
          <text:p/>
        </draw:polygon>
        <draw:polygon draw:style-name="gr1" draw:text-style-name="P1" draw:layer="layout" svg:width="13.002cm" svg:height="0.654cm" svg:x="7.021cm" svg:y="4.298cm" svg:viewBox="0 0 13003 655" draw:points="0,0 13003,0 13003,655 0,655">
          <text:p/>
        </draw:polygon>
        <draw:polygon draw:style-name="gr1" draw:text-style-name="P1" draw:layer="layout" svg:width="5.995cm" svg:height="0.654cm" svg:x="1.026cm" svg:y="4.952cm" svg:viewBox="0 0 5996 655" draw:points="0,0 5996,0 5996,655 0,655">
          <text:p/>
        </draw:polygon>
        <draw:polygon draw:style-name="gr1" draw:text-style-name="P1" draw:layer="layout" svg:width="13.002cm" svg:height="0.654cm" svg:x="7.021cm" svg:y="4.952cm" svg:viewBox="0 0 13003 655" draw:points="0,0 13003,0 13003,655 0,655">
          <text:p/>
        </draw:polygon>
        <draw:polygon draw:style-name="gr1" draw:text-style-name="P1" draw:layer="layout" svg:width="5.995cm" svg:height="0.655cm" svg:x="1.026cm" svg:y="5.606cm" svg:viewBox="0 0 5996 656" draw:points="0,0 5996,0 5996,656 0,656">
          <text:p/>
        </draw:polygon>
        <draw:polygon draw:style-name="gr1" draw:text-style-name="P1" draw:layer="layout" svg:width="13.002cm" svg:height="0.655cm" svg:x="7.021cm" svg:y="5.606cm" svg:viewBox="0 0 13003 656" draw:points="0,0 13003,0 13003,656 0,656">
          <text:p/>
        </draw:polygon>
        <draw:polygon draw:style-name="gr1" draw:text-style-name="P1" draw:layer="layout" svg:width="5.995cm" svg:height="0.654cm" svg:x="1.026cm" svg:y="6.261cm" svg:viewBox="0 0 5996 655" draw:points="0,0 5996,0 5996,655 0,655">
          <text:p/>
        </draw:polygon>
        <draw:polygon draw:style-name="gr1" draw:text-style-name="P1" draw:layer="layout" svg:width="13.002cm" svg:height="0.654cm" svg:x="7.021cm" svg:y="6.261cm" svg:viewBox="0 0 13003 655" draw:points="0,0 13003,0 13003,655 0,655">
          <text:p/>
        </draw:polygon>
        <draw:polygon draw:style-name="gr1" draw:text-style-name="P1" draw:layer="layout" svg:width="5.995cm" svg:height="0.654cm" svg:x="1.026cm" svg:y="6.915cm" svg:viewBox="0 0 5996 655" draw:points="0,0 5996,0 5996,655 0,655">
          <text:p/>
        </draw:polygon>
        <draw:polygon draw:style-name="gr1" draw:text-style-name="P1" draw:layer="layout" svg:width="13.002cm" svg:height="0.654cm" svg:x="7.021cm" svg:y="6.915cm" svg:viewBox="0 0 13003 655" draw:points="0,0 13003,0 13003,655 0,655">
          <text:p/>
        </draw:polygon>
        <draw:polygon draw:style-name="gr1" draw:text-style-name="P1" draw:layer="layout" svg:width="5.995cm" svg:height="0.655cm" svg:x="1.026cm" svg:y="7.569cm" svg:viewBox="0 0 5996 656" draw:points="0,0 5996,0 5996,656 0,656">
          <text:p/>
        </draw:polygon>
        <draw:polygon draw:style-name="gr1" draw:text-style-name="P1" draw:layer="layout" svg:width="13.002cm" svg:height="0.655cm" svg:x="7.021cm" svg:y="7.569cm" svg:viewBox="0 0 13003 656" draw:points="0,0 13003,0 13003,656 0,656">
          <text:p/>
        </draw:polygon>
        <draw:polygon draw:style-name="gr1" draw:text-style-name="P1" draw:layer="layout" svg:width="5.995cm" svg:height="0.654cm" svg:x="1.026cm" svg:y="8.224cm" svg:viewBox="0 0 5996 655" draw:points="0,0 5996,0 5996,655 0,655">
          <text:p/>
        </draw:polygon>
        <draw:polygon draw:style-name="gr1" draw:text-style-name="P1" draw:layer="layout" svg:width="13.002cm" svg:height="0.654cm" svg:x="7.021cm" svg:y="8.224cm" svg:viewBox="0 0 13003 655" draw:points="0,0 13003,0 13003,655 0,655">
          <text:p/>
        </draw:polygon>
        <draw:polygon draw:style-name="gr1" draw:text-style-name="P1" draw:layer="layout" svg:width="5.995cm" svg:height="0.654cm" svg:x="1.026cm" svg:y="8.878cm" svg:viewBox="0 0 5996 655" draw:points="0,0 5996,0 5996,655 0,655">
          <text:p/>
        </draw:polygon>
        <draw:polygon draw:style-name="gr1" draw:text-style-name="P1" draw:layer="layout" svg:width="13.002cm" svg:height="0.654cm" svg:x="7.021cm" svg:y="8.878cm" svg:viewBox="0 0 13003 655" draw:points="0,0 13003,0 13003,655 0,655">
          <text:p/>
        </draw:polygon>
        <draw:polygon draw:style-name="gr1" draw:text-style-name="P1" draw:layer="layout" svg:width="5.995cm" svg:height="0.655cm" svg:x="1.026cm" svg:y="9.532cm" svg:viewBox="0 0 5996 656" draw:points="0,0 5996,0 5996,656 0,656">
          <text:p/>
        </draw:polygon>
        <draw:polygon draw:style-name="gr1" draw:text-style-name="P1" draw:layer="layout" svg:width="13.002cm" svg:height="0.655cm" svg:x="7.021cm" svg:y="9.532cm" svg:viewBox="0 0 13003 656" draw:points="0,0 13003,0 13003,656 0,656">
          <text:p/>
        </draw:polygon>
        <draw:polygon draw:style-name="gr1" draw:text-style-name="P1" draw:layer="layout" svg:width="5.995cm" svg:height="0.654cm" svg:x="1.026cm" svg:y="10.187cm" svg:viewBox="0 0 5996 655" draw:points="0,0 5996,0 5996,655 0,655">
          <text:p/>
        </draw:polygon>
        <draw:polygon draw:style-name="gr1" draw:text-style-name="P1" draw:layer="layout" svg:width="13.002cm" svg:height="0.654cm" svg:x="7.021cm" svg:y="10.187cm" svg:viewBox="0 0 13003 655" draw:points="0,0 13003,0 13003,655 0,655">
          <text:p/>
        </draw:polygon>
        <draw:polygon draw:style-name="gr1" draw:text-style-name="P1" draw:layer="layout" svg:width="5.995cm" svg:height="0.654cm" svg:x="1.026cm" svg:y="10.841cm" svg:viewBox="0 0 5996 655" draw:points="0,0 5996,0 5996,655 0,655">
          <text:p/>
        </draw:polygon>
        <draw:polygon draw:style-name="gr1" draw:text-style-name="P1" draw:layer="layout" svg:width="13.002cm" svg:height="0.654cm" svg:x="7.021cm" svg:y="10.841cm" svg:viewBox="0 0 13003 655" draw:points="0,0 13003,0 13003,655 0,655">
          <text:p/>
        </draw:polygon>
        <draw:polygon draw:style-name="gr1" draw:text-style-name="P1" draw:layer="layout" svg:width="5.995cm" svg:height="0.655cm" svg:x="1.026cm" svg:y="11.495cm" svg:viewBox="0 0 5996 656" draw:points="0,0 5996,0 5996,656 0,656">
          <text:p/>
        </draw:polygon>
        <draw:polygon draw:style-name="gr1" draw:text-style-name="P1" draw:layer="layout" svg:width="13.002cm" svg:height="0.655cm" svg:x="7.021cm" svg:y="11.495cm" svg:viewBox="0 0 13003 656" draw:points="0,0 13003,0 13003,656 0,656">
          <text:p/>
        </draw:polygon>
        <draw:polygon draw:style-name="gr1" draw:text-style-name="P1" draw:layer="layout" svg:width="5.995cm" svg:height="0.654cm" svg:x="1.026cm" svg:y="12.15cm" svg:viewBox="0 0 5996 655" draw:points="0,0 5996,0 5996,655 0,655">
          <text:p/>
        </draw:polygon>
        <draw:polygon draw:style-name="gr1" draw:text-style-name="P1" draw:layer="layout" svg:width="13.002cm" svg:height="0.654cm" svg:x="7.021cm" svg:y="12.15cm" svg:viewBox="0 0 13003 655" draw:points="0,0 13003,0 13003,655 0,655">
          <text:p/>
        </draw:polygon>
        <draw:polygon draw:style-name="gr1" draw:text-style-name="P1" draw:layer="layout" svg:width="5.995cm" svg:height="0.654cm" svg:x="1.026cm" svg:y="12.804cm" svg:viewBox="0 0 5996 655" draw:points="0,0 5996,0 5996,655 0,655">
          <text:p/>
        </draw:polygon>
        <draw:polygon draw:style-name="gr1" draw:text-style-name="P1" draw:layer="layout" svg:width="13.002cm" svg:height="0.654cm" svg:x="7.021cm" svg:y="12.804cm" svg:viewBox="0 0 13003 655" draw:points="0,0 13003,0 13003,655 0,655">
          <text:p/>
        </draw:polygon>
        <draw:polygon draw:style-name="gr1" draw:text-style-name="P1" draw:layer="layout" svg:width="5.995cm" svg:height="0.655cm" svg:x="1.026cm" svg:y="13.458cm" svg:viewBox="0 0 5996 656" draw:points="0,0 5996,0 5996,656 0,656">
          <text:p/>
        </draw:polygon>
        <draw:polygon draw:style-name="gr1" draw:text-style-name="P1" draw:layer="layout" svg:width="13.002cm" svg:height="0.655cm" svg:x="7.021cm" svg:y="13.458cm" svg:viewBox="0 0 13003 656" draw:points="0,0 13003,0 13003,656 0,656">
          <text:p/>
        </draw:polygon>
        <draw:polygon draw:style-name="gr1" draw:text-style-name="P1" draw:layer="layout" svg:width="5.995cm" svg:height="0.654cm" svg:x="1.026cm" svg:y="14.113cm" svg:viewBox="0 0 5996 655" draw:points="0,0 5996,0 5996,655 0,655">
          <text:p/>
        </draw:polygon>
        <draw:polygon draw:style-name="gr1" draw:text-style-name="P1" draw:layer="layout" svg:width="13.002cm" svg:height="0.654cm" svg:x="7.021cm" svg:y="14.113cm" svg:viewBox="0 0 13003 655" draw:points="0,0 13003,0 13003,655 0,655">
          <text:p/>
        </draw:polygon>
        <draw:polygon draw:style-name="gr1" draw:text-style-name="P1" draw:layer="layout" svg:width="5.995cm" svg:height="0.654cm" svg:x="1.026cm" svg:y="14.767cm" svg:viewBox="0 0 5996 655" draw:points="0,0 5996,0 5996,655 0,655">
          <text:p/>
        </draw:polygon>
        <draw:polygon draw:style-name="gr1" draw:text-style-name="P1" draw:layer="layout" svg:width="13.002cm" svg:height="0.654cm" svg:x="7.021cm" svg:y="14.767cm" svg:viewBox="0 0 13003 655" draw:points="0,0 13003,0 13003,655 0,655">
          <text:p/>
        </draw:polygon>
        <draw:polygon draw:style-name="gr1" draw:text-style-name="P1" draw:layer="layout" svg:width="5.995cm" svg:height="0.655cm" svg:x="1.026cm" svg:y="15.421cm" svg:viewBox="0 0 5996 656" draw:points="0,0 5996,0 5996,656 0,656">
          <text:p/>
        </draw:polygon>
        <draw:polygon draw:style-name="gr1" draw:text-style-name="P1" draw:layer="layout" svg:width="13.002cm" svg:height="0.655cm" svg:x="7.021cm" svg:y="15.421cm" svg:viewBox="0 0 13003 656" draw:points="0,0 13003,0 13003,656 0,656">
          <text:p/>
        </draw:polygon>
        <draw:polygon draw:style-name="gr1" draw:text-style-name="P1" draw:layer="layout" svg:width="5.995cm" svg:height="0.654cm" svg:x="1.026cm" svg:y="16.076cm" svg:viewBox="0 0 5996 655" draw:points="0,0 5996,0 5996,655 0,655">
          <text:p/>
        </draw:polygon>
        <draw:polygon draw:style-name="gr1" draw:text-style-name="P1" draw:layer="layout" svg:width="13.002cm" svg:height="0.654cm" svg:x="7.021cm" svg:y="16.076cm" svg:viewBox="0 0 13003 655" draw:points="0,0 13003,0 13003,655 0,655">
          <text:p/>
        </draw:polygon>
        <draw:polygon draw:style-name="gr1" draw:text-style-name="P1" draw:layer="layout" svg:width="5.995cm" svg:height="0.654cm" svg:x="1.026cm" svg:y="16.73cm" svg:viewBox="0 0 5996 655" draw:points="0,0 5996,0 5996,655 0,655">
          <text:p/>
        </draw:polygon>
        <draw:polygon draw:style-name="gr1" draw:text-style-name="P1" draw:layer="layout" svg:width="13.002cm" svg:height="0.654cm" svg:x="7.021cm" svg:y="16.73cm" svg:viewBox="0 0 13003 655" draw:points="0,0 13003,0 13003,655 0,655">
          <text:p/>
        </draw:polygon>
        <draw:polygon draw:style-name="gr1" draw:text-style-name="P1" draw:layer="layout" svg:width="5.995cm" svg:height="0.655cm" svg:x="1.026cm" svg:y="17.384cm" svg:viewBox="0 0 5996 656" draw:points="0,0 5996,0 5996,656 0,656">
          <text:p/>
        </draw:polygon>
        <draw:polygon draw:style-name="gr1" draw:text-style-name="P1" draw:layer="layout" svg:width="13.002cm" svg:height="0.655cm" svg:x="7.021cm" svg:y="17.384cm" svg:viewBox="0 0 13003 656" draw:points="0,0 13003,0 13003,656 0,656">
          <text:p/>
        </draw:polygon>
        <draw:polygon draw:style-name="gr1" draw:text-style-name="P1" draw:layer="layout" svg:width="5.995cm" svg:height="0.654cm" svg:x="1.026cm" svg:y="18.039cm" svg:viewBox="0 0 5996 655" draw:points="0,0 5996,0 5996,655 0,655">
          <text:p/>
        </draw:polygon>
        <draw:polygon draw:style-name="gr1" draw:text-style-name="P1" draw:layer="layout" svg:width="13.002cm" svg:height="0.654cm" svg:x="7.021cm" svg:y="18.039cm" svg:viewBox="0 0 13003 655" draw:points="0,0 13003,0 13003,655 0,655">
          <text:p/>
        </draw:polygon>
        <draw:polygon draw:style-name="gr1" draw:text-style-name="P1" draw:layer="layout" svg:width="5.995cm" svg:height="0.654cm" svg:x="1.026cm" svg:y="18.693cm" svg:viewBox="0 0 5996 655" draw:points="0,0 5996,0 5996,655 0,655">
          <text:p/>
        </draw:polygon>
        <draw:polygon draw:style-name="gr1" draw:text-style-name="P1" draw:layer="layout" svg:width="13.002cm" svg:height="0.654cm" svg:x="7.021cm" svg:y="18.693cm" svg:viewBox="0 0 13003 655" draw:points="0,0 13003,0 13003,655 0,655">
          <text:p/>
        </draw:polygon>
        <draw:polygon draw:style-name="gr1" draw:text-style-name="P1" draw:layer="layout" svg:width="5.995cm" svg:height="0.655cm" svg:x="1.026cm" svg:y="19.347cm" svg:viewBox="0 0 5996 656" draw:points="0,0 5996,0 5996,656 0,656">
          <text:p/>
        </draw:polygon>
        <draw:polygon draw:style-name="gr1" draw:text-style-name="P1" draw:layer="layout" svg:width="13.002cm" svg:height="0.655cm" svg:x="7.021cm" svg:y="19.347cm" svg:viewBox="0 0 13003 656" draw:points="0,0 13003,0 13003,656 0,656">
          <text:p/>
        </draw:polygon>
        <draw:polygon draw:style-name="gr1" draw:text-style-name="P1" draw:layer="layout" svg:width="5.995cm" svg:height="0.654cm" svg:x="1.026cm" svg:y="20.002cm" svg:viewBox="0 0 5996 655" draw:points="0,0 5996,0 5996,655 0,655">
          <text:p/>
        </draw:polygon>
        <draw:polygon draw:style-name="gr1" draw:text-style-name="P1" draw:layer="layout" svg:width="13.002cm" svg:height="0.654cm" svg:x="7.021cm" svg:y="20.002cm" svg:viewBox="0 0 13003 655" draw:points="0,0 13003,0 13003,655 0,655">
          <text:p/>
        </draw:polygon>
        <draw:polygon draw:style-name="gr1" draw:text-style-name="P1" draw:layer="layout" svg:width="5.995cm" svg:height="0.654cm" svg:x="1.026cm" svg:y="20.656cm" svg:viewBox="0 0 5996 655" draw:points="0,0 5996,0 5996,655 0,655">
          <text:p/>
        </draw:polygon>
        <draw:polygon draw:style-name="gr1" draw:text-style-name="P1" draw:layer="layout" svg:width="13.002cm" svg:height="0.654cm" svg:x="7.021cm" svg:y="20.656cm" svg:viewBox="0 0 13003 655" draw:points="0,0 13003,0 13003,655 0,655">
          <text:p/>
        </draw:polygon>
        <draw:polygon draw:style-name="gr1" draw:text-style-name="P1" draw:layer="layout" svg:width="5.995cm" svg:height="0.655cm" svg:x="1.026cm" svg:y="21.31cm" svg:viewBox="0 0 5996 656" draw:points="0,0 5996,0 5996,656 0,656">
          <text:p/>
        </draw:polygon>
        <draw:polygon draw:style-name="gr1" draw:text-style-name="P1" draw:layer="layout" svg:width="13.002cm" svg:height="0.655cm" svg:x="7.021cm" svg:y="21.31cm" svg:viewBox="0 0 13003 656" draw:points="0,0 13003,0 13003,656 0,656">
          <text:p/>
        </draw:polygon>
        <draw:polygon draw:style-name="gr1" draw:text-style-name="P1" draw:layer="layout" svg:width="5.995cm" svg:height="0.654cm" svg:x="1.026cm" svg:y="21.965cm" svg:viewBox="0 0 5996 655" draw:points="0,0 5996,0 5996,655 0,655">
          <text:p/>
        </draw:polygon>
        <draw:polygon draw:style-name="gr1" draw:text-style-name="P1" draw:layer="layout" svg:width="13.002cm" svg:height="0.654cm" svg:x="7.021cm" svg:y="21.965cm" svg:viewBox="0 0 13003 655" draw:points="0,0 13003,0 13003,655 0,655">
          <text:p/>
        </draw:polygon>
        <draw:polygon draw:style-name="gr1" draw:text-style-name="P1" draw:layer="layout" svg:width="5.995cm" svg:height="0.654cm" svg:x="1.026cm" svg:y="22.619cm" svg:viewBox="0 0 5996 655" draw:points="0,0 5996,0 5996,655 0,655">
          <text:p/>
        </draw:polygon>
        <draw:polygon draw:style-name="gr1" draw:text-style-name="P1" draw:layer="layout" svg:width="13.002cm" svg:height="0.654cm" svg:x="7.021cm" svg:y="22.619cm" svg:viewBox="0 0 13003 655" draw:points="0,0 13003,0 13003,655 0,655">
          <text:p/>
        </draw:polygon>
        <draw:polygon draw:style-name="gr1" draw:text-style-name="P1" draw:layer="layout" svg:width="5.995cm" svg:height="0.655cm" svg:x="1.026cm" svg:y="23.273cm" svg:viewBox="0 0 5996 656" draw:points="0,0 5996,0 5996,656 0,656">
          <text:p/>
        </draw:polygon>
        <draw:polygon draw:style-name="gr1" draw:text-style-name="P1" draw:layer="layout" svg:width="13.002cm" svg:height="0.655cm" svg:x="7.021cm" svg:y="23.273cm" svg:viewBox="0 0 13003 656" draw:points="0,0 13003,0 13003,656 0,656">
          <text:p/>
        </draw:polygon>
        <draw:polygon draw:style-name="gr1" draw:text-style-name="P1" draw:layer="layout" svg:width="5.995cm" svg:height="0.654cm" svg:x="1.026cm" svg:y="23.928cm" svg:viewBox="0 0 5996 655" draw:points="0,0 5996,0 5996,655 0,655">
          <text:p/>
        </draw:polygon>
        <draw:polygon draw:style-name="gr1" draw:text-style-name="P1" draw:layer="layout" svg:width="13.002cm" svg:height="0.654cm" svg:x="7.021cm" svg:y="23.928cm" svg:viewBox="0 0 13003 655" draw:points="0,0 13003,0 13003,655 0,655">
          <text:p/>
        </draw:polygon>
        <draw:polygon draw:style-name="gr1" draw:text-style-name="P1" draw:layer="layout" svg:width="5.995cm" svg:height="0.654cm" svg:x="1.026cm" svg:y="24.582cm" svg:viewBox="0 0 5996 655" draw:points="0,0 5996,0 5996,655 0,655">
          <text:p/>
        </draw:polygon>
        <draw:polygon draw:style-name="gr1" draw:text-style-name="P1" draw:layer="layout" svg:width="13.002cm" svg:height="0.654cm" svg:x="7.021cm" svg:y="24.582cm" svg:viewBox="0 0 13003 655" draw:points="0,0 13003,0 13003,655 0,655">
          <text:p/>
        </draw:polygon>
        <draw:polygon draw:style-name="gr1" draw:text-style-name="P1" draw:layer="layout" svg:width="5.995cm" svg:height="0.655cm" svg:x="1.026cm" svg:y="25.236cm" svg:viewBox="0 0 5996 656" draw:points="0,0 5996,0 5996,656 0,656">
          <text:p/>
        </draw:polygon>
        <draw:polygon draw:style-name="gr1" draw:text-style-name="P1" draw:layer="layout" svg:width="13.002cm" svg:height="0.655cm" svg:x="7.021cm" svg:y="25.236cm" svg:viewBox="0 0 13003 656" draw:points="0,0 13003,0 13003,656 0,656">
          <text:p/>
        </draw:polygon>
        <draw:polygon draw:style-name="gr1" draw:text-style-name="P1" draw:layer="layout" svg:width="5.995cm" svg:height="0.654cm" svg:x="1.026cm" svg:y="25.891cm" svg:viewBox="0 0 5996 655" draw:points="0,0 5996,0 5996,655 0,655">
          <text:p/>
        </draw:polygon>
        <draw:polygon draw:style-name="gr1" draw:text-style-name="P1" draw:layer="layout" svg:width="13.002cm" svg:height="0.654cm" svg:x="7.021cm" svg:y="25.891cm" svg:viewBox="0 0 13003 655" draw:points="0,0 13003,0 13003,655 0,655">
          <text:p/>
        </draw:polygon>
        <draw:polygon draw:style-name="gr1" draw:text-style-name="P1" draw:layer="layout" svg:width="5.995cm" svg:height="0.654cm" svg:x="1.026cm" svg:y="26.545cm" svg:viewBox="0 0 5996 655" draw:points="0,0 5996,0 5996,655 0,655">
          <text:p/>
        </draw:polygon>
        <draw:polygon draw:style-name="gr1" draw:text-style-name="P1" draw:layer="layout" svg:width="13.002cm" svg:height="0.654cm" svg:x="7.021cm" svg:y="26.545cm" svg:viewBox="0 0 13003 655" draw:points="0,0 13003,0 13003,655 0,655">
          <text:p/>
        </draw:polygon>
        <draw:polygon draw:style-name="gr1" draw:text-style-name="P1" draw:layer="layout" svg:width="5.995cm" svg:height="0.655cm" svg:x="1.026cm" svg:y="27.199cm" svg:viewBox="0 0 5996 656" draw:points="0,0 5996,0 5996,656 0,656">
          <text:p/>
        </draw:polygon>
        <draw:polygon draw:style-name="gr1" draw:text-style-name="P1" draw:layer="layout" svg:width="13.002cm" svg:height="0.655cm" svg:x="7.021cm" svg:y="27.199cm" svg:viewBox="0 0 13003 656" draw:points="0,0 13003,0 13003,656 0,656">
          <text:p/>
        </draw:polygon>
        <draw:polygon draw:style-name="gr1" draw:text-style-name="P1" draw:layer="layout" svg:width="5.995cm" svg:height="0.654cm" svg:x="1.026cm" svg:y="27.854cm" svg:viewBox="0 0 5996 655" draw:points="0,0 5996,0 5996,655 0,655">
          <text:p/>
        </draw:polygon>
        <draw:polygon draw:style-name="gr1" draw:text-style-name="P1" draw:layer="layout" svg:width="13.002cm" svg:height="0.654cm" svg:x="7.021cm" svg:y="27.854cm" svg:viewBox="0 0 13003 655" draw:points="0,0 13003,0 13003,655 0,655">
          <text:p/>
        </draw:polygon>
        <draw:polygon draw:style-name="gr2" draw:text-style-name="P2" draw:layer="layout" svg:width="0.021cm" svg:height="0.675cm" svg:x="1.005cm" svg:y="1.005cm" svg:viewBox="0 0 22 676" draw:points="0,0 22,0 22,676 0,676">
          <text:p/>
        </draw:polygon>
        <draw:polygon draw:style-name="gr2" draw:text-style-name="P2" draw:layer="layout" svg:width="1.287cm" svg:height="0.021cm" svg:x="1.005cm" svg:y="1.005cm" svg:viewBox="0 0 1288 22" draw:points="0,0 1288,0 1288,22 0,22">
          <text:p/>
        </draw:polygon>
        <draw:polygon draw:style-name="gr2" draw:text-style-name="P2" draw:layer="layout" svg:width="1.415cm" svg:height="0.021cm" svg:x="2.292cm" svg:y="1.005cm" svg:viewBox="0 0 1416 22" draw:points="0,0 1416,0 1416,22 0,22">
          <text:p/>
        </draw:polygon>
        <draw:polygon draw:style-name="gr2" draw:text-style-name="P2" draw:layer="layout" svg:width="1.963cm" svg:height="0.021cm" svg:x="3.707cm" svg:y="1.005cm" svg:viewBox="0 0 1964 22" draw:points="0,0 1964,0 1964,22 0,22">
          <text:p/>
        </draw:polygon>
        <draw:polygon draw:style-name="gr2" draw:text-style-name="P2" draw:layer="layout" svg:width="1.351cm" svg:height="0.021cm" svg:x="5.67cm" svg:y="1.005cm" svg:viewBox="0 0 1352 22" draw:points="0,0 1352,0 1352,22 0,22">
          <text:p/>
        </draw:polygon>
        <draw:polygon draw:style-name="gr2" draw:text-style-name="P2" draw:layer="layout" svg:width="2.786cm" svg:height="0.021cm" svg:x="7.021cm" svg:y="1.005cm" svg:viewBox="0 0 2787 22" draw:points="0,0 2787,0 2787,22 0,22">
          <text:p/>
        </draw:polygon>
        <draw:polygon draw:style-name="gr2" draw:text-style-name="P2" draw:layer="layout" svg:width="1.266cm" svg:height="0.021cm" svg:x="9.807cm" svg:y="1.005cm" svg:viewBox="0 0 1267 22" draw:points="0,0 1267,0 1267,22 0,22">
          <text:p/>
        </draw:polygon>
        <draw:polygon draw:style-name="gr2" draw:text-style-name="P2" draw:layer="layout" svg:width="1.541cm" svg:height="0.021cm" svg:x="11.073cm" svg:y="1.005cm" svg:viewBox="0 0 1542 22" draw:points="0,0 1542,0 1542,22 0,22">
          <text:p/>
        </draw:polygon>
        <draw:polygon draw:style-name="gr2" draw:text-style-name="P2" draw:layer="layout" svg:width="1.055cm" svg:height="0.021cm" svg:x="12.614cm" svg:y="1.005cm" svg:viewBox="0 0 1056 22" draw:points="0,0 1056,0 1056,22 0,22">
          <text:p/>
        </draw:polygon>
        <draw:polygon draw:style-name="gr2" draw:text-style-name="P2" draw:layer="layout" svg:width="1.478cm" svg:height="0.021cm" svg:x="13.669cm" svg:y="1.005cm" svg:viewBox="0 0 1479 22" draw:points="0,0 1479,0 1479,22 0,22">
          <text:p/>
        </draw:polygon>
        <draw:polygon draw:style-name="gr2" draw:text-style-name="P2" draw:layer="layout" svg:width="1.541cm" svg:height="0.021cm" svg:x="15.147cm" svg:y="1.005cm" svg:viewBox="0 0 1542 22" draw:points="0,0 1542,0 1542,22 0,22">
          <text:p/>
        </draw:polygon>
        <draw:polygon draw:style-name="gr2" draw:text-style-name="P2" draw:layer="layout" svg:width="1.921cm" svg:height="0.021cm" svg:x="16.688cm" svg:y="1.005cm" svg:viewBox="0 0 1922 22" draw:points="0,0 1922,0 1922,22 0,22">
          <text:p/>
        </draw:polygon>
        <draw:polygon draw:style-name="gr2" draw:text-style-name="P2" draw:layer="layout" svg:width="1.414cm" svg:height="0.021cm" svg:x="18.609cm" svg:y="1.005cm" svg:viewBox="0 0 1415 22" draw:points="0,0 1415,0 1415,22 0,22">
          <text:p/>
        </draw:polygon>
        <draw:polygon draw:style-name="gr2" draw:text-style-name="P2" draw:layer="layout" svg:width="0.021cm" svg:height="0.675cm" svg:x="20.002cm" svg:y="1.005cm" svg:viewBox="0 0 22 676" draw:points="0,0 22,0 22,676 0,676">
          <text:p/>
        </draw:polygon>
        <draw:polygon draw:style-name="gr2" draw:text-style-name="P2" draw:layer="layout" svg:width="1.287cm" svg:height="0.021cm" svg:x="1.005cm" svg:y="1.659cm" svg:viewBox="0 0 1288 22" draw:points="0,0 1288,0 1288,22 0,22">
          <text:p/>
        </draw:polygon>
        <draw:polygon draw:style-name="gr2" draw:text-style-name="P2" draw:layer="layout" svg:width="1.415cm" svg:height="0.021cm" svg:x="2.292cm" svg:y="1.659cm" svg:viewBox="0 0 1416 22" draw:points="0,0 1416,0 1416,22 0,22">
          <text:p/>
        </draw:polygon>
        <draw:polygon draw:style-name="gr2" draw:text-style-name="P2" draw:layer="layout" svg:width="1.963cm" svg:height="0.021cm" svg:x="3.707cm" svg:y="1.659cm" svg:viewBox="0 0 1964 22" draw:points="0,0 1964,0 1964,22 0,22">
          <text:p/>
        </draw:polygon>
        <draw:polygon draw:style-name="gr2" draw:text-style-name="P2" draw:layer="layout" svg:width="1.372cm" svg:height="0.021cm" svg:x="5.67cm" svg:y="1.659cm" svg:viewBox="0 0 1373 22" draw:points="0,0 1373,0 1373,22 0,22">
          <text:p/>
        </draw:polygon>
        <draw:polygon draw:style-name="gr2" draw:text-style-name="P2" draw:layer="layout" svg:width="2.786cm" svg:height="0.021cm" svg:x="7.021cm" svg:y="1.659cm" svg:viewBox="0 0 2787 22" draw:points="0,0 2787,0 2787,22 0,22">
          <text:p/>
        </draw:polygon>
        <draw:polygon draw:style-name="gr2" draw:text-style-name="P2" draw:layer="layout" svg:width="1.266cm" svg:height="0.021cm" svg:x="9.807cm" svg:y="1.659cm" svg:viewBox="0 0 1267 22" draw:points="0,0 1267,0 1267,22 0,22">
          <text:p/>
        </draw:polygon>
        <draw:polygon draw:style-name="gr2" draw:text-style-name="P2" draw:layer="layout" svg:width="1.541cm" svg:height="0.021cm" svg:x="11.073cm" svg:y="1.659cm" svg:viewBox="0 0 1542 22" draw:points="0,0 1542,0 1542,22 0,22">
          <text:p/>
        </draw:polygon>
        <draw:polygon draw:style-name="gr2" draw:text-style-name="P2" draw:layer="layout" svg:width="1.055cm" svg:height="0.021cm" svg:x="12.614cm" svg:y="1.659cm" svg:viewBox="0 0 1056 22" draw:points="0,0 1056,0 1056,22 0,22">
          <text:p/>
        </draw:polygon>
        <draw:polygon draw:style-name="gr2" draw:text-style-name="P2" draw:layer="layout" svg:width="1.478cm" svg:height="0.021cm" svg:x="13.669cm" svg:y="1.659cm" svg:viewBox="0 0 1479 22" draw:points="0,0 1479,0 1479,22 0,22">
          <text:p/>
        </draw:polygon>
        <draw:polygon draw:style-name="gr2" draw:text-style-name="P2" draw:layer="layout" svg:width="1.541cm" svg:height="0.021cm" svg:x="15.147cm" svg:y="1.659cm" svg:viewBox="0 0 1542 22" draw:points="0,0 1542,0 1542,22 0,22">
          <text:p/>
        </draw:polygon>
        <draw:polygon draw:style-name="gr2" draw:text-style-name="P2" draw:layer="layout" svg:width="1.921cm" svg:height="0.021cm" svg:x="16.688cm" svg:y="1.659cm" svg:viewBox="0 0 1922 22" draw:points="0,0 1922,0 1922,22 0,22">
          <text:p/>
        </draw:polygon>
        <draw:polygon draw:style-name="gr2" draw:text-style-name="P2" draw:layer="layout" svg:width="1.414cm" svg:height="0.021cm" svg:x="18.609cm" svg:y="1.659cm" svg:viewBox="0 0 1415 22" draw:points="0,0 1415,0 1415,22 0,22">
          <text:p/>
        </draw:polygon>
        <draw:polygon draw:style-name="gr2" draw:text-style-name="P2" draw:layer="layout" svg:width="0.021cm" svg:height="0.655cm" svg:x="1.005cm" svg:y="1.68cm" svg:viewBox="0 0 22 656" draw:points="0,0 22,0 22,656 0,656">
          <text:p/>
        </draw:polygon>
        <draw:polygon draw:style-name="gr2" draw:text-style-name="P2" draw:layer="layout" svg:width="1.287cm" svg:height="0.021cm" svg:x="1.005cm" svg:y="1.659cm" svg:viewBox="0 0 1288 22" draw:points="0,0 1288,0 1288,22 0,22">
          <text:p/>
        </draw:polygon>
        <draw:polygon draw:style-name="gr2" draw:text-style-name="P2" draw:layer="layout" svg:width="1.415cm" svg:height="0.021cm" svg:x="2.292cm" svg:y="1.659cm" svg:viewBox="0 0 1416 22" draw:points="0,0 1416,0 1416,22 0,22">
          <text:p/>
        </draw:polygon>
        <draw:polygon draw:style-name="gr2" draw:text-style-name="P2" draw:layer="layout" svg:width="1.963cm" svg:height="0.021cm" svg:x="3.707cm" svg:y="1.659cm" svg:viewBox="0 0 1964 22" draw:points="0,0 1964,0 1964,22 0,22">
          <text:p/>
        </draw:polygon>
        <draw:polygon draw:style-name="gr2" draw:text-style-name="P2" draw:layer="layout" svg:width="1.372cm" svg:height="0.021cm" svg:x="5.67cm" svg:y="1.659cm" svg:viewBox="0 0 1373 22" draw:points="0,0 1373,0 1373,22 0,22">
          <text:p/>
        </draw:polygon>
        <draw:polygon draw:style-name="gr2" draw:text-style-name="P2" draw:layer="layout" svg:width="0.021cm" svg:height="0.655cm" svg:x="7.021cm" svg:y="1.68cm" svg:viewBox="0 0 22 656" draw:points="0,0 22,0 22,656 0,656">
          <text:p/>
        </draw:polygon>
        <draw:polygon draw:style-name="gr2" draw:text-style-name="P2" draw:layer="layout" svg:width="2.765cm" svg:height="0.021cm" svg:x="7.042cm" svg:y="1.659cm" svg:viewBox="0 0 2766 22" draw:points="0,0 2766,0 2766,22 0,22">
          <text:p/>
        </draw:polygon>
        <draw:polygon draw:style-name="gr2" draw:text-style-name="P2" draw:layer="layout" svg:width="1.266cm" svg:height="0.021cm" svg:x="9.807cm" svg:y="1.659cm" svg:viewBox="0 0 1267 22" draw:points="0,0 1267,0 1267,22 0,22">
          <text:p/>
        </draw:polygon>
        <draw:polygon draw:style-name="gr2" draw:text-style-name="P2" draw:layer="layout" svg:width="1.541cm" svg:height="0.021cm" svg:x="11.073cm" svg:y="1.659cm" svg:viewBox="0 0 1542 22" draw:points="0,0 1542,0 1542,22 0,22">
          <text:p/>
        </draw:polygon>
        <draw:polygon draw:style-name="gr2" draw:text-style-name="P2" draw:layer="layout" svg:width="1.055cm" svg:height="0.021cm" svg:x="12.614cm" svg:y="1.659cm" svg:viewBox="0 0 1056 22" draw:points="0,0 1056,0 1056,22 0,22">
          <text:p/>
        </draw:polygon>
        <draw:polygon draw:style-name="gr2" draw:text-style-name="P2" draw:layer="layout" svg:width="1.478cm" svg:height="0.021cm" svg:x="13.669cm" svg:y="1.659cm" svg:viewBox="0 0 1479 22" draw:points="0,0 1479,0 1479,22 0,22">
          <text:p/>
        </draw:polygon>
        <draw:polygon draw:style-name="gr2" draw:text-style-name="P2" draw:layer="layout" svg:width="1.541cm" svg:height="0.021cm" svg:x="15.147cm" svg:y="1.659cm" svg:viewBox="0 0 1542 22" draw:points="0,0 1542,0 1542,22 0,22">
          <text:p/>
        </draw:polygon>
        <draw:polygon draw:style-name="gr2" draw:text-style-name="P2" draw:layer="layout" svg:width="1.921cm" svg:height="0.021cm" svg:x="16.688cm" svg:y="1.659cm" svg:viewBox="0 0 1922 22" draw:points="0,0 1922,0 1922,22 0,22">
          <text:p/>
        </draw:polygon>
        <draw:polygon draw:style-name="gr2" draw:text-style-name="P2" draw:layer="layout" svg:width="1.414cm" svg:height="0.021cm" svg:x="18.609cm" svg:y="1.659cm" svg:viewBox="0 0 1415 22" draw:points="0,0 1415,0 1415,22 0,22">
          <text:p/>
        </draw:polygon>
        <draw:polygon draw:style-name="gr2" draw:text-style-name="P2" draw:layer="layout" svg:width="0.021cm" svg:height="0.655cm" svg:x="20.002cm" svg:y="1.68cm" svg:viewBox="0 0 22 656" draw:points="0,0 22,0 22,656 0,656">
          <text:p/>
        </draw:polygon>
        <draw:polygon draw:style-name="gr2" draw:text-style-name="P2" draw:layer="layout" svg:width="0.021cm" svg:height="0.654cm" svg:x="1.005cm" svg:y="2.335cm" svg:viewBox="0 0 22 655" draw:points="0,0 22,0 22,655 0,655">
          <text:p/>
        </draw:polygon>
        <draw:polygon draw:style-name="gr2" draw:text-style-name="P2" draw:layer="layout" svg:width="1.287cm" svg:height="0.021cm" svg:x="1.005cm" svg:y="2.314cm" svg:viewBox="0 0 1288 22" draw:points="0,0 1288,0 1288,22 0,22">
          <text:p/>
        </draw:polygon>
        <draw:polygon draw:style-name="gr2" draw:text-style-name="P2" draw:layer="layout" svg:width="1.415cm" svg:height="0.021cm" svg:x="2.292cm" svg:y="2.314cm" svg:viewBox="0 0 1416 22" draw:points="0,0 1416,0 1416,22 0,22">
          <text:p/>
        </draw:polygon>
        <draw:polygon draw:style-name="gr2" draw:text-style-name="P2" draw:layer="layout" svg:width="1.963cm" svg:height="0.021cm" svg:x="3.707cm" svg:y="2.314cm" svg:viewBox="0 0 1964 22" draw:points="0,0 1964,0 1964,22 0,22">
          <text:p/>
        </draw:polygon>
        <draw:polygon draw:style-name="gr2" draw:text-style-name="P2" draw:layer="layout" svg:width="1.372cm" svg:height="0.021cm" svg:x="5.67cm" svg:y="2.314cm" svg:viewBox="0 0 1373 22" draw:points="0,0 1373,0 1373,22 0,22">
          <text:p/>
        </draw:polygon>
        <draw:polygon draw:style-name="gr2" draw:text-style-name="P2" draw:layer="layout" svg:width="0.021cm" svg:height="0.654cm" svg:x="7.021cm" svg:y="2.335cm" svg:viewBox="0 0 22 655" draw:points="0,0 22,0 22,655 0,655">
          <text:p/>
        </draw:polygon>
        <draw:polygon draw:style-name="gr2" draw:text-style-name="P2" draw:layer="layout" svg:width="2.765cm" svg:height="0.021cm" svg:x="7.042cm" svg:y="2.314cm" svg:viewBox="0 0 2766 22" draw:points="0,0 2766,0 2766,22 0,22">
          <text:p/>
        </draw:polygon>
        <draw:polygon draw:style-name="gr2" draw:text-style-name="P2" draw:layer="layout" svg:width="1.266cm" svg:height="0.021cm" svg:x="9.807cm" svg:y="2.314cm" svg:viewBox="0 0 1267 22" draw:points="0,0 1267,0 1267,22 0,22">
          <text:p/>
        </draw:polygon>
        <draw:polygon draw:style-name="gr2" draw:text-style-name="P2" draw:layer="layout" svg:width="1.541cm" svg:height="0.021cm" svg:x="11.073cm" svg:y="2.314cm" svg:viewBox="0 0 1542 22" draw:points="0,0 1542,0 1542,22 0,22">
          <text:p/>
        </draw:polygon>
        <draw:polygon draw:style-name="gr2" draw:text-style-name="P2" draw:layer="layout" svg:width="1.055cm" svg:height="0.021cm" svg:x="12.614cm" svg:y="2.314cm" svg:viewBox="0 0 1056 22" draw:points="0,0 1056,0 1056,22 0,22">
          <text:p/>
        </draw:polygon>
        <draw:polygon draw:style-name="gr2" draw:text-style-name="P2" draw:layer="layout" svg:width="1.478cm" svg:height="0.021cm" svg:x="13.669cm" svg:y="2.314cm" svg:viewBox="0 0 1479 22" draw:points="0,0 1479,0 1479,22 0,22">
          <text:p/>
        </draw:polygon>
        <draw:polygon draw:style-name="gr2" draw:text-style-name="P2" draw:layer="layout" svg:width="1.541cm" svg:height="0.021cm" svg:x="15.147cm" svg:y="2.314cm" svg:viewBox="0 0 1542 22" draw:points="0,0 1542,0 1542,22 0,22">
          <text:p/>
        </draw:polygon>
        <draw:polygon draw:style-name="gr2" draw:text-style-name="P2" draw:layer="layout" svg:width="1.921cm" svg:height="0.021cm" svg:x="16.688cm" svg:y="2.314cm" svg:viewBox="0 0 1922 22" draw:points="0,0 1922,0 1922,22 0,22">
          <text:p/>
        </draw:polygon>
        <draw:polygon draw:style-name="gr2" draw:text-style-name="P2" draw:layer="layout" svg:width="1.414cm" svg:height="0.021cm" svg:x="18.609cm" svg:y="2.314cm" svg:viewBox="0 0 1415 22" draw:points="0,0 1415,0 1415,22 0,22">
          <text:p/>
        </draw:polygon>
        <draw:polygon draw:style-name="gr2" draw:text-style-name="P2" draw:layer="layout" svg:width="0.021cm" svg:height="0.654cm" svg:x="20.002cm" svg:y="2.335cm" svg:viewBox="0 0 22 655" draw:points="0,0 22,0 22,655 0,655">
          <text:p/>
        </draw:polygon>
        <draw:polygon draw:style-name="gr2" draw:text-style-name="P2" draw:layer="layout" svg:width="0.021cm" svg:height="0.654cm" svg:x="1.005cm" svg:y="2.989cm" svg:viewBox="0 0 22 655" draw:points="0,0 22,0 22,655 0,655">
          <text:p/>
        </draw:polygon>
        <draw:polygon draw:style-name="gr2" draw:text-style-name="P2" draw:layer="layout" svg:width="1.287cm" svg:height="0.021cm" svg:x="1.005cm" svg:y="2.968cm" svg:viewBox="0 0 1288 22" draw:points="0,0 1288,0 1288,22 0,22">
          <text:p/>
        </draw:polygon>
        <draw:polygon draw:style-name="gr2" draw:text-style-name="P2" draw:layer="layout" svg:width="1.415cm" svg:height="0.021cm" svg:x="2.292cm" svg:y="2.968cm" svg:viewBox="0 0 1416 22" draw:points="0,0 1416,0 1416,22 0,22">
          <text:p/>
        </draw:polygon>
        <draw:polygon draw:style-name="gr2" draw:text-style-name="P2" draw:layer="layout" svg:width="1.963cm" svg:height="0.021cm" svg:x="3.707cm" svg:y="2.968cm" svg:viewBox="0 0 1964 22" draw:points="0,0 1964,0 1964,22 0,22">
          <text:p/>
        </draw:polygon>
        <draw:polygon draw:style-name="gr2" draw:text-style-name="P2" draw:layer="layout" svg:width="1.372cm" svg:height="0.021cm" svg:x="5.67cm" svg:y="2.968cm" svg:viewBox="0 0 1373 22" draw:points="0,0 1373,0 1373,22 0,22">
          <text:p/>
        </draw:polygon>
        <draw:polygon draw:style-name="gr2" draw:text-style-name="P2" draw:layer="layout" svg:width="0.021cm" svg:height="0.654cm" svg:x="7.021cm" svg:y="2.989cm" svg:viewBox="0 0 22 655" draw:points="0,0 22,0 22,655 0,655">
          <text:p/>
        </draw:polygon>
        <draw:polygon draw:style-name="gr2" draw:text-style-name="P2" draw:layer="layout" svg:width="2.765cm" svg:height="0.021cm" svg:x="7.042cm" svg:y="2.968cm" svg:viewBox="0 0 2766 22" draw:points="0,0 2766,0 2766,22 0,22">
          <text:p/>
        </draw:polygon>
        <draw:polygon draw:style-name="gr2" draw:text-style-name="P2" draw:layer="layout" svg:width="1.266cm" svg:height="0.021cm" svg:x="9.807cm" svg:y="2.968cm" svg:viewBox="0 0 1267 22" draw:points="0,0 1267,0 1267,22 0,22">
          <text:p/>
        </draw:polygon>
        <draw:polygon draw:style-name="gr2" draw:text-style-name="P2" draw:layer="layout" svg:width="1.541cm" svg:height="0.021cm" svg:x="11.073cm" svg:y="2.968cm" svg:viewBox="0 0 1542 22" draw:points="0,0 1542,0 1542,22 0,22">
          <text:p/>
        </draw:polygon>
        <draw:polygon draw:style-name="gr2" draw:text-style-name="P2" draw:layer="layout" svg:width="1.055cm" svg:height="0.021cm" svg:x="12.614cm" svg:y="2.968cm" svg:viewBox="0 0 1056 22" draw:points="0,0 1056,0 1056,22 0,22">
          <text:p/>
        </draw:polygon>
        <draw:polygon draw:style-name="gr2" draw:text-style-name="P2" draw:layer="layout" svg:width="1.478cm" svg:height="0.021cm" svg:x="13.669cm" svg:y="2.968cm" svg:viewBox="0 0 1479 22" draw:points="0,0 1479,0 1479,22 0,22">
          <text:p/>
        </draw:polygon>
        <draw:polygon draw:style-name="gr2" draw:text-style-name="P2" draw:layer="layout" svg:width="1.541cm" svg:height="0.021cm" svg:x="15.147cm" svg:y="2.968cm" svg:viewBox="0 0 1542 22" draw:points="0,0 1542,0 1542,22 0,22">
          <text:p/>
        </draw:polygon>
        <draw:polygon draw:style-name="gr2" draw:text-style-name="P2" draw:layer="layout" svg:width="1.921cm" svg:height="0.021cm" svg:x="16.688cm" svg:y="2.968cm" svg:viewBox="0 0 1922 22" draw:points="0,0 1922,0 1922,22 0,22">
          <text:p/>
        </draw:polygon>
        <draw:polygon draw:style-name="gr2" draw:text-style-name="P2" draw:layer="layout" svg:width="1.414cm" svg:height="0.021cm" svg:x="18.609cm" svg:y="2.968cm" svg:viewBox="0 0 1415 22" draw:points="0,0 1415,0 1415,22 0,22">
          <text:p/>
        </draw:polygon>
        <draw:polygon draw:style-name="gr2" draw:text-style-name="P2" draw:layer="layout" svg:width="0.021cm" svg:height="0.654cm" svg:x="20.002cm" svg:y="2.989cm" svg:viewBox="0 0 22 655" draw:points="0,0 22,0 22,655 0,655">
          <text:p/>
        </draw:polygon>
        <draw:polygon draw:style-name="gr2" draw:text-style-name="P2" draw:layer="layout" svg:width="0.021cm" svg:height="0.655cm" svg:x="1.005cm" svg:y="3.643cm" svg:viewBox="0 0 22 656" draw:points="0,0 22,0 22,656 0,656">
          <text:p/>
        </draw:polygon>
        <draw:polygon draw:style-name="gr2" draw:text-style-name="P2" draw:layer="layout" svg:width="1.287cm" svg:height="0.021cm" svg:x="1.005cm" svg:y="3.622cm" svg:viewBox="0 0 1288 22" draw:points="0,0 1288,0 1288,22 0,22">
          <text:p/>
        </draw:polygon>
        <draw:polygon draw:style-name="gr2" draw:text-style-name="P2" draw:layer="layout" svg:width="1.415cm" svg:height="0.021cm" svg:x="2.292cm" svg:y="3.622cm" svg:viewBox="0 0 1416 22" draw:points="0,0 1416,0 1416,22 0,22">
          <text:p/>
        </draw:polygon>
        <draw:polygon draw:style-name="gr2" draw:text-style-name="P2" draw:layer="layout" svg:width="1.963cm" svg:height="0.021cm" svg:x="3.707cm" svg:y="3.622cm" svg:viewBox="0 0 1964 22" draw:points="0,0 1964,0 1964,22 0,22">
          <text:p/>
        </draw:polygon>
        <draw:polygon draw:style-name="gr2" draw:text-style-name="P2" draw:layer="layout" svg:width="1.372cm" svg:height="0.021cm" svg:x="5.67cm" svg:y="3.622cm" svg:viewBox="0 0 1373 22" draw:points="0,0 1373,0 1373,22 0,22">
          <text:p/>
        </draw:polygon>
        <draw:polygon draw:style-name="gr2" draw:text-style-name="P2" draw:layer="layout" svg:width="0.021cm" svg:height="0.655cm" svg:x="7.021cm" svg:y="3.643cm" svg:viewBox="0 0 22 656" draw:points="0,0 22,0 22,656 0,656">
          <text:p/>
        </draw:polygon>
        <draw:polygon draw:style-name="gr2" draw:text-style-name="P2" draw:layer="layout" svg:width="2.765cm" svg:height="0.021cm" svg:x="7.042cm" svg:y="3.622cm" svg:viewBox="0 0 2766 22" draw:points="0,0 2766,0 2766,22 0,22">
          <text:p/>
        </draw:polygon>
        <draw:polygon draw:style-name="gr2" draw:text-style-name="P2" draw:layer="layout" svg:width="1.266cm" svg:height="0.021cm" svg:x="9.807cm" svg:y="3.622cm" svg:viewBox="0 0 1267 22" draw:points="0,0 1267,0 1267,22 0,22">
          <text:p/>
        </draw:polygon>
        <draw:polygon draw:style-name="gr2" draw:text-style-name="P2" draw:layer="layout" svg:width="1.541cm" svg:height="0.021cm" svg:x="11.073cm" svg:y="3.622cm" svg:viewBox="0 0 1542 22" draw:points="0,0 1542,0 1542,22 0,22">
          <text:p/>
        </draw:polygon>
        <draw:polygon draw:style-name="gr2" draw:text-style-name="P2" draw:layer="layout" svg:width="1.055cm" svg:height="0.021cm" svg:x="12.614cm" svg:y="3.622cm" svg:viewBox="0 0 1056 22" draw:points="0,0 1056,0 1056,22 0,22">
          <text:p/>
        </draw:polygon>
        <draw:polygon draw:style-name="gr2" draw:text-style-name="P2" draw:layer="layout" svg:width="1.478cm" svg:height="0.021cm" svg:x="13.669cm" svg:y="3.622cm" svg:viewBox="0 0 1479 22" draw:points="0,0 1479,0 1479,22 0,22">
          <text:p/>
        </draw:polygon>
        <draw:polygon draw:style-name="gr2" draw:text-style-name="P2" draw:layer="layout" svg:width="1.541cm" svg:height="0.021cm" svg:x="15.147cm" svg:y="3.622cm" svg:viewBox="0 0 1542 22" draw:points="0,0 1542,0 1542,22 0,22">
          <text:p/>
        </draw:polygon>
        <draw:polygon draw:style-name="gr2" draw:text-style-name="P2" draw:layer="layout" svg:width="1.921cm" svg:height="0.021cm" svg:x="16.688cm" svg:y="3.622cm" svg:viewBox="0 0 1922 22" draw:points="0,0 1922,0 1922,22 0,22">
          <text:p/>
        </draw:polygon>
        <draw:polygon draw:style-name="gr2" draw:text-style-name="P2" draw:layer="layout" svg:width="1.414cm" svg:height="0.021cm" svg:x="18.609cm" svg:y="3.622cm" svg:viewBox="0 0 1415 22" draw:points="0,0 1415,0 1415,22 0,22">
          <text:p/>
        </draw:polygon>
        <draw:polygon draw:style-name="gr2" draw:text-style-name="P2" draw:layer="layout" svg:width="0.021cm" svg:height="0.655cm" svg:x="20.002cm" svg:y="3.643cm" svg:viewBox="0 0 22 656" draw:points="0,0 22,0 22,656 0,656">
          <text:p/>
        </draw:polygon>
        <draw:polygon draw:style-name="gr2" draw:text-style-name="P2" draw:layer="layout" svg:width="0.021cm" svg:height="0.654cm" svg:x="1.005cm" svg:y="4.298cm" svg:viewBox="0 0 22 655" draw:points="0,0 22,0 22,655 0,655">
          <text:p/>
        </draw:polygon>
        <draw:polygon draw:style-name="gr2" draw:text-style-name="P2" draw:layer="layout" svg:width="1.287cm" svg:height="0.021cm" svg:x="1.005cm" svg:y="4.277cm" svg:viewBox="0 0 1288 22" draw:points="0,0 1288,0 1288,22 0,22">
          <text:p/>
        </draw:polygon>
        <draw:polygon draw:style-name="gr2" draw:text-style-name="P2" draw:layer="layout" svg:width="1.415cm" svg:height="0.021cm" svg:x="2.292cm" svg:y="4.277cm" svg:viewBox="0 0 1416 22" draw:points="0,0 1416,0 1416,22 0,22">
          <text:p/>
        </draw:polygon>
        <draw:polygon draw:style-name="gr2" draw:text-style-name="P2" draw:layer="layout" svg:width="1.963cm" svg:height="0.021cm" svg:x="3.707cm" svg:y="4.277cm" svg:viewBox="0 0 1964 22" draw:points="0,0 1964,0 1964,22 0,22">
          <text:p/>
        </draw:polygon>
        <draw:polygon draw:style-name="gr2" draw:text-style-name="P2" draw:layer="layout" svg:width="1.372cm" svg:height="0.021cm" svg:x="5.67cm" svg:y="4.277cm" svg:viewBox="0 0 1373 22" draw:points="0,0 1373,0 1373,22 0,22">
          <text:p/>
        </draw:polygon>
        <draw:polygon draw:style-name="gr2" draw:text-style-name="P2" draw:layer="layout" svg:width="0.021cm" svg:height="0.654cm" svg:x="7.021cm" svg:y="4.298cm" svg:viewBox="0 0 22 655" draw:points="0,0 22,0 22,655 0,655">
          <text:p/>
        </draw:polygon>
        <draw:polygon draw:style-name="gr2" draw:text-style-name="P2" draw:layer="layout" svg:width="2.765cm" svg:height="0.021cm" svg:x="7.042cm" svg:y="4.277cm" svg:viewBox="0 0 2766 22" draw:points="0,0 2766,0 2766,22 0,22">
          <text:p/>
        </draw:polygon>
        <draw:polygon draw:style-name="gr2" draw:text-style-name="P2" draw:layer="layout" svg:width="1.266cm" svg:height="0.021cm" svg:x="9.807cm" svg:y="4.277cm" svg:viewBox="0 0 1267 22" draw:points="0,0 1267,0 1267,22 0,22">
          <text:p/>
        </draw:polygon>
        <draw:polygon draw:style-name="gr2" draw:text-style-name="P2" draw:layer="layout" svg:width="1.541cm" svg:height="0.021cm" svg:x="11.073cm" svg:y="4.277cm" svg:viewBox="0 0 1542 22" draw:points="0,0 1542,0 1542,22 0,22">
          <text:p/>
        </draw:polygon>
        <draw:polygon draw:style-name="gr2" draw:text-style-name="P2" draw:layer="layout" svg:width="1.055cm" svg:height="0.021cm" svg:x="12.614cm" svg:y="4.277cm" svg:viewBox="0 0 1056 22" draw:points="0,0 1056,0 1056,22 0,22">
          <text:p/>
        </draw:polygon>
        <draw:polygon draw:style-name="gr2" draw:text-style-name="P2" draw:layer="layout" svg:width="1.478cm" svg:height="0.021cm" svg:x="13.669cm" svg:y="4.277cm" svg:viewBox="0 0 1479 22" draw:points="0,0 1479,0 1479,22 0,22">
          <text:p/>
        </draw:polygon>
        <draw:polygon draw:style-name="gr2" draw:text-style-name="P2" draw:layer="layout" svg:width="1.541cm" svg:height="0.021cm" svg:x="15.147cm" svg:y="4.277cm" svg:viewBox="0 0 1542 22" draw:points="0,0 1542,0 1542,22 0,22">
          <text:p/>
        </draw:polygon>
        <draw:polygon draw:style-name="gr2" draw:text-style-name="P2" draw:layer="layout" svg:width="1.921cm" svg:height="0.021cm" svg:x="16.688cm" svg:y="4.277cm" svg:viewBox="0 0 1922 22" draw:points="0,0 1922,0 1922,22 0,22">
          <text:p/>
        </draw:polygon>
        <draw:polygon draw:style-name="gr2" draw:text-style-name="P2" draw:layer="layout" svg:width="1.414cm" svg:height="0.021cm" svg:x="18.609cm" svg:y="4.277cm" svg:viewBox="0 0 1415 22" draw:points="0,0 1415,0 1415,22 0,22">
          <text:p/>
        </draw:polygon>
        <draw:polygon draw:style-name="gr2" draw:text-style-name="P2" draw:layer="layout" svg:width="0.021cm" svg:height="0.654cm" svg:x="20.002cm" svg:y="4.298cm" svg:viewBox="0 0 22 655" draw:points="0,0 22,0 22,655 0,655">
          <text:p/>
        </draw:polygon>
        <draw:polygon draw:style-name="gr2" draw:text-style-name="P2" draw:layer="layout" svg:width="0.021cm" svg:height="0.654cm" svg:x="1.005cm" svg:y="4.952cm" svg:viewBox="0 0 22 655" draw:points="0,0 22,0 22,655 0,655">
          <text:p/>
        </draw:polygon>
        <draw:polygon draw:style-name="gr2" draw:text-style-name="P2" draw:layer="layout" svg:width="1.287cm" svg:height="0.021cm" svg:x="1.005cm" svg:y="4.931cm" svg:viewBox="0 0 1288 22" draw:points="0,0 1288,0 1288,22 0,22">
          <text:p/>
        </draw:polygon>
        <draw:polygon draw:style-name="gr2" draw:text-style-name="P2" draw:layer="layout" svg:width="1.415cm" svg:height="0.021cm" svg:x="2.292cm" svg:y="4.931cm" svg:viewBox="0 0 1416 22" draw:points="0,0 1416,0 1416,22 0,22">
          <text:p/>
        </draw:polygon>
        <draw:polygon draw:style-name="gr2" draw:text-style-name="P2" draw:layer="layout" svg:width="1.963cm" svg:height="0.021cm" svg:x="3.707cm" svg:y="4.931cm" svg:viewBox="0 0 1964 22" draw:points="0,0 1964,0 1964,22 0,22">
          <text:p/>
        </draw:polygon>
        <draw:polygon draw:style-name="gr2" draw:text-style-name="P2" draw:layer="layout" svg:width="1.372cm" svg:height="0.021cm" svg:x="5.67cm" svg:y="4.931cm" svg:viewBox="0 0 1373 22" draw:points="0,0 1373,0 1373,22 0,22">
          <text:p/>
        </draw:polygon>
        <draw:polygon draw:style-name="gr2" draw:text-style-name="P2" draw:layer="layout" svg:width="0.021cm" svg:height="0.654cm" svg:x="7.021cm" svg:y="4.952cm" svg:viewBox="0 0 22 655" draw:points="0,0 22,0 22,655 0,655">
          <text:p/>
        </draw:polygon>
        <draw:polygon draw:style-name="gr2" draw:text-style-name="P2" draw:layer="layout" svg:width="2.765cm" svg:height="0.021cm" svg:x="7.042cm" svg:y="4.931cm" svg:viewBox="0 0 2766 22" draw:points="0,0 2766,0 2766,22 0,22">
          <text:p/>
        </draw:polygon>
        <draw:polygon draw:style-name="gr2" draw:text-style-name="P2" draw:layer="layout" svg:width="1.266cm" svg:height="0.021cm" svg:x="9.807cm" svg:y="4.931cm" svg:viewBox="0 0 1267 22" draw:points="0,0 1267,0 1267,22 0,22">
          <text:p/>
        </draw:polygon>
        <draw:polygon draw:style-name="gr2" draw:text-style-name="P2" draw:layer="layout" svg:width="1.541cm" svg:height="0.021cm" svg:x="11.073cm" svg:y="4.931cm" svg:viewBox="0 0 1542 22" draw:points="0,0 1542,0 1542,22 0,22">
          <text:p/>
        </draw:polygon>
        <draw:polygon draw:style-name="gr2" draw:text-style-name="P2" draw:layer="layout" svg:width="1.055cm" svg:height="0.021cm" svg:x="12.614cm" svg:y="4.931cm" svg:viewBox="0 0 1056 22" draw:points="0,0 1056,0 1056,22 0,22">
          <text:p/>
        </draw:polygon>
        <draw:polygon draw:style-name="gr2" draw:text-style-name="P2" draw:layer="layout" svg:width="1.478cm" svg:height="0.021cm" svg:x="13.669cm" svg:y="4.931cm" svg:viewBox="0 0 1479 22" draw:points="0,0 1479,0 1479,22 0,22">
          <text:p/>
        </draw:polygon>
        <draw:polygon draw:style-name="gr2" draw:text-style-name="P2" draw:layer="layout" svg:width="1.541cm" svg:height="0.021cm" svg:x="15.147cm" svg:y="4.931cm" svg:viewBox="0 0 1542 22" draw:points="0,0 1542,0 1542,22 0,22">
          <text:p/>
        </draw:polygon>
        <draw:polygon draw:style-name="gr2" draw:text-style-name="P2" draw:layer="layout" svg:width="1.921cm" svg:height="0.021cm" svg:x="16.688cm" svg:y="4.931cm" svg:viewBox="0 0 1922 22" draw:points="0,0 1922,0 1922,22 0,22">
          <text:p/>
        </draw:polygon>
        <draw:polygon draw:style-name="gr2" draw:text-style-name="P2" draw:layer="layout" svg:width="1.414cm" svg:height="0.021cm" svg:x="18.609cm" svg:y="4.931cm" svg:viewBox="0 0 1415 22" draw:points="0,0 1415,0 1415,22 0,22">
          <text:p/>
        </draw:polygon>
        <draw:polygon draw:style-name="gr2" draw:text-style-name="P2" draw:layer="layout" svg:width="0.021cm" svg:height="0.654cm" svg:x="20.002cm" svg:y="4.952cm" svg:viewBox="0 0 22 655" draw:points="0,0 22,0 22,655 0,655">
          <text:p/>
        </draw:polygon>
        <draw:polygon draw:style-name="gr2" draw:text-style-name="P2" draw:layer="layout" svg:width="0.021cm" svg:height="0.655cm" svg:x="1.005cm" svg:y="5.606cm" svg:viewBox="0 0 22 656" draw:points="0,0 22,0 22,656 0,656">
          <text:p/>
        </draw:polygon>
        <draw:polygon draw:style-name="gr2" draw:text-style-name="P2" draw:layer="layout" svg:width="1.287cm" svg:height="0.021cm" svg:x="1.005cm" svg:y="5.585cm" svg:viewBox="0 0 1288 22" draw:points="0,0 1288,0 1288,22 0,22">
          <text:p/>
        </draw:polygon>
        <draw:polygon draw:style-name="gr2" draw:text-style-name="P2" draw:layer="layout" svg:width="1.415cm" svg:height="0.021cm" svg:x="2.292cm" svg:y="5.585cm" svg:viewBox="0 0 1416 22" draw:points="0,0 1416,0 1416,22 0,22">
          <text:p/>
        </draw:polygon>
        <draw:polygon draw:style-name="gr2" draw:text-style-name="P2" draw:layer="layout" svg:width="1.963cm" svg:height="0.021cm" svg:x="3.707cm" svg:y="5.585cm" svg:viewBox="0 0 1964 22" draw:points="0,0 1964,0 1964,22 0,22">
          <text:p/>
        </draw:polygon>
        <draw:polygon draw:style-name="gr2" draw:text-style-name="P2" draw:layer="layout" svg:width="1.372cm" svg:height="0.021cm" svg:x="5.67cm" svg:y="5.585cm" svg:viewBox="0 0 1373 22" draw:points="0,0 1373,0 1373,22 0,22">
          <text:p/>
        </draw:polygon>
        <draw:polygon draw:style-name="gr2" draw:text-style-name="P2" draw:layer="layout" svg:width="0.021cm" svg:height="0.655cm" svg:x="7.021cm" svg:y="5.606cm" svg:viewBox="0 0 22 656" draw:points="0,0 22,0 22,656 0,656">
          <text:p/>
        </draw:polygon>
        <draw:polygon draw:style-name="gr2" draw:text-style-name="P2" draw:layer="layout" svg:width="2.765cm" svg:height="0.021cm" svg:x="7.042cm" svg:y="5.585cm" svg:viewBox="0 0 2766 22" draw:points="0,0 2766,0 2766,22 0,22">
          <text:p/>
        </draw:polygon>
        <draw:polygon draw:style-name="gr2" draw:text-style-name="P2" draw:layer="layout" svg:width="1.266cm" svg:height="0.021cm" svg:x="9.807cm" svg:y="5.585cm" svg:viewBox="0 0 1267 22" draw:points="0,0 1267,0 1267,22 0,22">
          <text:p/>
        </draw:polygon>
        <draw:polygon draw:style-name="gr2" draw:text-style-name="P2" draw:layer="layout" svg:width="1.541cm" svg:height="0.021cm" svg:x="11.073cm" svg:y="5.585cm" svg:viewBox="0 0 1542 22" draw:points="0,0 1542,0 1542,22 0,22">
          <text:p/>
        </draw:polygon>
        <draw:polygon draw:style-name="gr2" draw:text-style-name="P2" draw:layer="layout" svg:width="1.055cm" svg:height="0.021cm" svg:x="12.614cm" svg:y="5.585cm" svg:viewBox="0 0 1056 22" draw:points="0,0 1056,0 1056,22 0,22">
          <text:p/>
        </draw:polygon>
        <draw:polygon draw:style-name="gr2" draw:text-style-name="P2" draw:layer="layout" svg:width="1.478cm" svg:height="0.021cm" svg:x="13.669cm" svg:y="5.585cm" svg:viewBox="0 0 1479 22" draw:points="0,0 1479,0 1479,22 0,22">
          <text:p/>
        </draw:polygon>
        <draw:polygon draw:style-name="gr2" draw:text-style-name="P2" draw:layer="layout" svg:width="1.541cm" svg:height="0.021cm" svg:x="15.147cm" svg:y="5.585cm" svg:viewBox="0 0 1542 22" draw:points="0,0 1542,0 1542,22 0,22">
          <text:p/>
        </draw:polygon>
        <draw:polygon draw:style-name="gr2" draw:text-style-name="P2" draw:layer="layout" svg:width="1.921cm" svg:height="0.021cm" svg:x="16.688cm" svg:y="5.585cm" svg:viewBox="0 0 1922 22" draw:points="0,0 1922,0 1922,22 0,22">
          <text:p/>
        </draw:polygon>
        <draw:polygon draw:style-name="gr2" draw:text-style-name="P2" draw:layer="layout" svg:width="1.414cm" svg:height="0.021cm" svg:x="18.609cm" svg:y="5.585cm" svg:viewBox="0 0 1415 22" draw:points="0,0 1415,0 1415,22 0,22">
          <text:p/>
        </draw:polygon>
        <draw:polygon draw:style-name="gr2" draw:text-style-name="P2" draw:layer="layout" svg:width="0.021cm" svg:height="0.655cm" svg:x="20.002cm" svg:y="5.606cm" svg:viewBox="0 0 22 656" draw:points="0,0 22,0 22,656 0,656">
          <text:p/>
        </draw:polygon>
        <draw:polygon draw:style-name="gr2" draw:text-style-name="P2" draw:layer="layout" svg:width="0.021cm" svg:height="0.654cm" svg:x="1.005cm" svg:y="6.261cm" svg:viewBox="0 0 22 655" draw:points="0,0 22,0 22,655 0,655">
          <text:p/>
        </draw:polygon>
        <draw:polygon draw:style-name="gr2" draw:text-style-name="P2" draw:layer="layout" svg:width="1.287cm" svg:height="0.021cm" svg:x="1.005cm" svg:y="6.24cm" svg:viewBox="0 0 1288 22" draw:points="0,0 1288,0 1288,22 0,22">
          <text:p/>
        </draw:polygon>
        <draw:polygon draw:style-name="gr2" draw:text-style-name="P2" draw:layer="layout" svg:width="1.415cm" svg:height="0.021cm" svg:x="2.292cm" svg:y="6.24cm" svg:viewBox="0 0 1416 22" draw:points="0,0 1416,0 1416,22 0,22">
          <text:p/>
        </draw:polygon>
        <draw:polygon draw:style-name="gr2" draw:text-style-name="P2" draw:layer="layout" svg:width="1.963cm" svg:height="0.021cm" svg:x="3.707cm" svg:y="6.24cm" svg:viewBox="0 0 1964 22" draw:points="0,0 1964,0 1964,22 0,22">
          <text:p/>
        </draw:polygon>
        <draw:polygon draw:style-name="gr2" draw:text-style-name="P2" draw:layer="layout" svg:width="1.372cm" svg:height="0.021cm" svg:x="5.67cm" svg:y="6.24cm" svg:viewBox="0 0 1373 22" draw:points="0,0 1373,0 1373,22 0,22">
          <text:p/>
        </draw:polygon>
        <draw:polygon draw:style-name="gr2" draw:text-style-name="P2" draw:layer="layout" svg:width="0.021cm" svg:height="0.654cm" svg:x="7.021cm" svg:y="6.261cm" svg:viewBox="0 0 22 655" draw:points="0,0 22,0 22,655 0,655">
          <text:p/>
        </draw:polygon>
        <draw:polygon draw:style-name="gr2" draw:text-style-name="P2" draw:layer="layout" svg:width="2.765cm" svg:height="0.021cm" svg:x="7.042cm" svg:y="6.24cm" svg:viewBox="0 0 2766 22" draw:points="0,0 2766,0 2766,22 0,22">
          <text:p/>
        </draw:polygon>
        <draw:polygon draw:style-name="gr2" draw:text-style-name="P2" draw:layer="layout" svg:width="1.266cm" svg:height="0.021cm" svg:x="9.807cm" svg:y="6.24cm" svg:viewBox="0 0 1267 22" draw:points="0,0 1267,0 1267,22 0,22">
          <text:p/>
        </draw:polygon>
        <draw:polygon draw:style-name="gr2" draw:text-style-name="P2" draw:layer="layout" svg:width="1.541cm" svg:height="0.021cm" svg:x="11.073cm" svg:y="6.24cm" svg:viewBox="0 0 1542 22" draw:points="0,0 1542,0 1542,22 0,22">
          <text:p/>
        </draw:polygon>
        <draw:polygon draw:style-name="gr2" draw:text-style-name="P2" draw:layer="layout" svg:width="1.055cm" svg:height="0.021cm" svg:x="12.614cm" svg:y="6.24cm" svg:viewBox="0 0 1056 22" draw:points="0,0 1056,0 1056,22 0,22">
          <text:p/>
        </draw:polygon>
        <draw:polygon draw:style-name="gr2" draw:text-style-name="P2" draw:layer="layout" svg:width="1.478cm" svg:height="0.021cm" svg:x="13.669cm" svg:y="6.24cm" svg:viewBox="0 0 1479 22" draw:points="0,0 1479,0 1479,22 0,22">
          <text:p/>
        </draw:polygon>
        <draw:polygon draw:style-name="gr2" draw:text-style-name="P2" draw:layer="layout" svg:width="1.541cm" svg:height="0.021cm" svg:x="15.147cm" svg:y="6.24cm" svg:viewBox="0 0 1542 22" draw:points="0,0 1542,0 1542,22 0,22">
          <text:p/>
        </draw:polygon>
        <draw:polygon draw:style-name="gr2" draw:text-style-name="P2" draw:layer="layout" svg:width="1.921cm" svg:height="0.021cm" svg:x="16.688cm" svg:y="6.24cm" svg:viewBox="0 0 1922 22" draw:points="0,0 1922,0 1922,22 0,22">
          <text:p/>
        </draw:polygon>
        <draw:polygon draw:style-name="gr2" draw:text-style-name="P2" draw:layer="layout" svg:width="1.414cm" svg:height="0.021cm" svg:x="18.609cm" svg:y="6.24cm" svg:viewBox="0 0 1415 22" draw:points="0,0 1415,0 1415,22 0,22">
          <text:p/>
        </draw:polygon>
        <draw:polygon draw:style-name="gr2" draw:text-style-name="P2" draw:layer="layout" svg:width="0.021cm" svg:height="0.654cm" svg:x="20.002cm" svg:y="6.261cm" svg:viewBox="0 0 22 655" draw:points="0,0 22,0 22,655 0,655">
          <text:p/>
        </draw:polygon>
        <draw:polygon draw:style-name="gr2" draw:text-style-name="P2" draw:layer="layout" svg:width="0.021cm" svg:height="0.654cm" svg:x="1.005cm" svg:y="6.915cm" svg:viewBox="0 0 22 655" draw:points="0,0 22,0 22,655 0,655">
          <text:p/>
        </draw:polygon>
        <draw:polygon draw:style-name="gr2" draw:text-style-name="P2" draw:layer="layout" svg:width="1.287cm" svg:height="0.021cm" svg:x="1.005cm" svg:y="6.894cm" svg:viewBox="0 0 1288 22" draw:points="0,0 1288,0 1288,22 0,22">
          <text:p/>
        </draw:polygon>
        <draw:polygon draw:style-name="gr2" draw:text-style-name="P2" draw:layer="layout" svg:width="1.415cm" svg:height="0.021cm" svg:x="2.292cm" svg:y="6.894cm" svg:viewBox="0 0 1416 22" draw:points="0,0 1416,0 1416,22 0,22">
          <text:p/>
        </draw:polygon>
        <draw:polygon draw:style-name="gr2" draw:text-style-name="P2" draw:layer="layout" svg:width="1.963cm" svg:height="0.021cm" svg:x="3.707cm" svg:y="6.894cm" svg:viewBox="0 0 1964 22" draw:points="0,0 1964,0 1964,22 0,22">
          <text:p/>
        </draw:polygon>
        <draw:polygon draw:style-name="gr2" draw:text-style-name="P2" draw:layer="layout" svg:width="1.372cm" svg:height="0.021cm" svg:x="5.67cm" svg:y="6.894cm" svg:viewBox="0 0 1373 22" draw:points="0,0 1373,0 1373,22 0,22">
          <text:p/>
        </draw:polygon>
        <draw:polygon draw:style-name="gr2" draw:text-style-name="P2" draw:layer="layout" svg:width="0.021cm" svg:height="0.654cm" svg:x="7.021cm" svg:y="6.915cm" svg:viewBox="0 0 22 655" draw:points="0,0 22,0 22,655 0,655">
          <text:p/>
        </draw:polygon>
        <draw:polygon draw:style-name="gr2" draw:text-style-name="P2" draw:layer="layout" svg:width="2.765cm" svg:height="0.021cm" svg:x="7.042cm" svg:y="6.894cm" svg:viewBox="0 0 2766 22" draw:points="0,0 2766,0 2766,22 0,22">
          <text:p/>
        </draw:polygon>
        <draw:polygon draw:style-name="gr2" draw:text-style-name="P2" draw:layer="layout" svg:width="1.266cm" svg:height="0.021cm" svg:x="9.807cm" svg:y="6.894cm" svg:viewBox="0 0 1267 22" draw:points="0,0 1267,0 1267,22 0,22">
          <text:p/>
        </draw:polygon>
        <draw:polygon draw:style-name="gr2" draw:text-style-name="P2" draw:layer="layout" svg:width="1.541cm" svg:height="0.021cm" svg:x="11.073cm" svg:y="6.894cm" svg:viewBox="0 0 1542 22" draw:points="0,0 1542,0 1542,22 0,22">
          <text:p/>
        </draw:polygon>
        <draw:polygon draw:style-name="gr2" draw:text-style-name="P2" draw:layer="layout" svg:width="1.055cm" svg:height="0.021cm" svg:x="12.614cm" svg:y="6.894cm" svg:viewBox="0 0 1056 22" draw:points="0,0 1056,0 1056,22 0,22">
          <text:p/>
        </draw:polygon>
        <draw:polygon draw:style-name="gr2" draw:text-style-name="P2" draw:layer="layout" svg:width="1.478cm" svg:height="0.021cm" svg:x="13.669cm" svg:y="6.894cm" svg:viewBox="0 0 1479 22" draw:points="0,0 1479,0 1479,22 0,22">
          <text:p/>
        </draw:polygon>
        <draw:polygon draw:style-name="gr2" draw:text-style-name="P2" draw:layer="layout" svg:width="1.541cm" svg:height="0.021cm" svg:x="15.147cm" svg:y="6.894cm" svg:viewBox="0 0 1542 22" draw:points="0,0 1542,0 1542,22 0,22">
          <text:p/>
        </draw:polygon>
        <draw:polygon draw:style-name="gr2" draw:text-style-name="P2" draw:layer="layout" svg:width="1.921cm" svg:height="0.021cm" svg:x="16.688cm" svg:y="6.894cm" svg:viewBox="0 0 1922 22" draw:points="0,0 1922,0 1922,22 0,22">
          <text:p/>
        </draw:polygon>
        <draw:polygon draw:style-name="gr2" draw:text-style-name="P2" draw:layer="layout" svg:width="1.414cm" svg:height="0.021cm" svg:x="18.609cm" svg:y="6.894cm" svg:viewBox="0 0 1415 22" draw:points="0,0 1415,0 1415,22 0,22">
          <text:p/>
        </draw:polygon>
        <draw:polygon draw:style-name="gr2" draw:text-style-name="P2" draw:layer="layout" svg:width="0.021cm" svg:height="0.654cm" svg:x="20.002cm" svg:y="6.915cm" svg:viewBox="0 0 22 655" draw:points="0,0 22,0 22,655 0,655">
          <text:p/>
        </draw:polygon>
        <draw:polygon draw:style-name="gr2" draw:text-style-name="P2" draw:layer="layout" svg:width="0.021cm" svg:height="0.655cm" svg:x="1.005cm" svg:y="7.569cm" svg:viewBox="0 0 22 656" draw:points="0,0 22,0 22,656 0,656">
          <text:p/>
        </draw:polygon>
        <draw:polygon draw:style-name="gr2" draw:text-style-name="P2" draw:layer="layout" svg:width="1.287cm" svg:height="0.021cm" svg:x="1.005cm" svg:y="7.548cm" svg:viewBox="0 0 1288 22" draw:points="0,0 1288,0 1288,22 0,22">
          <text:p/>
        </draw:polygon>
        <draw:polygon draw:style-name="gr2" draw:text-style-name="P2" draw:layer="layout" svg:width="1.415cm" svg:height="0.021cm" svg:x="2.292cm" svg:y="7.548cm" svg:viewBox="0 0 1416 22" draw:points="0,0 1416,0 1416,22 0,22">
          <text:p/>
        </draw:polygon>
        <draw:polygon draw:style-name="gr2" draw:text-style-name="P2" draw:layer="layout" svg:width="1.963cm" svg:height="0.021cm" svg:x="3.707cm" svg:y="7.548cm" svg:viewBox="0 0 1964 22" draw:points="0,0 1964,0 1964,22 0,22">
          <text:p/>
        </draw:polygon>
        <draw:polygon draw:style-name="gr2" draw:text-style-name="P2" draw:layer="layout" svg:width="1.372cm" svg:height="0.021cm" svg:x="5.67cm" svg:y="7.548cm" svg:viewBox="0 0 1373 22" draw:points="0,0 1373,0 1373,22 0,22">
          <text:p/>
        </draw:polygon>
        <draw:polygon draw:style-name="gr2" draw:text-style-name="P2" draw:layer="layout" svg:width="0.021cm" svg:height="0.655cm" svg:x="7.021cm" svg:y="7.569cm" svg:viewBox="0 0 22 656" draw:points="0,0 22,0 22,656 0,656">
          <text:p/>
        </draw:polygon>
        <draw:polygon draw:style-name="gr2" draw:text-style-name="P2" draw:layer="layout" svg:width="2.765cm" svg:height="0.021cm" svg:x="7.042cm" svg:y="7.548cm" svg:viewBox="0 0 2766 22" draw:points="0,0 2766,0 2766,22 0,22">
          <text:p/>
        </draw:polygon>
        <draw:polygon draw:style-name="gr2" draw:text-style-name="P2" draw:layer="layout" svg:width="1.266cm" svg:height="0.021cm" svg:x="9.807cm" svg:y="7.548cm" svg:viewBox="0 0 1267 22" draw:points="0,0 1267,0 1267,22 0,22">
          <text:p/>
        </draw:polygon>
        <draw:polygon draw:style-name="gr2" draw:text-style-name="P2" draw:layer="layout" svg:width="1.541cm" svg:height="0.021cm" svg:x="11.073cm" svg:y="7.548cm" svg:viewBox="0 0 1542 22" draw:points="0,0 1542,0 1542,22 0,22">
          <text:p/>
        </draw:polygon>
        <draw:polygon draw:style-name="gr2" draw:text-style-name="P2" draw:layer="layout" svg:width="1.055cm" svg:height="0.021cm" svg:x="12.614cm" svg:y="7.548cm" svg:viewBox="0 0 1056 22" draw:points="0,0 1056,0 1056,22 0,22">
          <text:p/>
        </draw:polygon>
        <draw:polygon draw:style-name="gr2" draw:text-style-name="P2" draw:layer="layout" svg:width="1.478cm" svg:height="0.021cm" svg:x="13.669cm" svg:y="7.548cm" svg:viewBox="0 0 1479 22" draw:points="0,0 1479,0 1479,22 0,22">
          <text:p/>
        </draw:polygon>
        <draw:polygon draw:style-name="gr2" draw:text-style-name="P2" draw:layer="layout" svg:width="1.541cm" svg:height="0.021cm" svg:x="15.147cm" svg:y="7.548cm" svg:viewBox="0 0 1542 22" draw:points="0,0 1542,0 1542,22 0,22">
          <text:p/>
        </draw:polygon>
        <draw:polygon draw:style-name="gr2" draw:text-style-name="P2" draw:layer="layout" svg:width="1.921cm" svg:height="0.021cm" svg:x="16.688cm" svg:y="7.548cm" svg:viewBox="0 0 1922 22" draw:points="0,0 1922,0 1922,22 0,22">
          <text:p/>
        </draw:polygon>
        <draw:polygon draw:style-name="gr2" draw:text-style-name="P2" draw:layer="layout" svg:width="1.414cm" svg:height="0.021cm" svg:x="18.609cm" svg:y="7.548cm" svg:viewBox="0 0 1415 22" draw:points="0,0 1415,0 1415,22 0,22">
          <text:p/>
        </draw:polygon>
        <draw:polygon draw:style-name="gr2" draw:text-style-name="P2" draw:layer="layout" svg:width="0.021cm" svg:height="0.655cm" svg:x="20.002cm" svg:y="7.569cm" svg:viewBox="0 0 22 656" draw:points="0,0 22,0 22,656 0,656">
          <text:p/>
        </draw:polygon>
        <draw:polygon draw:style-name="gr2" draw:text-style-name="P2" draw:layer="layout" svg:width="0.021cm" svg:height="0.654cm" svg:x="1.005cm" svg:y="8.224cm" svg:viewBox="0 0 22 655" draw:points="0,0 22,0 22,655 0,655">
          <text:p/>
        </draw:polygon>
        <draw:polygon draw:style-name="gr2" draw:text-style-name="P2" draw:layer="layout" svg:width="1.287cm" svg:height="0.021cm" svg:x="1.005cm" svg:y="8.203cm" svg:viewBox="0 0 1288 22" draw:points="0,0 1288,0 1288,22 0,22">
          <text:p/>
        </draw:polygon>
        <draw:polygon draw:style-name="gr2" draw:text-style-name="P2" draw:layer="layout" svg:width="1.415cm" svg:height="0.021cm" svg:x="2.292cm" svg:y="8.203cm" svg:viewBox="0 0 1416 22" draw:points="0,0 1416,0 1416,22 0,22">
          <text:p/>
        </draw:polygon>
        <draw:polygon draw:style-name="gr2" draw:text-style-name="P2" draw:layer="layout" svg:width="1.963cm" svg:height="0.021cm" svg:x="3.707cm" svg:y="8.203cm" svg:viewBox="0 0 1964 22" draw:points="0,0 1964,0 1964,22 0,22">
          <text:p/>
        </draw:polygon>
        <draw:polygon draw:style-name="gr2" draw:text-style-name="P2" draw:layer="layout" svg:width="1.372cm" svg:height="0.021cm" svg:x="5.67cm" svg:y="8.203cm" svg:viewBox="0 0 1373 22" draw:points="0,0 1373,0 1373,22 0,22">
          <text:p/>
        </draw:polygon>
        <draw:polygon draw:style-name="gr2" draw:text-style-name="P2" draw:layer="layout" svg:width="0.021cm" svg:height="0.654cm" svg:x="7.021cm" svg:y="8.224cm" svg:viewBox="0 0 22 655" draw:points="0,0 22,0 22,655 0,655">
          <text:p/>
        </draw:polygon>
        <draw:polygon draw:style-name="gr2" draw:text-style-name="P2" draw:layer="layout" svg:width="2.765cm" svg:height="0.021cm" svg:x="7.042cm" svg:y="8.203cm" svg:viewBox="0 0 2766 22" draw:points="0,0 2766,0 2766,22 0,22">
          <text:p/>
        </draw:polygon>
        <draw:polygon draw:style-name="gr2" draw:text-style-name="P2" draw:layer="layout" svg:width="1.266cm" svg:height="0.021cm" svg:x="9.807cm" svg:y="8.203cm" svg:viewBox="0 0 1267 22" draw:points="0,0 1267,0 1267,22 0,22">
          <text:p/>
        </draw:polygon>
        <draw:polygon draw:style-name="gr2" draw:text-style-name="P2" draw:layer="layout" svg:width="1.541cm" svg:height="0.021cm" svg:x="11.073cm" svg:y="8.203cm" svg:viewBox="0 0 1542 22" draw:points="0,0 1542,0 1542,22 0,22">
          <text:p/>
        </draw:polygon>
        <draw:polygon draw:style-name="gr2" draw:text-style-name="P2" draw:layer="layout" svg:width="1.055cm" svg:height="0.021cm" svg:x="12.614cm" svg:y="8.203cm" svg:viewBox="0 0 1056 22" draw:points="0,0 1056,0 1056,22 0,22">
          <text:p/>
        </draw:polygon>
        <draw:polygon draw:style-name="gr2" draw:text-style-name="P2" draw:layer="layout" svg:width="1.478cm" svg:height="0.021cm" svg:x="13.669cm" svg:y="8.203cm" svg:viewBox="0 0 1479 22" draw:points="0,0 1479,0 1479,22 0,22">
          <text:p/>
        </draw:polygon>
        <draw:polygon draw:style-name="gr2" draw:text-style-name="P2" draw:layer="layout" svg:width="1.541cm" svg:height="0.021cm" svg:x="15.147cm" svg:y="8.203cm" svg:viewBox="0 0 1542 22" draw:points="0,0 1542,0 1542,22 0,22">
          <text:p/>
        </draw:polygon>
        <draw:polygon draw:style-name="gr2" draw:text-style-name="P2" draw:layer="layout" svg:width="1.921cm" svg:height="0.021cm" svg:x="16.688cm" svg:y="8.203cm" svg:viewBox="0 0 1922 22" draw:points="0,0 1922,0 1922,22 0,22">
          <text:p/>
        </draw:polygon>
        <draw:polygon draw:style-name="gr2" draw:text-style-name="P2" draw:layer="layout" svg:width="1.414cm" svg:height="0.021cm" svg:x="18.609cm" svg:y="8.203cm" svg:viewBox="0 0 1415 22" draw:points="0,0 1415,0 1415,22 0,22">
          <text:p/>
        </draw:polygon>
        <draw:polygon draw:style-name="gr2" draw:text-style-name="P2" draw:layer="layout" svg:width="0.021cm" svg:height="0.654cm" svg:x="20.002cm" svg:y="8.224cm" svg:viewBox="0 0 22 655" draw:points="0,0 22,0 22,655 0,655">
          <text:p/>
        </draw:polygon>
        <draw:polygon draw:style-name="gr2" draw:text-style-name="P2" draw:layer="layout" svg:width="0.021cm" svg:height="0.654cm" svg:x="1.005cm" svg:y="8.878cm" svg:viewBox="0 0 22 655" draw:points="0,0 22,0 22,655 0,655">
          <text:p/>
        </draw:polygon>
        <draw:polygon draw:style-name="gr2" draw:text-style-name="P2" draw:layer="layout" svg:width="1.287cm" svg:height="0.021cm" svg:x="1.005cm" svg:y="8.857cm" svg:viewBox="0 0 1288 22" draw:points="0,0 1288,0 1288,22 0,22">
          <text:p/>
        </draw:polygon>
        <draw:polygon draw:style-name="gr2" draw:text-style-name="P2" draw:layer="layout" svg:width="1.415cm" svg:height="0.021cm" svg:x="2.292cm" svg:y="8.857cm" svg:viewBox="0 0 1416 22" draw:points="0,0 1416,0 1416,22 0,22">
          <text:p/>
        </draw:polygon>
        <draw:polygon draw:style-name="gr2" draw:text-style-name="P2" draw:layer="layout" svg:width="1.963cm" svg:height="0.021cm" svg:x="3.707cm" svg:y="8.857cm" svg:viewBox="0 0 1964 22" draw:points="0,0 1964,0 1964,22 0,22">
          <text:p/>
        </draw:polygon>
        <draw:polygon draw:style-name="gr2" draw:text-style-name="P2" draw:layer="layout" svg:width="1.372cm" svg:height="0.021cm" svg:x="5.67cm" svg:y="8.857cm" svg:viewBox="0 0 1373 22" draw:points="0,0 1373,0 1373,22 0,22">
          <text:p/>
        </draw:polygon>
        <draw:polygon draw:style-name="gr2" draw:text-style-name="P2" draw:layer="layout" svg:width="0.021cm" svg:height="0.654cm" svg:x="7.021cm" svg:y="8.878cm" svg:viewBox="0 0 22 655" draw:points="0,0 22,0 22,655 0,655">
          <text:p/>
        </draw:polygon>
        <draw:polygon draw:style-name="gr2" draw:text-style-name="P2" draw:layer="layout" svg:width="2.765cm" svg:height="0.021cm" svg:x="7.042cm" svg:y="8.857cm" svg:viewBox="0 0 2766 22" draw:points="0,0 2766,0 2766,22 0,22">
          <text:p/>
        </draw:polygon>
        <draw:polygon draw:style-name="gr2" draw:text-style-name="P2" draw:layer="layout" svg:width="1.266cm" svg:height="0.021cm" svg:x="9.807cm" svg:y="8.857cm" svg:viewBox="0 0 1267 22" draw:points="0,0 1267,0 1267,22 0,22">
          <text:p/>
        </draw:polygon>
        <draw:polygon draw:style-name="gr2" draw:text-style-name="P2" draw:layer="layout" svg:width="1.541cm" svg:height="0.021cm" svg:x="11.073cm" svg:y="8.857cm" svg:viewBox="0 0 1542 22" draw:points="0,0 1542,0 1542,22 0,22">
          <text:p/>
        </draw:polygon>
        <draw:polygon draw:style-name="gr2" draw:text-style-name="P2" draw:layer="layout" svg:width="1.055cm" svg:height="0.021cm" svg:x="12.614cm" svg:y="8.857cm" svg:viewBox="0 0 1056 22" draw:points="0,0 1056,0 1056,22 0,22">
          <text:p/>
        </draw:polygon>
        <draw:polygon draw:style-name="gr2" draw:text-style-name="P2" draw:layer="layout" svg:width="1.478cm" svg:height="0.021cm" svg:x="13.669cm" svg:y="8.857cm" svg:viewBox="0 0 1479 22" draw:points="0,0 1479,0 1479,22 0,22">
          <text:p/>
        </draw:polygon>
        <draw:polygon draw:style-name="gr2" draw:text-style-name="P2" draw:layer="layout" svg:width="1.541cm" svg:height="0.021cm" svg:x="15.147cm" svg:y="8.857cm" svg:viewBox="0 0 1542 22" draw:points="0,0 1542,0 1542,22 0,22">
          <text:p/>
        </draw:polygon>
        <draw:polygon draw:style-name="gr2" draw:text-style-name="P2" draw:layer="layout" svg:width="1.921cm" svg:height="0.021cm" svg:x="16.688cm" svg:y="8.857cm" svg:viewBox="0 0 1922 22" draw:points="0,0 1922,0 1922,22 0,22">
          <text:p/>
        </draw:polygon>
        <draw:polygon draw:style-name="gr2" draw:text-style-name="P2" draw:layer="layout" svg:width="1.414cm" svg:height="0.021cm" svg:x="18.609cm" svg:y="8.857cm" svg:viewBox="0 0 1415 22" draw:points="0,0 1415,0 1415,22 0,22">
          <text:p/>
        </draw:polygon>
        <draw:polygon draw:style-name="gr2" draw:text-style-name="P2" draw:layer="layout" svg:width="0.021cm" svg:height="0.654cm" svg:x="20.002cm" svg:y="8.878cm" svg:viewBox="0 0 22 655" draw:points="0,0 22,0 22,655 0,655">
          <text:p/>
        </draw:polygon>
        <draw:polygon draw:style-name="gr2" draw:text-style-name="P2" draw:layer="layout" svg:width="0.021cm" svg:height="0.655cm" svg:x="1.005cm" svg:y="9.532cm" svg:viewBox="0 0 22 656" draw:points="0,0 22,0 22,656 0,656">
          <text:p/>
        </draw:polygon>
        <draw:polygon draw:style-name="gr2" draw:text-style-name="P2" draw:layer="layout" svg:width="1.287cm" svg:height="0.021cm" svg:x="1.005cm" svg:y="9.511cm" svg:viewBox="0 0 1288 22" draw:points="0,0 1288,0 1288,22 0,22">
          <text:p/>
        </draw:polygon>
        <draw:polygon draw:style-name="gr2" draw:text-style-name="P2" draw:layer="layout" svg:width="1.415cm" svg:height="0.021cm" svg:x="2.292cm" svg:y="9.511cm" svg:viewBox="0 0 1416 22" draw:points="0,0 1416,0 1416,22 0,22">
          <text:p/>
        </draw:polygon>
        <draw:polygon draw:style-name="gr2" draw:text-style-name="P2" draw:layer="layout" svg:width="1.963cm" svg:height="0.021cm" svg:x="3.707cm" svg:y="9.511cm" svg:viewBox="0 0 1964 22" draw:points="0,0 1964,0 1964,22 0,22">
          <text:p/>
        </draw:polygon>
        <draw:polygon draw:style-name="gr2" draw:text-style-name="P2" draw:layer="layout" svg:width="1.372cm" svg:height="0.021cm" svg:x="5.67cm" svg:y="9.511cm" svg:viewBox="0 0 1373 22" draw:points="0,0 1373,0 1373,22 0,22">
          <text:p/>
        </draw:polygon>
        <draw:polygon draw:style-name="gr2" draw:text-style-name="P2" draw:layer="layout" svg:width="0.021cm" svg:height="0.655cm" svg:x="7.021cm" svg:y="9.532cm" svg:viewBox="0 0 22 656" draw:points="0,0 22,0 22,656 0,656">
          <text:p/>
        </draw:polygon>
        <draw:polygon draw:style-name="gr2" draw:text-style-name="P2" draw:layer="layout" svg:width="2.765cm" svg:height="0.021cm" svg:x="7.042cm" svg:y="9.511cm" svg:viewBox="0 0 2766 22" draw:points="0,0 2766,0 2766,22 0,22">
          <text:p/>
        </draw:polygon>
        <draw:polygon draw:style-name="gr2" draw:text-style-name="P2" draw:layer="layout" svg:width="1.266cm" svg:height="0.021cm" svg:x="9.807cm" svg:y="9.511cm" svg:viewBox="0 0 1267 22" draw:points="0,0 1267,0 1267,22 0,22">
          <text:p/>
        </draw:polygon>
        <draw:polygon draw:style-name="gr2" draw:text-style-name="P2" draw:layer="layout" svg:width="1.541cm" svg:height="0.021cm" svg:x="11.073cm" svg:y="9.511cm" svg:viewBox="0 0 1542 22" draw:points="0,0 1542,0 1542,22 0,22">
          <text:p/>
        </draw:polygon>
        <draw:polygon draw:style-name="gr2" draw:text-style-name="P2" draw:layer="layout" svg:width="1.055cm" svg:height="0.021cm" svg:x="12.614cm" svg:y="9.511cm" svg:viewBox="0 0 1056 22" draw:points="0,0 1056,0 1056,22 0,22">
          <text:p/>
        </draw:polygon>
        <draw:polygon draw:style-name="gr2" draw:text-style-name="P2" draw:layer="layout" svg:width="1.478cm" svg:height="0.021cm" svg:x="13.669cm" svg:y="9.511cm" svg:viewBox="0 0 1479 22" draw:points="0,0 1479,0 1479,22 0,22">
          <text:p/>
        </draw:polygon>
        <draw:polygon draw:style-name="gr2" draw:text-style-name="P2" draw:layer="layout" svg:width="1.541cm" svg:height="0.021cm" svg:x="15.147cm" svg:y="9.511cm" svg:viewBox="0 0 1542 22" draw:points="0,0 1542,0 1542,22 0,22">
          <text:p/>
        </draw:polygon>
        <draw:polygon draw:style-name="gr2" draw:text-style-name="P2" draw:layer="layout" svg:width="1.921cm" svg:height="0.021cm" svg:x="16.688cm" svg:y="9.511cm" svg:viewBox="0 0 1922 22" draw:points="0,0 1922,0 1922,22 0,22">
          <text:p/>
        </draw:polygon>
        <draw:polygon draw:style-name="gr2" draw:text-style-name="P2" draw:layer="layout" svg:width="1.414cm" svg:height="0.021cm" svg:x="18.609cm" svg:y="9.511cm" svg:viewBox="0 0 1415 22" draw:points="0,0 1415,0 1415,22 0,22">
          <text:p/>
        </draw:polygon>
        <draw:polygon draw:style-name="gr2" draw:text-style-name="P2" draw:layer="layout" svg:width="0.021cm" svg:height="0.655cm" svg:x="20.002cm" svg:y="9.532cm" svg:viewBox="0 0 22 656" draw:points="0,0 22,0 22,656 0,656">
          <text:p/>
        </draw:polygon>
        <draw:polygon draw:style-name="gr2" draw:text-style-name="P2" draw:layer="layout" svg:width="0.021cm" svg:height="0.654cm" svg:x="1.005cm" svg:y="10.187cm" svg:viewBox="0 0 22 655" draw:points="0,0 22,0 22,655 0,655">
          <text:p/>
        </draw:polygon>
        <draw:polygon draw:style-name="gr2" draw:text-style-name="P2" draw:layer="layout" svg:width="1.287cm" svg:height="0.021cm" svg:x="1.005cm" svg:y="10.166cm" svg:viewBox="0 0 1288 22" draw:points="0,0 1288,0 1288,22 0,22">
          <text:p/>
        </draw:polygon>
        <draw:polygon draw:style-name="gr2" draw:text-style-name="P2" draw:layer="layout" svg:width="1.415cm" svg:height="0.021cm" svg:x="2.292cm" svg:y="10.166cm" svg:viewBox="0 0 1416 22" draw:points="0,0 1416,0 1416,22 0,22">
          <text:p/>
        </draw:polygon>
        <draw:polygon draw:style-name="gr2" draw:text-style-name="P2" draw:layer="layout" svg:width="1.963cm" svg:height="0.021cm" svg:x="3.707cm" svg:y="10.166cm" svg:viewBox="0 0 1964 22" draw:points="0,0 1964,0 1964,22 0,22">
          <text:p/>
        </draw:polygon>
        <draw:polygon draw:style-name="gr2" draw:text-style-name="P2" draw:layer="layout" svg:width="1.372cm" svg:height="0.021cm" svg:x="5.67cm" svg:y="10.166cm" svg:viewBox="0 0 1373 22" draw:points="0,0 1373,0 1373,22 0,22">
          <text:p/>
        </draw:polygon>
        <draw:polygon draw:style-name="gr2" draw:text-style-name="P2" draw:layer="layout" svg:width="0.021cm" svg:height="0.654cm" svg:x="7.021cm" svg:y="10.187cm" svg:viewBox="0 0 22 655" draw:points="0,0 22,0 22,655 0,655">
          <text:p/>
        </draw:polygon>
        <draw:polygon draw:style-name="gr2" draw:text-style-name="P2" draw:layer="layout" svg:width="2.765cm" svg:height="0.021cm" svg:x="7.042cm" svg:y="10.166cm" svg:viewBox="0 0 2766 22" draw:points="0,0 2766,0 2766,22 0,22">
          <text:p/>
        </draw:polygon>
        <draw:polygon draw:style-name="gr2" draw:text-style-name="P2" draw:layer="layout" svg:width="1.266cm" svg:height="0.021cm" svg:x="9.807cm" svg:y="10.166cm" svg:viewBox="0 0 1267 22" draw:points="0,0 1267,0 1267,22 0,22">
          <text:p/>
        </draw:polygon>
        <draw:polygon draw:style-name="gr2" draw:text-style-name="P2" draw:layer="layout" svg:width="1.541cm" svg:height="0.021cm" svg:x="11.073cm" svg:y="10.166cm" svg:viewBox="0 0 1542 22" draw:points="0,0 1542,0 1542,22 0,22">
          <text:p/>
        </draw:polygon>
        <draw:polygon draw:style-name="gr2" draw:text-style-name="P2" draw:layer="layout" svg:width="1.055cm" svg:height="0.021cm" svg:x="12.614cm" svg:y="10.166cm" svg:viewBox="0 0 1056 22" draw:points="0,0 1056,0 1056,22 0,22">
          <text:p/>
        </draw:polygon>
        <draw:polygon draw:style-name="gr2" draw:text-style-name="P2" draw:layer="layout" svg:width="1.478cm" svg:height="0.021cm" svg:x="13.669cm" svg:y="10.166cm" svg:viewBox="0 0 1479 22" draw:points="0,0 1479,0 1479,22 0,22">
          <text:p/>
        </draw:polygon>
        <draw:polygon draw:style-name="gr2" draw:text-style-name="P2" draw:layer="layout" svg:width="1.541cm" svg:height="0.021cm" svg:x="15.147cm" svg:y="10.166cm" svg:viewBox="0 0 1542 22" draw:points="0,0 1542,0 1542,22 0,22">
          <text:p/>
        </draw:polygon>
        <draw:polygon draw:style-name="gr2" draw:text-style-name="P2" draw:layer="layout" svg:width="1.921cm" svg:height="0.021cm" svg:x="16.688cm" svg:y="10.166cm" svg:viewBox="0 0 1922 22" draw:points="0,0 1922,0 1922,22 0,22">
          <text:p/>
        </draw:polygon>
        <draw:polygon draw:style-name="gr2" draw:text-style-name="P2" draw:layer="layout" svg:width="1.414cm" svg:height="0.021cm" svg:x="18.609cm" svg:y="10.166cm" svg:viewBox="0 0 1415 22" draw:points="0,0 1415,0 1415,22 0,22">
          <text:p/>
        </draw:polygon>
        <draw:polygon draw:style-name="gr2" draw:text-style-name="P2" draw:layer="layout" svg:width="0.021cm" svg:height="0.654cm" svg:x="20.002cm" svg:y="10.187cm" svg:viewBox="0 0 22 655" draw:points="0,0 22,0 22,655 0,655">
          <text:p/>
        </draw:polygon>
        <draw:polygon draw:style-name="gr2" draw:text-style-name="P2" draw:layer="layout" svg:width="0.021cm" svg:height="0.654cm" svg:x="1.005cm" svg:y="10.841cm" svg:viewBox="0 0 22 655" draw:points="0,0 22,0 22,655 0,655">
          <text:p/>
        </draw:polygon>
        <draw:polygon draw:style-name="gr2" draw:text-style-name="P2" draw:layer="layout" svg:width="1.287cm" svg:height="0.021cm" svg:x="1.005cm" svg:y="10.82cm" svg:viewBox="0 0 1288 22" draw:points="0,0 1288,0 1288,22 0,22">
          <text:p/>
        </draw:polygon>
        <draw:polygon draw:style-name="gr2" draw:text-style-name="P2" draw:layer="layout" svg:width="1.415cm" svg:height="0.021cm" svg:x="2.292cm" svg:y="10.82cm" svg:viewBox="0 0 1416 22" draw:points="0,0 1416,0 1416,22 0,22">
          <text:p/>
        </draw:polygon>
        <draw:polygon draw:style-name="gr2" draw:text-style-name="P2" draw:layer="layout" svg:width="1.963cm" svg:height="0.021cm" svg:x="3.707cm" svg:y="10.82cm" svg:viewBox="0 0 1964 22" draw:points="0,0 1964,0 1964,22 0,22">
          <text:p/>
        </draw:polygon>
        <draw:polygon draw:style-name="gr2" draw:text-style-name="P2" draw:layer="layout" svg:width="1.372cm" svg:height="0.021cm" svg:x="5.67cm" svg:y="10.82cm" svg:viewBox="0 0 1373 22" draw:points="0,0 1373,0 1373,22 0,22">
          <text:p/>
        </draw:polygon>
        <draw:polygon draw:style-name="gr2" draw:text-style-name="P2" draw:layer="layout" svg:width="0.021cm" svg:height="0.654cm" svg:x="7.021cm" svg:y="10.841cm" svg:viewBox="0 0 22 655" draw:points="0,0 22,0 22,655 0,655">
          <text:p/>
        </draw:polygon>
        <draw:polygon draw:style-name="gr2" draw:text-style-name="P2" draw:layer="layout" svg:width="2.765cm" svg:height="0.021cm" svg:x="7.042cm" svg:y="10.82cm" svg:viewBox="0 0 2766 22" draw:points="0,0 2766,0 2766,22 0,22">
          <text:p/>
        </draw:polygon>
        <draw:polygon draw:style-name="gr2" draw:text-style-name="P2" draw:layer="layout" svg:width="1.266cm" svg:height="0.021cm" svg:x="9.807cm" svg:y="10.82cm" svg:viewBox="0 0 1267 22" draw:points="0,0 1267,0 1267,22 0,22">
          <text:p/>
        </draw:polygon>
        <draw:polygon draw:style-name="gr2" draw:text-style-name="P2" draw:layer="layout" svg:width="1.541cm" svg:height="0.021cm" svg:x="11.073cm" svg:y="10.82cm" svg:viewBox="0 0 1542 22" draw:points="0,0 1542,0 1542,22 0,22">
          <text:p/>
        </draw:polygon>
        <draw:polygon draw:style-name="gr2" draw:text-style-name="P2" draw:layer="layout" svg:width="1.055cm" svg:height="0.021cm" svg:x="12.614cm" svg:y="10.82cm" svg:viewBox="0 0 1056 22" draw:points="0,0 1056,0 1056,22 0,22">
          <text:p/>
        </draw:polygon>
        <draw:polygon draw:style-name="gr2" draw:text-style-name="P2" draw:layer="layout" svg:width="1.478cm" svg:height="0.021cm" svg:x="13.669cm" svg:y="10.82cm" svg:viewBox="0 0 1479 22" draw:points="0,0 1479,0 1479,22 0,22">
          <text:p/>
        </draw:polygon>
        <draw:polygon draw:style-name="gr2" draw:text-style-name="P2" draw:layer="layout" svg:width="1.541cm" svg:height="0.021cm" svg:x="15.147cm" svg:y="10.82cm" svg:viewBox="0 0 1542 22" draw:points="0,0 1542,0 1542,22 0,22">
          <text:p/>
        </draw:polygon>
        <draw:polygon draw:style-name="gr2" draw:text-style-name="P2" draw:layer="layout" svg:width="1.921cm" svg:height="0.021cm" svg:x="16.688cm" svg:y="10.82cm" svg:viewBox="0 0 1922 22" draw:points="0,0 1922,0 1922,22 0,22">
          <text:p/>
        </draw:polygon>
        <draw:polygon draw:style-name="gr2" draw:text-style-name="P2" draw:layer="layout" svg:width="1.414cm" svg:height="0.021cm" svg:x="18.609cm" svg:y="10.82cm" svg:viewBox="0 0 1415 22" draw:points="0,0 1415,0 1415,22 0,22">
          <text:p/>
        </draw:polygon>
        <draw:polygon draw:style-name="gr2" draw:text-style-name="P2" draw:layer="layout" svg:width="0.021cm" svg:height="0.654cm" svg:x="20.002cm" svg:y="10.841cm" svg:viewBox="0 0 22 655" draw:points="0,0 22,0 22,655 0,655">
          <text:p/>
        </draw:polygon>
        <draw:polygon draw:style-name="gr2" draw:text-style-name="P2" draw:layer="layout" svg:width="0.021cm" svg:height="0.655cm" svg:x="1.005cm" svg:y="11.495cm" svg:viewBox="0 0 22 656" draw:points="0,0 22,0 22,656 0,656">
          <text:p/>
        </draw:polygon>
        <draw:polygon draw:style-name="gr2" draw:text-style-name="P2" draw:layer="layout" svg:width="1.287cm" svg:height="0.021cm" svg:x="1.005cm" svg:y="11.474cm" svg:viewBox="0 0 1288 22" draw:points="0,0 1288,0 1288,22 0,22">
          <text:p/>
        </draw:polygon>
        <draw:polygon draw:style-name="gr2" draw:text-style-name="P2" draw:layer="layout" svg:width="1.415cm" svg:height="0.021cm" svg:x="2.292cm" svg:y="11.474cm" svg:viewBox="0 0 1416 22" draw:points="0,0 1416,0 1416,22 0,22">
          <text:p/>
        </draw:polygon>
        <draw:polygon draw:style-name="gr2" draw:text-style-name="P2" draw:layer="layout" svg:width="1.963cm" svg:height="0.021cm" svg:x="3.707cm" svg:y="11.474cm" svg:viewBox="0 0 1964 22" draw:points="0,0 1964,0 1964,22 0,22">
          <text:p/>
        </draw:polygon>
        <draw:polygon draw:style-name="gr2" draw:text-style-name="P2" draw:layer="layout" svg:width="1.372cm" svg:height="0.021cm" svg:x="5.67cm" svg:y="11.474cm" svg:viewBox="0 0 1373 22" draw:points="0,0 1373,0 1373,22 0,22">
          <text:p/>
        </draw:polygon>
        <draw:polygon draw:style-name="gr2" draw:text-style-name="P2" draw:layer="layout" svg:width="0.021cm" svg:height="0.655cm" svg:x="7.021cm" svg:y="11.495cm" svg:viewBox="0 0 22 656" draw:points="0,0 22,0 22,656 0,656">
          <text:p/>
        </draw:polygon>
        <draw:polygon draw:style-name="gr2" draw:text-style-name="P2" draw:layer="layout" svg:width="2.765cm" svg:height="0.021cm" svg:x="7.042cm" svg:y="11.474cm" svg:viewBox="0 0 2766 22" draw:points="0,0 2766,0 2766,22 0,22">
          <text:p/>
        </draw:polygon>
        <draw:polygon draw:style-name="gr2" draw:text-style-name="P2" draw:layer="layout" svg:width="1.266cm" svg:height="0.021cm" svg:x="9.807cm" svg:y="11.474cm" svg:viewBox="0 0 1267 22" draw:points="0,0 1267,0 1267,22 0,22">
          <text:p/>
        </draw:polygon>
        <draw:polygon draw:style-name="gr2" draw:text-style-name="P2" draw:layer="layout" svg:width="1.541cm" svg:height="0.021cm" svg:x="11.073cm" svg:y="11.474cm" svg:viewBox="0 0 1542 22" draw:points="0,0 1542,0 1542,22 0,22">
          <text:p/>
        </draw:polygon>
        <draw:polygon draw:style-name="gr2" draw:text-style-name="P2" draw:layer="layout" svg:width="1.055cm" svg:height="0.021cm" svg:x="12.614cm" svg:y="11.474cm" svg:viewBox="0 0 1056 22" draw:points="0,0 1056,0 1056,22 0,22">
          <text:p/>
        </draw:polygon>
        <draw:polygon draw:style-name="gr2" draw:text-style-name="P2" draw:layer="layout" svg:width="1.478cm" svg:height="0.021cm" svg:x="13.669cm" svg:y="11.474cm" svg:viewBox="0 0 1479 22" draw:points="0,0 1479,0 1479,22 0,22">
          <text:p/>
        </draw:polygon>
        <draw:polygon draw:style-name="gr2" draw:text-style-name="P2" draw:layer="layout" svg:width="1.541cm" svg:height="0.021cm" svg:x="15.147cm" svg:y="11.474cm" svg:viewBox="0 0 1542 22" draw:points="0,0 1542,0 1542,22 0,22">
          <text:p/>
        </draw:polygon>
        <draw:polygon draw:style-name="gr2" draw:text-style-name="P2" draw:layer="layout" svg:width="1.921cm" svg:height="0.021cm" svg:x="16.688cm" svg:y="11.474cm" svg:viewBox="0 0 1922 22" draw:points="0,0 1922,0 1922,22 0,22">
          <text:p/>
        </draw:polygon>
        <draw:polygon draw:style-name="gr2" draw:text-style-name="P2" draw:layer="layout" svg:width="1.414cm" svg:height="0.021cm" svg:x="18.609cm" svg:y="11.474cm" svg:viewBox="0 0 1415 22" draw:points="0,0 1415,0 1415,22 0,22">
          <text:p/>
        </draw:polygon>
        <draw:polygon draw:style-name="gr2" draw:text-style-name="P2" draw:layer="layout" svg:width="0.021cm" svg:height="0.655cm" svg:x="20.002cm" svg:y="11.495cm" svg:viewBox="0 0 22 656" draw:points="0,0 22,0 22,656 0,656">
          <text:p/>
        </draw:polygon>
        <draw:polygon draw:style-name="gr2" draw:text-style-name="P2" draw:layer="layout" svg:width="0.021cm" svg:height="0.654cm" svg:x="1.005cm" svg:y="12.15cm" svg:viewBox="0 0 22 655" draw:points="0,0 22,0 22,655 0,655">
          <text:p/>
        </draw:polygon>
        <draw:polygon draw:style-name="gr2" draw:text-style-name="P2" draw:layer="layout" svg:width="1.287cm" svg:height="0.021cm" svg:x="1.005cm" svg:y="12.129cm" svg:viewBox="0 0 1288 22" draw:points="0,0 1288,0 1288,22 0,22">
          <text:p/>
        </draw:polygon>
        <draw:polygon draw:style-name="gr2" draw:text-style-name="P2" draw:layer="layout" svg:width="1.415cm" svg:height="0.021cm" svg:x="2.292cm" svg:y="12.129cm" svg:viewBox="0 0 1416 22" draw:points="0,0 1416,0 1416,22 0,22">
          <text:p/>
        </draw:polygon>
        <draw:polygon draw:style-name="gr2" draw:text-style-name="P2" draw:layer="layout" svg:width="1.963cm" svg:height="0.021cm" svg:x="3.707cm" svg:y="12.129cm" svg:viewBox="0 0 1964 22" draw:points="0,0 1964,0 1964,22 0,22">
          <text:p/>
        </draw:polygon>
        <draw:polygon draw:style-name="gr2" draw:text-style-name="P2" draw:layer="layout" svg:width="1.372cm" svg:height="0.021cm" svg:x="5.67cm" svg:y="12.129cm" svg:viewBox="0 0 1373 22" draw:points="0,0 1373,0 1373,22 0,22">
          <text:p/>
        </draw:polygon>
        <draw:polygon draw:style-name="gr2" draw:text-style-name="P2" draw:layer="layout" svg:width="0.021cm" svg:height="0.654cm" svg:x="7.021cm" svg:y="12.15cm" svg:viewBox="0 0 22 655" draw:points="0,0 22,0 22,655 0,655">
          <text:p/>
        </draw:polygon>
        <draw:polygon draw:style-name="gr2" draw:text-style-name="P2" draw:layer="layout" svg:width="2.765cm" svg:height="0.021cm" svg:x="7.042cm" svg:y="12.129cm" svg:viewBox="0 0 2766 22" draw:points="0,0 2766,0 2766,22 0,22">
          <text:p/>
        </draw:polygon>
        <draw:polygon draw:style-name="gr2" draw:text-style-name="P2" draw:layer="layout" svg:width="1.266cm" svg:height="0.021cm" svg:x="9.807cm" svg:y="12.129cm" svg:viewBox="0 0 1267 22" draw:points="0,0 1267,0 1267,22 0,22">
          <text:p/>
        </draw:polygon>
        <draw:polygon draw:style-name="gr2" draw:text-style-name="P2" draw:layer="layout" svg:width="1.541cm" svg:height="0.021cm" svg:x="11.073cm" svg:y="12.129cm" svg:viewBox="0 0 1542 22" draw:points="0,0 1542,0 1542,22 0,22">
          <text:p/>
        </draw:polygon>
        <draw:polygon draw:style-name="gr2" draw:text-style-name="P2" draw:layer="layout" svg:width="1.055cm" svg:height="0.021cm" svg:x="12.614cm" svg:y="12.129cm" svg:viewBox="0 0 1056 22" draw:points="0,0 1056,0 1056,22 0,22">
          <text:p/>
        </draw:polygon>
        <draw:polygon draw:style-name="gr2" draw:text-style-name="P2" draw:layer="layout" svg:width="1.478cm" svg:height="0.021cm" svg:x="13.669cm" svg:y="12.129cm" svg:viewBox="0 0 1479 22" draw:points="0,0 1479,0 1479,22 0,22">
          <text:p/>
        </draw:polygon>
        <draw:polygon draw:style-name="gr2" draw:text-style-name="P2" draw:layer="layout" svg:width="1.541cm" svg:height="0.021cm" svg:x="15.147cm" svg:y="12.129cm" svg:viewBox="0 0 1542 22" draw:points="0,0 1542,0 1542,22 0,22">
          <text:p/>
        </draw:polygon>
        <draw:polygon draw:style-name="gr2" draw:text-style-name="P2" draw:layer="layout" svg:width="1.921cm" svg:height="0.021cm" svg:x="16.688cm" svg:y="12.129cm" svg:viewBox="0 0 1922 22" draw:points="0,0 1922,0 1922,22 0,22">
          <text:p/>
        </draw:polygon>
        <draw:polygon draw:style-name="gr2" draw:text-style-name="P2" draw:layer="layout" svg:width="1.414cm" svg:height="0.021cm" svg:x="18.609cm" svg:y="12.129cm" svg:viewBox="0 0 1415 22" draw:points="0,0 1415,0 1415,22 0,22">
          <text:p/>
        </draw:polygon>
        <draw:polygon draw:style-name="gr2" draw:text-style-name="P2" draw:layer="layout" svg:width="0.021cm" svg:height="0.654cm" svg:x="20.002cm" svg:y="12.15cm" svg:viewBox="0 0 22 655" draw:points="0,0 22,0 22,655 0,655">
          <text:p/>
        </draw:polygon>
        <draw:polygon draw:style-name="gr2" draw:text-style-name="P2" draw:layer="layout" svg:width="0.021cm" svg:height="0.654cm" svg:x="1.005cm" svg:y="12.804cm" svg:viewBox="0 0 22 655" draw:points="0,0 22,0 22,655 0,655">
          <text:p/>
        </draw:polygon>
        <draw:polygon draw:style-name="gr2" draw:text-style-name="P2" draw:layer="layout" svg:width="1.287cm" svg:height="0.021cm" svg:x="1.005cm" svg:y="12.783cm" svg:viewBox="0 0 1288 22" draw:points="0,0 1288,0 1288,22 0,22">
          <text:p/>
        </draw:polygon>
        <draw:polygon draw:style-name="gr2" draw:text-style-name="P2" draw:layer="layout" svg:width="1.415cm" svg:height="0.021cm" svg:x="2.292cm" svg:y="12.783cm" svg:viewBox="0 0 1416 22" draw:points="0,0 1416,0 1416,22 0,22">
          <text:p/>
        </draw:polygon>
        <draw:polygon draw:style-name="gr2" draw:text-style-name="P2" draw:layer="layout" svg:width="1.963cm" svg:height="0.021cm" svg:x="3.707cm" svg:y="12.783cm" svg:viewBox="0 0 1964 22" draw:points="0,0 1964,0 1964,22 0,22">
          <text:p/>
        </draw:polygon>
        <draw:polygon draw:style-name="gr2" draw:text-style-name="P2" draw:layer="layout" svg:width="1.372cm" svg:height="0.021cm" svg:x="5.67cm" svg:y="12.783cm" svg:viewBox="0 0 1373 22" draw:points="0,0 1373,0 1373,22 0,22">
          <text:p/>
        </draw:polygon>
        <draw:polygon draw:style-name="gr2" draw:text-style-name="P2" draw:layer="layout" svg:width="0.021cm" svg:height="0.654cm" svg:x="7.021cm" svg:y="12.804cm" svg:viewBox="0 0 22 655" draw:points="0,0 22,0 22,655 0,655">
          <text:p/>
        </draw:polygon>
        <draw:polygon draw:style-name="gr2" draw:text-style-name="P2" draw:layer="layout" svg:width="2.765cm" svg:height="0.021cm" svg:x="7.042cm" svg:y="12.783cm" svg:viewBox="0 0 2766 22" draw:points="0,0 2766,0 2766,22 0,22">
          <text:p/>
        </draw:polygon>
        <draw:polygon draw:style-name="gr2" draw:text-style-name="P2" draw:layer="layout" svg:width="1.266cm" svg:height="0.021cm" svg:x="9.807cm" svg:y="12.783cm" svg:viewBox="0 0 1267 22" draw:points="0,0 1267,0 1267,22 0,22">
          <text:p/>
        </draw:polygon>
        <draw:polygon draw:style-name="gr2" draw:text-style-name="P2" draw:layer="layout" svg:width="1.541cm" svg:height="0.021cm" svg:x="11.073cm" svg:y="12.783cm" svg:viewBox="0 0 1542 22" draw:points="0,0 1542,0 1542,22 0,22">
          <text:p/>
        </draw:polygon>
        <draw:polygon draw:style-name="gr2" draw:text-style-name="P2" draw:layer="layout" svg:width="1.055cm" svg:height="0.021cm" svg:x="12.614cm" svg:y="12.783cm" svg:viewBox="0 0 1056 22" draw:points="0,0 1056,0 1056,22 0,22">
          <text:p/>
        </draw:polygon>
        <draw:polygon draw:style-name="gr2" draw:text-style-name="P2" draw:layer="layout" svg:width="1.478cm" svg:height="0.021cm" svg:x="13.669cm" svg:y="12.783cm" svg:viewBox="0 0 1479 22" draw:points="0,0 1479,0 1479,22 0,22">
          <text:p/>
        </draw:polygon>
        <draw:polygon draw:style-name="gr2" draw:text-style-name="P2" draw:layer="layout" svg:width="1.541cm" svg:height="0.021cm" svg:x="15.147cm" svg:y="12.783cm" svg:viewBox="0 0 1542 22" draw:points="0,0 1542,0 1542,22 0,22">
          <text:p/>
        </draw:polygon>
        <draw:polygon draw:style-name="gr2" draw:text-style-name="P2" draw:layer="layout" svg:width="1.921cm" svg:height="0.021cm" svg:x="16.688cm" svg:y="12.783cm" svg:viewBox="0 0 1922 22" draw:points="0,0 1922,0 1922,22 0,22">
          <text:p/>
        </draw:polygon>
        <draw:polygon draw:style-name="gr2" draw:text-style-name="P2" draw:layer="layout" svg:width="1.414cm" svg:height="0.021cm" svg:x="18.609cm" svg:y="12.783cm" svg:viewBox="0 0 1415 22" draw:points="0,0 1415,0 1415,22 0,22">
          <text:p/>
        </draw:polygon>
        <draw:polygon draw:style-name="gr2" draw:text-style-name="P2" draw:layer="layout" svg:width="0.021cm" svg:height="0.654cm" svg:x="20.002cm" svg:y="12.804cm" svg:viewBox="0 0 22 655" draw:points="0,0 22,0 22,655 0,655">
          <text:p/>
        </draw:polygon>
        <draw:polygon draw:style-name="gr2" draw:text-style-name="P2" draw:layer="layout" svg:width="0.021cm" svg:height="0.655cm" svg:x="1.005cm" svg:y="13.458cm" svg:viewBox="0 0 22 656" draw:points="0,0 22,0 22,656 0,656">
          <text:p/>
        </draw:polygon>
        <draw:polygon draw:style-name="gr2" draw:text-style-name="P2" draw:layer="layout" svg:width="1.287cm" svg:height="0.021cm" svg:x="1.005cm" svg:y="13.437cm" svg:viewBox="0 0 1288 22" draw:points="0,0 1288,0 1288,22 0,22">
          <text:p/>
        </draw:polygon>
        <draw:polygon draw:style-name="gr2" draw:text-style-name="P2" draw:layer="layout" svg:width="1.415cm" svg:height="0.021cm" svg:x="2.292cm" svg:y="13.437cm" svg:viewBox="0 0 1416 22" draw:points="0,0 1416,0 1416,22 0,22">
          <text:p/>
        </draw:polygon>
        <draw:polygon draw:style-name="gr2" draw:text-style-name="P2" draw:layer="layout" svg:width="1.963cm" svg:height="0.021cm" svg:x="3.707cm" svg:y="13.437cm" svg:viewBox="0 0 1964 22" draw:points="0,0 1964,0 1964,22 0,22">
          <text:p/>
        </draw:polygon>
        <draw:polygon draw:style-name="gr2" draw:text-style-name="P2" draw:layer="layout" svg:width="1.372cm" svg:height="0.021cm" svg:x="5.67cm" svg:y="13.437cm" svg:viewBox="0 0 1373 22" draw:points="0,0 1373,0 1373,22 0,22">
          <text:p/>
        </draw:polygon>
        <draw:polygon draw:style-name="gr2" draw:text-style-name="P2" draw:layer="layout" svg:width="0.021cm" svg:height="0.655cm" svg:x="7.021cm" svg:y="13.458cm" svg:viewBox="0 0 22 656" draw:points="0,0 22,0 22,656 0,656">
          <text:p/>
        </draw:polygon>
        <draw:polygon draw:style-name="gr2" draw:text-style-name="P2" draw:layer="layout" svg:width="2.765cm" svg:height="0.021cm" svg:x="7.042cm" svg:y="13.437cm" svg:viewBox="0 0 2766 22" draw:points="0,0 2766,0 2766,22 0,22">
          <text:p/>
        </draw:polygon>
        <draw:polygon draw:style-name="gr2" draw:text-style-name="P2" draw:layer="layout" svg:width="1.266cm" svg:height="0.021cm" svg:x="9.807cm" svg:y="13.437cm" svg:viewBox="0 0 1267 22" draw:points="0,0 1267,0 1267,22 0,22">
          <text:p/>
        </draw:polygon>
        <draw:polygon draw:style-name="gr2" draw:text-style-name="P2" draw:layer="layout" svg:width="1.541cm" svg:height="0.021cm" svg:x="11.073cm" svg:y="13.437cm" svg:viewBox="0 0 1542 22" draw:points="0,0 1542,0 1542,22 0,22">
          <text:p/>
        </draw:polygon>
        <draw:polygon draw:style-name="gr2" draw:text-style-name="P2" draw:layer="layout" svg:width="1.055cm" svg:height="0.021cm" svg:x="12.614cm" svg:y="13.437cm" svg:viewBox="0 0 1056 22" draw:points="0,0 1056,0 1056,22 0,22">
          <text:p/>
        </draw:polygon>
        <draw:polygon draw:style-name="gr2" draw:text-style-name="P2" draw:layer="layout" svg:width="1.478cm" svg:height="0.021cm" svg:x="13.669cm" svg:y="13.437cm" svg:viewBox="0 0 1479 22" draw:points="0,0 1479,0 1479,22 0,22">
          <text:p/>
        </draw:polygon>
        <draw:polygon draw:style-name="gr2" draw:text-style-name="P2" draw:layer="layout" svg:width="1.541cm" svg:height="0.021cm" svg:x="15.147cm" svg:y="13.437cm" svg:viewBox="0 0 1542 22" draw:points="0,0 1542,0 1542,22 0,22">
          <text:p/>
        </draw:polygon>
        <draw:polygon draw:style-name="gr2" draw:text-style-name="P2" draw:layer="layout" svg:width="1.921cm" svg:height="0.021cm" svg:x="16.688cm" svg:y="13.437cm" svg:viewBox="0 0 1922 22" draw:points="0,0 1922,0 1922,22 0,22">
          <text:p/>
        </draw:polygon>
        <draw:polygon draw:style-name="gr2" draw:text-style-name="P2" draw:layer="layout" svg:width="1.414cm" svg:height="0.021cm" svg:x="18.609cm" svg:y="13.437cm" svg:viewBox="0 0 1415 22" draw:points="0,0 1415,0 1415,22 0,22">
          <text:p/>
        </draw:polygon>
        <draw:polygon draw:style-name="gr2" draw:text-style-name="P2" draw:layer="layout" svg:width="0.021cm" svg:height="0.655cm" svg:x="20.002cm" svg:y="13.458cm" svg:viewBox="0 0 22 656" draw:points="0,0 22,0 22,656 0,656">
          <text:p/>
        </draw:polygon>
        <draw:polygon draw:style-name="gr2" draw:text-style-name="P2" draw:layer="layout" svg:width="0.021cm" svg:height="0.654cm" svg:x="1.005cm" svg:y="14.113cm" svg:viewBox="0 0 22 655" draw:points="0,0 22,0 22,655 0,655">
          <text:p/>
        </draw:polygon>
        <draw:polygon draw:style-name="gr2" draw:text-style-name="P2" draw:layer="layout" svg:width="1.287cm" svg:height="0.021cm" svg:x="1.005cm" svg:y="14.092cm" svg:viewBox="0 0 1288 22" draw:points="0,0 1288,0 1288,22 0,22">
          <text:p/>
        </draw:polygon>
        <draw:polygon draw:style-name="gr2" draw:text-style-name="P2" draw:layer="layout" svg:width="1.415cm" svg:height="0.021cm" svg:x="2.292cm" svg:y="14.092cm" svg:viewBox="0 0 1416 22" draw:points="0,0 1416,0 1416,22 0,22">
          <text:p/>
        </draw:polygon>
        <draw:polygon draw:style-name="gr2" draw:text-style-name="P2" draw:layer="layout" svg:width="1.963cm" svg:height="0.021cm" svg:x="3.707cm" svg:y="14.092cm" svg:viewBox="0 0 1964 22" draw:points="0,0 1964,0 1964,22 0,22">
          <text:p/>
        </draw:polygon>
        <draw:polygon draw:style-name="gr2" draw:text-style-name="P2" draw:layer="layout" svg:width="1.372cm" svg:height="0.021cm" svg:x="5.67cm" svg:y="14.092cm" svg:viewBox="0 0 1373 22" draw:points="0,0 1373,0 1373,22 0,22">
          <text:p/>
        </draw:polygon>
        <draw:polygon draw:style-name="gr2" draw:text-style-name="P2" draw:layer="layout" svg:width="0.021cm" svg:height="0.654cm" svg:x="7.021cm" svg:y="14.113cm" svg:viewBox="0 0 22 655" draw:points="0,0 22,0 22,655 0,655">
          <text:p/>
        </draw:polygon>
        <draw:polygon draw:style-name="gr2" draw:text-style-name="P2" draw:layer="layout" svg:width="2.765cm" svg:height="0.021cm" svg:x="7.042cm" svg:y="14.092cm" svg:viewBox="0 0 2766 22" draw:points="0,0 2766,0 2766,22 0,22">
          <text:p/>
        </draw:polygon>
        <draw:polygon draw:style-name="gr2" draw:text-style-name="P2" draw:layer="layout" svg:width="1.266cm" svg:height="0.021cm" svg:x="9.807cm" svg:y="14.092cm" svg:viewBox="0 0 1267 22" draw:points="0,0 1267,0 1267,22 0,22">
          <text:p/>
        </draw:polygon>
        <draw:polygon draw:style-name="gr2" draw:text-style-name="P2" draw:layer="layout" svg:width="1.541cm" svg:height="0.021cm" svg:x="11.073cm" svg:y="14.092cm" svg:viewBox="0 0 1542 22" draw:points="0,0 1542,0 1542,22 0,22">
          <text:p/>
        </draw:polygon>
        <draw:polygon draw:style-name="gr2" draw:text-style-name="P2" draw:layer="layout" svg:width="1.055cm" svg:height="0.021cm" svg:x="12.614cm" svg:y="14.092cm" svg:viewBox="0 0 1056 22" draw:points="0,0 1056,0 1056,22 0,22">
          <text:p/>
        </draw:polygon>
        <draw:polygon draw:style-name="gr2" draw:text-style-name="P2" draw:layer="layout" svg:width="1.478cm" svg:height="0.021cm" svg:x="13.669cm" svg:y="14.092cm" svg:viewBox="0 0 1479 22" draw:points="0,0 1479,0 1479,22 0,22">
          <text:p/>
        </draw:polygon>
        <draw:polygon draw:style-name="gr2" draw:text-style-name="P2" draw:layer="layout" svg:width="1.541cm" svg:height="0.021cm" svg:x="15.147cm" svg:y="14.092cm" svg:viewBox="0 0 1542 22" draw:points="0,0 1542,0 1542,22 0,22">
          <text:p/>
        </draw:polygon>
        <draw:polygon draw:style-name="gr2" draw:text-style-name="P2" draw:layer="layout" svg:width="1.921cm" svg:height="0.021cm" svg:x="16.688cm" svg:y="14.092cm" svg:viewBox="0 0 1922 22" draw:points="0,0 1922,0 1922,22 0,22">
          <text:p/>
        </draw:polygon>
        <draw:polygon draw:style-name="gr2" draw:text-style-name="P2" draw:layer="layout" svg:width="1.414cm" svg:height="0.021cm" svg:x="18.609cm" svg:y="14.092cm" svg:viewBox="0 0 1415 22" draw:points="0,0 1415,0 1415,22 0,22">
          <text:p/>
        </draw:polygon>
        <draw:polygon draw:style-name="gr2" draw:text-style-name="P2" draw:layer="layout" svg:width="0.021cm" svg:height="0.654cm" svg:x="20.002cm" svg:y="14.113cm" svg:viewBox="0 0 22 655" draw:points="0,0 22,0 22,655 0,655">
          <text:p/>
        </draw:polygon>
        <draw:polygon draw:style-name="gr2" draw:text-style-name="P2" draw:layer="layout" svg:width="0.021cm" svg:height="0.654cm" svg:x="1.005cm" svg:y="14.767cm" svg:viewBox="0 0 22 655" draw:points="0,0 22,0 22,655 0,655">
          <text:p/>
        </draw:polygon>
        <draw:polygon draw:style-name="gr2" draw:text-style-name="P2" draw:layer="layout" svg:width="1.287cm" svg:height="0.021cm" svg:x="1.005cm" svg:y="14.746cm" svg:viewBox="0 0 1288 22" draw:points="0,0 1288,0 1288,22 0,22">
          <text:p/>
        </draw:polygon>
        <draw:polygon draw:style-name="gr2" draw:text-style-name="P2" draw:layer="layout" svg:width="1.415cm" svg:height="0.021cm" svg:x="2.292cm" svg:y="14.746cm" svg:viewBox="0 0 1416 22" draw:points="0,0 1416,0 1416,22 0,22">
          <text:p/>
        </draw:polygon>
        <draw:polygon draw:style-name="gr2" draw:text-style-name="P2" draw:layer="layout" svg:width="1.963cm" svg:height="0.021cm" svg:x="3.707cm" svg:y="14.746cm" svg:viewBox="0 0 1964 22" draw:points="0,0 1964,0 1964,22 0,22">
          <text:p/>
        </draw:polygon>
        <draw:polygon draw:style-name="gr2" draw:text-style-name="P2" draw:layer="layout" svg:width="1.372cm" svg:height="0.021cm" svg:x="5.67cm" svg:y="14.746cm" svg:viewBox="0 0 1373 22" draw:points="0,0 1373,0 1373,22 0,22">
          <text:p/>
        </draw:polygon>
        <draw:polygon draw:style-name="gr2" draw:text-style-name="P2" draw:layer="layout" svg:width="0.021cm" svg:height="0.654cm" svg:x="7.021cm" svg:y="14.767cm" svg:viewBox="0 0 22 655" draw:points="0,0 22,0 22,655 0,655">
          <text:p/>
        </draw:polygon>
        <draw:polygon draw:style-name="gr2" draw:text-style-name="P2" draw:layer="layout" svg:width="2.765cm" svg:height="0.021cm" svg:x="7.042cm" svg:y="14.746cm" svg:viewBox="0 0 2766 22" draw:points="0,0 2766,0 2766,22 0,22">
          <text:p/>
        </draw:polygon>
        <draw:polygon draw:style-name="gr2" draw:text-style-name="P2" draw:layer="layout" svg:width="1.266cm" svg:height="0.021cm" svg:x="9.807cm" svg:y="14.746cm" svg:viewBox="0 0 1267 22" draw:points="0,0 1267,0 1267,22 0,22">
          <text:p/>
        </draw:polygon>
        <draw:polygon draw:style-name="gr2" draw:text-style-name="P2" draw:layer="layout" svg:width="1.541cm" svg:height="0.021cm" svg:x="11.073cm" svg:y="14.746cm" svg:viewBox="0 0 1542 22" draw:points="0,0 1542,0 1542,22 0,22">
          <text:p/>
        </draw:polygon>
        <draw:polygon draw:style-name="gr2" draw:text-style-name="P2" draw:layer="layout" svg:width="1.055cm" svg:height="0.021cm" svg:x="12.614cm" svg:y="14.746cm" svg:viewBox="0 0 1056 22" draw:points="0,0 1056,0 1056,22 0,22">
          <text:p/>
        </draw:polygon>
        <draw:polygon draw:style-name="gr2" draw:text-style-name="P2" draw:layer="layout" svg:width="1.478cm" svg:height="0.021cm" svg:x="13.669cm" svg:y="14.746cm" svg:viewBox="0 0 1479 22" draw:points="0,0 1479,0 1479,22 0,22">
          <text:p/>
        </draw:polygon>
        <draw:polygon draw:style-name="gr2" draw:text-style-name="P2" draw:layer="layout" svg:width="1.541cm" svg:height="0.021cm" svg:x="15.147cm" svg:y="14.746cm" svg:viewBox="0 0 1542 22" draw:points="0,0 1542,0 1542,22 0,22">
          <text:p/>
        </draw:polygon>
        <draw:polygon draw:style-name="gr2" draw:text-style-name="P2" draw:layer="layout" svg:width="1.921cm" svg:height="0.021cm" svg:x="16.688cm" svg:y="14.746cm" svg:viewBox="0 0 1922 22" draw:points="0,0 1922,0 1922,22 0,22">
          <text:p/>
        </draw:polygon>
        <draw:polygon draw:style-name="gr2" draw:text-style-name="P2" draw:layer="layout" svg:width="1.414cm" svg:height="0.021cm" svg:x="18.609cm" svg:y="14.746cm" svg:viewBox="0 0 1415 22" draw:points="0,0 1415,0 1415,22 0,22">
          <text:p/>
        </draw:polygon>
        <draw:polygon draw:style-name="gr2" draw:text-style-name="P2" draw:layer="layout" svg:width="0.021cm" svg:height="0.654cm" svg:x="20.002cm" svg:y="14.767cm" svg:viewBox="0 0 22 655" draw:points="0,0 22,0 22,655 0,655">
          <text:p/>
        </draw:polygon>
        <draw:polygon draw:style-name="gr2" draw:text-style-name="P2" draw:layer="layout" svg:width="0.021cm" svg:height="0.655cm" svg:x="1.005cm" svg:y="15.421cm" svg:viewBox="0 0 22 656" draw:points="0,0 22,0 22,656 0,656">
          <text:p/>
        </draw:polygon>
        <draw:polygon draw:style-name="gr2" draw:text-style-name="P2" draw:layer="layout" svg:width="1.287cm" svg:height="0.021cm" svg:x="1.005cm" svg:y="15.4cm" svg:viewBox="0 0 1288 22" draw:points="0,0 1288,0 1288,22 0,22">
          <text:p/>
        </draw:polygon>
        <draw:polygon draw:style-name="gr2" draw:text-style-name="P2" draw:layer="layout" svg:width="1.415cm" svg:height="0.021cm" svg:x="2.292cm" svg:y="15.4cm" svg:viewBox="0 0 1416 22" draw:points="0,0 1416,0 1416,22 0,22">
          <text:p/>
        </draw:polygon>
        <draw:polygon draw:style-name="gr2" draw:text-style-name="P2" draw:layer="layout" svg:width="1.963cm" svg:height="0.021cm" svg:x="3.707cm" svg:y="15.4cm" svg:viewBox="0 0 1964 22" draw:points="0,0 1964,0 1964,22 0,22">
          <text:p/>
        </draw:polygon>
        <draw:polygon draw:style-name="gr2" draw:text-style-name="P2" draw:layer="layout" svg:width="1.372cm" svg:height="0.021cm" svg:x="5.67cm" svg:y="15.4cm" svg:viewBox="0 0 1373 22" draw:points="0,0 1373,0 1373,22 0,22">
          <text:p/>
        </draw:polygon>
        <draw:polygon draw:style-name="gr2" draw:text-style-name="P2" draw:layer="layout" svg:width="0.021cm" svg:height="0.655cm" svg:x="7.021cm" svg:y="15.421cm" svg:viewBox="0 0 22 656" draw:points="0,0 22,0 22,656 0,656">
          <text:p/>
        </draw:polygon>
        <draw:polygon draw:style-name="gr2" draw:text-style-name="P2" draw:layer="layout" svg:width="2.765cm" svg:height="0.021cm" svg:x="7.042cm" svg:y="15.4cm" svg:viewBox="0 0 2766 22" draw:points="0,0 2766,0 2766,22 0,22">
          <text:p/>
        </draw:polygon>
        <draw:polygon draw:style-name="gr2" draw:text-style-name="P2" draw:layer="layout" svg:width="1.266cm" svg:height="0.021cm" svg:x="9.807cm" svg:y="15.4cm" svg:viewBox="0 0 1267 22" draw:points="0,0 1267,0 1267,22 0,22">
          <text:p/>
        </draw:polygon>
        <draw:polygon draw:style-name="gr2" draw:text-style-name="P2" draw:layer="layout" svg:width="1.541cm" svg:height="0.021cm" svg:x="11.073cm" svg:y="15.4cm" svg:viewBox="0 0 1542 22" draw:points="0,0 1542,0 1542,22 0,22">
          <text:p/>
        </draw:polygon>
        <draw:polygon draw:style-name="gr2" draw:text-style-name="P2" draw:layer="layout" svg:width="1.055cm" svg:height="0.021cm" svg:x="12.614cm" svg:y="15.4cm" svg:viewBox="0 0 1056 22" draw:points="0,0 1056,0 1056,22 0,22">
          <text:p/>
        </draw:polygon>
        <draw:polygon draw:style-name="gr2" draw:text-style-name="P2" draw:layer="layout" svg:width="1.478cm" svg:height="0.021cm" svg:x="13.669cm" svg:y="15.4cm" svg:viewBox="0 0 1479 22" draw:points="0,0 1479,0 1479,22 0,22">
          <text:p/>
        </draw:polygon>
        <draw:polygon draw:style-name="gr2" draw:text-style-name="P2" draw:layer="layout" svg:width="1.541cm" svg:height="0.021cm" svg:x="15.147cm" svg:y="15.4cm" svg:viewBox="0 0 1542 22" draw:points="0,0 1542,0 1542,22 0,22">
          <text:p/>
        </draw:polygon>
        <draw:polygon draw:style-name="gr2" draw:text-style-name="P2" draw:layer="layout" svg:width="1.921cm" svg:height="0.021cm" svg:x="16.688cm" svg:y="15.4cm" svg:viewBox="0 0 1922 22" draw:points="0,0 1922,0 1922,22 0,22">
          <text:p/>
        </draw:polygon>
        <draw:polygon draw:style-name="gr2" draw:text-style-name="P2" draw:layer="layout" svg:width="1.414cm" svg:height="0.021cm" svg:x="18.609cm" svg:y="15.4cm" svg:viewBox="0 0 1415 22" draw:points="0,0 1415,0 1415,22 0,22">
          <text:p/>
        </draw:polygon>
        <draw:polygon draw:style-name="gr2" draw:text-style-name="P2" draw:layer="layout" svg:width="0.021cm" svg:height="0.655cm" svg:x="20.002cm" svg:y="15.421cm" svg:viewBox="0 0 22 656" draw:points="0,0 22,0 22,656 0,656">
          <text:p/>
        </draw:polygon>
        <draw:polygon draw:style-name="gr2" draw:text-style-name="P2" draw:layer="layout" svg:width="0.021cm" svg:height="0.654cm" svg:x="1.005cm" svg:y="16.076cm" svg:viewBox="0 0 22 655" draw:points="0,0 22,0 22,655 0,655">
          <text:p/>
        </draw:polygon>
        <draw:polygon draw:style-name="gr2" draw:text-style-name="P2" draw:layer="layout" svg:width="1.287cm" svg:height="0.021cm" svg:x="1.005cm" svg:y="16.055cm" svg:viewBox="0 0 1288 22" draw:points="0,0 1288,0 1288,22 0,22">
          <text:p/>
        </draw:polygon>
        <draw:polygon draw:style-name="gr2" draw:text-style-name="P2" draw:layer="layout" svg:width="1.415cm" svg:height="0.021cm" svg:x="2.292cm" svg:y="16.055cm" svg:viewBox="0 0 1416 22" draw:points="0,0 1416,0 1416,22 0,22">
          <text:p/>
        </draw:polygon>
        <draw:polygon draw:style-name="gr2" draw:text-style-name="P2" draw:layer="layout" svg:width="1.963cm" svg:height="0.021cm" svg:x="3.707cm" svg:y="16.055cm" svg:viewBox="0 0 1964 22" draw:points="0,0 1964,0 1964,22 0,22">
          <text:p/>
        </draw:polygon>
        <draw:polygon draw:style-name="gr2" draw:text-style-name="P2" draw:layer="layout" svg:width="1.372cm" svg:height="0.021cm" svg:x="5.67cm" svg:y="16.055cm" svg:viewBox="0 0 1373 22" draw:points="0,0 1373,0 1373,22 0,22">
          <text:p/>
        </draw:polygon>
        <draw:polygon draw:style-name="gr2" draw:text-style-name="P2" draw:layer="layout" svg:width="0.021cm" svg:height="0.654cm" svg:x="7.021cm" svg:y="16.076cm" svg:viewBox="0 0 22 655" draw:points="0,0 22,0 22,655 0,655">
          <text:p/>
        </draw:polygon>
        <draw:polygon draw:style-name="gr2" draw:text-style-name="P2" draw:layer="layout" svg:width="2.765cm" svg:height="0.021cm" svg:x="7.042cm" svg:y="16.055cm" svg:viewBox="0 0 2766 22" draw:points="0,0 2766,0 2766,22 0,22">
          <text:p/>
        </draw:polygon>
        <draw:polygon draw:style-name="gr2" draw:text-style-name="P2" draw:layer="layout" svg:width="1.266cm" svg:height="0.021cm" svg:x="9.807cm" svg:y="16.055cm" svg:viewBox="0 0 1267 22" draw:points="0,0 1267,0 1267,22 0,22">
          <text:p/>
        </draw:polygon>
        <draw:polygon draw:style-name="gr2" draw:text-style-name="P2" draw:layer="layout" svg:width="1.541cm" svg:height="0.021cm" svg:x="11.073cm" svg:y="16.055cm" svg:viewBox="0 0 1542 22" draw:points="0,0 1542,0 1542,22 0,22">
          <text:p/>
        </draw:polygon>
        <draw:polygon draw:style-name="gr2" draw:text-style-name="P2" draw:layer="layout" svg:width="1.055cm" svg:height="0.021cm" svg:x="12.614cm" svg:y="16.055cm" svg:viewBox="0 0 1056 22" draw:points="0,0 1056,0 1056,22 0,22">
          <text:p/>
        </draw:polygon>
        <draw:polygon draw:style-name="gr2" draw:text-style-name="P2" draw:layer="layout" svg:width="1.478cm" svg:height="0.021cm" svg:x="13.669cm" svg:y="16.055cm" svg:viewBox="0 0 1479 22" draw:points="0,0 1479,0 1479,22 0,22">
          <text:p/>
        </draw:polygon>
        <draw:polygon draw:style-name="gr2" draw:text-style-name="P2" draw:layer="layout" svg:width="1.541cm" svg:height="0.021cm" svg:x="15.147cm" svg:y="16.055cm" svg:viewBox="0 0 1542 22" draw:points="0,0 1542,0 1542,22 0,22">
          <text:p/>
        </draw:polygon>
        <draw:polygon draw:style-name="gr2" draw:text-style-name="P2" draw:layer="layout" svg:width="1.921cm" svg:height="0.021cm" svg:x="16.688cm" svg:y="16.055cm" svg:viewBox="0 0 1922 22" draw:points="0,0 1922,0 1922,22 0,22">
          <text:p/>
        </draw:polygon>
        <draw:polygon draw:style-name="gr2" draw:text-style-name="P2" draw:layer="layout" svg:width="1.414cm" svg:height="0.021cm" svg:x="18.609cm" svg:y="16.055cm" svg:viewBox="0 0 1415 22" draw:points="0,0 1415,0 1415,22 0,22">
          <text:p/>
        </draw:polygon>
        <draw:polygon draw:style-name="gr2" draw:text-style-name="P2" draw:layer="layout" svg:width="0.021cm" svg:height="0.654cm" svg:x="20.002cm" svg:y="16.076cm" svg:viewBox="0 0 22 655" draw:points="0,0 22,0 22,655 0,655">
          <text:p/>
        </draw:polygon>
        <draw:polygon draw:style-name="gr2" draw:text-style-name="P2" draw:layer="layout" svg:width="0.021cm" svg:height="0.654cm" svg:x="1.005cm" svg:y="16.73cm" svg:viewBox="0 0 22 655" draw:points="0,0 22,0 22,655 0,655">
          <text:p/>
        </draw:polygon>
        <draw:polygon draw:style-name="gr2" draw:text-style-name="P2" draw:layer="layout" svg:width="1.287cm" svg:height="0.021cm" svg:x="1.005cm" svg:y="16.709cm" svg:viewBox="0 0 1288 22" draw:points="0,0 1288,0 1288,22 0,22">
          <text:p/>
        </draw:polygon>
        <draw:polygon draw:style-name="gr2" draw:text-style-name="P2" draw:layer="layout" svg:width="1.415cm" svg:height="0.021cm" svg:x="2.292cm" svg:y="16.709cm" svg:viewBox="0 0 1416 22" draw:points="0,0 1416,0 1416,22 0,22">
          <text:p/>
        </draw:polygon>
        <draw:polygon draw:style-name="gr2" draw:text-style-name="P2" draw:layer="layout" svg:width="1.963cm" svg:height="0.021cm" svg:x="3.707cm" svg:y="16.709cm" svg:viewBox="0 0 1964 22" draw:points="0,0 1964,0 1964,22 0,22">
          <text:p/>
        </draw:polygon>
        <draw:polygon draw:style-name="gr2" draw:text-style-name="P2" draw:layer="layout" svg:width="1.372cm" svg:height="0.021cm" svg:x="5.67cm" svg:y="16.709cm" svg:viewBox="0 0 1373 22" draw:points="0,0 1373,0 1373,22 0,22">
          <text:p/>
        </draw:polygon>
        <draw:polygon draw:style-name="gr2" draw:text-style-name="P2" draw:layer="layout" svg:width="0.021cm" svg:height="0.654cm" svg:x="7.021cm" svg:y="16.73cm" svg:viewBox="0 0 22 655" draw:points="0,0 22,0 22,655 0,655">
          <text:p/>
        </draw:polygon>
        <draw:polygon draw:style-name="gr2" draw:text-style-name="P2" draw:layer="layout" svg:width="2.765cm" svg:height="0.021cm" svg:x="7.042cm" svg:y="16.709cm" svg:viewBox="0 0 2766 22" draw:points="0,0 2766,0 2766,22 0,22">
          <text:p/>
        </draw:polygon>
        <draw:polygon draw:style-name="gr2" draw:text-style-name="P2" draw:layer="layout" svg:width="1.266cm" svg:height="0.021cm" svg:x="9.807cm" svg:y="16.709cm" svg:viewBox="0 0 1267 22" draw:points="0,0 1267,0 1267,22 0,22">
          <text:p/>
        </draw:polygon>
        <draw:polygon draw:style-name="gr2" draw:text-style-name="P2" draw:layer="layout" svg:width="1.541cm" svg:height="0.021cm" svg:x="11.073cm" svg:y="16.709cm" svg:viewBox="0 0 1542 22" draw:points="0,0 1542,0 1542,22 0,22">
          <text:p/>
        </draw:polygon>
        <draw:polygon draw:style-name="gr2" draw:text-style-name="P2" draw:layer="layout" svg:width="1.055cm" svg:height="0.021cm" svg:x="12.614cm" svg:y="16.709cm" svg:viewBox="0 0 1056 22" draw:points="0,0 1056,0 1056,22 0,22">
          <text:p/>
        </draw:polygon>
        <draw:polygon draw:style-name="gr2" draw:text-style-name="P2" draw:layer="layout" svg:width="1.478cm" svg:height="0.021cm" svg:x="13.669cm" svg:y="16.709cm" svg:viewBox="0 0 1479 22" draw:points="0,0 1479,0 1479,22 0,22">
          <text:p/>
        </draw:polygon>
        <draw:polygon draw:style-name="gr2" draw:text-style-name="P2" draw:layer="layout" svg:width="1.541cm" svg:height="0.021cm" svg:x="15.147cm" svg:y="16.709cm" svg:viewBox="0 0 1542 22" draw:points="0,0 1542,0 1542,22 0,22">
          <text:p/>
        </draw:polygon>
        <draw:polygon draw:style-name="gr2" draw:text-style-name="P2" draw:layer="layout" svg:width="1.921cm" svg:height="0.021cm" svg:x="16.688cm" svg:y="16.709cm" svg:viewBox="0 0 1922 22" draw:points="0,0 1922,0 1922,22 0,22">
          <text:p/>
        </draw:polygon>
        <draw:polygon draw:style-name="gr2" draw:text-style-name="P2" draw:layer="layout" svg:width="1.414cm" svg:height="0.021cm" svg:x="18.609cm" svg:y="16.709cm" svg:viewBox="0 0 1415 22" draw:points="0,0 1415,0 1415,22 0,22">
          <text:p/>
        </draw:polygon>
        <draw:polygon draw:style-name="gr2" draw:text-style-name="P2" draw:layer="layout" svg:width="0.021cm" svg:height="0.654cm" svg:x="20.002cm" svg:y="16.73cm" svg:viewBox="0 0 22 655" draw:points="0,0 22,0 22,655 0,655">
          <text:p/>
        </draw:polygon>
        <draw:polygon draw:style-name="gr2" draw:text-style-name="P2" draw:layer="layout" svg:width="0.021cm" svg:height="0.655cm" svg:x="1.005cm" svg:y="17.384cm" svg:viewBox="0 0 22 656" draw:points="0,0 22,0 22,656 0,656">
          <text:p/>
        </draw:polygon>
        <draw:polygon draw:style-name="gr2" draw:text-style-name="P2" draw:layer="layout" svg:width="1.287cm" svg:height="0.021cm" svg:x="1.005cm" svg:y="17.363cm" svg:viewBox="0 0 1288 22" draw:points="0,0 1288,0 1288,22 0,22">
          <text:p/>
        </draw:polygon>
        <draw:polygon draw:style-name="gr2" draw:text-style-name="P2" draw:layer="layout" svg:width="1.415cm" svg:height="0.021cm" svg:x="2.292cm" svg:y="17.363cm" svg:viewBox="0 0 1416 22" draw:points="0,0 1416,0 1416,22 0,22">
          <text:p/>
        </draw:polygon>
        <draw:polygon draw:style-name="gr2" draw:text-style-name="P2" draw:layer="layout" svg:width="1.963cm" svg:height="0.021cm" svg:x="3.707cm" svg:y="17.363cm" svg:viewBox="0 0 1964 22" draw:points="0,0 1964,0 1964,22 0,22">
          <text:p/>
        </draw:polygon>
        <draw:polygon draw:style-name="gr2" draw:text-style-name="P2" draw:layer="layout" svg:width="1.372cm" svg:height="0.021cm" svg:x="5.67cm" svg:y="17.363cm" svg:viewBox="0 0 1373 22" draw:points="0,0 1373,0 1373,22 0,22">
          <text:p/>
        </draw:polygon>
        <draw:polygon draw:style-name="gr2" draw:text-style-name="P2" draw:layer="layout" svg:width="0.021cm" svg:height="0.655cm" svg:x="7.021cm" svg:y="17.384cm" svg:viewBox="0 0 22 656" draw:points="0,0 22,0 22,656 0,656">
          <text:p/>
        </draw:polygon>
        <draw:polygon draw:style-name="gr2" draw:text-style-name="P2" draw:layer="layout" svg:width="2.765cm" svg:height="0.021cm" svg:x="7.042cm" svg:y="17.363cm" svg:viewBox="0 0 2766 22" draw:points="0,0 2766,0 2766,22 0,22">
          <text:p/>
        </draw:polygon>
        <draw:polygon draw:style-name="gr2" draw:text-style-name="P2" draw:layer="layout" svg:width="1.266cm" svg:height="0.021cm" svg:x="9.807cm" svg:y="17.363cm" svg:viewBox="0 0 1267 22" draw:points="0,0 1267,0 1267,22 0,22">
          <text:p/>
        </draw:polygon>
        <draw:polygon draw:style-name="gr2" draw:text-style-name="P2" draw:layer="layout" svg:width="1.541cm" svg:height="0.021cm" svg:x="11.073cm" svg:y="17.363cm" svg:viewBox="0 0 1542 22" draw:points="0,0 1542,0 1542,22 0,22">
          <text:p/>
        </draw:polygon>
        <draw:polygon draw:style-name="gr2" draw:text-style-name="P2" draw:layer="layout" svg:width="1.055cm" svg:height="0.021cm" svg:x="12.614cm" svg:y="17.363cm" svg:viewBox="0 0 1056 22" draw:points="0,0 1056,0 1056,22 0,22">
          <text:p/>
        </draw:polygon>
        <draw:polygon draw:style-name="gr2" draw:text-style-name="P2" draw:layer="layout" svg:width="1.478cm" svg:height="0.021cm" svg:x="13.669cm" svg:y="17.363cm" svg:viewBox="0 0 1479 22" draw:points="0,0 1479,0 1479,22 0,22">
          <text:p/>
        </draw:polygon>
        <draw:polygon draw:style-name="gr2" draw:text-style-name="P2" draw:layer="layout" svg:width="1.541cm" svg:height="0.021cm" svg:x="15.147cm" svg:y="17.363cm" svg:viewBox="0 0 1542 22" draw:points="0,0 1542,0 1542,22 0,22">
          <text:p/>
        </draw:polygon>
        <draw:polygon draw:style-name="gr2" draw:text-style-name="P2" draw:layer="layout" svg:width="1.921cm" svg:height="0.021cm" svg:x="16.688cm" svg:y="17.363cm" svg:viewBox="0 0 1922 22" draw:points="0,0 1922,0 1922,22 0,22">
          <text:p/>
        </draw:polygon>
        <draw:polygon draw:style-name="gr2" draw:text-style-name="P2" draw:layer="layout" svg:width="1.414cm" svg:height="0.021cm" svg:x="18.609cm" svg:y="17.363cm" svg:viewBox="0 0 1415 22" draw:points="0,0 1415,0 1415,22 0,22">
          <text:p/>
        </draw:polygon>
        <draw:polygon draw:style-name="gr2" draw:text-style-name="P2" draw:layer="layout" svg:width="0.021cm" svg:height="0.655cm" svg:x="20.002cm" svg:y="17.384cm" svg:viewBox="0 0 22 656" draw:points="0,0 22,0 22,656 0,656">
          <text:p/>
        </draw:polygon>
        <draw:polygon draw:style-name="gr2" draw:text-style-name="P2" draw:layer="layout" svg:width="0.021cm" svg:height="0.654cm" svg:x="1.005cm" svg:y="18.039cm" svg:viewBox="0 0 22 655" draw:points="0,0 22,0 22,655 0,655">
          <text:p/>
        </draw:polygon>
        <draw:polygon draw:style-name="gr2" draw:text-style-name="P2" draw:layer="layout" svg:width="1.287cm" svg:height="0.021cm" svg:x="1.005cm" svg:y="18.018cm" svg:viewBox="0 0 1288 22" draw:points="0,0 1288,0 1288,22 0,22">
          <text:p/>
        </draw:polygon>
        <draw:polygon draw:style-name="gr2" draw:text-style-name="P2" draw:layer="layout" svg:width="1.415cm" svg:height="0.021cm" svg:x="2.292cm" svg:y="18.018cm" svg:viewBox="0 0 1416 22" draw:points="0,0 1416,0 1416,22 0,22">
          <text:p/>
        </draw:polygon>
        <draw:polygon draw:style-name="gr2" draw:text-style-name="P2" draw:layer="layout" svg:width="1.963cm" svg:height="0.021cm" svg:x="3.707cm" svg:y="18.018cm" svg:viewBox="0 0 1964 22" draw:points="0,0 1964,0 1964,22 0,22">
          <text:p/>
        </draw:polygon>
        <draw:polygon draw:style-name="gr2" draw:text-style-name="P2" draw:layer="layout" svg:width="1.372cm" svg:height="0.021cm" svg:x="5.67cm" svg:y="18.018cm" svg:viewBox="0 0 1373 22" draw:points="0,0 1373,0 1373,22 0,22">
          <text:p/>
        </draw:polygon>
        <draw:polygon draw:style-name="gr2" draw:text-style-name="P2" draw:layer="layout" svg:width="0.021cm" svg:height="0.654cm" svg:x="7.021cm" svg:y="18.039cm" svg:viewBox="0 0 22 655" draw:points="0,0 22,0 22,655 0,655">
          <text:p/>
        </draw:polygon>
        <draw:polygon draw:style-name="gr2" draw:text-style-name="P2" draw:layer="layout" svg:width="2.765cm" svg:height="0.021cm" svg:x="7.042cm" svg:y="18.018cm" svg:viewBox="0 0 2766 22" draw:points="0,0 2766,0 2766,22 0,22">
          <text:p/>
        </draw:polygon>
        <draw:polygon draw:style-name="gr2" draw:text-style-name="P2" draw:layer="layout" svg:width="1.266cm" svg:height="0.021cm" svg:x="9.807cm" svg:y="18.018cm" svg:viewBox="0 0 1267 22" draw:points="0,0 1267,0 1267,22 0,22">
          <text:p/>
        </draw:polygon>
        <draw:polygon draw:style-name="gr2" draw:text-style-name="P2" draw:layer="layout" svg:width="1.541cm" svg:height="0.021cm" svg:x="11.073cm" svg:y="18.018cm" svg:viewBox="0 0 1542 22" draw:points="0,0 1542,0 1542,22 0,22">
          <text:p/>
        </draw:polygon>
        <draw:polygon draw:style-name="gr2" draw:text-style-name="P2" draw:layer="layout" svg:width="1.055cm" svg:height="0.021cm" svg:x="12.614cm" svg:y="18.018cm" svg:viewBox="0 0 1056 22" draw:points="0,0 1056,0 1056,22 0,22">
          <text:p/>
        </draw:polygon>
        <draw:polygon draw:style-name="gr2" draw:text-style-name="P2" draw:layer="layout" svg:width="1.478cm" svg:height="0.021cm" svg:x="13.669cm" svg:y="18.018cm" svg:viewBox="0 0 1479 22" draw:points="0,0 1479,0 1479,22 0,22">
          <text:p/>
        </draw:polygon>
        <draw:polygon draw:style-name="gr2" draw:text-style-name="P2" draw:layer="layout" svg:width="1.541cm" svg:height="0.021cm" svg:x="15.147cm" svg:y="18.018cm" svg:viewBox="0 0 1542 22" draw:points="0,0 1542,0 1542,22 0,22">
          <text:p/>
        </draw:polygon>
        <draw:polygon draw:style-name="gr2" draw:text-style-name="P2" draw:layer="layout" svg:width="1.921cm" svg:height="0.021cm" svg:x="16.688cm" svg:y="18.018cm" svg:viewBox="0 0 1922 22" draw:points="0,0 1922,0 1922,22 0,22">
          <text:p/>
        </draw:polygon>
        <draw:polygon draw:style-name="gr2" draw:text-style-name="P2" draw:layer="layout" svg:width="1.414cm" svg:height="0.021cm" svg:x="18.609cm" svg:y="18.018cm" svg:viewBox="0 0 1415 22" draw:points="0,0 1415,0 1415,22 0,22">
          <text:p/>
        </draw:polygon>
        <draw:polygon draw:style-name="gr2" draw:text-style-name="P2" draw:layer="layout" svg:width="0.021cm" svg:height="0.654cm" svg:x="20.002cm" svg:y="18.039cm" svg:viewBox="0 0 22 655" draw:points="0,0 22,0 22,655 0,655">
          <text:p/>
        </draw:polygon>
        <draw:polygon draw:style-name="gr2" draw:text-style-name="P2" draw:layer="layout" svg:width="0.021cm" svg:height="0.654cm" svg:x="1.005cm" svg:y="18.693cm" svg:viewBox="0 0 22 655" draw:points="0,0 22,0 22,655 0,655">
          <text:p/>
        </draw:polygon>
        <draw:polygon draw:style-name="gr2" draw:text-style-name="P2" draw:layer="layout" svg:width="1.287cm" svg:height="0.021cm" svg:x="1.005cm" svg:y="18.672cm" svg:viewBox="0 0 1288 22" draw:points="0,0 1288,0 1288,22 0,22">
          <text:p/>
        </draw:polygon>
        <draw:polygon draw:style-name="gr2" draw:text-style-name="P2" draw:layer="layout" svg:width="1.415cm" svg:height="0.021cm" svg:x="2.292cm" svg:y="18.672cm" svg:viewBox="0 0 1416 22" draw:points="0,0 1416,0 1416,22 0,22">
          <text:p/>
        </draw:polygon>
        <draw:polygon draw:style-name="gr2" draw:text-style-name="P2" draw:layer="layout" svg:width="1.963cm" svg:height="0.021cm" svg:x="3.707cm" svg:y="18.672cm" svg:viewBox="0 0 1964 22" draw:points="0,0 1964,0 1964,22 0,22">
          <text:p/>
        </draw:polygon>
        <draw:polygon draw:style-name="gr2" draw:text-style-name="P2" draw:layer="layout" svg:width="1.372cm" svg:height="0.021cm" svg:x="5.67cm" svg:y="18.672cm" svg:viewBox="0 0 1373 22" draw:points="0,0 1373,0 1373,22 0,22">
          <text:p/>
        </draw:polygon>
        <draw:polygon draw:style-name="gr2" draw:text-style-name="P2" draw:layer="layout" svg:width="0.021cm" svg:height="0.654cm" svg:x="7.021cm" svg:y="18.693cm" svg:viewBox="0 0 22 655" draw:points="0,0 22,0 22,655 0,655">
          <text:p/>
        </draw:polygon>
        <draw:polygon draw:style-name="gr2" draw:text-style-name="P2" draw:layer="layout" svg:width="2.765cm" svg:height="0.021cm" svg:x="7.042cm" svg:y="18.672cm" svg:viewBox="0 0 2766 22" draw:points="0,0 2766,0 2766,22 0,22">
          <text:p/>
        </draw:polygon>
        <draw:polygon draw:style-name="gr2" draw:text-style-name="P2" draw:layer="layout" svg:width="1.266cm" svg:height="0.021cm" svg:x="9.807cm" svg:y="18.672cm" svg:viewBox="0 0 1267 22" draw:points="0,0 1267,0 1267,22 0,22">
          <text:p/>
        </draw:polygon>
        <draw:polygon draw:style-name="gr2" draw:text-style-name="P2" draw:layer="layout" svg:width="1.541cm" svg:height="0.021cm" svg:x="11.073cm" svg:y="18.672cm" svg:viewBox="0 0 1542 22" draw:points="0,0 1542,0 1542,22 0,22">
          <text:p/>
        </draw:polygon>
        <draw:polygon draw:style-name="gr2" draw:text-style-name="P2" draw:layer="layout" svg:width="1.055cm" svg:height="0.021cm" svg:x="12.614cm" svg:y="18.672cm" svg:viewBox="0 0 1056 22" draw:points="0,0 1056,0 1056,22 0,22">
          <text:p/>
        </draw:polygon>
        <draw:polygon draw:style-name="gr2" draw:text-style-name="P2" draw:layer="layout" svg:width="1.478cm" svg:height="0.021cm" svg:x="13.669cm" svg:y="18.672cm" svg:viewBox="0 0 1479 22" draw:points="0,0 1479,0 1479,22 0,22">
          <text:p/>
        </draw:polygon>
        <draw:polygon draw:style-name="gr2" draw:text-style-name="P2" draw:layer="layout" svg:width="1.541cm" svg:height="0.021cm" svg:x="15.147cm" svg:y="18.672cm" svg:viewBox="0 0 1542 22" draw:points="0,0 1542,0 1542,22 0,22">
          <text:p/>
        </draw:polygon>
        <draw:polygon draw:style-name="gr2" draw:text-style-name="P2" draw:layer="layout" svg:width="1.921cm" svg:height="0.021cm" svg:x="16.688cm" svg:y="18.672cm" svg:viewBox="0 0 1922 22" draw:points="0,0 1922,0 1922,22 0,22">
          <text:p/>
        </draw:polygon>
        <draw:polygon draw:style-name="gr2" draw:text-style-name="P2" draw:layer="layout" svg:width="1.414cm" svg:height="0.021cm" svg:x="18.609cm" svg:y="18.672cm" svg:viewBox="0 0 1415 22" draw:points="0,0 1415,0 1415,22 0,22">
          <text:p/>
        </draw:polygon>
        <draw:polygon draw:style-name="gr2" draw:text-style-name="P2" draw:layer="layout" svg:width="0.021cm" svg:height="0.654cm" svg:x="20.002cm" svg:y="18.693cm" svg:viewBox="0 0 22 655" draw:points="0,0 22,0 22,655 0,655">
          <text:p/>
        </draw:polygon>
        <draw:polygon draw:style-name="gr2" draw:text-style-name="P2" draw:layer="layout" svg:width="0.021cm" svg:height="0.655cm" svg:x="1.005cm" svg:y="19.347cm" svg:viewBox="0 0 22 656" draw:points="0,0 22,0 22,656 0,656">
          <text:p/>
        </draw:polygon>
        <draw:polygon draw:style-name="gr2" draw:text-style-name="P2" draw:layer="layout" svg:width="1.287cm" svg:height="0.021cm" svg:x="1.005cm" svg:y="19.326cm" svg:viewBox="0 0 1288 22" draw:points="0,0 1288,0 1288,22 0,22">
          <text:p/>
        </draw:polygon>
        <draw:polygon draw:style-name="gr2" draw:text-style-name="P2" draw:layer="layout" svg:width="1.415cm" svg:height="0.021cm" svg:x="2.292cm" svg:y="19.326cm" svg:viewBox="0 0 1416 22" draw:points="0,0 1416,0 1416,22 0,22">
          <text:p/>
        </draw:polygon>
        <draw:polygon draw:style-name="gr2" draw:text-style-name="P2" draw:layer="layout" svg:width="1.963cm" svg:height="0.021cm" svg:x="3.707cm" svg:y="19.326cm" svg:viewBox="0 0 1964 22" draw:points="0,0 1964,0 1964,22 0,22">
          <text:p/>
        </draw:polygon>
        <draw:polygon draw:style-name="gr2" draw:text-style-name="P2" draw:layer="layout" svg:width="1.372cm" svg:height="0.021cm" svg:x="5.67cm" svg:y="19.326cm" svg:viewBox="0 0 1373 22" draw:points="0,0 1373,0 1373,22 0,22">
          <text:p/>
        </draw:polygon>
        <draw:polygon draw:style-name="gr2" draw:text-style-name="P2" draw:layer="layout" svg:width="0.021cm" svg:height="0.655cm" svg:x="7.021cm" svg:y="19.347cm" svg:viewBox="0 0 22 656" draw:points="0,0 22,0 22,656 0,656">
          <text:p/>
        </draw:polygon>
        <draw:polygon draw:style-name="gr2" draw:text-style-name="P2" draw:layer="layout" svg:width="2.765cm" svg:height="0.021cm" svg:x="7.042cm" svg:y="19.326cm" svg:viewBox="0 0 2766 22" draw:points="0,0 2766,0 2766,22 0,22">
          <text:p/>
        </draw:polygon>
        <draw:polygon draw:style-name="gr2" draw:text-style-name="P2" draw:layer="layout" svg:width="1.266cm" svg:height="0.021cm" svg:x="9.807cm" svg:y="19.326cm" svg:viewBox="0 0 1267 22" draw:points="0,0 1267,0 1267,22 0,22">
          <text:p/>
        </draw:polygon>
        <draw:polygon draw:style-name="gr2" draw:text-style-name="P2" draw:layer="layout" svg:width="1.541cm" svg:height="0.021cm" svg:x="11.073cm" svg:y="19.326cm" svg:viewBox="0 0 1542 22" draw:points="0,0 1542,0 1542,22 0,22">
          <text:p/>
        </draw:polygon>
        <draw:polygon draw:style-name="gr2" draw:text-style-name="P2" draw:layer="layout" svg:width="1.055cm" svg:height="0.021cm" svg:x="12.614cm" svg:y="19.326cm" svg:viewBox="0 0 1056 22" draw:points="0,0 1056,0 1056,22 0,22">
          <text:p/>
        </draw:polygon>
        <draw:polygon draw:style-name="gr2" draw:text-style-name="P2" draw:layer="layout" svg:width="1.478cm" svg:height="0.021cm" svg:x="13.669cm" svg:y="19.326cm" svg:viewBox="0 0 1479 22" draw:points="0,0 1479,0 1479,22 0,22">
          <text:p/>
        </draw:polygon>
        <draw:polygon draw:style-name="gr2" draw:text-style-name="P2" draw:layer="layout" svg:width="1.541cm" svg:height="0.021cm" svg:x="15.147cm" svg:y="19.326cm" svg:viewBox="0 0 1542 22" draw:points="0,0 1542,0 1542,22 0,22">
          <text:p/>
        </draw:polygon>
        <draw:polygon draw:style-name="gr2" draw:text-style-name="P2" draw:layer="layout" svg:width="1.921cm" svg:height="0.021cm" svg:x="16.688cm" svg:y="19.326cm" svg:viewBox="0 0 1922 22" draw:points="0,0 1922,0 1922,22 0,22">
          <text:p/>
        </draw:polygon>
        <draw:polygon draw:style-name="gr2" draw:text-style-name="P2" draw:layer="layout" svg:width="1.414cm" svg:height="0.021cm" svg:x="18.609cm" svg:y="19.326cm" svg:viewBox="0 0 1415 22" draw:points="0,0 1415,0 1415,22 0,22">
          <text:p/>
        </draw:polygon>
        <draw:polygon draw:style-name="gr2" draw:text-style-name="P2" draw:layer="layout" svg:width="0.021cm" svg:height="0.655cm" svg:x="20.002cm" svg:y="19.347cm" svg:viewBox="0 0 22 656" draw:points="0,0 22,0 22,656 0,656">
          <text:p/>
        </draw:polygon>
        <draw:polygon draw:style-name="gr2" draw:text-style-name="P2" draw:layer="layout" svg:width="0.021cm" svg:height="0.654cm" svg:x="1.005cm" svg:y="20.002cm" svg:viewBox="0 0 22 655" draw:points="0,0 22,0 22,655 0,655">
          <text:p/>
        </draw:polygon>
        <draw:polygon draw:style-name="gr2" draw:text-style-name="P2" draw:layer="layout" svg:width="1.287cm" svg:height="0.021cm" svg:x="1.005cm" svg:y="19.981cm" svg:viewBox="0 0 1288 22" draw:points="0,0 1288,0 1288,22 0,22">
          <text:p/>
        </draw:polygon>
        <draw:polygon draw:style-name="gr2" draw:text-style-name="P2" draw:layer="layout" svg:width="1.415cm" svg:height="0.021cm" svg:x="2.292cm" svg:y="19.981cm" svg:viewBox="0 0 1416 22" draw:points="0,0 1416,0 1416,22 0,22">
          <text:p/>
        </draw:polygon>
        <draw:polygon draw:style-name="gr2" draw:text-style-name="P2" draw:layer="layout" svg:width="1.963cm" svg:height="0.021cm" svg:x="3.707cm" svg:y="19.981cm" svg:viewBox="0 0 1964 22" draw:points="0,0 1964,0 1964,22 0,22">
          <text:p/>
        </draw:polygon>
        <draw:polygon draw:style-name="gr2" draw:text-style-name="P2" draw:layer="layout" svg:width="1.372cm" svg:height="0.021cm" svg:x="5.67cm" svg:y="19.981cm" svg:viewBox="0 0 1373 22" draw:points="0,0 1373,0 1373,22 0,22">
          <text:p/>
        </draw:polygon>
        <draw:polygon draw:style-name="gr2" draw:text-style-name="P2" draw:layer="layout" svg:width="0.021cm" svg:height="0.654cm" svg:x="7.021cm" svg:y="20.002cm" svg:viewBox="0 0 22 655" draw:points="0,0 22,0 22,655 0,655">
          <text:p/>
        </draw:polygon>
        <draw:polygon draw:style-name="gr2" draw:text-style-name="P2" draw:layer="layout" svg:width="2.765cm" svg:height="0.021cm" svg:x="7.042cm" svg:y="19.981cm" svg:viewBox="0 0 2766 22" draw:points="0,0 2766,0 2766,22 0,22">
          <text:p/>
        </draw:polygon>
        <draw:polygon draw:style-name="gr2" draw:text-style-name="P2" draw:layer="layout" svg:width="1.266cm" svg:height="0.021cm" svg:x="9.807cm" svg:y="19.981cm" svg:viewBox="0 0 1267 22" draw:points="0,0 1267,0 1267,22 0,22">
          <text:p/>
        </draw:polygon>
        <draw:polygon draw:style-name="gr2" draw:text-style-name="P2" draw:layer="layout" svg:width="1.541cm" svg:height="0.021cm" svg:x="11.073cm" svg:y="19.981cm" svg:viewBox="0 0 1542 22" draw:points="0,0 1542,0 1542,22 0,22">
          <text:p/>
        </draw:polygon>
        <draw:polygon draw:style-name="gr2" draw:text-style-name="P2" draw:layer="layout" svg:width="1.055cm" svg:height="0.021cm" svg:x="12.614cm" svg:y="19.981cm" svg:viewBox="0 0 1056 22" draw:points="0,0 1056,0 1056,22 0,22">
          <text:p/>
        </draw:polygon>
        <draw:polygon draw:style-name="gr2" draw:text-style-name="P2" draw:layer="layout" svg:width="1.478cm" svg:height="0.021cm" svg:x="13.669cm" svg:y="19.981cm" svg:viewBox="0 0 1479 22" draw:points="0,0 1479,0 1479,22 0,22">
          <text:p/>
        </draw:polygon>
        <draw:polygon draw:style-name="gr2" draw:text-style-name="P2" draw:layer="layout" svg:width="1.541cm" svg:height="0.021cm" svg:x="15.147cm" svg:y="19.981cm" svg:viewBox="0 0 1542 22" draw:points="0,0 1542,0 1542,22 0,22">
          <text:p/>
        </draw:polygon>
        <draw:polygon draw:style-name="gr2" draw:text-style-name="P2" draw:layer="layout" svg:width="1.921cm" svg:height="0.021cm" svg:x="16.688cm" svg:y="19.981cm" svg:viewBox="0 0 1922 22" draw:points="0,0 1922,0 1922,22 0,22">
          <text:p/>
        </draw:polygon>
        <draw:polygon draw:style-name="gr2" draw:text-style-name="P2" draw:layer="layout" svg:width="1.414cm" svg:height="0.021cm" svg:x="18.609cm" svg:y="19.981cm" svg:viewBox="0 0 1415 22" draw:points="0,0 1415,0 1415,22 0,22">
          <text:p/>
        </draw:polygon>
        <draw:polygon draw:style-name="gr2" draw:text-style-name="P2" draw:layer="layout" svg:width="0.021cm" svg:height="0.654cm" svg:x="20.002cm" svg:y="20.002cm" svg:viewBox="0 0 22 655" draw:points="0,0 22,0 22,655 0,655">
          <text:p/>
        </draw:polygon>
        <draw:polygon draw:style-name="gr2" draw:text-style-name="P2" draw:layer="layout" svg:width="0.021cm" svg:height="0.654cm" svg:x="1.005cm" svg:y="20.656cm" svg:viewBox="0 0 22 655" draw:points="0,0 22,0 22,655 0,655">
          <text:p/>
        </draw:polygon>
        <draw:polygon draw:style-name="gr2" draw:text-style-name="P2" draw:layer="layout" svg:width="1.287cm" svg:height="0.021cm" svg:x="1.005cm" svg:y="20.635cm" svg:viewBox="0 0 1288 22" draw:points="0,0 1288,0 1288,22 0,22">
          <text:p/>
        </draw:polygon>
        <draw:polygon draw:style-name="gr2" draw:text-style-name="P2" draw:layer="layout" svg:width="1.415cm" svg:height="0.021cm" svg:x="2.292cm" svg:y="20.635cm" svg:viewBox="0 0 1416 22" draw:points="0,0 1416,0 1416,22 0,22">
          <text:p/>
        </draw:polygon>
        <draw:polygon draw:style-name="gr2" draw:text-style-name="P2" draw:layer="layout" svg:width="1.963cm" svg:height="0.021cm" svg:x="3.707cm" svg:y="20.635cm" svg:viewBox="0 0 1964 22" draw:points="0,0 1964,0 1964,22 0,22">
          <text:p/>
        </draw:polygon>
        <draw:polygon draw:style-name="gr2" draw:text-style-name="P2" draw:layer="layout" svg:width="1.372cm" svg:height="0.021cm" svg:x="5.67cm" svg:y="20.635cm" svg:viewBox="0 0 1373 22" draw:points="0,0 1373,0 1373,22 0,22">
          <text:p/>
        </draw:polygon>
        <draw:polygon draw:style-name="gr2" draw:text-style-name="P2" draw:layer="layout" svg:width="0.021cm" svg:height="0.654cm" svg:x="7.021cm" svg:y="20.656cm" svg:viewBox="0 0 22 655" draw:points="0,0 22,0 22,655 0,655">
          <text:p/>
        </draw:polygon>
        <draw:polygon draw:style-name="gr2" draw:text-style-name="P2" draw:layer="layout" svg:width="2.765cm" svg:height="0.021cm" svg:x="7.042cm" svg:y="20.635cm" svg:viewBox="0 0 2766 22" draw:points="0,0 2766,0 2766,22 0,22">
          <text:p/>
        </draw:polygon>
        <draw:polygon draw:style-name="gr2" draw:text-style-name="P2" draw:layer="layout" svg:width="1.266cm" svg:height="0.021cm" svg:x="9.807cm" svg:y="20.635cm" svg:viewBox="0 0 1267 22" draw:points="0,0 1267,0 1267,22 0,22">
          <text:p/>
        </draw:polygon>
        <draw:polygon draw:style-name="gr2" draw:text-style-name="P2" draw:layer="layout" svg:width="1.541cm" svg:height="0.021cm" svg:x="11.073cm" svg:y="20.635cm" svg:viewBox="0 0 1542 22" draw:points="0,0 1542,0 1542,22 0,22">
          <text:p/>
        </draw:polygon>
        <draw:polygon draw:style-name="gr2" draw:text-style-name="P2" draw:layer="layout" svg:width="1.055cm" svg:height="0.021cm" svg:x="12.614cm" svg:y="20.635cm" svg:viewBox="0 0 1056 22" draw:points="0,0 1056,0 1056,22 0,22">
          <text:p/>
        </draw:polygon>
        <draw:polygon draw:style-name="gr2" draw:text-style-name="P2" draw:layer="layout" svg:width="1.478cm" svg:height="0.021cm" svg:x="13.669cm" svg:y="20.635cm" svg:viewBox="0 0 1479 22" draw:points="0,0 1479,0 1479,22 0,22">
          <text:p/>
        </draw:polygon>
        <draw:polygon draw:style-name="gr2" draw:text-style-name="P2" draw:layer="layout" svg:width="1.541cm" svg:height="0.021cm" svg:x="15.147cm" svg:y="20.635cm" svg:viewBox="0 0 1542 22" draw:points="0,0 1542,0 1542,22 0,22">
          <text:p/>
        </draw:polygon>
        <draw:polygon draw:style-name="gr2" draw:text-style-name="P2" draw:layer="layout" svg:width="1.921cm" svg:height="0.021cm" svg:x="16.688cm" svg:y="20.635cm" svg:viewBox="0 0 1922 22" draw:points="0,0 1922,0 1922,22 0,22">
          <text:p/>
        </draw:polygon>
        <draw:polygon draw:style-name="gr2" draw:text-style-name="P2" draw:layer="layout" svg:width="1.414cm" svg:height="0.021cm" svg:x="18.609cm" svg:y="20.635cm" svg:viewBox="0 0 1415 22" draw:points="0,0 1415,0 1415,22 0,22">
          <text:p/>
        </draw:polygon>
        <draw:polygon draw:style-name="gr2" draw:text-style-name="P2" draw:layer="layout" svg:width="0.021cm" svg:height="0.654cm" svg:x="20.002cm" svg:y="20.656cm" svg:viewBox="0 0 22 655" draw:points="0,0 22,0 22,655 0,655">
          <text:p/>
        </draw:polygon>
        <draw:polygon draw:style-name="gr2" draw:text-style-name="P2" draw:layer="layout" svg:width="0.021cm" svg:height="0.655cm" svg:x="1.005cm" svg:y="21.31cm" svg:viewBox="0 0 22 656" draw:points="0,0 22,0 22,656 0,656">
          <text:p/>
        </draw:polygon>
        <draw:polygon draw:style-name="gr2" draw:text-style-name="P2" draw:layer="layout" svg:width="1.287cm" svg:height="0.021cm" svg:x="1.005cm" svg:y="21.289cm" svg:viewBox="0 0 1288 22" draw:points="0,0 1288,0 1288,22 0,22">
          <text:p/>
        </draw:polygon>
        <draw:polygon draw:style-name="gr2" draw:text-style-name="P2" draw:layer="layout" svg:width="1.415cm" svg:height="0.021cm" svg:x="2.292cm" svg:y="21.289cm" svg:viewBox="0 0 1416 22" draw:points="0,0 1416,0 1416,22 0,22">
          <text:p/>
        </draw:polygon>
        <draw:polygon draw:style-name="gr2" draw:text-style-name="P2" draw:layer="layout" svg:width="1.963cm" svg:height="0.021cm" svg:x="3.707cm" svg:y="21.289cm" svg:viewBox="0 0 1964 22" draw:points="0,0 1964,0 1964,22 0,22">
          <text:p/>
        </draw:polygon>
        <draw:polygon draw:style-name="gr2" draw:text-style-name="P2" draw:layer="layout" svg:width="1.372cm" svg:height="0.021cm" svg:x="5.67cm" svg:y="21.289cm" svg:viewBox="0 0 1373 22" draw:points="0,0 1373,0 1373,22 0,22">
          <text:p/>
        </draw:polygon>
        <draw:polygon draw:style-name="gr2" draw:text-style-name="P2" draw:layer="layout" svg:width="0.021cm" svg:height="0.655cm" svg:x="7.021cm" svg:y="21.31cm" svg:viewBox="0 0 22 656" draw:points="0,0 22,0 22,656 0,656">
          <text:p/>
        </draw:polygon>
        <draw:polygon draw:style-name="gr2" draw:text-style-name="P2" draw:layer="layout" svg:width="2.765cm" svg:height="0.021cm" svg:x="7.042cm" svg:y="21.289cm" svg:viewBox="0 0 2766 22" draw:points="0,0 2766,0 2766,22 0,22">
          <text:p/>
        </draw:polygon>
        <draw:polygon draw:style-name="gr2" draw:text-style-name="P2" draw:layer="layout" svg:width="1.266cm" svg:height="0.021cm" svg:x="9.807cm" svg:y="21.289cm" svg:viewBox="0 0 1267 22" draw:points="0,0 1267,0 1267,22 0,22">
          <text:p/>
        </draw:polygon>
        <draw:polygon draw:style-name="gr2" draw:text-style-name="P2" draw:layer="layout" svg:width="1.541cm" svg:height="0.021cm" svg:x="11.073cm" svg:y="21.289cm" svg:viewBox="0 0 1542 22" draw:points="0,0 1542,0 1542,22 0,22">
          <text:p/>
        </draw:polygon>
        <draw:polygon draw:style-name="gr2" draw:text-style-name="P2" draw:layer="layout" svg:width="1.055cm" svg:height="0.021cm" svg:x="12.614cm" svg:y="21.289cm" svg:viewBox="0 0 1056 22" draw:points="0,0 1056,0 1056,22 0,22">
          <text:p/>
        </draw:polygon>
        <draw:polygon draw:style-name="gr2" draw:text-style-name="P2" draw:layer="layout" svg:width="1.478cm" svg:height="0.021cm" svg:x="13.669cm" svg:y="21.289cm" svg:viewBox="0 0 1479 22" draw:points="0,0 1479,0 1479,22 0,22">
          <text:p/>
        </draw:polygon>
        <draw:polygon draw:style-name="gr2" draw:text-style-name="P2" draw:layer="layout" svg:width="1.541cm" svg:height="0.021cm" svg:x="15.147cm" svg:y="21.289cm" svg:viewBox="0 0 1542 22" draw:points="0,0 1542,0 1542,22 0,22">
          <text:p/>
        </draw:polygon>
        <draw:polygon draw:style-name="gr2" draw:text-style-name="P2" draw:layer="layout" svg:width="1.921cm" svg:height="0.021cm" svg:x="16.688cm" svg:y="21.289cm" svg:viewBox="0 0 1922 22" draw:points="0,0 1922,0 1922,22 0,22">
          <text:p/>
        </draw:polygon>
        <draw:polygon draw:style-name="gr2" draw:text-style-name="P2" draw:layer="layout" svg:width="1.414cm" svg:height="0.021cm" svg:x="18.609cm" svg:y="21.289cm" svg:viewBox="0 0 1415 22" draw:points="0,0 1415,0 1415,22 0,22">
          <text:p/>
        </draw:polygon>
        <draw:polygon draw:style-name="gr2" draw:text-style-name="P2" draw:layer="layout" svg:width="0.021cm" svg:height="0.655cm" svg:x="20.002cm" svg:y="21.31cm" svg:viewBox="0 0 22 656" draw:points="0,0 22,0 22,656 0,656">
          <text:p/>
        </draw:polygon>
        <draw:polygon draw:style-name="gr2" draw:text-style-name="P2" draw:layer="layout" svg:width="0.021cm" svg:height="0.654cm" svg:x="1.005cm" svg:y="21.965cm" svg:viewBox="0 0 22 655" draw:points="0,0 22,0 22,655 0,655">
          <text:p/>
        </draw:polygon>
        <draw:polygon draw:style-name="gr2" draw:text-style-name="P2" draw:layer="layout" svg:width="1.287cm" svg:height="0.021cm" svg:x="1.005cm" svg:y="21.944cm" svg:viewBox="0 0 1288 22" draw:points="0,0 1288,0 1288,22 0,22">
          <text:p/>
        </draw:polygon>
        <draw:polygon draw:style-name="gr2" draw:text-style-name="P2" draw:layer="layout" svg:width="1.415cm" svg:height="0.021cm" svg:x="2.292cm" svg:y="21.944cm" svg:viewBox="0 0 1416 22" draw:points="0,0 1416,0 1416,22 0,22">
          <text:p/>
        </draw:polygon>
        <draw:polygon draw:style-name="gr2" draw:text-style-name="P2" draw:layer="layout" svg:width="1.963cm" svg:height="0.021cm" svg:x="3.707cm" svg:y="21.944cm" svg:viewBox="0 0 1964 22" draw:points="0,0 1964,0 1964,22 0,22">
          <text:p/>
        </draw:polygon>
        <draw:polygon draw:style-name="gr2" draw:text-style-name="P2" draw:layer="layout" svg:width="1.372cm" svg:height="0.021cm" svg:x="5.67cm" svg:y="21.944cm" svg:viewBox="0 0 1373 22" draw:points="0,0 1373,0 1373,22 0,22">
          <text:p/>
        </draw:polygon>
        <draw:polygon draw:style-name="gr2" draw:text-style-name="P2" draw:layer="layout" svg:width="0.021cm" svg:height="0.654cm" svg:x="7.021cm" svg:y="21.965cm" svg:viewBox="0 0 22 655" draw:points="0,0 22,0 22,655 0,655">
          <text:p/>
        </draw:polygon>
        <draw:polygon draw:style-name="gr2" draw:text-style-name="P2" draw:layer="layout" svg:width="2.765cm" svg:height="0.021cm" svg:x="7.042cm" svg:y="21.944cm" svg:viewBox="0 0 2766 22" draw:points="0,0 2766,0 2766,22 0,22">
          <text:p/>
        </draw:polygon>
        <draw:polygon draw:style-name="gr2" draw:text-style-name="P2" draw:layer="layout" svg:width="1.266cm" svg:height="0.021cm" svg:x="9.807cm" svg:y="21.944cm" svg:viewBox="0 0 1267 22" draw:points="0,0 1267,0 1267,22 0,22">
          <text:p/>
        </draw:polygon>
        <draw:polygon draw:style-name="gr2" draw:text-style-name="P2" draw:layer="layout" svg:width="1.541cm" svg:height="0.021cm" svg:x="11.073cm" svg:y="21.944cm" svg:viewBox="0 0 1542 22" draw:points="0,0 1542,0 1542,22 0,22">
          <text:p/>
        </draw:polygon>
        <draw:polygon draw:style-name="gr2" draw:text-style-name="P2" draw:layer="layout" svg:width="1.055cm" svg:height="0.021cm" svg:x="12.614cm" svg:y="21.944cm" svg:viewBox="0 0 1056 22" draw:points="0,0 1056,0 1056,22 0,22">
          <text:p/>
        </draw:polygon>
        <draw:polygon draw:style-name="gr2" draw:text-style-name="P2" draw:layer="layout" svg:width="1.478cm" svg:height="0.021cm" svg:x="13.669cm" svg:y="21.944cm" svg:viewBox="0 0 1479 22" draw:points="0,0 1479,0 1479,22 0,22">
          <text:p/>
        </draw:polygon>
        <draw:polygon draw:style-name="gr2" draw:text-style-name="P2" draw:layer="layout" svg:width="1.541cm" svg:height="0.021cm" svg:x="15.147cm" svg:y="21.944cm" svg:viewBox="0 0 1542 22" draw:points="0,0 1542,0 1542,22 0,22">
          <text:p/>
        </draw:polygon>
        <draw:polygon draw:style-name="gr2" draw:text-style-name="P2" draw:layer="layout" svg:width="1.921cm" svg:height="0.021cm" svg:x="16.688cm" svg:y="21.944cm" svg:viewBox="0 0 1922 22" draw:points="0,0 1922,0 1922,22 0,22">
          <text:p/>
        </draw:polygon>
        <draw:polygon draw:style-name="gr2" draw:text-style-name="P2" draw:layer="layout" svg:width="1.414cm" svg:height="0.021cm" svg:x="18.609cm" svg:y="21.944cm" svg:viewBox="0 0 1415 22" draw:points="0,0 1415,0 1415,22 0,22">
          <text:p/>
        </draw:polygon>
        <draw:polygon draw:style-name="gr2" draw:text-style-name="P2" draw:layer="layout" svg:width="0.021cm" svg:height="0.654cm" svg:x="20.002cm" svg:y="21.965cm" svg:viewBox="0 0 22 655" draw:points="0,0 22,0 22,655 0,655">
          <text:p/>
        </draw:polygon>
        <draw:polygon draw:style-name="gr2" draw:text-style-name="P2" draw:layer="layout" svg:width="0.021cm" svg:height="0.654cm" svg:x="1.005cm" svg:y="22.619cm" svg:viewBox="0 0 22 655" draw:points="0,0 22,0 22,655 0,655">
          <text:p/>
        </draw:polygon>
        <draw:polygon draw:style-name="gr2" draw:text-style-name="P2" draw:layer="layout" svg:width="1.287cm" svg:height="0.021cm" svg:x="1.005cm" svg:y="22.598cm" svg:viewBox="0 0 1288 22" draw:points="0,0 1288,0 1288,22 0,22">
          <text:p/>
        </draw:polygon>
        <draw:polygon draw:style-name="gr2" draw:text-style-name="P2" draw:layer="layout" svg:width="1.415cm" svg:height="0.021cm" svg:x="2.292cm" svg:y="22.598cm" svg:viewBox="0 0 1416 22" draw:points="0,0 1416,0 1416,22 0,22">
          <text:p/>
        </draw:polygon>
        <draw:polygon draw:style-name="gr2" draw:text-style-name="P2" draw:layer="layout" svg:width="1.963cm" svg:height="0.021cm" svg:x="3.707cm" svg:y="22.598cm" svg:viewBox="0 0 1964 22" draw:points="0,0 1964,0 1964,22 0,22">
          <text:p/>
        </draw:polygon>
        <draw:polygon draw:style-name="gr2" draw:text-style-name="P2" draw:layer="layout" svg:width="1.372cm" svg:height="0.021cm" svg:x="5.67cm" svg:y="22.598cm" svg:viewBox="0 0 1373 22" draw:points="0,0 1373,0 1373,22 0,22">
          <text:p/>
        </draw:polygon>
        <draw:polygon draw:style-name="gr2" draw:text-style-name="P2" draw:layer="layout" svg:width="0.021cm" svg:height="0.654cm" svg:x="7.021cm" svg:y="22.619cm" svg:viewBox="0 0 22 655" draw:points="0,0 22,0 22,655 0,655">
          <text:p/>
        </draw:polygon>
        <draw:polygon draw:style-name="gr2" draw:text-style-name="P2" draw:layer="layout" svg:width="2.765cm" svg:height="0.021cm" svg:x="7.042cm" svg:y="22.598cm" svg:viewBox="0 0 2766 22" draw:points="0,0 2766,0 2766,22 0,22">
          <text:p/>
        </draw:polygon>
        <draw:polygon draw:style-name="gr2" draw:text-style-name="P2" draw:layer="layout" svg:width="1.266cm" svg:height="0.021cm" svg:x="9.807cm" svg:y="22.598cm" svg:viewBox="0 0 1267 22" draw:points="0,0 1267,0 1267,22 0,22">
          <text:p/>
        </draw:polygon>
        <draw:polygon draw:style-name="gr2" draw:text-style-name="P2" draw:layer="layout" svg:width="1.541cm" svg:height="0.021cm" svg:x="11.073cm" svg:y="22.598cm" svg:viewBox="0 0 1542 22" draw:points="0,0 1542,0 1542,22 0,22">
          <text:p/>
        </draw:polygon>
        <draw:polygon draw:style-name="gr2" draw:text-style-name="P2" draw:layer="layout" svg:width="1.055cm" svg:height="0.021cm" svg:x="12.614cm" svg:y="22.598cm" svg:viewBox="0 0 1056 22" draw:points="0,0 1056,0 1056,22 0,22">
          <text:p/>
        </draw:polygon>
        <draw:polygon draw:style-name="gr2" draw:text-style-name="P2" draw:layer="layout" svg:width="1.478cm" svg:height="0.021cm" svg:x="13.669cm" svg:y="22.598cm" svg:viewBox="0 0 1479 22" draw:points="0,0 1479,0 1479,22 0,22">
          <text:p/>
        </draw:polygon>
        <draw:polygon draw:style-name="gr2" draw:text-style-name="P2" draw:layer="layout" svg:width="1.541cm" svg:height="0.021cm" svg:x="15.147cm" svg:y="22.598cm" svg:viewBox="0 0 1542 22" draw:points="0,0 1542,0 1542,22 0,22">
          <text:p/>
        </draw:polygon>
        <draw:polygon draw:style-name="gr2" draw:text-style-name="P2" draw:layer="layout" svg:width="1.921cm" svg:height="0.021cm" svg:x="16.688cm" svg:y="22.598cm" svg:viewBox="0 0 1922 22" draw:points="0,0 1922,0 1922,22 0,22">
          <text:p/>
        </draw:polygon>
        <draw:polygon draw:style-name="gr2" draw:text-style-name="P2" draw:layer="layout" svg:width="1.414cm" svg:height="0.021cm" svg:x="18.609cm" svg:y="22.598cm" svg:viewBox="0 0 1415 22" draw:points="0,0 1415,0 1415,22 0,22">
          <text:p/>
        </draw:polygon>
        <draw:polygon draw:style-name="gr2" draw:text-style-name="P2" draw:layer="layout" svg:width="0.021cm" svg:height="0.654cm" svg:x="20.002cm" svg:y="22.619cm" svg:viewBox="0 0 22 655" draw:points="0,0 22,0 22,655 0,655">
          <text:p/>
        </draw:polygon>
        <draw:polygon draw:style-name="gr2" draw:text-style-name="P2" draw:layer="layout" svg:width="0.021cm" svg:height="0.655cm" svg:x="1.005cm" svg:y="23.273cm" svg:viewBox="0 0 22 656" draw:points="0,0 22,0 22,656 0,656">
          <text:p/>
        </draw:polygon>
        <draw:polygon draw:style-name="gr2" draw:text-style-name="P2" draw:layer="layout" svg:width="1.287cm" svg:height="0.021cm" svg:x="1.005cm" svg:y="23.252cm" svg:viewBox="0 0 1288 22" draw:points="0,0 1288,0 1288,22 0,22">
          <text:p/>
        </draw:polygon>
        <draw:polygon draw:style-name="gr2" draw:text-style-name="P2" draw:layer="layout" svg:width="1.415cm" svg:height="0.021cm" svg:x="2.292cm" svg:y="23.252cm" svg:viewBox="0 0 1416 22" draw:points="0,0 1416,0 1416,22 0,22">
          <text:p/>
        </draw:polygon>
        <draw:polygon draw:style-name="gr2" draw:text-style-name="P2" draw:layer="layout" svg:width="1.963cm" svg:height="0.021cm" svg:x="3.707cm" svg:y="23.252cm" svg:viewBox="0 0 1964 22" draw:points="0,0 1964,0 1964,22 0,22">
          <text:p/>
        </draw:polygon>
        <draw:polygon draw:style-name="gr2" draw:text-style-name="P2" draw:layer="layout" svg:width="1.372cm" svg:height="0.021cm" svg:x="5.67cm" svg:y="23.252cm" svg:viewBox="0 0 1373 22" draw:points="0,0 1373,0 1373,22 0,22">
          <text:p/>
        </draw:polygon>
        <draw:polygon draw:style-name="gr2" draw:text-style-name="P2" draw:layer="layout" svg:width="0.021cm" svg:height="0.655cm" svg:x="7.021cm" svg:y="23.273cm" svg:viewBox="0 0 22 656" draw:points="0,0 22,0 22,656 0,656">
          <text:p/>
        </draw:polygon>
        <draw:polygon draw:style-name="gr2" draw:text-style-name="P2" draw:layer="layout" svg:width="2.765cm" svg:height="0.021cm" svg:x="7.042cm" svg:y="23.252cm" svg:viewBox="0 0 2766 22" draw:points="0,0 2766,0 2766,22 0,22">
          <text:p/>
        </draw:polygon>
        <draw:polygon draw:style-name="gr2" draw:text-style-name="P2" draw:layer="layout" svg:width="1.266cm" svg:height="0.021cm" svg:x="9.807cm" svg:y="23.252cm" svg:viewBox="0 0 1267 22" draw:points="0,0 1267,0 1267,22 0,22">
          <text:p/>
        </draw:polygon>
        <draw:polygon draw:style-name="gr2" draw:text-style-name="P2" draw:layer="layout" svg:width="1.541cm" svg:height="0.021cm" svg:x="11.073cm" svg:y="23.252cm" svg:viewBox="0 0 1542 22" draw:points="0,0 1542,0 1542,22 0,22">
          <text:p/>
        </draw:polygon>
        <draw:polygon draw:style-name="gr2" draw:text-style-name="P2" draw:layer="layout" svg:width="1.055cm" svg:height="0.021cm" svg:x="12.614cm" svg:y="23.252cm" svg:viewBox="0 0 1056 22" draw:points="0,0 1056,0 1056,22 0,22">
          <text:p/>
        </draw:polygon>
        <draw:polygon draw:style-name="gr2" draw:text-style-name="P2" draw:layer="layout" svg:width="1.478cm" svg:height="0.021cm" svg:x="13.669cm" svg:y="23.252cm" svg:viewBox="0 0 1479 22" draw:points="0,0 1479,0 1479,22 0,22">
          <text:p/>
        </draw:polygon>
        <draw:polygon draw:style-name="gr2" draw:text-style-name="P2" draw:layer="layout" svg:width="1.541cm" svg:height="0.021cm" svg:x="15.147cm" svg:y="23.252cm" svg:viewBox="0 0 1542 22" draw:points="0,0 1542,0 1542,22 0,22">
          <text:p/>
        </draw:polygon>
        <draw:polygon draw:style-name="gr2" draw:text-style-name="P2" draw:layer="layout" svg:width="1.921cm" svg:height="0.021cm" svg:x="16.688cm" svg:y="23.252cm" svg:viewBox="0 0 1922 22" draw:points="0,0 1922,0 1922,22 0,22">
          <text:p/>
        </draw:polygon>
        <draw:polygon draw:style-name="gr2" draw:text-style-name="P2" draw:layer="layout" svg:width="1.414cm" svg:height="0.021cm" svg:x="18.609cm" svg:y="23.252cm" svg:viewBox="0 0 1415 22" draw:points="0,0 1415,0 1415,22 0,22">
          <text:p/>
        </draw:polygon>
        <draw:polygon draw:style-name="gr2" draw:text-style-name="P2" draw:layer="layout" svg:width="0.021cm" svg:height="0.655cm" svg:x="20.002cm" svg:y="23.273cm" svg:viewBox="0 0 22 656" draw:points="0,0 22,0 22,656 0,656">
          <text:p/>
        </draw:polygon>
        <draw:polygon draw:style-name="gr2" draw:text-style-name="P2" draw:layer="layout" svg:width="0.021cm" svg:height="0.654cm" svg:x="1.005cm" svg:y="23.928cm" svg:viewBox="0 0 22 655" draw:points="0,0 22,0 22,655 0,655">
          <text:p/>
        </draw:polygon>
        <draw:polygon draw:style-name="gr2" draw:text-style-name="P2" draw:layer="layout" svg:width="1.287cm" svg:height="0.021cm" svg:x="1.005cm" svg:y="23.907cm" svg:viewBox="0 0 1288 22" draw:points="0,0 1288,0 1288,22 0,22">
          <text:p/>
        </draw:polygon>
        <draw:polygon draw:style-name="gr2" draw:text-style-name="P2" draw:layer="layout" svg:width="1.415cm" svg:height="0.021cm" svg:x="2.292cm" svg:y="23.907cm" svg:viewBox="0 0 1416 22" draw:points="0,0 1416,0 1416,22 0,22">
          <text:p/>
        </draw:polygon>
        <draw:polygon draw:style-name="gr2" draw:text-style-name="P2" draw:layer="layout" svg:width="1.963cm" svg:height="0.021cm" svg:x="3.707cm" svg:y="23.907cm" svg:viewBox="0 0 1964 22" draw:points="0,0 1964,0 1964,22 0,22">
          <text:p/>
        </draw:polygon>
        <draw:polygon draw:style-name="gr2" draw:text-style-name="P2" draw:layer="layout" svg:width="1.372cm" svg:height="0.021cm" svg:x="5.67cm" svg:y="23.907cm" svg:viewBox="0 0 1373 22" draw:points="0,0 1373,0 1373,22 0,22">
          <text:p/>
        </draw:polygon>
        <draw:polygon draw:style-name="gr2" draw:text-style-name="P2" draw:layer="layout" svg:width="0.021cm" svg:height="0.654cm" svg:x="7.021cm" svg:y="23.928cm" svg:viewBox="0 0 22 655" draw:points="0,0 22,0 22,655 0,655">
          <text:p/>
        </draw:polygon>
        <draw:polygon draw:style-name="gr2" draw:text-style-name="P2" draw:layer="layout" svg:width="2.765cm" svg:height="0.021cm" svg:x="7.042cm" svg:y="23.907cm" svg:viewBox="0 0 2766 22" draw:points="0,0 2766,0 2766,22 0,22">
          <text:p/>
        </draw:polygon>
        <draw:polygon draw:style-name="gr2" draw:text-style-name="P2" draw:layer="layout" svg:width="1.266cm" svg:height="0.021cm" svg:x="9.807cm" svg:y="23.907cm" svg:viewBox="0 0 1267 22" draw:points="0,0 1267,0 1267,22 0,22">
          <text:p/>
        </draw:polygon>
        <draw:polygon draw:style-name="gr2" draw:text-style-name="P2" draw:layer="layout" svg:width="1.541cm" svg:height="0.021cm" svg:x="11.073cm" svg:y="23.907cm" svg:viewBox="0 0 1542 22" draw:points="0,0 1542,0 1542,22 0,22">
          <text:p/>
        </draw:polygon>
        <draw:polygon draw:style-name="gr2" draw:text-style-name="P2" draw:layer="layout" svg:width="1.055cm" svg:height="0.021cm" svg:x="12.614cm" svg:y="23.907cm" svg:viewBox="0 0 1056 22" draw:points="0,0 1056,0 1056,22 0,22">
          <text:p/>
        </draw:polygon>
        <draw:polygon draw:style-name="gr2" draw:text-style-name="P2" draw:layer="layout" svg:width="1.478cm" svg:height="0.021cm" svg:x="13.669cm" svg:y="23.907cm" svg:viewBox="0 0 1479 22" draw:points="0,0 1479,0 1479,22 0,22">
          <text:p/>
        </draw:polygon>
        <draw:polygon draw:style-name="gr2" draw:text-style-name="P2" draw:layer="layout" svg:width="1.541cm" svg:height="0.021cm" svg:x="15.147cm" svg:y="23.907cm" svg:viewBox="0 0 1542 22" draw:points="0,0 1542,0 1542,22 0,22">
          <text:p/>
        </draw:polygon>
        <draw:polygon draw:style-name="gr2" draw:text-style-name="P2" draw:layer="layout" svg:width="1.921cm" svg:height="0.021cm" svg:x="16.688cm" svg:y="23.907cm" svg:viewBox="0 0 1922 22" draw:points="0,0 1922,0 1922,22 0,22">
          <text:p/>
        </draw:polygon>
        <draw:polygon draw:style-name="gr2" draw:text-style-name="P2" draw:layer="layout" svg:width="1.414cm" svg:height="0.021cm" svg:x="18.609cm" svg:y="23.907cm" svg:viewBox="0 0 1415 22" draw:points="0,0 1415,0 1415,22 0,22">
          <text:p/>
        </draw:polygon>
        <draw:polygon draw:style-name="gr2" draw:text-style-name="P2" draw:layer="layout" svg:width="0.021cm" svg:height="0.654cm" svg:x="20.002cm" svg:y="23.928cm" svg:viewBox="0 0 22 655" draw:points="0,0 22,0 22,655 0,655">
          <text:p/>
        </draw:polygon>
        <draw:polygon draw:style-name="gr2" draw:text-style-name="P2" draw:layer="layout" svg:width="0.021cm" svg:height="0.654cm" svg:x="1.005cm" svg:y="24.582cm" svg:viewBox="0 0 22 655" draw:points="0,0 22,0 22,655 0,655">
          <text:p/>
        </draw:polygon>
        <draw:polygon draw:style-name="gr2" draw:text-style-name="P2" draw:layer="layout" svg:width="1.287cm" svg:height="0.021cm" svg:x="1.005cm" svg:y="24.561cm" svg:viewBox="0 0 1288 22" draw:points="0,0 1288,0 1288,22 0,22">
          <text:p/>
        </draw:polygon>
        <draw:polygon draw:style-name="gr2" draw:text-style-name="P2" draw:layer="layout" svg:width="1.415cm" svg:height="0.021cm" svg:x="2.292cm" svg:y="24.561cm" svg:viewBox="0 0 1416 22" draw:points="0,0 1416,0 1416,22 0,22">
          <text:p/>
        </draw:polygon>
        <draw:polygon draw:style-name="gr2" draw:text-style-name="P2" draw:layer="layout" svg:width="1.963cm" svg:height="0.021cm" svg:x="3.707cm" svg:y="24.561cm" svg:viewBox="0 0 1964 22" draw:points="0,0 1964,0 1964,22 0,22">
          <text:p/>
        </draw:polygon>
        <draw:polygon draw:style-name="gr2" draw:text-style-name="P2" draw:layer="layout" svg:width="1.372cm" svg:height="0.021cm" svg:x="5.67cm" svg:y="24.561cm" svg:viewBox="0 0 1373 22" draw:points="0,0 1373,0 1373,22 0,22">
          <text:p/>
        </draw:polygon>
        <draw:polygon draw:style-name="gr2" draw:text-style-name="P2" draw:layer="layout" svg:width="0.021cm" svg:height="0.654cm" svg:x="7.021cm" svg:y="24.582cm" svg:viewBox="0 0 22 655" draw:points="0,0 22,0 22,655 0,655">
          <text:p/>
        </draw:polygon>
        <draw:polygon draw:style-name="gr2" draw:text-style-name="P2" draw:layer="layout" svg:width="2.765cm" svg:height="0.021cm" svg:x="7.042cm" svg:y="24.561cm" svg:viewBox="0 0 2766 22" draw:points="0,0 2766,0 2766,22 0,22">
          <text:p/>
        </draw:polygon>
        <draw:polygon draw:style-name="gr2" draw:text-style-name="P2" draw:layer="layout" svg:width="1.266cm" svg:height="0.021cm" svg:x="9.807cm" svg:y="24.561cm" svg:viewBox="0 0 1267 22" draw:points="0,0 1267,0 1267,22 0,22">
          <text:p/>
        </draw:polygon>
        <draw:polygon draw:style-name="gr2" draw:text-style-name="P2" draw:layer="layout" svg:width="1.541cm" svg:height="0.021cm" svg:x="11.073cm" svg:y="24.561cm" svg:viewBox="0 0 1542 22" draw:points="0,0 1542,0 1542,22 0,22">
          <text:p/>
        </draw:polygon>
        <draw:polygon draw:style-name="gr2" draw:text-style-name="P2" draw:layer="layout" svg:width="1.055cm" svg:height="0.021cm" svg:x="12.614cm" svg:y="24.561cm" svg:viewBox="0 0 1056 22" draw:points="0,0 1056,0 1056,22 0,22">
          <text:p/>
        </draw:polygon>
        <draw:polygon draw:style-name="gr2" draw:text-style-name="P2" draw:layer="layout" svg:width="1.478cm" svg:height="0.021cm" svg:x="13.669cm" svg:y="24.561cm" svg:viewBox="0 0 1479 22" draw:points="0,0 1479,0 1479,22 0,22">
          <text:p/>
        </draw:polygon>
        <draw:polygon draw:style-name="gr2" draw:text-style-name="P2" draw:layer="layout" svg:width="1.541cm" svg:height="0.021cm" svg:x="15.147cm" svg:y="24.561cm" svg:viewBox="0 0 1542 22" draw:points="0,0 1542,0 1542,22 0,22">
          <text:p/>
        </draw:polygon>
        <draw:polygon draw:style-name="gr2" draw:text-style-name="P2" draw:layer="layout" svg:width="1.921cm" svg:height="0.021cm" svg:x="16.688cm" svg:y="24.561cm" svg:viewBox="0 0 1922 22" draw:points="0,0 1922,0 1922,22 0,22">
          <text:p/>
        </draw:polygon>
        <draw:polygon draw:style-name="gr2" draw:text-style-name="P2" draw:layer="layout" svg:width="1.414cm" svg:height="0.021cm" svg:x="18.609cm" svg:y="24.561cm" svg:viewBox="0 0 1415 22" draw:points="0,0 1415,0 1415,22 0,22">
          <text:p/>
        </draw:polygon>
        <draw:polygon draw:style-name="gr2" draw:text-style-name="P2" draw:layer="layout" svg:width="0.021cm" svg:height="0.654cm" svg:x="20.002cm" svg:y="24.582cm" svg:viewBox="0 0 22 655" draw:points="0,0 22,0 22,655 0,655">
          <text:p/>
        </draw:polygon>
        <draw:polygon draw:style-name="gr2" draw:text-style-name="P2" draw:layer="layout" svg:width="0.021cm" svg:height="0.655cm" svg:x="1.005cm" svg:y="25.236cm" svg:viewBox="0 0 22 656" draw:points="0,0 22,0 22,656 0,656">
          <text:p/>
        </draw:polygon>
        <draw:polygon draw:style-name="gr2" draw:text-style-name="P2" draw:layer="layout" svg:width="1.287cm" svg:height="0.021cm" svg:x="1.005cm" svg:y="25.215cm" svg:viewBox="0 0 1288 22" draw:points="0,0 1288,0 1288,22 0,22">
          <text:p/>
        </draw:polygon>
        <draw:polygon draw:style-name="gr2" draw:text-style-name="P2" draw:layer="layout" svg:width="1.415cm" svg:height="0.021cm" svg:x="2.292cm" svg:y="25.215cm" svg:viewBox="0 0 1416 22" draw:points="0,0 1416,0 1416,22 0,22">
          <text:p/>
        </draw:polygon>
        <draw:polygon draw:style-name="gr2" draw:text-style-name="P2" draw:layer="layout" svg:width="1.963cm" svg:height="0.021cm" svg:x="3.707cm" svg:y="25.215cm" svg:viewBox="0 0 1964 22" draw:points="0,0 1964,0 1964,22 0,22">
          <text:p/>
        </draw:polygon>
        <draw:polygon draw:style-name="gr2" draw:text-style-name="P2" draw:layer="layout" svg:width="1.372cm" svg:height="0.021cm" svg:x="5.67cm" svg:y="25.215cm" svg:viewBox="0 0 1373 22" draw:points="0,0 1373,0 1373,22 0,22">
          <text:p/>
        </draw:polygon>
        <draw:polygon draw:style-name="gr2" draw:text-style-name="P2" draw:layer="layout" svg:width="0.021cm" svg:height="0.655cm" svg:x="7.021cm" svg:y="25.236cm" svg:viewBox="0 0 22 656" draw:points="0,0 22,0 22,656 0,656">
          <text:p/>
        </draw:polygon>
        <draw:polygon draw:style-name="gr2" draw:text-style-name="P2" draw:layer="layout" svg:width="2.765cm" svg:height="0.021cm" svg:x="7.042cm" svg:y="25.215cm" svg:viewBox="0 0 2766 22" draw:points="0,0 2766,0 2766,22 0,22">
          <text:p/>
        </draw:polygon>
        <draw:polygon draw:style-name="gr2" draw:text-style-name="P2" draw:layer="layout" svg:width="1.266cm" svg:height="0.021cm" svg:x="9.807cm" svg:y="25.215cm" svg:viewBox="0 0 1267 22" draw:points="0,0 1267,0 1267,22 0,22">
          <text:p/>
        </draw:polygon>
        <draw:polygon draw:style-name="gr2" draw:text-style-name="P2" draw:layer="layout" svg:width="1.541cm" svg:height="0.021cm" svg:x="11.073cm" svg:y="25.215cm" svg:viewBox="0 0 1542 22" draw:points="0,0 1542,0 1542,22 0,22">
          <text:p/>
        </draw:polygon>
        <draw:polygon draw:style-name="gr2" draw:text-style-name="P2" draw:layer="layout" svg:width="1.055cm" svg:height="0.021cm" svg:x="12.614cm" svg:y="25.215cm" svg:viewBox="0 0 1056 22" draw:points="0,0 1056,0 1056,22 0,22">
          <text:p/>
        </draw:polygon>
        <draw:polygon draw:style-name="gr2" draw:text-style-name="P2" draw:layer="layout" svg:width="1.478cm" svg:height="0.021cm" svg:x="13.669cm" svg:y="25.215cm" svg:viewBox="0 0 1479 22" draw:points="0,0 1479,0 1479,22 0,22">
          <text:p/>
        </draw:polygon>
        <draw:polygon draw:style-name="gr2" draw:text-style-name="P2" draw:layer="layout" svg:width="1.541cm" svg:height="0.021cm" svg:x="15.147cm" svg:y="25.215cm" svg:viewBox="0 0 1542 22" draw:points="0,0 1542,0 1542,22 0,22">
          <text:p/>
        </draw:polygon>
        <draw:polygon draw:style-name="gr2" draw:text-style-name="P2" draw:layer="layout" svg:width="1.921cm" svg:height="0.021cm" svg:x="16.688cm" svg:y="25.215cm" svg:viewBox="0 0 1922 22" draw:points="0,0 1922,0 1922,22 0,22">
          <text:p/>
        </draw:polygon>
        <draw:polygon draw:style-name="gr2" draw:text-style-name="P2" draw:layer="layout" svg:width="1.414cm" svg:height="0.021cm" svg:x="18.609cm" svg:y="25.215cm" svg:viewBox="0 0 1415 22" draw:points="0,0 1415,0 1415,22 0,22">
          <text:p/>
        </draw:polygon>
        <draw:polygon draw:style-name="gr2" draw:text-style-name="P2" draw:layer="layout" svg:width="0.021cm" svg:height="0.655cm" svg:x="20.002cm" svg:y="25.236cm" svg:viewBox="0 0 22 656" draw:points="0,0 22,0 22,656 0,656">
          <text:p/>
        </draw:polygon>
        <draw:polygon draw:style-name="gr2" draw:text-style-name="P2" draw:layer="layout" svg:width="0.021cm" svg:height="0.654cm" svg:x="1.005cm" svg:y="25.891cm" svg:viewBox="0 0 22 655" draw:points="0,0 22,0 22,655 0,655">
          <text:p/>
        </draw:polygon>
        <draw:polygon draw:style-name="gr2" draw:text-style-name="P2" draw:layer="layout" svg:width="1.287cm" svg:height="0.021cm" svg:x="1.005cm" svg:y="25.87cm" svg:viewBox="0 0 1288 22" draw:points="0,0 1288,0 1288,22 0,22">
          <text:p/>
        </draw:polygon>
        <draw:polygon draw:style-name="gr2" draw:text-style-name="P2" draw:layer="layout" svg:width="1.415cm" svg:height="0.021cm" svg:x="2.292cm" svg:y="25.87cm" svg:viewBox="0 0 1416 22" draw:points="0,0 1416,0 1416,22 0,22">
          <text:p/>
        </draw:polygon>
        <draw:polygon draw:style-name="gr2" draw:text-style-name="P2" draw:layer="layout" svg:width="1.963cm" svg:height="0.021cm" svg:x="3.707cm" svg:y="25.87cm" svg:viewBox="0 0 1964 22" draw:points="0,0 1964,0 1964,22 0,22">
          <text:p/>
        </draw:polygon>
        <draw:polygon draw:style-name="gr2" draw:text-style-name="P2" draw:layer="layout" svg:width="1.372cm" svg:height="0.021cm" svg:x="5.67cm" svg:y="25.87cm" svg:viewBox="0 0 1373 22" draw:points="0,0 1373,0 1373,22 0,22">
          <text:p/>
        </draw:polygon>
        <draw:polygon draw:style-name="gr2" draw:text-style-name="P2" draw:layer="layout" svg:width="0.021cm" svg:height="0.654cm" svg:x="7.021cm" svg:y="25.891cm" svg:viewBox="0 0 22 655" draw:points="0,0 22,0 22,655 0,655">
          <text:p/>
        </draw:polygon>
        <draw:polygon draw:style-name="gr2" draw:text-style-name="P2" draw:layer="layout" svg:width="2.765cm" svg:height="0.021cm" svg:x="7.042cm" svg:y="25.87cm" svg:viewBox="0 0 2766 22" draw:points="0,0 2766,0 2766,22 0,22">
          <text:p/>
        </draw:polygon>
        <draw:polygon draw:style-name="gr2" draw:text-style-name="P2" draw:layer="layout" svg:width="1.266cm" svg:height="0.021cm" svg:x="9.807cm" svg:y="25.87cm" svg:viewBox="0 0 1267 22" draw:points="0,0 1267,0 1267,22 0,22">
          <text:p/>
        </draw:polygon>
        <draw:polygon draw:style-name="gr2" draw:text-style-name="P2" draw:layer="layout" svg:width="1.541cm" svg:height="0.021cm" svg:x="11.073cm" svg:y="25.87cm" svg:viewBox="0 0 1542 22" draw:points="0,0 1542,0 1542,22 0,22">
          <text:p/>
        </draw:polygon>
        <draw:polygon draw:style-name="gr2" draw:text-style-name="P2" draw:layer="layout" svg:width="1.055cm" svg:height="0.021cm" svg:x="12.614cm" svg:y="25.87cm" svg:viewBox="0 0 1056 22" draw:points="0,0 1056,0 1056,22 0,22">
          <text:p/>
        </draw:polygon>
        <draw:polygon draw:style-name="gr2" draw:text-style-name="P2" draw:layer="layout" svg:width="1.478cm" svg:height="0.021cm" svg:x="13.669cm" svg:y="25.87cm" svg:viewBox="0 0 1479 22" draw:points="0,0 1479,0 1479,22 0,22">
          <text:p/>
        </draw:polygon>
        <draw:polygon draw:style-name="gr2" draw:text-style-name="P2" draw:layer="layout" svg:width="1.541cm" svg:height="0.021cm" svg:x="15.147cm" svg:y="25.87cm" svg:viewBox="0 0 1542 22" draw:points="0,0 1542,0 1542,22 0,22">
          <text:p/>
        </draw:polygon>
        <draw:polygon draw:style-name="gr2" draw:text-style-name="P2" draw:layer="layout" svg:width="1.921cm" svg:height="0.021cm" svg:x="16.688cm" svg:y="25.87cm" svg:viewBox="0 0 1922 22" draw:points="0,0 1922,0 1922,22 0,22">
          <text:p/>
        </draw:polygon>
        <draw:polygon draw:style-name="gr2" draw:text-style-name="P2" draw:layer="layout" svg:width="1.414cm" svg:height="0.021cm" svg:x="18.609cm" svg:y="25.87cm" svg:viewBox="0 0 1415 22" draw:points="0,0 1415,0 1415,22 0,22">
          <text:p/>
        </draw:polygon>
        <draw:polygon draw:style-name="gr2" draw:text-style-name="P2" draw:layer="layout" svg:width="0.021cm" svg:height="0.654cm" svg:x="20.002cm" svg:y="25.891cm" svg:viewBox="0 0 22 655" draw:points="0,0 22,0 22,655 0,655">
          <text:p/>
        </draw:polygon>
        <draw:polygon draw:style-name="gr2" draw:text-style-name="P2" draw:layer="layout" svg:width="0.021cm" svg:height="0.654cm" svg:x="1.005cm" svg:y="26.545cm" svg:viewBox="0 0 22 655" draw:points="0,0 22,0 22,655 0,655">
          <text:p/>
        </draw:polygon>
        <draw:polygon draw:style-name="gr2" draw:text-style-name="P2" draw:layer="layout" svg:width="1.287cm" svg:height="0.021cm" svg:x="1.005cm" svg:y="26.524cm" svg:viewBox="0 0 1288 22" draw:points="0,0 1288,0 1288,22 0,22">
          <text:p/>
        </draw:polygon>
        <draw:polygon draw:style-name="gr2" draw:text-style-name="P2" draw:layer="layout" svg:width="1.415cm" svg:height="0.021cm" svg:x="2.292cm" svg:y="26.524cm" svg:viewBox="0 0 1416 22" draw:points="0,0 1416,0 1416,22 0,22">
          <text:p/>
        </draw:polygon>
        <draw:polygon draw:style-name="gr2" draw:text-style-name="P2" draw:layer="layout" svg:width="1.963cm" svg:height="0.021cm" svg:x="3.707cm" svg:y="26.524cm" svg:viewBox="0 0 1964 22" draw:points="0,0 1964,0 1964,22 0,22">
          <text:p/>
        </draw:polygon>
        <draw:polygon draw:style-name="gr2" draw:text-style-name="P2" draw:layer="layout" svg:width="1.372cm" svg:height="0.021cm" svg:x="5.67cm" svg:y="26.524cm" svg:viewBox="0 0 1373 22" draw:points="0,0 1373,0 1373,22 0,22">
          <text:p/>
        </draw:polygon>
        <draw:polygon draw:style-name="gr2" draw:text-style-name="P2" draw:layer="layout" svg:width="0.021cm" svg:height="0.654cm" svg:x="7.021cm" svg:y="26.545cm" svg:viewBox="0 0 22 655" draw:points="0,0 22,0 22,655 0,655">
          <text:p/>
        </draw:polygon>
        <draw:polygon draw:style-name="gr2" draw:text-style-name="P2" draw:layer="layout" svg:width="2.765cm" svg:height="0.021cm" svg:x="7.042cm" svg:y="26.524cm" svg:viewBox="0 0 2766 22" draw:points="0,0 2766,0 2766,22 0,22">
          <text:p/>
        </draw:polygon>
        <draw:polygon draw:style-name="gr2" draw:text-style-name="P2" draw:layer="layout" svg:width="1.266cm" svg:height="0.021cm" svg:x="9.807cm" svg:y="26.524cm" svg:viewBox="0 0 1267 22" draw:points="0,0 1267,0 1267,22 0,22">
          <text:p/>
        </draw:polygon>
        <draw:polygon draw:style-name="gr2" draw:text-style-name="P2" draw:layer="layout" svg:width="1.541cm" svg:height="0.021cm" svg:x="11.073cm" svg:y="26.524cm" svg:viewBox="0 0 1542 22" draw:points="0,0 1542,0 1542,22 0,22">
          <text:p/>
        </draw:polygon>
        <draw:polygon draw:style-name="gr2" draw:text-style-name="P2" draw:layer="layout" svg:width="1.055cm" svg:height="0.021cm" svg:x="12.614cm" svg:y="26.524cm" svg:viewBox="0 0 1056 22" draw:points="0,0 1056,0 1056,22 0,22">
          <text:p/>
        </draw:polygon>
        <draw:polygon draw:style-name="gr2" draw:text-style-name="P2" draw:layer="layout" svg:width="1.478cm" svg:height="0.021cm" svg:x="13.669cm" svg:y="26.524cm" svg:viewBox="0 0 1479 22" draw:points="0,0 1479,0 1479,22 0,22">
          <text:p/>
        </draw:polygon>
        <draw:polygon draw:style-name="gr2" draw:text-style-name="P2" draw:layer="layout" svg:width="1.541cm" svg:height="0.021cm" svg:x="15.147cm" svg:y="26.524cm" svg:viewBox="0 0 1542 22" draw:points="0,0 1542,0 1542,22 0,22">
          <text:p/>
        </draw:polygon>
        <draw:polygon draw:style-name="gr2" draw:text-style-name="P2" draw:layer="layout" svg:width="1.921cm" svg:height="0.021cm" svg:x="16.688cm" svg:y="26.524cm" svg:viewBox="0 0 1922 22" draw:points="0,0 1922,0 1922,22 0,22">
          <text:p/>
        </draw:polygon>
        <draw:polygon draw:style-name="gr2" draw:text-style-name="P2" draw:layer="layout" svg:width="1.414cm" svg:height="0.021cm" svg:x="18.609cm" svg:y="26.524cm" svg:viewBox="0 0 1415 22" draw:points="0,0 1415,0 1415,22 0,22">
          <text:p/>
        </draw:polygon>
        <draw:polygon draw:style-name="gr2" draw:text-style-name="P2" draw:layer="layout" svg:width="0.021cm" svg:height="0.654cm" svg:x="20.002cm" svg:y="26.545cm" svg:viewBox="0 0 22 655" draw:points="0,0 22,0 22,655 0,655">
          <text:p/>
        </draw:polygon>
        <draw:polygon draw:style-name="gr2" draw:text-style-name="P2" draw:layer="layout" svg:width="0.021cm" svg:height="0.655cm" svg:x="1.005cm" svg:y="27.199cm" svg:viewBox="0 0 22 656" draw:points="0,0 22,0 22,656 0,656">
          <text:p/>
        </draw:polygon>
        <draw:polygon draw:style-name="gr2" draw:text-style-name="P2" draw:layer="layout" svg:width="1.287cm" svg:height="0.021cm" svg:x="1.005cm" svg:y="27.178cm" svg:viewBox="0 0 1288 22" draw:points="0,0 1288,0 1288,22 0,22">
          <text:p/>
        </draw:polygon>
        <draw:polygon draw:style-name="gr2" draw:text-style-name="P2" draw:layer="layout" svg:width="1.415cm" svg:height="0.021cm" svg:x="2.292cm" svg:y="27.178cm" svg:viewBox="0 0 1416 22" draw:points="0,0 1416,0 1416,22 0,22">
          <text:p/>
        </draw:polygon>
        <draw:polygon draw:style-name="gr2" draw:text-style-name="P2" draw:layer="layout" svg:width="1.963cm" svg:height="0.021cm" svg:x="3.707cm" svg:y="27.178cm" svg:viewBox="0 0 1964 22" draw:points="0,0 1964,0 1964,22 0,22">
          <text:p/>
        </draw:polygon>
        <draw:polygon draw:style-name="gr2" draw:text-style-name="P2" draw:layer="layout" svg:width="1.372cm" svg:height="0.021cm" svg:x="5.67cm" svg:y="27.178cm" svg:viewBox="0 0 1373 22" draw:points="0,0 1373,0 1373,22 0,22">
          <text:p/>
        </draw:polygon>
        <draw:polygon draw:style-name="gr2" draw:text-style-name="P2" draw:layer="layout" svg:width="0.021cm" svg:height="0.655cm" svg:x="7.021cm" svg:y="27.199cm" svg:viewBox="0 0 22 656" draw:points="0,0 22,0 22,656 0,656">
          <text:p/>
        </draw:polygon>
        <draw:polygon draw:style-name="gr2" draw:text-style-name="P2" draw:layer="layout" svg:width="2.765cm" svg:height="0.021cm" svg:x="7.042cm" svg:y="27.178cm" svg:viewBox="0 0 2766 22" draw:points="0,0 2766,0 2766,22 0,22">
          <text:p/>
        </draw:polygon>
        <draw:polygon draw:style-name="gr2" draw:text-style-name="P2" draw:layer="layout" svg:width="1.266cm" svg:height="0.021cm" svg:x="9.807cm" svg:y="27.178cm" svg:viewBox="0 0 1267 22" draw:points="0,0 1267,0 1267,22 0,22">
          <text:p/>
        </draw:polygon>
        <draw:polygon draw:style-name="gr2" draw:text-style-name="P2" draw:layer="layout" svg:width="1.541cm" svg:height="0.021cm" svg:x="11.073cm" svg:y="27.178cm" svg:viewBox="0 0 1542 22" draw:points="0,0 1542,0 1542,22 0,22">
          <text:p/>
        </draw:polygon>
        <draw:polygon draw:style-name="gr2" draw:text-style-name="P2" draw:layer="layout" svg:width="1.055cm" svg:height="0.021cm" svg:x="12.614cm" svg:y="27.178cm" svg:viewBox="0 0 1056 22" draw:points="0,0 1056,0 1056,22 0,22">
          <text:p/>
        </draw:polygon>
        <draw:polygon draw:style-name="gr2" draw:text-style-name="P2" draw:layer="layout" svg:width="1.478cm" svg:height="0.021cm" svg:x="13.669cm" svg:y="27.178cm" svg:viewBox="0 0 1479 22" draw:points="0,0 1479,0 1479,22 0,22">
          <text:p/>
        </draw:polygon>
        <draw:polygon draw:style-name="gr2" draw:text-style-name="P2" draw:layer="layout" svg:width="1.541cm" svg:height="0.021cm" svg:x="15.147cm" svg:y="27.178cm" svg:viewBox="0 0 1542 22" draw:points="0,0 1542,0 1542,22 0,22">
          <text:p/>
        </draw:polygon>
        <draw:polygon draw:style-name="gr2" draw:text-style-name="P2" draw:layer="layout" svg:width="1.921cm" svg:height="0.021cm" svg:x="16.688cm" svg:y="27.178cm" svg:viewBox="0 0 1922 22" draw:points="0,0 1922,0 1922,22 0,22">
          <text:p/>
        </draw:polygon>
        <draw:polygon draw:style-name="gr2" draw:text-style-name="P2" draw:layer="layout" svg:width="1.414cm" svg:height="0.021cm" svg:x="18.609cm" svg:y="27.178cm" svg:viewBox="0 0 1415 22" draw:points="0,0 1415,0 1415,22 0,22">
          <text:p/>
        </draw:polygon>
        <draw:polygon draw:style-name="gr2" draw:text-style-name="P2" draw:layer="layout" svg:width="0.021cm" svg:height="0.655cm" svg:x="20.002cm" svg:y="27.199cm" svg:viewBox="0 0 22 656" draw:points="0,0 22,0 22,656 0,656">
          <text:p/>
        </draw:polygon>
        <draw:polygon draw:style-name="gr2" draw:text-style-name="P2" draw:layer="layout" svg:width="0.021cm" svg:height="0.654cm" svg:x="1.005cm" svg:y="27.854cm" svg:viewBox="0 0 22 655" draw:points="0,0 22,0 22,655 0,655">
          <text:p/>
        </draw:polygon>
        <draw:polygon draw:style-name="gr2" draw:text-style-name="P2" draw:layer="layout" svg:width="1.287cm" svg:height="0.021cm" svg:x="1.005cm" svg:y="27.833cm" svg:viewBox="0 0 1288 22" draw:points="0,0 1288,0 1288,22 0,22">
          <text:p/>
        </draw:polygon>
        <draw:polygon draw:style-name="gr2" draw:text-style-name="P2" draw:layer="layout" svg:width="1.415cm" svg:height="0.021cm" svg:x="2.292cm" svg:y="27.833cm" svg:viewBox="0 0 1416 22" draw:points="0,0 1416,0 1416,22 0,22">
          <text:p/>
        </draw:polygon>
        <draw:polygon draw:style-name="gr2" draw:text-style-name="P2" draw:layer="layout" svg:width="1.963cm" svg:height="0.021cm" svg:x="3.707cm" svg:y="27.833cm" svg:viewBox="0 0 1964 22" draw:points="0,0 1964,0 1964,22 0,22">
          <text:p/>
        </draw:polygon>
        <draw:polygon draw:style-name="gr2" draw:text-style-name="P2" draw:layer="layout" svg:width="1.372cm" svg:height="0.021cm" svg:x="5.67cm" svg:y="27.833cm" svg:viewBox="0 0 1373 22" draw:points="0,0 1373,0 1373,22 0,22">
          <text:p/>
        </draw:polygon>
        <draw:polygon draw:style-name="gr2" draw:text-style-name="P2" draw:layer="layout" svg:width="0.021cm" svg:height="0.654cm" svg:x="7.021cm" svg:y="27.854cm" svg:viewBox="0 0 22 655" draw:points="0,0 22,0 22,655 0,655">
          <text:p/>
        </draw:polygon>
        <draw:polygon draw:style-name="gr2" draw:text-style-name="P2" draw:layer="layout" svg:width="2.765cm" svg:height="0.021cm" svg:x="7.042cm" svg:y="27.833cm" svg:viewBox="0 0 2766 22" draw:points="0,0 2766,0 2766,22 0,22">
          <text:p/>
        </draw:polygon>
        <draw:polygon draw:style-name="gr2" draw:text-style-name="P2" draw:layer="layout" svg:width="1.266cm" svg:height="0.021cm" svg:x="9.807cm" svg:y="27.833cm" svg:viewBox="0 0 1267 22" draw:points="0,0 1267,0 1267,22 0,22">
          <text:p/>
        </draw:polygon>
        <draw:polygon draw:style-name="gr2" draw:text-style-name="P2" draw:layer="layout" svg:width="1.541cm" svg:height="0.021cm" svg:x="11.073cm" svg:y="27.833cm" svg:viewBox="0 0 1542 22" draw:points="0,0 1542,0 1542,22 0,22">
          <text:p/>
        </draw:polygon>
        <draw:polygon draw:style-name="gr2" draw:text-style-name="P2" draw:layer="layout" svg:width="1.055cm" svg:height="0.021cm" svg:x="12.614cm" svg:y="27.833cm" svg:viewBox="0 0 1056 22" draw:points="0,0 1056,0 1056,22 0,22">
          <text:p/>
        </draw:polygon>
        <draw:polygon draw:style-name="gr2" draw:text-style-name="P2" draw:layer="layout" svg:width="1.478cm" svg:height="0.021cm" svg:x="13.669cm" svg:y="27.833cm" svg:viewBox="0 0 1479 22" draw:points="0,0 1479,0 1479,22 0,22">
          <text:p/>
        </draw:polygon>
        <draw:polygon draw:style-name="gr2" draw:text-style-name="P2" draw:layer="layout" svg:width="1.541cm" svg:height="0.021cm" svg:x="15.147cm" svg:y="27.833cm" svg:viewBox="0 0 1542 22" draw:points="0,0 1542,0 1542,22 0,22">
          <text:p/>
        </draw:polygon>
        <draw:polygon draw:style-name="gr2" draw:text-style-name="P2" draw:layer="layout" svg:width="1.921cm" svg:height="0.021cm" svg:x="16.688cm" svg:y="27.833cm" svg:viewBox="0 0 1922 22" draw:points="0,0 1922,0 1922,22 0,22">
          <text:p/>
        </draw:polygon>
        <draw:polygon draw:style-name="gr2" draw:text-style-name="P2" draw:layer="layout" svg:width="1.414cm" svg:height="0.021cm" svg:x="18.609cm" svg:y="27.833cm" svg:viewBox="0 0 1415 22" draw:points="0,0 1415,0 1415,22 0,22">
          <text:p/>
        </draw:polygon>
        <draw:polygon draw:style-name="gr2" draw:text-style-name="P2" draw:layer="layout" svg:width="0.021cm" svg:height="0.654cm" svg:x="20.002cm" svg:y="27.854cm" svg:viewBox="0 0 22 655" draw:points="0,0 22,0 22,655 0,655">
          <text:p/>
        </draw:polygon>
        <draw:polygon draw:style-name="gr2" draw:text-style-name="P2" draw:layer="layout" svg:width="1.287cm" svg:height="0.021cm" svg:x="1.005cm" svg:y="28.487cm" svg:viewBox="0 0 1288 22" draw:points="0,0 1288,0 1288,22 0,22">
          <text:p/>
        </draw:polygon>
        <draw:polygon draw:style-name="gr2" draw:text-style-name="P2" draw:layer="layout" svg:width="1.415cm" svg:height="0.021cm" svg:x="2.292cm" svg:y="28.487cm" svg:viewBox="0 0 1416 22" draw:points="0,0 1416,0 1416,22 0,22">
          <text:p/>
        </draw:polygon>
        <draw:polygon draw:style-name="gr2" draw:text-style-name="P2" draw:layer="layout" svg:width="1.963cm" svg:height="0.021cm" svg:x="3.707cm" svg:y="28.487cm" svg:viewBox="0 0 1964 22" draw:points="0,0 1964,0 1964,22 0,22">
          <text:p/>
        </draw:polygon>
        <draw:polygon draw:style-name="gr2" draw:text-style-name="P2" draw:layer="layout" svg:width="1.372cm" svg:height="0.021cm" svg:x="5.67cm" svg:y="28.487cm" svg:viewBox="0 0 1373 22" draw:points="0,0 1373,0 1373,22 0,22">
          <text:p/>
        </draw:polygon>
        <draw:polygon draw:style-name="gr2" draw:text-style-name="P2" draw:layer="layout" svg:width="2.765cm" svg:height="0.021cm" svg:x="7.042cm" svg:y="28.487cm" svg:viewBox="0 0 2766 22" draw:points="0,0 2766,0 2766,22 0,22">
          <text:p/>
        </draw:polygon>
        <draw:polygon draw:style-name="gr2" draw:text-style-name="P2" draw:layer="layout" svg:width="1.266cm" svg:height="0.021cm" svg:x="9.807cm" svg:y="28.487cm" svg:viewBox="0 0 1267 22" draw:points="0,0 1267,0 1267,22 0,22">
          <text:p/>
        </draw:polygon>
        <draw:polygon draw:style-name="gr2" draw:text-style-name="P2" draw:layer="layout" svg:width="1.541cm" svg:height="0.021cm" svg:x="11.073cm" svg:y="28.487cm" svg:viewBox="0 0 1542 22" draw:points="0,0 1542,0 1542,22 0,22">
          <text:p/>
        </draw:polygon>
        <draw:polygon draw:style-name="gr2" draw:text-style-name="P2" draw:layer="layout" svg:width="1.055cm" svg:height="0.021cm" svg:x="12.614cm" svg:y="28.487cm" svg:viewBox="0 0 1056 22" draw:points="0,0 1056,0 1056,22 0,22">
          <text:p/>
        </draw:polygon>
        <draw:polygon draw:style-name="gr2" draw:text-style-name="P2" draw:layer="layout" svg:width="1.478cm" svg:height="0.021cm" svg:x="13.669cm" svg:y="28.487cm" svg:viewBox="0 0 1479 22" draw:points="0,0 1479,0 1479,22 0,22">
          <text:p/>
        </draw:polygon>
        <draw:polygon draw:style-name="gr2" draw:text-style-name="P2" draw:layer="layout" svg:width="1.541cm" svg:height="0.021cm" svg:x="15.147cm" svg:y="28.487cm" svg:viewBox="0 0 1542 22" draw:points="0,0 1542,0 1542,22 0,22">
          <text:p/>
        </draw:polygon>
        <draw:polygon draw:style-name="gr2" draw:text-style-name="P2" draw:layer="layout" svg:width="1.921cm" svg:height="0.021cm" svg:x="16.688cm" svg:y="28.487cm" svg:viewBox="0 0 1922 22" draw:points="0,0 1922,0 1922,22 0,22">
          <text:p/>
        </draw:polygon>
        <draw:polygon draw:style-name="gr2" draw:text-style-name="P2" draw:layer="layout" svg:width="1.414cm" svg:height="0.021cm" svg:x="18.609cm" svg:y="28.487cm" svg:viewBox="0 0 1415 22" draw:points="0,0 1415,0 1415,22 0,22">
          <text:p/>
        </draw:polygon>
        <draw:frame draw:style-name="gr3" draw:text-style-name="P4" draw:layer="layout" svg:width="4.883cm" svg:height="0.332cm" svg:x="6.041cm" svg:y="1.181cm">
          <draw:text-box>
            <text:p text:style-name="P3"><text:span text:style-name="T1">DADOS DA ORDEM BANCARIA nº </text:span></text:p>
          </draw:text-box>
        </draw:frame>
        <draw:frame draw:style-name="gr4" draw:text-style-name="P5" draw:layer="layout" svg:width="1.793cm" svg:height="0.285cm" svg:x="11.036cm" svg:y="1.219cm">
          <draw:text-box>
            <text:p text:style-name="P3"><text:span text:style-name="T2">2024OB000153</text:span></text:p>
          </draw:text-box>
        </draw:frame>
        <draw:frame draw:style-name="gr3" draw:text-style-name="P4" draw:layer="layout" svg:width="2.025cm" svg:height="0.332cm" svg:x="12.972cm" svg:y="1.181cm">
          <draw:text-box>
            <text:p text:style-name="P3"><text:span text:style-name="T1"><text:s/></text:span><text:span text:style-name="T1">da UG 160521</text:span></text:p>
          </draw:text-box>
        </draw:frame>
        <draw:frame draw:style-name="gr3" draw:text-style-name="P4" draw:layer="layout" svg:width="3.888cm" svg:height="0.332cm" svg:x="1.132cm" svg:y="1.836cm">
          <draw:text-box>
            <text:p text:style-name="P3"><text:span text:style-name="T3">IT_IN_ENVIO_FITA_ONLINE</text:span></text:p>
          </draw:text-box>
        </draw:frame>
        <draw:frame draw:style-name="gr3" draw:text-style-name="P4" draw:layer="layout" svg:width="0.295cm" svg:height="0.332cm" svg:x="7.139cm" svg:y="1.836cm">
          <draw:text-box>
            <text:p text:style-name="P3"><text:span text:style-name="T3">E</text:span></text:p>
          </draw:text-box>
        </draw:frame>
        <draw:frame draw:style-name="gr3" draw:text-style-name="P4" draw:layer="layout" svg:width="4.036cm" svg:height="0.332cm" svg:x="1.132cm" svg:y="2.49cm">
          <draw:text-box>
            <text:p text:style-name="P3"><text:span text:style-name="T3">IT_HO_ENVIO_FITA_ONLINE</text:span></text:p>
          </draw:text-box>
        </draw:frame>
        <draw:frame draw:style-name="gr3" draw:text-style-name="P4" draw:layer="layout" svg:width="0.658cm" svg:height="0.332cm" svg:x="7.139cm" svg:y="2.49cm">
          <draw:text-box>
            <text:p text:style-name="P3"><text:span text:style-name="T3">1510</text:span></text:p>
          </draw:text-box>
        </draw:frame>
        <draw:frame draw:style-name="gr3" draw:text-style-name="P4" draw:layer="layout" svg:width="5.086cm" svg:height="0.332cm" svg:x="1.132cm" svg:y="3.144cm">
          <draw:text-box>
            <text:p text:style-name="P3"><text:span text:style-name="T3">GR_UG_GESTAO_CANCELAMENTO</text:span></text:p>
          </draw:text-box>
        </draw:frame>
        <draw:frame draw:style-name="gr3" draw:text-style-name="P4" draw:layer="layout" svg:width="3.439cm" svg:height="0.332cm" svg:x="1.132cm" svg:y="3.799cm">
          <draw:text-box>
            <text:p text:style-name="P3"><text:span text:style-name="T3">IT_CO_EVENTO_BACEN</text:span></text:p>
          </draw:text-box>
        </draw:frame>
        <draw:frame draw:style-name="gr3" draw:text-style-name="P4" draw:layer="layout" svg:width="5.137cm" svg:height="0.332cm" svg:x="1.132cm" svg:y="4.453cm">
          <draw:text-box>
            <text:p text:style-name="P3"><text:span text:style-name="T3">IT_HO_LIB_ORDENADOR_DESPESA</text:span></text:p>
          </draw:text-box>
        </draw:frame>
        <draw:frame draw:style-name="gr3" draw:text-style-name="P4" draw:layer="layout" svg:width="0.295cm" svg:height="0.332cm" svg:x="7.139cm" svg:y="4.453cm">
          <draw:text-box>
            <text:p text:style-name="P3"><text:span text:style-name="T3">0</text:span></text:p>
          </draw:text-box>
        </draw:frame>
        <draw:frame draw:style-name="gr3" draw:text-style-name="P4" draw:layer="layout" svg:width="4.892cm" svg:height="0.332cm" svg:x="1.132cm" svg:y="5.107cm">
          <draw:text-box>
            <text:p text:style-name="P3"><text:span text:style-name="T3">IT_HO_LIB_GESTOR_FINANCEIRO</text:span></text:p>
          </draw:text-box>
        </draw:frame>
        <draw:frame draw:style-name="gr3" draw:text-style-name="P4" draw:layer="layout" svg:width="0.295cm" svg:height="0.332cm" svg:x="7.139cm" svg:y="5.107cm">
          <draw:text-box>
            <text:p text:style-name="P3"><text:span text:style-name="T3">0</text:span></text:p>
          </draw:text-box>
        </draw:frame>
        <draw:frame draw:style-name="gr3" draw:text-style-name="P4" draw:layer="layout" svg:width="4.561cm" svg:height="0.332cm" svg:x="1.132cm" svg:y="5.762cm">
          <draw:text-box>
            <text:p text:style-name="P3"><text:span text:style-name="T3">IT_NU_CPF_LIBERACAO_COFIN</text:span></text:p>
          </draw:text-box>
        </draw:frame>
        <draw:frame draw:style-name="gr3" draw:text-style-name="P4" draw:layer="layout" svg:width="3.82cm" svg:height="0.332cm" svg:x="1.132cm" svg:y="6.416cm">
          <draw:text-box>
            <text:p text:style-name="P3"><text:span text:style-name="T3">IT_HO_LIBERACAO_COFIN</text:span></text:p>
          </draw:text-box>
        </draw:frame>
        <draw:frame draw:style-name="gr3" draw:text-style-name="P4" draw:layer="layout" svg:width="0.295cm" svg:height="0.332cm" svg:x="7.139cm" svg:y="6.416cm">
          <draw:text-box>
            <text:p text:style-name="P3"><text:span text:style-name="T3">0</text:span></text:p>
          </draw:text-box>
        </draw:frame>
        <draw:frame draw:style-name="gr3" draw:text-style-name="P4" draw:layer="layout" svg:width="3.063cm" svg:height="0.332cm" svg:x="1.132cm" svg:y="7.07cm">
          <draw:text-box>
            <text:p text:style-name="P3"><text:span text:style-name="T3">IT_QT_LANCAMENTO</text:span></text:p>
          </draw:text-box>
        </draw:frame>
        <draw:frame draw:style-name="gr3" draw:text-style-name="P4" draw:layer="layout" svg:width="0.295cm" svg:height="0.332cm" svg:x="7.139cm" svg:y="7.07cm">
          <draw:text-box>
            <text:p text:style-name="P3"><text:span text:style-name="T3">7</text:span></text:p>
          </draw:text-box>
        </draw:frame>
        <draw:frame draw:style-name="gr3" draw:text-style-name="P4" draw:layer="layout" svg:width="4.709cm" svg:height="0.332cm" svg:x="1.132cm" svg:y="7.725cm">
          <draw:text-box>
            <text:p text:style-name="P3"><text:span text:style-name="T3">IT_IN_OPERADOR_FAVORECIDO</text:span></text:p>
          </draw:text-box>
        </draw:frame>
        <draw:frame draw:style-name="gr3" draw:text-style-name="P4" draw:layer="layout" svg:width="0.295cm" svg:height="0.332cm" svg:x="7.139cm" svg:y="7.725cm">
          <draw:text-box>
            <text:p text:style-name="P3"><text:span text:style-name="T3">0</text:span></text:p>
          </draw:text-box>
        </draw:frame>
        <draw:frame draw:style-name="gr3" draw:text-style-name="P4" draw:layer="layout" svg:width="2.106cm" svg:height="0.332cm" svg:x="1.132cm" svg:y="8.379cm">
          <draw:text-box>
            <text:p text:style-name="P3"><text:span text:style-name="T3">IT_IN_OB_DAR</text:span></text:p>
          </draw:text-box>
        </draw:frame>
        <draw:frame draw:style-name="gr3" draw:text-style-name="P4" draw:layer="layout" svg:width="0.295cm" svg:height="0.332cm" svg:x="7.139cm" svg:y="8.379cm">
          <draw:text-box>
            <text:p text:style-name="P3"><text:span text:style-name="T3">0</text:span></text:p>
          </draw:text-box>
        </draw:frame>
        <draw:frame draw:style-name="gr3" draw:text-style-name="P4" draw:layer="layout" svg:width="3.82cm" svg:height="0.332cm" svg:x="1.132cm" svg:y="9.033cm">
          <draw:text-box>
            <text:p text:style-name="P3"><text:span text:style-name="T3">IT_CO_MSG_DOCUMENTO</text:span></text:p>
          </draw:text-box>
        </draw:frame>
        <draw:frame draw:style-name="gr3" draw:text-style-name="P4" draw:layer="layout" svg:width="0.295cm" svg:height="0.332cm" svg:x="7.139cm" svg:y="9.033cm">
          <draw:text-box>
            <text:p text:style-name="P3"><text:span text:style-name="T3">0</text:span></text:p>
          </draw:text-box>
        </draw:frame>
        <draw:frame draw:style-name="gr3" draw:text-style-name="P4" draw:layer="layout" svg:width="3.541cm" svg:height="0.332cm" svg:x="1.132cm" svg:y="9.688cm">
          <draw:text-box>
            <text:p text:style-name="P3"><text:span text:style-name="T3">IT_CO_FINALIDADE_SPB</text:span></text:p>
          </draw:text-box>
        </draw:frame>
        <draw:frame draw:style-name="gr3" draw:text-style-name="P4" draw:layer="layout" svg:width="0.295cm" svg:height="0.332cm" svg:x="7.139cm" svg:y="9.688cm">
          <draw:text-box>
            <text:p text:style-name="P3"><text:span text:style-name="T3">4</text:span></text:p>
          </draw:text-box>
        </draw:frame>
        <draw:frame draw:style-name="gr3" draw:text-style-name="P4" draw:layer="layout" svg:width="4.595cm" svg:height="0.332cm" svg:x="1.132cm" svg:y="10.342cm">
          <draw:text-box>
            <text:p text:style-name="P3"><text:span text:style-name="T3">IT_CO_IDENT_TRANSFERENCIA</text:span></text:p>
          </draw:text-box>
        </draw:frame>
        <draw:frame draw:style-name="gr3" draw:text-style-name="P4" draw:layer="layout" svg:width="4.464cm" svg:height="0.332cm" svg:x="1.132cm" svg:y="10.996cm">
          <draw:text-box>
            <text:p text:style-name="P3"><text:span text:style-name="T3">IT_NU_CPF_ORDENADOR_ASS</text:span></text:p>
          </draw:text-box>
        </draw:frame>
        <draw:frame draw:style-name="gr3" draw:text-style-name="P4" draw:layer="layout" svg:width="1.814cm" svg:height="0.332cm" svg:x="7.139cm" svg:y="10.996cm">
          <draw:text-box>
            <text:p text:style-name="P3"><text:span text:style-name="T3">00000000000</text:span></text:p>
          </draw:text-box>
        </draw:frame>
        <draw:frame draw:style-name="gr3" draw:text-style-name="P4" draw:layer="layout" svg:width="5.023cm" svg:height="0.332cm" svg:x="1.132cm" svg:y="11.651cm">
          <draw:text-box>
            <text:p text:style-name="P3"><text:span text:style-name="T3">IT_NU_CPF_GESTOR_FINANCEIRO</text:span></text:p>
          </draw:text-box>
        </draw:frame>
        <draw:frame draw:style-name="gr3" draw:text-style-name="P4" draw:layer="layout" svg:width="1.814cm" svg:height="0.332cm" svg:x="7.139cm" svg:y="11.651cm">
          <draw:text-box>
            <text:p text:style-name="P3"><text:span text:style-name="T3">00000000000</text:span></text:p>
          </draw:text-box>
        </draw:frame>
        <draw:frame draw:style-name="gr3" draw:text-style-name="P4" draw:layer="layout" svg:width="3.228cm" svg:height="0.332cm" svg:x="1.132cm" svg:y="12.305cm">
          <draw:text-box>
            <text:p text:style-name="P3"><text:span text:style-name="T3">IT_DA_SAQUE_BACEN</text:span></text:p>
          </draw:text-box>
        </draw:frame>
        <draw:frame draw:style-name="gr3" draw:text-style-name="P4" draw:layer="layout" svg:width="1.153cm" svg:height="0.332cm" svg:x="7.139cm" svg:y="12.305cm">
          <draw:text-box>
            <text:p text:style-name="P3"><text:span text:style-name="T3">04/07/24</text:span></text:p>
          </draw:text-box>
        </draw:frame>
        <draw:frame draw:style-name="gr3" draw:text-style-name="P4" draw:layer="layout" svg:width="3.456cm" svg:height="0.332cm" svg:x="1.132cm" svg:y="12.959cm">
          <draw:text-box>
            <text:p text:style-name="P3"><text:span text:style-name="T3">IT_VA_CANCELAMENTO</text:span></text:p>
          </draw:text-box>
        </draw:frame>
        <draw:frame draw:style-name="gr3" draw:text-style-name="P4" draw:layer="layout" svg:width="0.578cm" svg:height="0.332cm" svg:x="7.139cm" svg:y="12.959cm">
          <draw:text-box>
            <text:p text:style-name="P3"><text:span text:style-name="T3">0,00</text:span></text:p>
          </draw:text-box>
        </draw:frame>
        <draw:frame draw:style-name="gr3" draw:text-style-name="P4" draw:layer="layout" svg:width="5.023cm" svg:height="0.332cm" svg:x="1.132cm" svg:y="13.614cm">
          <draw:text-box>
            <text:p text:style-name="P3"><text:span text:style-name="T3">IT_CO_CONTROLE_STN_ORIGINAL</text:span></text:p>
          </draw:text-box>
        </draw:frame>
        <draw:frame draw:style-name="gr3" draw:text-style-name="P4" draw:layer="layout" svg:width="3.456cm" svg:height="0.332cm" svg:x="1.132cm" svg:y="14.268cm">
          <draw:text-box>
            <text:p text:style-name="P3"><text:span text:style-name="T3">IT_NU_OPERACAO_SPB</text:span></text:p>
          </draw:text-box>
        </draw:frame>
        <draw:frame draw:style-name="gr3" draw:text-style-name="P4" draw:layer="layout" svg:width="3.791cm" svg:height="0.332cm" svg:x="7.139cm" svg:y="14.268cm">
          <draw:text-box>
            <text:p text:style-name="P3"><text:span text:style-name="T3">00394460202407041824647</text:span></text:p>
          </draw:text-box>
        </draw:frame>
        <draw:frame draw:style-name="gr3" draw:text-style-name="P4" draw:layer="layout" svg:width="4.511cm" svg:height="0.332cm" svg:x="1.132cm" svg:y="14.922cm">
          <draw:text-box>
            <text:p text:style-name="P3"><text:span text:style-name="T3">IT_DA_LEITURA_AUDITOR_SPB</text:span></text:p>
          </draw:text-box>
        </draw:frame>
        <draw:frame draw:style-name="gr3" draw:text-style-name="P4" draw:layer="layout" svg:width="1.153cm" svg:height="0.332cm" svg:x="7.139cm" svg:y="14.922cm">
          <draw:text-box>
            <text:p text:style-name="P3"><text:span text:style-name="T3">04/07/24</text:span></text:p>
          </draw:text-box>
        </draw:frame>
        <draw:frame draw:style-name="gr3" draw:text-style-name="P4" draw:layer="layout" svg:width="4.379cm" svg:height="0.332cm" svg:x="1.132cm" svg:y="15.577cm">
          <draw:text-box>
            <text:p text:style-name="P3"><text:span text:style-name="T3">IT_CO_UG_DOC_REFERENCIA</text:span></text:p>
          </draw:text-box>
        </draw:frame>
        <draw:frame draw:style-name="gr3" draw:text-style-name="P4" draw:layer="layout" svg:width="0.988cm" svg:height="0.332cm" svg:x="7.139cm" svg:y="15.577cm">
          <draw:text-box>
            <text:p text:style-name="P3"><text:span text:style-name="T3">160521</text:span></text:p>
          </draw:text-box>
        </draw:frame>
        <draw:frame draw:style-name="gr3" draw:text-style-name="P4" draw:layer="layout" svg:width="5.171cm" svg:height="0.332cm" svg:x="1.132cm" svg:y="16.231cm">
          <draw:text-box>
            <text:p text:style-name="P3"><text:span text:style-name="T3">IT_CO_GESTAO_DOC_REFERENCIA</text:span></text:p>
          </draw:text-box>
        </draw:frame>
        <draw:frame draw:style-name="gr3" draw:text-style-name="P4" draw:layer="layout" svg:width="0.295cm" svg:height="0.332cm" svg:x="7.139cm" svg:y="16.231cm">
          <draw:text-box>
            <text:p text:style-name="P3"><text:span text:style-name="T3">1</text:span></text:p>
          </draw:text-box>
        </draw:frame>
        <draw:frame draw:style-name="gr3" draw:text-style-name="P4" draw:layer="layout" svg:width="7.94cm" svg:height="0.332cm" svg:x="1.132cm" svg:y="16.885cm">
          <draw:text-box>
            <text:p text:style-name="P3"><text:span text:style-name="T3">GR_AN_NU_DOCUMENTO_REFERENCIA 2024NP000118</text:span></text:p>
          </draw:text-box>
        </draw:frame>
        <draw:frame draw:style-name="gr3" draw:text-style-name="P4" draw:layer="layout" svg:width="3.706cm" svg:height="0.332cm" svg:x="1.132cm" svg:y="17.54cm">
          <draw:text-box>
            <text:p text:style-name="P3"><text:span text:style-name="T3">IT_IN_CONTROLE_OB_RA</text:span></text:p>
          </draw:text-box>
        </draw:frame>
        <draw:frame draw:style-name="gr3" draw:text-style-name="P4" draw:layer="layout" svg:width="0.295cm" svg:height="0.332cm" svg:x="7.139cm" svg:y="17.54cm">
          <draw:text-box>
            <text:p text:style-name="P3"><text:span text:style-name="T3">0</text:span></text:p>
          </draw:text-box>
        </draw:frame>
        <draw:frame draw:style-name="gr3" draw:text-style-name="P4" draw:layer="layout" svg:width="1.712cm" svg:height="0.332cm" svg:x="1.132cm" svg:y="18.194cm">
          <draw:text-box>
            <text:p text:style-name="P3"><text:span text:style-name="T3">IT_IN_SCDP</text:span></text:p>
          </draw:text-box>
        </draw:frame>
        <draw:frame draw:style-name="gr3" draw:text-style-name="P4" draw:layer="layout" svg:width="3.13cm" svg:height="0.332cm" svg:x="1.132cm" svg:y="18.848cm">
          <draw:text-box>
            <text:p text:style-name="P3"><text:span text:style-name="T3">IT_IN_LEITURA_SCDP</text:span></text:p>
          </draw:text-box>
        </draw:frame>
        <draw:frame draw:style-name="gr3" draw:text-style-name="P4" draw:layer="layout" svg:width="0.295cm" svg:height="0.332cm" svg:x="7.139cm" svg:y="18.848cm">
          <draw:text-box>
            <text:p text:style-name="P3"><text:span text:style-name="T3">0</text:span></text:p>
          </draw:text-box>
        </draw:frame>
        <draw:frame draw:style-name="gr3" draw:text-style-name="P4" draw:layer="layout" svg:width="4.18cm" svg:height="0.332cm" svg:x="1.132cm" svg:y="19.503cm">
          <draw:text-box>
            <text:p text:style-name="P3"><text:span text:style-name="T3">IT_CO_CONTROLE_INTERNO</text:span></text:p>
          </draw:text-box>
        </draw:frame>
        <draw:frame draw:style-name="gr3" draw:text-style-name="P4" draw:layer="layout" svg:width="4.197cm" svg:height="0.332cm" svg:x="1.132cm" svg:y="20.157cm">
          <draw:text-box>
            <text:p text:style-name="P3"><text:span text:style-name="T3">IT_IN_INADIMPLENCIA_CAUC</text:span></text:p>
          </draw:text-box>
        </draw:frame>
        <draw:frame draw:style-name="gr3" draw:text-style-name="P4" draw:layer="layout" svg:width="0.295cm" svg:height="0.332cm" svg:x="7.139cm" svg:y="20.157cm">
          <draw:text-box>
            <text:p text:style-name="P3"><text:span text:style-name="T3">0</text:span></text:p>
          </draw:text-box>
        </draw:frame>
        <draw:frame draw:style-name="gr3" draw:text-style-name="P4" draw:layer="layout" svg:width="4.134cm" svg:height="0.332cm" svg:x="1.132cm" svg:y="20.811cm">
          <draw:text-box>
            <text:p text:style-name="P3"><text:span text:style-name="T3">IT_TX_JUSTIFICATIVA_CAUC</text:span></text:p>
          </draw:text-box>
        </draw:frame>
        <draw:frame draw:style-name="gr3" draw:text-style-name="P4" draw:layer="layout" svg:width="2.254cm" svg:height="0.332cm" svg:x="1.132cm" svg:y="21.466cm">
          <draw:text-box>
            <text:p text:style-name="P3"><text:span text:style-name="T3">IT_NU_CARTAO</text:span></text:p>
          </draw:text-box>
        </draw:frame>
        <draw:frame draw:style-name="gr3" draw:text-style-name="P4" draw:layer="layout" svg:width="3.029cm" svg:height="0.332cm" svg:x="1.132cm" svg:y="22.12cm">
          <draw:text-box>
            <text:p text:style-name="P3"><text:span text:style-name="T3">IT_NU_REMESSA_BB</text:span></text:p>
          </draw:text-box>
        </draw:frame>
        <draw:frame draw:style-name="gr3" draw:text-style-name="P4" draw:layer="layout" svg:width="0.295cm" svg:height="0.332cm" svg:x="7.139cm" svg:y="22.12cm">
          <draw:text-box>
            <text:p text:style-name="P3"><text:span text:style-name="T3">0</text:span></text:p>
          </draw:text-box>
        </draw:frame>
        <draw:frame draw:style-name="gr3" draw:text-style-name="P4" draw:layer="layout" svg:width="3.439cm" svg:height="0.332cm" svg:x="1.132cm" svg:y="22.774cm">
          <draw:text-box>
            <text:p text:style-name="P3"><text:span text:style-name="T3">IT_IN_ORIGEM_PORTAL</text:span></text:p>
          </draw:text-box>
        </draw:frame>
        <draw:frame draw:style-name="gr3" draw:text-style-name="P4" draw:layer="layout" svg:width="0.295cm" svg:height="0.332cm" svg:x="7.139cm" svg:y="22.774cm">
          <draw:text-box>
            <text:p text:style-name="P3"><text:span text:style-name="T3">0</text:span></text:p>
          </draw:text-box>
        </draw:frame>
        <draw:frame draw:style-name="gr3" draw:text-style-name="P4" draw:layer="layout" svg:width="3.012cm" svg:height="0.332cm" svg:x="1.132cm" svg:y="23.429cm">
          <draw:text-box>
            <text:p text:style-name="P3"><text:span text:style-name="T3">IT_NU_REMESSA_TV</text:span></text:p>
          </draw:text-box>
        </draw:frame>
        <draw:frame draw:style-name="gr3" draw:text-style-name="P4" draw:layer="layout" svg:width="0.295cm" svg:height="0.332cm" svg:x="7.139cm" svg:y="23.429cm">
          <draw:text-box>
            <text:p text:style-name="P3"><text:span text:style-name="T3">0</text:span></text:p>
          </draw:text-box>
        </draw:frame>
        <draw:frame draw:style-name="gr3" draw:text-style-name="P4" draw:layer="layout" svg:width="4.777cm" svg:height="0.332cm" svg:x="1.132cm" svg:y="24.083cm">
          <draw:text-box>
            <text:p text:style-name="P3"><text:span text:style-name="T3">IT_IN_DETALHAMENTO_TIPO_OB</text:span></text:p>
          </draw:text-box>
        </draw:frame>
        <draw:frame draw:style-name="gr3" draw:text-style-name="P4" draw:layer="layout" svg:width="0.295cm" svg:height="0.332cm" svg:x="7.139cm" svg:y="24.083cm">
          <draw:text-box>
            <text:p text:style-name="P3"><text:span text:style-name="T3">0</text:span></text:p>
          </draw:text-box>
        </draw:frame>
        <draw:frame draw:style-name="gr3" draw:text-style-name="P4" draw:layer="layout" svg:width="3.655cm" svg:height="0.332cm" svg:x="1.132cm" svg:y="24.737cm">
          <draw:text-box>
            <text:p text:style-name="P3"><text:span text:style-name="T3">IT_CO_DEVOLUCAO_SPB</text:span></text:p>
          </draw:text-box>
        </draw:frame>
        <draw:frame draw:style-name="gr3" draw:text-style-name="P4" draw:layer="layout" svg:width="0.295cm" svg:height="0.332cm" svg:x="7.139cm" svg:y="24.737cm">
          <draw:text-box>
            <text:p text:style-name="P3"><text:span text:style-name="T3">0</text:span></text:p>
          </draw:text-box>
        </draw:frame>
        <draw:frame draw:style-name="gr3" draw:text-style-name="P4" draw:layer="layout" svg:width="4.989cm" svg:height="0.332cm" svg:x="1.132cm" svg:y="25.392cm">
          <draw:text-box>
            <text:p text:style-name="P3"><text:span text:style-name="T3">IT_IN_CONTROLE_PROCESSO_ME</text:span></text:p>
          </draw:text-box>
        </draw:frame>
        <draw:frame draw:style-name="gr3" draw:text-style-name="P4" draw:layer="layout" svg:width="0.295cm" svg:height="0.332cm" svg:x="7.139cm" svg:y="25.392cm">
          <draw:text-box>
            <text:p text:style-name="P3"><text:span text:style-name="T3">2</text:span></text:p>
          </draw:text-box>
        </draw:frame>
        <draw:frame draw:style-name="gr3" draw:text-style-name="P4" draw:layer="layout" svg:width="3.143cm" svg:height="0.332cm" svg:x="1.132cm" svg:y="26.046cm">
          <draw:text-box>
            <text:p text:style-name="P3"><text:span text:style-name="T3">IT_CO_UG_EMPENHO</text:span></text:p>
          </draw:text-box>
        </draw:frame>
        <draw:frame draw:style-name="gr3" draw:text-style-name="P4" draw:layer="layout" svg:width="0.988cm" svg:height="0.332cm" svg:x="7.139cm" svg:y="26.046cm">
          <draw:text-box>
            <text:p text:style-name="P3"><text:span text:style-name="T3">160521</text:span></text:p>
          </draw:text-box>
        </draw:frame>
        <draw:frame draw:style-name="gr3" draw:text-style-name="P4" draw:layer="layout" svg:width="3.935cm" svg:height="0.332cm" svg:x="1.132cm" svg:y="26.7cm">
          <draw:text-box>
            <text:p text:style-name="P3"><text:span text:style-name="T3">IT_CO_GESTAO_EMPENHO</text:span></text:p>
          </draw:text-box>
        </draw:frame>
        <draw:frame draw:style-name="gr3" draw:text-style-name="P4" draw:layer="layout" svg:width="0.823cm" svg:height="0.332cm" svg:x="7.139cm" svg:y="26.7cm">
          <draw:text-box>
            <text:p text:style-name="P3"><text:span text:style-name="T3">00001</text:span></text:p>
          </draw:text-box>
        </draw:frame>
        <draw:frame draw:style-name="gr3" draw:text-style-name="P4" draw:layer="layout" svg:width="4.168cm" svg:height="0.332cm" svg:x="1.132cm" svg:y="27.355cm">
          <draw:text-box>
            <text:p text:style-name="P3"><text:span text:style-name="T3">IT_IN_AUDITOR_NOVO_SIAFI</text:span></text:p>
          </draw:text-box>
        </draw:frame>
        <draw:frame draw:style-name="gr3" draw:text-style-name="P4" draw:layer="layout" svg:width="0.295cm" svg:height="0.332cm" svg:x="7.139cm" svg:y="27.355cm">
          <draw:text-box>
            <text:p text:style-name="P3"><text:span text:style-name="T3">0</text:span></text:p>
          </draw:text-box>
        </draw:frame>
        <draw:frame draw:style-name="gr3" draw:text-style-name="P4" draw:layer="layout" svg:width="5.188cm" svg:height="0.332cm" svg:x="1.132cm" svg:y="28.009cm">
          <draw:text-box>
            <text:p text:style-name="P3"><text:span text:style-name="T3">GR_UG_GESTAO_RA_RESTITUICAO</text:span></text:p>
          </draw:text-box>
        </draw:frame>
        <draw:frame draw:style-name="gr5" draw:text-style-name="P8" draw:layer="layout" svg:width="1.971cm" svg:height="0.319cm" svg:x="0.847cm" svg:y="0.538cm">
          <draw:text-box>
            <text:p text:style-name="P3"><text:span text:style-name="T5">12/12/24, 11:50</text:span></text:p>
          </draw:text-box>
        </draw:frame>
        <draw:frame draw:style-name="gr5" draw:text-style-name="P8" draw:layer="layout" svg:width="2.364cm" svg:height="0.319cm" svg:x="10.822cm" svg:y="0.538cm">
          <draw:text-box>
            <text:p text:style-name="P3"><text:span text:style-name="T5">SAG - Cel Manfrini</text:span></text:p>
          </draw:text-box>
        </draw:frame>
        <draw:frame draw:style-name="gr5" draw:text-style-name="P8" draw:layer="layout" svg:width="4.951cm" svg:height="0.319cm" svg:x="0.847cm" svg:y="28.875cm">
          <draw:text-box>
            <text:p text:style-name="P3"><text:span text:style-name="T5">https://sag.eb.mil.br/php/docNeuq1.php</text:span></text:p>
          </draw:text-box>
        </draw:frame>
        <draw:frame draw:style-name="gr5" draw:text-style-name="P8" draw:layer="layout" svg:width="0.396cm" svg:height="0.319cm" svg:x="19.758cm" svg:y="28.875cm">
          <draw:text-box>
            <text:p text:style-name="P3"><text:span text:style-name="T5">2/3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8.997cm" svg:height="0.654cm" svg:x="1.026cm" svg:y="1.026cm" svg:viewBox="0 0 18998 655" draw:points="0,0 18998,0 18998,655 0,655">
          <text:p/>
        </draw:polygon>
        <draw:polygon draw:style-name="gr1" draw:text-style-name="P1" draw:layer="layout" svg:width="5.995cm" svg:height="0.655cm" svg:x="1.026cm" svg:y="1.68cm" svg:viewBox="0 0 5996 656" draw:points="0,0 5996,0 5996,656 0,656">
          <text:p/>
        </draw:polygon>
        <draw:polygon draw:style-name="gr1" draw:text-style-name="P1" draw:layer="layout" svg:width="13.002cm" svg:height="0.655cm" svg:x="7.021cm" svg:y="1.68cm" svg:viewBox="0 0 13003 656" draw:points="0,0 13003,0 13003,656 0,656">
          <text:p/>
        </draw:polygon>
        <draw:polygon draw:style-name="gr1" draw:text-style-name="P1" draw:layer="layout" svg:width="18.997cm" svg:height="0.654cm" svg:x="1.026cm" svg:y="2.335cm" svg:viewBox="0 0 18998 655" draw:points="0,0 18998,0 18998,655 0,655">
          <text:p/>
        </draw:polygon>
        <draw:polygon draw:style-name="gr1" draw:text-style-name="P1" draw:layer="layout" svg:width="1.266cm" svg:height="0.654cm" svg:x="1.026cm" svg:y="2.989cm" svg:viewBox="0 0 1267 655" draw:points="0,0 1267,0 1267,655 0,655">
          <text:p/>
        </draw:polygon>
        <draw:polygon draw:style-name="gr1" draw:text-style-name="P1" draw:layer="layout" svg:width="1.415cm" svg:height="0.654cm" svg:x="2.292cm" svg:y="2.989cm" svg:viewBox="0 0 1416 655" draw:points="0,0 1416,0 1416,655 0,655">
          <text:p/>
        </draw:polygon>
        <draw:polygon draw:style-name="gr1" draw:text-style-name="P1" draw:layer="layout" svg:width="1.963cm" svg:height="0.654cm" svg:x="3.707cm" svg:y="2.989cm" svg:viewBox="0 0 1964 655" draw:points="0,0 1964,0 1964,655 0,655">
          <text:p/>
        </draw:polygon>
        <draw:polygon draw:style-name="gr1" draw:text-style-name="P1" draw:layer="layout" svg:width="1.351cm" svg:height="0.654cm" svg:x="5.67cm" svg:y="2.989cm" svg:viewBox="0 0 1352 655" draw:points="0,0 1352,0 1352,655 0,655">
          <text:p/>
        </draw:polygon>
        <draw:polygon draw:style-name="gr1" draw:text-style-name="P1" draw:layer="layout" svg:width="2.786cm" svg:height="0.654cm" svg:x="7.021cm" svg:y="2.989cm" svg:viewBox="0 0 2787 655" draw:points="0,0 2787,0 2787,655 0,655">
          <text:p/>
        </draw:polygon>
        <draw:polygon draw:style-name="gr1" draw:text-style-name="P1" draw:layer="layout" svg:width="1.266cm" svg:height="0.654cm" svg:x="9.807cm" svg:y="2.989cm" svg:viewBox="0 0 1267 655" draw:points="0,0 1267,0 1267,655 0,655">
          <text:p/>
        </draw:polygon>
        <draw:polygon draw:style-name="gr1" draw:text-style-name="P1" draw:layer="layout" svg:width="1.541cm" svg:height="0.654cm" svg:x="11.073cm" svg:y="2.989cm" svg:viewBox="0 0 1542 655" draw:points="0,0 1542,0 1542,655 0,655">
          <text:p/>
        </draw:polygon>
        <draw:polygon draw:style-name="gr1" draw:text-style-name="P1" draw:layer="layout" svg:width="1.055cm" svg:height="0.654cm" svg:x="12.614cm" svg:y="2.989cm" svg:viewBox="0 0 1056 655" draw:points="0,0 1056,0 1056,655 0,655">
          <text:p/>
        </draw:polygon>
        <draw:polygon draw:style-name="gr1" draw:text-style-name="P1" draw:layer="layout" svg:width="1.478cm" svg:height="0.654cm" svg:x="13.669cm" svg:y="2.989cm" svg:viewBox="0 0 1479 655" draw:points="0,0 1479,0 1479,655 0,655">
          <text:p/>
        </draw:polygon>
        <draw:polygon draw:style-name="gr1" draw:text-style-name="P1" draw:layer="layout" svg:width="1.541cm" svg:height="0.654cm" svg:x="15.147cm" svg:y="2.989cm" svg:viewBox="0 0 1542 655" draw:points="0,0 1542,0 1542,655 0,655">
          <text:p/>
        </draw:polygon>
        <draw:polygon draw:style-name="gr1" draw:text-style-name="P1" draw:layer="layout" svg:width="1.921cm" svg:height="0.654cm" svg:x="16.688cm" svg:y="2.989cm" svg:viewBox="0 0 1922 655" draw:points="0,0 1922,0 1922,655 0,655">
          <text:p/>
        </draw:polygon>
        <draw:polygon draw:style-name="gr1" draw:text-style-name="P1" draw:layer="layout" svg:width="1.414cm" svg:height="0.654cm" svg:x="18.609cm" svg:y="2.989cm" svg:viewBox="0 0 1415 655" draw:points="0,0 1415,0 1415,655 0,655">
          <text:p/>
        </draw:polygon>
        <draw:polygon draw:style-name="gr1" draw:text-style-name="P1" draw:layer="layout" svg:width="1.266cm" svg:height="0.655cm" svg:x="1.026cm" svg:y="3.643cm" svg:viewBox="0 0 1267 656" draw:points="0,0 1267,0 1267,656 0,656">
          <text:p/>
        </draw:polygon>
        <draw:polygon draw:style-name="gr1" draw:text-style-name="P1" draw:layer="layout" svg:width="1.415cm" svg:height="0.655cm" svg:x="2.292cm" svg:y="3.643cm" svg:viewBox="0 0 1416 656" draw:points="0,0 1416,0 1416,656 0,656">
          <text:p/>
        </draw:polygon>
        <draw:polygon draw:style-name="gr1" draw:text-style-name="P1" draw:layer="layout" svg:width="1.963cm" svg:height="0.655cm" svg:x="3.707cm" svg:y="3.643cm" svg:viewBox="0 0 1964 656" draw:points="0,0 1964,0 1964,656 0,656">
          <text:p/>
        </draw:polygon>
        <draw:polygon draw:style-name="gr1" draw:text-style-name="P1" draw:layer="layout" svg:width="1.351cm" svg:height="0.655cm" svg:x="5.67cm" svg:y="3.643cm" svg:viewBox="0 0 1352 656" draw:points="0,0 1352,0 1352,656 0,656">
          <text:p/>
        </draw:polygon>
        <draw:polygon draw:style-name="gr1" draw:text-style-name="P1" draw:layer="layout" svg:width="2.786cm" svg:height="0.655cm" svg:x="7.021cm" svg:y="3.643cm" svg:viewBox="0 0 2787 656" draw:points="0,0 2787,0 2787,656 0,656">
          <text:p/>
        </draw:polygon>
        <draw:polygon draw:style-name="gr1" draw:text-style-name="P1" draw:layer="layout" svg:width="1.266cm" svg:height="0.655cm" svg:x="9.807cm" svg:y="3.643cm" svg:viewBox="0 0 1267 656" draw:points="0,0 1267,0 1267,656 0,656">
          <text:p/>
        </draw:polygon>
        <draw:polygon draw:style-name="gr1" draw:text-style-name="P1" draw:layer="layout" svg:width="1.541cm" svg:height="0.655cm" svg:x="11.073cm" svg:y="3.643cm" svg:viewBox="0 0 1542 656" draw:points="0,0 1542,0 1542,656 0,656">
          <text:p/>
        </draw:polygon>
        <draw:polygon draw:style-name="gr1" draw:text-style-name="P1" draw:layer="layout" svg:width="1.055cm" svg:height="0.655cm" svg:x="12.614cm" svg:y="3.643cm" svg:viewBox="0 0 1056 656" draw:points="0,0 1056,0 1056,656 0,656">
          <text:p/>
        </draw:polygon>
        <draw:polygon draw:style-name="gr1" draw:text-style-name="P1" draw:layer="layout" svg:width="1.478cm" svg:height="0.655cm" svg:x="13.669cm" svg:y="3.643cm" svg:viewBox="0 0 1479 656" draw:points="0,0 1479,0 1479,656 0,656">
          <text:p/>
        </draw:polygon>
        <draw:polygon draw:style-name="gr1" draw:text-style-name="P1" draw:layer="layout" svg:width="1.541cm" svg:height="0.655cm" svg:x="15.147cm" svg:y="3.643cm" svg:viewBox="0 0 1542 656" draw:points="0,0 1542,0 1542,656 0,656">
          <text:p/>
        </draw:polygon>
        <draw:polygon draw:style-name="gr1" draw:text-style-name="P1" draw:layer="layout" svg:width="1.921cm" svg:height="0.655cm" svg:x="16.688cm" svg:y="3.643cm" svg:viewBox="0 0 1922 656" draw:points="0,0 1922,0 1922,656 0,656">
          <text:p/>
        </draw:polygon>
        <draw:polygon draw:style-name="gr1" draw:text-style-name="P1" draw:layer="layout" svg:width="1.414cm" svg:height="0.655cm" svg:x="18.609cm" svg:y="3.643cm" svg:viewBox="0 0 1415 656" draw:points="0,0 1415,0 1415,656 0,656">
          <text:p/>
        </draw:polygon>
        <draw:polygon draw:style-name="gr1" draw:text-style-name="P1" draw:layer="layout" svg:width="1.266cm" svg:height="0.654cm" svg:x="1.026cm" svg:y="4.298cm" svg:viewBox="0 0 1267 655" draw:points="0,0 1267,0 1267,655 0,655">
          <text:p/>
        </draw:polygon>
        <draw:polygon draw:style-name="gr1" draw:text-style-name="P1" draw:layer="layout" svg:width="1.415cm" svg:height="0.654cm" svg:x="2.292cm" svg:y="4.298cm" svg:viewBox="0 0 1416 655" draw:points="0,0 1416,0 1416,655 0,655">
          <text:p/>
        </draw:polygon>
        <draw:polygon draw:style-name="gr1" draw:text-style-name="P1" draw:layer="layout" svg:width="1.963cm" svg:height="0.654cm" svg:x="3.707cm" svg:y="4.298cm" svg:viewBox="0 0 1964 655" draw:points="0,0 1964,0 1964,655 0,655">
          <text:p/>
        </draw:polygon>
        <draw:polygon draw:style-name="gr1" draw:text-style-name="P1" draw:layer="layout" svg:width="1.351cm" svg:height="0.654cm" svg:x="5.67cm" svg:y="4.298cm" svg:viewBox="0 0 1352 655" draw:points="0,0 1352,0 1352,655 0,655">
          <text:p/>
        </draw:polygon>
        <draw:polygon draw:style-name="gr1" draw:text-style-name="P1" draw:layer="layout" svg:width="2.786cm" svg:height="0.654cm" svg:x="7.021cm" svg:y="4.298cm" svg:viewBox="0 0 2787 655" draw:points="0,0 2787,0 2787,655 0,655">
          <text:p/>
        </draw:polygon>
        <draw:polygon draw:style-name="gr1" draw:text-style-name="P1" draw:layer="layout" svg:width="1.266cm" svg:height="0.654cm" svg:x="9.807cm" svg:y="4.298cm" svg:viewBox="0 0 1267 655" draw:points="0,0 1267,0 1267,655 0,655">
          <text:p/>
        </draw:polygon>
        <draw:polygon draw:style-name="gr1" draw:text-style-name="P1" draw:layer="layout" svg:width="1.541cm" svg:height="0.654cm" svg:x="11.073cm" svg:y="4.298cm" svg:viewBox="0 0 1542 655" draw:points="0,0 1542,0 1542,655 0,655">
          <text:p/>
        </draw:polygon>
        <draw:polygon draw:style-name="gr1" draw:text-style-name="P1" draw:layer="layout" svg:width="1.055cm" svg:height="0.654cm" svg:x="12.614cm" svg:y="4.298cm" svg:viewBox="0 0 1056 655" draw:points="0,0 1056,0 1056,655 0,655">
          <text:p/>
        </draw:polygon>
        <draw:polygon draw:style-name="gr1" draw:text-style-name="P1" draw:layer="layout" svg:width="1.478cm" svg:height="0.654cm" svg:x="13.669cm" svg:y="4.298cm" svg:viewBox="0 0 1479 655" draw:points="0,0 1479,0 1479,655 0,655">
          <text:p/>
        </draw:polygon>
        <draw:polygon draw:style-name="gr1" draw:text-style-name="P1" draw:layer="layout" svg:width="1.541cm" svg:height="0.654cm" svg:x="15.147cm" svg:y="4.298cm" svg:viewBox="0 0 1542 655" draw:points="0,0 1542,0 1542,655 0,655">
          <text:p/>
        </draw:polygon>
        <draw:polygon draw:style-name="gr1" draw:text-style-name="P1" draw:layer="layout" svg:width="1.921cm" svg:height="0.654cm" svg:x="16.688cm" svg:y="4.298cm" svg:viewBox="0 0 1922 655" draw:points="0,0 1922,0 1922,655 0,655">
          <text:p/>
        </draw:polygon>
        <draw:polygon draw:style-name="gr1" draw:text-style-name="P1" draw:layer="layout" svg:width="1.414cm" svg:height="0.654cm" svg:x="18.609cm" svg:y="4.298cm" svg:viewBox="0 0 1415 655" draw:points="0,0 1415,0 1415,655 0,655">
          <text:p/>
        </draw:polygon>
        <draw:polygon draw:style-name="gr1" draw:text-style-name="P1" draw:layer="layout" svg:width="1.266cm" svg:height="0.654cm" svg:x="1.026cm" svg:y="4.952cm" svg:viewBox="0 0 1267 655" draw:points="0,0 1267,0 1267,655 0,655">
          <text:p/>
        </draw:polygon>
        <draw:polygon draw:style-name="gr1" draw:text-style-name="P1" draw:layer="layout" svg:width="1.415cm" svg:height="0.654cm" svg:x="2.292cm" svg:y="4.952cm" svg:viewBox="0 0 1416 655" draw:points="0,0 1416,0 1416,655 0,655">
          <text:p/>
        </draw:polygon>
        <draw:polygon draw:style-name="gr1" draw:text-style-name="P1" draw:layer="layout" svg:width="1.963cm" svg:height="0.654cm" svg:x="3.707cm" svg:y="4.952cm" svg:viewBox="0 0 1964 655" draw:points="0,0 1964,0 1964,655 0,655">
          <text:p/>
        </draw:polygon>
        <draw:polygon draw:style-name="gr1" draw:text-style-name="P1" draw:layer="layout" svg:width="1.351cm" svg:height="0.654cm" svg:x="5.67cm" svg:y="4.952cm" svg:viewBox="0 0 1352 655" draw:points="0,0 1352,0 1352,655 0,655">
          <text:p/>
        </draw:polygon>
        <draw:polygon draw:style-name="gr1" draw:text-style-name="P1" draw:layer="layout" svg:width="2.786cm" svg:height="0.654cm" svg:x="7.021cm" svg:y="4.952cm" svg:viewBox="0 0 2787 655" draw:points="0,0 2787,0 2787,655 0,655">
          <text:p/>
        </draw:polygon>
        <draw:polygon draw:style-name="gr1" draw:text-style-name="P1" draw:layer="layout" svg:width="1.266cm" svg:height="0.654cm" svg:x="9.807cm" svg:y="4.952cm" svg:viewBox="0 0 1267 655" draw:points="0,0 1267,0 1267,655 0,655">
          <text:p/>
        </draw:polygon>
        <draw:polygon draw:style-name="gr1" draw:text-style-name="P1" draw:layer="layout" svg:width="1.541cm" svg:height="0.654cm" svg:x="11.073cm" svg:y="4.952cm" svg:viewBox="0 0 1542 655" draw:points="0,0 1542,0 1542,655 0,655">
          <text:p/>
        </draw:polygon>
        <draw:polygon draw:style-name="gr1" draw:text-style-name="P1" draw:layer="layout" svg:width="1.055cm" svg:height="0.654cm" svg:x="12.614cm" svg:y="4.952cm" svg:viewBox="0 0 1056 655" draw:points="0,0 1056,0 1056,655 0,655">
          <text:p/>
        </draw:polygon>
        <draw:polygon draw:style-name="gr1" draw:text-style-name="P1" draw:layer="layout" svg:width="1.478cm" svg:height="0.654cm" svg:x="13.669cm" svg:y="4.952cm" svg:viewBox="0 0 1479 655" draw:points="0,0 1479,0 1479,655 0,655">
          <text:p/>
        </draw:polygon>
        <draw:polygon draw:style-name="gr1" draw:text-style-name="P1" draw:layer="layout" svg:width="1.541cm" svg:height="0.654cm" svg:x="15.147cm" svg:y="4.952cm" svg:viewBox="0 0 1542 655" draw:points="0,0 1542,0 1542,655 0,655">
          <text:p/>
        </draw:polygon>
        <draw:polygon draw:style-name="gr1" draw:text-style-name="P1" draw:layer="layout" svg:width="1.921cm" svg:height="0.654cm" svg:x="16.688cm" svg:y="4.952cm" svg:viewBox="0 0 1922 655" draw:points="0,0 1922,0 1922,655 0,655">
          <text:p/>
        </draw:polygon>
        <draw:polygon draw:style-name="gr1" draw:text-style-name="P1" draw:layer="layout" svg:width="1.414cm" svg:height="0.654cm" svg:x="18.609cm" svg:y="4.952cm" svg:viewBox="0 0 1415 655" draw:points="0,0 1415,0 1415,655 0,655">
          <text:p/>
        </draw:polygon>
        <draw:polygon draw:style-name="gr1" draw:text-style-name="P1" draw:layer="layout" svg:width="18.997cm" svg:height="0.676cm" svg:x="1.026cm" svg:y="5.606cm" svg:viewBox="0 0 18998 677" draw:points="0,0 18998,0 18998,677 0,677">
          <text:p/>
        </draw:polygon>
        <draw:polygon draw:style-name="gr1" draw:text-style-name="P1" draw:layer="layout" svg:width="5.995cm" svg:height="0.654cm" svg:x="1.026cm" svg:y="6.282cm" svg:viewBox="0 0 5996 655" draw:points="0,0 5996,0 5996,655 0,655">
          <text:p/>
        </draw:polygon>
        <draw:polygon draw:style-name="gr1" draw:text-style-name="P1" draw:layer="layout" svg:width="13.002cm" svg:height="0.654cm" svg:x="7.021cm" svg:y="6.282cm" svg:viewBox="0 0 13003 655" draw:points="0,0 13003,0 13003,655 0,655">
          <text:p/>
        </draw:polygon>
        <draw:polygon draw:style-name="gr1" draw:text-style-name="P1" draw:layer="layout" svg:width="5.995cm" svg:height="0.654cm" svg:x="1.026cm" svg:y="6.936cm" svg:viewBox="0 0 5996 655" draw:points="0,0 5996,0 5996,655 0,655">
          <text:p/>
        </draw:polygon>
        <draw:polygon draw:style-name="gr1" draw:text-style-name="P1" draw:layer="layout" svg:width="13.002cm" svg:height="0.654cm" svg:x="7.021cm" svg:y="6.936cm" svg:viewBox="0 0 13003 655" draw:points="0,0 13003,0 13003,655 0,655">
          <text:p/>
        </draw:polygon>
        <draw:polygon draw:style-name="gr2" draw:text-style-name="P2" draw:layer="layout" svg:width="0.021cm" svg:height="0.675cm" svg:x="1.005cm" svg:y="1.005cm" svg:viewBox="0 0 22 676" draw:points="0,0 22,0 22,676 0,676">
          <text:p/>
        </draw:polygon>
        <draw:polygon draw:style-name="gr2" draw:text-style-name="P2" draw:layer="layout" svg:width="1.287cm" svg:height="0.021cm" svg:x="1.005cm" svg:y="1.005cm" svg:viewBox="0 0 1288 22" draw:points="0,0 1288,0 1288,22 0,22">
          <text:p/>
        </draw:polygon>
        <draw:polygon draw:style-name="gr2" draw:text-style-name="P2" draw:layer="layout" svg:width="1.415cm" svg:height="0.021cm" svg:x="2.292cm" svg:y="1.005cm" svg:viewBox="0 0 1416 22" draw:points="0,0 1416,0 1416,22 0,22">
          <text:p/>
        </draw:polygon>
        <draw:polygon draw:style-name="gr2" draw:text-style-name="P2" draw:layer="layout" svg:width="1.963cm" svg:height="0.021cm" svg:x="3.707cm" svg:y="1.005cm" svg:viewBox="0 0 1964 22" draw:points="0,0 1964,0 1964,22 0,22">
          <text:p/>
        </draw:polygon>
        <draw:polygon draw:style-name="gr2" draw:text-style-name="P2" draw:layer="layout" svg:width="1.351cm" svg:height="0.021cm" svg:x="5.67cm" svg:y="1.005cm" svg:viewBox="0 0 1352 22" draw:points="0,0 1352,0 1352,22 0,22">
          <text:p/>
        </draw:polygon>
        <draw:polygon draw:style-name="gr2" draw:text-style-name="P2" draw:layer="layout" svg:width="2.786cm" svg:height="0.021cm" svg:x="7.021cm" svg:y="1.005cm" svg:viewBox="0 0 2787 22" draw:points="0,0 2787,0 2787,22 0,22">
          <text:p/>
        </draw:polygon>
        <draw:polygon draw:style-name="gr2" draw:text-style-name="P2" draw:layer="layout" svg:width="1.266cm" svg:height="0.021cm" svg:x="9.807cm" svg:y="1.005cm" svg:viewBox="0 0 1267 22" draw:points="0,0 1267,0 1267,22 0,22">
          <text:p/>
        </draw:polygon>
        <draw:polygon draw:style-name="gr2" draw:text-style-name="P2" draw:layer="layout" svg:width="1.541cm" svg:height="0.021cm" svg:x="11.073cm" svg:y="1.005cm" svg:viewBox="0 0 1542 22" draw:points="0,0 1542,0 1542,22 0,22">
          <text:p/>
        </draw:polygon>
        <draw:polygon draw:style-name="gr2" draw:text-style-name="P2" draw:layer="layout" svg:width="1.055cm" svg:height="0.021cm" svg:x="12.614cm" svg:y="1.005cm" svg:viewBox="0 0 1056 22" draw:points="0,0 1056,0 1056,22 0,22">
          <text:p/>
        </draw:polygon>
        <draw:polygon draw:style-name="gr2" draw:text-style-name="P2" draw:layer="layout" svg:width="1.478cm" svg:height="0.021cm" svg:x="13.669cm" svg:y="1.005cm" svg:viewBox="0 0 1479 22" draw:points="0,0 1479,0 1479,22 0,22">
          <text:p/>
        </draw:polygon>
        <draw:polygon draw:style-name="gr2" draw:text-style-name="P2" draw:layer="layout" svg:width="1.541cm" svg:height="0.021cm" svg:x="15.147cm" svg:y="1.005cm" svg:viewBox="0 0 1542 22" draw:points="0,0 1542,0 1542,22 0,22">
          <text:p/>
        </draw:polygon>
        <draw:polygon draw:style-name="gr2" draw:text-style-name="P2" draw:layer="layout" svg:width="1.921cm" svg:height="0.021cm" svg:x="16.688cm" svg:y="1.005cm" svg:viewBox="0 0 1922 22" draw:points="0,0 1922,0 1922,22 0,22">
          <text:p/>
        </draw:polygon>
        <draw:polygon draw:style-name="gr2" draw:text-style-name="P2" draw:layer="layout" svg:width="1.414cm" svg:height="0.021cm" svg:x="18.609cm" svg:y="1.005cm" svg:viewBox="0 0 1415 22" draw:points="0,0 1415,0 1415,22 0,22">
          <text:p/>
        </draw:polygon>
        <draw:polygon draw:style-name="gr2" draw:text-style-name="P2" draw:layer="layout" svg:width="0.021cm" svg:height="0.675cm" svg:x="20.002cm" svg:y="1.005cm" svg:viewBox="0 0 22 676" draw:points="0,0 22,0 22,676 0,676">
          <text:p/>
        </draw:polygon>
        <draw:polygon draw:style-name="gr2" draw:text-style-name="P2" draw:layer="layout" svg:width="1.287cm" svg:height="0.021cm" svg:x="1.005cm" svg:y="1.659cm" svg:viewBox="0 0 1288 22" draw:points="0,0 1288,0 1288,22 0,22">
          <text:p/>
        </draw:polygon>
        <draw:polygon draw:style-name="gr2" draw:text-style-name="P2" draw:layer="layout" svg:width="1.415cm" svg:height="0.021cm" svg:x="2.292cm" svg:y="1.659cm" svg:viewBox="0 0 1416 22" draw:points="0,0 1416,0 1416,22 0,22">
          <text:p/>
        </draw:polygon>
        <draw:polygon draw:style-name="gr2" draw:text-style-name="P2" draw:layer="layout" svg:width="1.963cm" svg:height="0.021cm" svg:x="3.707cm" svg:y="1.659cm" svg:viewBox="0 0 1964 22" draw:points="0,0 1964,0 1964,22 0,22">
          <text:p/>
        </draw:polygon>
        <draw:polygon draw:style-name="gr2" draw:text-style-name="P2" draw:layer="layout" svg:width="1.372cm" svg:height="0.021cm" svg:x="5.67cm" svg:y="1.659cm" svg:viewBox="0 0 1373 22" draw:points="0,0 1373,0 1373,22 0,22">
          <text:p/>
        </draw:polygon>
        <draw:polygon draw:style-name="gr2" draw:text-style-name="P2" draw:layer="layout" svg:width="2.786cm" svg:height="0.021cm" svg:x="7.021cm" svg:y="1.659cm" svg:viewBox="0 0 2787 22" draw:points="0,0 2787,0 2787,22 0,22">
          <text:p/>
        </draw:polygon>
        <draw:polygon draw:style-name="gr2" draw:text-style-name="P2" draw:layer="layout" svg:width="1.266cm" svg:height="0.021cm" svg:x="9.807cm" svg:y="1.659cm" svg:viewBox="0 0 1267 22" draw:points="0,0 1267,0 1267,22 0,22">
          <text:p/>
        </draw:polygon>
        <draw:polygon draw:style-name="gr2" draw:text-style-name="P2" draw:layer="layout" svg:width="1.541cm" svg:height="0.021cm" svg:x="11.073cm" svg:y="1.659cm" svg:viewBox="0 0 1542 22" draw:points="0,0 1542,0 1542,22 0,22">
          <text:p/>
        </draw:polygon>
        <draw:polygon draw:style-name="gr2" draw:text-style-name="P2" draw:layer="layout" svg:width="1.055cm" svg:height="0.021cm" svg:x="12.614cm" svg:y="1.659cm" svg:viewBox="0 0 1056 22" draw:points="0,0 1056,0 1056,22 0,22">
          <text:p/>
        </draw:polygon>
        <draw:polygon draw:style-name="gr2" draw:text-style-name="P2" draw:layer="layout" svg:width="1.478cm" svg:height="0.021cm" svg:x="13.669cm" svg:y="1.659cm" svg:viewBox="0 0 1479 22" draw:points="0,0 1479,0 1479,22 0,22">
          <text:p/>
        </draw:polygon>
        <draw:polygon draw:style-name="gr2" draw:text-style-name="P2" draw:layer="layout" svg:width="1.541cm" svg:height="0.021cm" svg:x="15.147cm" svg:y="1.659cm" svg:viewBox="0 0 1542 22" draw:points="0,0 1542,0 1542,22 0,22">
          <text:p/>
        </draw:polygon>
        <draw:polygon draw:style-name="gr2" draw:text-style-name="P2" draw:layer="layout" svg:width="1.921cm" svg:height="0.021cm" svg:x="16.688cm" svg:y="1.659cm" svg:viewBox="0 0 1922 22" draw:points="0,0 1922,0 1922,22 0,22">
          <text:p/>
        </draw:polygon>
        <draw:polygon draw:style-name="gr2" draw:text-style-name="P2" draw:layer="layout" svg:width="1.414cm" svg:height="0.021cm" svg:x="18.609cm" svg:y="1.659cm" svg:viewBox="0 0 1415 22" draw:points="0,0 1415,0 1415,22 0,22">
          <text:p/>
        </draw:polygon>
        <draw:polygon draw:style-name="gr2" draw:text-style-name="P2" draw:layer="layout" svg:width="0.021cm" svg:height="0.655cm" svg:x="1.005cm" svg:y="1.68cm" svg:viewBox="0 0 22 656" draw:points="0,0 22,0 22,656 0,656">
          <text:p/>
        </draw:polygon>
        <draw:polygon draw:style-name="gr2" draw:text-style-name="P2" draw:layer="layout" svg:width="1.287cm" svg:height="0.021cm" svg:x="1.005cm" svg:y="1.659cm" svg:viewBox="0 0 1288 22" draw:points="0,0 1288,0 1288,22 0,22">
          <text:p/>
        </draw:polygon>
        <draw:polygon draw:style-name="gr2" draw:text-style-name="P2" draw:layer="layout" svg:width="1.415cm" svg:height="0.021cm" svg:x="2.292cm" svg:y="1.659cm" svg:viewBox="0 0 1416 22" draw:points="0,0 1416,0 1416,22 0,22">
          <text:p/>
        </draw:polygon>
        <draw:polygon draw:style-name="gr2" draw:text-style-name="P2" draw:layer="layout" svg:width="1.963cm" svg:height="0.021cm" svg:x="3.707cm" svg:y="1.659cm" svg:viewBox="0 0 1964 22" draw:points="0,0 1964,0 1964,22 0,22">
          <text:p/>
        </draw:polygon>
        <draw:polygon draw:style-name="gr2" draw:text-style-name="P2" draw:layer="layout" svg:width="1.372cm" svg:height="0.021cm" svg:x="5.67cm" svg:y="1.659cm" svg:viewBox="0 0 1373 22" draw:points="0,0 1373,0 1373,22 0,22">
          <text:p/>
        </draw:polygon>
        <draw:polygon draw:style-name="gr2" draw:text-style-name="P2" draw:layer="layout" svg:width="0.021cm" svg:height="0.655cm" svg:x="7.021cm" svg:y="1.68cm" svg:viewBox="0 0 22 656" draw:points="0,0 22,0 22,656 0,656">
          <text:p/>
        </draw:polygon>
        <draw:polygon draw:style-name="gr2" draw:text-style-name="P2" draw:layer="layout" svg:width="2.765cm" svg:height="0.021cm" svg:x="7.042cm" svg:y="1.659cm" svg:viewBox="0 0 2766 22" draw:points="0,0 2766,0 2766,22 0,22">
          <text:p/>
        </draw:polygon>
        <draw:polygon draw:style-name="gr2" draw:text-style-name="P2" draw:layer="layout" svg:width="1.266cm" svg:height="0.021cm" svg:x="9.807cm" svg:y="1.659cm" svg:viewBox="0 0 1267 22" draw:points="0,0 1267,0 1267,22 0,22">
          <text:p/>
        </draw:polygon>
        <draw:polygon draw:style-name="gr2" draw:text-style-name="P2" draw:layer="layout" svg:width="1.541cm" svg:height="0.021cm" svg:x="11.073cm" svg:y="1.659cm" svg:viewBox="0 0 1542 22" draw:points="0,0 1542,0 1542,22 0,22">
          <text:p/>
        </draw:polygon>
        <draw:polygon draw:style-name="gr2" draw:text-style-name="P2" draw:layer="layout" svg:width="1.055cm" svg:height="0.021cm" svg:x="12.614cm" svg:y="1.659cm" svg:viewBox="0 0 1056 22" draw:points="0,0 1056,0 1056,22 0,22">
          <text:p/>
        </draw:polygon>
        <draw:polygon draw:style-name="gr2" draw:text-style-name="P2" draw:layer="layout" svg:width="1.478cm" svg:height="0.021cm" svg:x="13.669cm" svg:y="1.659cm" svg:viewBox="0 0 1479 22" draw:points="0,0 1479,0 1479,22 0,22">
          <text:p/>
        </draw:polygon>
        <draw:polygon draw:style-name="gr2" draw:text-style-name="P2" draw:layer="layout" svg:width="1.541cm" svg:height="0.021cm" svg:x="15.147cm" svg:y="1.659cm" svg:viewBox="0 0 1542 22" draw:points="0,0 1542,0 1542,22 0,22">
          <text:p/>
        </draw:polygon>
        <draw:polygon draw:style-name="gr2" draw:text-style-name="P2" draw:layer="layout" svg:width="1.921cm" svg:height="0.021cm" svg:x="16.688cm" svg:y="1.659cm" svg:viewBox="0 0 1922 22" draw:points="0,0 1922,0 1922,22 0,22">
          <text:p/>
        </draw:polygon>
        <draw:polygon draw:style-name="gr2" draw:text-style-name="P2" draw:layer="layout" svg:width="1.414cm" svg:height="0.021cm" svg:x="18.609cm" svg:y="1.659cm" svg:viewBox="0 0 1415 22" draw:points="0,0 1415,0 1415,22 0,22">
          <text:p/>
        </draw:polygon>
        <draw:polygon draw:style-name="gr2" draw:text-style-name="P2" draw:layer="layout" svg:width="0.021cm" svg:height="0.655cm" svg:x="20.002cm" svg:y="1.68cm" svg:viewBox="0 0 22 656" draw:points="0,0 22,0 22,656 0,656">
          <text:p/>
        </draw:polygon>
        <draw:polygon draw:style-name="gr2" draw:text-style-name="P2" draw:layer="layout" svg:width="0.021cm" svg:height="0.675cm" svg:x="1.005cm" svg:y="2.335cm" svg:viewBox="0 0 22 676" draw:points="0,0 22,0 22,676 0,676">
          <text:p/>
        </draw:polygon>
        <draw:polygon draw:style-name="gr2" draw:text-style-name="P2" draw:layer="layout" svg:width="1.287cm" svg:height="0.021cm" svg:x="1.005cm" svg:y="2.314cm" svg:viewBox="0 0 1288 22" draw:points="0,0 1288,0 1288,22 0,22">
          <text:p/>
        </draw:polygon>
        <draw:polygon draw:style-name="gr2" draw:text-style-name="P2" draw:layer="layout" svg:width="1.415cm" svg:height="0.021cm" svg:x="2.292cm" svg:y="2.314cm" svg:viewBox="0 0 1416 22" draw:points="0,0 1416,0 1416,22 0,22">
          <text:p/>
        </draw:polygon>
        <draw:polygon draw:style-name="gr2" draw:text-style-name="P2" draw:layer="layout" svg:width="1.963cm" svg:height="0.021cm" svg:x="3.707cm" svg:y="2.314cm" svg:viewBox="0 0 1964 22" draw:points="0,0 1964,0 1964,22 0,22">
          <text:p/>
        </draw:polygon>
        <draw:polygon draw:style-name="gr2" draw:text-style-name="P2" draw:layer="layout" svg:width="1.372cm" svg:height="0.021cm" svg:x="5.67cm" svg:y="2.314cm" svg:viewBox="0 0 1373 22" draw:points="0,0 1373,0 1373,22 0,22">
          <text:p/>
        </draw:polygon>
        <draw:polygon draw:style-name="gr2" draw:text-style-name="P2" draw:layer="layout" svg:width="2.765cm" svg:height="0.021cm" svg:x="7.042cm" svg:y="2.314cm" svg:viewBox="0 0 2766 22" draw:points="0,0 2766,0 2766,22 0,22">
          <text:p/>
        </draw:polygon>
        <draw:polygon draw:style-name="gr2" draw:text-style-name="P2" draw:layer="layout" svg:width="1.266cm" svg:height="0.021cm" svg:x="9.807cm" svg:y="2.314cm" svg:viewBox="0 0 1267 22" draw:points="0,0 1267,0 1267,22 0,22">
          <text:p/>
        </draw:polygon>
        <draw:polygon draw:style-name="gr2" draw:text-style-name="P2" draw:layer="layout" svg:width="1.541cm" svg:height="0.021cm" svg:x="11.073cm" svg:y="2.314cm" svg:viewBox="0 0 1542 22" draw:points="0,0 1542,0 1542,22 0,22">
          <text:p/>
        </draw:polygon>
        <draw:polygon draw:style-name="gr2" draw:text-style-name="P2" draw:layer="layout" svg:width="1.055cm" svg:height="0.021cm" svg:x="12.614cm" svg:y="2.314cm" svg:viewBox="0 0 1056 22" draw:points="0,0 1056,0 1056,22 0,22">
          <text:p/>
        </draw:polygon>
        <draw:polygon draw:style-name="gr2" draw:text-style-name="P2" draw:layer="layout" svg:width="1.478cm" svg:height="0.021cm" svg:x="13.669cm" svg:y="2.314cm" svg:viewBox="0 0 1479 22" draw:points="0,0 1479,0 1479,22 0,22">
          <text:p/>
        </draw:polygon>
        <draw:polygon draw:style-name="gr2" draw:text-style-name="P2" draw:layer="layout" svg:width="1.541cm" svg:height="0.021cm" svg:x="15.147cm" svg:y="2.314cm" svg:viewBox="0 0 1542 22" draw:points="0,0 1542,0 1542,22 0,22">
          <text:p/>
        </draw:polygon>
        <draw:polygon draw:style-name="gr2" draw:text-style-name="P2" draw:layer="layout" svg:width="1.921cm" svg:height="0.021cm" svg:x="16.688cm" svg:y="2.314cm" svg:viewBox="0 0 1922 22" draw:points="0,0 1922,0 1922,22 0,22">
          <text:p/>
        </draw:polygon>
        <draw:polygon draw:style-name="gr2" draw:text-style-name="P2" draw:layer="layout" svg:width="1.414cm" svg:height="0.021cm" svg:x="18.609cm" svg:y="2.314cm" svg:viewBox="0 0 1415 22" draw:points="0,0 1415,0 1415,22 0,22">
          <text:p/>
        </draw:polygon>
        <draw:polygon draw:style-name="gr2" draw:text-style-name="P2" draw:layer="layout" svg:width="0.021cm" svg:height="0.675cm" svg:x="20.002cm" svg:y="2.335cm" svg:viewBox="0 0 22 676" draw:points="0,0 22,0 22,676 0,676">
          <text:p/>
        </draw:polygon>
        <draw:polygon draw:style-name="gr2" draw:text-style-name="P2" draw:layer="layout" svg:width="0.021cm" svg:height="0.654cm" svg:x="1.005cm" svg:y="3.01cm" svg:viewBox="0 0 22 655" draw:points="0,0 22,0 22,655 0,655">
          <text:p/>
        </draw:polygon>
        <draw:polygon draw:style-name="gr2" draw:text-style-name="P2" draw:layer="layout" svg:width="1.309cm" svg:height="0.021cm" svg:x="1.005cm" svg:y="2.989cm" svg:viewBox="0 0 1310 22" draw:points="0,0 1310,0 1310,22 0,22">
          <text:p/>
        </draw:polygon>
        <draw:polygon draw:style-name="gr2" draw:text-style-name="P2" draw:layer="layout" svg:width="0.022cm" svg:height="0.654cm" svg:x="2.292cm" svg:y="3.01cm" svg:viewBox="0 0 23 655" draw:points="0,0 23,0 23,655 0,655">
          <text:p/>
        </draw:polygon>
        <draw:polygon draw:style-name="gr2" draw:text-style-name="P2" draw:layer="layout" svg:width="1.415cm" svg:height="0.021cm" svg:x="2.292cm" svg:y="2.989cm" svg:viewBox="0 0 1416 22" draw:points="0,0 1416,0 1416,22 0,22">
          <text:p/>
        </draw:polygon>
        <draw:polygon draw:style-name="gr2" draw:text-style-name="P2" draw:layer="layout" svg:width="0.021cm" svg:height="0.654cm" svg:x="3.686cm" svg:y="3.01cm" svg:viewBox="0 0 22 655" draw:points="0,0 22,0 22,655 0,655">
          <text:p/>
        </draw:polygon>
        <draw:polygon draw:style-name="gr2" draw:text-style-name="P2" draw:layer="layout" svg:width="1.984cm" svg:height="0.021cm" svg:x="3.686cm" svg:y="2.989cm" svg:viewBox="0 0 1985 22" draw:points="0,0 1985,0 1985,22 0,22">
          <text:p/>
        </draw:polygon>
        <draw:polygon draw:style-name="gr2" draw:text-style-name="P2" draw:layer="layout" svg:width="0.021cm" svg:height="0.654cm" svg:x="5.649cm" svg:y="3.01cm" svg:viewBox="0 0 22 655" draw:points="0,0 22,0 22,655 0,655">
          <text:p/>
        </draw:polygon>
        <draw:polygon draw:style-name="gr2" draw:text-style-name="P2" draw:layer="layout" svg:width="1.393cm" svg:height="0.021cm" svg:x="5.649cm" svg:y="2.989cm" svg:viewBox="0 0 1394 22" draw:points="0,0 1394,0 1394,22 0,22">
          <text:p/>
        </draw:polygon>
        <draw:polygon draw:style-name="gr2" draw:text-style-name="P2" draw:layer="layout" svg:width="0.021cm" svg:height="0.654cm" svg:x="7.021cm" svg:y="3.01cm" svg:viewBox="0 0 22 655" draw:points="0,0 22,0 22,655 0,655">
          <text:p/>
        </draw:polygon>
        <draw:polygon draw:style-name="gr2" draw:text-style-name="P2" draw:layer="layout" svg:width="2.786cm" svg:height="0.021cm" svg:x="7.021cm" svg:y="2.989cm" svg:viewBox="0 0 2787 22" draw:points="0,0 2787,0 2787,22 0,22">
          <text:p/>
        </draw:polygon>
        <draw:polygon draw:style-name="gr2" draw:text-style-name="P2" draw:layer="layout" svg:width="0.021cm" svg:height="0.654cm" svg:x="9.786cm" svg:y="3.01cm" svg:viewBox="0 0 22 655" draw:points="0,0 22,0 22,655 0,655">
          <text:p/>
        </draw:polygon>
        <draw:polygon draw:style-name="gr2" draw:text-style-name="P2" draw:layer="layout" svg:width="1.287cm" svg:height="0.021cm" svg:x="9.786cm" svg:y="2.989cm" svg:viewBox="0 0 1288 22" draw:points="0,0 1288,0 1288,22 0,22">
          <text:p/>
        </draw:polygon>
        <draw:polygon draw:style-name="gr2" draw:text-style-name="P2" draw:layer="layout" svg:width="0.021cm" svg:height="0.654cm" svg:x="11.052cm" svg:y="3.01cm" svg:viewBox="0 0 22 655" draw:points="0,0 22,0 22,655 0,655">
          <text:p/>
        </draw:polygon>
        <draw:polygon draw:style-name="gr2" draw:text-style-name="P2" draw:layer="layout" svg:width="1.583cm" svg:height="0.021cm" svg:x="11.052cm" svg:y="2.989cm" svg:viewBox="0 0 1584 22" draw:points="0,0 1584,0 1584,22 0,22">
          <text:p/>
        </draw:polygon>
        <draw:polygon draw:style-name="gr2" draw:text-style-name="P2" draw:layer="layout" svg:width="0.021cm" svg:height="0.654cm" svg:x="12.614cm" svg:y="3.01cm" svg:viewBox="0 0 22 655" draw:points="0,0 22,0 22,655 0,655">
          <text:p/>
        </draw:polygon>
        <draw:polygon draw:style-name="gr2" draw:text-style-name="P2" draw:layer="layout" svg:width="1.055cm" svg:height="0.021cm" svg:x="12.614cm" svg:y="2.989cm" svg:viewBox="0 0 1056 22" draw:points="0,0 1056,0 1056,22 0,22">
          <text:p/>
        </draw:polygon>
        <draw:polygon draw:style-name="gr2" draw:text-style-name="P2" draw:layer="layout" svg:width="0.021cm" svg:height="0.654cm" svg:x="13.648cm" svg:y="3.01cm" svg:viewBox="0 0 22 655" draw:points="0,0 22,0 22,655 0,655">
          <text:p/>
        </draw:polygon>
        <draw:polygon draw:style-name="gr2" draw:text-style-name="P2" draw:layer="layout" svg:width="1.52cm" svg:height="0.021cm" svg:x="13.648cm" svg:y="2.989cm" svg:viewBox="0 0 1521 22" draw:points="0,0 1521,0 1521,22 0,22">
          <text:p/>
        </draw:polygon>
        <draw:polygon draw:style-name="gr2" draw:text-style-name="P2" draw:layer="layout" svg:width="0.021cm" svg:height="0.654cm" svg:x="15.147cm" svg:y="3.01cm" svg:viewBox="0 0 22 655" draw:points="0,0 22,0 22,655 0,655">
          <text:p/>
        </draw:polygon>
        <draw:polygon draw:style-name="gr2" draw:text-style-name="P2" draw:layer="layout" svg:width="1.562cm" svg:height="0.021cm" svg:x="15.147cm" svg:y="2.989cm" svg:viewBox="0 0 1563 22" draw:points="0,0 1563,0 1563,22 0,22">
          <text:p/>
        </draw:polygon>
        <draw:polygon draw:style-name="gr2" draw:text-style-name="P2" draw:layer="layout" svg:width="0.021cm" svg:height="0.654cm" svg:x="16.688cm" svg:y="3.01cm" svg:viewBox="0 0 22 655" draw:points="0,0 22,0 22,655 0,655">
          <text:p/>
        </draw:polygon>
        <draw:polygon draw:style-name="gr2" draw:text-style-name="P2" draw:layer="layout" svg:width="1.921cm" svg:height="0.021cm" svg:x="16.688cm" svg:y="2.989cm" svg:viewBox="0 0 1922 22" draw:points="0,0 1922,0 1922,22 0,22">
          <text:p/>
        </draw:polygon>
        <draw:polygon draw:style-name="gr2" draw:text-style-name="P2" draw:layer="layout" svg:width="0.021cm" svg:height="0.654cm" svg:x="18.588cm" svg:y="3.01cm" svg:viewBox="0 0 22 655" draw:points="0,0 22,0 22,655 0,655">
          <text:p/>
        </draw:polygon>
        <draw:polygon draw:style-name="gr2" draw:text-style-name="P2" draw:layer="layout" svg:width="1.435cm" svg:height="0.021cm" svg:x="18.588cm" svg:y="2.989cm" svg:viewBox="0 0 1436 22" draw:points="0,0 1436,0 1436,22 0,22">
          <text:p/>
        </draw:polygon>
        <draw:polygon draw:style-name="gr2" draw:text-style-name="P2" draw:layer="layout" svg:width="0.021cm" svg:height="0.654cm" svg:x="20.002cm" svg:y="3.01cm" svg:viewBox="0 0 22 655" draw:points="0,0 22,0 22,655 0,655">
          <text:p/>
        </draw:polygon>
        <draw:polygon draw:style-name="gr2" draw:text-style-name="P2" draw:layer="layout" svg:width="0.021cm" svg:height="0.655cm" svg:x="1.005cm" svg:y="3.664cm" svg:viewBox="0 0 22 656" draw:points="0,0 22,0 22,656 0,656">
          <text:p/>
        </draw:polygon>
        <draw:polygon draw:style-name="gr2" draw:text-style-name="P2" draw:layer="layout" svg:width="1.309cm" svg:height="0.021cm" svg:x="1.005cm" svg:y="3.643cm" svg:viewBox="0 0 1310 22" draw:points="0,0 1310,0 1310,22 0,22">
          <text:p/>
        </draw:polygon>
        <draw:polygon draw:style-name="gr2" draw:text-style-name="P2" draw:layer="layout" svg:width="0.022cm" svg:height="0.655cm" svg:x="2.292cm" svg:y="3.664cm" svg:viewBox="0 0 23 656" draw:points="0,0 23,0 23,656 0,656">
          <text:p/>
        </draw:polygon>
        <draw:polygon draw:style-name="gr2" draw:text-style-name="P2" draw:layer="layout" svg:width="1.393cm" svg:height="0.021cm" svg:x="2.314cm" svg:y="3.643cm" svg:viewBox="0 0 1394 22" draw:points="0,0 1394,0 1394,22 0,22">
          <text:p/>
        </draw:polygon>
        <draw:polygon draw:style-name="gr2" draw:text-style-name="P2" draw:layer="layout" svg:width="0.021cm" svg:height="0.655cm" svg:x="3.686cm" svg:y="3.664cm" svg:viewBox="0 0 22 656" draw:points="0,0 22,0 22,656 0,656">
          <text:p/>
        </draw:polygon>
        <draw:polygon draw:style-name="gr2" draw:text-style-name="P2" draw:layer="layout" svg:width="1.963cm" svg:height="0.021cm" svg:x="3.707cm" svg:y="3.643cm" svg:viewBox="0 0 1964 22" draw:points="0,0 1964,0 1964,22 0,22">
          <text:p/>
        </draw:polygon>
        <draw:polygon draw:style-name="gr2" draw:text-style-name="P2" draw:layer="layout" svg:width="0.021cm" svg:height="0.655cm" svg:x="5.649cm" svg:y="3.664cm" svg:viewBox="0 0 22 656" draw:points="0,0 22,0 22,656 0,656">
          <text:p/>
        </draw:polygon>
        <draw:polygon draw:style-name="gr2" draw:text-style-name="P2" draw:layer="layout" svg:width="1.372cm" svg:height="0.021cm" svg:x="5.67cm" svg:y="3.643cm" svg:viewBox="0 0 1373 22" draw:points="0,0 1373,0 1373,22 0,22">
          <text:p/>
        </draw:polygon>
        <draw:polygon draw:style-name="gr2" draw:text-style-name="P2" draw:layer="layout" svg:width="0.021cm" svg:height="0.655cm" svg:x="7.021cm" svg:y="3.664cm" svg:viewBox="0 0 22 656" draw:points="0,0 22,0 22,656 0,656">
          <text:p/>
        </draw:polygon>
        <draw:polygon draw:style-name="gr2" draw:text-style-name="P2" draw:layer="layout" svg:width="2.765cm" svg:height="0.021cm" svg:x="7.042cm" svg:y="3.643cm" svg:viewBox="0 0 2766 22" draw:points="0,0 2766,0 2766,22 0,22">
          <text:p/>
        </draw:polygon>
        <draw:polygon draw:style-name="gr2" draw:text-style-name="P2" draw:layer="layout" svg:width="0.021cm" svg:height="0.655cm" svg:x="9.786cm" svg:y="3.664cm" svg:viewBox="0 0 22 656" draw:points="0,0 22,0 22,656 0,656">
          <text:p/>
        </draw:polygon>
        <draw:polygon draw:style-name="gr2" draw:text-style-name="P2" draw:layer="layout" svg:width="1.266cm" svg:height="0.021cm" svg:x="9.807cm" svg:y="3.643cm" svg:viewBox="0 0 1267 22" draw:points="0,0 1267,0 1267,22 0,22">
          <text:p/>
        </draw:polygon>
        <draw:polygon draw:style-name="gr2" draw:text-style-name="P2" draw:layer="layout" svg:width="0.021cm" svg:height="0.655cm" svg:x="11.052cm" svg:y="3.664cm" svg:viewBox="0 0 22 656" draw:points="0,0 22,0 22,656 0,656">
          <text:p/>
        </draw:polygon>
        <draw:polygon draw:style-name="gr2" draw:text-style-name="P2" draw:layer="layout" svg:width="1.562cm" svg:height="0.021cm" svg:x="11.073cm" svg:y="3.643cm" svg:viewBox="0 0 1563 22" draw:points="0,0 1563,0 1563,22 0,22">
          <text:p/>
        </draw:polygon>
        <draw:polygon draw:style-name="gr2" draw:text-style-name="P2" draw:layer="layout" svg:width="0.021cm" svg:height="0.655cm" svg:x="12.614cm" svg:y="3.664cm" svg:viewBox="0 0 22 656" draw:points="0,0 22,0 22,656 0,656">
          <text:p/>
        </draw:polygon>
        <draw:polygon draw:style-name="gr2" draw:text-style-name="P2" draw:layer="layout" svg:width="1.034cm" svg:height="0.021cm" svg:x="12.635cm" svg:y="3.643cm" svg:viewBox="0 0 1035 22" draw:points="0,0 1035,0 1035,22 0,22">
          <text:p/>
        </draw:polygon>
        <draw:polygon draw:style-name="gr2" draw:text-style-name="P2" draw:layer="layout" svg:width="0.021cm" svg:height="0.655cm" svg:x="13.648cm" svg:y="3.664cm" svg:viewBox="0 0 22 656" draw:points="0,0 22,0 22,656 0,656">
          <text:p/>
        </draw:polygon>
        <draw:polygon draw:style-name="gr2" draw:text-style-name="P2" draw:layer="layout" svg:width="1.499cm" svg:height="0.021cm" svg:x="13.669cm" svg:y="3.643cm" svg:viewBox="0 0 1500 22" draw:points="0,0 1500,0 1500,22 0,22">
          <text:p/>
        </draw:polygon>
        <draw:polygon draw:style-name="gr2" draw:text-style-name="P2" draw:layer="layout" svg:width="0.021cm" svg:height="0.655cm" svg:x="15.147cm" svg:y="3.664cm" svg:viewBox="0 0 22 656" draw:points="0,0 22,0 22,656 0,656">
          <text:p/>
        </draw:polygon>
        <draw:polygon draw:style-name="gr2" draw:text-style-name="P2" draw:layer="layout" svg:width="1.541cm" svg:height="0.021cm" svg:x="15.168cm" svg:y="3.643cm" svg:viewBox="0 0 1542 22" draw:points="0,0 1542,0 1542,22 0,22">
          <text:p/>
        </draw:polygon>
        <draw:polygon draw:style-name="gr2" draw:text-style-name="P2" draw:layer="layout" svg:width="0.021cm" svg:height="0.655cm" svg:x="16.688cm" svg:y="3.664cm" svg:viewBox="0 0 22 656" draw:points="0,0 22,0 22,656 0,656">
          <text:p/>
        </draw:polygon>
        <draw:polygon draw:style-name="gr2" draw:text-style-name="P2" draw:layer="layout" svg:width="1.9cm" svg:height="0.021cm" svg:x="16.709cm" svg:y="3.643cm" svg:viewBox="0 0 1901 22" draw:points="0,0 1901,0 1901,22 0,22">
          <text:p/>
        </draw:polygon>
        <draw:polygon draw:style-name="gr2" draw:text-style-name="P2" draw:layer="layout" svg:width="0.021cm" svg:height="0.655cm" svg:x="18.588cm" svg:y="3.664cm" svg:viewBox="0 0 22 656" draw:points="0,0 22,0 22,656 0,656">
          <text:p/>
        </draw:polygon>
        <draw:polygon draw:style-name="gr2" draw:text-style-name="P2" draw:layer="layout" svg:width="1.414cm" svg:height="0.021cm" svg:x="18.609cm" svg:y="3.643cm" svg:viewBox="0 0 1415 22" draw:points="0,0 1415,0 1415,22 0,22">
          <text:p/>
        </draw:polygon>
        <draw:polygon draw:style-name="gr2" draw:text-style-name="P2" draw:layer="layout" svg:width="0.021cm" svg:height="0.655cm" svg:x="20.002cm" svg:y="3.664cm" svg:viewBox="0 0 22 656" draw:points="0,0 22,0 22,656 0,656">
          <text:p/>
        </draw:polygon>
        <draw:polygon draw:style-name="gr2" draw:text-style-name="P2" draw:layer="layout" svg:width="0.021cm" svg:height="0.654cm" svg:x="1.005cm" svg:y="4.319cm" svg:viewBox="0 0 22 655" draw:points="0,0 22,0 22,655 0,655">
          <text:p/>
        </draw:polygon>
        <draw:polygon draw:style-name="gr2" draw:text-style-name="P2" draw:layer="layout" svg:width="1.309cm" svg:height="0.021cm" svg:x="1.005cm" svg:y="4.298cm" svg:viewBox="0 0 1310 22" draw:points="0,0 1310,0 1310,22 0,22">
          <text:p/>
        </draw:polygon>
        <draw:polygon draw:style-name="gr2" draw:text-style-name="P2" draw:layer="layout" svg:width="0.022cm" svg:height="0.654cm" svg:x="2.292cm" svg:y="4.319cm" svg:viewBox="0 0 23 655" draw:points="0,0 23,0 23,655 0,655">
          <text:p/>
        </draw:polygon>
        <draw:polygon draw:style-name="gr2" draw:text-style-name="P2" draw:layer="layout" svg:width="1.393cm" svg:height="0.021cm" svg:x="2.314cm" svg:y="4.298cm" svg:viewBox="0 0 1394 22" draw:points="0,0 1394,0 1394,22 0,22">
          <text:p/>
        </draw:polygon>
        <draw:polygon draw:style-name="gr2" draw:text-style-name="P2" draw:layer="layout" svg:width="0.021cm" svg:height="0.654cm" svg:x="3.686cm" svg:y="4.319cm" svg:viewBox="0 0 22 655" draw:points="0,0 22,0 22,655 0,655">
          <text:p/>
        </draw:polygon>
        <draw:polygon draw:style-name="gr2" draw:text-style-name="P2" draw:layer="layout" svg:width="1.963cm" svg:height="0.021cm" svg:x="3.707cm" svg:y="4.298cm" svg:viewBox="0 0 1964 22" draw:points="0,0 1964,0 1964,22 0,22">
          <text:p/>
        </draw:polygon>
        <draw:polygon draw:style-name="gr2" draw:text-style-name="P2" draw:layer="layout" svg:width="0.021cm" svg:height="0.654cm" svg:x="5.649cm" svg:y="4.319cm" svg:viewBox="0 0 22 655" draw:points="0,0 22,0 22,655 0,655">
          <text:p/>
        </draw:polygon>
        <draw:polygon draw:style-name="gr2" draw:text-style-name="P2" draw:layer="layout" svg:width="1.372cm" svg:height="0.021cm" svg:x="5.67cm" svg:y="4.298cm" svg:viewBox="0 0 1373 22" draw:points="0,0 1373,0 1373,22 0,22">
          <text:p/>
        </draw:polygon>
        <draw:polygon draw:style-name="gr2" draw:text-style-name="P2" draw:layer="layout" svg:width="0.021cm" svg:height="0.654cm" svg:x="7.021cm" svg:y="4.319cm" svg:viewBox="0 0 22 655" draw:points="0,0 22,0 22,655 0,655">
          <text:p/>
        </draw:polygon>
        <draw:polygon draw:style-name="gr2" draw:text-style-name="P2" draw:layer="layout" svg:width="2.765cm" svg:height="0.021cm" svg:x="7.042cm" svg:y="4.298cm" svg:viewBox="0 0 2766 22" draw:points="0,0 2766,0 2766,22 0,22">
          <text:p/>
        </draw:polygon>
        <draw:polygon draw:style-name="gr2" draw:text-style-name="P2" draw:layer="layout" svg:width="0.021cm" svg:height="0.654cm" svg:x="9.786cm" svg:y="4.319cm" svg:viewBox="0 0 22 655" draw:points="0,0 22,0 22,655 0,655">
          <text:p/>
        </draw:polygon>
        <draw:polygon draw:style-name="gr2" draw:text-style-name="P2" draw:layer="layout" svg:width="1.266cm" svg:height="0.021cm" svg:x="9.807cm" svg:y="4.298cm" svg:viewBox="0 0 1267 22" draw:points="0,0 1267,0 1267,22 0,22">
          <text:p/>
        </draw:polygon>
        <draw:polygon draw:style-name="gr2" draw:text-style-name="P2" draw:layer="layout" svg:width="0.021cm" svg:height="0.654cm" svg:x="11.052cm" svg:y="4.319cm" svg:viewBox="0 0 22 655" draw:points="0,0 22,0 22,655 0,655">
          <text:p/>
        </draw:polygon>
        <draw:polygon draw:style-name="gr2" draw:text-style-name="P2" draw:layer="layout" svg:width="1.562cm" svg:height="0.021cm" svg:x="11.073cm" svg:y="4.298cm" svg:viewBox="0 0 1563 22" draw:points="0,0 1563,0 1563,22 0,22">
          <text:p/>
        </draw:polygon>
        <draw:polygon draw:style-name="gr2" draw:text-style-name="P2" draw:layer="layout" svg:width="0.021cm" svg:height="0.654cm" svg:x="12.614cm" svg:y="4.319cm" svg:viewBox="0 0 22 655" draw:points="0,0 22,0 22,655 0,655">
          <text:p/>
        </draw:polygon>
        <draw:polygon draw:style-name="gr2" draw:text-style-name="P2" draw:layer="layout" svg:width="1.034cm" svg:height="0.021cm" svg:x="12.635cm" svg:y="4.298cm" svg:viewBox="0 0 1035 22" draw:points="0,0 1035,0 1035,22 0,22">
          <text:p/>
        </draw:polygon>
        <draw:polygon draw:style-name="gr2" draw:text-style-name="P2" draw:layer="layout" svg:width="0.021cm" svg:height="0.654cm" svg:x="13.648cm" svg:y="4.319cm" svg:viewBox="0 0 22 655" draw:points="0,0 22,0 22,655 0,655">
          <text:p/>
        </draw:polygon>
        <draw:polygon draw:style-name="gr2" draw:text-style-name="P2" draw:layer="layout" svg:width="1.499cm" svg:height="0.021cm" svg:x="13.669cm" svg:y="4.298cm" svg:viewBox="0 0 1500 22" draw:points="0,0 1500,0 1500,22 0,22">
          <text:p/>
        </draw:polygon>
        <draw:polygon draw:style-name="gr2" draw:text-style-name="P2" draw:layer="layout" svg:width="0.021cm" svg:height="0.654cm" svg:x="15.147cm" svg:y="4.319cm" svg:viewBox="0 0 22 655" draw:points="0,0 22,0 22,655 0,655">
          <text:p/>
        </draw:polygon>
        <draw:polygon draw:style-name="gr2" draw:text-style-name="P2" draw:layer="layout" svg:width="1.541cm" svg:height="0.021cm" svg:x="15.168cm" svg:y="4.298cm" svg:viewBox="0 0 1542 22" draw:points="0,0 1542,0 1542,22 0,22">
          <text:p/>
        </draw:polygon>
        <draw:polygon draw:style-name="gr2" draw:text-style-name="P2" draw:layer="layout" svg:width="0.021cm" svg:height="0.654cm" svg:x="16.688cm" svg:y="4.319cm" svg:viewBox="0 0 22 655" draw:points="0,0 22,0 22,655 0,655">
          <text:p/>
        </draw:polygon>
        <draw:polygon draw:style-name="gr2" draw:text-style-name="P2" draw:layer="layout" svg:width="1.9cm" svg:height="0.021cm" svg:x="16.709cm" svg:y="4.298cm" svg:viewBox="0 0 1901 22" draw:points="0,0 1901,0 1901,22 0,22">
          <text:p/>
        </draw:polygon>
        <draw:polygon draw:style-name="gr2" draw:text-style-name="P2" draw:layer="layout" svg:width="0.021cm" svg:height="0.654cm" svg:x="18.588cm" svg:y="4.319cm" svg:viewBox="0 0 22 655" draw:points="0,0 22,0 22,655 0,655">
          <text:p/>
        </draw:polygon>
        <draw:polygon draw:style-name="gr2" draw:text-style-name="P2" draw:layer="layout" svg:width="1.414cm" svg:height="0.021cm" svg:x="18.609cm" svg:y="4.298cm" svg:viewBox="0 0 1415 22" draw:points="0,0 1415,0 1415,22 0,22">
          <text:p/>
        </draw:polygon>
        <draw:polygon draw:style-name="gr2" draw:text-style-name="P2" draw:layer="layout" svg:width="0.021cm" svg:height="0.654cm" svg:x="20.002cm" svg:y="4.319cm" svg:viewBox="0 0 22 655" draw:points="0,0 22,0 22,655 0,655">
          <text:p/>
        </draw:polygon>
        <draw:polygon draw:style-name="gr2" draw:text-style-name="P2" draw:layer="layout" svg:width="0.021cm" svg:height="0.654cm" svg:x="1.005cm" svg:y="4.973cm" svg:viewBox="0 0 22 655" draw:points="0,0 22,0 22,655 0,655">
          <text:p/>
        </draw:polygon>
        <draw:polygon draw:style-name="gr2" draw:text-style-name="P2" draw:layer="layout" svg:width="1.309cm" svg:height="0.021cm" svg:x="1.005cm" svg:y="4.952cm" svg:viewBox="0 0 1310 22" draw:points="0,0 1310,0 1310,22 0,22">
          <text:p/>
        </draw:polygon>
        <draw:polygon draw:style-name="gr2" draw:text-style-name="P2" draw:layer="layout" svg:width="0.022cm" svg:height="0.654cm" svg:x="2.292cm" svg:y="4.973cm" svg:viewBox="0 0 23 655" draw:points="0,0 23,0 23,655 0,655">
          <text:p/>
        </draw:polygon>
        <draw:polygon draw:style-name="gr2" draw:text-style-name="P2" draw:layer="layout" svg:width="1.393cm" svg:height="0.021cm" svg:x="2.314cm" svg:y="4.952cm" svg:viewBox="0 0 1394 22" draw:points="0,0 1394,0 1394,22 0,22">
          <text:p/>
        </draw:polygon>
        <draw:polygon draw:style-name="gr2" draw:text-style-name="P2" draw:layer="layout" svg:width="0.021cm" svg:height="0.654cm" svg:x="3.686cm" svg:y="4.973cm" svg:viewBox="0 0 22 655" draw:points="0,0 22,0 22,655 0,655">
          <text:p/>
        </draw:polygon>
        <draw:polygon draw:style-name="gr2" draw:text-style-name="P2" draw:layer="layout" svg:width="1.963cm" svg:height="0.021cm" svg:x="3.707cm" svg:y="4.952cm" svg:viewBox="0 0 1964 22" draw:points="0,0 1964,0 1964,22 0,22">
          <text:p/>
        </draw:polygon>
        <draw:polygon draw:style-name="gr2" draw:text-style-name="P2" draw:layer="layout" svg:width="0.021cm" svg:height="0.654cm" svg:x="5.649cm" svg:y="4.973cm" svg:viewBox="0 0 22 655" draw:points="0,0 22,0 22,655 0,655">
          <text:p/>
        </draw:polygon>
        <draw:polygon draw:style-name="gr2" draw:text-style-name="P2" draw:layer="layout" svg:width="1.372cm" svg:height="0.021cm" svg:x="5.67cm" svg:y="4.952cm" svg:viewBox="0 0 1373 22" draw:points="0,0 1373,0 1373,22 0,22">
          <text:p/>
        </draw:polygon>
        <draw:polygon draw:style-name="gr2" draw:text-style-name="P2" draw:layer="layout" svg:width="0.021cm" svg:height="0.654cm" svg:x="7.021cm" svg:y="4.973cm" svg:viewBox="0 0 22 655" draw:points="0,0 22,0 22,655 0,655">
          <text:p/>
        </draw:polygon>
        <draw:polygon draw:style-name="gr2" draw:text-style-name="P2" draw:layer="layout" svg:width="2.765cm" svg:height="0.021cm" svg:x="7.042cm" svg:y="4.952cm" svg:viewBox="0 0 2766 22" draw:points="0,0 2766,0 2766,22 0,22">
          <text:p/>
        </draw:polygon>
        <draw:polygon draw:style-name="gr2" draw:text-style-name="P2" draw:layer="layout" svg:width="0.021cm" svg:height="0.654cm" svg:x="9.786cm" svg:y="4.973cm" svg:viewBox="0 0 22 655" draw:points="0,0 22,0 22,655 0,655">
          <text:p/>
        </draw:polygon>
        <draw:polygon draw:style-name="gr2" draw:text-style-name="P2" draw:layer="layout" svg:width="1.266cm" svg:height="0.021cm" svg:x="9.807cm" svg:y="4.952cm" svg:viewBox="0 0 1267 22" draw:points="0,0 1267,0 1267,22 0,22">
          <text:p/>
        </draw:polygon>
        <draw:polygon draw:style-name="gr2" draw:text-style-name="P2" draw:layer="layout" svg:width="0.021cm" svg:height="0.654cm" svg:x="11.052cm" svg:y="4.973cm" svg:viewBox="0 0 22 655" draw:points="0,0 22,0 22,655 0,655">
          <text:p/>
        </draw:polygon>
        <draw:polygon draw:style-name="gr2" draw:text-style-name="P2" draw:layer="layout" svg:width="1.562cm" svg:height="0.021cm" svg:x="11.073cm" svg:y="4.952cm" svg:viewBox="0 0 1563 22" draw:points="0,0 1563,0 1563,22 0,22">
          <text:p/>
        </draw:polygon>
        <draw:polygon draw:style-name="gr2" draw:text-style-name="P2" draw:layer="layout" svg:width="0.021cm" svg:height="0.654cm" svg:x="12.614cm" svg:y="4.973cm" svg:viewBox="0 0 22 655" draw:points="0,0 22,0 22,655 0,655">
          <text:p/>
        </draw:polygon>
        <draw:polygon draw:style-name="gr2" draw:text-style-name="P2" draw:layer="layout" svg:width="1.034cm" svg:height="0.021cm" svg:x="12.635cm" svg:y="4.952cm" svg:viewBox="0 0 1035 22" draw:points="0,0 1035,0 1035,22 0,22">
          <text:p/>
        </draw:polygon>
        <draw:polygon draw:style-name="gr2" draw:text-style-name="P2" draw:layer="layout" svg:width="0.021cm" svg:height="0.654cm" svg:x="13.648cm" svg:y="4.973cm" svg:viewBox="0 0 22 655" draw:points="0,0 22,0 22,655 0,655">
          <text:p/>
        </draw:polygon>
        <draw:polygon draw:style-name="gr2" draw:text-style-name="P2" draw:layer="layout" svg:width="1.499cm" svg:height="0.021cm" svg:x="13.669cm" svg:y="4.952cm" svg:viewBox="0 0 1500 22" draw:points="0,0 1500,0 1500,22 0,22">
          <text:p/>
        </draw:polygon>
        <draw:polygon draw:style-name="gr2" draw:text-style-name="P2" draw:layer="layout" svg:width="0.021cm" svg:height="0.654cm" svg:x="15.147cm" svg:y="4.973cm" svg:viewBox="0 0 22 655" draw:points="0,0 22,0 22,655 0,655">
          <text:p/>
        </draw:polygon>
        <draw:polygon draw:style-name="gr2" draw:text-style-name="P2" draw:layer="layout" svg:width="1.541cm" svg:height="0.021cm" svg:x="15.168cm" svg:y="4.952cm" svg:viewBox="0 0 1542 22" draw:points="0,0 1542,0 1542,22 0,22">
          <text:p/>
        </draw:polygon>
        <draw:polygon draw:style-name="gr2" draw:text-style-name="P2" draw:layer="layout" svg:width="0.021cm" svg:height="0.654cm" svg:x="16.688cm" svg:y="4.973cm" svg:viewBox="0 0 22 655" draw:points="0,0 22,0 22,655 0,655">
          <text:p/>
        </draw:polygon>
        <draw:polygon draw:style-name="gr2" draw:text-style-name="P2" draw:layer="layout" svg:width="1.9cm" svg:height="0.021cm" svg:x="16.709cm" svg:y="4.952cm" svg:viewBox="0 0 1901 22" draw:points="0,0 1901,0 1901,22 0,22">
          <text:p/>
        </draw:polygon>
        <draw:polygon draw:style-name="gr2" draw:text-style-name="P2" draw:layer="layout" svg:width="0.021cm" svg:height="0.654cm" svg:x="18.588cm" svg:y="4.973cm" svg:viewBox="0 0 22 655" draw:points="0,0 22,0 22,655 0,655">
          <text:p/>
        </draw:polygon>
        <draw:polygon draw:style-name="gr2" draw:text-style-name="P2" draw:layer="layout" svg:width="1.414cm" svg:height="0.021cm" svg:x="18.609cm" svg:y="4.952cm" svg:viewBox="0 0 1415 22" draw:points="0,0 1415,0 1415,22 0,22">
          <text:p/>
        </draw:polygon>
        <draw:polygon draw:style-name="gr2" draw:text-style-name="P2" draw:layer="layout" svg:width="0.021cm" svg:height="0.654cm" svg:x="20.002cm" svg:y="4.973cm" svg:viewBox="0 0 22 655" draw:points="0,0 22,0 22,655 0,655">
          <text:p/>
        </draw:polygon>
        <draw:polygon draw:style-name="gr2" draw:text-style-name="P2" draw:layer="layout" svg:width="0.021cm" svg:height="0.655cm" svg:x="1.005cm" svg:y="5.627cm" svg:viewBox="0 0 22 656" draw:points="0,0 22,0 22,656 0,656">
          <text:p/>
        </draw:polygon>
        <draw:polygon draw:style-name="gr2" draw:text-style-name="P2" draw:layer="layout" svg:width="1.309cm" svg:height="0.021cm" svg:x="1.005cm" svg:y="5.606cm" svg:viewBox="0 0 1310 22" draw:points="0,0 1310,0 1310,22 0,22">
          <text:p/>
        </draw:polygon>
        <draw:polygon draw:style-name="gr2" draw:text-style-name="P2" draw:layer="layout" svg:width="1.393cm" svg:height="0.021cm" svg:x="2.314cm" svg:y="5.606cm" svg:viewBox="0 0 1394 22" draw:points="0,0 1394,0 1394,22 0,22">
          <text:p/>
        </draw:polygon>
        <draw:polygon draw:style-name="gr2" draw:text-style-name="P2" draw:layer="layout" svg:width="1.963cm" svg:height="0.021cm" svg:x="3.707cm" svg:y="5.606cm" svg:viewBox="0 0 1964 22" draw:points="0,0 1964,0 1964,22 0,22">
          <text:p/>
        </draw:polygon>
        <draw:polygon draw:style-name="gr2" draw:text-style-name="P2" draw:layer="layout" svg:width="1.372cm" svg:height="0.021cm" svg:x="5.67cm" svg:y="5.606cm" svg:viewBox="0 0 1373 22" draw:points="0,0 1373,0 1373,22 0,22">
          <text:p/>
        </draw:polygon>
        <draw:polygon draw:style-name="gr2" draw:text-style-name="P2" draw:layer="layout" svg:width="2.765cm" svg:height="0.021cm" svg:x="7.042cm" svg:y="5.606cm" svg:viewBox="0 0 2766 22" draw:points="0,0 2766,0 2766,22 0,22">
          <text:p/>
        </draw:polygon>
        <draw:polygon draw:style-name="gr2" draw:text-style-name="P2" draw:layer="layout" svg:width="1.266cm" svg:height="0.021cm" svg:x="9.807cm" svg:y="5.606cm" svg:viewBox="0 0 1267 22" draw:points="0,0 1267,0 1267,22 0,22">
          <text:p/>
        </draw:polygon>
        <draw:polygon draw:style-name="gr2" draw:text-style-name="P2" draw:layer="layout" svg:width="1.562cm" svg:height="0.021cm" svg:x="11.073cm" svg:y="5.606cm" svg:viewBox="0 0 1563 22" draw:points="0,0 1563,0 1563,22 0,22">
          <text:p/>
        </draw:polygon>
        <draw:polygon draw:style-name="gr2" draw:text-style-name="P2" draw:layer="layout" svg:width="1.034cm" svg:height="0.021cm" svg:x="12.635cm" svg:y="5.606cm" svg:viewBox="0 0 1035 22" draw:points="0,0 1035,0 1035,22 0,22">
          <text:p/>
        </draw:polygon>
        <draw:polygon draw:style-name="gr2" draw:text-style-name="P2" draw:layer="layout" svg:width="1.499cm" svg:height="0.021cm" svg:x="13.669cm" svg:y="5.606cm" svg:viewBox="0 0 1500 22" draw:points="0,0 1500,0 1500,22 0,22">
          <text:p/>
        </draw:polygon>
        <draw:polygon draw:style-name="gr2" draw:text-style-name="P2" draw:layer="layout" svg:width="1.541cm" svg:height="0.021cm" svg:x="15.168cm" svg:y="5.606cm" svg:viewBox="0 0 1542 22" draw:points="0,0 1542,0 1542,22 0,22">
          <text:p/>
        </draw:polygon>
        <draw:polygon draw:style-name="gr2" draw:text-style-name="P2" draw:layer="layout" svg:width="1.9cm" svg:height="0.021cm" svg:x="16.709cm" svg:y="5.606cm" svg:viewBox="0 0 1901 22" draw:points="0,0 1901,0 1901,22 0,22">
          <text:p/>
        </draw:polygon>
        <draw:polygon draw:style-name="gr2" draw:text-style-name="P2" draw:layer="layout" svg:width="1.414cm" svg:height="0.021cm" svg:x="18.609cm" svg:y="5.606cm" svg:viewBox="0 0 1415 22" draw:points="0,0 1415,0 1415,22 0,22">
          <text:p/>
        </draw:polygon>
        <draw:polygon draw:style-name="gr2" draw:text-style-name="P2" draw:layer="layout" svg:width="0.021cm" svg:height="0.655cm" svg:x="20.002cm" svg:y="5.627cm" svg:viewBox="0 0 22 656" draw:points="0,0 22,0 22,656 0,656">
          <text:p/>
        </draw:polygon>
        <draw:polygon draw:style-name="gr2" draw:text-style-name="P2" draw:layer="layout" svg:width="0.021cm" svg:height="0.654cm" svg:x="1.005cm" svg:y="6.282cm" svg:viewBox="0 0 22 655" draw:points="0,0 22,0 22,655 0,655">
          <text:p/>
        </draw:polygon>
        <draw:polygon draw:style-name="gr2" draw:text-style-name="P2" draw:layer="layout" svg:width="1.287cm" svg:height="0.021cm" svg:x="1.005cm" svg:y="6.261cm" svg:viewBox="0 0 1288 22" draw:points="0,0 1288,0 1288,22 0,22">
          <text:p/>
        </draw:polygon>
        <draw:polygon draw:style-name="gr2" draw:text-style-name="P2" draw:layer="layout" svg:width="1.415cm" svg:height="0.021cm" svg:x="2.292cm" svg:y="6.261cm" svg:viewBox="0 0 1416 22" draw:points="0,0 1416,0 1416,22 0,22">
          <text:p/>
        </draw:polygon>
        <draw:polygon draw:style-name="gr2" draw:text-style-name="P2" draw:layer="layout" svg:width="1.963cm" svg:height="0.021cm" svg:x="3.707cm" svg:y="6.261cm" svg:viewBox="0 0 1964 22" draw:points="0,0 1964,0 1964,22 0,22">
          <text:p/>
        </draw:polygon>
        <draw:polygon draw:style-name="gr2" draw:text-style-name="P2" draw:layer="layout" svg:width="1.372cm" svg:height="0.021cm" svg:x="5.67cm" svg:y="6.261cm" svg:viewBox="0 0 1373 22" draw:points="0,0 1373,0 1373,22 0,22">
          <text:p/>
        </draw:polygon>
        <draw:polygon draw:style-name="gr2" draw:text-style-name="P2" draw:layer="layout" svg:width="0.021cm" svg:height="0.654cm" svg:x="7.021cm" svg:y="6.282cm" svg:viewBox="0 0 22 655" draw:points="0,0 22,0 22,655 0,655">
          <text:p/>
        </draw:polygon>
        <draw:polygon draw:style-name="gr2" draw:text-style-name="P2" draw:layer="layout" svg:width="2.786cm" svg:height="0.021cm" svg:x="7.021cm" svg:y="6.261cm" svg:viewBox="0 0 2787 22" draw:points="0,0 2787,0 2787,22 0,22">
          <text:p/>
        </draw:polygon>
        <draw:polygon draw:style-name="gr2" draw:text-style-name="P2" draw:layer="layout" svg:width="1.266cm" svg:height="0.021cm" svg:x="9.807cm" svg:y="6.261cm" svg:viewBox="0 0 1267 22" draw:points="0,0 1267,0 1267,22 0,22">
          <text:p/>
        </draw:polygon>
        <draw:polygon draw:style-name="gr2" draw:text-style-name="P2" draw:layer="layout" svg:width="1.541cm" svg:height="0.021cm" svg:x="11.073cm" svg:y="6.261cm" svg:viewBox="0 0 1542 22" draw:points="0,0 1542,0 1542,22 0,22">
          <text:p/>
        </draw:polygon>
        <draw:polygon draw:style-name="gr2" draw:text-style-name="P2" draw:layer="layout" svg:width="1.055cm" svg:height="0.021cm" svg:x="12.614cm" svg:y="6.261cm" svg:viewBox="0 0 1056 22" draw:points="0,0 1056,0 1056,22 0,22">
          <text:p/>
        </draw:polygon>
        <draw:polygon draw:style-name="gr2" draw:text-style-name="P2" draw:layer="layout" svg:width="1.478cm" svg:height="0.021cm" svg:x="13.669cm" svg:y="6.261cm" svg:viewBox="0 0 1479 22" draw:points="0,0 1479,0 1479,22 0,22">
          <text:p/>
        </draw:polygon>
        <draw:polygon draw:style-name="gr2" draw:text-style-name="P2" draw:layer="layout" svg:width="1.541cm" svg:height="0.021cm" svg:x="15.147cm" svg:y="6.261cm" svg:viewBox="0 0 1542 22" draw:points="0,0 1542,0 1542,22 0,22">
          <text:p/>
        </draw:polygon>
        <draw:polygon draw:style-name="gr2" draw:text-style-name="P2" draw:layer="layout" svg:width="1.921cm" svg:height="0.021cm" svg:x="16.688cm" svg:y="6.261cm" svg:viewBox="0 0 1922 22" draw:points="0,0 1922,0 1922,22 0,22">
          <text:p/>
        </draw:polygon>
        <draw:polygon draw:style-name="gr2" draw:text-style-name="P2" draw:layer="layout" svg:width="1.414cm" svg:height="0.021cm" svg:x="18.609cm" svg:y="6.261cm" svg:viewBox="0 0 1415 22" draw:points="0,0 1415,0 1415,22 0,22">
          <text:p/>
        </draw:polygon>
        <draw:polygon draw:style-name="gr2" draw:text-style-name="P2" draw:layer="layout" svg:width="0.021cm" svg:height="0.654cm" svg:x="20.002cm" svg:y="6.282cm" svg:viewBox="0 0 22 655" draw:points="0,0 22,0 22,655 0,655">
          <text:p/>
        </draw:polygon>
        <draw:polygon draw:style-name="gr2" draw:text-style-name="P2" draw:layer="layout" svg:width="0.021cm" svg:height="0.654cm" svg:x="1.005cm" svg:y="6.936cm" svg:viewBox="0 0 22 655" draw:points="0,0 22,0 22,655 0,655">
          <text:p/>
        </draw:polygon>
        <draw:polygon draw:style-name="gr2" draw:text-style-name="P2" draw:layer="layout" svg:width="1.287cm" svg:height="0.021cm" svg:x="1.005cm" svg:y="6.915cm" svg:viewBox="0 0 1288 22" draw:points="0,0 1288,0 1288,22 0,22">
          <text:p/>
        </draw:polygon>
        <draw:polygon draw:style-name="gr2" draw:text-style-name="P2" draw:layer="layout" svg:width="1.415cm" svg:height="0.021cm" svg:x="2.292cm" svg:y="6.915cm" svg:viewBox="0 0 1416 22" draw:points="0,0 1416,0 1416,22 0,22">
          <text:p/>
        </draw:polygon>
        <draw:polygon draw:style-name="gr2" draw:text-style-name="P2" draw:layer="layout" svg:width="1.963cm" svg:height="0.021cm" svg:x="3.707cm" svg:y="6.915cm" svg:viewBox="0 0 1964 22" draw:points="0,0 1964,0 1964,22 0,22">
          <text:p/>
        </draw:polygon>
        <draw:polygon draw:style-name="gr2" draw:text-style-name="P2" draw:layer="layout" svg:width="1.372cm" svg:height="0.021cm" svg:x="5.67cm" svg:y="6.915cm" svg:viewBox="0 0 1373 22" draw:points="0,0 1373,0 1373,22 0,22">
          <text:p/>
        </draw:polygon>
        <draw:polygon draw:style-name="gr2" draw:text-style-name="P2" draw:layer="layout" svg:width="0.021cm" svg:height="0.654cm" svg:x="7.021cm" svg:y="6.936cm" svg:viewBox="0 0 22 655" draw:points="0,0 22,0 22,655 0,655">
          <text:p/>
        </draw:polygon>
        <draw:polygon draw:style-name="gr2" draw:text-style-name="P2" draw:layer="layout" svg:width="2.765cm" svg:height="0.021cm" svg:x="7.042cm" svg:y="6.915cm" svg:viewBox="0 0 2766 22" draw:points="0,0 2766,0 2766,22 0,22">
          <text:p/>
        </draw:polygon>
        <draw:polygon draw:style-name="gr2" draw:text-style-name="P2" draw:layer="layout" svg:width="1.266cm" svg:height="0.021cm" svg:x="9.807cm" svg:y="6.915cm" svg:viewBox="0 0 1267 22" draw:points="0,0 1267,0 1267,22 0,22">
          <text:p/>
        </draw:polygon>
        <draw:polygon draw:style-name="gr2" draw:text-style-name="P2" draw:layer="layout" svg:width="1.541cm" svg:height="0.021cm" svg:x="11.073cm" svg:y="6.915cm" svg:viewBox="0 0 1542 22" draw:points="0,0 1542,0 1542,22 0,22">
          <text:p/>
        </draw:polygon>
        <draw:polygon draw:style-name="gr2" draw:text-style-name="P2" draw:layer="layout" svg:width="1.055cm" svg:height="0.021cm" svg:x="12.614cm" svg:y="6.915cm" svg:viewBox="0 0 1056 22" draw:points="0,0 1056,0 1056,22 0,22">
          <text:p/>
        </draw:polygon>
        <draw:polygon draw:style-name="gr2" draw:text-style-name="P2" draw:layer="layout" svg:width="1.478cm" svg:height="0.021cm" svg:x="13.669cm" svg:y="6.915cm" svg:viewBox="0 0 1479 22" draw:points="0,0 1479,0 1479,22 0,22">
          <text:p/>
        </draw:polygon>
        <draw:polygon draw:style-name="gr2" draw:text-style-name="P2" draw:layer="layout" svg:width="1.541cm" svg:height="0.021cm" svg:x="15.147cm" svg:y="6.915cm" svg:viewBox="0 0 1542 22" draw:points="0,0 1542,0 1542,22 0,22">
          <text:p/>
        </draw:polygon>
        <draw:polygon draw:style-name="gr2" draw:text-style-name="P2" draw:layer="layout" svg:width="1.921cm" svg:height="0.021cm" svg:x="16.688cm" svg:y="6.915cm" svg:viewBox="0 0 1922 22" draw:points="0,0 1922,0 1922,22 0,22">
          <text:p/>
        </draw:polygon>
        <draw:polygon draw:style-name="gr2" draw:text-style-name="P2" draw:layer="layout" svg:width="1.414cm" svg:height="0.021cm" svg:x="18.609cm" svg:y="6.915cm" svg:viewBox="0 0 1415 22" draw:points="0,0 1415,0 1415,22 0,22">
          <text:p/>
        </draw:polygon>
        <draw:polygon draw:style-name="gr2" draw:text-style-name="P2" draw:layer="layout" svg:width="0.021cm" svg:height="0.654cm" svg:x="20.002cm" svg:y="6.936cm" svg:viewBox="0 0 22 655" draw:points="0,0 22,0 22,655 0,655">
          <text:p/>
        </draw:polygon>
        <draw:polygon draw:style-name="gr2" draw:text-style-name="P2" draw:layer="layout" svg:width="1.287cm" svg:height="0.021cm" svg:x="1.005cm" svg:y="7.569cm" svg:viewBox="0 0 1288 22" draw:points="0,0 1288,0 1288,22 0,22">
          <text:p/>
        </draw:polygon>
        <draw:polygon draw:style-name="gr2" draw:text-style-name="P2" draw:layer="layout" svg:width="1.415cm" svg:height="0.021cm" svg:x="2.292cm" svg:y="7.569cm" svg:viewBox="0 0 1416 22" draw:points="0,0 1416,0 1416,22 0,22">
          <text:p/>
        </draw:polygon>
        <draw:polygon draw:style-name="gr2" draw:text-style-name="P2" draw:layer="layout" svg:width="1.963cm" svg:height="0.021cm" svg:x="3.707cm" svg:y="7.569cm" svg:viewBox="0 0 1964 22" draw:points="0,0 1964,0 1964,22 0,22">
          <text:p/>
        </draw:polygon>
        <draw:polygon draw:style-name="gr2" draw:text-style-name="P2" draw:layer="layout" svg:width="1.372cm" svg:height="0.021cm" svg:x="5.67cm" svg:y="7.569cm" svg:viewBox="0 0 1373 22" draw:points="0,0 1373,0 1373,22 0,22">
          <text:p/>
        </draw:polygon>
        <draw:polygon draw:style-name="gr2" draw:text-style-name="P2" draw:layer="layout" svg:width="2.765cm" svg:height="0.021cm" svg:x="7.042cm" svg:y="7.569cm" svg:viewBox="0 0 2766 22" draw:points="0,0 2766,0 2766,22 0,22">
          <text:p/>
        </draw:polygon>
        <draw:polygon draw:style-name="gr2" draw:text-style-name="P2" draw:layer="layout" svg:width="1.266cm" svg:height="0.021cm" svg:x="9.807cm" svg:y="7.569cm" svg:viewBox="0 0 1267 22" draw:points="0,0 1267,0 1267,22 0,22">
          <text:p/>
        </draw:polygon>
        <draw:polygon draw:style-name="gr2" draw:text-style-name="P2" draw:layer="layout" svg:width="1.541cm" svg:height="0.021cm" svg:x="11.073cm" svg:y="7.569cm" svg:viewBox="0 0 1542 22" draw:points="0,0 1542,0 1542,22 0,22">
          <text:p/>
        </draw:polygon>
        <draw:polygon draw:style-name="gr2" draw:text-style-name="P2" draw:layer="layout" svg:width="1.055cm" svg:height="0.021cm" svg:x="12.614cm" svg:y="7.569cm" svg:viewBox="0 0 1056 22" draw:points="0,0 1056,0 1056,22 0,22">
          <text:p/>
        </draw:polygon>
        <draw:polygon draw:style-name="gr2" draw:text-style-name="P2" draw:layer="layout" svg:width="1.478cm" svg:height="0.021cm" svg:x="13.669cm" svg:y="7.569cm" svg:viewBox="0 0 1479 22" draw:points="0,0 1479,0 1479,22 0,22">
          <text:p/>
        </draw:polygon>
        <draw:polygon draw:style-name="gr2" draw:text-style-name="P2" draw:layer="layout" svg:width="1.541cm" svg:height="0.021cm" svg:x="15.147cm" svg:y="7.569cm" svg:viewBox="0 0 1542 22" draw:points="0,0 1542,0 1542,22 0,22">
          <text:p/>
        </draw:polygon>
        <draw:polygon draw:style-name="gr2" draw:text-style-name="P2" draw:layer="layout" svg:width="1.921cm" svg:height="0.021cm" svg:x="16.688cm" svg:y="7.569cm" svg:viewBox="0 0 1922 22" draw:points="0,0 1922,0 1922,22 0,22">
          <text:p/>
        </draw:polygon>
        <draw:polygon draw:style-name="gr2" draw:text-style-name="P2" draw:layer="layout" svg:width="1.414cm" svg:height="0.021cm" svg:x="18.609cm" svg:y="7.569cm" svg:viewBox="0 0 1415 22" draw:points="0,0 1415,0 1415,22 0,22">
          <text:p/>
        </draw:polygon>
        <draw:frame draw:style-name="gr3" draw:text-style-name="P4" draw:layer="layout" svg:width="4.883cm" svg:height="0.332cm" svg:x="6.041cm" svg:y="1.181cm">
          <draw:text-box>
            <text:p text:style-name="P3"><text:span text:style-name="T1">DADOS DA ORDEM BANCARIA nº </text:span></text:p>
          </draw:text-box>
        </draw:frame>
        <draw:frame draw:style-name="gr4" draw:text-style-name="P5" draw:layer="layout" svg:width="1.793cm" svg:height="0.285cm" svg:x="11.036cm" svg:y="1.219cm">
          <draw:text-box>
            <text:p text:style-name="P3"><text:span text:style-name="T2">2024OB000153</text:span></text:p>
          </draw:text-box>
        </draw:frame>
        <draw:frame draw:style-name="gr3" draw:text-style-name="P4" draw:layer="layout" svg:width="2.025cm" svg:height="0.332cm" svg:x="12.972cm" svg:y="1.181cm">
          <draw:text-box>
            <text:p text:style-name="P3"><text:span text:style-name="T1"><text:s/></text:span><text:span text:style-name="T1">da UG 160521</text:span></text:p>
          </draw:text-box>
        </draw:frame>
        <draw:frame draw:style-name="gr3" draw:text-style-name="P4" draw:layer="layout" svg:width="2.076cm" svg:height="0.332cm" svg:x="1.132cm" svg:y="1.836cm">
          <draw:text-box>
            <text:p text:style-name="P3"><text:span text:style-name="T3">IT_ME_SAQUE</text:span></text:p>
          </draw:text-box>
        </draw:frame>
        <draw:frame draw:style-name="gr3" draw:text-style-name="P4" draw:layer="layout" svg:width="0.328cm" svg:height="0.332cm" svg:x="7.139cm" svg:y="1.836cm">
          <draw:text-box>
            <text:p text:style-name="P3"><text:span text:style-name="T3">07</text:span></text:p>
          </draw:text-box>
        </draw:frame>
        <draw:frame draw:style-name="gr3" draw:text-style-name="P4" draw:layer="layout" svg:width="6.564cm" svg:height="0.332cm" svg:x="5.217cm" svg:y="2.49cm">
          <draw:text-box>
            <text:p text:style-name="P3"><text:span text:style-name="T3">DADOS CONTÁBEIS DA ORDEM BANCARIA nº </text:span></text:p>
          </draw:text-box>
        </draw:frame>
        <draw:frame draw:style-name="gr4" draw:text-style-name="P5" draw:layer="layout" svg:width="1.793cm" svg:height="0.285cm" svg:x="11.876cm" svg:y="2.549cm">
          <draw:text-box>
            <text:p text:style-name="P3"><text:span text:style-name="T2">2024OB000153</text:span></text:p>
          </draw:text-box>
        </draw:frame>
        <draw:frame draw:style-name="gr3" draw:text-style-name="P4" draw:layer="layout" svg:width="2.008cm" svg:height="0.332cm" svg:x="13.813cm" svg:y="2.49cm">
          <draw:text-box>
            <text:p text:style-name="P3"><text:span text:style-name="T3"><text:s/></text:span><text:span text:style-name="T3">da UG 160521</text:span></text:p>
          </draw:text-box>
        </draw:frame>
        <draw:frame draw:style-name="gr3" draw:text-style-name="P4" draw:layer="layout" svg:width="0.874cm" svg:height="0.332cm" svg:x="1.132cm" svg:y="3.165cm">
          <draw:text-box>
            <text:p text:style-name="P3"><text:span text:style-name="T3">LINHA</text:span></text:p>
          </draw:text-box>
        </draw:frame>
        <draw:frame draw:style-name="gr3" draw:text-style-name="P4" draw:layer="layout" svg:width="0.578cm" svg:height="0.332cm" svg:x="2.41cm" svg:y="3.165cm">
          <draw:text-box>
            <text:p text:style-name="P3"><text:span text:style-name="T3">EVT</text:span></text:p>
          </draw:text-box>
        </draw:frame>
        <draw:frame draw:style-name="gr3" draw:text-style-name="P4" draw:layer="layout" svg:width="0.938cm" svg:height="0.332cm" svg:x="3.823cm" svg:y="3.165cm">
          <draw:text-box>
            <text:p text:style-name="P3"><text:span text:style-name="T3">CLAS1</text:span></text:p>
          </draw:text-box>
        </draw:frame>
        <draw:frame draw:style-name="gr3" draw:text-style-name="P4" draw:layer="layout" svg:width="0.938cm" svg:height="0.332cm" svg:x="5.781cm" svg:y="3.165cm">
          <draw:text-box>
            <text:p text:style-name="P3"><text:span text:style-name="T3">CLAS2</text:span></text:p>
          </draw:text-box>
        </draw:frame>
        <draw:frame draw:style-name="gr3" draw:text-style-name="P4" draw:layer="layout" svg:width="1.039cm" svg:height="0.332cm" svg:x="7.139cm" svg:y="3.165cm">
          <draw:text-box>
            <text:p text:style-name="P3"><text:span text:style-name="T3">INSC01</text:span></text:p>
          </draw:text-box>
        </draw:frame>
        <draw:frame draw:style-name="gr3" draw:text-style-name="P4" draw:layer="layout" svg:width="1.039cm" svg:height="0.332cm" svg:x="9.918cm" svg:y="3.165cm">
          <draw:text-box>
            <text:p text:style-name="P3"><text:span text:style-name="T3">INSC02</text:span></text:p>
          </draw:text-box>
        </draw:frame>
        <draw:frame draw:style-name="gr3" draw:text-style-name="P4" draw:layer="layout" svg:width="0.823cm" svg:height="0.332cm" svg:x="11.185cm" svg:y="3.165cm">
          <draw:text-box>
            <text:p text:style-name="P3"><text:span text:style-name="T3">ORC1</text:span></text:p>
          </draw:text-box>
        </draw:frame>
        <draw:frame draw:style-name="gr3" draw:text-style-name="P4" draw:layer="layout" svg:width="0.823cm" svg:height="0.332cm" svg:x="12.732cm" svg:y="3.165cm">
          <draw:text-box>
            <text:p text:style-name="P3"><text:span text:style-name="T3">ORC2</text:span></text:p>
          </draw:text-box>
        </draw:frame>
        <draw:frame draw:style-name="gr3" draw:text-style-name="P4" draw:layer="layout" svg:width="2.339cm" svg:height="0.332cm" svg:x="13.786cm" svg:y="3.165cm">
          <draw:text-box>
            <text:p text:style-name="P3"><text:span text:style-name="T3">UG_EMP VALOR</text:span></text:p>
          </draw:text-box>
        </draw:frame>
        <draw:frame draw:style-name="gr3" draw:text-style-name="P4" draw:layer="layout" svg:width="2.948cm" svg:height="0.332cm" svg:x="16.813cm" svg:y="3.165cm">
          <draw:text-box>
            <text:p text:style-name="P3"><text:span text:style-name="T3">MSG_CONF NU_REF</text:span></text:p>
          </draw:text-box>
        </draw:frame>
        <draw:frame draw:style-name="gr3" draw:text-style-name="P4" draw:layer="layout" svg:width="0.295cm" svg:height="0.332cm" svg:x="1.132cm" svg:y="3.82cm">
          <draw:text-box>
            <text:p text:style-name="P3"><text:span text:style-name="T3">1</text:span></text:p>
          </draw:text-box>
        </draw:frame>
        <draw:frame draw:style-name="gr3" draw:text-style-name="P4" draw:layer="layout" svg:width="0.988cm" svg:height="0.332cm" svg:x="2.41cm" svg:y="3.82cm">
          <draw:text-box>
            <text:p text:style-name="P3"><text:span text:style-name="T3">401003</text:span></text:p>
          </draw:text-box>
        </draw:frame>
        <draw:frame draw:style-name="gr3" draw:text-style-name="P4" draw:layer="layout" svg:width="0.295cm" svg:height="0.332cm" svg:x="3.823cm" svg:y="3.82cm">
          <draw:text-box>
            <text:p text:style-name="P3"><text:span text:style-name="T3">0</text:span></text:p>
          </draw:text-box>
        </draw:frame>
        <draw:frame draw:style-name="gr3" draw:text-style-name="P4" draw:layer="layout" svg:width="0.295cm" svg:height="0.332cm" svg:x="5.781cm" svg:y="3.82cm">
          <draw:text-box>
            <text:p text:style-name="P3"><text:span text:style-name="T3">0</text:span></text:p>
          </draw:text-box>
        </draw:frame>
        <draw:frame draw:style-name="gr3" draw:text-style-name="P4" draw:layer="layout" svg:width="2.555cm" svg:height="0.332cm" svg:x="7.139cm" svg:y="3.82cm">
          <draw:text-box>
            <text:p text:style-name="P3"><text:span text:style-name="T3">2024NE000040400</text:span></text:p>
          </draw:text-box>
        </draw:frame>
        <draw:frame draw:style-name="gr3" draw:text-style-name="P4" draw:layer="layout" svg:width="1.319cm" svg:height="0.332cm" svg:x="11.185cm" svg:y="3.82cm">
          <draw:text-box>
            <text:p text:style-name="P3"><text:span text:style-name="T3">33903039</text:span></text:p>
          </draw:text-box>
        </draw:frame>
        <draw:frame draw:style-name="gr3" draw:text-style-name="P4" draw:layer="layout" svg:width="0.988cm" svg:height="0.332cm" svg:x="13.786cm" svg:y="3.82cm">
          <draw:text-box>
            <text:p text:style-name="P3"><text:span text:style-name="T3">160521</text:span></text:p>
          </draw:text-box>
        </draw:frame>
        <draw:frame draw:style-name="gr3" draw:text-style-name="P4" draw:layer="layout" svg:width="1.319cm" svg:height="0.332cm" svg:x="15.266cm" svg:y="3.82cm">
          <draw:text-box>
            <text:p text:style-name="P3"><text:span text:style-name="T3">10.500,00</text:span></text:p>
          </draw:text-box>
        </draw:frame>
        <draw:frame draw:style-name="gr3" draw:text-style-name="P4" draw:layer="layout" svg:width="0.295cm" svg:height="0.332cm" svg:x="16.813cm" svg:y="3.82cm">
          <draw:text-box>
            <text:p text:style-name="P3"><text:span text:style-name="T3">0</text:span></text:p>
          </draw:text-box>
        </draw:frame>
        <draw:frame draw:style-name="gr3" draw:text-style-name="P4" draw:layer="layout" svg:width="0.295cm" svg:height="0.332cm" svg:x="1.132cm" svg:y="4.474cm">
          <draw:text-box>
            <text:p text:style-name="P3"><text:span text:style-name="T3">2</text:span></text:p>
          </draw:text-box>
        </draw:frame>
        <draw:frame draw:style-name="gr3" draw:text-style-name="P4" draw:layer="layout" svg:width="0.988cm" svg:height="0.332cm" svg:x="2.41cm" svg:y="4.474cm">
          <draw:text-box>
            <text:p text:style-name="P3"><text:span text:style-name="T3">531814</text:span></text:p>
          </draw:text-box>
        </draw:frame>
        <draw:frame draw:style-name="gr3" draw:text-style-name="P4" draw:layer="layout" svg:width="1.484cm" svg:height="0.332cm" svg:x="3.823cm" svg:y="4.474cm">
          <draw:text-box>
            <text:p text:style-name="P3"><text:span text:style-name="T3">213110400</text:span></text:p>
          </draw:text-box>
        </draw:frame>
        <draw:frame draw:style-name="gr3" draw:text-style-name="P4" draw:layer="layout" svg:width="0.295cm" svg:height="0.332cm" svg:x="5.781cm" svg:y="4.474cm">
          <draw:text-box>
            <text:p text:style-name="P3"><text:span text:style-name="T3">0</text:span></text:p>
          </draw:text-box>
        </draw:frame>
        <draw:frame draw:style-name="gr3" draw:text-style-name="P4" draw:layer="layout" svg:width="2.059cm" svg:height="0.332cm" svg:x="7.139cm" svg:y="4.474cm">
          <draw:text-box>
            <text:p text:style-name="P3"><text:span text:style-name="T3">2024NE000040</text:span></text:p>
          </draw:text-box>
        </draw:frame>
        <draw:frame draw:style-name="gr3" draw:text-style-name="P4" draw:layer="layout" svg:width="1.319cm" svg:height="0.332cm" svg:x="11.185cm" svg:y="4.474cm">
          <draw:text-box>
            <text:p text:style-name="P3"><text:span text:style-name="T3">33903039</text:span></text:p>
          </draw:text-box>
        </draw:frame>
        <draw:frame draw:style-name="gr3" draw:text-style-name="P4" draw:layer="layout" svg:width="0.988cm" svg:height="0.332cm" svg:x="13.786cm" svg:y="4.474cm">
          <draw:text-box>
            <text:p text:style-name="P3"><text:span text:style-name="T3">160521</text:span></text:p>
          </draw:text-box>
        </draw:frame>
        <draw:frame draw:style-name="gr3" draw:text-style-name="P4" draw:layer="layout" svg:width="1.319cm" svg:height="0.332cm" svg:x="15.266cm" svg:y="4.474cm">
          <draw:text-box>
            <text:p text:style-name="P3"><text:span text:style-name="T3">10.500,00</text:span></text:p>
          </draw:text-box>
        </draw:frame>
        <draw:frame draw:style-name="gr3" draw:text-style-name="P4" draw:layer="layout" svg:width="0.295cm" svg:height="0.332cm" svg:x="16.813cm" svg:y="4.474cm">
          <draw:text-box>
            <text:p text:style-name="P3"><text:span text:style-name="T3">0</text:span></text:p>
          </draw:text-box>
        </draw:frame>
        <draw:frame draw:style-name="gr3" draw:text-style-name="P4" draw:layer="layout" svg:width="0.295cm" svg:height="0.332cm" svg:x="1.132cm" svg:y="5.128cm">
          <draw:text-box>
            <text:p text:style-name="P3"><text:span text:style-name="T3">3</text:span></text:p>
          </draw:text-box>
        </draw:frame>
        <draw:frame draw:style-name="gr3" draw:text-style-name="P4" draw:layer="layout" svg:width="0.988cm" svg:height="0.332cm" svg:x="2.41cm" svg:y="5.128cm">
          <draw:text-box>
            <text:p text:style-name="P3"><text:span text:style-name="T3">561602</text:span></text:p>
          </draw:text-box>
        </draw:frame>
        <draw:frame draw:style-name="gr3" draw:text-style-name="P4" draw:layer="layout" svg:width="0.295cm" svg:height="0.332cm" svg:x="3.823cm" svg:y="5.128cm">
          <draw:text-box>
            <text:p text:style-name="P3"><text:span text:style-name="T3">0</text:span></text:p>
          </draw:text-box>
        </draw:frame>
        <draw:frame draw:style-name="gr3" draw:text-style-name="P4" draw:layer="layout" svg:width="0.295cm" svg:height="0.332cm" svg:x="5.781cm" svg:y="5.128cm">
          <draw:text-box>
            <text:p text:style-name="P3"><text:span text:style-name="T3">0</text:span></text:p>
          </draw:text-box>
        </draw:frame>
        <draw:frame draw:style-name="gr3" draw:text-style-name="P4" draw:layer="layout" svg:width="2.356cm" svg:height="0.332cm" svg:x="7.139cm" svg:y="5.128cm">
          <draw:text-box>
            <text:p text:style-name="P3"><text:span text:style-name="T3">1000000000400C</text:span></text:p>
          </draw:text-box>
        </draw:frame>
        <draw:frame draw:style-name="gr3" draw:text-style-name="P4" draw:layer="layout" svg:width="0.295cm" svg:height="0.332cm" svg:x="13.786cm" svg:y="5.128cm">
          <draw:text-box>
            <text:p text:style-name="P3"><text:span text:style-name="T3">0</text:span></text:p>
          </draw:text-box>
        </draw:frame>
        <draw:frame draw:style-name="gr3" draw:text-style-name="P4" draw:layer="layout" svg:width="1.319cm" svg:height="0.332cm" svg:x="15.266cm" svg:y="5.128cm">
          <draw:text-box>
            <text:p text:style-name="P3"><text:span text:style-name="T3">10.500,00</text:span></text:p>
          </draw:text-box>
        </draw:frame>
        <draw:frame draw:style-name="gr3" draw:text-style-name="P4" draw:layer="layout" svg:width="0.295cm" svg:height="0.332cm" svg:x="16.813cm" svg:y="5.128cm">
          <draw:text-box>
            <text:p text:style-name="P3"><text:span text:style-name="T3">0</text:span></text:p>
          </draw:text-box>
        </draw:frame>
        <draw:frame draw:style-name="gr3" draw:text-style-name="P4" draw:layer="layout" svg:width="6.733cm" svg:height="0.332cm" svg:x="5.101cm" svg:y="5.783cm">
          <draw:text-box>
            <text:p text:style-name="P3"><text:span text:style-name="T3">DOCUMENTOS RELACIONADOS COM A OB NR </text:span></text:p>
          </draw:text-box>
        </draw:frame>
        <draw:frame draw:style-name="gr4" draw:text-style-name="P5" draw:layer="layout" svg:width="1.793cm" svg:height="0.285cm" svg:x="11.927cm" svg:y="5.821cm">
          <draw:text-box>
            <text:p text:style-name="P3"><text:span text:style-name="T2">2024OB000153</text:span></text:p>
          </draw:text-box>
        </draw:frame>
        <draw:frame draw:style-name="gr3" draw:text-style-name="P4" draw:layer="layout" svg:width="2.089cm" svg:height="0.332cm" svg:x="13.863cm" svg:y="5.783cm">
          <draw:text-box>
            <text:p text:style-name="P3"><text:span text:style-name="T3"><text:s/></text:span><text:span text:style-name="T3">DA UG 160521</text:span></text:p>
          </draw:text-box>
        </draw:frame>
        <draw:frame draw:style-name="gr3" draw:text-style-name="P4" draw:layer="layout" svg:width="2.699cm" svg:height="0.332cm" svg:x="1.132cm" svg:y="6.437cm">
          <draw:text-box>
            <text:p text:style-name="P3"><text:span text:style-name="T3">NOTA DE SISTEMA</text:span></text:p>
          </draw:text-box>
        </draw:frame>
        <draw:frame draw:style-name="gr3" draw:text-style-name="P4" draw:layer="layout" svg:width="2.059cm" svg:height="0.332cm" svg:x="7.139cm" svg:y="6.437cm">
          <draw:text-box>
            <text:p text:style-name="P3"><text:span text:style-name="T3">2024NS000439</text:span></text:p>
          </draw:text-box>
        </draw:frame>
        <draw:frame draw:style-name="gr3" draw:text-style-name="P4" draw:layer="layout" svg:width="2.699cm" svg:height="0.332cm" svg:x="1.132cm" svg:y="7.091cm">
          <draw:text-box>
            <text:p text:style-name="P3"><text:span text:style-name="T3">NOTA DE SISTEMA</text:span></text:p>
          </draw:text-box>
        </draw:frame>
        <draw:frame draw:style-name="gr3" draw:text-style-name="P4" draw:layer="layout" svg:width="2.059cm" svg:height="0.332cm" svg:x="7.139cm" svg:y="7.091cm">
          <draw:text-box>
            <text:p text:style-name="P3"><text:span text:style-name="T3">2024NS000450</text:span></text:p>
          </draw:text-box>
        </draw:frame>
        <draw:frame draw:style-name="gr5" draw:text-style-name="P8" draw:layer="layout" svg:width="1.971cm" svg:height="0.319cm" svg:x="0.847cm" svg:y="0.538cm">
          <draw:text-box>
            <text:p text:style-name="P3"><text:span text:style-name="T5">12/12/24, 11:50</text:span></text:p>
          </draw:text-box>
        </draw:frame>
        <draw:frame draw:style-name="gr5" draw:text-style-name="P8" draw:layer="layout" svg:width="2.364cm" svg:height="0.319cm" svg:x="10.822cm" svg:y="0.538cm">
          <draw:text-box>
            <text:p text:style-name="P3"><text:span text:style-name="T5">SAG - Cel Manfrini</text:span></text:p>
          </draw:text-box>
        </draw:frame>
        <draw:frame draw:style-name="gr5" draw:text-style-name="P8" draw:layer="layout" svg:width="4.951cm" svg:height="0.319cm" svg:x="0.847cm" svg:y="28.875cm">
          <draw:text-box>
            <text:p text:style-name="P3"><text:span text:style-name="T5">https://sag.eb.mil.br/php/docNeuq1.php</text:span></text:p>
          </draw:text-box>
        </draw:frame>
        <draw:frame draw:style-name="gr5" draw:text-style-name="P8" draw:layer="layout" svg:width="0.396cm" svg:height="0.319cm" svg:x="19.758cm" svg:y="28.875cm">
          <draw:text-box>
            <text:p text:style-name="P3"><text:span text:style-name="T5">3/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8cm" fo:margin-right="1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12-12T11:53:32.611000000</meta:print-date>
    <meta:printed-by>Arquivos PDF</meta:printed-by>
    <dc:date>2024-12-12T11:53:37.370000000</dc:date>
    <meta:editing-duration>PT4S</meta:editing-duration>
    <meta:editing-cycles>1</meta:editing-cycles>
    <meta:document-statistic meta:object-count="1889"/>
    <meta:generator>LibreOffice/24.2.3.2$Windows_X86_64 LibreOffice_project/433d9c2ded56988e8a90e6b2e771ee4e6a5ab2ba</meta:generator>
  </office:meta>
</office:document-meta>
</file>