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8000000190D7F7715751B6428E.png" manifest:media-type="image/png"/>
  <manifest:file-entry manifest:full-path="Pictures/100000010000089800000A648426372BDB02C28A.png" manifest:media-type="image/png"/>
  <manifest:file-entry manifest:full-path="Pictures/10000001000008300000063C1FDFE10F8D81118D.png" manifest:media-type="image/png"/>
  <manifest:file-entry manifest:full-path="Pictures/10000001000008C8000005CCEE44B15D9372650A.png" manifest:media-type="image/png"/>
  <manifest:file-entry manifest:full-path="Pictures/10000001000000980000004076B0BE21F7E17AEA.png" manifest:media-type="image/png"/>
  <manifest:file-entry manifest:full-path="Pictures/100000010000090000000B0041A73A6FA3860F3C.png" manifest:media-type="image/png"/>
  <manifest:file-entry manifest:full-path="Pictures/10000000000004D0000006D019253D2C89F6D24C.jpg" manifest:media-type="image/jpeg"/>
  <manifest:file-entry manifest:full-path="Pictures/10000000000004D0000006D0E6AB0CAE717B677F.jpg" manifest:media-type="image/jpeg"/>
  <manifest:file-entry manifest:full-path="Pictures/10000001000008D0000009CC7AE48389A4ABC32C.png" manifest:media-type="image/png"/>
  <manifest:file-entry manifest:full-path="Pictures/100000010000036000000344C0B5F8A94D14C025.png" manifest:media-type="image/png"/>
  <manifest:file-entry manifest:full-path="Pictures/1000000100000458000002B4CE8A75849BD88A8D.png" manifest:media-type="image/png"/>
  <manifest:file-entry manifest:full-path="Pictures/10000001000002A8000002C872F89B9C310F629C.png" manifest:media-type="image/png"/>
  <manifest:file-entry manifest:full-path="Pictures/1000000100000070000003E4E916DE578FB72988.png" manifest:media-type="image/png"/>
  <manifest:file-entry manifest:full-path="Pictures/10000000000004D0000006D0659086DB51AE75A1.jpg" manifest:media-type="image/jpeg"/>
  <manifest:file-entry manifest:full-path="Pictures/10000000000004D0000006D0FA844AAD085A6D93.jpg" manifest:media-type="image/jpeg"/>
  <manifest:file-entry manifest:full-path="Pictures/100000010000002800000038904B65783F858ABF.png" manifest:media-type="image/png"/>
  <manifest:file-entry manifest:full-path="Pictures/100000010000078800000A7071F03F5675AD29A1.png" manifest:media-type="image/png"/>
  <manifest:file-entry manifest:full-path="Pictures/100000010000075000000B54E385C01F5DF21248.png" manifest:media-type="image/png"/>
  <manifest:file-entry manifest:full-path="Pictures/10000000000004D0000006D0770873363BBFBE9A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11cm" fo:min-width="1.1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2.5cm" fo:min-width="13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2cm" fo:min-width="9.5cm"/>
    </style:style>
    <style:style style:name="gr39" style:family="graphic" style:parent-style-name="standard">
      <style:graphic-properties draw:textarea-horizontal-align="justify" draw:textarea-vertical-align="middle" draw:auto-grow-height="false" fo:min-height="2.25cm" fo:min-width="8.25cm"/>
    </style:style>
    <style:style style:name="gr40" style:family="graphic" style:parent-style-name="standard">
      <style:graphic-properties draw:textarea-horizontal-align="justify" draw:textarea-vertical-align="middle" draw:auto-grow-height="false" fo:min-height="1.5cm" fo:min-width="6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4pt" style:font-size-asian="4pt" style:font-size-complex="4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15pt" style:font-size-asian="15pt" style:font-size-complex="15pt"/>
    </style:style>
    <style:style style:name="P12" style:family="paragraph">
      <loext:graphic-properties draw:fill="none"/>
      <style:text-properties fo:font-size="15.5pt" style:font-size-asian="15.5pt" style:font-size-complex="15.5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P17" style:family="paragraph">
      <loext:graphic-properties draw:fill="none"/>
      <style:text-properties fo:font-size="14.5pt" style:font-size-asian="14.5pt" style:font-size-complex="14.5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none"/>
      <style:text-properties fo:font-size="12.5pt" style:font-size-asian="12.5pt" style:font-size-complex="12.5pt"/>
    </style:style>
    <style:style style:name="P20" style:family="paragraph">
      <loext:graphic-properties draw:fill="none"/>
      <style:text-properties fo:font-size="19pt" style:font-size-asian="19pt" style:font-size-complex="19pt"/>
    </style:style>
    <style:style style:name="P21" style:family="paragraph">
      <loext:graphic-properties draw:fill="none"/>
      <style:text-properties fo:font-size="9.5pt" style:font-size-asian="9.5pt" style:font-size-complex="9.5pt"/>
    </style:style>
    <style:style style:name="P22" style:family="paragraph">
      <loext:graphic-properties draw:fill="none"/>
      <style:text-properties fo:font-size="3pt" style:font-size-asian="3pt" style:font-size-complex="3pt"/>
    </style:style>
    <style:style style:name="P23" style:family="paragraph">
      <loext:graphic-properties draw:fill="none"/>
      <style:text-properties fo:font-size="2.5pt" style:font-size-asian="2.5pt" style:font-size-complex="2.5pt"/>
    </style:style>
    <style:style style:name="P24" style:family="paragraph">
      <loext:graphic-properties draw:fill="none"/>
      <style:text-properties fo:font-size="18pt" style:font-size-asian="18pt" style:font-size-complex="18pt"/>
    </style:style>
    <style:style style:name="P25" style:family="paragraph">
      <loext:graphic-properties draw:fill="none"/>
      <style:text-properties fo:font-size="3.5pt" style:font-size-asian="3.5pt" style:font-size-complex="3.5pt"/>
    </style:style>
    <style:style style:name="P26" style:family="paragraph">
      <loext:graphic-properties draw:fill="none"/>
      <style:text-properties fo:font-size="5.5pt" style:font-size-asian="5.5pt" style:font-size-complex="5.5pt"/>
    </style:style>
    <style:style style:name="P27" style:family="paragraph">
      <loext:graphic-properties draw:fill="none"/>
      <style:text-properties fo:font-size="4.5pt" style:font-size-asian="4.5pt" style:font-size-complex="4.5pt"/>
    </style:style>
    <style:style style:name="P28" style:family="paragraph">
      <loext:graphic-properties draw:fill="none"/>
      <style:text-properties fo:font-size="9pt" style:font-size-asian="9pt" style:font-size-complex="9pt"/>
    </style:style>
    <style:style style:name="P29" style:family="paragraph">
      <loext:graphic-properties draw:fill="none"/>
      <style:text-properties fo:font-size="10.5pt" style:font-size-asian="10.5pt" style:font-size-complex="10.5pt"/>
    </style:style>
    <style:style style:name="P30" style:family="paragraph">
      <loext:graphic-properties draw:fill="none"/>
      <style:text-properties fo:font-size="13.5pt" style:font-size-asian="13.5pt" style:font-size-complex="13.5pt"/>
    </style:style>
    <style:style style:name="P31" style:family="paragraph">
      <loext:graphic-properties draw:fill="none"/>
      <style:text-properties fo:font-size="13pt" style:font-size-asian="13pt" style:font-size-complex="13pt"/>
    </style:style>
    <style:style style:name="P32" style:family="paragraph">
      <loext:graphic-properties draw:fill="none"/>
      <style:text-properties fo:font-size="17pt" style:font-size-asian="17pt" style:font-size-complex="17pt"/>
    </style:style>
    <style:style style:name="P33" style:family="paragraph">
      <loext:graphic-properties draw:fill="none"/>
      <style:text-properties fo:font-size="31.5pt" style:font-size-asian="31.5pt" style:font-size-complex="31.5pt"/>
    </style:style>
    <style:style style:name="P34" style:family="paragraph">
      <loext:graphic-properties draw:fill="none"/>
      <style:text-properties fo:font-size="16pt" style:font-size-asian="16pt" style:font-size-complex="16pt"/>
    </style:style>
    <style:style style:name="P35" style:family="paragraph">
      <loext:graphic-properties draw:fill="none"/>
      <style:text-properties fo:font-size="16.5pt" style:font-size-asian="16.5pt" style:font-size-complex="16.5pt"/>
    </style:style>
    <style:style style:name="P36" style:family="paragraph">
      <style:paragraph-properties fo:text-align="center"/>
    </style:style>
    <style:style style:name="P37" style:family="paragraph">
      <loext:graphic-properties draw:fill="none"/>
      <style:text-properties fo:font-size="17.5pt" style:font-size-asian="17.5pt" style:font-size-complex="17.5pt"/>
    </style:style>
    <style:style style:name="P38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2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3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4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5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6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7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8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9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0" style:family="text">
      <style:text-properties fo:color="#000000" loext:opacity="100%" style:font-name="Helvetica1" fo:font-size="15.5pt" fo:font-weight="normal" style:font-name-asian="Helvetica1" style:font-size-asian="15.5pt" style:font-weight-asian="normal" style:font-name-complex="Helvetica1" style:font-size-complex="15.5pt" style:font-weight-complex="normal"/>
    </style:style>
    <style:style style:name="T11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2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3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4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15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16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17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8" style:family="text">
      <style:text-properties fo:color="#000000" loext:opacity="100%" style:font-name="Helvetica1" fo:font-size="19pt" fo:font-weight="normal" style:font-name-asian="Helvetica1" style:font-size-asian="19pt" style:font-weight-asian="normal" style:font-name-complex="Helvetica1" style:font-size-complex="19pt" style:font-weight-complex="normal"/>
    </style:style>
    <style:style style:name="T19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20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21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22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23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24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25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26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27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28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9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30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31" style:family="text">
      <style:text-properties fo:color="#000000" loext:opacity="100%" style:font-name="Helvetica1" fo:font-size="31.5pt" fo:font-weight="normal" style:font-name-asian="Helvetica1" style:font-size-asian="31.5pt" style:font-weight-asian="normal" style:font-name-complex="Helvetica1" style:font-size-complex="31.5pt" style:font-weight-complex="normal"/>
    </style:style>
    <style:style style:name="T32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33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34" style:family="text">
      <style:text-properties fo:color="#000000" loext:opacity="100%" style:font-name="Helvetica1" fo:font-size="17.5pt" fo:font-weight="normal" style:font-name-asian="Helvetica1" style:font-size-asian="17.5pt" style:font-weight-asian="normal" style:font-name-complex="Helvetica1" style:font-size-complex="17.5pt" style:font-weight-complex="normal"/>
    </style:style>
    <style:style style:name="T35" style:family="text">
      <style:text-properties fo:color="#000000" loext:opacity="100%" style:font-name="Helvetica1" fo:font-size="24pt" fo:font-weight="normal" style:font-name-asian="Helvetica1" style:font-size-asian="24pt" style:font-weight-asian="normal" style:font-name-complex="Helvetica1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draw:transform="rotate (-3.14159265358979) translate (20.862cm 29.532cm)">
          <draw:image xlink:href="Pictures/10000000000004D0000006D0FA844AAD085A6D93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12.564cm" draw:transform="rotate (-3.14159265358979) translate (20.32cm 14.427cm)">
          <draw:image xlink:href="Pictures/10000001000008C8000005CCEE44B15D9372650A.png" xlink:type="simple" xlink:show="embed" xlink:actuate="onLoad" draw:mime-type="image/png">
            <text:p/>
          </draw:image>
        </draw:frame>
        <draw:frame draw:style-name="gr1" draw:text-style-name="P1" draw:layer="layout" svg:width="19.506cm" svg:height="23.841cm" draw:transform="rotate (-3.14159265358979) translate (20.388cm 24.282cm)">
          <draw:image xlink:href="Pictures/100000010000090000000B0041A73A6FA3860F3C.png" xlink:type="simple" xlink:show="embed" xlink:actuate="onLoad" draw:mime-type="image/png">
            <text:p/>
          </draw:image>
        </draw:frame>
        <draw:frame draw:style-name="gr1" draw:text-style-name="P1" draw:layer="layout" svg:width="19.1cm" svg:height="21.233cm" draw:transform="rotate (-3.14159265358979) translate (20.32cm 22.047cm)">
          <draw:image xlink:href="Pictures/10000001000008D0000009CC7AE48389A4ABC32C.png" xlink:type="simple" xlink:show="embed" xlink:actuate="onLoad" draw:mime-type="image/png">
            <text:p/>
          </draw:image>
        </draw:frame>
        <draw:frame draw:style-name="gr1" draw:text-style-name="P1" draw:layer="layout" svg:width="9.414cm" svg:height="5.858cm" draw:transform="rotate (-3.14159265358979) translate (13.073cm 21.641cm)">
          <draw:image xlink:href="Pictures/1000000100000458000002B4CE8A75849BD88A8D.png" xlink:type="simple" xlink:show="embed" xlink:actuate="onLoad" draw:mime-type="image/png">
            <text:p/>
          </draw:image>
        </draw:frame>
        <draw:frame draw:style-name="gr1" draw:text-style-name="P1" draw:layer="layout" svg:width="5.756cm" svg:height="6.027cm" draw:transform="rotate (-3.14159265358979) translate (9.686cm 21.031cm)">
          <draw:image xlink:href="Pictures/10000001000002A8000002C872F89B9C310F629C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473cm" draw:transform="rotate (-3.14159265358979) translate (6.909cm 15.646cm)">
          <draw:image xlink:href="Pictures/100000010000002800000038904B65783F858ABF.png" xlink:type="simple" xlink:show="embed" xlink:actuate="onLoad" draw:mime-type="image/png">
            <text:p/>
          </draw:image>
        </draw:frame>
        <draw:frame draw:style-name="gr2" draw:text-style-name="P3" draw:layer="layout" svg:width="0.396cm" svg:height="0.179cm" svg:x="17.856cm" svg:y="14.231cm">
          <draw:text-box>
            <text:p text:style-name="P2"><text:span text:style-name="T1">107. </text:span></text:p>
          </draw:text-box>
        </draw:frame>
        <draw:frame draw:style-name="gr3" draw:text-style-name="P4" draw:layer="layout" svg:width="0.246cm" svg:height="0.247cm" svg:x="18.288cm" svg:y="14.179cm">
          <draw:text-box>
            <text:p text:style-name="P2"><text:span text:style-name="T2">t0</text:span></text:p>
          </draw:text-box>
        </draw:frame>
        <draw:frame draw:style-name="gr4" draw:text-style-name="P5" draw:layer="layout" svg:width="0.629cm" svg:height="0.391cm" svg:x="17.56cm" svg:y="19.8cm">
          <draw:text-box>
            <text:p text:style-name="P2"><text:span text:style-name="T3">ilfTt</text:span></text:p>
          </draw:text-box>
        </draw:frame>
        <draw:frame draw:style-name="gr5" draw:text-style-name="P6" draw:layer="layout" svg:width="0.341cm" svg:height="0.302cm" svg:x="17.526cm" svg:y="20.508cm">
          <draw:text-box>
            <text:p text:style-name="P2"><text:span text:style-name="T4">ftf </text:span></text:p>
          </draw:text-box>
        </draw:frame>
        <draw:frame draw:style-name="gr6" draw:text-style-name="P7" draw:layer="layout" svg:width="0.264cm" svg:height="0.268cm" svg:x="17.873cm" svg:y="20.593cm">
          <draw:text-box>
            <text:p text:style-name="P2"><text:span text:style-name="T5">Ét</text:span></text:p>
          </draw:text-box>
        </draw:frame>
        <draw:frame draw:style-name="gr7" draw:text-style-name="P8" draw:layer="layout" svg:width="0.383cm" svg:height="0.23cm" svg:x="17.687cm" svg:y="18.959cm">
          <draw:text-box>
            <text:p text:style-name="P2"><text:span text:style-name="T6">R;*t</text:span></text:p>
          </draw:text-box>
        </draw:frame>
        <draw:frame draw:style-name="gr8" draw:text-style-name="P9" draw:layer="layout" svg:width="0.14cm" svg:height="0.141cm" svg:x="17.822cm" svg:y="19.21cm">
          <draw:text-box>
            <text:p text:style-name="P2"><text:span text:style-name="T7">ts</text:span></text:p>
          </draw:text-box>
        </draw:frame>
        <draw:frame draw:style-name="gr9" draw:text-style-name="P10" draw:layer="layout" svg:width="0.211cm" svg:height="0.213cm" svg:x="17.814cm" svg:y="19.302cm">
          <draw:text-box>
            <text:p text:style-name="P2"><text:span text:style-name="T8">tt</text:span></text:p>
          </draw:text-box>
        </draw:frame>
        <draw:frame draw:style-name="gr10" draw:text-style-name="P11" draw:layer="layout" svg:width="0.528cm" svg:height="0.53cm" svg:x="17.585cm" svg:y="21.086cm">
          <draw:text-box>
            <text:p text:style-name="P2"><text:span text:style-name="T9">ü[</text:span></text:p>
          </draw:text-box>
        </draw:frame>
        <draw:frame draw:style-name="gr11" draw:text-style-name="P12" draw:layer="layout" svg:width="0.764cm" svg:height="0.547cm" svg:x="14.486cm" svg:y="20.895cm">
          <draw:text-box>
            <text:p text:style-name="P2"><text:span text:style-name="T10">ü$ </text:span></text:p>
          </draw:text-box>
        </draw:frame>
        <draw:frame draw:style-name="gr11" draw:text-style-name="P12" draw:layer="layout" svg:width="0.548cm" svg:height="0.547cm" svg:x="15.265cm" svg:y="20.937cm">
          <draw:text-box>
            <text:p text:style-name="P2"><text:span text:style-name="T10">R[</text:span></text:p>
          </draw:text-box>
        </draw:frame>
        <draw:frame draw:style-name="gr12" draw:text-style-name="P13" draw:layer="layout" svg:width="0.938cm" svg:height="0.352cm" svg:x="14.647cm" svg:y="21.748cm">
          <draw:text-box>
            <text:p text:style-name="P2"><text:span text:style-name="T11">t?A-$.</text:span></text:p>
          </draw:text-box>
        </draw:frame>
        <draw:frame draw:style-name="gr13" draw:text-style-name="P14" draw:layer="layout" svg:width="0.476cm" svg:height="0.285cm" svg:x="15.054cm" svg:y="19.767cm">
          <draw:text-box>
            <text:p text:style-name="P2"><text:span text:style-name="T12">l$T </text:span></text:p>
          </draw:text-box>
        </draw:frame>
        <draw:frame draw:style-name="gr14" draw:text-style-name="P15" draw:layer="layout" svg:width="0.422cm" svg:height="0.424cm" svg:x="15.536cm" svg:y="19.656cm">
          <draw:text-box>
            <text:p text:style-name="P2"><text:span text:style-name="T13">/t</text:span></text:p>
          </draw:text-box>
        </draw:frame>
        <draw:frame draw:style-name="gr10" draw:text-style-name="P11" draw:layer="layout" svg:width="0.528cm" svg:height="0.53cm" svg:x="14.927cm" svg:y="18.944cm">
          <draw:text-box>
            <text:p text:style-name="P2"><text:span text:style-name="T9">û</text:span></text:p>
          </draw:text-box>
        </draw:frame>
        <draw:frame draw:style-name="gr15" draw:text-style-name="P16" draw:layer="layout" svg:width="0.565cm" svg:height="0.407cm" svg:x="14.969cm" svg:y="20.354cm">
          <draw:text-box>
            <text:p text:style-name="P2"><text:span text:style-name="T14">Ël\l</text:span></text:p>
          </draw:text-box>
        </draw:frame>
        <draw:frame draw:style-name="gr12" draw:text-style-name="P13" draw:layer="layout" svg:width="0.739cm" svg:height="0.352cm" svg:x="13.496cm" svg:y="19.623cm">
          <draw:text-box>
            <text:p text:style-name="P2"><text:span text:style-name="T11">üüiì\l</text:span></text:p>
          </draw:text-box>
        </draw:frame>
        <draw:frame draw:style-name="gr16" draw:text-style-name="P17" draw:layer="layout" svg:width="1.052cm" svg:height="0.514cm" svg:x="13.293cm" svg:y="20.167cm">
          <draw:text-box>
            <text:p text:style-name="P2"><text:span text:style-name="T15">TÜÜ</text:span></text:p>
          </draw:text-box>
        </draw:frame>
        <draw:frame draw:style-name="gr4" draw:text-style-name="P5" draw:layer="layout" svg:width="0.675cm" svg:height="0.391cm" svg:x="13.335cm" svg:y="21.612cm">
          <draw:text-box>
            <text:p text:style-name="P2"><text:span text:style-name="T3">¿,8 </text:span></text:p>
          </draw:text-box>
        </draw:frame>
        <draw:frame draw:style-name="gr13" draw:text-style-name="P14" draw:layer="layout" svg:width="0.281cm" svg:height="0.285cm" svg:x="14.021cm" svg:y="21.748cm">
          <draw:text-box>
            <text:p text:style-name="P2"><text:span text:style-name="T12">Fl</text:span></text:p>
          </draw:text-box>
        </draw:frame>
        <draw:frame draw:style-name="gr9" draw:text-style-name="P10" draw:layer="layout" svg:width="0.535cm" svg:height="0.213cm" svg:x="13.851cm" svg:y="14.146cm">
          <draw:text-box>
            <text:p text:style-name="P2"><text:span text:style-name="T8">25,20</text:span></text:p>
          </draw:text-box>
        </draw:frame>
        <draw:frame draw:style-name="gr14" draw:text-style-name="P15" draw:layer="layout" svg:width="0.518cm" svg:height="0.424cm" svg:x="13.564cm" svg:y="20.926cm">
          <draw:text-box>
            <text:p text:style-name="P2"><text:span text:style-name="T13">r{f;</text:span></text:p>
          </draw:text-box>
        </draw:frame>
        <draw:frame draw:style-name="gr9" draw:text-style-name="P10" draw:layer="layout" svg:width="0.654cm" svg:height="0.213cm" svg:x="12.488cm" svg:y="14.104cm">
          <draw:text-box>
            <text:p text:style-name="P2"><text:span text:style-name="T8">25,000</text:span></text:p>
          </draw:text-box>
        </draw:frame>
        <draw:frame draw:style-name="gr17" draw:text-style-name="P18" draw:layer="layout" svg:width="0.912cm" svg:height="0.496cm" svg:x="12.167cm" svg:y="18.631cm">
          <draw:text-box>
            <text:p text:style-name="P2"><text:span text:style-name="T16">psffi</text:span></text:p>
          </draw:text-box>
        </draw:frame>
        <draw:frame draw:style-name="gr12" draw:text-style-name="P13" draw:layer="layout" svg:width="0.352cm" svg:height="0.352cm" svg:x="12.649cm" svg:y="20.943cm">
          <draw:text-box>
            <text:p text:style-name="P2"><text:span text:style-name="T11">Ë</text:span></text:p>
          </draw:text-box>
        </draw:frame>
        <draw:frame draw:style-name="gr18" draw:text-style-name="P19" draw:layer="layout" svg:width="0.44cm" svg:height="0.442cm" svg:x="12.641cm" svg:y="21.497cm">
          <draw:text-box>
            <text:p text:style-name="P2"><text:span text:style-name="T17">fI</text:span></text:p>
          </draw:text-box>
        </draw:frame>
        <draw:frame draw:style-name="gr19" draw:text-style-name="P20" draw:layer="layout" svg:width="0.669cm" svg:height="0.67cm" svg:x="12.37cm" svg:y="20.551cm">
          <draw:text-box>
            <text:p text:style-name="P2"><text:span text:style-name="T18">r</text:span></text:p>
          </draw:text-box>
        </draw:frame>
        <draw:frame draw:style-name="gr18" draw:text-style-name="P19" draw:layer="layout" svg:width="0.44cm" svg:height="0.442cm" svg:x="12.471cm" svg:y="20.168cm">
          <draw:text-box>
            <text:p text:style-name="P2"><text:span text:style-name="T17">ff</text:span></text:p>
          </draw:text-box>
        </draw:frame>
        <draw:frame draw:style-name="gr14" draw:text-style-name="P15" draw:layer="layout" svg:width="0.422cm" svg:height="0.424cm" svg:x="12.344cm" svg:y="21.349cm">
          <draw:text-box>
            <text:p text:style-name="P2"><text:span text:style-name="T13">p</text:span></text:p>
          </draw:text-box>
        </draw:frame>
        <draw:frame draw:style-name="gr20" draw:text-style-name="P21" draw:layer="layout" svg:width="0.438cm" svg:height="0.336cm" svg:x="12.15cm" svg:y="19.551cm">
          <draw:text-box>
            <text:p text:style-name="P2"><text:span text:style-name="T19">f'tå</text:span></text:p>
          </draw:text-box>
        </draw:frame>
        <draw:frame draw:style-name="gr7" draw:text-style-name="P8" draw:layer="layout" svg:width="0.434cm" svg:height="0.23cm" svg:x="11.625cm" svg:y="14.065cm">
          <draw:text-box>
            <text:p text:style-name="P2"><text:span text:style-name="T6">TST</text:span></text:p>
          </draw:text-box>
        </draw:frame>
        <draw:frame draw:style-name="gr21" draw:text-style-name="P22" draw:layer="layout" svg:width="0.105cm" svg:height="0.107cm" svg:x="11.709cm" svg:y="20.878cm">
          <draw:text-box>
            <text:p text:style-name="P2"><text:span text:style-name="T20">i</text:span></text:p>
          </draw:text-box>
        </draw:frame>
        <draw:frame draw:style-name="gr22" draw:text-style-name="P23" draw:layer="layout" svg:width="0.087cm" svg:height="0.09cm" svg:x="11.701cm" svg:y="21.145cm">
          <draw:text-box>
            <text:p text:style-name="P2"><text:span text:style-name="T21">I</text:span></text:p>
          </draw:text-box>
        </draw:frame>
        <draw:frame draw:style-name="gr8" draw:text-style-name="P9" draw:layer="layout" svg:width="0.14cm" svg:height="0.141cm" svg:x="11.684cm" svg:y="21.453cm">
          <draw:text-box>
            <text:p text:style-name="P2"><text:span text:style-name="T7">I</text:span></text:p>
          </draw:text-box>
        </draw:frame>
        <draw:frame draw:style-name="gr23" draw:text-style-name="P24" draw:layer="layout" svg:width="0.684cm" svg:height="0.636cm" svg:x="8.975cm" svg:y="20.517cm">
          <draw:text-box>
            <text:p text:style-name="P2"><text:span text:style-name="T22">ll'il</text:span></text:p>
          </draw:text-box>
        </draw:frame>
        <draw:frame draw:style-name="gr6" draw:text-style-name="P7" draw:layer="layout" svg:width="0.379cm" svg:height="0.268cm" svg:x="8.882cm" svg:y="21.228cm">
          <draw:text-box>
            <text:p text:style-name="P2"><text:span text:style-name="T5">;ti¡ </text:span></text:p>
          </draw:text-box>
        </draw:frame>
        <draw:frame draw:style-name="gr6" draw:text-style-name="P7" draw:layer="layout" svg:width="0.328cm" svg:height="0.268cm" svg:x="9.263cm" svg:y="21.236cm">
          <draw:text-box>
            <text:p text:style-name="P2"><text:span text:style-name="T5">l¡¡r</text:span></text:p>
          </draw:text-box>
        </draw:frame>
        <draw:frame draw:style-name="gr6" draw:text-style-name="P7" draw:layer="layout" svg:width="0.366cm" svg:height="0.268cm" svg:x="8.882cm" svg:y="21.423cm">
          <draw:text-box>
            <text:p text:style-name="P2"><text:span text:style-name="T5">;,/i </text:span></text:p>
          </draw:text-box>
        </draw:frame>
        <draw:frame draw:style-name="gr6" draw:text-style-name="P7" draw:layer="layout" svg:width="0.264cm" svg:height="0.268cm" svg:x="9.254cm" svg:y="21.389cm">
          <draw:text-box>
            <text:p text:style-name="P2"><text:span text:style-name="T5">jj </text:span></text:p>
          </draw:text-box>
        </draw:frame>
        <draw:frame draw:style-name="gr6" draw:text-style-name="P7" draw:layer="layout" svg:width="0.264cm" svg:height="0.268cm" svg:x="9.525cm" svg:y="21.448cm">
          <draw:text-box>
            <text:p text:style-name="P2"><text:span text:style-name="T5">ì</text:span></text:p>
          </draw:text-box>
        </draw:frame>
        <draw:frame draw:style-name="gr3" draw:text-style-name="P4" draw:layer="layout" svg:width="0.246cm" svg:height="0.247cm" svg:x="9.009cm" svg:y="19.878cm">
          <draw:text-box>
            <text:p text:style-name="P2"><text:span text:style-name="T2">.Í</text:span></text:p>
          </draw:text-box>
        </draw:frame>
        <draw:frame draw:style-name="gr7" draw:text-style-name="P8" draw:layer="layout" svg:width="0.32cm" svg:height="0.23cm" svg:x="8.78cm" svg:y="19.569cm">
          <draw:text-box>
            <text:p text:style-name="P2"><text:span text:style-name="T6">DË</text:span></text:p>
          </draw:text-box>
        </draw:frame>
        <draw:frame draw:style-name="gr9" draw:text-style-name="P10" draw:layer="layout" svg:width="0.211cm" svg:height="0.213cm" svg:x="8.949cm" svg:y="14.019cm">
          <draw:text-box>
            <text:p text:style-name="P2"><text:span text:style-name="T8">J</text:span></text:p>
          </draw:text-box>
        </draw:frame>
        <draw:frame draw:style-name="gr24" draw:text-style-name="P25" draw:layer="layout" svg:width="0.122cm" svg:height="0.124cm" svg:x="8.873cm" svg:y="20.365cm">
          <draw:text-box>
            <text:p text:style-name="P2"><text:span text:style-name="T23">,i</text:span></text:p>
          </draw:text-box>
        </draw:frame>
        <draw:frame draw:style-name="gr7" draw:text-style-name="P8" draw:layer="layout" svg:width="0.662cm" svg:height="0.23cm" svg:x="3.302cm" svg:y="14.455cm">
          <draw:text-box>
            <text:p text:style-name="P2"><text:span text:style-name="T6">LOTE </text:span></text:p>
          </draw:text-box>
        </draw:frame>
        <draw:frame draw:style-name="gr25" draw:text-style-name="P26" draw:layer="layout" svg:width="0.387cm" svg:height="0.196cm" svg:x="3.979cm" svg:y="14.497cm">
          <draw:text-box>
            <text:p text:style-name="P2"><text:span text:style-name="T24">077 </text:span></text:p>
          </draw:text-box>
        </draw:frame>
        <draw:frame draw:style-name="gr26" draw:text-style-name="P27" draw:layer="layout" svg:width="0.158cm" svg:height="0.162cm" svg:x="4.369cm" svg:y="14.532cm">
          <draw:text-box>
            <text:p text:style-name="P2"><text:span text:style-name="T25">I </text:span></text:p>
          </draw:text-box>
        </draw:frame>
        <draw:frame draw:style-name="gr9" draw:text-style-name="P10" draw:layer="layout" svg:width="0.557cm" svg:height="0.213cm" svg:x="4.47cm" svg:y="14.501cm">
          <draw:text-box>
            <text:p text:style-name="P2"><text:span text:style-name="T8">2A05 </text:span></text:p>
          </draw:text-box>
        </draw:frame>
        <draw:frame draw:style-name="gr8" draw:text-style-name="P9" draw:layer="layout" svg:width="0.14cm" svg:height="0.141cm" svg:x="5.038cm" svg:y="14.561cm">
          <draw:text-box>
            <text:p text:style-name="P2"><text:span text:style-name="T7">I </text:span></text:p>
          </draw:text-box>
        </draw:frame>
        <draw:frame draw:style-name="gr7" draw:text-style-name="P8" draw:layer="layout" svg:width="0.228cm" svg:height="0.23cm" svg:x="5.131cm" svg:y="14.506cm">
          <draw:text-box>
            <text:p text:style-name="P2"><text:span text:style-name="T6">7 </text:span></text:p>
          </draw:text-box>
        </draw:frame>
        <draw:frame draw:style-name="gr3" draw:text-style-name="P4" draw:layer="layout" svg:width="0.493cm" svg:height="0.247cm" svg:x="5.334cm" svg:y="14.493cm">
          <draw:text-box>
            <text:p text:style-name="P2"><text:span text:style-name="T2">VN- </text:span></text:p>
          </draw:text-box>
        </draw:frame>
        <draw:frame draw:style-name="gr25" draw:text-style-name="P26" draw:layer="layout" svg:width="0.277cm" svg:height="0.196cm" svg:x="5.85cm" svg:y="14.54cm">
          <draw:text-box>
            <text:p text:style-name="P2"><text:span text:style-name="T24">31 </text:span></text:p>
          </draw:text-box>
        </draw:frame>
        <draw:frame draw:style-name="gr9" draw:text-style-name="P10" draw:layer="layout" svg:width="0.832cm" svg:height="0.213cm" svg:x="6.138cm" svg:y="14.544cm">
          <draw:text-box>
            <text:p text:style-name="P2"><text:span text:style-name="T8">t03t2026</text:span></text:p>
          </draw:text-box>
        </draw:frame>
        <draw:frame draw:style-name="gr6" draw:text-style-name="P7" draw:layer="layout" svg:width="0.857cm" svg:height="0.268cm" svg:x="5.088cm" svg:y="21.245cm">
          <draw:text-box>
            <text:p text:style-name="P2"><text:span text:style-name="T5">1,,¡'r''ff </text:span></text:p>
          </draw:text-box>
        </draw:frame>
        <draw:frame draw:style-name="gr13" draw:text-style-name="P14" draw:layer="layout" svg:width="0.629cm" svg:height="0.285cm" svg:x="5.977cm" svg:y="21.308cm">
          <draw:text-box>
            <text:p text:style-name="P2"><text:span text:style-name="T12">ful'lll </text:span></text:p>
          </draw:text-box>
        </draw:frame>
        <draw:frame draw:style-name="gr3" draw:text-style-name="P4" draw:layer="layout" svg:width="0.451cm" svg:height="0.247cm" svg:x="6.638cm" svg:y="21.368cm">
          <draw:text-box>
            <text:p text:style-name="P2"><text:span text:style-name="T2">i¿lfi </text:span></text:p>
          </draw:text-box>
        </draw:frame>
        <draw:frame draw:style-name="gr5" draw:text-style-name="P6" draw:layer="layout" svg:width="0.408cm" svg:height="0.302cm" svg:x="7.129cm" svg:y="21.354cm">
          <draw:text-box>
            <text:p text:style-name="P2"><text:span text:style-name="T4">it{l </text:span></text:p>
          </draw:text-box>
        </draw:frame>
        <draw:frame draw:style-name="gr5" draw:text-style-name="P6" draw:layer="layout" svg:width="0.324cm" svg:height="0.302cm" svg:x="7.544cm" svg:y="21.371cm">
          <draw:text-box>
            <text:p text:style-name="P2"><text:span text:style-name="T4">I.i </text:span></text:p>
          </draw:text-box>
        </draw:frame>
        <draw:frame draw:style-name="gr26" draw:text-style-name="P27" draw:layer="layout" svg:width="0.158cm" svg:height="0.162cm" svg:x="7.874cm" svg:y="21.483cm">
          <draw:text-box>
            <text:p text:style-name="P2"><text:span text:style-name="T25">I </text:span></text:p>
          </draw:text-box>
        </draw:frame>
        <draw:frame draw:style-name="gr27" draw:text-style-name="P28" draw:layer="layout" svg:width="0.358cm" svg:height="0.319cm" svg:x="7.976cm" svg:y="21.375cm">
          <draw:text-box>
            <text:p text:style-name="P2"><text:span text:style-name="T26">[,{l</text:span></text:p>
          </draw:text-box>
        </draw:frame>
        <draw:frame draw:style-name="gr5" draw:text-style-name="P6" draw:layer="layout" svg:width="0.324cm" svg:height="0.302cm" svg:x="5.825cm" svg:y="18.45cm">
          <draw:text-box>
            <text:p text:style-name="P2"><text:span text:style-name="T4">.ÿ\</text:span></text:p>
          </draw:text-box>
        </draw:frame>
        <draw:frame draw:style-name="gr9" draw:text-style-name="P10" draw:layer="layout" svg:width="0.211cm" svg:height="0.213cm" svg:x="6.231cm" svg:y="18.303cm">
          <draw:text-box>
            <text:p text:style-name="P2"><text:span text:style-name="T8">\</text:span></text:p>
          </draw:text-box>
        </draw:frame>
        <draw:frame draw:style-name="gr28" draw:text-style-name="P29" draw:layer="layout" svg:width="0.369cm" svg:height="0.37cm" svg:x="6.35cm" svg:y="18.153cm">
          <draw:text-box>
            <text:p text:style-name="P2"><text:span text:style-name="T27">0{</text:span></text:p>
          </draw:text-box>
        </draw:frame>
        <draw:frame draw:style-name="gr5" draw:text-style-name="P6" draw:layer="layout" svg:width="0.299cm" svg:height="0.302cm" svg:x="6.714cm" svg:y="18.036cm">
          <draw:text-box>
            <text:p text:style-name="P2"><text:span text:style-name="T4">I</text:span></text:p>
          </draw:text-box>
        </draw:frame>
        <draw:frame draw:style-name="gr17" draw:text-style-name="P18" draw:layer="layout" svg:width="0.493cm" svg:height="0.496cm" svg:x="6.85cm" svg:y="17.767cm">
          <draw:text-box>
            <text:p text:style-name="P2"><text:span text:style-name="T16">Ìt\</text:span></text:p>
          </draw:text-box>
        </draw:frame>
        <draw:frame draw:style-name="gr29" draw:text-style-name="P30" draw:layer="layout" svg:width="0.684cm" svg:height="0.475cm" svg:x="3.962cm" svg:y="16.112cm">
          <draw:text-box>
            <text:p text:style-name="P2"><text:span text:style-name="T28">aL(</text:span></text:p>
          </draw:text-box>
        </draw:frame>
        <draw:frame draw:style-name="gr27" draw:text-style-name="P28" draw:layer="layout" svg:width="0.317cm" svg:height="0.319cm" svg:x="3.751cm" svg:y="15.737cm">
          <draw:text-box>
            <text:p text:style-name="P2"><text:span text:style-name="T26">ñ</text:span></text:p>
          </draw:text-box>
        </draw:frame>
        <draw:frame draw:style-name="gr27" draw:text-style-name="P28" draw:layer="layout" svg:width="0.317cm" svg:height="0.319cm" svg:x="3.717cm" svg:y="16.363cm">
          <draw:text-box>
            <text:p text:style-name="P2"><text:span text:style-name="T26">t{</text:span></text:p>
          </draw:text-box>
        </draw:frame>
        <draw:frame draw:style-name="gr30" draw:text-style-name="P31" draw:layer="layout" svg:width="0.458cm" svg:height="0.458cm" svg:x="7.358cm" svg:y="15.151cm">
          <draw:text-box>
            <text:p text:style-name="P2"><text:span text:style-name="T29">ø</text:span></text:p>
          </draw:text-box>
        </draw:frame>
        <draw:frame draw:style-name="gr7" draw:text-style-name="P8" draw:layer="layout" svg:width="0.383cm" svg:height="0.23cm" svg:x="7.882cm" svg:y="13.989cm">
          <draw:text-box>
            <text:p text:style-name="P2"><text:span text:style-name="T6">822</text:span></text:p>
          </draw:text-box>
        </draw:frame>
        <draw:frame draw:style-name="gr10" draw:text-style-name="P11" draw:layer="layout" svg:width="0.528cm" svg:height="0.53cm" svg:x="6.731cm" svg:y="16.057cm">
          <draw:text-box>
            <text:p text:style-name="P2"><text:span text:style-name="T9">/</text:span></text:p>
          </draw:text-box>
        </draw:frame>
        <draw:frame draw:style-name="gr18" draw:text-style-name="P19" draw:layer="layout" svg:width="0.44cm" svg:height="0.442cm" svg:x="6.604cm" svg:y="15.113cm">
          <draw:text-box>
            <text:p text:style-name="P2"><text:span text:style-name="T17">,(</text:span></text:p>
          </draw:text-box>
        </draw:frame>
        <draw:frame draw:style-name="gr12" draw:text-style-name="P13" draw:layer="layout" svg:width="0.794cm" svg:height="0.352cm" svg:x="5.723cm" svg:y="19.623cm">
          <draw:text-box>
            <text:p text:style-name="P2"><text:span text:style-name="T11">3'sGl</text:span></text:p>
          </draw:text-box>
        </draw:frame>
        <draw:frame draw:style-name="gr18" draw:text-style-name="P19" draw:layer="layout" svg:width="0.44cm" svg:height="0.442cm" svg:x="6.367cm" svg:y="20.303cm">
          <draw:text-box>
            <text:p text:style-name="P2"><text:span text:style-name="T17">f;</text:span></text:p>
          </draw:text-box>
        </draw:frame>
        <draw:frame draw:style-name="gr13" draw:text-style-name="P14" draw:layer="layout" svg:width="0.281cm" svg:height="0.285cm" svg:x="6.35cm" svg:y="20.656cm">
          <draw:text-box>
            <text:p text:style-name="P2"><text:span text:style-name="T12">¡..</text:span></text:p>
          </draw:text-box>
        </draw:frame>
        <draw:frame draw:style-name="gr16" draw:text-style-name="P17" draw:layer="layout" svg:width="0.511cm" svg:height="0.514cm" svg:x="5.605cm" svg:y="20.472cm">
          <draw:text-box>
            <text:p text:style-name="P2"><text:span text:style-name="T15">$</text:span></text:p>
          </draw:text-box>
        </draw:frame>
        <draw:frame draw:style-name="gr31" draw:text-style-name="P32" draw:layer="layout" svg:width="0.599cm" svg:height="0.602cm" svg:x="5.918cm" svg:y="20.408cm">
          <draw:text-box>
            <text:p text:style-name="P2"><text:span text:style-name="T30">fr</text:span></text:p>
          </draw:text-box>
        </draw:frame>
        <draw:frame draw:style-name="gr6" draw:text-style-name="P7" draw:layer="layout" svg:width="0.303cm" svg:height="0.268cm" svg:x="5.148cm" svg:y="20.059cm">
          <draw:text-box>
            <text:p text:style-name="P2"><text:span text:style-name="T5">ì,û</text:span></text:p>
          </draw:text-box>
        </draw:frame>
        <draw:frame draw:style-name="gr6" draw:text-style-name="P7" draw:layer="layout" svg:width="0.264cm" svg:height="0.268cm" svg:x="5.165cm" svg:y="20.313cm">
          <draw:text-box>
            <text:p text:style-name="P2"><text:span text:style-name="T5">1f</text:span></text:p>
          </draw:text-box>
        </draw:frame>
        <draw:frame draw:style-name="gr6" draw:text-style-name="P7" draw:layer="layout" svg:width="0.264cm" svg:height="0.268cm" svg:x="5.486cm" svg:y="20.102cm">
          <draw:text-box>
            <text:p text:style-name="P2"><text:span text:style-name="T5">t</text:span></text:p>
          </draw:text-box>
        </draw:frame>
        <draw:frame draw:style-name="gr7" draw:text-style-name="P8" draw:layer="layout" svg:width="0.815cm" svg:height="0.23cm" svg:x="3.31cm" svg:y="14.175cm">
          <draw:text-box>
            <text:p text:style-name="P2"><text:span text:style-name="T6">EBRAM</text:span></text:p>
          </draw:text-box>
        </draw:frame>
        <draw:frame draw:style-name="gr32" draw:text-style-name="P33" draw:layer="layout" svg:width="1.628cm" svg:height="1.111cm" svg:x="4.767cm" svg:y="16.089cm">
          <draw:text-box>
            <text:p text:style-name="P2"><text:span text:style-name="T31">'ifiir</text:span></text:p>
          </draw:text-box>
        </draw:frame>
        <draw:frame draw:style-name="gr7" draw:text-style-name="P8" draw:layer="layout" svg:width="0.574cm" svg:height="0.23cm" svg:x="1.185cm" svg:y="13.837cm">
          <draw:text-box>
            <text:p text:style-name="P2"><text:span text:style-name="T6">43t30</text:span></text:p>
          </draw:text-box>
        </draw:frame>
        <draw:frame draw:style-name="gr25" draw:text-style-name="P26" draw:layer="layout" svg:width="0.243cm" svg:height="0.196cm" svg:x="19.016cm" svg:y="13.879cm">
          <draw:text-box>
            <text:p text:style-name="P2"><text:span text:style-name="T24">ÌPI</text:span></text:p>
          </draw:text-box>
        </draw:frame>
        <draw:frame draw:style-name="gr2" draw:text-style-name="P3" draw:layer="layout" svg:width="0.87cm" svg:height="0.179cm" svg:x="17.594cm" svg:y="13.672cm">
          <draw:text-box>
            <text:p text:style-name="P2"><text:span text:style-name="T1">VALORDO</text:span></text:p>
          </draw:text-box>
        </draw:frame>
        <draw:frame draw:style-name="gr2" draw:text-style-name="P3" draw:layer="layout" svg:width="0.447cm" svg:height="0.179cm" svg:x="17.822cm" svg:y="13.875cm">
          <draw:text-box>
            <text:p text:style-name="P2"><text:span text:style-name="T1">ICMS</text:span></text:p>
          </draw:text-box>
        </draw:frame>
        <draw:frame draw:style-name="gr2" draw:text-style-name="P3" draw:layer="layout" svg:width="0.485cm" svg:height="0.179cm" svg:x="16.256cm" svg:y="13.647cm">
          <draw:text-box>
            <text:p text:style-name="P2"><text:span text:style-name="T1">B4Sp </text:span></text:p>
          </draw:text-box>
        </draw:frame>
        <draw:frame draw:style-name="gr25" draw:text-style-name="P26" draw:layer="layout" svg:width="0.523cm" svg:height="0.196cm" svg:x="16.764cm" svg:y="13.642cm">
          <draw:text-box>
            <text:p text:style-name="P2"><text:span text:style-name="T24">CALC</text:span></text:p>
          </draw:text-box>
        </draw:frame>
        <draw:frame draw:style-name="gr9" draw:text-style-name="P10" draw:layer="layout" svg:width="0.463cm" svg:height="0.213cm" svg:x="16.544cm" svg:y="13.833cm">
          <draw:text-box>
            <text:p text:style-name="P2"><text:span text:style-name="T8">¡cMs</text:span></text:p>
          </draw:text-box>
        </draw:frame>
        <draw:frame draw:style-name="gr2" draw:text-style-name="P3" draw:layer="layout" svg:width="0.603cm" svg:height="0.179cm" svg:x="15.003cm" svg:y="13.621cm">
          <draw:text-box>
            <text:p text:style-name="P2"><text:span text:style-name="T1">VALOR</text:span></text:p>
          </draw:text-box>
        </draw:frame>
        <draw:frame draw:style-name="gr25" draw:text-style-name="P26" draw:layer="layout" svg:width="0.633cm" svg:height="0.196cm" svg:x="15.011cm" svg:y="13.812cm">
          <draw:text-box>
            <text:p text:style-name="P2"><text:span text:style-name="T24">TOTAL</text:span></text:p>
          </draw:text-box>
        </draw:frame>
        <draw:frame draw:style-name="gr2" draw:text-style-name="P3" draw:layer="layout" svg:width="0.366cm" svg:height="0.179cm" svg:x="13.868cm" svg:y="13.604cm">
          <draw:text-box>
            <text:p text:style-name="P2"><text:span text:style-name="T1">LOR</text:span></text:p>
          </draw:text-box>
        </draw:frame>
        <draw:frame draw:style-name="gr25" draw:text-style-name="P26" draw:layer="layout" svg:width="0.51cm" svg:height="0.196cm" svg:x="13.86cm" svg:y="13.795cm">
          <draw:text-box>
            <text:p text:style-name="P2"><text:span text:style-name="T24">rÁRro</text:span></text:p>
          </draw:text-box>
        </draw:frame>
        <draw:frame draw:style-name="gr2" draw:text-style-name="P3" draw:layer="layout" svg:width="0.675cm" svg:height="0.179cm" svg:x="12.412cm" svg:y="13.604cm">
          <draw:text-box>
            <text:p text:style-name="P2"><text:span text:style-name="T1">QUANT,</text:span></text:p>
          </draw:text-box>
        </draw:frame>
        <draw:frame draw:style-name="gr2" draw:text-style-name="P3" draw:layer="layout" svg:width="0.434cm" svg:height="0.179cm" svg:x="11.667cm" svg:y="13.554cm">
          <draw:text-box>
            <text:p text:style-name="P2"><text:span text:style-name="T1">UNID</text:span></text:p>
          </draw:text-box>
        </draw:frame>
        <draw:frame draw:style-name="gr26" draw:text-style-name="P27" draw:layer="layout" svg:width="0.447cm" svg:height="0.162cm" svg:x="10.99cm" svg:y="13.566cm">
          <draw:text-box>
            <text:p text:style-name="P2"><text:span text:style-name="T25">CFOP</text:span></text:p>
          </draw:text-box>
        </draw:frame>
        <draw:frame draw:style-name="gr25" draw:text-style-name="P26" draw:layer="layout" svg:width="0.328cm" svg:height="0.196cm" svg:x="10.372cm" svg:y="13.524cm">
          <draw:text-box>
            <text:p text:style-name="P2"><text:span text:style-name="T24">c8T</text:span></text:p>
          </draw:text-box>
        </draw:frame>
        <draw:frame draw:style-name="gr2" draw:text-style-name="P3" draw:layer="layout" svg:width="0.692cm" svg:height="0.179cm" svg:x="9.085cm" svg:y="13.511cm">
          <draw:text-box>
            <text:p text:style-name="P2"><text:span text:style-name="T1">NCM/SE</text:span></text:p>
          </draw:text-box>
        </draw:frame>
        <draw:frame draw:style-name="gr26" draw:text-style-name="P27" draw:layer="layout" svg:width="0.955cm" svg:height="0.162cm" svg:x="5.749cm" svg:y="13.448cm">
          <draw:text-box>
            <text:p text:style-name="P2"><text:span text:style-name="T25">PRODUTOS </text:span></text:p>
          </draw:text-box>
        </draw:frame>
        <draw:frame draw:style-name="gr25" draw:text-style-name="P26" draw:layer="layout" svg:width="1.005cm" svg:height="0.196cm" svg:x="6.79cm" svg:y="13.448cm">
          <draw:text-box>
            <text:p text:style-name="P2"><text:span text:style-name="T24">/SERVIçO8</text:span></text:p>
          </draw:text-box>
        </draw:frame>
        <draw:frame draw:style-name="gr26" draw:text-style-name="P27" draw:layer="layout" svg:width="0.349cm" svg:height="0.162cm" svg:x="5.334cm" svg:y="13.439cm">
          <draw:text-box>
            <text:p text:style-name="P2"><text:span text:style-name="T25">DOS</text:span></text:p>
          </draw:text-box>
        </draw:frame>
        <draw:frame draw:style-name="gr26" draw:text-style-name="P27" draw:layer="layout" svg:width="0.802cm" svg:height="0.162cm" svg:x="1.744cm" svg:y="13.541cm">
          <draw:text-box>
            <text:p text:style-name="P2"><text:span text:style-name="T25">PRODUTO</text:span></text:p>
          </draw:text-box>
        </draw:frame>
        <draw:frame draw:style-name="gr26" draw:text-style-name="P27" draw:layer="layout" svg:width="0.243cm" svg:height="0.162cm" svg:x="2.455cm" svg:y="13.355cm">
          <draw:text-box>
            <text:p text:style-name="P2"><text:span text:style-name="T25">DO</text:span></text:p>
          </draw:text-box>
        </draw:frame>
        <draw:frame draw:style-name="gr25" draw:text-style-name="P26" draw:layer="layout" svg:width="0.751cm" svg:height="0.196cm" svg:x="1.27cm" svg:y="12.999cm">
          <draw:text-box>
            <text:p text:style-name="P2"><text:span text:style-name="T24">DADOS </text:span></text:p>
          </draw:text-box>
        </draw:frame>
        <draw:frame draw:style-name="gr2" draw:text-style-name="P3" draw:layer="layout" svg:width="0.387cm" svg:height="0.179cm" svg:x="2.066cm" svg:y="13.029cm">
          <draw:text-box>
            <text:p text:style-name="P2"><text:span text:style-name="T1">DOS</text:span></text:p>
          </draw:text-box>
        </draw:frame>
        <draw:frame draw:style-name="gr12" draw:text-style-name="P13" draw:layer="layout" svg:width="0.51cm" svg:height="0.352cm" svg:x="17.17cm" svg:y="12.138cm">
          <draw:text-box>
            <text:p text:style-name="P2"><text:span text:style-name="T11">MT</text:span></text:p>
          </draw:text-box>
        </draw:frame>
        <draw:frame draw:style-name="gr2" draw:text-style-name="P3" draw:layer="layout" svg:width="0.235cm" svg:height="0.179cm" svg:x="17.179cm" svg:y="11.945cm">
          <draw:text-box>
            <text:p text:style-name="P2"><text:span text:style-name="T1">I'lF</text:span></text:p>
          </draw:text-box>
        </draw:frame>
        <draw:frame draw:style-name="gr20" draw:text-style-name="P21" draw:layer="layout" svg:width="1.251cm" svg:height="0.336cm" svg:x="10.253cm" svg:y="12.015cm">
          <draw:text-box>
            <text:p text:style-name="P2"><text:span text:style-name="T19">CUIABA</text:span></text:p>
          </draw:text-box>
        </draw:frame>
        <draw:frame draw:style-name="gr25" draw:text-style-name="P26" draw:layer="layout" svg:width="0.87cm" svg:height="0.196cm" svg:x="10.245cm" svg:y="11.788cm">
          <draw:text-box>
            <text:p text:style-name="P2"><text:span text:style-name="T24">MuMclPIo</text:span></text:p>
          </draw:text-box>
        </draw:frame>
        <draw:frame draw:style-name="gr26" draw:text-style-name="P27" draw:layer="layout" svg:width="0.87cm" svg:height="0.162cm" svg:x="1.262cm" svg:y="11.602cm">
          <draw:text-box>
            <text:p text:style-name="P2"><text:span text:style-name="T25">ENDEREçO</text:span></text:p>
          </draw:text-box>
        </draw:frame>
        <draw:frame draw:style-name="gr20" draw:text-style-name="P21" draw:layer="layout" svg:width="1.475cm" svg:height="0.336cm" svg:x="1.262cm" svg:y="11.787cm">
          <draw:text-box>
            <text:p text:style-name="P2"><text:span text:style-name="T19">AVENIDA</text:span></text:p>
          </draw:text-box>
        </draw:frame>
        <draw:frame draw:style-name="gr5" draw:text-style-name="P6" draw:layer="layout" svg:width="0.904cm" svg:height="0.302cm" svg:x="2.828cm" svg:y="11.855cm">
          <draw:text-box>
            <text:p text:style-name="P2"><text:span text:style-name="T4">JOAO </text:span></text:p>
          </draw:text-box>
        </draw:frame>
        <draw:frame draw:style-name="gr27" draw:text-style-name="P28" draw:layer="layout" svg:width="1.463cm" svg:height="0.319cm" svg:x="3.759cm" svg:y="11.867cm">
          <draw:text-box>
            <text:p text:style-name="P2"><text:span text:style-name="T26">EUGENIO</text:span></text:p>
          </draw:text-box>
        </draw:frame>
        <draw:frame draw:style-name="gr27" draw:text-style-name="P28" draw:layer="layout" svg:width="1.623cm" svg:height="0.319cm" svg:x="7.51cm" svg:y="11.952cm">
          <draw:text-box>
            <text:p text:style-name="P2"><text:span text:style-name="T26">PINHEIRO </text:span></text:p>
          </draw:text-box>
        </draw:frame>
        <draw:frame draw:style-name="gr13" draw:text-style-name="P14" draw:layer="layout" svg:width="0.506cm" svg:height="0.285cm" svg:x="9.212cm" svg:y="12.012cm">
          <draw:text-box>
            <text:p text:style-name="P2"><text:span text:style-name="T12">2S4</text:span></text:p>
          </draw:text-box>
        </draw:frame>
        <draw:frame draw:style-name="gr7" draw:text-style-name="P8" draw:layer="layout" svg:width="0.228cm" svg:height="0.23cm" svg:x="12.7cm" svg:y="11.381cm">
          <draw:text-box>
            <text:p text:style-name="P2"><text:span text:style-name="T6">3</text:span></text:p>
          </draw:text-box>
        </draw:frame>
        <draw:frame draw:style-name="gr26" draw:text-style-name="P27" draw:layer="layout" svg:width="0.214cm" svg:height="0.162cm" svg:x="17.196cm" svg:y="11.28cm">
          <draw:text-box>
            <text:p text:style-name="P2"><text:span text:style-name="T25">UF</text:span></text:p>
          </draw:text-box>
        </draw:frame>
        <draw:frame draw:style-name="gr2" draw:text-style-name="P3" draw:layer="layout" svg:width="0.633cm" svg:height="0.179cm" svg:x="14.69cm" svg:y="11.217cm">
          <draw:text-box>
            <text:p text:style-name="P2"><text:span text:style-name="T1">PLACA </text:span></text:p>
          </draw:text-box>
        </draw:frame>
        <draw:frame draw:style-name="gr26" draw:text-style-name="P27" draw:layer="layout" svg:width="0.243cm" svg:height="0.162cm" svg:x="15.333cm" svg:y="11.247cm">
          <draw:text-box>
            <text:p text:style-name="P2"><text:span text:style-name="T25">DO</text:span></text:p>
          </draw:text-box>
        </draw:frame>
        <draw:frame draw:style-name="gr26" draw:text-style-name="P27" draw:layer="layout" svg:width="1.039cm" svg:height="0.162cm" svg:x="10.262cm" svg:y="11.145cm">
          <draw:text-box>
            <text:p text:style-name="P2"><text:span text:style-name="T25">MOD. <text:s/>FRETB</text:span></text:p>
          </draw:text-box>
        </draw:frame>
        <draw:frame draw:style-name="gr26" draw:text-style-name="P27" draw:layer="layout" svg:width="0.345cm" svg:height="0.162cm" svg:x="11.659cm" svg:y="11.365cm">
          <draw:text-box>
            <text:p text:style-name="P2"><text:span text:style-name="T25">t.TP </text:span></text:p>
          </draw:text-box>
        </draw:frame>
        <draw:frame draw:style-name="gr2" draw:text-style-name="P3" draw:layer="layout" svg:width="0.324cm" svg:height="0.179cm" svg:x="12.014cm" svg:y="11.369cm">
          <draw:text-box>
            <text:p text:style-name="P2"><text:span text:style-name="T1">Rgrl</text:span></text:p>
          </draw:text-box>
        </draw:frame>
        <draw:frame draw:style-name="gr26" draw:text-style-name="P27" draw:layer="layout" svg:width="0.59cm" svg:height="0.162cm" svg:x="2.599cm" svg:y="10.967cm">
          <draw:text-box>
            <text:p text:style-name="P2"><text:span text:style-name="T25">SOCIAL</text:span></text:p>
          </draw:text-box>
        </draw:frame>
        <draw:frame draw:style-name="gr2" draw:text-style-name="P3" draw:layer="layout" svg:width="0.586cm" svg:height="0.179cm" svg:x="1.287cm" svg:y="10.92cm">
          <draw:text-box>
            <text:p text:style-name="P2"><text:span text:style-name="T1">NOME/</text:span></text:p>
          </draw:text-box>
        </draw:frame>
        <draw:frame draw:style-name="gr20" draw:text-style-name="P21" draw:layer="layout" svg:width="0.334cm" svg:height="0.336cm" svg:x="1.295cm" svg:y="11.169cm">
          <draw:text-box>
            <text:p text:style-name="P2"><text:span text:style-name="T19">M</text:span></text:p>
          </draw:text-box>
        </draw:frame>
        <draw:frame draw:style-name="gr5" draw:text-style-name="P6" draw:layer="layout" svg:width="0.747cm" svg:height="0.302cm" svg:x="17.23cm" svg:y="10.492cm">
          <draw:text-box>
            <text:p text:style-name="P2"><text:span text:style-name="T4">47,99</text:span></text:p>
          </draw:text-box>
        </draw:frame>
        <draw:frame draw:style-name="gr6" draw:text-style-name="P7" draw:layer="layout" svg:width="0.264cm" svg:height="0.268cm" svg:x="14.944cm" svg:y="10.492cm">
          <draw:text-box>
            <text:p text:style-name="P2"><text:span text:style-name="T5">0</text:span></text:p>
          </draw:text-box>
        </draw:frame>
        <draw:frame draw:style-name="gr2" draw:text-style-name="P3" draw:layer="layout" svg:width="0.222cm" svg:height="0.179cm" svg:x="14.554cm" svg:y="10.201cm">
          <draw:text-box>
            <text:p text:style-name="P2"><text:span text:style-name="T1">IPI</text:span></text:p>
          </draw:text-box>
        </draw:frame>
        <draw:frame draw:style-name="gr13" draw:text-style-name="P14" draw:layer="layout" svg:width="0.281cm" svg:height="0.285cm" svg:x="14.495cm" svg:y="10.479cm">
          <draw:text-box>
            <text:p text:style-name="P2"><text:span text:style-name="T12">0</text:span></text:p>
          </draw:text-box>
        </draw:frame>
        <draw:frame draw:style-name="gr5" draw:text-style-name="P6" draw:layer="layout" svg:width="0.582cm" svg:height="0.302cm" svg:x="12.158cm" svg:y="10.416cm">
          <draw:text-box>
            <text:p text:style-name="P2"><text:span text:style-name="T4">0,00</text:span></text:p>
          </draw:text-box>
        </draw:frame>
        <draw:frame draw:style-name="gr8" draw:text-style-name="P9" draw:layer="layout" svg:width="0.421cm" svg:height="0.141cm" svg:x="11.379cm" svg:y="10.184cm">
          <draw:text-box>
            <text:p text:style-name="P2"><text:span text:style-name="T7">DESP,</text:span></text:p>
          </draw:text-box>
        </draw:frame>
        <draw:frame draw:style-name="gr6" draw:text-style-name="P7" draw:layer="layout" svg:width="0.264cm" svg:height="0.268cm" svg:x="9.83cm" svg:y="10.39cm">
          <draw:text-box>
            <text:p text:style-name="P2"><text:span text:style-name="T5">0</text:span></text:p>
          </draw:text-box>
        </draw:frame>
        <draw:frame draw:style-name="gr2" draw:text-style-name="P3" draw:layer="layout" svg:width="0.603cm" svg:height="0.179cm" svg:x="8.297cm" svg:y="10.091cm">
          <draw:text-box>
            <text:p text:style-name="P2"><text:span text:style-name="T1">VALOR</text:span></text:p>
          </draw:text-box>
        </draw:frame>
        <draw:frame draw:style-name="gr6" draw:text-style-name="P7" draw:layer="layout" svg:width="0.599cm" svg:height="0.268cm" svg:x="5.131cm" svg:y="10.297cm">
          <draw:text-box>
            <text:p text:style-name="P2"><text:span text:style-name="T5">0,0.0</text:span></text:p>
          </draw:text-box>
        </draw:frame>
        <draw:frame draw:style-name="gr26" draw:text-style-name="P27" draw:layer="layout" svg:width="0.544cm" svg:height="0.162cm" svg:x="3.624cm" svg:y="9.993cm">
          <draw:text-box>
            <text:p text:style-name="P2"><text:span text:style-name="T25">VALOR</text:span></text:p>
          </draw:text-box>
        </draw:frame>
        <draw:frame draw:style-name="gr6" draw:text-style-name="P7" draw:layer="layout" svg:width="0.264cm" svg:height="0.268cm" svg:x="2.811cm" svg:y="10.23cm">
          <draw:text-box>
            <text:p text:style-name="P2"><text:span text:style-name="T5">0</text:span></text:p>
          </draw:text-box>
        </draw:frame>
        <draw:frame draw:style-name="gr26" draw:text-style-name="P27" draw:layer="layout" svg:width="0.523cm" svg:height="0.162cm" svg:x="2.244cm" svg:y="9.951cm">
          <draw:text-box>
            <text:p text:style-name="P2"><text:span text:style-name="T25">FRETB</text:span></text:p>
          </draw:text-box>
        </draw:frame>
        <draw:frame draw:style-name="gr26" draw:text-style-name="P27" draw:layer="layout" svg:width="0.544cm" svg:height="0.162cm" svg:x="1.304cm" svg:y="9.926cm">
          <draw:text-box>
            <text:p text:style-name="P2"><text:span text:style-name="T25">VALOR</text:span></text:p>
          </draw:text-box>
        </draw:frame>
        <draw:frame draw:style-name="gr13" draw:text-style-name="P14" draw:layer="layout" svg:width="0.709cm" svg:height="0.285cm" svg:x="17.28cm" svg:y="9.861cm">
          <draw:text-box>
            <text:p text:style-name="P2"><text:span text:style-name="T12">10,40</text:span></text:p>
          </draw:text-box>
        </draw:frame>
        <draw:frame draw:style-name="gr26" draw:text-style-name="P27" draw:layer="layout" svg:width="0.59cm" svg:height="0.162cm" svg:x="15.418cm" svg:y="9.587cm">
          <draw:text-box>
            <text:p text:style-name="P2"><text:span text:style-name="T25">VALOR </text:span></text:p>
          </draw:text-box>
        </draw:frame>
        <draw:frame draw:style-name="gr26" draw:text-style-name="P27" draw:layer="layout" svg:width="0.29cm" svg:height="0.162cm" svg:x="16.07cm" svg:y="9.604cm">
          <draw:text-box>
            <text:p text:style-name="P2"><text:span text:style-name="T25">DO </text:span></text:p>
          </draw:text-box>
        </draw:frame>
        <draw:frame draw:style-name="gr8" draw:text-style-name="P9" draw:layer="layout" svg:width="0.226cm" svg:height="0.141cm" svg:x="16.375cm" svg:y="9.617cm">
          <draw:text-box>
            <text:p text:style-name="P2"><text:span text:style-name="T7">PIS</text:span></text:p>
          </draw:text-box>
        </draw:frame>
        <draw:frame draw:style-name="gr25" draw:text-style-name="P26" draw:layer="layout" svg:width="0.988cm" svg:height="0.196cm" svg:x="12.979cm" svg:y="9.519cm">
          <draw:text-box>
            <text:p text:style-name="P2"><text:span text:style-name="T24">vAloR¡MP. </text:span></text:p>
          </draw:text-box>
        </draw:frame>
        <draw:frame draw:style-name="gr26" draw:text-style-name="P27" draw:layer="layout" svg:width="0.345cm" svg:height="0.162cm" svg:x="14.046cm" svg:y="9.562cm">
          <draw:text-box>
            <text:p text:style-name="P2"><text:span text:style-name="T25">rMP.</text:span></text:p>
          </draw:text-box>
        </draw:frame>
        <draw:frame draw:style-name="gr26" draw:text-style-name="P27" draw:layer="layout" svg:width="1.043cm" svg:height="0.162cm" svg:x="10.651cm" svg:y="9.494cm">
          <draw:text-box>
            <text:p text:style-name="P2"><text:span text:style-name="T25">VALORTCMS </text:span></text:p>
          </draw:text-box>
        </draw:frame>
        <draw:frame draw:style-name="gr26" draw:text-style-name="P27" draw:layer="layout" svg:width="0.421cm" svg:height="0.162cm" svg:x="11.777cm" svg:y="9.519cm">
          <draw:text-box>
            <text:p text:style-name="P2"><text:span text:style-name="T25">SUA. </text:span></text:p>
          </draw:text-box>
        </draw:frame>
        <draw:frame draw:style-name="gr2" draw:text-style-name="P3" draw:layer="layout" svg:width="0.468cm" svg:height="0.179cm" svg:x="12.2cm" svg:y="9.515cm">
          <draw:text-box>
            <text:p text:style-name="P2"><text:span text:style-name="T1">T/¡CP</text:span></text:p>
          </draw:text-box>
        </draw:frame>
        <draw:frame draw:style-name="gr26" draw:text-style-name="P27" draw:layer="layout" svg:width="0.59cm" svg:height="0.162cm" svg:x="8.314cm" svg:y="9.452cm">
          <draw:text-box>
            <text:p text:style-name="P2"><text:span text:style-name="T25">VALOR </text:span></text:p>
          </draw:text-box>
        </draw:frame>
        <draw:frame draw:style-name="gr26" draw:text-style-name="P27" draw:layer="layout" svg:width="0.29cm" svg:height="0.162cm" svg:x="8.958cm" svg:y="9.46cm">
          <draw:text-box>
            <text:p text:style-name="P2"><text:span text:style-name="T25">DO </text:span></text:p>
          </draw:text-box>
        </draw:frame>
        <draw:frame draw:style-name="gr26" draw:text-style-name="P27" draw:layer="layout" svg:width="0.451cm" svg:height="0.162cm" svg:x="9.263cm" svg:y="9.469cm">
          <draw:text-box>
            <text:p text:style-name="P2"><text:span text:style-name="T25">ICMS </text:span></text:p>
          </draw:text-box>
        </draw:frame>
        <draw:frame draw:style-name="gr26" draw:text-style-name="P27" draw:layer="layout" svg:width="0.421cm" svg:height="0.162cm" svg:x="9.745cm" svg:y="9.477cm">
          <draw:text-box>
            <text:p text:style-name="P2"><text:span text:style-name="T25">SUB, </text:span></text:p>
          </draw:text-box>
        </draw:frame>
        <draw:frame draw:style-name="gr25" draw:text-style-name="P26" draw:layer="layout" svg:width="0.193cm" svg:height="0.196cm" svg:x="10.168cm" svg:y="9.46cm">
          <draw:text-box>
            <text:p text:style-name="P2"><text:span text:style-name="T24">T</text:span></text:p>
          </draw:text-box>
        </draw:frame>
        <draw:frame draw:style-name="gr13" draw:text-style-name="P14" draw:layer="layout" svg:width="0.315cm" svg:height="0.285cm" svg:x="10.101cm" svg:y="9.726cm">
          <draw:text-box>
            <text:p text:style-name="P2"><text:span text:style-name="T12">00</text:span></text:p>
          </draw:text-box>
        </draw:frame>
        <draw:frame draw:style-name="gr5" draw:text-style-name="P6" draw:layer="layout" svg:width="0.582cm" svg:height="0.302cm" svg:x="7.485cm" svg:y="9.662cm">
          <draw:text-box>
            <text:p text:style-name="P2"><text:span text:style-name="T4">0,00</text:span></text:p>
          </draw:text-box>
        </draw:frame>
        <draw:frame draw:style-name="gr26" draw:text-style-name="P27" draw:layer="layout" svg:width="0.451cm" svg:height="0.162cm" svg:x="6.731cm" svg:y="9.418cm">
          <draw:text-box>
            <text:p text:style-name="P2"><text:span text:style-name="T25">ICMS </text:span></text:p>
          </draw:text-box>
        </draw:frame>
        <draw:frame draw:style-name="gr26" draw:text-style-name="P27" draw:layer="layout" svg:width="0.531cm" svg:height="0.162cm" svg:x="7.214cm" svg:y="9.426cm">
          <draw:text-box>
            <text:p text:style-name="P2"><text:span text:style-name="T25">SUBST</text:span></text:p>
          </draw:text-box>
        </draw:frame>
        <draw:frame draw:style-name="gr26" draw:text-style-name="P27" draw:layer="layout" svg:width="0.158cm" svg:height="0.162cm" svg:x="5.935cm" svg:y="9.392cm">
          <draw:text-box>
            <text:p text:style-name="P2"><text:span text:style-name="T25">B,</text:span></text:p>
          </draw:text-box>
        </draw:frame>
        <draw:frame draw:style-name="gr13" draw:text-style-name="P14" draw:layer="layout" svg:width="0.866cm" svg:height="0.285cm" svg:x="4.834cm" svg:y="9.624cm">
          <draw:text-box>
            <text:p text:style-name="P2"><text:span text:style-name="T12">107,10</text:span></text:p>
          </draw:text-box>
        </draw:frame>
        <draw:frame draw:style-name="gr26" draw:text-style-name="P27" draw:layer="layout" svg:width="0.59cm" svg:height="0.162cm" svg:x="3.641cm" svg:y="9.342cm">
          <draw:text-box>
            <text:p text:style-name="P2"><text:span text:style-name="T25">VALOR </text:span></text:p>
          </draw:text-box>
        </draw:frame>
        <draw:frame draw:style-name="gr26" draw:text-style-name="P27" draw:layer="layout" svg:width="0.29cm" svg:height="0.162cm" svg:x="4.276cm" svg:y="9.35cm">
          <draw:text-box>
            <text:p text:style-name="P2"><text:span text:style-name="T25">DO </text:span></text:p>
          </draw:text-box>
        </draw:frame>
        <draw:frame draw:style-name="gr26" draw:text-style-name="P27" draw:layer="layout" svg:width="0.404cm" svg:height="0.162cm" svg:x="4.572cm" svg:y="9.358cm">
          <draw:text-box>
            <text:p text:style-name="P2"><text:span text:style-name="T25">ICMS</text:span></text:p>
          </draw:text-box>
        </draw:frame>
        <draw:frame draw:style-name="gr13" draw:text-style-name="P14" draw:layer="layout" svg:width="0.866cm" svg:height="0.285cm" svg:x="2.481cm" svg:y="9.548cm">
          <draw:text-box>
            <text:p text:style-name="P2"><text:span text:style-name="T12">630,00</text:span></text:p>
          </draw:text-box>
        </draw:frame>
        <draw:frame draw:style-name="gr7" draw:text-style-name="P8" draw:layer="layout" svg:width="0.459cm" svg:height="0.23cm" svg:x="1.321cm" svg:y="9.222cm">
          <draw:text-box>
            <text:p text:style-name="P2"><text:span text:style-name="T6">¡rse </text:span></text:p>
          </draw:text-box>
        </draw:frame>
        <draw:frame draw:style-name="gr25" draw:text-style-name="P26" draw:layer="layout" svg:width="0.277cm" svg:height="0.196cm" svg:x="1.812cm" svg:y="9.265cm">
          <draw:text-box>
            <text:p text:style-name="P2"><text:span text:style-name="T24">oe </text:span></text:p>
          </draw:text-box>
        </draw:frame>
        <draw:frame draw:style-name="gr2" draw:text-style-name="P3" draw:layer="layout" svg:width="0.518cm" svg:height="0.179cm" svg:x="2.091cm" svg:y="9.286cm">
          <draw:text-box>
            <text:p text:style-name="P2"><text:span text:style-name="T1">cÁ¡-c. </text:span></text:p>
          </draw:text-box>
        </draw:frame>
        <draw:frame draw:style-name="gr25" draw:text-style-name="P26" draw:layer="layout" svg:width="0.277cm" svg:height="0.196cm" svg:x="2.65cm" svg:y="9.282cm">
          <draw:text-box>
            <text:p text:style-name="P2"><text:span text:style-name="T24">oo </text:span></text:p>
          </draw:text-box>
        </draw:frame>
        <draw:frame draw:style-name="gr9" draw:text-style-name="P10" draw:layer="layout" svg:width="0.404cm" svg:height="0.213cm" svg:x="2.946cm" svg:y="9.278cm">
          <draw:text-box>
            <text:p text:style-name="P2"><text:span text:style-name="T8">¡cus</text:span></text:p>
          </draw:text-box>
        </draw:frame>
        <draw:frame draw:style-name="gr25" draw:text-style-name="P26" draw:layer="layout" svg:width="0.988cm" svg:height="0.196cm" svg:x="14.884cm" svg:y="7.487cm">
          <draw:text-box>
            <text:p text:style-name="P2"><text:span text:style-name="T24">rNscRtçÂo </text:span></text:p>
          </draw:text-box>
        </draw:frame>
        <draw:frame draw:style-name="gr2" draw:text-style-name="P3" draw:layer="layout" svg:width="0.878cm" svg:height="0.179cm" svg:x="15.892cm" svg:y="7.525cm">
          <draw:text-box>
            <text:p text:style-name="P2"><text:span text:style-name="T1">ESîADUAL</text:span></text:p>
          </draw:text-box>
        </draw:frame>
        <draw:frame draw:style-name="gr5" draw:text-style-name="P6" draw:layer="layout" svg:width="1.653cm" svg:height="0.302cm" svg:x="10.99cm" svg:y="7.715cm">
          <draw:text-box>
            <text:p text:style-name="P2"><text:span text:style-name="T4">6536249798</text:span></text:p>
          </draw:text-box>
        </draw:frame>
        <draw:frame draw:style-name="gr26" draw:text-style-name="P27" draw:layer="layout" svg:width="0.828cm" svg:height="0.162cm" svg:x="10.964cm" svg:y="7.437cm">
          <draw:text-box>
            <text:p text:style-name="P2"><text:span text:style-name="T25">PONPÆÄX</text:span></text:p>
          </draw:text-box>
        </draw:frame>
        <draw:frame draw:style-name="gr25" draw:text-style-name="P26" draw:layer="layout" svg:width="0.26cm" svg:height="0.196cm" svg:x="10.05cm" svg:y="7.428cm">
          <draw:text-box>
            <text:p text:style-name="P2"><text:span text:style-name="T24">UF</text:span></text:p>
          </draw:text-box>
        </draw:frame>
        <draw:frame draw:style-name="gr12" draw:text-style-name="P13" draw:layer="layout" svg:width="0.51cm" svg:height="0.352cm" svg:x="10.041cm" svg:y="7.651cm">
          <draw:text-box>
            <text:p text:style-name="P2"><text:span text:style-name="T11">MT</text:span></text:p>
          </draw:text-box>
        </draw:frame>
        <draw:frame draw:style-name="gr20" draw:text-style-name="P21" draw:layer="layout" svg:width="1.251cm" svg:height="0.336cm" svg:x="1.405cm" svg:y="7.477cm">
          <draw:text-box>
            <text:p text:style-name="P2"><text:span text:style-name="T19">CUIABA</text:span></text:p>
          </draw:text-box>
        </draw:frame>
        <draw:frame draw:style-name="gr5" draw:text-style-name="P6" draw:layer="layout" svg:width="1.424cm" svg:height="0.302cm" svg:x="16.383cm" svg:y="7.097cm">
          <draw:text-box>
            <text:p text:style-name="P2"><text:span text:style-name="T4">78055-900</text:span></text:p>
          </draw:text-box>
        </draw:frame>
        <draw:frame draw:style-name="gr26" draw:text-style-name="P27" draw:layer="layout" svg:width="0.328cm" svg:height="0.162cm" svg:x="16.391cm" svg:y="6.827cm">
          <draw:text-box>
            <text:p text:style-name="P2"><text:span text:style-name="T25">CEP</text:span></text:p>
          </draw:text-box>
        </draw:frame>
        <draw:frame draw:style-name="gr27" draw:text-style-name="P28" draw:layer="layout" svg:width="0.654cm" svg:height="0.319cm" svg:x="10.99cm" svg:y="6.982cm">
          <draw:text-box>
            <text:p text:style-name="P2"><text:span text:style-name="T26">CPA</text:span></text:p>
          </draw:text-box>
        </draw:frame>
        <draw:frame draw:style-name="gr20" draw:text-style-name="P21" draw:layer="layout" svg:width="0.637cm" svg:height="0.336cm" svg:x="1.397cm" svg:y="6.758cm">
          <draw:text-box>
            <text:p text:style-name="P2"><text:span text:style-name="T19">AV, </text:span></text:p>
          </draw:text-box>
        </draw:frame>
        <draw:frame draw:style-name="gr5" draw:text-style-name="P6" draw:layer="layout" svg:width="1.331cm" svg:height="0.302cm" svg:x="2.057cm" svg:y="6.8cm">
          <draw:text-box>
            <text:p text:style-name="P2"><text:span text:style-name="T4">RUBENS </text:span></text:p>
          </draw:text-box>
        </draw:frame>
        <draw:frame draw:style-name="gr27" draw:text-style-name="P28" draw:layer="layout" svg:width="0.442cm" svg:height="0.319cm" svg:x="3.463cm" svg:y="6.821cm">
          <draw:text-box>
            <text:p text:style-name="P2"><text:span text:style-name="T26">DE</text:span></text:p>
          </draw:text-box>
        </draw:frame>
        <draw:frame draw:style-name="gr20" draw:text-style-name="P21" draw:layer="layout" svg:width="2.047cm" svg:height="0.336cm" svg:x="3.996cm" svg:y="6.825cm">
          <draw:text-box>
            <text:p text:style-name="P2"><text:span text:style-name="T19">MENDONCA </text:span></text:p>
          </draw:text-box>
        </draw:frame>
        <draw:frame draw:style-name="gr7" draw:text-style-name="P8" draw:layer="layout" svg:width="0.612cm" svg:height="0.23cm" svg:x="6.071cm" svg:y="6.953cm">
          <draw:text-box>
            <text:p text:style-name="P2"><text:span text:style-name="T6">5OO1</text:span></text:p>
          </draw:text-box>
        </draw:frame>
        <draw:frame draw:style-name="gr26" draw:text-style-name="P27" draw:layer="layout" svg:width="0.87cm" svg:height="0.162cm" svg:x="1.397cm" svg:y="6.531cm">
          <draw:text-box>
            <text:p text:style-name="P2"><text:span text:style-name="T25">ENDEREçO</text:span></text:p>
          </draw:text-box>
        </draw:frame>
        <draw:frame draw:style-name="gr5" draw:text-style-name="P6" draw:layer="layout" svg:width="2.669cm" svg:height="0.302cm" svg:x="14.817cm" svg:y="6.36cm">
          <draw:text-box>
            <text:p text:style-name="P2"><text:span text:style-name="T4">09.644.194/0002-13</text:span></text:p>
          </draw:text-box>
        </draw:frame>
        <draw:frame draw:style-name="gr9" draw:text-style-name="P10" draw:layer="layout" svg:width="0.557cm" svg:height="0.213cm" svg:x="14.808cm" svg:y="6.103cm">
          <draw:text-box>
            <text:p text:style-name="P2"><text:span text:style-name="T8">CMJ/ </text:span></text:p>
          </draw:text-box>
        </draw:frame>
        <draw:frame draw:style-name="gr8" draw:text-style-name="P9" draw:layer="layout" svg:width="0.29cm" svg:height="0.141cm" svg:x="15.375cm" svg:y="6.162cm">
          <draw:text-box>
            <text:p text:style-name="P2"><text:span text:style-name="T7">CPP</text:span></text:p>
          </draw:text-box>
        </draw:frame>
        <draw:frame draw:style-name="gr27" draw:text-style-name="P28" draw:layer="layout" svg:width="0.531cm" svg:height="0.319cm" svg:x="5.292cm" svg:y="6.161cm">
          <draw:text-box>
            <text:p text:style-name="P2"><text:span text:style-name="T26">DE </text:span></text:p>
          </draw:text-box>
        </draw:frame>
        <draw:frame draw:style-name="gr20" draw:text-style-name="P21" draw:layer="layout" svg:width="3.528cm" svg:height="0.336cm" svg:x="5.842cm" svg:y="6.156cm">
          <draw:text-box>
            <text:p text:style-name="P2"><text:span text:style-name="T19">INFANT.MOTORIZADA</text:span></text:p>
          </draw:text-box>
        </draw:frame>
        <draw:frame draw:style-name="gr25" draw:text-style-name="P26" draw:layer="layout" svg:width="0.654cm" svg:height="0.196cm" svg:x="1.414cm" svg:y="5.828cm">
          <draw:text-box>
            <text:p text:style-name="P2"><text:span text:style-name="T24">NoME/ </text:span></text:p>
          </draw:text-box>
        </draw:frame>
        <draw:frame draw:style-name="gr2" draw:text-style-name="P3" draw:layer="layout" svg:width="0.603cm" svg:height="0.179cm" svg:x="2.074cm" svg:y="5.857cm">
          <draw:text-box>
            <text:p text:style-name="P2"><text:span text:style-name="T1">RAzÃo </text:span></text:p>
          </draw:text-box>
        </draw:frame>
        <draw:frame draw:style-name="gr25" draw:text-style-name="P26" draw:layer="layout" svg:width="0.603cm" svg:height="0.196cm" svg:x="2.718cm" svg:y="5.87cm">
          <draw:text-box>
            <text:p text:style-name="P2"><text:span text:style-name="T24">soctÁL</text:span></text:p>
          </draw:text-box>
        </draw:frame>
        <draw:frame draw:style-name="gr20" draw:text-style-name="P21" draw:layer="layout" svg:width="1.509cm" svg:height="0.336cm" svg:x="3.666cm" svg:y="6.106cm">
          <draw:text-box>
            <text:p text:style-name="P2"><text:span text:style-name="T19">BRIGADA</text:span></text:p>
          </draw:text-box>
        </draw:frame>
        <draw:frame draw:style-name="gr20" draw:text-style-name="P21" draw:layer="layout" svg:width="1.839cm" svg:height="0.336cm" svg:x="1.414cm" svg:y="6.063cm">
          <draw:text-box>
            <text:p text:style-name="P2"><text:span text:style-name="T19">COMANDO </text:span></text:p>
          </draw:text-box>
        </draw:frame>
        <draw:frame draw:style-name="gr3" draw:text-style-name="P4" draw:layer="layout" svg:width="0.273cm" svg:height="0.247cm" svg:x="3.268cm" svg:y="6.162cm">
          <draw:text-box>
            <text:p text:style-name="P2"><text:span text:style-name="T2">13</text:span></text:p>
          </draw:text-box>
        </draw:frame>
        <draw:frame draw:style-name="gr3" draw:text-style-name="P4" draw:layer="layout" svg:width="0.273cm" svg:height="0.247cm" svg:x="1.465cm" svg:y="5.154cm">
          <draw:text-box>
            <text:p text:style-name="P2"><text:span text:style-name="T2">13</text:span></text:p>
          </draw:text-box>
        </draw:frame>
        <draw:frame draw:style-name="gr26" draw:text-style-name="P27" draw:layer="layout" svg:width="0.959cm" svg:height="0.162cm" svg:x="9.364cm" svg:y="5.083cm">
          <draw:text-box>
            <text:p text:style-name="P2"><text:span text:style-name="T25">DO <text:s/>SUBST. </text:span></text:p>
          </draw:text-box>
        </draw:frame>
        <draw:frame draw:style-name="gr26" draw:text-style-name="P27" draw:layer="layout" svg:width="0.624cm" svg:height="0.162cm" svg:x="10.304cm" svg:y="5.1cm">
          <draw:text-box>
            <text:p text:style-name="P2"><text:span text:style-name="T25">TRIBUT.</text:span></text:p>
          </draw:text-box>
        </draw:frame>
        <draw:frame draw:style-name="gr9" draw:text-style-name="P10" draw:layer="layout" svg:width="0.211cm" svg:height="0.213cm" svg:x="2.819cm" svg:y="5.197cm">
          <draw:text-box>
            <text:p text:style-name="P2"><text:span text:style-name="T8">8</text:span></text:p>
          </draw:text-box>
        </draw:frame>
        <draw:frame draw:style-name="gr26" draw:text-style-name="P27" draw:layer="layout" svg:width="0.84cm" svg:height="0.162cm" svg:x="2.43cm" svg:y="4.939cm">
          <draw:text-box>
            <text:p text:style-name="P2"><text:span text:style-name="T25">ESTADUAL</text:span></text:p>
          </draw:text-box>
        </draw:frame>
        <draw:frame draw:style-name="gr10" draw:text-style-name="P11" draw:layer="layout" svg:width="1.89cm" svg:height="0.53cm" svg:x="10.761cm" svg:y="0.469cm">
          <draw:text-box>
            <text:p text:style-name="P2"><text:span text:style-name="T9">DANF'E</text:span></text:p>
          </draw:text-box>
        </draw:frame>
        <draw:frame draw:style-name="gr13" draw:text-style-name="P14" draw:layer="layout" svg:width="3.152cm" svg:height="0.285cm" svg:x="10.126cm" svg:y="0.963cm">
          <draw:text-box>
            <text:p text:style-name="P2"><text:span text:style-name="T12">DOCUMENTOAUXILIAR</text:span></text:p>
          </draw:text-box>
        </draw:frame>
        <draw:frame draw:style-name="gr13" draw:text-style-name="P14" draw:layer="layout" svg:width="2.178cm" svg:height="0.285cm" svg:x="10.6cm" svg:y="1.301cm">
          <draw:text-box>
            <text:p text:style-name="P2"><text:span text:style-name="T12">DANOTAFISCAL</text:span></text:p>
          </draw:text-box>
        </draw:frame>
        <draw:frame draw:style-name="gr20" draw:text-style-name="P21" draw:layer="layout" svg:width="1.75cm" svg:height="0.336cm" svg:x="10.82cm" svg:y="1.584cm">
          <draw:text-box>
            <text:p text:style-name="P2"><text:span text:style-name="T19">eLernôNrce</text:span></text:p>
          </draw:text-box>
        </draw:frame>
        <draw:frame draw:style-name="gr33" draw:text-style-name="P34" draw:layer="layout" svg:width="0.878cm" svg:height="0.564cm" svg:x="10.092cm" svg:y="2.679cm">
          <draw:text-box>
            <text:p text:style-name="P2"><text:span text:style-name="T32">No </text:span></text:p>
          </draw:text-box>
        </draw:frame>
        <draw:frame draw:style-name="gr20" draw:text-style-name="P21" draw:layer="layout" svg:width="1.678cm" svg:height="0.336cm" svg:x="10.998cm" svg:y="2.88cm">
          <draw:text-box>
            <text:p text:style-name="P2"><text:span text:style-name="T19">000109291</text:span></text:p>
          </draw:text-box>
        </draw:frame>
        <draw:frame draw:style-name="gr17" draw:text-style-name="P18" draw:layer="layout" svg:width="1.628cm" svg:height="0.496cm" svg:x="10.084cm" svg:y="3.272cm">
          <draw:text-box>
            <text:p text:style-name="P2"><text:span text:style-name="T16">SÉRIE </text:span></text:p>
          </draw:text-box>
        </draw:frame>
        <draw:frame draw:style-name="gr26" draw:text-style-name="P27" draw:layer="layout" svg:width="0.158cm" svg:height="0.162cm" svg:x="11.752cm" svg:y="3.525cm">
          <draw:text-box>
            <text:p text:style-name="P2"><text:span text:style-name="T25">1</text:span></text:p>
          </draw:text-box>
        </draw:frame>
        <draw:frame draw:style-name="gr13" draw:text-style-name="P14" draw:layer="layout" svg:width="0.362cm" svg:height="0.285cm" svg:x="11.752cm" svg:y="3.977cm">
          <draw:text-box>
            <text:p text:style-name="P2"><text:span text:style-name="T12">U1</text:span></text:p>
          </draw:text-box>
        </draw:frame>
        <draw:frame draw:style-name="gr25" draw:text-style-name="P26" draw:layer="layout" svg:width="0.209cm" svg:height="0.196cm" svg:x="10.101cm" svg:y="2.178cm">
          <draw:text-box>
            <text:p text:style-name="P2"><text:span text:style-name="T24">O </text:span></text:p>
          </draw:text-box>
        </draw:frame>
        <draw:frame draw:style-name="gr3" draw:text-style-name="P4" draw:layer="layout" svg:width="0.246cm" svg:height="0.247cm" svg:x="10.321cm" svg:y="2.123cm">
          <draw:text-box>
            <text:p text:style-name="P2"><text:span text:style-name="T2">- </text:span></text:p>
          </draw:text-box>
        </draw:frame>
        <draw:frame draw:style-name="gr6" draw:text-style-name="P7" draw:layer="layout" svg:width="1.268cm" svg:height="0.268cm" svg:x="10.482cm" svg:y="2.135cm">
          <draw:text-box>
            <text:p text:style-name="P2"><text:span text:style-name="T5">ENTRADA</text:span></text:p>
          </draw:text-box>
        </draw:frame>
        <draw:frame draw:style-name="gr28" draw:text-style-name="P29" draw:layer="layout" svg:width="0.369cm" svg:height="0.37cm" svg:x="10.126cm" svg:y="2.363cm">
          <draw:text-box>
            <text:p text:style-name="P2"><text:span text:style-name="T27">l </text:span></text:p>
          </draw:text-box>
        </draw:frame>
        <draw:frame draw:style-name="gr3" draw:text-style-name="P4" draw:layer="layout" svg:width="0.246cm" svg:height="0.247cm" svg:x="10.321cm" svg:y="2.445cm">
          <draw:text-box>
            <text:p text:style-name="P2"><text:span text:style-name="T2">- </text:span></text:p>
          </draw:text-box>
        </draw:frame>
        <draw:frame draw:style-name="gr20" draw:text-style-name="P21" draw:layer="layout" svg:width="0.806cm" svg:height="0.336cm" svg:x="10.482cm" svg:y="2.406cm">
          <draw:text-box>
            <text:p text:style-name="P2"><text:span text:style-name="T19">seioe</text:span></text:p>
          </draw:text-box>
        </draw:frame>
        <draw:frame draw:style-name="gr12" draw:text-style-name="P13" draw:layer="layout" svg:width="0.853cm" svg:height="0.352cm" svg:x="4.809cm" svg:y="0.92cm">
          <draw:text-box>
            <text:p text:style-name="P2"><text:span text:style-name="T11">Íji'ri,'l </text:span></text:p>
          </draw:text-box>
        </draw:frame>
        <draw:frame draw:style-name="gr12" draw:text-style-name="P13" draw:layer="layout" svg:width="1.746cm" svg:height="0.352cm" svg:x="5.698cm" svg:y="1.064cm">
          <draw:text-box>
            <text:p text:style-name="P2"><text:span text:style-name="T11">Íltl!til,qlru{il </text:span></text:p>
          </draw:text-box>
        </draw:frame>
        <draw:frame draw:style-name="gr9" draw:text-style-name="P10" draw:layer="layout" svg:width="0.211cm" svg:height="0.213cm" svg:x="7.476cm" svg:y="1.166cm">
          <draw:text-box>
            <text:p text:style-name="P2"><text:span text:style-name="T8">i </text:span></text:p>
          </draw:text-box>
        </draw:frame>
        <draw:frame draw:style-name="gr4" draw:text-style-name="P5" draw:layer="layout" svg:width="0.582cm" svg:height="0.391cm" svg:x="7.595cm" svg:y="1.029cm">
          <draw:text-box>
            <text:p text:style-name="P2"><text:span text:style-name="T3">lllå </text:span></text:p>
          </draw:text-box>
        </draw:frame>
        <draw:frame draw:style-name="gr14" draw:text-style-name="P15" draw:layer="layout" svg:width="0.777cm" svg:height="0.424cm" svg:x="8.187cm" svg:y="0.995cm">
          <draw:text-box>
            <text:p text:style-name="P2"><text:span text:style-name="T13">il{ìtl </text:span></text:p>
          </draw:text-box>
        </draw:frame>
        <draw:frame draw:style-name="gr9" draw:text-style-name="P10" draw:layer="layout" svg:width="0.379cm" svg:height="0.213cm" svg:x="8.975cm" svg:y="1.039cm">
          <draw:text-box>
            <text:p text:style-name="P2"><text:span text:style-name="T8">Ê11</text:span></text:p>
          </draw:text-box>
        </draw:frame>
        <draw:frame draw:style-name="gr6" draw:text-style-name="P7" draw:layer="layout" svg:width="0.629cm" svg:height="0.268cm" svg:x="5.503cm" svg:y="1.399cm">
          <draw:text-box>
            <text:p text:style-name="P2"><text:span text:style-name="T5">M.S. </text:span></text:p>
          </draw:text-box>
        </draw:frame>
        <draw:frame draw:style-name="gr13" draw:text-style-name="P14" draw:layer="layout" svg:width="2.038cm" svg:height="0.285cm" svg:x="6.155cm" svg:y="1.403cm">
          <draw:text-box>
            <text:p text:style-name="P2"><text:span text:style-name="T12">DIAGNOSTICA </text:span></text:p>
          </draw:text-box>
        </draw:frame>
        <draw:frame draw:style-name="gr5" draw:text-style-name="P6" draw:layer="layout" svg:width="0.764cm" svg:height="0.302cm" svg:x="8.28cm" svg:y="1.432cm">
          <draw:text-box>
            <text:p text:style-name="P2"><text:span text:style-name="T4">LTDA</text:span></text:p>
          </draw:text-box>
        </draw:frame>
        <draw:frame draw:style-name="gr13" draw:text-style-name="P14" draw:layer="layout" svg:width="2.072cm" svg:height="0.285cm" svg:x="5.571cm" svg:y="2.377cm">
          <draw:text-box>
            <text:p text:style-name="P2"><text:span text:style-name="T12">AVENTDAJoÃo </text:span></text:p>
          </draw:text-box>
        </draw:frame>
        <draw:frame draw:style-name="gr27" draw:text-style-name="P28" draw:layer="layout" svg:width="1.209cm" svg:height="0.319cm" svg:x="7.688cm" svg:y="2.309cm">
          <draw:text-box>
            <text:p text:style-name="P2"><text:span text:style-name="T26">pucÊNlo</text:span></text:p>
          </draw:text-box>
        </draw:frame>
        <draw:frame draw:style-name="gr6" draw:text-style-name="P7" draw:layer="layout" svg:width="1.678cm" svg:height="0.268cm" svg:x="5.419cm" svg:y="2.711cm">
          <draw:text-box>
            <text:p text:style-name="P2"><text:span text:style-name="T5">GONçALVES </text:span></text:p>
          </draw:text-box>
        </draw:frame>
        <draw:frame draw:style-name="gr6" draw:text-style-name="P7" draw:layer="layout" svg:width="1.441cm" svg:height="0.268cm" svg:x="7.188cm" svg:y="2.754cm">
          <draw:text-box>
            <text:p text:style-name="P2"><text:span text:style-name="T5">PINHEIRO, </text:span></text:p>
          </draw:text-box>
        </draw:frame>
        <draw:frame draw:style-name="gr3" draw:text-style-name="P4" draw:layer="layout" svg:width="0.408cm" svg:height="0.247cm" svg:x="8.653cm" svg:y="2.792cm">
          <draw:text-box>
            <text:p text:style-name="P2"><text:span text:style-name="T2">284</text:span></text:p>
          </draw:text-box>
        </draw:frame>
        <draw:frame draw:style-name="gr6" draw:text-style-name="P7" draw:layer="layout" svg:width="1.01cm" svg:height="0.268cm" svg:x="5.681cm" svg:y="3.033cm">
          <draw:text-box>
            <text:p text:style-name="P2"><text:span text:style-name="T5">AREAO </text:span></text:p>
          </draw:text-box>
        </draw:frame>
        <draw:frame draw:style-name="gr7" draw:text-style-name="P8" draw:layer="layout" svg:width="0.228cm" svg:height="0.23cm" svg:x="6.739cm" svg:y="3.067cm">
          <draw:text-box>
            <text:p text:style-name="P2"><text:span text:style-name="T6">- </text:span></text:p>
          </draw:text-box>
        </draw:frame>
        <draw:frame draw:style-name="gr3" draw:text-style-name="P4" draw:layer="layout" svg:width="0.645cm" svg:height="0.247cm" svg:x="6.892cm" svg:y="3.08cm">
          <draw:text-box>
            <text:p text:style-name="P2"><text:span text:style-name="T2">CEP: </text:span></text:p>
          </draw:text-box>
        </draw:frame>
        <draw:frame draw:style-name="gr3" draw:text-style-name="P4" draw:layer="layout" svg:width="1.166cm" svg:height="0.247cm" svg:x="7.578cm" svg:y="3.088cm">
          <draw:text-box>
            <text:p text:style-name="P2"><text:span text:style-name="T2">78010-308</text:span></text:p>
          </draw:text-box>
        </draw:frame>
        <draw:frame draw:style-name="gr20" draw:text-style-name="P21" draw:layer="layout" svg:width="1.141cm" svg:height="0.336cm" svg:x="6.367cm" svg:y="3.32cm">
          <draw:text-box>
            <text:p text:style-name="P2"><text:span text:style-name="T19">cuteeÁ </text:span></text:p>
          </draw:text-box>
        </draw:frame>
        <draw:frame draw:style-name="gr3" draw:text-style-name="P4" draw:layer="layout" svg:width="0.246cm" svg:height="0.247cm" svg:x="7.527cm" svg:y="3.384cm">
          <draw:text-box>
            <text:p text:style-name="P2"><text:span text:style-name="T2">- </text:span></text:p>
          </draw:text-box>
        </draw:frame>
        <draw:frame draw:style-name="gr6" draw:text-style-name="P7" draw:layer="layout" svg:width="0.43cm" svg:height="0.268cm" svg:x="7.696cm" svg:y="3.397cm">
          <draw:text-box>
            <text:p text:style-name="P2"><text:span text:style-name="T5">N4r</text:span></text:p>
          </draw:text-box>
        </draw:frame>
        <draw:frame draw:style-name="gr3" draw:text-style-name="P4" draw:layer="layout" svg:width="1.653cm" svg:height="0.247cm" svg:x="5.757cm" svg:y="3.698cm">
          <draw:text-box>
            <text:p text:style-name="P2"><text:span text:style-name="T2">Telofone: <text:s/>(65) </text:span></text:p>
          </draw:text-box>
        </draw:frame>
        <draw:frame draw:style-name="gr26" draw:text-style-name="P27" draw:layer="layout" svg:width="0.158cm" svg:height="0.162cm" svg:x="7.442cm" svg:y="3.796cm">
          <draw:text-box>
            <text:p text:style-name="P2"><text:span text:style-name="T25">3 </text:span></text:p>
          </draw:text-box>
        </draw:frame>
        <draw:frame draw:style-name="gr13" draw:text-style-name="P14" draw:layer="layout" svg:width="0.303cm" svg:height="0.285cm" svg:x="7.595cm" svg:y="3.706cm">
          <draw:text-box>
            <text:p text:style-name="P2"><text:span text:style-name="T12">6j </text:span></text:p>
          </draw:text-box>
        </draw:frame>
        <draw:frame draw:style-name="gr25" draw:text-style-name="P26" draw:layer="layout" svg:width="0.362cm" svg:height="0.196cm" svg:x="7.916cm" svg:y="3.77cm">
          <draw:text-box>
            <text:p text:style-name="P2"><text:span text:style-name="T24">4-S </text:span></text:p>
          </draw:text-box>
        </draw:frame>
        <draw:frame draw:style-name="gr3" draw:text-style-name="P4" draw:layer="layout" svg:width="0.26cm" svg:height="0.247cm" svg:x="8.297cm" svg:y="3.74cm">
          <draw:text-box>
            <text:p text:style-name="P2"><text:span text:style-name="T2">l7 </text:span></text:p>
          </draw:text-box>
        </draw:frame>
        <draw:frame draw:style-name="gr9" draw:text-style-name="P10" draw:layer="layout" svg:width="0.211cm" svg:height="0.213cm" svg:x="8.568cm" svg:y="3.774cm">
          <draw:text-box>
            <text:p text:style-name="P2"><text:span text:style-name="T8">0</text:span></text:p>
          </draw:text-box>
        </draw:frame>
        <draw:frame draw:style-name="gr9" draw:text-style-name="P10" draw:layer="layout" svg:width="0.294cm" svg:height="0.213cm" svg:x="14.486cm" svg:y="1.488cm">
          <draw:text-box>
            <text:p text:style-name="P2"><text:span text:style-name="T8">DE</text:span></text:p>
          </draw:text-box>
        </draw:frame>
        <draw:frame draw:style-name="gr6" draw:text-style-name="P7" draw:layer="layout" svg:width="1.844cm" svg:height="0.268cm" svg:x="14.004cm" svg:y="1.89cm">
          <draw:text-box>
            <text:p text:style-name="P2"><text:span text:style-name="T5">s12407009701 </text:span></text:p>
          </draw:text-box>
        </draw:frame>
        <draw:frame draw:style-name="gr3" draw:text-style-name="P4" draw:layer="layout" svg:width="0.612cm" svg:height="0.247cm" svg:x="15.926cm" svg:y="1.928cm">
          <draw:text-box>
            <text:p text:style-name="P2"><text:span text:style-name="T2">7500 </text:span></text:p>
          </draw:text-box>
        </draw:frame>
        <draw:frame draw:style-name="gr3" draw:text-style-name="P4" draw:layer="layout" svg:width="0.612cm" svg:height="0.247cm" svg:x="16.569cm" svg:y="1.945cm">
          <draw:text-box>
            <text:p text:style-name="P2"><text:span text:style-name="T2">0393 </text:span></text:p>
          </draw:text-box>
        </draw:frame>
        <draw:frame draw:style-name="gr3" draw:text-style-name="P4" draw:layer="layout" svg:width="0.612cm" svg:height="0.247cm" svg:x="17.204cm" svg:y="1.954cm">
          <draw:text-box>
            <text:p text:style-name="P2"><text:span text:style-name="T2">5500 </text:span></text:p>
          </draw:text-box>
        </draw:frame>
        <draw:frame draw:style-name="gr3" draw:text-style-name="P4" draw:layer="layout" svg:width="0.612cm" svg:height="0.247cm" svg:x="17.856cm" svg:y="1.962cm">
          <draw:text-box>
            <text:p text:style-name="P2"><text:span text:style-name="T2">1000 </text:span></text:p>
          </draw:text-box>
        </draw:frame>
        <draw:frame draw:style-name="gr13" draw:text-style-name="P14" draw:layer="layout" svg:width="1.264cm" svg:height="0.285cm" svg:x="18.508cm" svg:y="1.945cm">
          <draw:text-box>
            <text:p text:style-name="P2"><text:span text:style-name="T12">t0g2g1.t7 </text:span></text:p>
          </draw:text-box>
        </draw:frame>
        <draw:frame draw:style-name="gr3" draw:text-style-name="P4" draw:layer="layout" svg:width="0.531cm" svg:height="0.247cm" svg:x="19.795cm" svg:y="1.987cm">
          <draw:text-box>
            <text:p text:style-name="P2"><text:span text:style-name="T2">4s37</text:span></text:p>
          </draw:text-box>
        </draw:frame>
        <draw:frame draw:style-name="gr13" draw:text-style-name="P14" draw:layer="layout" svg:width="1.2cm" svg:height="0.285cm" svg:x="14.029cm" svg:y="2.775cm">
          <draw:text-box>
            <text:p text:style-name="P2"><text:span text:style-name="T12">Consulta </text:span></text:p>
          </draw:text-box>
        </draw:frame>
        <draw:frame draw:style-name="gr6" draw:text-style-name="P7" draw:layer="layout" svg:width="0.375cm" svg:height="0.268cm" svg:x="15.257cm" svg:y="2.804cm">
          <draw:text-box>
            <text:p text:style-name="P2"><text:span text:style-name="T5">de </text:span></text:p>
          </draw:text-box>
        </draw:frame>
        <draw:frame draw:style-name="gr13" draw:text-style-name="P14" draw:layer="layout" svg:width="1.767cm" svg:height="0.285cm" svg:x="15.646cm" svg:y="2.8cm">
          <draw:text-box>
            <text:p text:style-name="P2"><text:span text:style-name="T12">autenticidade </text:span></text:p>
          </draw:text-box>
        </draw:frame>
        <draw:frame draw:style-name="gr6" draw:text-style-name="P7" draw:layer="layout" svg:width="0.375cm" svg:height="0.268cm" svg:x="17.424cm" svg:y="2.83cm">
          <draw:text-box>
            <text:p text:style-name="P2"><text:span text:style-name="T5">no </text:span></text:p>
          </draw:text-box>
        </draw:frame>
        <draw:frame draw:style-name="gr13" draw:text-style-name="P14" draw:layer="layout" svg:width="0.789cm" svg:height="0.285cm" svg:x="17.822cm" svg:y="2.817cm">
          <draw:text-box>
            <text:p text:style-name="P2"><text:span text:style-name="T12">portal </text:span></text:p>
          </draw:text-box>
        </draw:frame>
        <draw:frame draw:style-name="gr13" draw:text-style-name="P14" draw:layer="layout" svg:width="1.137cm" svg:height="0.285cm" svg:x="18.644cm" svg:y="2.842cm">
          <draw:text-box>
            <text:p text:style-name="P2"><text:span text:style-name="T12">nacional </text:span></text:p>
          </draw:text-box>
        </draw:frame>
        <draw:frame draw:style-name="gr6" draw:text-style-name="P7" draw:layer="layout" svg:width="0.375cm" svg:height="0.268cm" svg:x="19.804cm" svg:y="2.872cm">
          <draw:text-box>
            <text:p text:style-name="P2"><text:span text:style-name="T5">da </text:span></text:p>
          </draw:text-box>
        </draw:frame>
        <draw:frame draw:style-name="gr5" draw:text-style-name="P6" draw:layer="layout" svg:width="0.299cm" svg:height="0.302cm" svg:x="20.185cm" svg:y="2.855cm">
          <draw:text-box>
            <text:p text:style-name="P2"><text:span text:style-name="T4">lr</text:span></text:p>
          </draw:text-box>
        </draw:frame>
        <draw:frame draw:style-name="gr29" draw:text-style-name="P30" draw:layer="layout" svg:width="0.475cm" svg:height="0.475cm" svg:x="14.867cm" svg:y="2.904cm">
          <draw:text-box>
            <text:p text:style-name="P2"><text:span text:style-name="T28">' </text:span></text:p>
          </draw:text-box>
        </draw:frame>
        <draw:frame draw:style-name="gr13" draw:text-style-name="P14" draw:layer="layout" svg:width="3.799cm" svg:height="0.285cm" svg:x="15.511cm" svg:y="3.156cm">
          <draw:text-box>
            <text:p text:style-name="P2"><text:span text:style-name="T12">www,nfe.fazenda.gov,btlportal</text:span></text:p>
          </draw:text-box>
        </draw:frame>
        <draw:frame draw:style-name="gr6" draw:text-style-name="P7" draw:layer="layout" svg:width="0.375cm" svg:height="0.268cm" svg:x="15.308cm" svg:y="3.524cm">
          <draw:text-box>
            <text:p text:style-name="P2"><text:span text:style-name="T5">ou </text:span></text:p>
          </draw:text-box>
        </draw:frame>
        <draw:frame draw:style-name="gr13" draw:text-style-name="P14" draw:layer="layout" svg:width="0.396cm" svg:height="0.285cm" svg:x="15.706cm" svg:y="3.52cm">
          <draw:text-box>
            <text:p text:style-name="P2"><text:span text:style-name="T12">no </text:span></text:p>
          </draw:text-box>
        </draw:frame>
        <draw:frame draw:style-name="gr13" draw:text-style-name="P14" draw:layer="layout" svg:width="0.527cm" svg:height="0.285cm" svg:x="16.112cm" svg:y="3.528cm">
          <draw:text-box>
            <text:p text:style-name="P2"><text:span text:style-name="T12">site </text:span></text:p>
          </draw:text-box>
        </draw:frame>
        <draw:frame draw:style-name="gr6" draw:text-style-name="P7" draw:layer="layout" svg:width="0.375cm" svg:height="0.268cm" svg:x="16.645cm" svg:y="3.549cm">
          <draw:text-box>
            <text:p text:style-name="P2"><text:span text:style-name="T5">da </text:span></text:p>
          </draw:text-box>
        </draw:frame>
        <draw:frame draw:style-name="gr13" draw:text-style-name="P14" draw:layer="layout" svg:width="1.001cm" svg:height="0.285cm" svg:x="17.035cm" svg:y="3.545cm">
          <draw:text-box>
            <text:p text:style-name="P2"><text:span text:style-name="T12">SEFAZ </text:span></text:p>
          </draw:text-box>
        </draw:frame>
        <draw:frame draw:style-name="gr13" draw:text-style-name="P14" draw:layer="layout" svg:width="1.573cm" svg:height="0.285cm" svg:x="18.042cm" svg:y="3.562cm">
          <draw:text-box>
            <text:p text:style-name="P2"><text:span text:style-name="T12">autorizadora</text:span></text:p>
          </draw:text-box>
        </draw:frame>
        <draw:frame draw:style-name="gr26" draw:text-style-name="P27" draw:layer="layout" svg:width="1.077cm" svg:height="0.162cm" svg:x="13.64cm" svg:y="4.414cm">
          <draw:text-box>
            <text:p text:style-name="P2"><text:span text:style-name="T25">PROTOCOLO </text:span></text:p>
          </draw:text-box>
        </draw:frame>
        <draw:frame draw:style-name="gr2" draw:text-style-name="P3" draw:layer="layout" svg:width="0.248cm" svg:height="0.179cm" svg:x="14.757cm" svg:y="4.41cm">
          <draw:text-box>
            <text:p text:style-name="P2"><text:span text:style-name="T1">DE</text:span></text:p>
          </draw:text-box>
        </draw:frame>
        <draw:frame draw:style-name="gr26" draw:text-style-name="P27" draw:layer="layout" svg:width="0.662cm" svg:height="0.162cm" svg:x="16.383cm" svg:y="4.456cm">
          <draw:text-box>
            <text:p text:style-name="P2"><text:span text:style-name="T25">DE <text:s/>USO</text:span></text:p>
          </draw:text-box>
        </draw:frame>
        <draw:frame draw:style-name="gr27" draw:text-style-name="P28" draw:layer="layout" svg:width="2.491cm" svg:height="0.319cm" svg:x="13.674cm" svg:y="4.671cm">
          <draw:text-box>
            <text:p text:style-name="P2"><text:span text:style-name="T26">t5t240053564645</text:span></text:p>
          </draw:text-box>
        </draw:frame>
        <draw:frame draw:style-name="gr26" draw:text-style-name="P27" draw:layer="layout" svg:width="0.417cm" svg:height="0.162cm" svg:x="14.834cm" svg:y="5.184cm">
          <draw:text-box>
            <text:p text:style-name="P2"><text:span text:style-name="T25">CNPJ</text:span></text:p>
          </draw:text-box>
        </draw:frame>
        <draw:frame draw:style-name="gr27" draw:text-style-name="P28" draw:layer="layout" svg:width="2.775cm" svg:height="0.319cm" svg:x="14.851cm" svg:y="5.382cm">
          <draw:text-box>
            <text:p text:style-name="P2"><text:span text:style-name="T26">00.970,t75/0003-93</text:span></text:p>
          </draw:text-box>
        </draw:frame>
        <draw:frame draw:style-name="gr2" draw:text-style-name="P3" draw:layer="layout" svg:width="0.527cm" svg:height="0.179cm" svg:x="18.44cm" svg:y="6.188cm">
          <draw:text-box>
            <text:p text:style-name="P2"><text:span text:style-name="T1">DATA </text:span></text:p>
          </draw:text-box>
        </draw:frame>
        <draw:frame draw:style-name="gr26" draw:text-style-name="P27" draw:layer="layout" svg:width="0.269cm" svg:height="0.162cm" svg:x="18.982cm" svg:y="6.209cm">
          <draw:text-box>
            <text:p text:style-name="P2"><text:span text:style-name="T25">DA </text:span></text:p>
          </draw:text-box>
        </draw:frame>
        <draw:frame draw:style-name="gr25" draw:text-style-name="P26" draw:layer="layout" svg:width="0.785cm" svg:height="0.196cm" svg:x="19.279cm" svg:y="6.192cm">
          <draw:text-box>
            <text:p text:style-name="P2"><text:span text:style-name="T24">EMIssÃo</text:span></text:p>
          </draw:text-box>
        </draw:frame>
        <draw:frame draw:style-name="gr5" draw:text-style-name="P6" draw:layer="layout" svg:width="1.247cm" svg:height="0.302cm" svg:x="18.61cm" svg:y="6.436cm">
          <draw:text-box>
            <text:p text:style-name="P2"><text:span text:style-name="T4">02/07/24 </text:span></text:p>
          </draw:text-box>
        </draw:frame>
        <draw:frame draw:style-name="gr27" draw:text-style-name="P28" draw:layer="layout" svg:width="0.447cm" svg:height="0.319cm" svg:x="19.939cm" svg:y="6.449cm">
          <draw:text-box>
            <text:p text:style-name="P2"><text:span text:style-name="T26">08:</text:span></text:p>
          </draw:text-box>
        </draw:frame>
        <draw:frame draw:style-name="gr2" draw:text-style-name="P3" draw:layer="layout" svg:width="0.527cm" svg:height="0.179cm" svg:x="18.449cm" svg:y="6.856cm">
          <draw:text-box>
            <text:p text:style-name="P2"><text:span text:style-name="T1">DATÀ </text:span></text:p>
          </draw:text-box>
        </draw:frame>
        <draw:frame draw:style-name="gr2" draw:text-style-name="P3" draw:layer="layout" svg:width="0.248cm" svg:height="0.179cm" svg:x="18.991cm" svg:y="6.865cm">
          <draw:text-box>
            <text:p text:style-name="P2"><text:span text:style-name="T1">DA</text:span></text:p>
          </draw:text-box>
        </draw:frame>
        <draw:frame draw:style-name="gr26" draw:text-style-name="P27" draw:layer="layout" svg:width="0.51cm" svg:height="0.162cm" svg:x="18.432cm" svg:y="7.589cm">
          <draw:text-box>
            <text:p text:style-name="P2"><text:span text:style-name="T25">HORA </text:span></text:p>
          </draw:text-box>
        </draw:frame>
        <draw:frame draw:style-name="gr2" draw:text-style-name="P3" draw:layer="layout" svg:width="0.248cm" svg:height="0.179cm" svg:x="18.974cm" svg:y="7.576cm">
          <draw:text-box>
            <text:p text:style-name="P2"><text:span text:style-name="T1">DA</text:span></text:p>
          </draw:text-box>
        </draw:frame>
        <draw:frame draw:style-name="gr26" draw:text-style-name="P27" draw:layer="layout" svg:width="0.59cm" svg:height="0.162cm" svg:x="18.246cm" svg:y="9.638cm">
          <draw:text-box>
            <text:p text:style-name="P2"><text:span text:style-name="T25">VALOR </text:span></text:p>
          </draw:text-box>
        </draw:frame>
        <draw:frame draw:style-name="gr2" draw:text-style-name="P3" draw:layer="layout" svg:width="0.633cm" svg:height="0.179cm" svg:x="18.889cm" svg:y="9.633cm">
          <draw:text-box>
            <text:p text:style-name="P2"><text:span text:style-name="T1">TOTAI, </text:span></text:p>
          </draw:text-box>
        </draw:frame>
        <draw:frame draw:style-name="gr26" draw:text-style-name="P27" draw:layer="layout" svg:width="0.789cm" svg:height="0.162cm" svg:x="19.524cm" svg:y="9.663cm">
          <draw:text-box>
            <text:p text:style-name="P2"><text:span text:style-name="T25">DOS PROI</text:span></text:p>
          </draw:text-box>
        </draw:frame>
        <draw:frame draw:style-name="gr6" draw:text-style-name="P7" draw:layer="layout" svg:width="0.264cm" svg:height="0.268cm" svg:x="20.125cm" svg:y="9.925cm">
          <draw:text-box>
            <text:p text:style-name="P2"><text:span text:style-name="T5">6</text:span></text:p>
          </draw:text-box>
        </draw:frame>
        <draw:frame draw:style-name="gr2" draw:text-style-name="P3" draw:layer="layout" svg:width="0.603cm" svg:height="0.179cm" svg:x="18.229cm" svg:y="10.294cm">
          <draw:text-box>
            <text:p text:style-name="P2"><text:span text:style-name="T1">VALOR</text:span></text:p>
          </draw:text-box>
        </draw:frame>
        <draw:frame draw:style-name="gr2" draw:text-style-name="P3" draw:layer="layout" svg:width="0.497cm" svg:height="0.179cm" svg:x="19.804cm" svg:y="10.319cm">
          <draw:text-box>
            <text:p text:style-name="P2"><text:span text:style-name="T1">NOTA</text:span></text:p>
          </draw:text-box>
        </draw:frame>
        <draw:frame draw:style-name="gr7" draw:text-style-name="P8" draw:layer="layout" svg:width="0.228cm" svg:height="0.23cm" svg:x="20.108cm" svg:y="10.611cm">
          <draw:text-box>
            <text:p text:style-name="P2"><text:span text:style-name="T6">6.</text:span></text:p>
          </draw:text-box>
        </draw:frame>
        <draw:frame draw:style-name="gr8" draw:text-style-name="P9" draw:layer="layout" svg:width="0.408cm" svg:height="0.141cm" svg:x="17.992cm" svg:y="11.302cm">
          <draw:text-box>
            <text:p text:style-name="P2"><text:span text:style-name="T7">CNPJ </text:span></text:p>
          </draw:text-box>
        </draw:frame>
        <draw:frame draw:style-name="gr2" draw:text-style-name="P3" draw:layer="layout" svg:width="0.175cm" svg:height="0.179cm" svg:x="18.432cm" svg:y="11.284cm">
          <draw:text-box>
            <text:p text:style-name="P2"><text:span text:style-name="T1">/ </text:span></text:p>
          </draw:text-box>
        </draw:frame>
        <draw:frame draw:style-name="gr26" draw:text-style-name="P27" draw:layer="layout" svg:width="0.32cm" svg:height="0.162cm" svg:x="18.542cm" svg:y="11.297cm">
          <draw:text-box>
            <text:p text:style-name="P2"><text:span text:style-name="T25">CPF</text:span></text:p>
          </draw:text-box>
        </draw:frame>
        <draw:frame draw:style-name="gr2" draw:text-style-name="P3" draw:layer="layout" svg:width="0.908cm" svg:height="0.179cm" svg:x="17.975cm" svg:y="11.953cm">
          <draw:text-box>
            <text:p text:style-name="P2"><text:span text:style-name="T1">tNscRrgÄo </text:span></text:p>
          </draw:text-box>
        </draw:frame>
        <draw:frame draw:style-name="gr26" draw:text-style-name="P27" draw:layer="layout" svg:width="0.84cm" svg:height="0.162cm" svg:x="18.965cm" svg:y="11.983cm">
          <draw:text-box>
            <text:p text:style-name="P2"><text:span text:style-name="T25">ESTADUAL</text:span></text:p>
          </draw:text-box>
        </draw:frame>
        <draw:frame draw:style-name="gr7" draw:text-style-name="P8" draw:layer="layout" svg:width="0.228cm" svg:height="0.23cm" svg:x="18cm" svg:y="12.237cm">
          <draw:text-box>
            <text:p text:style-name="P2"><text:span text:style-name="T6">I </text:span></text:p>
          </draw:text-box>
        </draw:frame>
        <draw:frame draw:style-name="gr5" draw:text-style-name="P6" draw:layer="layout" svg:width="1.323cm" svg:height="0.302cm" svg:x="18.144cm" svg:y="12.194cm">
          <draw:text-box>
            <text:p text:style-name="P2"><text:span text:style-name="T4">34595408</text:span></text:p>
          </draw:text-box>
        </draw:frame>
        <draw:frame draw:style-name="gr8" draw:text-style-name="P9" draw:layer="layout" svg:width="0.43cm" svg:height="0.141cm" svg:x="15.028cm" svg:y="12.58cm">
          <draw:text-box>
            <text:p text:style-name="P2"><text:span text:style-name="T7">PESO </text:span></text:p>
          </draw:text-box>
        </draw:frame>
        <draw:frame draw:style-name="gr26" draw:text-style-name="P27" draw:layer="layout" svg:width="0.582cm" svg:height="0.162cm" svg:x="15.519cm" svg:y="12.576cm">
          <draw:text-box>
            <text:p text:style-name="P2"><text:span text:style-name="T25">BRLITO</text:span></text:p>
          </draw:text-box>
        </draw:frame>
        <draw:frame draw:style-name="gr5" draw:text-style-name="P6" draw:layer="layout" svg:width="0.582cm" svg:height="0.302cm" svg:x="17.137cm" svg:y="12.829cm">
          <draw:text-box>
            <text:p text:style-name="P2"><text:span text:style-name="T4">0,00</text:span></text:p>
          </draw:text-box>
        </draw:frame>
        <draw:frame draw:style-name="gr25" draw:text-style-name="P26" draw:layer="layout" svg:width="0.451cm" svg:height="0.196cm" svg:x="19.787cm" svg:y="13.693cm">
          <draw:text-box>
            <text:p text:style-name="P2"><text:span text:style-name="T24">ALIQ</text:span></text:p>
          </draw:text-box>
        </draw:frame>
        <draw:frame draw:style-name="gr2" draw:text-style-name="P3" draw:layer="layout" svg:width="0.447cm" svg:height="0.179cm" svg:x="19.778cm" svg:y="13.909cm">
          <draw:text-box>
            <text:p text:style-name="P2"><text:span text:style-name="T1">ICMS</text:span></text:p>
          </draw:text-box>
        </draw:frame>
        <draw:frame draw:style-name="gr7" draw:text-style-name="P8" draw:layer="layout" svg:width="0.383cm" svg:height="0.23cm" svg:x="19.871cm" svg:y="14.218cm">
          <draw:text-box>
            <text:p text:style-name="P2"><text:span text:style-name="T6">t7,0</text:span></text:p>
          </draw:text-box>
        </draw:frame>
        <draw:frame draw:style-name="gr26" draw:text-style-name="P27" draw:layer="layout" svg:width="0.904cm" svg:height="0.162cm" svg:x="1.448cm" svg:y="4.16cm">
          <draw:text-box>
            <text:p text:style-name="P2"><text:span text:style-name="T25">NATUREZA </text:span></text:p>
          </draw:text-box>
        </draw:frame>
        <draw:frame draw:style-name="gr26" draw:text-style-name="P27" draw:layer="layout" svg:width="0.222cm" svg:height="0.162cm" svg:x="2.447cm" svg:y="4.177cm">
          <draw:text-box>
            <text:p text:style-name="P2"><text:span text:style-name="T25">DA</text:span></text:p>
          </draw:text-box>
        </draw:frame>
        <draw:frame draw:style-name="gr20" draw:text-style-name="P21" draw:layer="layout" svg:width="1.251cm" svg:height="0.336cm" svg:x="1.448cm" svg:y="4.404cm">
          <draw:text-box>
            <text:p text:style-name="P2"><text:span text:style-name="T19">VENDA </text:span></text:p>
          </draw:text-box>
        </draw:frame>
        <draw:frame draw:style-name="gr5" draw:text-style-name="P6" draw:layer="layout" svg:width="0.502cm" svg:height="0.302cm" svg:x="2.718cm" svg:y="4.463cm">
          <draw:text-box>
            <text:p text:style-name="P2"><text:span text:style-name="T4">DE </text:span></text:p>
          </draw:text-box>
        </draw:frame>
        <draw:frame draw:style-name="gr20" draw:text-style-name="P21" draw:layer="layout" svg:width="2.271cm" svg:height="0.336cm" svg:x="3.243cm" svg:y="4.455cm">
          <draw:text-box>
            <text:p text:style-name="P2"><text:span text:style-name="T19">MERCADORIA</text:span></text:p>
          </draw:text-box>
        </draw:frame>
        <draw:frame draw:style-name="gr9" draw:text-style-name="P10" draw:layer="layout" svg:width="0.849cm" svg:height="0.213cm" svg:x="1.312cm" svg:y="7.897cm">
          <draw:text-box>
            <text:p text:style-name="P2"><text:span text:style-name="T8">FATURA</text:span></text:p>
          </draw:text-box>
        </draw:frame>
        <draw:frame draw:style-name="gr9" draw:text-style-name="P10" draw:layer="layout" svg:width="0.997cm" svg:height="0.213cm" svg:x="1.363cm" svg:y="8.16cm">
          <draw:text-box>
            <text:p text:style-name="P2"><text:span text:style-name="T8">t0e29lto0t </text:span></text:p>
          </draw:text-box>
        </draw:frame>
        <draw:frame draw:style-name="gr2" draw:text-style-name="P3" draw:layer="layout" svg:width="0.739cm" svg:height="0.179cm" svg:x="2.405cm" svg:y="8.211cm">
          <draw:text-box>
            <text:p text:style-name="P2"><text:span text:style-name="T1">30/07/24 </text:span></text:p>
          </draw:text-box>
        </draw:frame>
        <draw:frame draw:style-name="gr2" draw:text-style-name="P3" draw:layer="layout" svg:width="0.815cm" svg:height="0.179cm" svg:x="3.2cm" svg:y="8.245cm">
          <draw:text-box>
            <text:p text:style-name="P2"><text:span text:style-name="T1">R$ 630,00</text:span></text:p>
          </draw:text-box>
        </draw:frame>
        <draw:frame draw:style-name="gr9" draw:text-style-name="P10" draw:layer="layout" svg:width="1.035cm" svg:height="0.213cm" svg:x="3.336cm" svg:y="10.632cm">
          <draw:text-box>
            <text:p text:style-name="P2"><text:span text:style-name="T8">VOLUMES</text:span></text:p>
          </draw:text-box>
        </draw:frame>
        <draw:frame draw:style-name="gr2" draw:text-style-name="P3" draw:layer="layout" svg:width="1.137cm" svg:height="0.179cm" svg:x="1.245cm" svg:y="12.275cm">
          <draw:text-box>
            <text:p text:style-name="P2"><text:span text:style-name="T1">QUANTIDADIl</text:span></text:p>
          </draw:text-box>
        </draw:frame>
        <draw:frame draw:style-name="gr20" draw:text-style-name="P21" draw:layer="layout" svg:width="1.234cm" svg:height="0.336cm" svg:x="3.437cm" svg:y="12.506cm">
          <draw:text-box>
            <text:p text:style-name="P2"><text:span text:style-name="T19">CAIXAS</text:span></text:p>
          </draw:text-box>
        </draw:frame>
        <draw:frame draw:style-name="gr25" draw:text-style-name="P26" draw:layer="layout" svg:width="0.696cm" svg:height="0.196cm" svg:x="0.948cm" svg:y="23.472cm">
          <draw:text-box>
            <text:p text:style-name="P2"><text:span text:style-name="T24">DADOS</text:span></text:p>
          </draw:text-box>
        </draw:frame>
        <draw:frame draw:style-name="gr2" draw:text-style-name="P3" draw:layer="layout" svg:width="0.641cm" svg:height="0.179cm" svg:x="6.858cm" svg:y="12.385cm">
          <draw:text-box>
            <text:p text:style-name="P2"><text:span text:style-name="T1">MARCA</text:span></text:p>
          </draw:text-box>
        </draw:frame>
        <draw:frame draw:style-name="gr12" draw:text-style-name="P13" draw:layer="layout" svg:width="1.17cm" svg:height="0.352cm" svg:x="10.245cm" svg:y="12.714cm">
          <draw:text-box>
            <text:p text:style-name="P2"><text:span text:style-name="T11">0n2362</text:span></text:p>
          </draw:text-box>
        </draw:frame>
        <draw:frame draw:style-name="gr26" draw:text-style-name="P27" draw:layer="layout" svg:width="1.048cm" svg:height="0.162cm" svg:x="16.612cm" svg:y="24.141cm">
          <draw:text-box>
            <text:p text:style-name="P2"><text:span text:style-name="T25">RESERVADO </text:span></text:p>
          </draw:text-box>
        </draw:frame>
        <draw:frame draw:style-name="gr2" draw:text-style-name="P3" draw:layer="layout" svg:width="0.806cm" svg:height="0.179cm" svg:x="17.721cm" svg:y="24.145cm">
          <draw:text-box>
            <text:p text:style-name="P2"><text:span text:style-name="T1">AOFISCO</text:span></text:p>
          </draw:text-box>
        </draw:frame>
      </draw:page>
      <draw:page draw:name="page2" draw:style-name="dp1" draw:master-page-name="master-page140">
        <draw:frame draw:style-name="gr1" draw:text-style-name="P1" draw:layer="layout" svg:width="20.861cm" svg:height="29.531cm" draw:transform="rotate (-3.14159265358979) translate (20.862cm 29.532cm)">
          <draw:image xlink:href="Pictures/10000000000004D0000006D0659086DB51AE75A1.jpg" xlink:type="simple" xlink:show="embed" xlink:actuate="onLoad" draw:mime-type="image/jpeg">
            <text:p/>
          </draw:image>
        </draw:frame>
        <draw:frame draw:style-name="gr1" draw:text-style-name="P1" draw:layer="layout" svg:width="15.849cm" svg:height="24.552cm" draw:transform="rotate (-3.14159265358979) translate (18.694cm 26.518cm)">
          <draw:image xlink:href="Pictures/100000010000075000000B54E385C01F5DF21248.png" xlink:type="simple" xlink:show="embed" xlink:actuate="onLoad" draw:mime-type="image/png">
            <text:p/>
          </draw:image>
        </draw:frame>
        <draw:frame draw:style-name="gr1" draw:text-style-name="P1" draw:layer="layout" svg:width="7.314cm" svg:height="7.077cm" draw:transform="rotate (-3.14159265358979) translate (10.77cm 24.384cm)">
          <draw:image xlink:href="Pictures/100000010000036000000344C0B5F8A94D14C025.png" xlink:type="simple" xlink:show="embed" xlink:actuate="onLoad" draw:mime-type="image/png">
            <text:p/>
          </draw:image>
        </draw:frame>
        <draw:frame draw:style-name="gr5" draw:text-style-name="P6" draw:layer="layout" svg:width="1.996cm" svg:height="0.302cm" svg:x="2.946cm" svg:y="2.034cm">
          <draw:text-box>
            <text:p text:style-name="P2"><text:span text:style-name="T4">PROTOCOLO </text:span></text:p>
          </draw:text-box>
        </draw:frame>
        <draw:frame draw:style-name="gr5" draw:text-style-name="P6" draw:layer="layout" svg:width="1.014cm" svg:height="0.302cm" svg:x="5.021cm" svg:y="2.059cm">
          <draw:text-box>
            <text:p text:style-name="P2"><text:span text:style-name="T4">GERAL</text:span></text:p>
          </draw:text-box>
        </draw:frame>
        <draw:frame draw:style-name="gr13" draw:text-style-name="P14" draw:layer="layout" svg:width="1.86cm" svg:height="0.285cm" svg:x="2.938cm" svg:y="2.978cm">
          <draw:text-box>
            <text:p text:style-name="P2"><text:span text:style-name="T12">64310,00s4s3 </text:span></text:p>
          </draw:text-box>
        </draw:frame>
        <draw:frame draw:style-name="gr27" draw:text-style-name="P28" draw:layer="layout" svg:width="1.264cm" svg:height="0.319cm" svg:x="4.868cm" svg:y="3.02cm">
          <draw:text-box>
            <text:p text:style-name="P2"><text:span text:style-name="T26">/2024-97</text:span></text:p>
          </draw:text-box>
        </draw:frame>
        <draw:frame draw:style-name="gr20" draw:text-style-name="P21" draw:layer="layout" svg:width="0.391cm" svg:height="0.336cm" svg:x="9.288cm" svg:y="3.921cm">
          <draw:text-box>
            <text:p text:style-name="P2"><text:span text:style-name="T19">M¡</text:span></text:p>
          </draw:text-box>
        </draw:frame>
        <draw:frame draw:style-name="gr20" draw:text-style-name="P21" draw:layer="layout" svg:width="0.561cm" svg:height="0.336cm" svg:x="11.32cm" svg:y="3.947cm">
          <draw:text-box>
            <text:p text:style-name="P2"><text:span text:style-name="T19">DA </text:span></text:p>
          </draw:text-box>
        </draw:frame>
        <draw:frame draw:style-name="gr5" draw:text-style-name="P6" draw:layer="layout" svg:width="1.196cm" svg:height="0.302cm" svg:x="11.896cm" svg:y="3.972cm">
          <draw:text-box>
            <text:p text:style-name="P2"><text:span text:style-name="T4">DEFESA</text:span></text:p>
          </draw:text-box>
        </draw:frame>
        <draw:frame draw:style-name="gr5" draw:text-style-name="P6" draw:layer="layout" svg:width="1.606cm" svg:height="0.302cm" svg:x="9.406cm" svg:y="4.455cm">
          <draw:text-box>
            <text:p text:style-name="P2"><text:span text:style-name="T4">EXÉRC|TO </text:span></text:p>
          </draw:text-box>
        </draw:frame>
        <draw:frame draw:style-name="gr5" draw:text-style-name="P6" draw:layer="layout" svg:width="1.814cm" svg:height="0.302cm" svg:x="11.066cm" svg:y="4.463cm">
          <draw:text-box>
            <text:p text:style-name="P2"><text:span text:style-name="T4">BRASITEIRO</text:span></text:p>
          </draw:text-box>
        </draw:frame>
        <draw:frame draw:style-name="gr20" draw:text-style-name="P21" draw:layer="layout" svg:width="1.839cm" svg:height="0.336cm" svg:x="8.644cm" svg:y="4.878cm">
          <draw:text-box>
            <text:p text:style-name="P2"><text:span text:style-name="T19">COMANDO </text:span></text:p>
          </draw:text-box>
        </draw:frame>
        <draw:frame draw:style-name="gr20" draw:text-style-name="P21" draw:layer="layout" svg:width="1.433cm" svg:height="0.336cm" svg:x="10.541cm" svg:y="4.895cm">
          <draw:text-box>
            <text:p text:style-name="P2"><text:span text:style-name="T19">MITITAR </text:span></text:p>
          </draw:text-box>
        </draw:frame>
        <draw:frame draw:style-name="gr27" draw:text-style-name="P28" draw:layer="layout" svg:width="0.565cm" svg:height="0.319cm" svg:x="11.989cm" svg:y="4.916cm">
          <draw:text-box>
            <text:p text:style-name="P2"><text:span text:style-name="T26">DO </text:span></text:p>
          </draw:text-box>
        </draw:frame>
        <draw:frame draw:style-name="gr13" draw:text-style-name="P14" draw:layer="layout" svg:width="0.967cm" svg:height="0.285cm" svg:x="12.573cm" svg:y="4.95cm">
          <draw:text-box>
            <text:p text:style-name="P2"><text:span text:style-name="T12">OESTE</text:span></text:p>
          </draw:text-box>
        </draw:frame>
        <draw:frame draw:style-name="gr27" draw:text-style-name="P28" draw:layer="layout" svg:width="0.624cm" svg:height="0.319cm" svg:x="7.705cm" svg:y="5.297cm">
          <draw:text-box>
            <text:p text:style-name="P2"><text:span text:style-name="T26">133 </text:span></text:p>
          </draw:text-box>
        </draw:frame>
        <draw:frame draw:style-name="gr27" draw:text-style-name="P28" draw:layer="layout" svg:width="1.518cm" svg:height="0.319cm" svg:x="8.348cm" svg:y="5.306cm">
          <draw:text-box>
            <text:p text:style-name="P2"><text:span text:style-name="T26">BRIGADA </text:span></text:p>
          </draw:text-box>
        </draw:frame>
        <draw:frame draw:style-name="gr5" draw:text-style-name="P6" draw:layer="layout" svg:width="0.502cm" svg:height="0.302cm" svg:x="9.94cm" svg:y="5.327cm">
          <draw:text-box>
            <text:p text:style-name="P2"><text:span text:style-name="T4">DE </text:span></text:p>
          </draw:text-box>
        </draw:frame>
        <draw:frame draw:style-name="gr20" draw:text-style-name="P21" draw:layer="layout" svg:width="2.085cm" svg:height="0.336cm" svg:x="10.465cm" svg:y="5.31cm">
          <draw:text-box>
            <text:p text:style-name="P2"><text:span text:style-name="T19">INFANTARIA </text:span></text:p>
          </draw:text-box>
        </draw:frame>
        <draw:frame draw:style-name="gr20" draw:text-style-name="P21" draw:layer="layout" svg:width="2.229cm" svg:height="0.336cm" svg:x="12.565cm" svg:y="5.327cm">
          <draw:text-box>
            <text:p text:style-name="P2"><text:span text:style-name="T19">MOTORIZADA</text:span></text:p>
          </draw:text-box>
        </draw:frame>
        <draw:frame draw:style-name="gr20" draw:text-style-name="P21" draw:layer="layout" svg:width="1.708cm" svg:height="0.336cm" svg:x="8.501cm" svg:y="5.733cm">
          <draw:text-box>
            <text:p text:style-name="P2"><text:span text:style-name="T19">(BR|GADA </text:span></text:p>
          </draw:text-box>
        </draw:frame>
        <draw:frame draw:style-name="gr27" draw:text-style-name="P28" draw:layer="layout" svg:width="1.2cm" svg:height="0.319cm" svg:x="10.219cm" svg:y="5.78cm">
          <draw:text-box>
            <text:p text:style-name="P2"><text:span text:style-name="T26">BARÃO </text:span></text:p>
          </draw:text-box>
        </draw:frame>
        <draw:frame draw:style-name="gr5" draw:text-style-name="P6" draw:layer="layout" svg:width="0.502cm" svg:height="0.302cm" svg:x="11.464cm" svg:y="5.81cm">
          <draw:text-box>
            <text:p text:style-name="P2"><text:span text:style-name="T4">DE </text:span></text:p>
          </draw:text-box>
        </draw:frame>
        <draw:frame draw:style-name="gr20" draw:text-style-name="P21" draw:layer="layout" svg:width="1.712cm" svg:height="0.336cm" svg:x="11.997cm" svg:y="5.792cm">
          <draw:text-box>
            <text:p text:style-name="P2"><text:span text:style-name="T19">MELGAçO)</text:span></text:p>
          </draw:text-box>
        </draw:frame>
        <draw:frame draw:style-name="gr27" draw:text-style-name="P28" draw:layer="layout" svg:width="0.997cm" svg:height="0.319cm" svg:x="2.87cm" svg:y="7.092cm">
          <draw:text-box>
            <text:p text:style-name="P2"><text:span text:style-name="T26">Seção </text:span></text:p>
          </draw:text-box>
        </draw:frame>
        <draw:frame draw:style-name="gr20" draw:text-style-name="P21" draw:layer="layout" svg:width="0.468cm" svg:height="0.336cm" svg:x="3.886cm" svg:y="7.096cm">
          <draw:text-box>
            <text:p text:style-name="P2"><text:span text:style-name="T19">de </text:span></text:p>
          </draw:text-box>
        </draw:frame>
        <draw:frame draw:style-name="gr12" draw:text-style-name="P13" draw:layer="layout" svg:width="1.717cm" svg:height="0.352cm" svg:x="4.369cm" svg:y="7.083cm">
          <draw:text-box>
            <text:p text:style-name="P2"><text:span text:style-name="T11">Aquisição, </text:span></text:p>
          </draw:text-box>
        </draw:frame>
        <draw:frame draw:style-name="gr20" draw:text-style-name="P21" draw:layer="layout" svg:width="1.594cm" svg:height="0.336cm" svg:x="6.164cm" svg:y="7.113cm">
          <draw:text-box>
            <text:p text:style-name="P2"><text:span text:style-name="T19">Licitações </text:span></text:p>
          </draw:text-box>
        </draw:frame>
        <draw:frame draw:style-name="gr27" draw:text-style-name="P28" draw:layer="layout" svg:width="0.317cm" svg:height="0.319cm" svg:x="7.815cm" svg:y="7.143cm">
          <draw:text-box>
            <text:p text:style-name="P2"><text:span text:style-name="T26">e </text:span></text:p>
          </draw:text-box>
        </draw:frame>
        <draw:frame draw:style-name="gr12" draw:text-style-name="P13" draw:layer="layout" svg:width="1.623cm" svg:height="0.352cm" svg:x="8.103cm" svg:y="7.126cm">
          <draw:text-box>
            <text:p text:style-name="P2"><text:span text:style-name="T11">Contratos </text:span></text:p>
          </draw:text-box>
        </draw:frame>
        <draw:frame draw:style-name="gr5" draw:text-style-name="P6" draw:layer="layout" svg:width="0.984cm" svg:height="0.302cm" svg:x="9.796cm" svg:y="7.147cm">
          <draw:text-box>
            <text:p text:style-name="P2"><text:span text:style-name="T4">(SALC)</text:span></text:p>
          </draw:text-box>
        </draw:frame>
        <draw:frame draw:style-name="gr12" draw:text-style-name="P13" draw:layer="layout" svg:width="0.781cm" svg:height="0.352cm" svg:x="17.915cm" svg:y="7.202cm">
          <draw:text-box>
            <text:p text:style-name="P2"><text:span text:style-name="T11">2024</text:span></text:p>
          </draw:text-box>
        </draw:frame>
        <draw:frame draw:style-name="gr20" draw:text-style-name="P21" draw:layer="layout" svg:width="2.491cm" svg:height="0.336cm" svg:x="3.133cm" svg:y="8.849cm">
          <draw:text-box>
            <text:p text:style-name="P2"><text:span text:style-name="T19">|NTERESSADO </text:span></text:p>
          </draw:text-box>
        </draw:frame>
        <draw:frame draw:style-name="gr34" draw:text-style-name="P35" draw:layer="layout" svg:width="0.581cm" svg:height="0.581cm" svg:x="5.664cm" svg:y="8.796cm">
          <draw:text-box>
            <text:p text:style-name="P2"><text:span text:style-name="T33">- </text:span></text:p>
          </draw:text-box>
        </draw:frame>
        <draw:frame draw:style-name="gr18" draw:text-style-name="P19" draw:layer="layout" svg:width="2.038cm" svg:height="0.442cm" svg:x="6.028cm" svg:y="8.806cm">
          <draw:text-box>
            <text:p text:style-name="P2"><text:span text:style-name="T17">Comando </text:span></text:p>
          </draw:text-box>
        </draw:frame>
        <draw:frame draw:style-name="gr18" draw:text-style-name="P19" draw:layer="layout" svg:width="2.627cm" svg:height="0.442cm" svg:x="8.128cm" svg:y="8.839cm">
          <draw:text-box>
            <text:p text:style-name="P2"><text:span text:style-name="T17">do Oeste/l3a </text:span></text:p>
          </draw:text-box>
        </draw:frame>
        <draw:frame draw:style-name="gr18" draw:text-style-name="P19" draw:layer="layout" svg:width="1.645cm" svg:height="0.442cm" svg:x="10.812cm" svg:y="8.856cm">
          <draw:text-box>
            <text:p text:style-name="P2"><text:span text:style-name="T17">Brigada </text:span></text:p>
          </draw:text-box>
        </draw:frame>
        <draw:frame draw:style-name="gr18" draw:text-style-name="P19" draw:layer="layout" svg:width="0.616cm" svg:height="0.442cm" svg:x="12.497cm" svg:y="8.873cm">
          <draw:text-box>
            <text:p text:style-name="P2"><text:span text:style-name="T17">de </text:span></text:p>
          </draw:text-box>
        </draw:frame>
        <draw:frame draw:style-name="gr30" draw:text-style-name="P31" draw:layer="layout" svg:width="2.009cm" svg:height="0.458cm" svg:x="13.123cm" svg:y="8.86cm">
          <draw:text-box>
            <text:p text:style-name="P2"><text:span text:style-name="T29">lnfantaria </text:span></text:p>
          </draw:text-box>
        </draw:frame>
        <draw:frame draw:style-name="gr30" draw:text-style-name="P31" draw:layer="layout" svg:width="2.263cm" svg:height="0.458cm" svg:x="15.164cm" svg:y="8.877cm">
          <draw:text-box>
            <text:p text:style-name="P2"><text:span text:style-name="T29">Motorizada</text:span></text:p>
          </draw:text-box>
        </draw:frame>
        <draw:frame draw:style-name="gr20" draw:text-style-name="P21" draw:layer="layout" svg:width="1.712cm" svg:height="0.336cm" svg:x="3.082cm" svg:y="11.457cm">
          <draw:text-box>
            <text:p text:style-name="P2"><text:span text:style-name="T19">ASSUNTO </text:span></text:p>
          </draw:text-box>
        </draw:frame>
        <draw:frame draw:style-name="gr33" draw:text-style-name="P34" draw:layer="layout" svg:width="0.563cm" svg:height="0.564cm" svg:x="4.877cm" svg:y="11.416cm">
          <draw:text-box>
            <text:p text:style-name="P2"><text:span text:style-name="T32">- </text:span></text:p>
          </draw:text-box>
        </draw:frame>
        <draw:frame draw:style-name="gr12" draw:text-style-name="P13" draw:layer="layout" svg:width="2.051cm" svg:height="0.352cm" svg:x="5.232cm" svg:y="11.469cm">
          <draw:text-box>
            <text:p text:style-name="P2"><text:span text:style-name="T11">AQUISICÃO </text:span></text:p>
          </draw:text-box>
        </draw:frame>
        <draw:frame draw:style-name="gr20" draw:text-style-name="P21" draw:layer="layout" svg:width="0.54cm" svg:height="0.336cm" svg:x="7.391cm" svg:y="11.499cm">
          <draw:text-box>
            <text:p text:style-name="P2"><text:span text:style-name="T19">Og </text:span></text:p>
          </draw:text-box>
        </draw:frame>
        <draw:frame draw:style-name="gr27" draw:text-style-name="P28" draw:layer="layout" svg:width="1.958cm" svg:height="0.319cm" svg:x="7.967cm" svg:y="11.52cm">
          <draw:text-box>
            <text:p text:style-name="P2"><text:span text:style-name="T26">REAGENTES</text:span></text:p>
          </draw:text-box>
        </draw:frame>
        <draw:frame draw:style-name="gr20" draw:text-style-name="P21" draw:layer="layout" svg:width="2.567cm" svg:height="0.336cm" svg:x="10.101cm" svg:y="11.524cm">
          <draw:text-box>
            <text:p text:style-name="P2"><text:span text:style-name="T19">LABORATORIAL</text:span></text:p>
          </draw:text-box>
        </draw:frame>
        <draw:frame draw:style-name="gr12" draw:text-style-name="P13" draw:layer="layout" svg:width="1.657cm" svg:height="0.352cm" svg:x="3.056cm" svg:y="14.119cm">
          <draw:text-box>
            <text:p text:style-name="P2"><text:span text:style-name="T11">ANEXOS: </text:span></text:p>
          </draw:text-box>
        </draw:frame>
        <draw:frame draw:style-name="gr12" draw:text-style-name="P13" draw:layer="layout" svg:width="0.84cm" svg:height="0.352cm" svg:x="4.741cm" svg:y="14.136cm">
          <draw:text-box>
            <text:p text:style-name="P2"><text:span text:style-name="T11">DlEx </text:span></text:p>
          </draw:text-box>
        </draw:frame>
        <draw:frame draw:style-name="gr29" draw:text-style-name="P30" draw:layer="layout" svg:width="2.576cm" svg:height="0.475cm" svg:x="5.63cm" svg:y="14.055cm">
          <draw:text-box>
            <text:p text:style-name="P2"><text:span text:style-name="T28">Nri!!-pMGu/ </text:span></text:p>
          </draw:text-box>
        </draw:frame>
        <draw:frame draw:style-name="gr28" draw:text-style-name="P29" draw:layer="layout" svg:width="1.001cm" svg:height="0.37cm" svg:x="8.306cm" svg:y="14.157cm">
          <draw:text-box>
            <text:p text:style-name="P2"><text:span text:style-name="T27">cmdo </text:span></text:p>
          </draw:text-box>
        </draw:frame>
        <draw:frame draw:style-name="gr27" draw:text-style-name="P28" draw:layer="layout" svg:width="0.624cm" svg:height="0.319cm" svg:x="9.347cm" svg:y="14.196cm">
          <draw:text-box>
            <text:p text:style-name="P2"><text:span text:style-name="T26">13e </text:span></text:p>
          </draw:text-box>
        </draw:frame>
        <draw:frame draw:style-name="gr20" draw:text-style-name="P21" draw:layer="layout" svg:width="0.692cm" svg:height="0.336cm" svg:x="9.991cm" svg:y="14.191cm">
          <draw:text-box>
            <text:p text:style-name="P2"><text:span text:style-name="T19">Bda </text:span></text:p>
          </draw:text-box>
        </draw:frame>
        <draw:frame draw:style-name="gr12" draw:text-style-name="P13" draw:layer="layout" svg:width="0.489cm" svg:height="0.352cm" svg:x="10.719cm" svg:y="14.178cm">
          <draw:text-box>
            <text:p text:style-name="P2"><text:span text:style-name="T11">tnt </text:span></text:p>
          </draw:text-box>
        </draw:frame>
        <draw:frame draw:style-name="gr12" draw:text-style-name="P13" draw:layer="layout" svg:width="0.667cm" svg:height="0.352cm" svg:x="11.235cm" svg:y="14.187cm">
          <draw:text-box>
            <text:p text:style-name="P2"><text:span text:style-name="T11">Mtz </text:span></text:p>
          </draw:text-box>
        </draw:frame>
        <draw:frame draw:style-name="gr23" draw:text-style-name="P24" draw:layer="layout" svg:width="0.634cm" svg:height="0.636cm" svg:x="11.938cm" svg:y="14.091cm">
          <draw:text-box>
            <text:p text:style-name="P2"><text:span text:style-name="T22">- </text:span></text:p>
          </draw:text-box>
        </draw:frame>
        <draw:frame draw:style-name="gr4" draw:text-style-name="P5" draw:layer="layout" svg:width="2.745cm" svg:height="0.391cm" svg:x="12.344cm" svg:y="14.17cm">
          <draw:text-box>
            <text:p text:style-name="P2"><text:span text:style-name="T3">2024Nc416252.</text:span></text:p>
          </draw:text-box>
        </draw:frame>
        <draw:frame draw:style-name="gr20" draw:text-style-name="P21" draw:layer="layout" svg:width="2.157cm" svg:height="0.336cm" svg:x="8.788cm" svg:y="16.316cm">
          <draw:text-box>
            <text:p text:style-name="P2"><text:span text:style-name="T19">MOVIMENTO </text:span></text:p>
          </draw:text-box>
        </draw:frame>
        <draw:frame draw:style-name="gr27" draw:text-style-name="P28" draw:layer="layout" svg:width="0.565cm" svg:height="0.319cm" svg:x="11.057cm" svg:y="16.346cm">
          <draw:text-box>
            <text:p text:style-name="P2"><text:span text:style-name="T26">DO </text:span></text:p>
          </draw:text-box>
        </draw:frame>
        <draw:frame draw:style-name="gr13" draw:text-style-name="P14" draw:layer="layout" svg:width="1.611cm" svg:height="0.285cm" svg:x="11.65cm" svg:y="16.372cm">
          <draw:text-box>
            <text:p text:style-name="P2"><text:span text:style-name="T12">PROCESSO</text:span></text:p>
          </draw:text-box>
        </draw:frame>
        <draw:frame draw:style-name="gr27" draw:text-style-name="P28" draw:layer="layout" svg:width="0.447cm" svg:height="0.319cm" svg:x="10.338cm" svg:y="26.295cm">
          <draw:text-box>
            <text:p text:style-name="P2"><text:span text:style-name="T26">36,</text:span></text:p>
          </draw:text-box>
        </draw:frame>
        <draw:frame draw:style-name="gr5" draw:text-style-name="P6" draw:layer="layout" svg:width="0.417cm" svg:height="0.302cm" svg:x="3.437cm" svg:y="26.299cm">
          <draw:text-box>
            <text:p text:style-name="P2"><text:span text:style-name="T4">18.</text:span></text:p>
          </draw:text-box>
        </draw:frame>
        <draw:frame draw:style-name="gr27" draw:text-style-name="P28" draw:layer="layout" svg:width="0.447cm" svg:height="0.319cm" svg:x="10.338cm" svg:y="25.736cm">
          <draw:text-box>
            <text:p text:style-name="P2"><text:span text:style-name="T26">35.</text:span></text:p>
          </draw:text-box>
        </draw:frame>
        <draw:frame draw:style-name="gr5" draw:text-style-name="P6" draw:layer="layout" svg:width="0.434cm" svg:height="0.302cm" svg:x="3.437cm" svg:y="25.732cm">
          <draw:text-box>
            <text:p text:style-name="P2"><text:span text:style-name="T4">T7,</text:span></text:p>
          </draw:text-box>
        </draw:frame>
        <draw:frame draw:style-name="gr12" draw:text-style-name="P13" draw:layer="layout" svg:width="0.489cm" svg:height="0.352cm" svg:x="10.346cm" svg:y="25.185cm">
          <draw:text-box>
            <text:p text:style-name="P2"><text:span text:style-name="T11">34.</text:span></text:p>
          </draw:text-box>
        </draw:frame>
        <draw:frame draw:style-name="gr5" draw:text-style-name="P6" draw:layer="layout" svg:width="0.417cm" svg:height="0.302cm" svg:x="3.446cm" svg:y="25.198cm">
          <draw:text-box>
            <text:p text:style-name="P2"><text:span text:style-name="T4">16.</text:span></text:p>
          </draw:text-box>
        </draw:frame>
        <draw:frame draw:style-name="gr27" draw:text-style-name="P28" draw:layer="layout" svg:width="0.447cm" svg:height="0.319cm" svg:x="10.338cm" svg:y="24.677cm">
          <draw:text-box>
            <text:p text:style-name="P2"><text:span text:style-name="T26">33.</text:span></text:p>
          </draw:text-box>
        </draw:frame>
        <draw:frame draw:style-name="gr5" draw:text-style-name="P6" draw:layer="layout" svg:width="0.417cm" svg:height="0.302cm" svg:x="3.446cm" svg:y="24.665cm">
          <draw:text-box>
            <text:p text:style-name="P2"><text:span text:style-name="T4">15.</text:span></text:p>
          </draw:text-box>
        </draw:frame>
        <draw:frame draw:style-name="gr12" draw:text-style-name="P13" draw:layer="layout" svg:width="0.489cm" svg:height="0.352cm" svg:x="10.346cm" svg:y="24.127cm">
          <draw:text-box>
            <text:p text:style-name="P2"><text:span text:style-name="T11">32.</text:span></text:p>
          </draw:text-box>
        </draw:frame>
        <draw:frame draw:style-name="gr3" draw:text-style-name="P4" draw:layer="layout" svg:width="0.341cm" svg:height="0.247cm" svg:x="3.446cm" svg:y="24.17cm">
          <draw:text-box>
            <text:p text:style-name="P2"><text:span text:style-name="T2">1,4</text:span></text:p>
          </draw:text-box>
        </draw:frame>
        <draw:frame draw:style-name="gr27" draw:text-style-name="P28" draw:layer="layout" svg:width="0.358cm" svg:height="0.319cm" svg:x="10.346cm" svg:y="23.628cm">
          <draw:text-box>
            <text:p text:style-name="P2"><text:span text:style-name="T26">31</text:span></text:p>
          </draw:text-box>
        </draw:frame>
        <draw:frame draw:style-name="gr5" draw:text-style-name="P6" draw:layer="layout" svg:width="0.417cm" svg:height="0.302cm" svg:x="3.446cm" svg:y="23.607cm">
          <draw:text-box>
            <text:p text:style-name="P2"><text:span text:style-name="T4">13,</text:span></text:p>
          </draw:text-box>
        </draw:frame>
        <draw:frame draw:style-name="gr27" draw:text-style-name="P28" draw:layer="layout" svg:width="0.358cm" svg:height="0.319cm" svg:x="10.346cm" svg:y="23.094cm">
          <draw:text-box>
            <text:p text:style-name="P2"><text:span text:style-name="T26">30</text:span></text:p>
          </draw:text-box>
        </draw:frame>
        <draw:frame draw:style-name="gr15" draw:text-style-name="P16" draw:layer="layout" svg:width="0.405cm" svg:height="0.407cm" svg:x="3.454cm" svg:y="23.005cm">
          <draw:text-box>
            <text:p text:style-name="P2"><text:span text:style-name="T14">t2</text:span></text:p>
          </draw:text-box>
        </draw:frame>
        <draw:frame draw:style-name="gr12" draw:text-style-name="P13" draw:layer="layout" svg:width="0.489cm" svg:height="0.352cm" svg:x="10.355cm" svg:y="22.552cm">
          <draw:text-box>
            <text:p text:style-name="P2"><text:span text:style-name="T11">29.</text:span></text:p>
          </draw:text-box>
        </draw:frame>
        <draw:frame draw:style-name="gr33" draw:text-style-name="P34" draw:layer="layout" svg:width="0.563cm" svg:height="0.564cm" svg:x="3.463cm" svg:y="22.364cm">
          <draw:text-box>
            <text:p text:style-name="P2"><text:span text:style-name="T32">tt.</text:span></text:p>
          </draw:text-box>
        </draw:frame>
        <draw:frame draw:style-name="gr12" draw:text-style-name="P13" draw:layer="layout" svg:width="0.489cm" svg:height="0.352cm" svg:x="10.363cm" svg:y="22.01cm">
          <draw:text-box>
            <text:p text:style-name="P2"><text:span text:style-name="T11">28.</text:span></text:p>
          </draw:text-box>
        </draw:frame>
        <draw:frame draw:style-name="gr5" draw:text-style-name="P6" draw:layer="layout" svg:width="0.417cm" svg:height="0.302cm" svg:x="3.463cm" svg:y="22.015cm">
          <draw:text-box>
            <text:p text:style-name="P2"><text:span text:style-name="T4">10.</text:span></text:p>
          </draw:text-box>
        </draw:frame>
        <draw:frame draw:style-name="gr5" draw:text-style-name="P6" draw:layer="layout" svg:width="0.417cm" svg:height="0.302cm" svg:x="10.363cm" svg:y="21.541cm">
          <draw:text-box>
            <text:p text:style-name="P2"><text:span text:style-name="T4">27.</text:span></text:p>
          </draw:text-box>
        </draw:frame>
        <draw:frame draw:style-name="gr18" draw:text-style-name="P19" draw:layer="layout" svg:width="0.44cm" svg:height="0.442cm" svg:x="3.446cm" svg:y="21.404cm">
          <draw:text-box>
            <text:p text:style-name="P2"><text:span text:style-name="T17">L</text:span></text:p>
          </draw:text-box>
        </draw:frame>
        <draw:frame draw:style-name="gr12" draw:text-style-name="P13" draw:layer="layout" svg:width="0.489cm" svg:height="0.352cm" svg:x="10.372cm" svg:y="20.969cm">
          <draw:text-box>
            <text:p text:style-name="P2"><text:span text:style-name="T11">26.</text:span></text:p>
          </draw:text-box>
        </draw:frame>
        <draw:frame draw:style-name="gr5" draw:text-style-name="P6" draw:layer="layout" svg:width="0.299cm" svg:height="0.302cm" svg:x="3.454cm" svg:y="20.982cm">
          <draw:text-box>
            <text:p text:style-name="P2"><text:span text:style-name="T4">8.</text:span></text:p>
          </draw:text-box>
        </draw:frame>
        <draw:frame draw:style-name="gr12" draw:text-style-name="P13" draw:layer="layout" svg:width="0.489cm" svg:height="0.352cm" svg:x="10.372cm" svg:y="20.469cm">
          <draw:text-box>
            <text:p text:style-name="P2"><text:span text:style-name="T11">25.</text:span></text:p>
          </draw:text-box>
        </draw:frame>
        <draw:frame draw:style-name="gr27" draw:text-style-name="P28" draw:layer="layout" svg:width="0.317cm" svg:height="0.319cm" svg:x="3.454cm" svg:y="20.453cm">
          <draw:text-box>
            <text:p text:style-name="P2"><text:span text:style-name="T26">7</text:span></text:p>
          </draw:text-box>
        </draw:frame>
        <draw:frame draw:style-name="gr12" draw:text-style-name="P13" draw:layer="layout" svg:width="0.489cm" svg:height="0.352cm" svg:x="10.372cm" svg:y="19.944cm">
          <draw:text-box>
            <text:p text:style-name="P2"><text:span text:style-name="T11">24.</text:span></text:p>
          </draw:text-box>
        </draw:frame>
        <draw:frame draw:style-name="gr5" draw:text-style-name="P6" draw:layer="layout" svg:width="0.299cm" svg:height="0.302cm" svg:x="3.463cm" svg:y="19.957cm">
          <draw:text-box>
            <text:p text:style-name="P2"><text:span text:style-name="T4">6</text:span></text:p>
          </draw:text-box>
        </draw:frame>
        <draw:frame draw:style-name="gr12" draw:text-style-name="P13" draw:layer="layout" svg:width="0.489cm" svg:height="0.352cm" svg:x="10.38cm" svg:y="19.419cm">
          <draw:text-box>
            <text:p text:style-name="P2"><text:span text:style-name="T11">23.</text:span></text:p>
          </draw:text-box>
        </draw:frame>
        <draw:frame draw:style-name="gr5" draw:text-style-name="P6" draw:layer="layout" svg:width="0.299cm" svg:height="0.302cm" svg:x="3.463cm" svg:y="19.433cm">
          <draw:text-box>
            <text:p text:style-name="P2"><text:span text:style-name="T4">5</text:span></text:p>
          </draw:text-box>
        </draw:frame>
        <draw:frame draw:style-name="gr27" draw:text-style-name="P28" draw:layer="layout" svg:width="0.358cm" svg:height="0.319cm" svg:x="10.38cm" svg:y="18.937cm">
          <draw:text-box>
            <text:p text:style-name="P2"><text:span text:style-name="T26">22</text:span></text:p>
          </draw:text-box>
        </draw:frame>
        <draw:frame draw:style-name="gr5" draw:text-style-name="P6" draw:layer="layout" svg:width="0.299cm" svg:height="0.302cm" svg:x="3.463cm" svg:y="18.916cm">
          <draw:text-box>
            <text:p text:style-name="P2"><text:span text:style-name="T4">4.</text:span></text:p>
          </draw:text-box>
        </draw:frame>
        <draw:frame draw:style-name="gr14" draw:text-style-name="P15" draw:layer="layout" svg:width="0.422cm" svg:height="0.424cm" svg:x="10.389cm" svg:y="18.343cm">
          <draw:text-box>
            <text:p text:style-name="P2"><text:span text:style-name="T13">2t</text:span></text:p>
          </draw:text-box>
        </draw:frame>
        <draw:frame draw:style-name="gr13" draw:text-style-name="P14" draw:layer="layout" svg:width="0.281cm" svg:height="0.285cm" svg:x="3.48cm" svg:y="18.404cm">
          <draw:text-box>
            <text:p text:style-name="P2"><text:span text:style-name="T12">3</text:span></text:p>
          </draw:text-box>
        </draw:frame>
        <draw:frame draw:style-name="gr27" draw:text-style-name="P28" draw:layer="layout" svg:width="0.358cm" svg:height="0.319cm" svg:x="10.389cm" svg:y="17.913cm">
          <draw:text-box>
            <text:p text:style-name="P2"><text:span text:style-name="T26">20</text:span></text:p>
          </draw:text-box>
        </draw:frame>
        <draw:frame draw:style-name="gr13" draw:text-style-name="P14" draw:layer="layout" svg:width="0.281cm" svg:height="0.285cm" svg:x="3.488cm" svg:y="17.888cm">
          <draw:text-box>
            <text:p text:style-name="P2"><text:span text:style-name="T12">2.</text:span></text:p>
          </draw:text-box>
        </draw:frame>
        <draw:frame draw:style-name="gr5" draw:text-style-name="P6" draw:layer="layout" svg:width="0.332cm" svg:height="0.302cm" svg:x="10.406cm" svg:y="17.409cm">
          <draw:text-box>
            <text:p text:style-name="P2"><text:span text:style-name="T4">19</text:span></text:p>
          </draw:text-box>
        </draw:frame>
        <draw:frame draw:style-name="gr13" draw:text-style-name="P14" draw:layer="layout" svg:width="0.281cm" svg:height="0.285cm" svg:x="3.497cm" svg:y="17.371cm">
          <draw:text-box>
            <text:p text:style-name="P2"><text:span text:style-name="T12">L.</text:span></text:p>
          </draw:text-box>
        </draw:frame>
        <draw:frame draw:style-name="gr5" draw:text-style-name="P6" draw:layer="layout" svg:width="0.798cm" svg:height="0.302cm" svg:x="16.188cm" svg:y="16.918cm">
          <draw:text-box>
            <text:p text:style-name="P2"><text:span text:style-name="T4">DATA</text:span></text:p>
          </draw:text-box>
        </draw:frame>
        <draw:frame draw:style-name="gr6" draw:text-style-name="P7" draw:layer="layout" svg:width="1.183cm" svg:height="0.268cm" svg:x="11.371cm" svg:y="16.91cm">
          <draw:text-box>
            <text:p text:style-name="P2"><text:span text:style-name="T5">DESTINO</text:span></text:p>
          </draw:text-box>
        </draw:frame>
        <draw:frame draw:style-name="gr5" draw:text-style-name="P6" draw:layer="layout" svg:width="0.798cm" svg:height="0.302cm" svg:x="7.739cm" svg:y="16.867cm">
          <draw:text-box>
            <text:p text:style-name="P2"><text:span text:style-name="T4">DATA</text:span></text:p>
          </draw:text-box>
        </draw:frame>
        <draw:frame draw:style-name="gr6" draw:text-style-name="P7" draw:layer="layout" svg:width="1.183cm" svg:height="0.268cm" svg:x="3.675cm" svg:y="16.859cm">
          <draw:text-box>
            <text:p text:style-name="P2"><text:span text:style-name="T5">DESTINO</text:span></text:p>
          </draw:text-box>
        </draw:frame>
      </draw:page>
      <draw:page draw:name="page3" draw:style-name="dp1" draw:master-page-name="master-page140">
        <draw:frame draw:style-name="gr1" draw:text-style-name="P1" draw:layer="layout" svg:width="20.861cm" svg:height="29.531cm" draw:transform="rotate (-3.14159265358979) translate (20.862cm 29.532cm)">
          <draw:image xlink:href="Pictures/10000000000004D0000006D0E6AB0CAE717B677F.jpg" xlink:type="simple" xlink:show="embed" xlink:actuate="onLoad" draw:mime-type="image/jpeg">
            <text:p/>
          </draw:image>
        </draw:frame>
        <draw:frame draw:style-name="gr1" draw:text-style-name="P1" draw:layer="layout" svg:width="16.323cm" svg:height="22.622cm" draw:transform="rotate (-3.14159265358979) translate (19.101cm 25.332cm)">
          <draw:image xlink:href="Pictures/100000010000078800000A7071F03F5675AD29A1.png" xlink:type="simple" xlink:show="embed" xlink:actuate="onLoad" draw:mime-type="image/png">
            <text:p/>
          </draw:image>
        </draw:frame>
        <draw:frame draw:style-name="gr13" draw:text-style-name="P14" draw:layer="layout" svg:width="1.691cm" svg:height="0.285cm" svg:x="8.306cm" svg:y="2.834cm">
          <draw:text-box>
            <text:p text:style-name="P2"><text:span text:style-name="T12">PROCESSO </text:span></text:p>
          </draw:text-box>
        </draw:frame>
        <draw:frame draw:style-name="gr5" draw:text-style-name="P6" draw:layer="layout" svg:width="0.502cm" svg:height="0.302cm" svg:x="10.075cm" svg:y="2.838cm">
          <draw:text-box>
            <text:p text:style-name="P2"><text:span text:style-name="T4">DE </text:span></text:p>
          </draw:text-box>
        </draw:frame>
        <draw:frame draw:style-name="gr5" draw:text-style-name="P6" draw:layer="layout" svg:width="2.631cm" svg:height="0.302cm" svg:x="10.592cm" svg:y="2.846cm">
          <draw:text-box>
            <text:p text:style-name="P2"><text:span text:style-name="T4">PREGÃO/PARTICI </text:span></text:p>
          </draw:text-box>
        </draw:frame>
        <draw:frame draw:style-name="gr5" draw:text-style-name="P6" draw:layer="layout" svg:width="0.997cm" svg:height="0.302cm" svg:x="13.31cm" svg:y="2.88cm">
          <draw:text-box>
            <text:p text:style-name="P2"><text:span text:style-name="T4">PANTE</text:span></text:p>
          </draw:text-box>
        </draw:frame>
        <draw:frame draw:style-name="gr12" draw:text-style-name="P13" draw:layer="layout" svg:width="2.072cm" svg:height="0.352cm" svg:x="14.165cm" svg:y="4.611cm">
          <draw:text-box>
            <text:p text:style-name="P2"><text:span text:style-name="T11">UGG:160158</text:span></text:p>
          </draw:text-box>
        </draw:frame>
        <draw:frame draw:style-name="gr27" draw:text-style-name="P28" draw:layer="layout" svg:width="1.534cm" svg:height="0.319cm" svg:x="8.653cm" svg:y="4.561cm">
          <draw:text-box>
            <text:p text:style-name="P2"><text:span text:style-name="T26">PREGÃO: </text:span></text:p>
          </draw:text-box>
        </draw:frame>
        <draw:frame draw:style-name="gr12" draw:text-style-name="P13" draw:layer="layout" svg:width="1.31cm" svg:height="0.352cm" svg:x="10.236cm" svg:y="4.552cm">
          <draw:text-box>
            <text:p text:style-name="P2"><text:span text:style-name="T11">L4l2O2s</text:span></text:p>
          </draw:text-box>
        </draw:frame>
        <draw:frame draw:style-name="gr27" draw:text-style-name="P28" draw:layer="layout" svg:width="0.764cm" svg:height="0.319cm" svg:x="3.133cm" svg:y="4.468cm">
          <draw:text-box>
            <text:p text:style-name="P2"><text:span text:style-name="T26">DlEx </text:span></text:p>
          </draw:text-box>
        </draw:frame>
        <draw:frame draw:style-name="gr20" draw:text-style-name="P21" draw:layer="layout" svg:width="0.447cm" svg:height="0.336cm" svg:x="3.929cm" svg:y="4.472cm">
          <draw:text-box>
            <text:p text:style-name="P2"><text:span text:style-name="T19">Nr </text:span></text:p>
          </draw:text-box>
        </draw:frame>
        <draw:frame draw:style-name="gr20" draw:text-style-name="P21" draw:layer="layout" svg:width="0.561cm" svg:height="0.336cm" svg:x="4.394cm" svg:y="4.48cm">
          <draw:text-box>
            <text:p text:style-name="P2"><text:span text:style-name="T19">551</text:span></text:p>
          </draw:text-box>
        </draw:frame>
        <draw:frame draw:style-name="gr20" draw:text-style-name="P21" draw:layer="layout" svg:width="0.988cm" svg:height="0.336cm" svg:x="14.173cm" svg:y="3.938cm">
          <draw:text-box>
            <text:p text:style-name="P2"><text:span text:style-name="T19">DATA </text:span></text:p>
          </draw:text-box>
        </draw:frame>
        <draw:frame draw:style-name="gr12" draw:text-style-name="P13" draw:layer="layout" svg:width="2.686cm" svg:height="0.352cm" svg:x="15.189cm" svg:y="3.934cm">
          <draw:text-box>
            <text:p text:style-name="P2"><text:span text:style-name="T11">l7dejunhode2024</text:span></text:p>
          </draw:text-box>
        </draw:frame>
        <draw:frame draw:style-name="gr6" draw:text-style-name="P7" draw:layer="layout" svg:width="0.447cm" svg:height="0.268cm" svg:x="8.661cm" svg:y="3.905cm">
          <draw:text-box>
            <text:p text:style-name="P2"><text:span text:style-name="T5">NE:</text:span></text:p>
          </draw:text-box>
        </draw:frame>
        <draw:frame draw:style-name="gr27" draw:text-style-name="P28" draw:layer="layout" svg:width="0.654cm" svg:height="0.319cm" svg:x="3.141cm" svg:y="3.79cm">
          <draw:text-box>
            <text:p text:style-name="P2"><text:span text:style-name="T26">UG: </text:span></text:p>
          </draw:text-box>
        </draw:frame>
        <draw:frame draw:style-name="gr20" draw:text-style-name="P21" draw:layer="layout" svg:width="1.12cm" svg:height="0.336cm" svg:x="3.835cm" svg:y="3.786cm">
          <draw:text-box>
            <text:p text:style-name="P2"><text:span text:style-name="T19">160158</text:span></text:p>
          </draw:text-box>
        </draw:frame>
        <draw:frame draw:style-name="gr6" draw:text-style-name="P7" draw:layer="layout" svg:width="0.315cm" svg:height="0.268cm" svg:x="2.845cm" svg:y="24.53cm">
          <draw:text-box>
            <text:p text:style-name="P2"><text:span text:style-name="T5">lX </text:span></text:p>
          </draw:text-box>
        </draw:frame>
        <draw:frame draw:style-name="gr14" draw:text-style-name="P15" draw:layer="layout" svg:width="0.422cm" svg:height="0.424cm" svg:x="3.175cm" svg:y="24.465cm">
          <draw:text-box>
            <text:p text:style-name="P2"><text:span text:style-name="T13">- </text:span></text:p>
          </draw:text-box>
        </draw:frame>
        <draw:frame draw:style-name="gr27" draw:text-style-name="P28" draw:layer="layout" svg:width="1.01cm" svg:height="0.319cm" svg:x="3.446cm" svg:y="24.5cm">
          <draw:text-box>
            <text:p text:style-name="P2"><text:span text:style-name="T26">Termo </text:span></text:p>
          </draw:text-box>
        </draw:frame>
        <draw:frame draw:style-name="gr27" draw:text-style-name="P28" draw:layer="layout" svg:width="0.447cm" svg:height="0.319cm" svg:x="4.496cm" svg:y="24.517cm">
          <draw:text-box>
            <text:p text:style-name="P2"><text:span text:style-name="T26">de </text:span></text:p>
          </draw:text-box>
        </draw:frame>
        <draw:frame draw:style-name="gr20" draw:text-style-name="P21" draw:layer="layout" svg:width="2.161cm" svg:height="0.336cm" svg:x="4.961cm" svg:y="24.512cm">
          <draw:text-box>
            <text:p text:style-name="P2"><text:span text:style-name="T19">encerramento </text:span></text:p>
          </draw:text-box>
        </draw:frame>
        <draw:frame draw:style-name="gr20" draw:text-style-name="P21" draw:layer="layout" svg:width="0.468cm" svg:height="0.336cm" svg:x="7.214cm" svg:y="24.529cm">
          <draw:text-box>
            <text:p text:style-name="P2"><text:span text:style-name="T19">do </text:span></text:p>
          </draw:text-box>
        </draw:frame>
        <draw:frame draw:style-name="gr27" draw:text-style-name="P28" draw:layer="layout" svg:width="1.391cm" svg:height="0.319cm" svg:x="7.696cm" svg:y="24.517cm">
          <draw:text-box>
            <text:p text:style-name="P2"><text:span text:style-name="T26">processo </text:span></text:p>
          </draw:text-box>
        </draw:frame>
        <draw:frame draw:style-name="gr20" draw:text-style-name="P21" draw:layer="layout" svg:width="2.263cm" svg:height="0.336cm" svg:x="9.11cm" svg:y="24.546cm">
          <draw:text-box>
            <text:p text:style-name="P2"><text:span text:style-name="T19">administrativo, </text:span></text:p>
          </draw:text-box>
        </draw:frame>
        <draw:frame draw:style-name="gr20" draw:text-style-name="P21" draw:layer="layout" svg:width="1.213cm" svg:height="0.336cm" svg:x="11.455cm" svg:y="24.538cm">
          <draw:text-box>
            <text:p text:style-name="P2"><text:span text:style-name="T19">quando </text:span></text:p>
          </draw:text-box>
        </draw:frame>
        <draw:frame draw:style-name="gr5" draw:text-style-name="P6" draw:layer="layout" svg:width="1.357cm" svg:height="0.302cm" svg:x="12.7cm" svg:y="24.597cm">
          <draw:text-box>
            <text:p text:style-name="P2"><text:span text:style-name="T4">cessadas </text:span></text:p>
          </draw:text-box>
        </draw:frame>
        <draw:frame draw:style-name="gr6" draw:text-style-name="P7" draw:layer="layout" svg:width="0.286cm" svg:height="0.268cm" svg:x="14.114cm" svg:y="24.64cm">
          <draw:text-box>
            <text:p text:style-name="P2"><text:span text:style-name="T5">as</text:span></text:p>
          </draw:text-box>
        </draw:frame>
        <draw:frame draw:style-name="gr20" draw:text-style-name="P21" draw:layer="layout" svg:width="1.738cm" svg:height="0.336cm" svg:x="2.828cm" svg:y="24.995cm">
          <draw:text-box>
            <text:p text:style-name="P2"><text:span text:style-name="T19">obrigações.</text:span></text:p>
          </draw:text-box>
        </draw:frame>
        <draw:frame draw:style-name="gr14" draw:text-style-name="P15" draw:layer="layout" svg:width="0.823cm" svg:height="0.424cm" svg:x="2.845cm" svg:y="22.983cm">
          <draw:text-box>
            <text:p text:style-name="P2"><text:span text:style-name="T13">Vlll- </text:span></text:p>
          </draw:text-box>
        </draw:frame>
        <draw:frame draw:style-name="gr13" draw:text-style-name="P14" draw:layer="layout" svg:width="0.476cm" svg:height="0.285cm" svg:x="3.691cm" svg:y="23.103cm">
          <draw:text-box>
            <text:p text:style-name="P2"><text:span text:style-name="T12">NE </text:span></text:p>
          </draw:text-box>
        </draw:frame>
        <draw:frame draw:style-name="gr27" draw:text-style-name="P28" draw:layer="layout" svg:width="1.475cm" svg:height="0.319cm" svg:x="4.191cm" svg:y="23.086cm">
          <draw:text-box>
            <text:p text:style-name="P2"><text:span text:style-name="T26">impressa, </text:span></text:p>
          </draw:text-box>
        </draw:frame>
        <draw:frame draw:style-name="gr27" draw:text-style-name="P28" draw:layer="layout" svg:width="1.374cm" svg:height="0.319cm" svg:x="5.715cm" svg:y="23.103cm">
          <draw:text-box>
            <text:p text:style-name="P2"><text:span text:style-name="T26">assinada </text:span></text:p>
          </draw:text-box>
        </draw:frame>
        <draw:frame draw:style-name="gr20" draw:text-style-name="P21" draw:layer="layout" svg:width="0.73cm" svg:height="0.336cm" svg:x="7.112cm" svg:y="23.107cm">
          <draw:text-box>
            <text:p text:style-name="P2"><text:span text:style-name="T19">com </text:span></text:p>
          </draw:text-box>
        </draw:frame>
        <draw:frame draw:style-name="gr5" draw:text-style-name="P6" draw:layer="layout" svg:width="0.535cm" svg:height="0.302cm" svg:x="7.849cm" svg:y="23.141cm">
          <draw:text-box>
            <text:p text:style-name="P2"><text:span text:style-name="T4">OD;</text:span></text:p>
          </draw:text-box>
        </draw:frame>
        <draw:frame draw:style-name="gr9" draw:text-style-name="P10" draw:layer="layout" svg:width="0.211cm" svg:height="0.213cm" svg:x="17.094cm" svg:y="21.867cm">
          <draw:text-box>
            <text:p text:style-name="P2"><text:span text:style-name="T8">X</text:span></text:p>
          </draw:text-box>
        </draw:frame>
        <draw:frame draw:style-name="gr20" draw:text-style-name="P21" draw:layer="layout" svg:width="0.472cm" svg:height="0.336cm" svg:x="2.862cm" svg:y="21.625cm">
          <draw:text-box>
            <text:p text:style-name="P2"><text:span text:style-name="T19">Vll </text:span></text:p>
          </draw:text-box>
        </draw:frame>
        <draw:frame draw:style-name="gr29" draw:text-style-name="P30" draw:layer="layout" svg:width="0.475cm" svg:height="0.475cm" svg:x="3.344cm" svg:y="21.59cm">
          <draw:text-box>
            <text:p text:style-name="P2"><text:span text:style-name="T28">- </text:span></text:p>
          </draw:text-box>
        </draw:frame>
        <draw:frame draw:style-name="gr12" draw:text-style-name="P13" draw:layer="layout" svg:width="0.84cm" svg:height="0.352cm" svg:x="3.649cm" svg:y="21.621cm">
          <draw:text-box>
            <text:p text:style-name="P2"><text:span text:style-name="T11">Nota </text:span></text:p>
          </draw:text-box>
        </draw:frame>
        <draw:frame draw:style-name="gr20" draw:text-style-name="P21" draw:layer="layout" svg:width="0.468cm" svg:height="0.336cm" svg:x="4.504cm" svg:y="21.65cm">
          <draw:text-box>
            <text:p text:style-name="P2"><text:span text:style-name="T19">de </text:span></text:p>
          </draw:text-box>
        </draw:frame>
        <draw:frame draw:style-name="gr28" draw:text-style-name="P29" draw:layer="layout" svg:width="1.204cm" svg:height="0.37cm" svg:x="4.995cm" svg:y="21.625cm">
          <draw:text-box>
            <text:p text:style-name="P2"><text:span text:style-name="T27">crédito </text:span></text:p>
          </draw:text-box>
        </draw:frame>
        <draw:frame draw:style-name="gr12" draw:text-style-name="P13" draw:layer="layout" svg:width="1.382cm" svg:height="0.352cm" svg:x="6.223cm" svg:y="21.655cm">
          <draw:text-box>
            <text:p text:style-name="P2"><text:span text:style-name="T11">utilizada </text:span></text:p>
          </draw:text-box>
        </draw:frame>
        <draw:frame draw:style-name="gr20" draw:text-style-name="P21" draw:layer="layout" svg:width="0.468cm" svg:height="0.336cm" svg:x="7.654cm" svg:y="21.684cm">
          <draw:text-box>
            <text:p text:style-name="P2"><text:span text:style-name="T19">no </text:span></text:p>
          </draw:text-box>
        </draw:frame>
        <draw:frame draw:style-name="gr20" draw:text-style-name="P21" draw:layer="layout" svg:width="1.458cm" svg:height="0.336cm" svg:x="8.145cm" svg:y="21.65cm">
          <draw:text-box>
            <text:p text:style-name="P2"><text:span text:style-name="T19">processo;</text:span></text:p>
          </draw:text-box>
        </draw:frame>
        <draw:frame draw:style-name="gr14" draw:text-style-name="P15" draw:layer="layout" svg:width="0.637cm" svg:height="0.424cm" svg:x="2.896cm" svg:y="18.953cm">
          <draw:text-box>
            <text:p text:style-name="P2"><text:span text:style-name="T13">Vl- </text:span></text:p>
          </draw:text-box>
        </draw:frame>
        <draw:frame draw:style-name="gr27" draw:text-style-name="P28" draw:layer="layout" svg:width="1.352cm" svg:height="0.319cm" svg:x="3.548cm" svg:y="19.039cm">
          <draw:text-box>
            <text:p text:style-name="P2"><text:span text:style-name="T26">Consulta </text:span></text:p>
          </draw:text-box>
        </draw:frame>
        <draw:frame draw:style-name="gr27" draw:text-style-name="P28" draw:layer="layout" svg:width="1.386cm" svg:height="0.319cm" svg:x="4.953cm" svg:y="19.056cm">
          <draw:text-box>
            <text:p text:style-name="P2"><text:span text:style-name="T26">impressa </text:span></text:p>
          </draw:text-box>
        </draw:frame>
        <draw:frame draw:style-name="gr5" draw:text-style-name="P6" draw:layer="layout" svg:width="0.417cm" svg:height="0.302cm" svg:x="6.401cm" svg:y="19.085cm">
          <draw:text-box>
            <text:p text:style-name="P2"><text:span text:style-name="T4">da </text:span></text:p>
          </draw:text-box>
        </draw:frame>
        <draw:frame draw:style-name="gr20" draw:text-style-name="P21" draw:layer="layout" svg:width="1.348cm" svg:height="0.336cm" svg:x="6.85cm" svg:y="19.068cm">
          <draw:text-box>
            <text:p text:style-name="P2"><text:span text:style-name="T19">situação </text:span></text:p>
          </draw:text-box>
        </draw:frame>
        <draw:frame draw:style-name="gr27" draw:text-style-name="P28" draw:layer="layout" svg:width="1.086cm" svg:height="0.319cm" svg:x="8.204cm" svg:y="19.089cm">
          <draw:text-box>
            <text:p text:style-name="P2"><text:span text:style-name="T26">regular </text:span></text:p>
          </draw:text-box>
        </draw:frame>
        <draw:frame draw:style-name="gr27" draw:text-style-name="P28" draw:layer="layout" svg:width="0.447cm" svg:height="0.319cm" svg:x="9.347cm" svg:y="19.106cm">
          <draw:text-box>
            <text:p text:style-name="P2"><text:span text:style-name="T26">do </text:span></text:p>
          </draw:text-box>
        </draw:frame>
        <draw:frame draw:style-name="gr20" draw:text-style-name="P21" draw:layer="layout" svg:width="1.695cm" svg:height="0.336cm" svg:x="9.813cm" svg:y="19.094cm">
          <draw:text-box>
            <text:p text:style-name="P2"><text:span text:style-name="T19">fornecedor </text:span></text:p>
          </draw:text-box>
        </draw:frame>
        <draw:frame draw:style-name="gr27" draw:text-style-name="P28" draw:layer="layout" svg:width="1.175cm" svg:height="0.319cm" svg:x="11.582cm" svg:y="19.098cm">
          <draw:text-box>
            <text:p text:style-name="P2"><text:span text:style-name="T26">perante </text:span></text:p>
          </draw:text-box>
        </draw:frame>
        <draw:frame draw:style-name="gr13" draw:text-style-name="P14" draw:layer="layout" svg:width="0.281cm" svg:height="0.285cm" svg:x="12.819cm" svg:y="19.166cm">
          <draw:text-box>
            <text:p text:style-name="P2"><text:span text:style-name="T12">a </text:span></text:p>
          </draw:text-box>
        </draw:frame>
        <draw:frame draw:style-name="gr27" draw:text-style-name="P28" draw:layer="layout" svg:width="1.09cm" svg:height="0.319cm" svg:x="13.064cm" svg:y="19.14cm">
          <draw:text-box>
            <text:p text:style-name="P2"><text:span text:style-name="T26">Justiça </text:span></text:p>
          </draw:text-box>
        </draw:frame>
        <draw:frame draw:style-name="gr27" draw:text-style-name="P28" draw:layer="layout" svg:width="0.447cm" svg:height="0.319cm" svg:x="14.165cm" svg:y="19.157cm">
          <draw:text-box>
            <text:p text:style-name="P2"><text:span text:style-name="T26">do </text:span></text:p>
          </draw:text-box>
        </draw:frame>
        <draw:frame draw:style-name="gr12" draw:text-style-name="P13" draw:layer="layout" svg:width="1.365cm" svg:height="0.352cm" svg:x="14.63cm" svg:y="19.14cm">
          <draw:text-box>
            <text:p text:style-name="P2"><text:span text:style-name="T11">trabalho,</text:span></text:p>
          </draw:text-box>
        </draw:frame>
        <draw:frame draw:style-name="gr27" draw:text-style-name="P28" draw:layer="layout" svg:width="0.447cm" svg:height="0.319cm" svg:x="2.904cm" svg:y="19.53cm">
          <draw:text-box>
            <text:p text:style-name="P2"><text:span text:style-name="T26">na </text:span></text:p>
          </draw:text-box>
        </draw:frame>
        <draw:frame draw:style-name="gr12" draw:text-style-name="P13" draw:layer="layout" svg:width="0.781cm" svg:height="0.352cm" svg:x="3.361cm" svg:y="19.512cm">
          <draw:text-box>
            <text:p text:style-name="P2"><text:span text:style-name="T11">data </text:span></text:p>
          </draw:text-box>
        </draw:frame>
        <draw:frame draw:style-name="gr27" draw:text-style-name="P28" draw:layer="layout" svg:width="0.447cm" svg:height="0.319cm" svg:x="4.157cm" svg:y="19.547cm">
          <draw:text-box>
            <text:p text:style-name="P2"><text:span text:style-name="T26">da </text:span></text:p>
          </draw:text-box>
        </draw:frame>
        <draw:frame draw:style-name="gr20" draw:text-style-name="P21" draw:layer="layout" svg:width="1.348cm" svg:height="0.336cm" svg:x="4.631cm" svg:y="19.534cm">
          <draw:text-box>
            <text:p text:style-name="P2"><text:span text:style-name="T19">emissão </text:span></text:p>
          </draw:text-box>
        </draw:frame>
        <draw:frame draw:style-name="gr12" draw:text-style-name="P13" draw:layer="layout" svg:width="0.489cm" svg:height="0.352cm" svg:x="6.02cm" svg:y="19.538cm">
          <draw:text-box>
            <text:p text:style-name="P2"><text:span text:style-name="T11">da </text:span></text:p>
          </draw:text-box>
        </draw:frame>
        <draw:frame draw:style-name="gr13" draw:text-style-name="P14" draw:layer="layout" svg:width="0.476cm" svg:height="0.285cm" svg:x="6.519cm" svg:y="19.598cm">
          <draw:text-box>
            <text:p text:style-name="P2"><text:span text:style-name="T12">NE;</text:span></text:p>
          </draw:text-box>
        </draw:frame>
        <draw:frame draw:style-name="gr6" draw:text-style-name="P7" draw:layer="layout" svg:width="0.264cm" svg:height="0.268cm" svg:x="2.938cm" svg:y="16.368cm">
          <draw:text-box>
            <text:p text:style-name="P2"><text:span text:style-name="T5">V </text:span></text:p>
          </draw:text-box>
        </draw:frame>
        <draw:frame draw:style-name="gr14" draw:text-style-name="P15" draw:layer="layout" svg:width="0.422cm" svg:height="0.424cm" svg:x="3.2cm" svg:y="16.286cm">
          <draw:text-box>
            <text:p text:style-name="P2"><text:span text:style-name="T13">- </text:span></text:p>
          </draw:text-box>
        </draw:frame>
        <draw:frame draw:style-name="gr5" draw:text-style-name="P6" draw:layer="layout" svg:width="1.268cm" svg:height="0.302cm" svg:x="3.471cm" svg:y="16.351cm">
          <draw:text-box>
            <text:p text:style-name="P2"><text:span text:style-name="T4">Consulta </text:span></text:p>
          </draw:text-box>
        </draw:frame>
        <draw:frame draw:style-name="gr5" draw:text-style-name="P6" draw:layer="layout" svg:width="1.306cm" svg:height="0.302cm" svg:x="4.801cm" svg:y="16.376cm">
          <draw:text-box>
            <text:p text:style-name="P2"><text:span text:style-name="T4">impressa </text:span></text:p>
          </draw:text-box>
        </draw:frame>
        <draw:frame draw:style-name="gr5" draw:text-style-name="P6" draw:layer="layout" svg:width="0.417cm" svg:height="0.302cm" svg:x="6.155cm" svg:y="16.393cm">
          <draw:text-box>
            <text:p text:style-name="P2"><text:span text:style-name="T4">da </text:span></text:p>
          </draw:text-box>
        </draw:frame>
        <draw:frame draw:style-name="gr5" draw:text-style-name="P6" draw:layer="layout" svg:width="1.204cm" svg:height="0.302cm" svg:x="6.587cm" svg:y="16.401cm">
          <draw:text-box>
            <text:p text:style-name="P2"><text:span text:style-name="T4">situação </text:span></text:p>
          </draw:text-box>
        </draw:frame>
        <draw:frame draw:style-name="gr5" draw:text-style-name="P6" draw:layer="layout" svg:width="0.417cm" svg:height="0.302cm" svg:x="7.866cm" svg:y="16.418cm">
          <draw:text-box>
            <text:p text:style-name="P2"><text:span text:style-name="T4">do </text:span></text:p>
          </draw:text-box>
        </draw:frame>
        <draw:frame draw:style-name="gr27" draw:text-style-name="P28" draw:layer="layout" svg:width="1.619cm" svg:height="0.319cm" svg:x="8.314cm" svg:y="16.406cm">
          <draw:text-box>
            <text:p text:style-name="P2"><text:span text:style-name="T26">fornecedor </text:span></text:p>
          </draw:text-box>
        </draw:frame>
        <draw:frame draw:style-name="gr27" draw:text-style-name="P28" draw:layer="layout" svg:width="1.92cm" svg:height="0.319cm" svg:x="9.982cm" svg:y="16.431cm">
          <draw:text-box>
            <text:p text:style-name="P2"><text:span text:style-name="T26">contemplado </text:span></text:p>
          </draw:text-box>
        </draw:frame>
        <draw:frame draw:style-name="gr5" draw:text-style-name="P6" draw:layer="layout" svg:width="0.417cm" svg:height="0.302cm" svg:x="11.946cm" svg:y="16.461cm">
          <draw:text-box>
            <text:p text:style-name="P2"><text:span text:style-name="T4">no </text:span></text:p>
          </draw:text-box>
        </draw:frame>
        <draw:frame draw:style-name="gr13" draw:text-style-name="P14" draw:layer="layout" svg:width="0.963cm" svg:height="0.285cm" svg:x="12.395cm" svg:y="16.482cm">
          <draw:text-box>
            <text:p text:style-name="P2"><text:span text:style-name="T12">CADIN </text:span></text:p>
          </draw:text-box>
        </draw:frame>
        <draw:frame draw:style-name="gr5" draw:text-style-name="P6" draw:layer="layout" svg:width="0.417cm" svg:height="0.302cm" svg:x="13.394cm" svg:y="16.478cm">
          <draw:text-box>
            <text:p text:style-name="P2"><text:span text:style-name="T4">na </text:span></text:p>
          </draw:text-box>
        </draw:frame>
        <draw:frame draw:style-name="gr27" draw:text-style-name="P28" draw:layer="layout" svg:width="0.713cm" svg:height="0.319cm" svg:x="13.826cm" svg:y="16.473cm">
          <draw:text-box>
            <text:p text:style-name="P2"><text:span text:style-name="T26">data </text:span></text:p>
          </draw:text-box>
        </draw:frame>
        <draw:frame draw:style-name="gr27" draw:text-style-name="P28" draw:layer="layout" svg:width="0.447cm" svg:height="0.319cm" svg:x="14.546cm" svg:y="16.482cm">
          <draw:text-box>
            <text:p text:style-name="P2"><text:span text:style-name="T26">da </text:span></text:p>
          </draw:text-box>
        </draw:frame>
        <draw:frame draw:style-name="gr20" draw:text-style-name="P21" draw:layer="layout" svg:width="1.255cm" svg:height="0.336cm" svg:x="15.02cm" svg:y="16.477cm">
          <draw:text-box>
            <text:p text:style-name="P2"><text:span text:style-name="T19">emissäo</text:span></text:p>
          </draw:text-box>
        </draw:frame>
        <draw:frame draw:style-name="gr20" draw:text-style-name="P21" draw:layer="layout" svg:width="0.468cm" svg:height="0.336cm" svg:x="2.938cm" svg:y="16.816cm">
          <draw:text-box>
            <text:p text:style-name="P2"><text:span text:style-name="T19">da </text:span></text:p>
          </draw:text-box>
        </draw:frame>
        <draw:frame draw:style-name="gr13" draw:text-style-name="P14" draw:layer="layout" svg:width="0.476cm" svg:height="0.285cm" svg:x="3.421cm" svg:y="16.863cm">
          <draw:text-box>
            <text:p text:style-name="P2"><text:span text:style-name="T12">NE;</text:span></text:p>
          </draw:text-box>
        </draw:frame>
        <draw:frame draw:style-name="gr13" draw:text-style-name="P14" draw:layer="layout" svg:width="0.336cm" svg:height="0.285cm" svg:x="2.997cm" svg:y="13.722cm">
          <draw:text-box>
            <text:p text:style-name="P2"><text:span text:style-name="T12">lV </text:span></text:p>
          </draw:text-box>
        </draw:frame>
        <draw:frame draw:style-name="gr30" draw:text-style-name="P31" draw:layer="layout" svg:width="0.458cm" svg:height="0.458cm" svg:x="3.336cm" svg:y="13.644cm">
          <draw:text-box>
            <text:p text:style-name="P2"><text:span text:style-name="T29">- </text:span></text:p>
          </draw:text-box>
        </draw:frame>
        <draw:frame draw:style-name="gr27" draw:text-style-name="P28" draw:layer="layout" svg:width="1.352cm" svg:height="0.319cm" svg:x="3.632cm" svg:y="13.705cm">
          <draw:text-box>
            <text:p text:style-name="P2"><text:span text:style-name="T26">Consulta </text:span></text:p>
          </draw:text-box>
        </draw:frame>
        <draw:frame draw:style-name="gr27" draw:text-style-name="P28" draw:layer="layout" svg:width="1.386cm" svg:height="0.319cm" svg:x="5.029cm" svg:y="13.73cm">
          <draw:text-box>
            <text:p text:style-name="P2"><text:span text:style-name="T26">impressa </text:span></text:p>
          </draw:text-box>
        </draw:frame>
        <draw:frame draw:style-name="gr5" draw:text-style-name="P6" draw:layer="layout" svg:width="0.417cm" svg:height="0.302cm" svg:x="6.477cm" svg:y="13.76cm">
          <draw:text-box>
            <text:p text:style-name="P2"><text:span text:style-name="T4">da </text:span></text:p>
          </draw:text-box>
        </draw:frame>
        <draw:frame draw:style-name="gr20" draw:text-style-name="P21" draw:layer="layout" svg:width="1.348cm" svg:height="0.336cm" svg:x="6.926cm" svg:y="13.751cm">
          <draw:text-box>
            <text:p text:style-name="P2"><text:span text:style-name="T19">situação </text:span></text:p>
          </draw:text-box>
        </draw:frame>
        <draw:frame draw:style-name="gr27" draw:text-style-name="P28" draw:layer="layout" svg:width="1.086cm" svg:height="0.319cm" svg:x="8.289cm" svg:y="13.781cm">
          <draw:text-box>
            <text:p text:style-name="P2"><text:span text:style-name="T26">regular </text:span></text:p>
          </draw:text-box>
        </draw:frame>
        <draw:frame draw:style-name="gr27" draw:text-style-name="P28" draw:layer="layout" svg:width="0.447cm" svg:height="0.319cm" svg:x="9.432cm" svg:y="13.798cm">
          <draw:text-box>
            <text:p text:style-name="P2"><text:span text:style-name="T26">do </text:span></text:p>
          </draw:text-box>
        </draw:frame>
        <draw:frame draw:style-name="gr20" draw:text-style-name="P21" draw:layer="layout" svg:width="1.695cm" svg:height="0.336cm" svg:x="9.906cm" svg:y="13.785cm">
          <draw:text-box>
            <text:p text:style-name="P2"><text:span text:style-name="T19">fornecedor </text:span></text:p>
          </draw:text-box>
        </draw:frame>
        <draw:frame draw:style-name="gr5" draw:text-style-name="P6" draw:layer="layout" svg:width="0.417cm" svg:height="0.302cm" svg:x="11.676cm" svg:y="13.836cm">
          <draw:text-box>
            <text:p text:style-name="P2"><text:span text:style-name="T4">no </text:span></text:p>
          </draw:text-box>
        </draw:frame>
        <draw:frame draw:style-name="gr13" draw:text-style-name="P14" draw:layer="layout" svg:width="1.001cm" svg:height="0.285cm" svg:x="12.124cm" svg:y="13.857cm">
          <draw:text-box>
            <text:p text:style-name="P2"><text:span text:style-name="T12">SICAF, </text:span></text:p>
          </draw:text-box>
        </draw:frame>
        <draw:frame draw:style-name="gr5" draw:text-style-name="P6" draw:layer="layout" svg:width="0.417cm" svg:height="0.302cm" svg:x="13.123cm" svg:y="13.853cm">
          <draw:text-box>
            <text:p text:style-name="P2"><text:span text:style-name="T4">na </text:span></text:p>
          </draw:text-box>
        </draw:frame>
        <draw:frame draw:style-name="gr27" draw:text-style-name="P28" draw:layer="layout" svg:width="0.713cm" svg:height="0.319cm" svg:x="13.572cm" svg:y="13.849cm">
          <draw:text-box>
            <text:p text:style-name="P2"><text:span text:style-name="T26">data </text:span></text:p>
          </draw:text-box>
        </draw:frame>
        <draw:frame draw:style-name="gr27" draw:text-style-name="P28" draw:layer="layout" svg:width="0.447cm" svg:height="0.319cm" svg:x="14.309cm" svg:y="13.857cm">
          <draw:text-box>
            <text:p text:style-name="P2"><text:span text:style-name="T26">da </text:span></text:p>
          </draw:text-box>
        </draw:frame>
        <draw:frame draw:style-name="gr20" draw:text-style-name="P21" draw:layer="layout" svg:width="1.255cm" svg:height="0.336cm" svg:x="14.774cm" svg:y="13.853cm">
          <draw:text-box>
            <text:p text:style-name="P2"><text:span text:style-name="T19">emissão</text:span></text:p>
          </draw:text-box>
        </draw:frame>
        <draw:frame draw:style-name="gr27" draw:text-style-name="P28" draw:layer="layout" svg:width="0.447cm" svg:height="0.319cm" svg:x="2.98cm" svg:y="14.204cm">
          <draw:text-box>
            <text:p text:style-name="P2"><text:span text:style-name="T26">da </text:span></text:p>
          </draw:text-box>
        </draw:frame>
        <draw:frame draw:style-name="gr5" draw:text-style-name="P6" draw:layer="layout" svg:width="0.502cm" svg:height="0.302cm" svg:x="3.454cm" svg:y="14.217cm">
          <draw:text-box>
            <text:p text:style-name="P2"><text:span text:style-name="T4">NE;</text:span></text:p>
          </draw:text-box>
        </draw:frame>
        <draw:frame draw:style-name="gr20" draw:text-style-name="P21" draw:layer="layout" svg:width="0.334cm" svg:height="0.336cm" svg:x="3.031cm" svg:y="10.974cm">
          <draw:text-box>
            <text:p text:style-name="P2"><text:span text:style-name="T19">lll </text:span></text:p>
          </draw:text-box>
        </draw:frame>
        <draw:frame draw:style-name="gr18" draw:text-style-name="P19" draw:layer="layout" svg:width="0.44cm" svg:height="0.442cm" svg:x="3.37cm" svg:y="10.948cm">
          <draw:text-box>
            <text:p text:style-name="P2"><text:span text:style-name="T17">- </text:span></text:p>
          </draw:text-box>
        </draw:frame>
        <draw:frame draw:style-name="gr5" draw:text-style-name="P6" draw:layer="layout" svg:width="0.535cm" svg:height="0.302cm" svg:x="3.658cm" svg:y="11.017cm">
          <draw:text-box>
            <text:p text:style-name="P2"><text:span text:style-name="T4">Em </text:span></text:p>
          </draw:text-box>
        </draw:frame>
        <draw:frame draw:style-name="gr5" draw:text-style-name="P6" draw:layer="layout" svg:width="0.722cm" svg:height="0.302cm" svg:x="4.208cm" svg:y="11.025cm">
          <draw:text-box>
            <text:p text:style-name="P2"><text:span text:style-name="T4">caso </text:span></text:p>
          </draw:text-box>
        </draw:frame>
        <draw:frame draw:style-name="gr27" draw:text-style-name="P28" draw:layer="layout" svg:width="0.447cm" svg:height="0.319cm" svg:x="4.961cm" svg:y="11.021cm">
          <draw:text-box>
            <text:p text:style-name="P2"><text:span text:style-name="T26">de </text:span></text:p>
          </draw:text-box>
        </draw:frame>
        <draw:frame draw:style-name="gr27" draw:text-style-name="P28" draw:layer="layout" svg:width="0.535cm" svg:height="0.319cm" svg:x="5.427cm" svg:y="11.038cm">
          <draw:text-box>
            <text:p text:style-name="P2"><text:span text:style-name="T26">aqu</text:span></text:p>
          </draw:text-box>
        </draw:frame>
        <draw:frame draw:style-name="gr20" draw:text-style-name="P21" draw:layer="layout" svg:width="0.993cm" svg:height="0.336cm" svg:x="3.023cm" svg:y="11.482cm">
          <draw:text-box>
            <text:p text:style-name="P2"><text:span text:style-name="T19">edital, </text:span></text:p>
          </draw:text-box>
        </draw:frame>
        <draw:frame draw:style-name="gr20" draw:text-style-name="P21" draw:layer="layout" svg:width="1.475cm" svg:height="0.336cm" svg:x="4.039cm" svg:y="11.499cm">
          <draw:text-box>
            <text:p text:style-name="P2"><text:span text:style-name="T19">contendo </text:span></text:p>
          </draw:text-box>
        </draw:frame>
        <draw:frame draw:style-name="gr13" draw:text-style-name="P14" draw:layer="layout" svg:width="0.303cm" svg:height="0.285cm" svg:x="5.563cm" svg:y="11.563cm">
          <draw:text-box>
            <text:p text:style-name="P2"><text:span text:style-name="T12">os</text:span></text:p>
          </draw:text-box>
        </draw:frame>
        <draw:frame draw:style-name="gr27" draw:text-style-name="P28" draw:layer="layout" svg:width="0.912cm" svg:height="0.319cm" svg:x="6.003cm" svg:y="11.038cm">
          <draw:text-box>
            <text:p text:style-name="P2"><text:span text:style-name="T26">isição </text:span></text:p>
          </draw:text-box>
        </draw:frame>
        <draw:frame draw:style-name="gr20" draw:text-style-name="P21" draw:layer="layout" svg:width="0.578cm" svg:height="0.336cm" svg:x="6.934cm" svg:y="11.016cm">
          <draw:text-box>
            <text:p text:style-name="P2"><text:span text:style-name="T19">por </text:span></text:p>
          </draw:text-box>
        </draw:frame>
        <draw:frame draw:style-name="gr20" draw:text-style-name="P21" draw:layer="layout" svg:width="1.01cm" svg:height="0.336cm" svg:x="7.527cm" svg:y="11.059cm">
          <draw:text-box>
            <text:p text:style-name="P2"><text:span text:style-name="T19">tabela </text:span></text:p>
          </draw:text-box>
        </draw:frame>
        <draw:frame draw:style-name="gr27" draw:text-style-name="P28" draw:layer="layout" svg:width="1.137cm" svg:height="0.319cm" svg:x="8.56cm" svg:y="11.08cm">
          <draw:text-box>
            <text:p text:style-name="P2"><text:span text:style-name="T26">slNAPl, </text:span></text:p>
          </draw:text-box>
        </draw:frame>
        <draw:frame draw:style-name="gr27" draw:text-style-name="P28" draw:layer="layout" svg:width="1.069cm" svg:height="0.319cm" svg:x="9.745cm" svg:y="11.097cm">
          <draw:text-box>
            <text:p text:style-name="P2"><text:span text:style-name="T26">anexar </text:span></text:p>
          </draw:text-box>
        </draw:frame>
        <draw:frame draw:style-name="gr12" draw:text-style-name="P13" draw:layer="layout" svg:width="0.781cm" svg:height="0.352cm" svg:x="10.829cm" svg:y="11.063cm">
          <draw:text-box>
            <text:p text:style-name="P2"><text:span text:style-name="T11">print </text:span></text:p>
          </draw:text-box>
        </draw:frame>
        <draw:frame draw:style-name="gr27" draw:text-style-name="P28" draw:layer="layout" svg:width="0.447cm" svg:height="0.319cm" svg:x="11.625cm" svg:y="11.131cm">
          <draw:text-box>
            <text:p text:style-name="P2"><text:span text:style-name="T26">da </text:span></text:p>
          </draw:text-box>
        </draw:frame>
        <draw:frame draw:style-name="gr20" draw:text-style-name="P21" draw:layer="layout" svg:width="0.637cm" svg:height="0.336cm" svg:x="12.082cm" svg:y="11.118cm">
          <draw:text-box>
            <text:p text:style-name="P2"><text:span text:style-name="T19">tela </text:span></text:p>
          </draw:text-box>
        </draw:frame>
        <draw:frame draw:style-name="gr5" draw:text-style-name="P6" draw:layer="layout" svg:width="0.417cm" svg:height="0.302cm" svg:x="12.742cm" svg:y="11.161cm">
          <draw:text-box>
            <text:p text:style-name="P2"><text:span text:style-name="T4">da </text:span></text:p>
          </draw:text-box>
        </draw:frame>
        <draw:frame draw:style-name="gr20" draw:text-style-name="P21" draw:layer="layout" svg:width="1.01cm" svg:height="0.336cm" svg:x="13.174cm" svg:y="11.143cm">
          <draw:text-box>
            <text:p text:style-name="P2"><text:span text:style-name="T19">tabela </text:span></text:p>
          </draw:text-box>
        </draw:frame>
        <draw:frame draw:style-name="gr27" draw:text-style-name="P28" draw:layer="layout" svg:width="0.531cm" svg:height="0.319cm" svg:x="14.216cm" svg:y="11.165cm">
          <draw:text-box>
            <text:p text:style-name="P2"><text:span text:style-name="T26">em </text:span></text:p>
          </draw:text-box>
        </draw:frame>
        <draw:frame draw:style-name="gr20" draw:text-style-name="P21" draw:layer="layout" svg:width="0.823cm" svg:height="0.336cm" svg:x="14.774cm" svg:y="11.16cm">
          <draw:text-box>
            <text:p text:style-name="P2"><text:span text:style-name="T19">vigor </text:span></text:p>
          </draw:text-box>
        </draw:frame>
        <draw:frame draw:style-name="gr27" draw:text-style-name="P28" draw:layer="layout" svg:width="0.358cm" svg:height="0.319cm" svg:x="15.638cm" svg:y="11.182cm">
          <draw:text-box>
            <text:p text:style-name="P2"><text:span text:style-name="T26">no</text:span></text:p>
          </draw:text-box>
        </draw:frame>
        <draw:frame draw:style-name="gr20" draw:text-style-name="P21" draw:layer="layout" svg:width="0.806cm" svg:height="0.336cm" svg:x="6.003cm" svg:y="11.533cm">
          <draw:text-box>
            <text:p text:style-name="P2"><text:span text:style-name="T19">itens </text:span></text:p>
          </draw:text-box>
        </draw:frame>
        <draw:frame draw:style-name="gr13" draw:text-style-name="P14" draw:layer="layout" svg:width="0.281cm" svg:height="0.285cm" svg:x="6.816cm" svg:y="11.588cm">
          <draw:text-box>
            <text:p text:style-name="P2"><text:span text:style-name="T12">e </text:span></text:p>
          </draw:text-box>
        </draw:frame>
        <draw:frame draw:style-name="gr27" draw:text-style-name="P28" draw:layer="layout" svg:width="1.124cm" svg:height="0.319cm" svg:x="7.07cm" svg:y="11.563cm">
          <draw:text-box>
            <text:p text:style-name="P2"><text:span text:style-name="T26">valores </text:span></text:p>
          </draw:text-box>
        </draw:frame>
        <draw:frame draw:style-name="gr20" draw:text-style-name="P21" draw:layer="layout" svg:width="1.645cm" svg:height="0.336cm" svg:x="8.221cm" svg:y="11.567cm">
          <draw:text-box>
            <text:p text:style-name="P2"><text:span text:style-name="T19">adquiridos </text:span></text:p>
          </draw:text-box>
        </draw:frame>
        <draw:frame draw:style-name="gr27" draw:text-style-name="P28" draw:layer="layout" svg:width="0.447cm" svg:height="0.319cm" svg:x="9.906cm" svg:y="11.605cm">
          <draw:text-box>
            <text:p text:style-name="P2"><text:span text:style-name="T26">no </text:span></text:p>
          </draw:text-box>
        </draw:frame>
        <draw:frame draw:style-name="gr20" draw:text-style-name="P21" draw:layer="layout" svg:width="1.628cm" svg:height="0.336cm" svg:x="10.38cm" svg:y="11.592cm">
          <draw:text-box>
            <text:p text:style-name="P2"><text:span text:style-name="T19">respectivo </text:span></text:p>
          </draw:text-box>
        </draw:frame>
        <draw:frame draw:style-name="gr27" draw:text-style-name="P28" draw:layer="layout" svg:width="1.391cm" svg:height="0.319cm" svg:x="12.023cm" svg:y="11.605cm">
          <draw:text-box>
            <text:p text:style-name="P2"><text:span text:style-name="T26">processo;</text:span></text:p>
          </draw:text-box>
        </draw:frame>
        <draw:frame draw:style-name="gr9" draw:text-style-name="P10" draw:layer="layout" svg:width="0.211cm" svg:height="0.213cm" svg:x="17.297cm" svg:y="8.659cm">
          <draw:text-box>
            <text:p text:style-name="P2"><text:span text:style-name="T8">X</text:span></text:p>
          </draw:text-box>
        </draw:frame>
        <draw:frame draw:style-name="gr29" draw:text-style-name="P30" draw:layer="layout" svg:width="0.502cm" svg:height="0.475cm" svg:x="3.073cm" svg:y="8.246cm">
          <draw:text-box>
            <text:p text:style-name="P2"><text:span text:style-name="T28">ll- </text:span></text:p>
          </draw:text-box>
        </draw:frame>
        <draw:frame draw:style-name="gr27" draw:text-style-name="P28" draw:layer="layout" svg:width="1.674cm" svg:height="0.319cm" svg:x="3.598cm" svg:y="8.379cm">
          <draw:text-box>
            <text:p text:style-name="P2"><text:span text:style-name="T26">Requisição </text:span></text:p>
          </draw:text-box>
        </draw:frame>
        <draw:frame draw:style-name="gr5" draw:text-style-name="P6" draw:layer="layout" svg:width="0.569cm" svg:height="0.302cm" svg:x="5.3cm" svg:y="8.417cm">
          <draw:text-box>
            <text:p text:style-name="P2"><text:span text:style-name="T4">das </text:span></text:p>
          </draw:text-box>
        </draw:frame>
        <draw:frame draw:style-name="gr27" draw:text-style-name="P28" draw:layer="layout" svg:width="1.606cm" svg:height="0.319cm" svg:x="5.901cm" svg:y="8.421cm">
          <draw:text-box>
            <text:p text:style-name="P2"><text:span text:style-name="T26">aquisiçöes </text:span></text:p>
          </draw:text-box>
        </draw:frame>
        <draw:frame draw:style-name="gr5" draw:text-style-name="P6" draw:layer="layout" svg:width="0.299cm" svg:height="0.302cm" svg:x="7.561cm" svg:y="8.46cm">
          <draw:text-box>
            <text:p text:style-name="P2"><text:span text:style-name="T4">e </text:span></text:p>
          </draw:text-box>
        </draw:frame>
        <draw:frame draw:style-name="gr27" draw:text-style-name="P28" draw:layer="layout" svg:width="1.479cm" svg:height="0.319cm" svg:x="7.823cm" svg:y="8.447cm">
          <draw:text-box>
            <text:p text:style-name="P2"><text:span text:style-name="T26">despacho </text:span></text:p>
          </draw:text-box>
        </draw:frame>
        <draw:frame draw:style-name="gr27" draw:text-style-name="P28" draw:layer="layout" svg:width="0.447cm" svg:height="0.319cm" svg:x="9.356cm" svg:y="8.472cm">
          <draw:text-box>
            <text:p text:style-name="P2"><text:span text:style-name="T26">do </text:span></text:p>
          </draw:text-box>
        </draw:frame>
        <draw:frame draw:style-name="gr5" draw:text-style-name="P6" draw:layer="layout" svg:width="0.785cm" svg:height="0.302cm" svg:x="9.83cm" svg:y="8.494cm">
          <draw:text-box>
            <text:p text:style-name="P2"><text:span text:style-name="T4">OD e </text:span></text:p>
          </draw:text-box>
        </draw:frame>
        <draw:frame draw:style-name="gr13" draw:text-style-name="P14" draw:layer="layout" svg:width="0.607cm" svg:height="0.285cm" svg:x="10.651cm" svg:y="8.515cm">
          <draw:text-box>
            <text:p text:style-name="P2"><text:span text:style-name="T12">Fisc </text:span></text:p>
          </draw:text-box>
        </draw:frame>
        <draw:frame draw:style-name="gr20" draw:text-style-name="P21" draw:layer="layout" svg:width="0.785cm" svg:height="0.336cm" svg:x="11.278cm" svg:y="8.485cm">
          <draw:text-box>
            <text:p text:style-name="P2"><text:span text:style-name="T19">Adm </text:span></text:p>
          </draw:text-box>
        </draw:frame>
        <draw:frame draw:style-name="gr20" draw:text-style-name="P21" draw:layer="layout" svg:width="2.254cm" svg:height="0.336cm" svg:x="12.09cm" svg:y="8.468cm">
          <draw:text-box>
            <text:p text:style-name="P2"><text:span text:style-name="T19">(determinando </text:span></text:p>
          </draw:text-box>
        </draw:frame>
        <draw:frame draw:style-name="gr20" draw:text-style-name="P21" draw:layer="layout" svg:width="1.983cm" svg:height="0.336cm" svg:x="14.444cm" svg:y="8.502cm">
          <draw:text-box>
            <text:p text:style-name="P2"><text:span text:style-name="T19">providências,</text:span></text:p>
          </draw:text-box>
        </draw:frame>
        <draw:frame draw:style-name="gr12" draw:text-style-name="P13" draw:layer="layout" svg:width="0.878cm" svg:height="0.352cm" svg:x="3.048cm" svg:y="8.844cm">
          <draw:text-box>
            <text:p text:style-name="P2"><text:span text:style-name="T11">fonte </text:span></text:p>
          </draw:text-box>
        </draw:frame>
        <draw:frame draw:style-name="gr12" draw:text-style-name="P13" draw:layer="layout" svg:width="0.489cm" svg:height="0.352cm" svg:x="3.962cm" svg:y="8.861cm">
          <draw:text-box>
            <text:p text:style-name="P2"><text:span text:style-name="T11">de </text:span></text:p>
          </draw:text-box>
        </draw:frame>
        <draw:frame draw:style-name="gr20" draw:text-style-name="P21" draw:layer="layout" svg:width="1.475cm" svg:height="0.336cm" svg:x="4.462cm" svg:y="8.883cm">
          <draw:text-box>
            <text:p text:style-name="P2"><text:span text:style-name="T19">recursos, </text:span></text:p>
          </draw:text-box>
        </draw:frame>
        <draw:frame draw:style-name="gr12" draw:text-style-name="P13" draw:layer="layout" svg:width="2.093cm" svg:height="0.352cm" svg:x="5.961cm" svg:y="8.836cm">
          <draw:text-box>
            <text:p text:style-name="P2"><text:span text:style-name="T11">justificativas, </text:span></text:p>
          </draw:text-box>
        </draw:frame>
        <draw:frame draw:style-name="gr20" draw:text-style-name="P21" draw:layer="layout" svg:width="0.654cm" svg:height="0.336cm" svg:x="8.145cm" svg:y="8.942cm">
          <draw:text-box>
            <text:p text:style-name="P2"><text:span text:style-name="T19">etc);</text:span></text:p>
          </draw:text-box>
        </draw:frame>
        <draw:frame draw:style-name="gr3" draw:text-style-name="P4" draw:layer="layout" svg:width="0.246cm" svg:height="0.247cm" svg:x="3.09cm" svg:y="7.042cm">
          <draw:text-box>
            <text:p text:style-name="P2"><text:span text:style-name="T2">| </text:span></text:p>
          </draw:text-box>
        </draw:frame>
        <draw:frame draw:style-name="gr30" draw:text-style-name="P31" draw:layer="layout" svg:width="0.458cm" svg:height="0.458cm" svg:x="3.234cm" svg:y="6.955cm">
          <draw:text-box>
            <text:p text:style-name="P2"><text:span text:style-name="T29">- </text:span></text:p>
          </draw:text-box>
        </draw:frame>
        <draw:frame draw:style-name="gr12" draw:text-style-name="P13" draw:layer="layout" svg:width="1.115cm" svg:height="0.352cm" svg:x="3.531cm" svg:y="6.973cm">
          <draw:text-box>
            <text:p text:style-name="P2"><text:span text:style-name="T11">Termo </text:span></text:p>
          </draw:text-box>
        </draw:frame>
        <draw:frame draw:style-name="gr20" draw:text-style-name="P21" draw:layer="layout" svg:width="0.468cm" svg:height="0.336cm" svg:x="4.665cm" svg:y="7.003cm">
          <draw:text-box>
            <text:p text:style-name="P2"><text:span text:style-name="T19">de </text:span></text:p>
          </draw:text-box>
        </draw:frame>
        <draw:frame draw:style-name="gr12" draw:text-style-name="P13" draw:layer="layout" svg:width="1.407cm" svg:height="0.352cm" svg:x="5.148cm" svg:y="6.999cm">
          <draw:text-box>
            <text:p text:style-name="P2"><text:span text:style-name="T11">abertura </text:span></text:p>
          </draw:text-box>
        </draw:frame>
        <draw:frame draw:style-name="gr12" draw:text-style-name="P13" draw:layer="layout" svg:width="0.489cm" svg:height="0.352cm" svg:x="6.629cm" svg:y="7.024cm">
          <draw:text-box>
            <text:p text:style-name="P2"><text:span text:style-name="T11">do </text:span></text:p>
          </draw:text-box>
        </draw:frame>
        <draw:frame draw:style-name="gr20" draw:text-style-name="P21" draw:layer="layout" svg:width="1.458cm" svg:height="0.336cm" svg:x="7.137cm" svg:y="7.02cm">
          <draw:text-box>
            <text:p text:style-name="P2"><text:span text:style-name="T19">processo </text:span></text:p>
          </draw:text-box>
        </draw:frame>
        <draw:frame draw:style-name="gr20" draw:text-style-name="P21" draw:layer="layout" svg:width="0.468cm" svg:height="0.336cm" svg:x="8.636cm" svg:y="7.062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1.196cm" svg:height="0.336cm" svg:x="9.119cm" svg:y="7.071cm">
          <draw:text-box>
            <text:p text:style-name="P2"><text:span text:style-name="T19">adesão;</text:span></text:p>
          </draw:text-box>
        </draw:frame>
        <draw:frame draw:style-name="gr5" draw:text-style-name="P6" draw:layer="layout" svg:width="0.65cm" svg:height="0.302cm" svg:x="18.432cm" svg:y="5.903cm">
          <draw:text-box>
            <text:p text:style-name="P2"><text:span text:style-name="T4">NAO</text:span></text:p>
          </draw:text-box>
        </draw:frame>
        <draw:frame draw:style-name="gr5" draw:text-style-name="P6" draw:layer="layout" svg:width="0.535cm" svg:height="0.302cm" svg:x="17.128cm" svg:y="5.877cm">
          <draw:text-box>
            <text:p text:style-name="P2"><text:span text:style-name="T4">SIM</text:span></text:p>
          </draw:text-box>
        </draw:frame>
        <draw:frame draw:style-name="gr6" draw:text-style-name="P7" draw:layer="layout" svg:width="0.743cm" svg:height="0.268cm" svg:x="9.483cm" svg:y="5.802cm">
          <draw:text-box>
            <text:p text:style-name="P2"><text:span text:style-name="T5">LISTA</text:span></text:p>
          </draw:text-box>
        </draw:frame>
      </draw:page>
      <draw:page draw:name="page4" draw:style-name="dp1" draw:master-page-name="master-page147">
        <draw:frame draw:style-name="gr1" draw:text-style-name="P1" draw:layer="layout" svg:width="20.861cm" svg:height="29.531cm" draw:transform="rotate (-3.14159265358979) translate (20.862cm 29.532cm)">
          <draw:image xlink:href="Pictures/10000000000004D0000006D0770873363BBFBE9A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13.512cm" draw:transform="rotate (-3.14159265358979) translate (19.846cm 17.306cm)">
          <draw:image xlink:href="Pictures/10000001000008300000063C1FDFE10F8D81118D.png" xlink:type="simple" xlink:show="embed" xlink:actuate="onLoad" draw:mime-type="image/png">
            <text:p/>
          </draw:image>
        </draw:frame>
        <draw:frame draw:style-name="gr27" draw:text-style-name="P28" draw:layer="layout" svg:width="1.941cm" svg:height="0.319cm" svg:x="9.542cm" svg:y="3.9cm">
          <draw:text-box>
            <text:p text:style-name="P2"><text:span text:style-name="T26">MINISTÉRIO </text:span></text:p>
          </draw:text-box>
        </draw:frame>
        <draw:frame draw:style-name="gr20" draw:text-style-name="P21" draw:layer="layout" svg:width="0.561cm" svg:height="0.336cm" svg:x="11.574cm" svg:y="3.913cm">
          <draw:text-box>
            <text:p text:style-name="P2"><text:span text:style-name="T19">DA </text:span></text:p>
          </draw:text-box>
        </draw:frame>
        <draw:frame draw:style-name="gr5" draw:text-style-name="P6" draw:layer="layout" svg:width="1.196cm" svg:height="0.302cm" svg:x="12.15cm" svg:y="3.955cm">
          <draw:text-box>
            <text:p text:style-name="P2"><text:span text:style-name="T4">DEFESA</text:span></text:p>
          </draw:text-box>
        </draw:frame>
        <draw:frame draw:style-name="gr5" draw:text-style-name="P6" draw:layer="layout" svg:width="1.606cm" svg:height="0.302cm" svg:x="9.66cm" svg:y="4.404cm">
          <draw:text-box>
            <text:p text:style-name="P2"><text:span text:style-name="T4">EXÉRC|TO </text:span></text:p>
          </draw:text-box>
        </draw:frame>
        <draw:frame draw:style-name="gr5" draw:text-style-name="P6" draw:layer="layout" svg:width="1.814cm" svg:height="0.302cm" svg:x="11.32cm" svg:y="4.438cm">
          <draw:text-box>
            <text:p text:style-name="P2"><text:span text:style-name="T4">BRASITEIRO</text:span></text:p>
          </draw:text-box>
        </draw:frame>
        <draw:frame draw:style-name="gr20" draw:text-style-name="P21" draw:layer="layout" svg:width="1.839cm" svg:height="0.336cm" svg:x="8.882cm" svg:y="4.819cm">
          <draw:text-box>
            <text:p text:style-name="P2"><text:span text:style-name="T19">COMANDO </text:span></text:p>
          </draw:text-box>
        </draw:frame>
        <draw:frame draw:style-name="gr20" draw:text-style-name="P21" draw:layer="layout" svg:width="1.433cm" svg:height="0.336cm" svg:x="10.787cm" svg:y="4.861cm">
          <draw:text-box>
            <text:p text:style-name="P2"><text:span text:style-name="T19">M¡LITAR </text:span></text:p>
          </draw:text-box>
        </draw:frame>
        <draw:frame draw:style-name="gr27" draw:text-style-name="P28" draw:layer="layout" svg:width="0.565cm" svg:height="0.319cm" svg:x="12.234cm" svg:y="4.899cm">
          <draw:text-box>
            <text:p text:style-name="P2"><text:span text:style-name="T26">DO </text:span></text:p>
          </draw:text-box>
        </draw:frame>
        <draw:frame draw:style-name="gr13" draw:text-style-name="P14" draw:layer="layout" svg:width="0.967cm" svg:height="0.285cm" svg:x="12.819cm" svg:y="4.942cm">
          <draw:text-box>
            <text:p text:style-name="P2"><text:span text:style-name="T12">OESTE</text:span></text:p>
          </draw:text-box>
        </draw:frame>
        <draw:frame draw:style-name="gr27" draw:text-style-name="P28" draw:layer="layout" svg:width="0.624cm" svg:height="0.319cm" svg:x="7.942cm" svg:y="5.23cm">
          <draw:text-box>
            <text:p text:style-name="P2"><text:span text:style-name="T26">13ê </text:span></text:p>
          </draw:text-box>
        </draw:frame>
        <draw:frame draw:style-name="gr27" draw:text-style-name="P28" draw:layer="layout" svg:width="1.518cm" svg:height="0.319cm" svg:x="8.585cm" svg:y="5.246cm">
          <draw:text-box>
            <text:p text:style-name="P2"><text:span text:style-name="T26">BRIGADA </text:span></text:p>
          </draw:text-box>
        </draw:frame>
        <draw:frame draw:style-name="gr5" draw:text-style-name="P6" draw:layer="layout" svg:width="0.502cm" svg:height="0.302cm" svg:x="10.185cm" svg:y="5.293cm">
          <draw:text-box>
            <text:p text:style-name="P2"><text:span text:style-name="T4">DE </text:span></text:p>
          </draw:text-box>
        </draw:frame>
        <draw:frame draw:style-name="gr20" draw:text-style-name="P21" draw:layer="layout" svg:width="2.085cm" svg:height="0.336cm" svg:x="10.702cm" svg:y="5.276cm">
          <draw:text-box>
            <text:p text:style-name="P2"><text:span text:style-name="T19">INFANTARIA </text:span></text:p>
          </draw:text-box>
        </draw:frame>
        <draw:frame draw:style-name="gr20" draw:text-style-name="P21" draw:layer="layout" svg:width="2.229cm" svg:height="0.336cm" svg:x="12.81cm" svg:y="5.327cm">
          <draw:text-box>
            <text:p text:style-name="P2"><text:span text:style-name="T19">MOTORIZADA</text:span></text:p>
          </draw:text-box>
        </draw:frame>
        <draw:frame draw:style-name="gr20" draw:text-style-name="P21" draw:layer="layout" svg:width="1.708cm" svg:height="0.336cm" svg:x="8.729cm" svg:y="5.674cm">
          <draw:text-box>
            <text:p text:style-name="P2"><text:span text:style-name="T19">(BR|GADA </text:span></text:p>
          </draw:text-box>
        </draw:frame>
        <draw:frame draw:style-name="gr27" draw:text-style-name="P28" draw:layer="layout" svg:width="1.2cm" svg:height="0.319cm" svg:x="10.448cm" svg:y="5.754cm">
          <draw:text-box>
            <text:p text:style-name="P2"><text:span text:style-name="T26">BARÃO </text:span></text:p>
          </draw:text-box>
        </draw:frame>
        <draw:frame draw:style-name="gr5" draw:text-style-name="P6" draw:layer="layout" svg:width="0.502cm" svg:height="0.302cm" svg:x="11.709cm" svg:y="5.793cm">
          <draw:text-box>
            <text:p text:style-name="P2"><text:span text:style-name="T4">DE </text:span></text:p>
          </draw:text-box>
        </draw:frame>
        <draw:frame draw:style-name="gr20" draw:text-style-name="P21" draw:layer="layout" svg:width="1.712cm" svg:height="0.336cm" svg:x="12.234cm" svg:y="5.784cm">
          <draw:text-box>
            <text:p text:style-name="P2"><text:span text:style-name="T19">MELGAçO)</text:span></text:p>
          </draw:text-box>
        </draw:frame>
        <draw:frame draw:style-name="gr20" draw:text-style-name="P21" draw:layer="layout" svg:width="1.302cm" svg:height="0.336cm" svg:x="8.238cm" svg:y="6.631cm">
          <draw:text-box>
            <text:p text:style-name="P2"><text:span text:style-name="T19">TERMO </text:span></text:p>
          </draw:text-box>
        </draw:frame>
        <draw:frame draw:style-name="gr13" draw:text-style-name="P14" draw:layer="layout" svg:width="0.476cm" svg:height="0.285cm" svg:x="9.55cm" svg:y="6.695cm">
          <draw:text-box>
            <text:p text:style-name="P2"><text:span text:style-name="T12">DE </text:span></text:p>
          </draw:text-box>
        </draw:frame>
        <draw:frame draw:style-name="gr27" draw:text-style-name="P28" draw:layer="layout" svg:width="1.818cm" svg:height="0.319cm" svg:x="10.058cm" svg:y="6.686cm">
          <draw:text-box>
            <text:p text:style-name="P2"><text:span text:style-name="T26">ABERTURA </text:span></text:p>
          </draw:text-box>
        </draw:frame>
        <draw:frame draw:style-name="gr13" draw:text-style-name="P14" draw:layer="layout" svg:width="0.476cm" svg:height="0.285cm" svg:x="11.921cm" svg:y="6.745cm">
          <draw:text-box>
            <text:p text:style-name="P2"><text:span text:style-name="T12">DE </text:span></text:p>
          </draw:text-box>
        </draw:frame>
        <draw:frame draw:style-name="gr20" draw:text-style-name="P21" draw:layer="layout" svg:width="1.416cm" svg:height="0.336cm" svg:x="12.421cm" svg:y="6.724cm">
          <draw:text-box>
            <text:p text:style-name="P2"><text:span text:style-name="T19">VOLUME</text:span></text:p>
          </draw:text-box>
        </draw:frame>
        <draw:frame draw:style-name="gr12" draw:text-style-name="P13" draw:layer="layout" svg:width="0.527cm" svg:height="0.352cm" svg:x="3.421cm" svg:y="8.861cm">
          <draw:text-box>
            <text:p text:style-name="P2"><text:span text:style-name="T11">Ao </text:span></text:p>
          </draw:text-box>
        </draw:frame>
        <draw:frame draw:style-name="gr12" draw:text-style-name="P13" draw:layer="layout" svg:width="1.23cm" svg:height="0.352cm" svg:x="3.962cm" svg:y="8.878cm">
          <draw:text-box>
            <text:p text:style-name="P2"><text:span text:style-name="T11">décimo </text:span></text:p>
          </draw:text-box>
        </draw:frame>
        <draw:frame draw:style-name="gr12" draw:text-style-name="P13" draw:layer="layout" svg:width="1.132cm" svg:height="0.352cm" svg:x="5.232cm" svg:y="8.904cm">
          <draw:text-box>
            <text:p text:style-name="P2"><text:span text:style-name="T11">sétimo </text:span></text:p>
          </draw:text-box>
        </draw:frame>
        <draw:frame draw:style-name="gr12" draw:text-style-name="P13" draw:layer="layout" svg:width="0.565cm" svg:height="0.352cm" svg:x="6.426cm" svg:y="8.938cm">
          <draw:text-box>
            <text:p text:style-name="P2"><text:span text:style-name="T11">dia </text:span></text:p>
          </draw:text-box>
        </draw:frame>
        <draw:frame draw:style-name="gr28" draw:text-style-name="P29" draw:layer="layout" svg:width="0.51cm" svg:height="0.37cm" svg:x="7.019cm" svg:y="8.933cm">
          <draw:text-box>
            <text:p text:style-name="P2"><text:span text:style-name="T27">do </text:span></text:p>
          </draw:text-box>
        </draw:frame>
        <draw:frame draw:style-name="gr20" draw:text-style-name="P21" draw:layer="layout" svg:width="0.73cm" svg:height="0.336cm" svg:x="7.552cm" svg:y="8.976cm">
          <draw:text-box>
            <text:p text:style-name="P2"><text:span text:style-name="T19">mês </text:span></text:p>
          </draw:text-box>
        </draw:frame>
        <draw:frame draw:style-name="gr27" draw:text-style-name="P28" draw:layer="layout" svg:width="0.447cm" svg:height="0.319cm" svg:x="8.306cm" svg:y="8.997cm">
          <draw:text-box>
            <text:p text:style-name="P2"><text:span text:style-name="T26">de </text:span></text:p>
          </draw:text-box>
        </draw:frame>
        <draw:frame draw:style-name="gr28" draw:text-style-name="P29" draw:layer="layout" svg:width="0.997cm" svg:height="0.37cm" svg:x="8.78cm" svg:y="8.916cm">
          <draw:text-box>
            <text:p text:style-name="P2"><text:span text:style-name="T27">junho </text:span></text:p>
          </draw:text-box>
        </draw:frame>
        <draw:frame draw:style-name="gr4" draw:text-style-name="P5" draw:layer="layout" svg:width="0.544cm" svg:height="0.391cm" svg:x="9.83cm" svg:y="8.98cm">
          <draw:text-box>
            <text:p text:style-name="P2"><text:span text:style-name="T3">de </text:span></text:p>
          </draw:text-box>
        </draw:frame>
        <draw:frame draw:style-name="gr20" draw:text-style-name="P21" draw:layer="layout" svg:width="0.933cm" svg:height="0.336cm" svg:x="10.38cm" svg:y="9.027cm">
          <draw:text-box>
            <text:p text:style-name="P2"><text:span text:style-name="T19">2024, </text:span></text:p>
          </draw:text-box>
        </draw:frame>
        <draw:frame draw:style-name="gr12" draw:text-style-name="P13" draw:layer="layout" svg:width="2.034cm" svg:height="0.352cm" svg:x="11.328cm" svg:y="9.005cm">
          <draw:text-box>
            <text:p text:style-name="P2"><text:span text:style-name="T11">procedemos </text:span></text:p>
          </draw:text-box>
        </draw:frame>
        <draw:frame draw:style-name="gr27" draw:text-style-name="P28" draw:layer="layout" svg:width="0.317cm" svg:height="0.319cm" svg:x="13.403cm" svg:y="9.107cm">
          <draw:text-box>
            <text:p text:style-name="P2"><text:span text:style-name="T26">a </text:span></text:p>
          </draw:text-box>
        </draw:frame>
        <draw:frame draw:style-name="gr12" draw:text-style-name="P13" draw:layer="layout" svg:width="1.407cm" svg:height="0.352cm" svg:x="13.691cm" svg:y="9.09cm">
          <draw:text-box>
            <text:p text:style-name="P2"><text:span text:style-name="T11">abertura </text:span></text:p>
          </draw:text-box>
        </draw:frame>
        <draw:frame draw:style-name="gr12" draw:text-style-name="P13" draw:layer="layout" svg:width="0.959cm" svg:height="0.352cm" svg:x="15.181cm" svg:y="9.115cm">
          <draw:text-box>
            <text:p text:style-name="P2"><text:span text:style-name="T11">deste </text:span></text:p>
          </draw:text-box>
        </draw:frame>
        <draw:frame draw:style-name="gr12" draw:text-style-name="P13" draw:layer="layout" svg:width="1.23cm" svg:height="0.352cm" svg:x="16.163cm" svg:y="9.132cm">
          <draw:text-box>
            <text:p text:style-name="P2"><text:span text:style-name="T11">volume </text:span></text:p>
          </draw:text-box>
        </draw:frame>
        <draw:frame draw:style-name="gr27" draw:text-style-name="P28" draw:layer="layout" svg:width="0.447cm" svg:height="0.319cm" svg:x="17.458cm" svg:y="9.192cm">
          <draw:text-box>
            <text:p text:style-name="P2"><text:span text:style-name="T26">ne </text:span></text:p>
          </draw:text-box>
        </draw:frame>
        <draw:frame draw:style-name="gr28" draw:text-style-name="P29" draw:layer="layout" svg:width="0.489cm" svg:height="0.37cm" svg:x="17.924cm" svg:y="9.153cm">
          <draw:text-box>
            <text:p text:style-name="P2"><text:span text:style-name="T27">oi. </text:span></text:p>
          </draw:text-box>
        </draw:frame>
        <draw:frame draw:style-name="gr12" draw:text-style-name="P13" draw:layer="layout" svg:width="1.369cm" svg:height="0.352cm" svg:x="18.432cm" svg:y="9.149cm">
          <draw:text-box>
            <text:p text:style-name="P2"><text:span text:style-name="T11">presente</text:span></text:p>
          </draw:text-box>
        </draw:frame>
        <draw:frame draw:style-name="gr12" draw:text-style-name="P13" draw:layer="layout" svg:width="0.489cm" svg:height="0.352cm" svg:x="2.167cm" svg:y="9.31cm">
          <draw:text-box>
            <text:p text:style-name="P2"><text:span text:style-name="T11">no </text:span></text:p>
          </draw:text-box>
        </draw:frame>
        <draw:frame draw:style-name="gr20" draw:text-style-name="P21" draw:layer="layout" svg:width="1.458cm" svg:height="0.336cm" svg:x="2.684cm" svg:y="9.298cm">
          <draw:text-box>
            <text:p text:style-name="P2"><text:span text:style-name="T19">processo </text:span></text:p>
          </draw:text-box>
        </draw:frame>
        <draw:frame draw:style-name="gr27" draw:text-style-name="P28" draw:layer="layout" svg:width="3.456cm" svg:height="0.319cm" svg:x="4.199cm" svg:y="9.387cm">
          <draw:text-box>
            <text:p text:style-name="P2"><text:span text:style-name="T26">643L0'005453/2024-97, </text:span></text:p>
          </draw:text-box>
        </draw:frame>
        <draw:frame draw:style-name="gr20" draw:text-style-name="P21" draw:layer="layout" svg:width="0.883cm" svg:height="0.336cm" svg:x="7.654cm" svg:y="9.45cm">
          <draw:text-box>
            <text:p text:style-name="P2"><text:span text:style-name="T19">cujas </text:span></text:p>
          </draw:text-box>
        </draw:frame>
        <draw:frame draw:style-name="gr12" draw:text-style-name="P13" draw:layer="layout" svg:width="1.035cm" svg:height="0.352cm" svg:x="8.56cm" svg:y="9.454cm">
          <draw:text-box>
            <text:p text:style-name="P2"><text:span text:style-name="T11">folhas </text:span></text:p>
          </draw:text-box>
        </draw:frame>
        <draw:frame draw:style-name="gr28" draw:text-style-name="P29" draw:layer="layout" svg:width="1.039cm" svg:height="0.37cm" svg:x="9.627cm" svg:y="9.458cm">
          <draw:text-box>
            <text:p text:style-name="P2"><text:span text:style-name="T27">foram </text:span></text:p>
          </draw:text-box>
        </draw:frame>
        <draw:frame draw:style-name="gr20" draw:text-style-name="P21" draw:layer="layout" svg:width="1.772cm" svg:height="0.336cm" svg:x="10.719cm" svg:y="9.509cm">
          <draw:text-box>
            <text:p text:style-name="P2"><text:span text:style-name="T19">numeradas </text:span></text:p>
          </draw:text-box>
        </draw:frame>
        <draw:frame draw:style-name="gr28" draw:text-style-name="P29" draw:layer="layout" svg:width="0.369cm" svg:height="0.37cm" svg:x="12.59cm" svg:y="9.526cm">
          <draw:text-box>
            <text:p text:style-name="P2"><text:span text:style-name="T27">e </text:span></text:p>
          </draw:text-box>
        </draw:frame>
        <draw:frame draw:style-name="gr12" draw:text-style-name="P13" draw:layer="layout" svg:width="1.839cm" svg:height="0.352cm" svg:x="12.912cm" svg:y="9.539cm">
          <draw:text-box>
            <text:p text:style-name="P2"><text:span text:style-name="T11">rubricadas, </text:span></text:p>
          </draw:text-box>
        </draw:frame>
        <draw:frame draw:style-name="gr28" draw:text-style-name="P29" draw:layer="layout" svg:width="1.018cm" svg:height="0.37cm" svg:x="14.783cm" svg:y="9.577cm">
          <draw:text-box>
            <text:p text:style-name="P2"><text:span text:style-name="T27">tendo </text:span></text:p>
          </draw:text-box>
        </draw:frame>
        <draw:frame draw:style-name="gr12" draw:text-style-name="P13" draw:layer="layout" svg:width="0.916cm" svg:height="0.352cm" svg:x="15.867cm" svg:y="9.606cm">
          <draw:text-box>
            <text:p text:style-name="P2"><text:span text:style-name="T11">início </text:span></text:p>
          </draw:text-box>
        </draw:frame>
        <draw:frame draw:style-name="gr12" draw:text-style-name="P13" draw:layer="layout" svg:width="0.489cm" svg:height="0.352cm" svg:x="16.815cm" svg:y="9.623cm">
          <draw:text-box>
            <text:p text:style-name="P2"><text:span text:style-name="T11">na </text:span></text:p>
          </draw:text-box>
        </draw:frame>
        <draw:frame draw:style-name="gr20" draw:text-style-name="P21" draw:layer="layout" svg:width="1.103cm" svg:height="0.336cm" svg:x="17.323cm" svg:y="9.619cm">
          <draw:text-box>
            <text:p text:style-name="P2"><text:span text:style-name="T19">página </text:span></text:p>
          </draw:text-box>
        </draw:frame>
        <draw:frame draw:style-name="gr28" draw:text-style-name="P29" draw:layer="layout" svg:width="0.51cm" svg:height="0.37cm" svg:x="18.474cm" svg:y="9.644cm">
          <draw:text-box>
            <text:p text:style-name="P2"><text:span text:style-name="T27">de </text:span></text:p>
          </draw:text-box>
        </draw:frame>
        <draw:frame draw:style-name="gr12" draw:text-style-name="P13" draw:layer="layout" svg:width="0.417cm" svg:height="0.352cm" svg:x="19.008cm" svg:y="9.666cm">
          <draw:text-box>
            <text:p text:style-name="P2"><text:span text:style-name="T11">n" </text:span></text:p>
          </draw:text-box>
        </draw:frame>
        <draw:frame draw:style-name="gr27" draw:text-style-name="P28" draw:layer="layout" svg:width="0.358cm" svg:height="0.319cm" svg:x="19.439cm" svg:y="9.7cm">
          <draw:text-box>
            <text:p text:style-name="P2"><text:span text:style-name="T26">0L</text:span></text:p>
          </draw:text-box>
        </draw:frame>
        <draw:frame draw:style-name="gr20" draw:text-style-name="P21" draw:layer="layout" svg:width="0.874cm" svg:height="0.336cm" svg:x="2.159cm" svg:y="9.763cm">
          <draw:text-box>
            <text:p text:style-name="P2"><text:span text:style-name="T19">(um), </text:span></text:p>
          </draw:text-box>
        </draw:frame>
        <draw:frame draw:style-name="gr20" draw:text-style-name="P21" draw:layer="layout" svg:width="0.654cm" svg:height="0.336cm" svg:x="3.082cm" svg:y="9.789cm">
          <draw:text-box>
            <text:p text:style-name="P2"><text:span text:style-name="T19">que </text:span></text:p>
          </draw:text-box>
        </draw:frame>
        <draw:frame draw:style-name="gr12" draw:text-style-name="P13" draw:layer="layout" svg:width="2.055cm" svg:height="0.352cm" svg:x="3.759cm" svg:y="9.818cm">
          <draw:text-box>
            <text:p text:style-name="P2"><text:span text:style-name="T11">corresponde </text:span></text:p>
          </draw:text-box>
        </draw:frame>
        <draw:frame draw:style-name="gr5" draw:text-style-name="P6" draw:layer="layout" svg:width="0.299cm" svg:height="0.302cm" svg:x="5.85cm" svg:y="9.908cm">
          <draw:text-box>
            <text:p text:style-name="P2"><text:span text:style-name="T4">a </text:span></text:p>
          </draw:text-box>
        </draw:frame>
        <draw:frame draw:style-name="gr20" draw:text-style-name="P21" draw:layer="layout" svg:width="0.73cm" svg:height="0.336cm" svg:x="6.121cm" svg:y="9.89cm">
          <draw:text-box>
            <text:p text:style-name="P2"><text:span text:style-name="T19">este </text:span></text:p>
          </draw:text-box>
        </draw:frame>
        <draw:frame draw:style-name="gr28" draw:text-style-name="P29" draw:layer="layout" svg:width="1.039cm" svg:height="0.37cm" svg:x="6.883cm" svg:y="9.881cm">
          <draw:text-box>
            <text:p text:style-name="P2"><text:span text:style-name="T27">termo.</text:span></text:p>
          </draw:text-box>
        </draw:frame>
        <draw:frame draw:style-name="gr20" draw:text-style-name="P21" draw:layer="layout" svg:width="1.158cm" svg:height="0.336cm" svg:x="8.196cm" svg:y="14.149cm">
          <draw:text-box>
            <text:p text:style-name="P2"><text:span text:style-name="T19">Cuiabá </text:span></text:p>
          </draw:text-box>
        </draw:frame>
        <draw:frame draw:style-name="gr4" draw:text-style-name="P5" draw:layer="layout" svg:width="1.348cm" svg:height="0.391cm" svg:x="9.39cm" svg:y="14.102cm">
          <draw:text-box>
            <text:p text:style-name="P2"><text:span text:style-name="T3">-MT,L7 </text:span></text:p>
          </draw:text-box>
        </draw:frame>
        <draw:frame draw:style-name="gr4" draw:text-style-name="P5" draw:layer="layout" svg:width="1.492cm" svg:height="0.391cm" svg:x="10.753cm" svg:y="14.161cm">
          <draw:text-box>
            <text:p text:style-name="P2"><text:span text:style-name="T3">dejunho </text:span></text:p>
          </draw:text-box>
        </draw:frame>
        <draw:frame draw:style-name="gr28" draw:text-style-name="P29" draw:layer="layout" svg:width="1.323cm" svg:height="0.37cm" svg:x="12.294cm" svg:y="14.199cm">
          <draw:text-box>
            <text:p text:style-name="P2"><text:span text:style-name="T27">de2024.</text:span></text:p>
          </draw:text-box>
        </draw:frame>
        <draw:frame draw:style-name="gr5" draw:text-style-name="P6" draw:layer="layout" svg:width="1.149cm" svg:height="0.302cm" svg:x="6.672cm" svg:y="16.503cm">
          <draw:text-box>
            <text:p text:style-name="P2"><text:span text:style-name="T4">ELIANE </text:span></text:p>
          </draw:text-box>
        </draw:frame>
        <draw:frame draw:style-name="gr5" draw:text-style-name="P6" draw:layer="layout" svg:width="1.911cm" svg:height="0.302cm" svg:x="7.874cm" svg:y="16.528cm">
          <draw:text-box>
            <text:p text:style-name="P2"><text:span text:style-name="T4">APARECTDA </text:span></text:p>
          </draw:text-box>
        </draw:frame>
        <draw:frame draw:style-name="gr13" draw:text-style-name="P14" draw:layer="layout" svg:width="0.476cm" svg:height="0.285cm" svg:x="9.872cm" svg:y="16.575cm">
          <draw:text-box>
            <text:p text:style-name="P2"><text:span text:style-name="T12">DE </text:span></text:p>
          </draw:text-box>
        </draw:frame>
        <draw:frame draw:style-name="gr5" draw:text-style-name="P6" draw:layer="layout" svg:width="1.53cm" svg:height="0.302cm" svg:x="10.38cm" svg:y="16.579cm">
          <draw:text-box>
            <text:p text:style-name="P2"><text:span text:style-name="T4">OUVETRA </text:span></text:p>
          </draw:text-box>
        </draw:frame>
        <draw:frame draw:style-name="gr20" draw:text-style-name="P21" draw:layer="layout" svg:width="0.878cm" svg:height="0.336cm" svg:x="11.98cm" svg:y="16.57cm">
          <draw:text-box>
            <text:p text:style-name="P2"><text:span text:style-name="T19">IARA </text:span></text:p>
          </draw:text-box>
        </draw:frame>
        <draw:frame draw:style-name="gr29" draw:text-style-name="P30" draw:layer="layout" svg:width="0.475cm" svg:height="0.475cm" svg:x="12.895cm" svg:y="16.552cm">
          <draw:text-box>
            <text:p text:style-name="P2"><text:span text:style-name="T28">- </text:span></text:p>
          </draw:text-box>
        </draw:frame>
        <draw:frame draw:style-name="gr5" draw:text-style-name="P6" draw:layer="layout" svg:width="0.417cm" svg:height="0.302cm" svg:x="13.2cm" svg:y="16.622cm">
          <draw:text-box>
            <text:p text:style-name="P2"><text:span text:style-name="T4">2e </text:span></text:p>
          </draw:text-box>
        </draw:frame>
        <draw:frame draw:style-name="gr12" draw:text-style-name="P13" draw:layer="layout" svg:width="1.289cm" svg:height="0.352cm" svg:x="13.648cm" svg:y="16.591cm">
          <draw:text-box>
            <text:p text:style-name="P2"><text:span text:style-name="T11">Tenente</text:span></text:p>
          </draw:text-box>
        </draw:frame>
        <draw:frame draw:style-name="gr27" draw:text-style-name="P28" draw:layer="layout" svg:width="2.504cm" svg:height="0.319cm" svg:x="9.533cm" svg:y="17.024cm">
          <draw:text-box>
            <text:p text:style-name="P2"><text:span text:style-name="T26">FARMACÊUTICA</text:span></text:p>
          </draw:text-box>
        </draw:frame>
        <draw:custom-shape draw:style-name="gr35" draw:text-style-name="P36" draw:layer="layout" svg:width="13cm" svg:height="2.5cm" svg:x="4.15cm" svg:y="16.2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150">
        <draw:frame draw:style-name="gr1" draw:text-style-name="P1" draw:layer="layout" svg:width="20.861cm" svg:height="29.531cm" draw:transform="rotate (-3.14159265358979) translate (20.862cm 29.532cm)">
          <draw:image xlink:href="Pictures/10000000000004D0000006D019253D2C89F6D24C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22.52cm" draw:transform="rotate (-3.14159265358979) translate (20.049cm 26.348cm)">
          <draw:image xlink:href="Pictures/100000010000089800000A648426372BDB02C28A.png" xlink:type="simple" xlink:show="embed" xlink:actuate="onLoad" draw:mime-type="image/png">
            <text:p/>
          </draw:image>
        </draw:frame>
        <draw:frame draw:style-name="gr1" draw:text-style-name="P1" draw:layer="layout" svg:width="1.286cm" svg:height="0.541cm" draw:transform="rotate (-3.14159265358979) translate (3.929cm 5.994cm)">
          <draw:image xlink:href="Pictures/10000001000000980000004076B0BE21F7E17AEA.png" xlink:type="simple" xlink:show="embed" xlink:actuate="onLoad" draw:mime-type="image/png">
            <text:p/>
          </draw:image>
        </draw:frame>
        <draw:frame draw:style-name="gr1" draw:text-style-name="P1" draw:layer="layout" svg:width="5.418cm" svg:height="3.386cm" draw:transform="rotate (-3.14159265358979) translate (8.738cm 5.419cm)">
          <draw:image xlink:href="Pictures/100000010000028000000190D7F7715751B6428E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8.432cm" draw:transform="rotate (-3.14159265358979) translate (1.287cm 18.694cm)">
          <draw:image xlink:href="Pictures/1000000100000070000003E4E916DE578FB72988.png" xlink:type="simple" xlink:show="embed" xlink:actuate="onLoad" draw:mime-type="image/png">
            <text:p/>
          </draw:image>
        </draw:frame>
        <draw:frame draw:style-name="gr27" draw:text-style-name="P28" draw:layer="layout" svg:width="1.065cm" svg:height="0.319cm" svg:x="3.429cm" svg:y="2.097cm">
          <draw:text-box>
            <text:p text:style-name="P2"><text:span text:style-name="T26">S</text:span><text:span text:style-name="T26">lc</text:span><text:span text:style-name="T26">A</text:span><text:span text:style-name="T26">P</text:span><text:span text:style-name="T26">( </text:span></text:p>
          </draw:text-box>
        </draw:frame>
        <draw:frame draw:style-name="gr20" draw:text-style-name="P21" draw:layer="layout" svg:width="0.595cm" svg:height="0.336cm" svg:x="4.53cm" svg:y="2.177cm">
          <draw:text-box>
            <text:p text:style-name="P2"><text:span text:style-name="T19">)otr </text:span></text:p>
          </draw:text-box>
        </draw:frame>
        <draw:frame draw:style-name="gr12" draw:text-style-name="P13" draw:layer="layout" svg:width="0.352cm" svg:height="0.352cm" svg:x="5.148cm" svg:y="2.139cm">
          <draw:text-box>
            <text:p text:style-name="P2"><text:span text:style-name="T11">( </text:span></text:p>
          </draw:text-box>
        </draw:frame>
        <draw:frame draw:style-name="gr13" draw:text-style-name="P14" draw:layer="layout" svg:width="1.014cm" svg:height="0.285cm" svg:x="5.376cm" svg:y="2.258cm">
          <draw:text-box>
            <text:p text:style-name="P2"><text:span text:style-name="T12">)</text:span><text:span text:style-name="T12">,</text:span><text:span text:style-name="T12">t</text:span><text:span text:style-name="T12">t</text:span><text:span text:style-name="T12">å</text:span><text:span text:style-name="T12">q</text:span><text:span text:style-name="T12">O</text:span><text:span text:style-name="T12">k</text:span></text:p>
          </draw:text-box>
        </draw:frame>
        <draw:frame draw:style-name="gr7" draw:text-style-name="P8" draw:layer="layout" svg:width="0.662cm" svg:height="0.23cm" svg:x="3.421cm" svg:y="3.126cm">
          <draw:text-box>
            <text:p text:style-name="P2"><text:span text:style-name="T6">DIS</text:span><text:span text:style-name="T6">P.:</text:span></text:p>
          </draw:text-box>
        </draw:frame>
        <draw:frame draw:style-name="gr7" draw:text-style-name="P8" draw:layer="layout" svg:width="0.751cm" svg:height="0.23cm" svg:x="3.387cm" svg:y="3.694cm">
          <draw:text-box>
            <text:p text:style-name="P2"><text:span text:style-name="T6">RESP,:</text:span></text:p>
          </draw:text-box>
        </draw:frame>
        <draw:frame draw:style-name="gr9" draw:text-style-name="P10" draw:layer="layout" svg:width="1.124cm" svg:height="0.213cm" svg:x="4.225cm" svg:y="3.791cm">
          <draw:text-box>
            <text:p text:style-name="P2"><text:span text:style-name="T8">*_---+¡ÉFi+-</text:span></text:p>
          </draw:text-box>
        </draw:frame>
        <draw:frame draw:style-name="gr7" draw:text-style-name="P8" draw:layer="layout" svg:width="0.383cm" svg:height="0.23cm" svg:x="3.437cm" svg:y="2.652cm">
          <draw:text-box>
            <text:p text:style-name="P2"><text:span text:style-name="T6">NË:</text:span></text:p>
          </draw:text-box>
        </draw:frame>
        <draw:frame draw:style-name="gr36" draw:text-style-name="P37" draw:layer="layout" svg:width="1.649cm" svg:height="0.619cm" svg:x="3.327cm" svg:y="4.765cm">
          <draw:text-box>
            <text:p text:style-name="P2"><text:span text:style-name="T34">løcu</text:span><text:span text:style-name="T34">tl </text:span></text:p>
          </draw:text-box>
        </draw:frame>
        <draw:frame draw:style-name="gr15" draw:text-style-name="P16" draw:layer="layout" svg:width="0.405cm" svg:height="0.407cm" svg:x="5.021cm" svg:y="4.937cm">
          <draw:text-box>
            <text:p text:style-name="P2"><text:span text:style-name="T14">I </text:span></text:p>
          </draw:text-box>
        </draw:frame>
        <draw:frame draw:style-name="gr37" draw:text-style-name="P38" draw:layer="layout" svg:width="1.179cm" svg:height="0.848cm" svg:x="5.258cm" svg:y="4.505cm">
          <draw:text-box>
            <text:p text:style-name="P2"><text:span text:style-name="T35">p</text:span><text:span text:style-name="T35">o </text:span></text:p>
          </draw:text-box>
        </draw:frame>
        <draw:frame draw:style-name="gr13" draw:text-style-name="P14" draw:layer="layout" svg:width="0.506cm" svg:height="0.285cm" svg:x="8.204cm" svg:y="5.204cm">
          <draw:text-box>
            <text:p text:style-name="P2"><text:span text:style-name="T12">13E</text:span></text:p>
          </draw:text-box>
        </draw:frame>
        <draw:frame draw:style-name="gr29" draw:text-style-name="P30" draw:layer="layout" svg:width="1.132cm" svg:height="0.475cm" svg:x="2.709cm" svg:y="5.579cm">
          <draw:text-box>
            <text:p text:style-name="P2"><text:span text:style-name="T28">/</text:span><text:span text:style-name="T28">Ý</text:span><text:span text:style-name="T28">{</text:span><text:span text:style-name="T28">o</text:span><text:span text:style-name="T28">ê</text:span></text:p>
          </draw:text-box>
        </draw:frame>
        <draw:frame draw:style-name="gr27" draw:text-style-name="P28" draw:layer="layout" svg:width="0.997cm" svg:height="0.319cm" svg:x="2.447cm" svg:y="6.398cm">
          <draw:text-box>
            <text:p text:style-name="P2"><text:span text:style-name="T26">Re</text:span><text:span text:style-name="T26">qui</text:span><text:span text:style-name="T26">s</text:span></text:p>
          </draw:text-box>
        </draw:frame>
        <draw:frame draw:style-name="gr20" draw:text-style-name="P21" draw:layer="layout" svg:width="0.451cm" svg:height="0.336cm" svg:x="4.225cm" svg:y="6.478cm">
          <draw:text-box>
            <text:p text:style-name="P2"><text:span text:style-name="T19">n</text:span><text:span text:style-name="T19">s </text:span></text:p>
          </draw:text-box>
        </draw:frame>
        <draw:frame draw:style-name="gr28" draw:text-style-name="P29" draw:layer="layout" svg:width="2.711cm" svg:height="0.37cm" svg:x="4.691cm" svg:y="6.478cm">
          <draw:text-box>
            <text:p text:style-name="P2"><text:span text:style-name="T27">2o-</text:span><text:span text:style-name="T27">pM</text:span><text:span text:style-name="T27">Gu/</text:span><text:span text:style-name="T27">Cm</text:span><text:span text:style-name="T27">do </text:span></text:p>
          </draw:text-box>
        </draw:frame>
        <draw:frame draw:style-name="gr28" draw:text-style-name="P29" draw:layer="layout" svg:width="0.612cm" svg:height="0.37cm" svg:x="7.451cm" svg:y="6.622cm">
          <draw:text-box>
            <text:p text:style-name="P2"><text:span text:style-name="T27">t</text:span><text:span text:style-name="T27">3</text:span><text:span text:style-name="T27">e </text:span></text:p>
          </draw:text-box>
        </draw:frame>
        <draw:frame draw:style-name="gr27" draw:text-style-name="P28" draw:layer="layout" svg:width="0.569cm" svg:height="0.319cm" svg:x="8.094cm" svg:y="6.686cm">
          <draw:text-box>
            <text:p text:style-name="P2"><text:span text:style-name="T26">Bda</text:span></text:p>
          </draw:text-box>
        </draw:frame>
        <draw:frame draw:style-name="gr6" draw:text-style-name="P7" draw:layer="layout" svg:width="0.269cm" svg:height="0.268cm" svg:x="2.396cm" svg:y="7.114cm">
          <draw:text-box>
            <text:p text:style-name="P2"><text:span text:style-name="T5">N </text:span></text:p>
          </draw:text-box>
        </draw:frame>
        <draw:frame draw:style-name="gr13" draw:text-style-name="P14" draw:layer="layout" svg:width="0.286cm" svg:height="0.285cm" svg:x="2.667cm" svg:y="7.118cm">
          <draw:text-box>
            <text:p text:style-name="P2"><text:span text:style-name="T12">U </text:span></text:p>
          </draw:text-box>
        </draw:frame>
        <draw:frame draw:style-name="gr3" draw:text-style-name="P4" draw:layer="layout" svg:width="0.246cm" svg:height="0.247cm" svg:x="2.896cm" svg:y="7.152cm">
          <draw:text-box>
            <text:p text:style-name="P2"><text:span text:style-name="T2">P </text:span></text:p>
          </draw:text-box>
        </draw:frame>
        <draw:frame draw:style-name="gr20" draw:text-style-name="P21" draw:layer="layout" svg:width="0.334cm" svg:height="0.336cm" svg:x="3.099cm" svg:y="7.096cm">
          <draw:text-box>
            <text:p text:style-name="P2"><text:span text:style-name="T19">: </text:span></text:p>
          </draw:text-box>
        </draw:frame>
        <draw:frame draw:style-name="gr5" draw:text-style-name="P6" draw:layer="layout" svg:width="0.582cm" svg:height="0.302cm" svg:x="3.302cm" svg:y="7.139cm">
          <draw:text-box>
            <text:p text:style-name="P2"><text:span text:style-name="T4">64</text:span><text:span text:style-name="T4">3 </text:span></text:p>
          </draw:text-box>
        </draw:frame>
        <draw:frame draw:style-name="gr7" draw:text-style-name="P8" draw:layer="layout" svg:width="0.434cm" svg:height="0.23cm" svg:x="3.844cm" svg:y="7.216cm">
          <draw:text-box>
            <text:p text:style-name="P2"><text:span text:style-name="T6">x.0</text:span><text:span text:style-name="T6">. </text:span></text:p>
          </draw:text-box>
        </draw:frame>
        <draw:frame draw:style-name="gr6" draw:text-style-name="P7" draw:layer="layout" svg:width="0.264cm" svg:height="0.268cm" svg:x="4.318cm" svg:y="7.224cm">
          <draw:text-box>
            <text:p text:style-name="P2"><text:span text:style-name="T5">0 </text:span></text:p>
          </draw:text-box>
        </draw:frame>
        <draw:frame draw:style-name="gr13" draw:text-style-name="P14" draw:layer="layout" svg:width="0.777cm" svg:height="0.285cm" svg:x="4.504cm" svg:y="7.22cm">
          <draw:text-box>
            <text:p text:style-name="P2"><text:span text:style-name="T12">0S4</text:span><text:span text:style-name="T12">S </text:span></text:p>
          </draw:text-box>
        </draw:frame>
        <draw:frame draw:style-name="gr27" draw:text-style-name="P28" draw:layer="layout" svg:width="1.424cm" svg:height="0.319cm" svg:x="5.249cm" svg:y="7.135cm">
          <draw:text-box>
            <text:p text:style-name="P2"><text:span text:style-name="T26">g/</text:span><text:span text:style-name="T26">20</text:span><text:span text:style-name="T26">24</text:span><text:span text:style-name="T26">_g </text:span></text:p>
          </draw:text-box>
        </draw:frame>
        <draw:frame draw:style-name="gr4" draw:text-style-name="P5" draw:layer="layout" svg:width="0.387cm" svg:height="0.391cm" svg:x="6.689cm" svg:y="7.252cm">
          <draw:text-box>
            <text:p text:style-name="P2"><text:span text:style-name="T3">7</text:span></text:p>
          </draw:text-box>
        </draw:frame>
        <draw:frame draw:style-name="gr20" draw:text-style-name="P21" draw:layer="layout" svg:width="0.523cm" svg:height="0.336cm" svg:x="2.328cm" svg:y="8.417cm">
          <draw:text-box>
            <text:p text:style-name="P2"><text:span text:style-name="T19">Do </text:span></text:p>
          </draw:text-box>
        </draw:frame>
        <draw:frame draw:style-name="gr27" draw:text-style-name="P28" draw:layer="layout" svg:width="0.942cm" svg:height="0.319cm" svg:x="2.87cm" svg:y="8.464cm">
          <draw:text-box>
            <text:p text:style-name="P2"><text:span text:style-name="T26">Ch</text:span><text:span text:style-name="T26">efe </text:span></text:p>
          </draw:text-box>
        </draw:frame>
        <draw:frame draw:style-name="gr4" draw:text-style-name="P5" draw:layer="layout" svg:width="0.544cm" svg:height="0.391cm" svg:x="3.818cm" svg:y="8.472cm">
          <draw:text-box>
            <text:p text:style-name="P2"><text:span text:style-name="T3">d</text:span><text:span text:style-name="T3">o </text:span></text:p>
          </draw:text-box>
        </draw:frame>
        <draw:frame draw:style-name="gr27" draw:text-style-name="P28" draw:layer="layout" svg:width="0.874cm" svg:height="0.319cm" svg:x="4.369cm" svg:y="8.447cm">
          <draw:text-box>
            <text:p text:style-name="P2"><text:span text:style-name="T26">po</text:span><text:span text:style-name="T26">sto </text:span></text:p>
          </draw:text-box>
        </draw:frame>
        <draw:frame draw:style-name="gr12" draw:text-style-name="P13" draw:layer="layout" svg:width="1.132cm" svg:height="0.352cm" svg:x="5.249cm" svg:y="8.574cm">
          <draw:text-box>
            <text:p text:style-name="P2"><text:span text:style-name="T11">t4é</text:span><text:span text:style-name="T11">dic</text:span><text:span text:style-name="T11">o</text:span></text:p>
          </draw:text-box>
        </draw:frame>
        <draw:frame draw:style-name="gr20" draw:text-style-name="P21" draw:layer="layout" svg:width="0.506cm" svg:height="0.336cm" svg:x="2.278cm" svg:y="9.128cm">
          <draw:text-box>
            <text:p text:style-name="P2"><text:span text:style-name="T19">A</text:span><text:span text:style-name="T19">o </text:span></text:p>
          </draw:text-box>
        </draw:frame>
        <draw:frame draw:style-name="gr27" draw:text-style-name="P28" draw:layer="layout" svg:width="0.408cm" svg:height="0.319cm" svg:x="2.802cm" svg:y="9.167cm">
          <draw:text-box>
            <text:p text:style-name="P2"><text:span text:style-name="T26">Sr </text:span></text:p>
          </draw:text-box>
        </draw:frame>
        <draw:frame draw:style-name="gr20" draw:text-style-name="P21" draw:layer="layout" svg:width="1.691cm" svg:height="0.336cm" svg:x="3.217cm" svg:y="9.179cm">
          <draw:text-box>
            <text:p text:style-name="P2"><text:span text:style-name="T19">O</text:span><text:span text:style-name="T19">r</text:span><text:span text:style-name="T19">d</text:span><text:span text:style-name="T19">e</text:span><text:span text:style-name="T19">n</text:span><text:span text:style-name="T19">a</text:span><text:span text:style-name="T19">d</text:span><text:span text:style-name="T19">o</text:span><text:span text:style-name="T19">r </text:span></text:p>
          </draw:text-box>
        </draw:frame>
        <draw:frame draw:style-name="gr4" draw:text-style-name="P5" draw:layer="layout" svg:width="0.544cm" svg:height="0.391cm" svg:x="4.987cm" svg:y="9.234cm">
          <draw:text-box>
            <text:p text:style-name="P2"><text:span text:style-name="T3">de </text:span></text:p>
          </draw:text-box>
        </draw:frame>
        <draw:frame draw:style-name="gr27" draw:text-style-name="P28" draw:layer="layout" svg:width="1.424cm" svg:height="0.319cm" svg:x="5.554cm" svg:y="9.302cm">
          <draw:text-box>
            <text:p text:style-name="P2"><text:span text:style-name="T26">Despesas</text:span></text:p>
          </draw:text-box>
        </draw:frame>
        <draw:frame draw:style-name="gr20" draw:text-style-name="P21" draw:layer="layout" svg:width="1.403cm" svg:height="0.336cm" svg:x="2.261cm" svg:y="9.814cm">
          <draw:text-box>
            <text:p text:style-name="P2"><text:span text:style-name="T19">Ass</text:span><text:span text:style-name="T19">unt</text:span><text:span text:style-name="T19">o: </text:span></text:p>
          </draw:text-box>
        </draw:frame>
        <draw:frame draw:style-name="gr20" draw:text-style-name="P21" draw:layer="layout" svg:width="1.556cm" svg:height="0.336cm" svg:x="3.691cm" svg:y="9.89cm">
          <draw:text-box>
            <text:p text:style-name="P2"><text:span text:style-name="T19">A</text:span><text:span text:style-name="T19">q</text:span><text:span text:style-name="T19">u</text:span><text:span text:style-name="T19">i</text:span><text:span text:style-name="T19">s</text:span><text:span text:style-name="T19">i</text:span><text:span text:style-name="T19">ç</text:span><text:span text:style-name="T19">ã</text:span><text:span text:style-name="T19">o</text:span><text:span text:style-name="T19"> </text:span></text:p>
          </draw:text-box>
        </draw:frame>
        <draw:frame draw:style-name="gr12" draw:text-style-name="P13" draw:layer="layout" svg:width="0.489cm" svg:height="0.352cm" svg:x="5.292cm" svg:y="9.971cm">
          <draw:text-box>
            <text:p text:style-name="P2"><text:span text:style-name="T11">d</text:span><text:span text:style-name="T11">e </text:span></text:p>
          </draw:text-box>
        </draw:frame>
        <draw:frame draw:style-name="gr12" draw:text-style-name="P13" draw:layer="layout" svg:width="1.484cm" svg:height="0.352cm" svg:x="5.8cm" svg:y="9.987cm">
          <draw:text-box>
            <text:p text:style-name="P2"><text:span text:style-name="T11">r</text:span><text:span text:style-name="T11">e</text:span><text:span text:style-name="T11">a</text:span><text:span text:style-name="T11">g</text:span><text:span text:style-name="T11">e</text:span><text:span text:style-name="T11">n</text:span><text:span text:style-name="T11">t</text:span><text:span text:style-name="T11">e</text:span><text:span text:style-name="T11"> </text:span></text:p>
          </draw:text-box>
        </draw:frame>
        <draw:frame draw:style-name="gr12" draw:text-style-name="P13" draw:layer="layout" svg:width="1.733cm" svg:height="0.352cm" svg:x="7.315cm" svg:y="10.064cm">
          <draw:text-box>
            <text:p text:style-name="P2"><text:span text:style-name="T11">la</text:span><text:span text:style-name="T11">bo</text:span><text:span text:style-name="T11">ra</text:span><text:span text:style-name="T11">to</text:span><text:span text:style-name="T11">ria</text:span><text:span text:style-name="T11">l</text:span></text:p>
          </draw:text-box>
        </draw:frame>
        <draw:frame draw:style-name="gr12" draw:text-style-name="P13" draw:layer="layout" svg:width="1.306cm" svg:height="0.352cm" svg:x="14.681cm" svg:y="8.345cm">
          <draw:text-box>
            <text:p text:style-name="P2"><text:span text:style-name="T11">C</text:span><text:span text:style-name="T11">ui</text:span><text:span text:style-name="T11">a</text:span><text:span text:style-name="T11">b</text:span><text:span text:style-name="T11">á, </text:span></text:p>
          </draw:text-box>
        </draw:frame>
        <draw:frame draw:style-name="gr4" draw:text-style-name="P5" draw:layer="layout" svg:width="1.111cm" svg:height="0.391cm" svg:x="16.01cm" svg:y="8.387cm">
          <draw:text-box>
            <text:p text:style-name="P2"><text:span text:style-name="T3">M</text:span><text:span text:style-name="T3">T</text:span><text:span text:style-name="T3">,t</text:span><text:span text:style-name="T3">7 </text:span></text:p>
          </draw:text-box>
        </draw:frame>
        <draw:frame draw:style-name="gr27" draw:text-style-name="P28" draw:layer="layout" svg:width="0.447cm" svg:height="0.319cm" svg:x="17.162cm" svg:y="8.489cm">
          <draw:text-box>
            <text:p text:style-name="P2"><text:span text:style-name="T26">d</text:span><text:span text:style-name="T26">e </text:span></text:p>
          </draw:text-box>
        </draw:frame>
        <draw:frame draw:style-name="gr15" draw:text-style-name="P16" draw:layer="layout" svg:width="1.103cm" svg:height="0.407cm" svg:x="17.619cm" svg:y="8.391cm">
          <draw:text-box>
            <text:p text:style-name="P2"><text:span text:style-name="T14">junh</text:span><text:span text:style-name="T14">o </text:span></text:p>
          </draw:text-box>
        </draw:frame>
        <draw:frame draw:style-name="gr28" draw:text-style-name="P29" draw:layer="layout" svg:width="1.323cm" svg:height="0.37cm" svg:x="18.737cm" svg:y="8.518cm">
          <draw:text-box>
            <text:p text:style-name="P2"><text:span text:style-name="T27">d</text:span><text:span text:style-name="T27">e</text:span><text:span text:style-name="T27">2</text:span><text:span text:style-name="T27">0</text:span><text:span text:style-name="T27">2</text:span><text:span text:style-name="T27">4</text:span><text:span text:style-name="T27">.</text:span></text:p>
          </draw:text-box>
        </draw:frame>
        <draw:frame draw:style-name="gr27" draw:text-style-name="P28" draw:layer="layout" svg:width="0.658cm" svg:height="0.319cm" svg:x="2.235cm" svg:y="10.784cm">
          <draw:text-box>
            <text:p text:style-name="P2"><text:span text:style-name="T26">N</text:span><text:span text:style-name="T26">o</text:span><text:span text:style-name="T26">s </text:span></text:p>
          </draw:text-box>
        </draw:frame>
        <draw:frame draw:style-name="gr27" draw:text-style-name="P28" draw:layer="layout" svg:width="1.17cm" svg:height="0.319cm" svg:x="2.904cm" svg:y="10.818cm">
          <draw:text-box>
            <text:p text:style-name="P2"><text:span text:style-name="T26">T</text:span><text:span text:style-name="T26">e</text:span><text:span text:style-name="T26">r</text:span><text:span text:style-name="T26">m</text:span><text:span text:style-name="T26">o</text:span><text:span text:style-name="T26">s </text:span></text:p>
          </draw:text-box>
        </draw:frame>
        <draw:frame draw:style-name="gr20" draw:text-style-name="P21" draw:layer="layout" svg:width="0.468cm" svg:height="0.336cm" svg:x="4.123cm" svg:y="10.864cm">
          <draw:text-box>
            <text:p text:style-name="P2"><text:span text:style-name="T19">d</text:span><text:span text:style-name="T19">o </text:span></text:p>
          </draw:text-box>
        </draw:frame>
        <draw:frame draw:style-name="gr12" draw:text-style-name="P13" draw:layer="layout" svg:width="1.23cm" svg:height="0.352cm" svg:x="4.614cm" svg:y="10.876cm">
          <draw:text-box>
            <text:p text:style-name="P2"><text:span text:style-name="T11">c</text:span><text:span text:style-name="T11">o</text:span><text:span text:style-name="T11">n</text:span><text:span text:style-name="T11">ti</text:span><text:span text:style-name="T11">d</text:span><text:span text:style-name="T11">o </text:span></text:p>
          </draw:text-box>
        </draw:frame>
        <draw:frame draw:style-name="gr20" draw:text-style-name="P21" draw:layer="layout" svg:width="0.468cm" svg:height="0.336cm" svg:x="5.918cm" svg:y="10.957cm">
          <draw:text-box>
            <text:p text:style-name="P2"><text:span text:style-name="T19">n</text:span><text:span text:style-name="T19">o </text:span></text:p>
          </draw:text-box>
        </draw:frame>
        <draw:frame draw:style-name="gr28" draw:text-style-name="P29" draw:layer="layout" svg:width="0.574cm" svg:height="0.37cm" svg:x="6.409cm" svg:y="10.965cm">
          <draw:text-box>
            <text:p text:style-name="P2"><text:span text:style-name="T27">Art </text:span></text:p>
          </draw:text-box>
        </draw:frame>
        <draw:frame draw:style-name="gr20" draw:text-style-name="P21" draw:layer="layout" svg:width="0.561cm" svg:height="0.336cm" svg:x="7.01cm" svg:y="11.016cm">
          <draw:text-box>
            <text:p text:style-name="P2"><text:span text:style-name="T19">13</text:span><text:span text:style-name="T19">, </text:span></text:p>
          </draw:text-box>
        </draw:frame>
        <draw:frame draw:style-name="gr12" draw:text-style-name="P13" draw:layer="layout" svg:width="0.489cm" svg:height="0.352cm" svg:x="7.586cm" svg:y="11.037cm">
          <draw:text-box>
            <text:p text:style-name="P2"><text:span text:style-name="T11">d</text:span><text:span text:style-name="T11">a</text:span><text:span text:style-name="T11"> </text:span></text:p>
          </draw:text-box>
        </draw:frame>
        <draw:frame draw:style-name="gr4" draw:text-style-name="P5" draw:layer="layout" svg:width="0.527cm" svg:height="0.391cm" svg:x="8.086cm" svg:y="11.029cm">
          <draw:text-box>
            <text:p text:style-name="P2"><text:span text:style-name="T3">t</text:span><text:span text:style-name="T3">G </text:span></text:p>
          </draw:text-box>
        </draw:frame>
        <draw:frame draw:style-name="gr12" draw:text-style-name="P13" draw:layer="layout" svg:width="2.72cm" svg:height="0.352cm" svg:x="8.619cm" svg:y="11.071cm">
          <draw:text-box>
            <text:p text:style-name="P2"><text:span text:style-name="T11">t</text:span><text:span text:style-name="T11">2</text:span><text:span text:style-name="T11">-</text:span><text:span text:style-name="T11">o</text:span><text:span text:style-name="T11">z</text:span><text:span text:style-name="T11">,</text:span><text:span text:style-name="T11">s</text:span><text:span text:style-name="T11">o</text:span><text:span text:style-name="T11">l</text:span><text:span text:style-name="T11">i</text:span><text:span text:style-name="T11">c</text:span><text:span text:style-name="T11">i</text:span><text:span text:style-name="T11">t</text:span><text:span text:style-name="T11">o</text:span><text:span text:style-name="T11">-</text:span><text:span text:style-name="T11">v</text:span><text:span text:style-name="T11">o</text:span><text:span text:style-name="T11">s</text:span><text:span text:style-name="T11"> </text:span></text:p>
          </draw:text-box>
        </draw:frame>
        <draw:frame draw:style-name="gr20" draw:text-style-name="P21" draw:layer="layout" svg:width="1.23cm" svg:height="0.336cm" svg:x="11.447cm" svg:y="11.228cm">
          <draw:text-box>
            <text:p text:style-name="P2"><text:span text:style-name="T19">a</text:span><text:span text:style-name="T19">pr</text:span><text:span text:style-name="T19">o</text:span><text:span text:style-name="T19">v</text:span><text:span text:style-name="T19">ar </text:span></text:p>
          </draw:text-box>
        </draw:frame>
        <draw:frame draw:style-name="gr27" draw:text-style-name="P28" draw:layer="layout" svg:width="0.317cm" svg:height="0.319cm" svg:x="12.742cm" svg:y="11.3cm">
          <draw:text-box>
            <text:p text:style-name="P2"><text:span text:style-name="T26">a </text:span></text:p>
          </draw:text-box>
        </draw:frame>
        <draw:frame draw:style-name="gr20" draw:text-style-name="P21" draw:layer="layout" svg:width="1.628cm" svg:height="0.336cm" svg:x="13.03cm" svg:y="11.304cm">
          <draw:text-box>
            <text:p text:style-name="P2"><text:span text:style-name="T19">r</text:span><text:span text:style-name="T19">e</text:span><text:span text:style-name="T19">q</text:span><text:span text:style-name="T19">u</text:span><text:span text:style-name="T19">i</text:span><text:span text:style-name="T19">s</text:span><text:span text:style-name="T19">i</text:span><text:span text:style-name="T19">ç</text:span><text:span text:style-name="T19">â</text:span><text:span text:style-name="T19">o</text:span><text:span text:style-name="T19"> </text:span></text:p>
          </draw:text-box>
        </draw:frame>
        <draw:frame draw:style-name="gr20" draw:text-style-name="P21" draw:layer="layout" svg:width="1.086cm" svg:height="0.336cm" svg:x="14.74cm" svg:y="11.389cm">
          <draw:text-box>
            <text:p text:style-name="P2"><text:span text:style-name="T19">a</text:span><text:span text:style-name="T19">b</text:span><text:span text:style-name="T19">ai</text:span><text:span text:style-name="T19">x</text:span><text:span text:style-name="T19">o </text:span></text:p>
          </draw:text-box>
        </draw:frame>
        <draw:frame draw:style-name="gr20" draw:text-style-name="P21" draw:layer="layout" svg:width="2.042cm" svg:height="0.336cm" svg:x="15.875cm" svg:y="11.44cm">
          <draw:text-box>
            <text:p text:style-name="P2"><text:span text:style-name="T19">es</text:span><text:span text:style-name="T19">pe</text:span><text:span text:style-name="T19">cif</text:span><text:span text:style-name="T19">ic</text:span><text:span text:style-name="T19">ad</text:span><text:span text:style-name="T19">os</text:span></text:p>
          </draw:text-box>
        </draw:frame>
        <draw:frame draw:style-name="gr12" draw:text-style-name="P13" draw:layer="layout" svg:width="1.907cm" svg:height="0.352cm" svg:x="2.193cm" svg:y="11.732cm">
          <draw:text-box>
            <text:p text:style-name="P2"><text:span text:style-name="T11">M</text:span><text:span text:style-name="T11">od</text:span><text:span text:style-name="T11">ali</text:span><text:span text:style-name="T11">da</text:span><text:span text:style-name="T11">de </text:span></text:p>
          </draw:text-box>
        </draw:frame>
        <draw:frame draw:style-name="gr20" draw:text-style-name="P21" draw:layer="layout" svg:width="0.468cm" svg:height="0.336cm" svg:x="4.199cm" svg:y="11.838cm">
          <draw:text-box>
            <text:p text:style-name="P2"><text:span text:style-name="T19">de </text:span></text:p>
          </draw:text-box>
        </draw:frame>
        <draw:frame draw:style-name="gr12" draw:text-style-name="P13" draw:layer="layout" svg:width="1.581cm" svg:height="0.352cm" svg:x="4.691cm" svg:y="11.85cm">
          <draw:text-box>
            <text:p text:style-name="P2"><text:span text:style-name="T11">Licit</text:span><text:span text:style-name="T11">ação</text:span><text:span text:style-name="T11">: </text:span></text:p>
          </draw:text-box>
        </draw:frame>
        <draw:frame draw:style-name="gr27" draw:text-style-name="P28" draw:layer="layout" svg:width="1.323cm" svg:height="0.319cm" svg:x="6.316cm" svg:y="11.867cm">
          <draw:text-box>
            <text:p text:style-name="P2"><text:span text:style-name="T26">pRE</text:span><text:span text:style-name="T26">GÃO</text:span></text:p>
          </draw:text-box>
        </draw:frame>
        <draw:frame draw:style-name="gr5" draw:text-style-name="P6" draw:layer="layout" svg:width="0.933cm" svg:height="0.302cm" svg:x="2.184cm" svg:y="12.236cm">
          <draw:text-box>
            <text:p text:style-name="P2"><text:span text:style-name="T4">U</text:span><text:span text:style-name="T4">A</text:span><text:span text:style-name="T4">S</text:span><text:span text:style-name="T4">G </text:span></text:p>
          </draw:text-box>
        </draw:frame>
        <draw:frame draw:style-name="gr12" draw:text-style-name="P13" draw:layer="layout" svg:width="2.326cm" svg:height="0.352cm" svg:x="3.158cm" svg:y="12.248cm">
          <draw:text-box>
            <text:p text:style-name="P2"><text:span text:style-name="T11">Ge</text:span><text:span text:style-name="T11">ren</text:span><text:span text:style-name="T11">cia</text:span><text:span text:style-name="T11">dor</text:span><text:span text:style-name="T11">a: </text:span></text:p>
          </draw:text-box>
        </draw:frame>
        <draw:frame draw:style-name="gr28" draw:text-style-name="P29" draw:layer="layout" svg:width="1.141cm" svg:height="0.37cm" svg:x="5.52cm" svg:y="12.362cm">
          <draw:text-box>
            <text:p text:style-name="P2"><text:span text:style-name="T27">l</text:span><text:span text:style-name="T27">6</text:span><text:span text:style-name="T27">0</text:span><text:span text:style-name="T27">1</text:span><text:span text:style-name="T27">S</text:span><text:span text:style-name="T27">g</text:span></text:p>
          </draw:text-box>
        </draw:frame>
        <draw:frame draw:style-name="gr20" draw:text-style-name="P21" draw:layer="layout" svg:width="2.068cm" svg:height="0.336cm" svg:x="2.159cm" svg:y="12.684cm">
          <draw:text-box>
            <text:p text:style-name="P2"><text:span text:style-name="T19">F</text:span><text:span text:style-name="T19">I</text:span><text:span text:style-name="T19">N</text:span><text:span text:style-name="T19">A</text:span><text:span text:style-name="T19">I</text:span><text:span text:style-name="T19">I</text:span><text:span text:style-name="T19">D</text:span><text:span text:style-name="T19">A</text:span><text:span text:style-name="T19">D</text:span><text:span text:style-name="T19">E</text:span><text:span text:style-name="T19">:</text:span><text:span text:style-name="T19"> </text:span></text:p>
          </draw:text-box>
        </draw:frame>
        <draw:frame draw:style-name="gr20" draw:text-style-name="P21" draw:layer="layout" svg:width="1.573cm" svg:height="0.336cm" svg:x="4.259cm" svg:y="12.811cm">
          <draw:text-box>
            <text:p text:style-name="P2"><text:span text:style-name="T19">Aq</text:span><text:span text:style-name="T19">uis</text:span><text:span text:style-name="T19">ícã</text:span><text:span text:style-name="T19">o </text:span></text:p>
          </draw:text-box>
        </draw:frame>
        <draw:frame draw:style-name="gr12" draw:text-style-name="P13" draw:layer="layout" svg:width="0.489cm" svg:height="0.352cm" svg:x="5.884cm" svg:y="12.875cm">
          <draw:text-box>
            <text:p text:style-name="P2"><text:span text:style-name="T11">d</text:span><text:span text:style-name="T11">e</text:span><text:span text:style-name="T11"> </text:span></text:p>
          </draw:text-box>
        </draw:frame>
        <draw:frame draw:style-name="gr20" draw:text-style-name="P21" draw:layer="layout" svg:width="1.585cm" svg:height="0.336cm" svg:x="6.384cm" svg:y="12.913cm">
          <draw:text-box>
            <text:p text:style-name="P2"><text:span text:style-name="T19">re</text:span><text:span text:style-name="T19">ag</text:span><text:span text:style-name="T19">en</text:span><text:span text:style-name="T19">te</text:span><text:span text:style-name="T19">s </text:span></text:p>
          </draw:text-box>
        </draw:frame>
        <draw:frame draw:style-name="gr12" draw:text-style-name="P13" draw:layer="layout" svg:width="1.831cm" svg:height="0.352cm" svg:x="8.052cm" svg:y="12.976cm">
          <draw:text-box>
            <text:p text:style-name="P2"><text:span text:style-name="T11">lab</text:span><text:span text:style-name="T11">orat</text:span><text:span text:style-name="T11">oria</text:span><text:span text:style-name="T11">l </text:span></text:p>
          </draw:text-box>
        </draw:frame>
        <draw:frame draw:style-name="gr20" draw:text-style-name="P21" draw:layer="layout" svg:width="0.764cm" svg:height="0.336cm" svg:x="9.965cm" svg:y="13.048cm">
          <draw:text-box>
            <text:p text:style-name="P2"><text:span text:style-name="T19">p</text:span><text:span text:style-name="T19">a</text:span><text:span text:style-name="T19">r</text:span><text:span text:style-name="T19">a</text:span><text:span text:style-name="T19"> </text:span></text:p>
          </draw:text-box>
        </draw:frame>
        <draw:frame draw:style-name="gr12" draw:text-style-name="P13" draw:layer="layout" svg:width="0.352cm" svg:height="0.352cm" svg:x="10.744cm" svg:y="13.103cm">
          <draw:text-box>
            <text:p text:style-name="P2"><text:span text:style-name="T11">o</text:span><text:span text:style-name="T11"> </text:span></text:p>
          </draw:text-box>
        </draw:frame>
        <draw:frame draw:style-name="gr20" draw:text-style-name="P21" draw:layer="layout" svg:width="0.912cm" svg:height="0.336cm" svg:x="11.057cm" svg:y="13.031cm">
          <draw:text-box>
            <text:p text:style-name="P2"><text:span text:style-name="T19">p</text:span><text:span text:style-name="T19">M</text:span><text:span text:style-name="T19">G</text:span><text:span text:style-name="T19">u</text:span></text:p>
          </draw:text-box>
        </draw:frame>
        <draw:frame draw:style-name="gr20" draw:text-style-name="P21" draw:layer="layout" svg:width="1.623cm" svg:height="0.336cm" svg:x="2.142cm" svg:y="13.167cm">
          <draw:text-box>
            <text:p text:style-name="P2"><text:span text:style-name="T19">E</text:span><text:span text:style-name="T19">m</text:span><text:span text:style-name="T19">p</text:span><text:span text:style-name="T19">e</text:span><text:span text:style-name="T19">n</text:span><text:span text:style-name="T19">h</text:span><text:span text:style-name="T19">o</text:span><text:span text:style-name="T19">: </text:span></text:p>
          </draw:text-box>
        </draw:frame>
        <draw:frame draw:style-name="gr28" draw:text-style-name="P29" draw:layer="layout" svg:width="1.509cm" svg:height="0.37cm" svg:x="3.835cm" svg:y="13.234cm">
          <draw:text-box>
            <text:p text:style-name="P2"><text:span text:style-name="T27">O</text:span><text:span text:style-name="T27">r</text:span><text:span text:style-name="T27">d</text:span><text:span text:style-name="T27">i</text:span><text:span text:style-name="T27">n</text:span><text:span text:style-name="T27">á</text:span><text:span text:style-name="T27">r</text:span><text:span text:style-name="T27">i</text:span><text:span text:style-name="T27">o</text:span></text:p>
          </draw:text-box>
        </draw:frame>
        <draw:frame draw:style-name="gr20" draw:text-style-name="P21" draw:layer="layout" svg:width="2.5cm" svg:height="0.336cm" svg:x="9.271cm" svg:y="21.134cm">
          <draw:text-box>
            <text:p text:style-name="P2"><text:span text:style-name="T19">F</text:span><text:span text:style-name="T19">A</text:span><text:span text:style-name="T19">R</text:span><text:span text:style-name="T19">M</text:span><text:span text:style-name="T19">A</text:span><text:span text:style-name="T19">C</text:span><text:span text:style-name="T19">Ê</text:span><text:span text:style-name="T19">U</text:span><text:span text:style-name="T19">il</text:span><text:span text:style-name="T19">C</text:span><text:span text:style-name="T19">A</text:span></text:p>
          </draw:text-box>
        </draw:frame>
        <draw:frame draw:style-name="gr27" draw:text-style-name="P28" draw:layer="layout" svg:width="1.941cm" svg:height="0.319cm" svg:x="9.838cm" svg:y="3.892cm">
          <draw:text-box>
            <text:p text:style-name="P2"><text:span text:style-name="T26">M</text:span><text:span text:style-name="T26">I</text:span><text:span text:style-name="T26">N</text:span><text:span text:style-name="T26">IS</text:span><text:span text:style-name="T26">T</text:span><text:span text:style-name="T26">É</text:span><text:span text:style-name="T26">R</text:span><text:span text:style-name="T26">I</text:span><text:span text:style-name="T26">O </text:span></text:p>
          </draw:text-box>
        </draw:frame>
        <draw:frame draw:style-name="gr20" draw:text-style-name="P21" draw:layer="layout" svg:width="0.561cm" svg:height="0.336cm" svg:x="11.862cm" svg:y="3.964cm">
          <draw:text-box>
            <text:p text:style-name="P2"><text:span text:style-name="T19">D</text:span><text:span text:style-name="T19">A </text:span></text:p>
          </draw:text-box>
        </draw:frame>
        <draw:frame draw:style-name="gr5" draw:text-style-name="P6" draw:layer="layout" svg:width="1.196cm" svg:height="0.302cm" svg:x="12.438cm" svg:y="4.015cm">
          <draw:text-box>
            <text:p text:style-name="P2"><text:span text:style-name="T4">D</text:span><text:span text:style-name="T4">EF</text:span><text:span text:style-name="T4">ES</text:span><text:span text:style-name="T4">A</text:span></text:p>
          </draw:text-box>
        </draw:frame>
        <draw:frame draw:style-name="gr5" draw:text-style-name="P6" draw:layer="layout" svg:width="1.606cm" svg:height="0.302cm" svg:x="9.94cm" svg:y="4.396cm">
          <draw:text-box>
            <text:p text:style-name="P2"><text:span text:style-name="T4">EXÉ</text:span><text:span text:style-name="T4">RC|</text:span><text:span text:style-name="T4">TO </text:span></text:p>
          </draw:text-box>
        </draw:frame>
        <draw:frame draw:style-name="gr5" draw:text-style-name="P6" draw:layer="layout" svg:width="1.814cm" svg:height="0.302cm" svg:x="11.591cm" svg:y="4.472cm">
          <draw:text-box>
            <text:p text:style-name="P2"><text:span text:style-name="T4">B</text:span><text:span text:style-name="T4">R</text:span><text:span text:style-name="T4">A</text:span><text:span text:style-name="T4">S</text:span><text:span text:style-name="T4">I</text:span><text:span text:style-name="T4">T</text:span><text:span text:style-name="T4">E</text:span><text:span text:style-name="T4">I</text:span><text:span text:style-name="T4">R</text:span><text:span text:style-name="T4">O</text:span></text:p>
          </draw:text-box>
        </draw:frame>
        <draw:frame draw:style-name="gr4" draw:text-style-name="P5" draw:layer="layout" svg:width="2.148cm" svg:height="0.391cm" svg:x="8.848cm" svg:y="5.077cm">
          <draw:text-box>
            <text:p text:style-name="P2"><text:span text:style-name="T3">^</text:span><text:span text:style-name="T3">_</text:span><text:span text:style-name="T3">ç</text:span><text:span text:style-name="T3">g</text:span><text:span text:style-name="T3">y</text:span><text:span text:style-name="T3">S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12" draw:text-style-name="P13" draw:layer="layout" svg:width="1.386cm" svg:height="0.352cm" svg:x="11.057cm" svg:y="4.882cm">
          <draw:text-box>
            <text:p text:style-name="P2"><text:span text:style-name="T11">M</text:span><text:span text:style-name="T11">t</text:span><text:span text:style-name="T11">L</text:span><text:span text:style-name="T11">t</text:span><text:span text:style-name="T11">r</text:span><text:span text:style-name="T11">A</text:span><text:span text:style-name="T11">R</text:span><text:span text:style-name="T11"> </text:span></text:p>
          </draw:text-box>
        </draw:frame>
        <draw:frame draw:style-name="gr12" draw:text-style-name="P13" draw:layer="layout" svg:width="0.548cm" svg:height="0.352cm" svg:x="12.497cm" svg:y="4.933cm">
          <draw:text-box>
            <text:p text:style-name="P2"><text:span text:style-name="T11">Do </text:span></text:p>
          </draw:text-box>
        </draw:frame>
        <draw:frame draw:style-name="gr28" draw:text-style-name="P29" draw:layer="layout" svg:width="1.005cm" svg:height="0.37cm" svg:x="13.081cm" svg:y="4.954cm">
          <draw:text-box>
            <text:p text:style-name="P2"><text:span text:style-name="T27">o</text:span><text:span text:style-name="T27">E</text:span><text:span text:style-name="T27">s</text:span><text:span text:style-name="T27">r</text:span><text:span text:style-name="T27">E</text:span></text:p>
          </draw:text-box>
        </draw:frame>
        <draw:frame draw:style-name="gr27" draw:text-style-name="P28" draw:layer="layout" svg:width="1.518cm" svg:height="0.319cm" svg:x="8.848cm" svg:y="5.204cm">
          <draw:text-box>
            <text:p text:style-name="P2"><text:span text:style-name="T26">B</text:span><text:span text:style-name="T26">R</text:span><text:span text:style-name="T26">I</text:span><text:span text:style-name="T26">G</text:span><text:span text:style-name="T26">A</text:span><text:span text:style-name="T26">D</text:span><text:span text:style-name="T26">A </text:span></text:p>
          </draw:text-box>
        </draw:frame>
        <draw:frame draw:style-name="gr5" draw:text-style-name="P6" draw:layer="layout" svg:width="0.502cm" svg:height="0.302cm" svg:x="10.439cm" svg:y="5.302cm">
          <draw:text-box>
            <text:p text:style-name="P2"><text:span text:style-name="T4">D</text:span><text:span text:style-name="T4">E </text:span></text:p>
          </draw:text-box>
        </draw:frame>
        <draw:frame draw:style-name="gr27" draw:text-style-name="P28" draw:layer="layout" svg:width="1.996cm" svg:height="0.319cm" svg:x="10.956cm" svg:y="5.314cm">
          <draw:text-box>
            <text:p text:style-name="P2"><text:span text:style-name="T26">I</text:span><text:span text:style-name="T26">N</text:span><text:span text:style-name="T26">F</text:span><text:span text:style-name="T26">A</text:span><text:span text:style-name="T26">N</text:span><text:span text:style-name="T26">T</text:span><text:span text:style-name="T26">A</text:span><text:span text:style-name="T26">N</text:span><text:span text:style-name="T26">I</text:span><text:span text:style-name="T26">N</text:span><text:span text:style-name="T26"> </text:span></text:p>
          </draw:text-box>
        </draw:frame>
        <draw:frame draw:style-name="gr5" draw:text-style-name="P6" draw:layer="layout" svg:width="2.182cm" svg:height="0.302cm" svg:x="13.056cm" svg:y="5.429cm">
          <draw:text-box>
            <text:p text:style-name="P2"><text:span text:style-name="T4">r</text:span><text:span text:style-name="T4">V</text:span><text:span text:style-name="T4">ró</text:span><text:span text:style-name="T4">-</text:span><text:span text:style-name="T4">T</text:span><text:span text:style-name="T4">O</text:span><text:span text:style-name="T4">N</text:span><text:span text:style-name="T4">IZ</text:span><text:span text:style-name="T4">A</text:span><text:span text:style-name="T4">D</text:span><text:span text:style-name="T4">A</text:span></text:p>
          </draw:text-box>
        </draw:frame>
        <draw:frame draw:style-name="gr20" draw:text-style-name="P21" draw:layer="layout" svg:width="1.708cm" svg:height="0.336cm" svg:x="8.975cm" svg:y="5.648cm">
          <draw:text-box>
            <text:p text:style-name="P2"><text:span text:style-name="T19">(</text:span><text:span text:style-name="T19">B</text:span><text:span text:style-name="T19">R</text:span><text:span text:style-name="T19">|</text:span><text:span text:style-name="T19">G</text:span><text:span text:style-name="T19">A</text:span><text:span text:style-name="T19">D</text:span><text:span text:style-name="T19">A </text:span></text:p>
          </draw:text-box>
        </draw:frame>
        <draw:frame draw:style-name="gr20" draw:text-style-name="P21" draw:layer="layout" svg:width="1.196cm" svg:height="0.336cm" svg:x="10.693cm" svg:y="5.759cm">
          <draw:text-box>
            <text:p text:style-name="P2"><text:span text:style-name="T19">BAR</text:span><text:span text:style-name="T19">Ão </text:span></text:p>
          </draw:text-box>
        </draw:frame>
        <draw:frame draw:style-name="gr5" draw:text-style-name="P6" draw:layer="layout" svg:width="0.502cm" svg:height="0.302cm" svg:x="11.946cm" svg:y="5.844cm">
          <draw:text-box>
            <text:p text:style-name="P2"><text:span text:style-name="T4">DE </text:span></text:p>
          </draw:text-box>
        </draw:frame>
        <draw:frame draw:style-name="gr20" draw:text-style-name="P21" draw:layer="layout" svg:width="1.712cm" svg:height="0.336cm" svg:x="12.463cm" svg:y="5.86cm">
          <draw:text-box>
            <text:p text:style-name="P2"><text:span text:style-name="T19">M</text:span><text:span text:style-name="T19">EL</text:span><text:span text:style-name="T19">G</text:span><text:span text:style-name="T19">Aç</text:span><text:span text:style-name="T19">O)</text:span></text:p>
          </draw:text-box>
        </draw:frame>
        <draw:frame draw:style-name="gr28" draw:text-style-name="P29" draw:layer="layout" svg:width="0.489cm" svg:height="0.37cm" svg:x="8.805cm" svg:y="6.681cm">
          <draw:text-box>
            <text:p text:style-name="P2"><text:span text:style-name="T27">lnf </text:span></text:p>
          </draw:text-box>
        </draw:frame>
        <draw:frame draw:style-name="gr28" draw:text-style-name="P29" draw:layer="layout" svg:width="0.595cm" svg:height="0.37cm" svg:x="9.322cm" svg:y="6.715cm">
          <draw:text-box>
            <text:p text:style-name="P2"><text:span text:style-name="T27">M</text:span><text:span text:style-name="T27">t</text:span><text:span text:style-name="T27">z</text:span></text:p>
          </draw:text-box>
        </draw:frame>
        <draw:frame draw:style-name="gr5" draw:text-style-name="P6" draw:layer="layout" svg:width="2.258cm" svg:height="0.302cm" svg:x="16.493cm" svg:y="19.932cm">
          <draw:text-box>
            <text:p text:style-name="P2"><text:span text:style-name="T4">DSS</text:span><text:span text:style-name="T4">AFC</text:span><text:span text:style-name="T4">TUG</text:span><text:span text:style-name="T4">PD</text:span></text:p>
          </draw:text-box>
        </draw:frame>
        <draw:frame draw:style-name="gr20" draw:text-style-name="P21" draw:layer="layout" svg:width="1.12cm" svg:height="0.336cm" svg:x="14.292cm" svg:y="19.805cm">
          <draw:text-box>
            <text:p text:style-name="P2"><text:span text:style-name="T19">L67</text:span><text:span text:style-name="T19">505</text:span></text:p>
          </draw:text-box>
        </draw:frame>
        <draw:frame draw:style-name="gr27" draw:text-style-name="P28" draw:layer="layout" svg:width="0.317cm" svg:height="0.319cm" svg:x="13.056cm" svg:y="19.775cm">
          <draw:text-box>
            <text:p text:style-name="P2"><text:span text:style-name="T26">9</text:span></text:p>
          </draw:text-box>
        </draw:frame>
        <draw:frame draw:style-name="gr20" draw:text-style-name="P21" draw:layer="layout" svg:width="1.12cm" svg:height="0.336cm" svg:x="10.795cm" svg:y="19.661cm">
          <draw:text-box>
            <text:p text:style-name="P2"><text:span text:style-name="T19">33</text:span><text:span text:style-name="T19">90</text:span><text:span text:style-name="T19">30</text:span></text:p>
          </draw:text-box>
        </draw:frame>
        <draw:frame draw:style-name="gr13" draw:text-style-name="P14" draw:layer="layout" svg:width="0.281cm" svg:height="0.285cm" svg:x="6.562cm" svg:y="19.522cm">
          <draw:text-box>
            <text:p text:style-name="P2"><text:span text:style-name="T12">L</text:span></text:p>
          </draw:text-box>
        </draw:frame>
        <draw:frame draw:style-name="gr12" draw:text-style-name="P13" draw:layer="layout" svg:width="1.17cm" svg:height="0.352cm" svg:x="3.268cm" svg:y="19.318cm">
          <draw:text-box>
            <text:p text:style-name="P2"><text:span text:style-name="T11">2</text:span><text:span text:style-name="T11">1</text:span><text:span text:style-name="T11">5</text:span><text:span text:style-name="T11">8</text:span><text:span text:style-name="T11">4</text:span><text:span text:style-name="T11">2</text:span></text:p>
          </draw:text-box>
        </draw:frame>
        <draw:frame draw:style-name="gr13" draw:text-style-name="P14" draw:layer="layout" svg:width="0.281cm" svg:height="0.285cm" svg:x="2.193cm" svg:y="19.318cm">
          <draw:text-box>
            <text:p text:style-name="P2"><text:span text:style-name="T12">2</text:span></text:p>
          </draw:text-box>
        </draw:frame>
        <draw:frame draw:style-name="gr13" draw:text-style-name="P14" draw:layer="layout" svg:width="0.281cm" svg:height="0.285cm" svg:x="17.526cm" svg:y="19.31cm">
          <draw:text-box>
            <text:p text:style-name="P2"><text:span text:style-name="T12">PI</text:span></text:p>
          </draw:text-box>
        </draw:frame>
        <draw:frame draw:style-name="gr5" draw:text-style-name="P6" draw:layer="layout" svg:width="0.667cm" svg:height="0.302cm" svg:x="14.554cm" svg:y="19.179cm">
          <draw:text-box>
            <text:p text:style-name="P2"><text:span text:style-name="T4">U</text:span><text:span text:style-name="T4">G</text:span><text:span text:style-name="T4">R</text:span></text:p>
          </draw:text-box>
        </draw:frame>
        <draw:frame draw:style-name="gr12" draw:text-style-name="P13" draw:layer="layout" svg:width="0.352cm" svg:height="0.352cm" svg:x="13.022cm" svg:y="19.081cm">
          <draw:text-box>
            <text:p text:style-name="P2"><text:span text:style-name="T11">st</text:span></text:p>
          </draw:text-box>
        </draw:frame>
        <draw:frame draw:style-name="gr27" draw:text-style-name="P28" draw:layer="layout" svg:width="0.459cm" svg:height="0.319cm" svg:x="11.176cm" svg:y="19.022cm">
          <draw:text-box>
            <text:p text:style-name="P2"><text:span text:style-name="T26">N</text:span><text:span text:style-name="T26">D</text:span></text:p>
          </draw:text-box>
        </draw:frame>
        <draw:frame draw:style-name="gr5" draw:text-style-name="P6" draw:layer="layout" svg:width="1.014cm" svg:height="0.302cm" svg:x="7.036cm" svg:y="18.848cm">
          <draw:text-box>
            <text:p text:style-name="P2"><text:span text:style-name="T4">F</text:span><text:span text:style-name="T4">O</text:span><text:span text:style-name="T4">N</text:span><text:span text:style-name="T4">T</text:span><text:span text:style-name="T4">E</text:span></text:p>
          </draw:text-box>
        </draw:frame>
        <draw:frame draw:style-name="gr13" draw:text-style-name="P14" draw:layer="layout" svg:width="0.95cm" svg:height="0.285cm" svg:x="3.387cm" svg:y="18.692cm">
          <draw:text-box>
            <text:p text:style-name="P2"><text:span text:style-name="T12">P</text:span><text:span text:style-name="T12">T</text:span><text:span text:style-name="T12">R</text:span><text:span text:style-name="T12">E</text:span><text:span text:style-name="T12">S</text:span></text:p>
          </draw:text-box>
        </draw:frame>
        <draw:frame draw:style-name="gr6" draw:text-style-name="P7" draw:layer="layout" svg:width="0.518cm" svg:height="0.268cm" svg:x="2.049cm" svg:y="18.645cm">
          <draw:text-box>
            <text:p text:style-name="P2"><text:span text:style-name="T5">E</text:span><text:span text:style-name="T5">SF</text:span></text:p>
          </draw:text-box>
        </draw:frame>
        <draw:frame draw:style-name="gr28" draw:text-style-name="P29" draw:layer="layout" svg:width="3.101cm" svg:height="0.37cm" svg:x="8.992cm" svg:y="18.221cm">
          <draw:text-box>
            <text:p text:style-name="P2"><text:span text:style-name="T27">N</text:span><text:span text:style-name="T27">C</text:span><text:span text:style-name="T27">:</text:span><text:span text:style-name="T27">2</text:span><text:span text:style-name="T27">0</text:span><text:span text:style-name="T27">2</text:span><text:span text:style-name="T27">4</text:span><text:span text:style-name="T27">N</text:span><text:span text:style-name="T27">C</text:span><text:span text:style-name="T27">4</text:span><text:span text:style-name="T27">t</text:span><text:span text:style-name="T27">6</text:span><text:span text:style-name="T27">2</text:span><text:span text:style-name="T27">5</text:span><text:span text:style-name="T27">2</text:span></text:p>
          </draw:text-box>
        </draw:frame>
        <draw:frame draw:style-name="gr13" draw:text-style-name="P14" draw:layer="layout" svg:width="0.476cm" svg:height="0.285cm" svg:x="17.543cm" svg:y="17.49cm">
          <draw:text-box>
            <text:p text:style-name="P2"><text:span text:style-name="T12">R</text:span><text:span text:style-name="T12">S </text:span></text:p>
          </draw:text-box>
        </draw:frame>
        <draw:frame draw:style-name="gr4" draw:text-style-name="P5" draw:layer="layout" svg:width="0.675cm" svg:height="0.391cm" svg:x="18.026cm" svg:y="17.438cm">
          <draw:text-box>
            <text:p text:style-name="P2"><text:span text:style-name="T3">æo </text:span></text:p>
          </draw:text-box>
        </draw:frame>
        <draw:frame draw:style-name="gr20" draw:text-style-name="P21" draw:layer="layout" svg:width="0.375cm" svg:height="0.336cm" svg:x="18.72cm" svg:y="17.493cm">
          <draw:text-box>
            <text:p text:style-name="P2"><text:span text:style-name="T19">o</text:span><text:span text:style-name="T19">o</text:span></text:p>
          </draw:text-box>
        </draw:frame>
        <draw:frame draw:style-name="gr9" draw:text-style-name="P10" draw:layer="layout" svg:width="0.32cm" svg:height="0.213cm" svg:x="17.788cm" svg:y="16.855cm">
          <draw:text-box>
            <text:p text:style-name="P2"><text:span text:style-name="T8">Rs </text:span></text:p>
          </draw:text-box>
        </draw:frame>
        <draw:frame draw:style-name="gr3" draw:text-style-name="P4" draw:layer="layout" svg:width="0.747cm" svg:height="0.247cm" svg:x="18.127cm" svg:y="16.846cm">
          <draw:text-box>
            <text:p text:style-name="P2"><text:span text:style-name="T2">630,00</text:span></text:p>
          </draw:text-box>
        </draw:frame>
        <draw:frame draw:style-name="gr9" draw:text-style-name="P10" draw:layer="layout" svg:width="0.32cm" svg:height="0.213cm" svg:x="15.917cm" svg:y="16.779cm">
          <draw:text-box>
            <text:p text:style-name="P2"><text:span text:style-name="T8">Rs </text:span></text:p>
          </draw:text-box>
        </draw:frame>
        <draw:frame draw:style-name="gr3" draw:text-style-name="P4" draw:layer="layout" svg:width="0.612cm" svg:height="0.247cm" svg:x="16.264cm" svg:y="16.762cm">
          <draw:text-box>
            <text:p text:style-name="P2"><text:span text:style-name="T2">25,20</text:span></text:p>
          </draw:text-box>
        </draw:frame>
        <draw:frame draw:style-name="gr7" draw:text-style-name="P8" draw:layer="layout" svg:width="0.256cm" svg:height="0.23cm" svg:x="14.884cm" svg:y="16.715cm">
          <draw:text-box>
            <text:p text:style-name="P2"><text:span text:style-name="T6">25</text:span></text:p>
          </draw:text-box>
        </draw:frame>
        <draw:frame draw:style-name="gr20" draw:text-style-name="P21" draw:layer="layout" svg:width="0.878cm" svg:height="0.336cm" svg:x="8.602cm" svg:y="17.045cm">
          <draw:text-box>
            <text:p text:style-name="P2"><text:span text:style-name="T19">Valor </text:span></text:p>
          </draw:text-box>
        </draw:frame>
        <draw:frame draw:style-name="gr20" draw:text-style-name="P21" draw:layer="layout" svg:width="0.747cm" svg:height="0.336cm" svg:x="9.517cm" svg:y="17.087cm">
          <draw:text-box>
            <text:p text:style-name="P2"><text:span text:style-name="T19">Total</text:span></text:p>
          </draw:text-box>
        </draw:frame>
        <draw:frame draw:style-name="gr25" draw:text-style-name="P26" draw:layer="layout" svg:width="0.633cm" svg:height="0.196cm" svg:x="13.276cm" svg:y="16.673cm">
          <draw:text-box>
            <text:p text:style-name="P2"><text:span text:style-name="T24">TESTE</text:span></text:p>
          </draw:text-box>
        </draw:frame>
        <draw:frame draw:style-name="gr7" draw:text-style-name="P8" draw:layer="layout" svg:width="1.691cm" svg:height="0.23cm" svg:x="7.747cm" svg:y="16.368cm">
          <draw:text-box>
            <text:p text:style-name="P2"><text:span text:style-name="T6">CHIKUNGUNYA</text:span></text:p>
          </draw:text-box>
        </draw:frame>
        <draw:frame draw:style-name="gr7" draw:text-style-name="P8" draw:layer="layout" svg:width="0.256cm" svg:height="0.23cm" svg:x="3.539cm" svg:y="16.182cm">
          <draw:text-box>
            <text:p text:style-name="P2"><text:span text:style-name="T6">81</text:span></text:p>
          </draw:text-box>
        </draw:frame>
        <draw:frame draw:style-name="gr25" draw:text-style-name="P26" draw:layer="layout" svg:width="0.193cm" svg:height="0.196cm" svg:x="2.269cm" svg:y="16.148cm">
          <draw:text-box>
            <text:p text:style-name="P2"><text:span text:style-name="T24">7</text:span></text:p>
          </draw:text-box>
        </draw:frame>
        <draw:frame draw:style-name="gr20" draw:text-style-name="P21" draw:layer="layout" svg:width="0.878cm" svg:height="0.336cm" svg:x="17.551cm" svg:y="15.902cm">
          <draw:text-box>
            <text:p text:style-name="P2"><text:span text:style-name="T19">Valor </text:span></text:p>
          </draw:text-box>
        </draw:frame>
        <draw:frame draw:style-name="gr4" draw:text-style-name="P5" draw:layer="layout" svg:width="0.739cm" svg:height="0.391cm" svg:x="18.474cm" svg:y="15.905cm">
          <draw:text-box>
            <text:p text:style-name="P2"><text:span text:style-name="T3">total</text:span></text:p>
          </draw:text-box>
        </draw:frame>
        <draw:frame draw:style-name="gr12" draw:text-style-name="P13" draw:layer="layout" svg:width="0.819cm" svg:height="0.352cm" svg:x="16.044cm" svg:y="15.584cm">
          <draw:text-box>
            <text:p text:style-name="P2"><text:span text:style-name="T11">Valor</text:span></text:p>
          </draw:text-box>
        </draw:frame>
        <draw:frame draw:style-name="gr28" draw:text-style-name="P29" draw:layer="layout" svg:width="0.654cm" svg:height="0.37cm" svg:x="16.104cm" svg:y="16.062cm">
          <draw:text-box>
            <text:p text:style-name="P2"><text:span text:style-name="T27">Unlt</text:span></text:p>
          </draw:text-box>
        </draw:frame>
        <draw:frame draw:style-name="gr12" draw:text-style-name="P13" draw:layer="layout" svg:width="0.667cm" svg:height="0.352cm" svg:x="14.715cm" svg:y="15.804cm">
          <draw:text-box>
            <text:p text:style-name="P2"><text:span text:style-name="T11">Qnt.</text:span></text:p>
          </draw:text-box>
        </draw:frame>
        <draw:frame draw:style-name="gr20" draw:text-style-name="P21" draw:layer="layout" svg:width="0.709cm" svg:height="0.336cm" svg:x="13.301cm" svg:y="15.478cm">
          <draw:text-box>
            <text:p text:style-name="P2"><text:span text:style-name="T19">Und.</text:span></text:p>
          </draw:text-box>
        </draw:frame>
        <draw:frame draw:style-name="gr28" draw:text-style-name="P29" draw:layer="layout" svg:width="0.815cm" svg:height="0.37cm" svg:x="13.233cm" svg:y="15.944cm">
          <draw:text-box>
            <text:p text:style-name="P2"><text:span text:style-name="T27">Med.</text:span></text:p>
          </draw:text-box>
        </draw:frame>
        <draw:frame draw:style-name="gr20" draw:text-style-name="P21" draw:layer="layout" svg:width="1.59cm" svg:height="0.336cm" svg:x="7.01cm" svg:y="15.411cm">
          <draw:text-box>
            <text:p text:style-name="P2"><text:span text:style-name="T19">Descrição </text:span></text:p>
          </draw:text-box>
        </draw:frame>
        <draw:frame draw:style-name="gr20" draw:text-style-name="P21" draw:layer="layout" svg:width="0.468cm" svg:height="0.336cm" svg:x="8.661cm" svg:y="15.495cm">
          <draw:text-box>
            <text:p text:style-name="P2"><text:span text:style-name="T19">do </text:span></text:p>
          </draw:text-box>
        </draw:frame>
        <draw:frame draw:style-name="gr12" draw:text-style-name="P13" draw:layer="layout" svg:width="1.12cm" svg:height="0.352cm" svg:x="9.152cm" svg:y="15.499cm">
          <draw:text-box>
            <text:p text:style-name="P2"><text:span text:style-name="T11">serviço</text:span></text:p>
          </draw:text-box>
        </draw:frame>
        <draw:frame draw:style-name="gr12" draw:text-style-name="P13" draw:layer="layout" svg:width="0.684cm" svg:height="0.352cm" svg:x="3.361cm" svg:y="15.22cm">
          <draw:text-box>
            <text:p text:style-name="P2"><text:span text:style-name="T11">Item</text:span></text:p>
          </draw:text-box>
        </draw:frame>
        <draw:frame draw:style-name="gr20" draw:text-style-name="P21" draw:layer="layout" svg:width="0.557cm" svg:height="0.336cm" svg:x="2.083cm" svg:y="15.173cm">
          <draw:text-box>
            <text:p text:style-name="P2"><text:span text:style-name="T19">Ord</text:span></text:p>
          </draw:text-box>
        </draw:frame>
        <draw:frame draw:style-name="gr20" draw:text-style-name="P21" draw:layer="layout" svg:width="0.857cm" svg:height="0.336cm" svg:x="11.168cm" svg:y="14.691cm">
          <draw:text-box>
            <text:p text:style-name="P2"><text:span text:style-name="T19">ITDA:</text:span></text:p>
          </draw:text-box>
        </draw:frame>
        <draw:frame draw:style-name="gr20" draw:text-style-name="P21" draw:layer="layout" svg:width="1.12cm" svg:height="0.336cm" svg:x="12.158cm" svg:y="14.733cm">
          <draw:text-box>
            <text:p text:style-name="P2"><text:span text:style-name="T19">00.970.</text:span></text:p>
          </draw:text-box>
        </draw:frame>
        <draw:frame draw:style-name="gr4" draw:text-style-name="P5" draw:layer="layout" svg:width="2.034cm" svg:height="0.391cm" svg:x="13.386cm" svg:y="14.754cm">
          <draw:text-box>
            <text:p text:style-name="P2"><text:span text:style-name="T3">t7sl0oo3-93</text:span></text:p>
          </draw:text-box>
        </draw:frame>
        <draw:frame draw:style-name="gr20" draw:text-style-name="P21" draw:layer="layout" svg:width="0.334cm" svg:height="0.336cm" svg:x="8.433cm" svg:y="14.564cm">
          <draw:text-box>
            <text:p text:style-name="P2"><text:span text:style-name="T19">s.</text:span></text:p>
          </draw:text-box>
        </draw:frame>
        <draw:frame draw:style-name="gr20" draw:text-style-name="P21" draw:layer="layout" svg:width="2.178cm" svg:height="0.336cm" svg:x="8.814cm" svg:y="14.581cm">
          <draw:text-box>
            <text:p text:style-name="P2"><text:span text:style-name="T19">DIAGNÓSflCA</text:span></text:p>
          </draw:text-box>
        </draw:frame>
        <draw:frame draw:style-name="gr12" draw:text-style-name="P13" draw:layer="layout" svg:width="1.488cm" svg:height="0.352cm" svg:x="6.24cm" svg:y="14.441cm">
          <draw:text-box>
            <text:p text:style-name="P2"><text:span text:style-name="T11">rnecedor:</text:span></text:p>
          </draw:text-box>
        </draw:frame>
        <draw:frame draw:style-name="gr28" draw:text-style-name="P29" draw:layer="layout" svg:width="0.369cm" svg:height="0.37cm" svg:x="7.908cm" svg:y="14.521cm">
          <draw:text-box>
            <text:p text:style-name="P2"><text:span text:style-name="T27">M</text:span></text:p>
          </draw:text-box>
        </draw:frame>
        <draw:frame draw:style-name="gr5" draw:text-style-name="P6" draw:layer="layout" svg:width="0.349cm" svg:height="0.302cm" svg:x="5.85cm" svg:y="14.463cm">
          <draw:text-box>
            <text:p text:style-name="P2"><text:span text:style-name="T4">Fo</text:span></text:p>
          </draw:text-box>
        </draw:frame>
        <draw:frame draw:style-name="gr12" draw:text-style-name="P13" draw:layer="layout" svg:width="0.489cm" svg:height="0.352cm" svg:x="13.631cm" svg:y="25.956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2.72cm" svg:height="0.352cm" svg:x="14.139cm" svg:y="25.964cm">
          <draw:text-box>
            <text:p text:style-name="P2"><text:span text:style-name="T11">Despesas-Cmdo </text:span></text:p>
          </draw:text-box>
        </draw:frame>
        <draw:frame draw:style-name="gr13" draw:text-style-name="P14" draw:layer="layout" svg:width="0.472cm" svg:height="0.285cm" svg:x="16.959cm" svg:y="26.126cm">
          <draw:text-box>
            <text:p text:style-name="P2"><text:span text:style-name="T12">13e</text:span></text:p>
          </draw:text-box>
        </draw:frame>
        <draw:frame draw:style-name="gr29" draw:text-style-name="P30" draw:layer="layout" svg:width="0.475cm" svg:height="0.475cm" svg:x="16.366cm" svg:y="25.535cm">
          <draw:text-box>
            <text:p text:style-name="P2"><text:span text:style-name="T28">- </text:span></text:p>
          </draw:text-box>
        </draw:frame>
        <draw:frame draw:style-name="gr13" draw:text-style-name="P14" draw:layer="layout" svg:width="0.425cm" svg:height="0.285cm" svg:x="16.671cm" svg:y="25.635cm">
          <draw:text-box>
            <text:p text:style-name="P2"><text:span text:style-name="T12">Cel</text:span></text:p>
          </draw:text-box>
        </draw:frame>
        <draw:frame draw:style-name="gr27" draw:text-style-name="P28" draw:layer="layout" svg:width="0.32cm" svg:height="0.319cm" svg:x="15.477cm" svg:y="25.558cm">
          <draw:text-box>
            <text:p text:style-name="P2"><text:span text:style-name="T26">IN</text:span></text:p>
          </draw:text-box>
        </draw:frame>
        <draw:frame draw:style-name="gr14" draw:text-style-name="P15" draw:layer="layout" svg:width="0.422cm" svg:height="0.424cm" svg:x="11.803cm" svg:y="25.836cm">
          <draw:text-box>
            <text:p text:style-name="P2"><text:span text:style-name="T13">o</text:span></text:p>
          </draw:text-box>
        </draw:frame>
        <draw:frame draw:style-name="gr27" draw:text-style-name="P28" draw:layer="layout" svg:width="0.391cm" svg:height="0.319cm" svg:x="14.131cm" svg:y="25.507cm">
          <draw:text-box>
            <text:p text:style-name="P2"><text:span text:style-name="T26">AL</text:span></text:p>
          </draw:text-box>
        </draw:frame>
        <draw:frame draw:style-name="gr27" draw:text-style-name="P28" draw:layer="layout" svg:width="0.442cm" svg:height="0.319cm" svg:x="12.175cm" svg:y="25.431cm">
          <draw:text-box>
            <text:p text:style-name="P2"><text:span text:style-name="T26">AN</text:span></text:p>
          </draw:text-box>
        </draw:frame>
        <draw:frame draw:style-name="gr19" draw:text-style-name="P20" draw:layer="layout" svg:width="0.669cm" svg:height="0.67cm" svg:x="11.007cm" svg:y="23.726cm">
          <draw:text-box>
            <text:p text:style-name="P2"><text:span text:style-name="T18">Í(i</text:span></text:p>
          </draw:text-box>
        </draw:frame>
        <draw:frame draw:style-name="gr5" draw:text-style-name="P6" draw:layer="layout" svg:width="1.217cm" svg:height="0.302cm" svg:x="11.701cm" svg:y="23.48cm">
          <draw:text-box>
            <text:p text:style-name="P2"><text:span text:style-name="T4">DEFIRO:</text:span></text:p>
          </draw:text-box>
        </draw:frame>
        <draw:frame draw:style-name="gr5" draw:text-style-name="P6" draw:layer="layout" svg:width="1.433cm" svg:height="0.302cm" svg:x="11.676cm" svg:y="23.962cm">
          <draw:text-box>
            <text:p text:style-name="P2"><text:span text:style-name="T4">INDEFIRO</text:span></text:p>
          </draw:text-box>
        </draw:frame>
        <draw:frame draw:style-name="gr34" draw:text-style-name="P35" draw:layer="layout" svg:width="0.581cm" svg:height="0.581cm" svg:x="1.482cm" svg:y="22.91cm">
          <draw:text-box>
            <text:p text:style-name="P2"><text:span text:style-name="T33">{ </text:span></text:p>
          </draw:text-box>
        </draw:frame>
        <draw:frame draw:style-name="gr27" draw:text-style-name="P28" draw:layer="layout" svg:width="0.658cm" svg:height="0.319cm" svg:x="1.897cm" svg:y="23.052cm">
          <draw:text-box>
            <text:p text:style-name="P2"><text:span text:style-name="T26">Sou </text:span></text:p>
          </draw:text-box>
        </draw:frame>
        <draw:frame draw:style-name="gr27" draw:text-style-name="P28" draw:layer="layout" svg:width="0.358cm" svg:height="0.319cm" svg:x="2.574cm" svg:y="23.077cm">
          <draw:text-box>
            <text:p text:style-name="P2"><text:span text:style-name="T26">de</text:span></text:p>
          </draw:text-box>
        </draw:frame>
        <draw:frame draw:style-name="gr13" draw:text-style-name="P14" draw:layer="layout" svg:width="0.281cm" svg:height="0.285cm" svg:x="1.685cm" svg:y="23.603cm">
          <draw:text-box>
            <text:p text:style-name="P2"><text:span text:style-name="T12">) </text:span></text:p>
          </draw:text-box>
        </draw:frame>
        <draw:frame draw:style-name="gr27" draw:text-style-name="P28" draw:layer="layout" svg:width="0.658cm" svg:height="0.319cm" svg:x="1.871cm" svg:y="23.526cm">
          <draw:text-box>
            <text:p text:style-name="P2"><text:span text:style-name="T26">Sou </text:span></text:p>
          </draw:text-box>
        </draw:frame>
        <draw:frame draw:style-name="gr27" draw:text-style-name="P28" draw:layer="layout" svg:width="0.358cm" svg:height="0.319cm" svg:x="2.548cm" svg:y="23.56cm">
          <draw:text-box>
            <text:p text:style-name="P2"><text:span text:style-name="T26">de</text:span></text:p>
          </draw:text-box>
        </draw:frame>
        <draw:frame draw:style-name="gr5" draw:text-style-name="P6" draw:layer="layout" svg:width="0.332cm" svg:height="0.302cm" svg:x="3.048cm" svg:y="23.082cm">
          <draw:text-box>
            <text:p text:style-name="P2"><text:span text:style-name="T4">pa</text:span></text:p>
          </draw:text-box>
        </draw:frame>
        <draw:frame draw:style-name="gr27" draw:text-style-name="P28" draw:layer="layout" svg:width="0.929cm" svg:height="0.319cm" svg:x="4.276cm" svg:y="25.609cm">
          <draw:text-box>
            <text:p text:style-name="P2"><text:span text:style-name="T26">Fiscal </text:span></text:p>
          </draw:text-box>
        </draw:frame>
        <draw:frame draw:style-name="gr28" draw:text-style-name="P29" draw:layer="layout" svg:width="2.305cm" svg:height="0.37cm" svg:x="5.207cm" svg:y="25.613cm">
          <draw:text-box>
            <text:p text:style-name="P2"><text:span text:style-name="T27">Administrativo</text:span></text:p>
          </draw:text-box>
        </draw:frame>
        <draw:frame draw:style-name="gr5" draw:text-style-name="P6" draw:layer="layout" svg:width="0.451cm" svg:height="0.302cm" svg:x="9.296cm" svg:y="25.334cm">
          <draw:text-box>
            <text:p text:style-name="P2"><text:span text:style-name="T4">Cel</text:span></text:p>
          </draw:text-box>
        </draw:frame>
        <draw:frame draw:style-name="gr13" draw:text-style-name="P14" draw:layer="layout" svg:width="0.281cm" svg:height="0.285cm" svg:x="3.268cm" svg:y="25.093cm">
          <draw:text-box>
            <text:p text:style-name="P2"><text:span text:style-name="T12">L </text:span></text:p>
          </draw:text-box>
        </draw:frame>
        <draw:frame draw:style-name="gr27" draw:text-style-name="P28" draw:layer="layout" svg:width="0.705cm" svg:height="0.319cm" svg:x="3.522cm" svg:y="25.075cm">
          <draw:text-box>
            <text:p text:style-name="P2"><text:span text:style-name="T26">RAM</text:span></text:p>
          </draw:text-box>
        </draw:frame>
        <draw:frame draw:style-name="gr20" draw:text-style-name="P21" draw:layer="layout" svg:width="0.468cm" svg:height="0.336cm" svg:x="7.984cm" svg:y="23.793cm">
          <draw:text-box>
            <text:p text:style-name="P2"><text:span text:style-name="T19">ou </text:span></text:p>
          </draw:text-box>
        </draw:frame>
        <draw:frame draw:style-name="gr12" draw:text-style-name="P13" draw:layer="layout" svg:width="1.839cm" svg:height="0.352cm" svg:x="8.475cm" svg:y="23.797cm">
          <draw:text-box>
            <text:p text:style-name="P2"><text:span text:style-name="T11">contratação</text:span></text:p>
          </draw:text-box>
        </draw:frame>
        <draw:frame draw:style-name="gr27" draw:text-style-name="P28" draw:layer="layout" svg:width="0.375cm" svg:height="0.319cm" svg:x="7.053cm" svg:y="23.28cm">
          <draw:text-box>
            <text:p text:style-name="P2"><text:span text:style-name="T26">ra </text:span></text:p>
          </draw:text-box>
        </draw:frame>
        <draw:frame draw:style-name="gr12" draw:text-style-name="P13" draw:layer="layout" svg:width="0.489cm" svg:height="0.352cm" svg:x="7.442cm" svg:y="23.272cm">
          <draw:text-box>
            <text:p text:style-name="P2"><text:span text:style-name="T11">ou </text:span></text:p>
          </draw:text-box>
        </draw:frame>
        <draw:frame draw:style-name="gr20" draw:text-style-name="P21" draw:layer="layout" svg:width="1.848cm" svg:height="0.336cm" svg:x="7.95cm" svg:y="23.301cm">
          <draw:text-box>
            <text:p text:style-name="P2"><text:span text:style-name="T19">contratação.</text:span></text:p>
          </draw:text-box>
        </draw:frame>
        <draw:frame draw:style-name="gr20" draw:text-style-name="P21" draw:layer="layout" svg:width="0.857cm" svg:height="0.336cm" svg:x="3.437cm" svg:y="23.107cm">
          <draw:text-box>
            <text:p text:style-name="P2"><text:span text:style-name="T19">recer </text:span></text:p>
          </draw:text-box>
        </draw:frame>
        <draw:frame draw:style-name="gr12" draw:text-style-name="P13" draw:layer="layout" svg:width="1.526cm" svg:height="0.352cm" svg:x="4.326cm" svg:y="23.136cm">
          <draw:text-box>
            <text:p text:style-name="P2"><text:span text:style-name="T11">favorável </text:span></text:p>
          </draw:text-box>
        </draw:frame>
        <draw:frame draw:style-name="gr13" draw:text-style-name="P14" draw:layer="layout" svg:width="0.281cm" svg:height="0.285cm" svg:x="5.867cm" svg:y="23.255cm">
          <draw:text-box>
            <text:p text:style-name="P2"><text:span text:style-name="T12">a</text:span></text:p>
          </draw:text-box>
        </draw:frame>
        <draw:frame draw:style-name="gr5" draw:text-style-name="P6" draw:layer="layout" svg:width="1.763cm" svg:height="0.302cm" svg:x="13.674cm" svg:y="22.887cm">
          <draw:text-box>
            <text:p text:style-name="P2"><text:span text:style-name="T4">DESPACHO </text:span></text:p>
          </draw:text-box>
        </draw:frame>
        <draw:frame draw:style-name="gr27" draw:text-style-name="P28" draw:layer="layout" svg:width="0.565cm" svg:height="0.319cm" svg:x="15.494cm" svg:y="22.942cm">
          <draw:text-box>
            <text:p text:style-name="P2"><text:span text:style-name="T26">DO </text:span></text:p>
          </draw:text-box>
        </draw:frame>
        <draw:frame draw:style-name="gr5" draw:text-style-name="P6" draw:layer="layout" svg:width="0.451cm" svg:height="0.302cm" svg:x="16.07cm" svg:y="22.98cm">
          <draw:text-box>
            <text:p text:style-name="P2"><text:span text:style-name="T4">OD</text:span></text:p>
          </draw:text-box>
        </draw:frame>
        <draw:frame draw:style-name="gr13" draw:text-style-name="P14" draw:layer="layout" svg:width="0.281cm" svg:height="0.285cm" svg:x="7.188cm" svg:y="22.637cm">
          <draw:text-box>
            <text:p text:style-name="P2"><text:span text:style-name="T12">N</text:span></text:p>
          </draw:text-box>
        </draw:frame>
        <draw:frame draw:style-name="gr5" draw:text-style-name="P6" draw:layer="layout" svg:width="1.581cm" svg:height="0.302cm" svg:x="7.442cm" svg:y="22.633cm">
          <draw:text-box>
            <text:p text:style-name="P2"><text:span text:style-name="T4">ISTRATIVO</text:span></text:p>
          </draw:text-box>
        </draw:frame>
        <draw:frame draw:style-name="gr27" draw:text-style-name="P28" draw:layer="layout" svg:width="0.442cm" svg:height="0.319cm" svg:x="6.265cm" svg:y="22.578cm">
          <draw:text-box>
            <text:p text:style-name="P2"><text:span text:style-name="T26">AD</text:span></text:p>
          </draw:text-box>
        </draw:frame>
        <draw:frame draw:style-name="gr20" draw:text-style-name="P21" draw:layer="layout" svg:width="0.375cm" svg:height="0.336cm" svg:x="6.748cm" svg:y="22.582cm">
          <draw:text-box>
            <text:p text:style-name="P2"><text:span text:style-name="T19">MI</text:span></text:p>
          </draw:text-box>
        </draw:frame>
        <draw:frame draw:style-name="gr5" draw:text-style-name="P6" draw:layer="layout" svg:width="0.451cm" svg:height="0.302cm" svg:x="4.53cm" svg:y="22.497cm">
          <draw:text-box>
            <text:p text:style-name="P2"><text:span text:style-name="T4">DO</text:span></text:p>
          </draw:text-box>
        </draw:frame>
        <draw:frame draw:style-name="gr5" draw:text-style-name="P6" draw:layer="layout" svg:width="1.048cm" svg:height="0.302cm" svg:x="5.114cm" svg:y="22.523cm">
          <draw:text-box>
            <text:p text:style-name="P2"><text:span text:style-name="T4">FISCAL</text:span></text:p>
          </draw:text-box>
        </draw:frame>
        <draw:frame draw:style-name="gr6" draw:text-style-name="P7" draw:layer="layout" svg:width="0.916cm" svg:height="0.268cm" svg:x="3.056cm" svg:y="22.455cm">
          <draw:text-box>
            <text:p text:style-name="P2"><text:span text:style-name="T5">PAREC</text:span></text:p>
          </draw:text-box>
        </draw:frame>
        <draw:frame draw:style-name="gr3" draw:text-style-name="P4" draw:layer="layout" svg:width="0.345cm" svg:height="0.247cm" svg:x="4.039cm" svg:y="22.519cm">
          <draw:text-box>
            <text:p text:style-name="P2"><text:span text:style-name="T2">ER</text:span></text:p>
          </draw:text-box>
        </draw:frame>
        <draw:custom-shape draw:style-name="gr38" draw:text-style-name="P36" draw:layer="layout" svg:width="9.5cm" svg:height="2cm" svg:x="5.9cm" svg:y="20.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8.25cm" svg:height="2.25cm" svg:x="2.15cm" svg:y="24.2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6" draw:layer="layout" svg:width="6cm" svg:height="1.5cm" svg:x="12.15cm" svg:y="25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9cm" fo:margin-right="1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0" style:page-layout-name="PM0" draw:style-name="Mdp1"/>
    <style:master-page style:name="master-page147" style:page-layout-name="PM0" draw:style-name="Mdp1"/>
    <style:master-page style:name="master-page1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1T15:39:16.177094401</dc:date>
    <meta:editing-duration>PT1M17S</meta:editing-duration>
    <meta:editing-cycles>1</meta:editing-cycles>
    <meta:generator>LibreOffice/7.5.9.2$Linux_X86_64 LibreOffice_project/50$Build-2</meta:generator>
    <meta:document-statistic meta:object-count="859"/>
  </office:meta>
</office:document-meta>
</file>