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iroFont001" svg:font-family="CairoFont00"/>
    <style:font-face style:name="CairoFont101" svg:font-family="CairoFont10"/>
    <style:font-face style:name="CairoFont00" svg:font-family="CairoFont00" style:font-pitch="variable"/>
    <style:font-face style:name="CairoFont10" svg:font-family="CairoFont10" style:font-pitch="variable"/>
    <style:font-face style:name="DejaVu Sans1" svg:font-family="'DejaVu Sans'" style:font-pitch="variable"/>
    <style:font-face style:name="Liberation Serif" svg:font-family="'Liberation Serif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solid" draw:fill-color="#f5f5f5"/>
    </style:style>
    <style:style style:name="gr4" style:family="graphic" style:parent-style-name="standard">
      <style:graphic-properties draw:textarea-horizontal-align="justify" draw:textarea-vertical-align="middle" draw:auto-grow-height="false" fo:min-height="0.3cm" fo:min-width="2.1cm"/>
    </style:style>
    <style:style style:name="gr5" style:family="graphic" style:parent-style-name="standard">
      <style:graphic-properties draw:stroke="none" draw:fill="solid" draw:fill-color="#333333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8pt" style:font-size-asian="8pt" style:font-size-complex="8pt"/>
    </style:style>
    <style:style style:name="P4" style:family="paragraph">
      <loext:graphic-properties draw:fill="solid" draw:fill-color="#f5f5f5"/>
    </style:style>
    <style:style style:name="P5" style:family="paragraph">
      <style:paragraph-properties fo:text-align="center"/>
    </style:style>
    <style:style style:name="P6" style:family="paragraph">
      <loext:graphic-properties draw:fill="solid" draw:fill-color="#333333"/>
    </style:style>
    <style:style style:name="T1" style:family="text">
      <style:text-properties fo:color="#ffffff" style:font-name="CairoFont001" fo:font-size="8pt" style:font-size-asian="8pt" style:font-name-complex="CairoFont001" style:font-size-complex="8pt"/>
    </style:style>
    <style:style style:name="T2" style:family="text">
      <style:text-properties fo:color="#333333" style:font-name="CairoFont101" fo:font-size="8pt" style:font-size-asian="8pt" style:font-name-complex="CairoFont101" style:font-size-complex="8pt"/>
    </style:style>
    <style:style style:name="T3" style:family="text">
      <style:text-properties fo:color="#ffffff" style:font-name="CairoFont101" fo:font-size="8pt" style:font-size-asian="8pt" style:font-name-complex="CairoFont101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cm" svg:height="29.7cm" svg:x="0cm" svg:y="0cm" svg:viewBox="0 0 21001 29701" draw:points="0,0 21001,0 21001,29701 0,29701">
          <text:p/>
        </draw:polygon>
        <draw:polygon draw:style-name="gr1" draw:text-style-name="P1" draw:layer="layout" svg:width="21cm" svg:height="29.689cm" svg:x="0cm" svg:y="0.005cm" svg:viewBox="0 0 21001 29690" draw:points="0,0 21001,0 21001,29690 0,29690">
          <text:p/>
        </draw:polygon>
        <draw:polygon draw:style-name="gr1" draw:text-style-name="P1" draw:layer="layout" svg:width="21cm" svg:height="29.689cm" svg:x="0cm" svg:y="0.005cm" svg:viewBox="0 0 21001 29690" draw:points="0,0 21001,0 21001,29690 0,29690">
          <text:p/>
        </draw:polygon>
        <draw:polygon draw:style-name="gr1" draw:text-style-name="P1" draw:layer="layout" svg:width="20.298cm" svg:height="0.868cm" svg:x="0.352cm" svg:y="0.711cm" svg:viewBox="0 0 20299 869" draw:points="0,0 20299,0 20299,869 0,869">
          <text:p/>
        </draw:polygon>
        <draw:frame draw:style-name="gr2" draw:text-style-name="P3" draw:layer="layout" svg:width="5.146cm" svg:height="0.331cm" svg:x="0.423cm" svg:y="0.841cm">
          <draw:text-box>
            <text:p text:style-name="P2"><text:span text:style-name="T1">DADOS DA </text:span><text:span text:style-name="T1">DARF Nº </text:span><text:span text:style-name="T1">2023DF800</text:span><text:span text:style-name="T1">069</text:span></text:p>
          </draw:text-box>
        </draw:frame>
        <draw:polygon draw:style-name="gr1" draw:text-style-name="P1" draw:layer="layout" svg:width="1.269cm" svg:height="0.868cm" svg:x="5.261cm" svg:y="0.711cm" svg:viewBox="0 0 1270 869" draw:points="0,0 1270,0 1270,869 0,869">
          <text:p/>
        </draw:polygon>
        <draw:polygon draw:style-name="gr1" draw:text-style-name="P1" draw:layer="layout" svg:width="0.827cm" svg:height="0.868cm" svg:x="6.53cm" svg:y="0.711cm" svg:viewBox="0 0 828 869" draw:points="0,0 828,0 828,869 0,869">
          <text:p/>
        </draw:polygon>
        <draw:polygon draw:style-name="gr1" draw:text-style-name="P1" draw:layer="layout" svg:width="0.988cm" svg:height="0.868cm" svg:x="7.357cm" svg:y="0.711cm" svg:viewBox="0 0 989 869" draw:points="0,0 989,0 989,869 0,869">
          <text:p/>
        </draw:polygon>
        <draw:polygon draw:style-name="gr1" draw:text-style-name="P1" draw:layer="layout" svg:width="3.988cm" svg:height="0.868cm" svg:x="8.345cm" svg:y="0.711cm" svg:viewBox="0 0 3989 869" draw:points="0,0 3989,0 3989,869 0,869">
          <text:p/>
        </draw:polygon>
        <draw:polygon draw:style-name="gr1" draw:text-style-name="P1" draw:layer="layout" svg:width="1.268cm" svg:height="0.868cm" svg:x="12.333cm" svg:y="0.711cm" svg:viewBox="0 0 1269 869" draw:points="0,0 1269,0 1269,869 0,869">
          <text:p/>
        </draw:polygon>
        <draw:polygon draw:style-name="gr1" draw:text-style-name="P1" draw:layer="layout" svg:width="1.269cm" svg:height="0.868cm" svg:x="13.601cm" svg:y="0.711cm" svg:viewBox="0 0 1270 869" draw:points="0,0 1270,0 1270,869 0,869">
          <text:p/>
        </draw:polygon>
        <draw:polygon draw:style-name="gr1" draw:text-style-name="P1" draw:layer="layout" svg:width="1.268cm" svg:height="0.868cm" svg:x="14.87cm" svg:y="0.711cm" svg:viewBox="0 0 1269 869" draw:points="0,0 1269,0 1269,869 0,869">
          <text:p/>
        </draw:polygon>
        <draw:polygon draw:style-name="gr1" draw:text-style-name="P1" draw:layer="layout" svg:width="1.269cm" svg:height="0.868cm" svg:x="16.138cm" svg:y="0.711cm" svg:viewBox="0 0 1270 869" draw:points="0,0 1270,0 1270,869 0,869">
          <text:p/>
        </draw:polygon>
        <draw:polygon draw:style-name="gr1" draw:text-style-name="P1" draw:layer="layout" svg:width="1.268cm" svg:height="0.868cm" svg:x="17.407cm" svg:y="0.711cm" svg:viewBox="0 0 1269 869" draw:points="0,0 1269,0 1269,869 0,869">
          <text:p/>
        </draw:polygon>
        <draw:polygon draw:style-name="gr1" draw:text-style-name="P1" draw:layer="layout" svg:width="1.268cm" svg:height="0.868cm" svg:x="18.676cm" svg:y="0.711cm" svg:viewBox="0 0 1269 869" draw:points="0,0 1269,0 1269,869 0,869">
          <text:p/>
        </draw:polygon>
        <draw:polygon draw:style-name="gr1" draw:text-style-name="P1" draw:layer="layout" svg:width="0.141cm" svg:height="0.868cm" svg:x="19.944cm" svg:y="0.711cm" svg:viewBox="0 0 142 869" draw:points="0,0 142,0 142,869 0,869">
          <text:p/>
        </draw:polygon>
        <draw:polygon draw:style-name="gr1" draw:text-style-name="P1" draw:layer="layout" svg:width="0.141cm" svg:height="0.868cm" svg:x="20.085cm" svg:y="0.711cm" svg:viewBox="0 0 142 869" draw:points="0,0 142,0 142,869 0,869">
          <text:p/>
        </draw:polygon>
        <draw:polygon draw:style-name="gr1" draw:text-style-name="P1" draw:layer="layout" svg:width="0.142cm" svg:height="0.868cm" svg:x="20.226cm" svg:y="0.711cm" svg:viewBox="0 0 143 869" draw:points="0,0 143,0 143,869 0,869">
          <text:p/>
        </draw:polygon>
        <draw:polygon draw:style-name="gr1" draw:text-style-name="P1" draw:layer="layout" svg:width="0.141cm" svg:height="0.868cm" svg:x="20.368cm" svg:y="0.711cm" svg:viewBox="0 0 142 869" draw:points="0,0 142,0 142,869 0,869">
          <text:p/>
        </draw:polygon>
        <draw:polygon draw:style-name="gr1" draw:text-style-name="P1" draw:layer="layout" svg:width="0.141cm" svg:height="0.868cm" svg:x="20.509cm" svg:y="0.711cm" svg:viewBox="0 0 142 869" draw:points="0,0 142,0 142,869 0,869">
          <text:p/>
        </draw:polygon>
        <draw:polygon draw:style-name="gr1" draw:text-style-name="P1" draw:layer="layout" svg:width="7.993cm" svg:height="0.543cm" svg:x="0.352cm" svg:y="1.579cm" svg:viewBox="0 0 7994 544" draw:points="0,0 7994,0 7994,544 0,544">
          <text:p/>
        </draw:polygon>
        <draw:frame draw:style-name="gr2" draw:text-style-name="P3" draw:layer="layout" svg:width="2.114cm" svg:height="0.331cm" svg:x="0.423cm" svg:y="1.166cm">
          <draw:text-box>
            <text:p text:style-name="P2"><text:span text:style-name="T1">DA UG 160521</text:span></text:p>
          </draw:text-box>
        </draw:frame>
        <draw:polygon draw:style-name="gr1" draw:text-style-name="P1" draw:layer="layout" svg:width="11.599cm" svg:height="0.543cm" svg:x="8.345cm" svg:y="1.579cm" svg:viewBox="0 0 11600 544" draw:points="0,0 11600,0 11600,544 0,544">
          <text:p/>
        </draw:polygon>
        <draw:frame draw:style-name="gr2" draw:text-style-name="P3" draw:layer="layout" svg:width="2.271cm" svg:height="0.331cm" svg:x="0.423cm" svg:y="1.688cm">
          <draw:text-box>
            <text:p text:style-name="P2"><text:span text:style-name="T2">IT_CO_U</text:span><text:span text:style-name="T2">SUARIO</text:span></text:p>
          </draw:text-box>
        </draw:frame>
        <draw:polygon draw:style-name="gr3" draw:text-style-name="P4" draw:layer="layout" svg:width="0.141cm" svg:height="0.543cm" svg:x="19.944cm" svg:y="1.579cm" svg:viewBox="0 0 142 544" draw:points="0,0 142,0 142,544 0,544">
          <text:p/>
        </draw:polygon>
        <draw:polygon draw:style-name="gr3" draw:text-style-name="P4" draw:layer="layout" svg:width="0.141cm" svg:height="0.543cm" svg:x="20.085cm" svg:y="1.579cm" svg:viewBox="0 0 142 544" draw:points="0,0 142,0 142,544 0,544">
          <text:p/>
        </draw:polygon>
        <draw:polygon draw:style-name="gr3" draw:text-style-name="P4" draw:layer="layout" svg:width="0.142cm" svg:height="0.543cm" svg:x="20.226cm" svg:y="1.579cm" svg:viewBox="0 0 143 544" draw:points="0,0 143,0 143,544 0,544">
          <text:p/>
        </draw:polygon>
        <draw:polygon draw:style-name="gr3" draw:text-style-name="P4" draw:layer="layout" svg:width="0.141cm" svg:height="0.543cm" svg:x="20.368cm" svg:y="1.579cm" svg:viewBox="0 0 142 544" draw:points="0,0 142,0 142,544 0,544">
          <text:p/>
        </draw:polygon>
        <draw:polygon draw:style-name="gr3" draw:text-style-name="P4" draw:layer="layout" svg:width="0.141cm" svg:height="0.543cm" svg:x="20.509cm" svg:y="1.579cm" svg:viewBox="0 0 142 544" draw:points="0,0 142,0 142,544 0,544">
          <text:p/>
        </draw:polygon>
        <draw:polygon draw:style-name="gr1" draw:text-style-name="P1" draw:layer="layout" svg:width="7.993cm" svg:height="0.544cm" svg:x="0.352cm" svg:y="2.122cm" svg:viewBox="0 0 7994 545" draw:points="0,0 7994,0 7994,545 0,545">
          <text:p/>
        </draw:polygon>
        <draw:frame draw:style-name="gr2" draw:text-style-name="P3" draw:layer="layout" svg:width="2.004cm" svg:height="0.331cm" svg:x="8.416cm" svg:y="1.688cm">
          <draw:text-box>
            <text:p text:style-name="P2"><text:span text:style-name="T2">01859998674</text:span></text:p>
          </draw:text-box>
        </draw:frame>
        <draw:polygon draw:style-name="gr1" draw:text-style-name="P1" draw:layer="layout" svg:width="11.599cm" svg:height="0.544cm" svg:x="8.345cm" svg:y="2.122cm" svg:viewBox="0 0 11600 545" draw:points="0,0 11600,0 11600,545 0,545">
          <text:p/>
        </draw:polygon>
        <draw:frame draw:style-name="gr2" draw:text-style-name="P3" draw:layer="layout" svg:width="3.859cm" svg:height="0.331cm" svg:x="0.423cm" svg:y="2.231cm">
          <draw:text-box>
            <text:p text:style-name="P2"><text:span text:style-name="T2">IT_C</text:span><text:span text:style-name="T2">O_T</text:span><text:span text:style-name="T2">ERM</text:span><text:span text:style-name="T2">INA</text:span><text:span text:style-name="T2">L_U</text:span><text:span text:style-name="T2">SUA</text:span><text:span text:style-name="T2">RIO</text:span></text:p>
          </draw:text-box>
        </draw:frame>
        <draw:polygon draw:style-name="gr1" draw:text-style-name="P1" draw:layer="layout" svg:width="0.141cm" svg:height="0.544cm" svg:x="19.944cm" svg:y="2.122cm" svg:viewBox="0 0 142 545" draw:points="0,0 142,0 142,545 0,545">
          <text:p/>
        </draw:polygon>
        <draw:polygon draw:style-name="gr1" draw:text-style-name="P1" draw:layer="layout" svg:width="0.141cm" svg:height="0.544cm" svg:x="20.085cm" svg:y="2.122cm" svg:viewBox="0 0 142 545" draw:points="0,0 142,0 142,545 0,545">
          <text:p/>
        </draw:polygon>
        <draw:polygon draw:style-name="gr1" draw:text-style-name="P1" draw:layer="layout" svg:width="0.142cm" svg:height="0.544cm" svg:x="20.226cm" svg:y="2.122cm" svg:viewBox="0 0 143 545" draw:points="0,0 143,0 143,545 0,545">
          <text:p/>
        </draw:polygon>
        <draw:polygon draw:style-name="gr1" draw:text-style-name="P1" draw:layer="layout" svg:width="0.141cm" svg:height="0.544cm" svg:x="20.368cm" svg:y="2.122cm" svg:viewBox="0 0 142 545" draw:points="0,0 142,0 142,545 0,545">
          <text:p/>
        </draw:polygon>
        <draw:polygon draw:style-name="gr1" draw:text-style-name="P1" draw:layer="layout" svg:width="0.141cm" svg:height="0.544cm" svg:x="20.509cm" svg:y="2.122cm" svg:viewBox="0 0 142 545" draw:points="0,0 142,0 142,545 0,545">
          <text:p/>
        </draw:polygon>
        <draw:polygon draw:style-name="gr1" draw:text-style-name="P1" draw:layer="layout" svg:width="7.993cm" svg:height="0.543cm" svg:x="0.352cm" svg:y="2.666cm" svg:viewBox="0 0 7994 544" draw:points="0,0 7994,0 7994,544 0,544">
          <text:p/>
        </draw:polygon>
        <draw:frame draw:style-name="gr2" draw:text-style-name="P3" draw:layer="layout" svg:width="1.221cm" svg:height="0.331cm" svg:x="8.416cm" svg:y="2.231cm">
          <draw:text-box>
            <text:p text:style-name="P2"><text:span text:style-name="T2">S</text:span><text:span text:style-name="T2">T</text:span><text:span text:style-name="T2">C</text:span><text:span text:style-name="T2">C</text:span><text:span text:style-name="T2">I</text:span><text:span text:style-name="T2">C</text:span><text:span text:style-name="T2">S</text:span></text:p>
          </draw:text-box>
        </draw:frame>
        <draw:polygon draw:style-name="gr1" draw:text-style-name="P1" draw:layer="layout" svg:width="11.599cm" svg:height="0.543cm" svg:x="8.345cm" svg:y="2.666cm" svg:viewBox="0 0 11600 544" draw:points="0,0 11600,0 11600,544 0,544">
          <text:p/>
        </draw:polygon>
        <draw:frame draw:style-name="gr2" draw:text-style-name="P3" draw:layer="layout" svg:width="2.737cm" svg:height="0.331cm" svg:x="0.423cm" svg:y="2.775cm">
          <draw:text-box>
            <text:p text:style-name="P2"><text:span text:style-name="T2">IT_DA_T</text:span><text:span text:style-name="T2">RANSAC</text:span><text:span text:style-name="T2">AO</text:span></text:p>
          </draw:text-box>
        </draw:frame>
        <draw:polygon draw:style-name="gr3" draw:text-style-name="P4" draw:layer="layout" svg:width="0.141cm" svg:height="0.543cm" svg:x="19.944cm" svg:y="2.666cm" svg:viewBox="0 0 142 544" draw:points="0,0 142,0 142,544 0,544">
          <text:p/>
        </draw:polygon>
        <draw:polygon draw:style-name="gr3" draw:text-style-name="P4" draw:layer="layout" svg:width="0.141cm" svg:height="0.543cm" svg:x="20.085cm" svg:y="2.666cm" svg:viewBox="0 0 142 544" draw:points="0,0 142,0 142,544 0,544">
          <text:p/>
        </draw:polygon>
        <draw:polygon draw:style-name="gr3" draw:text-style-name="P4" draw:layer="layout" svg:width="0.142cm" svg:height="0.543cm" svg:x="20.226cm" svg:y="2.666cm" svg:viewBox="0 0 143 544" draw:points="0,0 143,0 143,544 0,544">
          <text:p/>
        </draw:polygon>
        <draw:polygon draw:style-name="gr3" draw:text-style-name="P4" draw:layer="layout" svg:width="0.141cm" svg:height="0.543cm" svg:x="20.368cm" svg:y="2.666cm" svg:viewBox="0 0 142 544" draw:points="0,0 142,0 142,544 0,544">
          <text:p/>
        </draw:polygon>
        <draw:polygon draw:style-name="gr3" draw:text-style-name="P4" draw:layer="layout" svg:width="0.141cm" svg:height="0.543cm" svg:x="20.509cm" svg:y="2.666cm" svg:viewBox="0 0 142 544" draw:points="0,0 142,0 142,544 0,544">
          <text:p/>
        </draw:polygon>
        <draw:polygon draw:style-name="gr1" draw:text-style-name="P1" draw:layer="layout" svg:width="7.993cm" svg:height="0.543cm" svg:x="0.352cm" svg:y="3.209cm" svg:viewBox="0 0 7994 544" draw:points="0,0 7994,0 7994,544 0,544">
          <text:p/>
        </draw:polygon>
        <draw:frame draw:style-name="gr2" draw:text-style-name="P3" draw:layer="layout" svg:width="1.289cm" svg:height="0.331cm" svg:x="8.416cm" svg:y="2.775cm">
          <draw:text-box>
            <text:p text:style-name="P2"><text:span text:style-name="T2">1</text:span><text:span text:style-name="T2">9</text:span><text:span text:style-name="T2">/</text:span><text:span text:style-name="T2">0</text:span><text:span text:style-name="T2">6</text:span><text:span text:style-name="T2">/</text:span><text:span text:style-name="T2">2</text:span><text:span text:style-name="T2">3</text:span></text:p>
          </draw:text-box>
        </draw:frame>
        <draw:polygon draw:style-name="gr1" draw:text-style-name="P1" draw:layer="layout" svg:width="11.599cm" svg:height="0.543cm" svg:x="8.345cm" svg:y="3.209cm" svg:viewBox="0 0 11600 544" draw:points="0,0 11600,0 11600,544 0,544">
          <text:p/>
        </draw:polygon>
        <draw:frame draw:style-name="gr2" draw:text-style-name="P3" draw:layer="layout" svg:width="2.758cm" svg:height="0.331cm" svg:x="0.423cm" svg:y="3.318cm">
          <draw:text-box>
            <text:p text:style-name="P2"><text:span text:style-name="T2">IT_HO_</text:span><text:span text:style-name="T2">TRANS</text:span><text:span text:style-name="T2">ACAO</text:span></text:p>
          </draw:text-box>
        </draw:frame>
        <draw:polygon draw:style-name="gr1" draw:text-style-name="P1" draw:layer="layout" svg:width="0.141cm" svg:height="0.543cm" svg:x="19.944cm" svg:y="3.209cm" svg:viewBox="0 0 142 544" draw:points="0,0 142,0 142,544 0,544">
          <text:p/>
        </draw:polygon>
        <draw:polygon draw:style-name="gr1" draw:text-style-name="P1" draw:layer="layout" svg:width="0.141cm" svg:height="0.543cm" svg:x="20.085cm" svg:y="3.209cm" svg:viewBox="0 0 142 544" draw:points="0,0 142,0 142,544 0,544">
          <text:p/>
        </draw:polygon>
        <draw:polygon draw:style-name="gr1" draw:text-style-name="P1" draw:layer="layout" svg:width="0.142cm" svg:height="0.543cm" svg:x="20.226cm" svg:y="3.209cm" svg:viewBox="0 0 143 544" draw:points="0,0 143,0 143,544 0,544">
          <text:p/>
        </draw:polygon>
        <draw:polygon draw:style-name="gr1" draw:text-style-name="P1" draw:layer="layout" svg:width="0.141cm" svg:height="0.543cm" svg:x="20.368cm" svg:y="3.209cm" svg:viewBox="0 0 142 544" draw:points="0,0 142,0 142,544 0,544">
          <text:p/>
        </draw:polygon>
        <draw:polygon draw:style-name="gr1" draw:text-style-name="P1" draw:layer="layout" svg:width="0.141cm" svg:height="0.543cm" svg:x="20.509cm" svg:y="3.209cm" svg:viewBox="0 0 142 544" draw:points="0,0 142,0 142,544 0,544">
          <text:p/>
        </draw:polygon>
        <draw:polygon draw:style-name="gr1" draw:text-style-name="P1" draw:layer="layout" svg:width="7.993cm" svg:height="0.544cm" svg:x="0.352cm" svg:y="3.752cm" svg:viewBox="0 0 7994 545" draw:points="0,0 7994,0 7994,545 0,545">
          <text:p/>
        </draw:polygon>
        <draw:frame draw:style-name="gr2" draw:text-style-name="P3" draw:layer="layout" svg:width="0.828cm" svg:height="0.331cm" svg:x="8.416cm" svg:y="3.318cm">
          <draw:text-box>
            <text:p text:style-name="P2"><text:span text:style-name="T2">15:40</text:span></text:p>
          </draw:text-box>
        </draw:frame>
        <draw:polygon draw:style-name="gr1" draw:text-style-name="P1" draw:layer="layout" svg:width="11.599cm" svg:height="0.544cm" svg:x="8.345cm" svg:y="3.752cm" svg:viewBox="0 0 11600 545" draw:points="0,0 11600,0 11600,545 0,545">
          <text:p/>
        </draw:polygon>
        <draw:frame draw:style-name="gr2" draw:text-style-name="P3" draw:layer="layout" svg:width="3.152cm" svg:height="0.331cm" svg:x="0.423cm" svg:y="3.861cm">
          <draw:text-box>
            <text:p text:style-name="P2"><text:span text:style-name="T2">IT_CO_UG_OPERADOR</text:span></text:p>
          </draw:text-box>
        </draw:frame>
        <draw:polygon draw:style-name="gr3" draw:text-style-name="P4" draw:layer="layout" svg:width="0.141cm" svg:height="0.544cm" svg:x="19.944cm" svg:y="3.752cm" svg:viewBox="0 0 142 545" draw:points="0,0 142,0 142,545 0,545">
          <text:p/>
        </draw:polygon>
        <draw:polygon draw:style-name="gr3" draw:text-style-name="P4" draw:layer="layout" svg:width="0.141cm" svg:height="0.544cm" svg:x="20.085cm" svg:y="3.752cm" svg:viewBox="0 0 142 545" draw:points="0,0 142,0 142,545 0,545">
          <text:p/>
        </draw:polygon>
        <draw:polygon draw:style-name="gr3" draw:text-style-name="P4" draw:layer="layout" svg:width="0.142cm" svg:height="0.544cm" svg:x="20.226cm" svg:y="3.752cm" svg:viewBox="0 0 143 545" draw:points="0,0 143,0 143,545 0,545">
          <text:p/>
        </draw:polygon>
        <draw:polygon draw:style-name="gr3" draw:text-style-name="P4" draw:layer="layout" svg:width="0.141cm" svg:height="0.544cm" svg:x="20.368cm" svg:y="3.752cm" svg:viewBox="0 0 142 545" draw:points="0,0 142,0 142,545 0,545">
          <text:p/>
        </draw:polygon>
        <draw:polygon draw:style-name="gr3" draw:text-style-name="P4" draw:layer="layout" svg:width="0.141cm" svg:height="0.544cm" svg:x="20.509cm" svg:y="3.752cm" svg:viewBox="0 0 142 545" draw:points="0,0 142,0 142,545 0,545">
          <text:p/>
        </draw:polygon>
        <draw:polygon draw:style-name="gr1" draw:text-style-name="P1" draw:layer="layout" svg:width="7.993cm" svg:height="0.543cm" svg:x="0.352cm" svg:y="4.296cm" svg:viewBox="0 0 7994 544" draw:points="0,0 7994,0 7994,544 0,544">
          <text:p/>
        </draw:polygon>
        <draw:frame draw:style-name="gr2" draw:text-style-name="P3" draw:layer="layout" svg:width="1.094cm" svg:height="0.331cm" svg:x="8.416cm" svg:y="3.861cm">
          <draw:text-box>
            <text:p text:style-name="P2"><text:span text:style-name="T2">160521</text:span></text:p>
          </draw:text-box>
        </draw:frame>
        <draw:polygon draw:style-name="gr1" draw:text-style-name="P1" draw:layer="layout" svg:width="11.599cm" svg:height="0.543cm" svg:x="8.345cm" svg:y="4.296cm" svg:viewBox="0 0 11600 544" draw:points="0,0 11600,0 11600,544 0,544">
          <text:p/>
        </draw:polygon>
        <draw:frame draw:style-name="gr2" draw:text-style-name="P3" draw:layer="layout" svg:width="2.779cm" svg:height="0.331cm" svg:x="0.423cm" svg:y="4.405cm">
          <draw:text-box>
            <text:p text:style-name="P2"><text:span text:style-name="T2">UNIDADE GESTORA</text:span></text:p>
          </draw:text-box>
        </draw:frame>
        <draw:polygon draw:style-name="gr1" draw:text-style-name="P1" draw:layer="layout" svg:width="0.141cm" svg:height="0.543cm" svg:x="19.944cm" svg:y="4.296cm" svg:viewBox="0 0 142 544" draw:points="0,0 142,0 142,544 0,544">
          <text:p/>
        </draw:polygon>
        <draw:polygon draw:style-name="gr1" draw:text-style-name="P1" draw:layer="layout" svg:width="0.141cm" svg:height="0.543cm" svg:x="20.085cm" svg:y="4.296cm" svg:viewBox="0 0 142 544" draw:points="0,0 142,0 142,544 0,544">
          <text:p/>
        </draw:polygon>
        <draw:polygon draw:style-name="gr1" draw:text-style-name="P1" draw:layer="layout" svg:width="0.142cm" svg:height="0.543cm" svg:x="20.226cm" svg:y="4.296cm" svg:viewBox="0 0 143 544" draw:points="0,0 143,0 143,544 0,544">
          <text:p/>
        </draw:polygon>
        <draw:polygon draw:style-name="gr1" draw:text-style-name="P1" draw:layer="layout" svg:width="0.141cm" svg:height="0.543cm" svg:x="20.368cm" svg:y="4.296cm" svg:viewBox="0 0 142 544" draw:points="0,0 142,0 142,544 0,544">
          <text:p/>
        </draw:polygon>
        <draw:polygon draw:style-name="gr1" draw:text-style-name="P1" draw:layer="layout" svg:width="0.141cm" svg:height="0.543cm" svg:x="20.509cm" svg:y="4.296cm" svg:viewBox="0 0 142 544" draw:points="0,0 142,0 142,544 0,544">
          <text:p/>
        </draw:polygon>
        <draw:polygon draw:style-name="gr1" draw:text-style-name="P1" draw:layer="layout" svg:width="7.993cm" svg:height="0.544cm" svg:x="0.352cm" svg:y="4.839cm" svg:viewBox="0 0 7994 545" draw:points="0,0 7994,0 7994,545 0,545">
          <text:p/>
        </draw:polygon>
        <draw:frame draw:style-name="gr2" draw:text-style-name="P3" draw:layer="layout" svg:width="1.094cm" svg:height="0.331cm" svg:x="8.416cm" svg:y="4.405cm">
          <draw:text-box>
            <text:p text:style-name="P2"><text:span text:style-name="T2">160521</text:span></text:p>
          </draw:text-box>
        </draw:frame>
        <draw:polygon draw:style-name="gr1" draw:text-style-name="P1" draw:layer="layout" svg:width="11.599cm" svg:height="0.544cm" svg:x="8.345cm" svg:y="4.839cm" svg:viewBox="0 0 11600 545" draw:points="0,0 11600,0 11600,545 0,545">
          <text:p/>
        </draw:polygon>
        <draw:frame draw:style-name="gr2" draw:text-style-name="P3" draw:layer="layout" svg:width="1.721cm" svg:height="0.331cm" svg:x="0.423cm" svg:y="4.948cm">
          <draw:text-box>
            <text:p text:style-name="P2"><text:span text:style-name="T2">Nº DA DARF</text:span></text:p>
          </draw:text-box>
        </draw:frame>
        <draw:polygon draw:style-name="gr3" draw:text-style-name="P4" draw:layer="layout" svg:width="0.141cm" svg:height="0.544cm" svg:x="19.944cm" svg:y="4.839cm" svg:viewBox="0 0 142 545" draw:points="0,0 142,0 142,545 0,545">
          <text:p/>
        </draw:polygon>
        <draw:polygon draw:style-name="gr3" draw:text-style-name="P4" draw:layer="layout" svg:width="0.141cm" svg:height="0.544cm" svg:x="20.085cm" svg:y="4.839cm" svg:viewBox="0 0 142 545" draw:points="0,0 142,0 142,545 0,545">
          <text:p/>
        </draw:polygon>
        <draw:polygon draw:style-name="gr3" draw:text-style-name="P4" draw:layer="layout" svg:width="0.142cm" svg:height="0.544cm" svg:x="20.226cm" svg:y="4.839cm" svg:viewBox="0 0 143 545" draw:points="0,0 143,0 143,545 0,545">
          <text:p/>
        </draw:polygon>
        <draw:polygon draw:style-name="gr3" draw:text-style-name="P4" draw:layer="layout" svg:width="0.141cm" svg:height="0.544cm" svg:x="20.368cm" svg:y="4.839cm" svg:viewBox="0 0 142 545" draw:points="0,0 142,0 142,545 0,545">
          <text:p/>
        </draw:polygon>
        <draw:polygon draw:style-name="gr3" draw:text-style-name="P4" draw:layer="layout" svg:width="0.141cm" svg:height="0.544cm" svg:x="20.509cm" svg:y="4.839cm" svg:viewBox="0 0 142 545" draw:points="0,0 142,0 142,545 0,545">
          <text:p/>
        </draw:polygon>
        <draw:polygon draw:style-name="gr1" draw:text-style-name="P1" draw:layer="layout" svg:width="7.993cm" svg:height="0.543cm" svg:x="0.352cm" svg:y="5.383cm" svg:viewBox="0 0 7994 544" draw:points="0,0 7994,0 7994,544 0,544">
          <text:p/>
        </draw:polygon>
        <draw:frame draw:style-name="gr2" draw:text-style-name="P3" draw:layer="layout" svg:width="2.208cm" svg:height="0.331cm" svg:x="8.416cm" svg:y="4.948cm">
          <draw:text-box>
            <text:p text:style-name="P2"><text:span text:style-name="T2">2023DF800069</text:span></text:p>
          </draw:text-box>
        </draw:frame>
        <draw:polygon draw:style-name="gr1" draw:text-style-name="P1" draw:layer="layout" svg:width="11.599cm" svg:height="0.543cm" svg:x="8.345cm" svg:y="5.383cm" svg:viewBox="0 0 11600 544" draw:points="0,0 11600,0 11600,544 0,544">
          <text:p/>
        </draw:polygon>
        <draw:frame draw:style-name="gr2" draw:text-style-name="P3" draw:layer="layout" svg:width="2.254cm" svg:height="0.331cm" svg:x="0.423cm" svg:y="5.492cm">
          <draw:text-box>
            <text:p text:style-name="P2"><text:span text:style-name="T2">IT_DA_EMISSAO</text:span></text:p>
          </draw:text-box>
        </draw:frame>
        <draw:polygon draw:style-name="gr1" draw:text-style-name="P1" draw:layer="layout" svg:width="0.141cm" svg:height="0.543cm" svg:x="19.944cm" svg:y="5.383cm" svg:viewBox="0 0 142 544" draw:points="0,0 142,0 142,544 0,544">
          <text:p/>
        </draw:polygon>
        <draw:polygon draw:style-name="gr1" draw:text-style-name="P1" draw:layer="layout" svg:width="0.141cm" svg:height="0.543cm" svg:x="20.085cm" svg:y="5.383cm" svg:viewBox="0 0 142 544" draw:points="0,0 142,0 142,544 0,544">
          <text:p/>
        </draw:polygon>
        <draw:polygon draw:style-name="gr1" draw:text-style-name="P1" draw:layer="layout" svg:width="0.142cm" svg:height="0.543cm" svg:x="20.226cm" svg:y="5.383cm" svg:viewBox="0 0 143 544" draw:points="0,0 143,0 143,544 0,544">
          <text:p/>
        </draw:polygon>
        <draw:polygon draw:style-name="gr1" draw:text-style-name="P1" draw:layer="layout" svg:width="0.141cm" svg:height="0.543cm" svg:x="20.368cm" svg:y="5.383cm" svg:viewBox="0 0 142 544" draw:points="0,0 142,0 142,544 0,544">
          <text:p/>
        </draw:polygon>
        <draw:polygon draw:style-name="gr1" draw:text-style-name="P1" draw:layer="layout" svg:width="0.141cm" svg:height="0.543cm" svg:x="20.509cm" svg:y="5.383cm" svg:viewBox="0 0 142 544" draw:points="0,0 142,0 142,544 0,544">
          <text:p/>
        </draw:polygon>
        <draw:polygon draw:style-name="gr1" draw:text-style-name="P1" draw:layer="layout" svg:width="7.993cm" svg:height="0.543cm" svg:x="0.352cm" svg:y="5.926cm" svg:viewBox="0 0 7994 544" draw:points="0,0 7994,0 7994,544 0,544">
          <text:p/>
        </draw:polygon>
        <draw:frame draw:style-name="gr2" draw:text-style-name="P3" draw:layer="layout" svg:width="1.289cm" svg:height="0.331cm" svg:x="8.416cm" svg:y="5.492cm">
          <draw:text-box>
            <text:p text:style-name="P2"><text:span text:style-name="T2">19/06/23</text:span></text:p>
          </draw:text-box>
        </draw:frame>
        <draw:polygon draw:style-name="gr1" draw:text-style-name="P1" draw:layer="layout" svg:width="11.599cm" svg:height="0.543cm" svg:x="8.345cm" svg:y="5.926cm" svg:viewBox="0 0 11600 544" draw:points="0,0 11600,0 11600,544 0,544">
          <text:p/>
        </draw:polygon>
        <draw:frame draw:style-name="gr2" draw:text-style-name="P3" draw:layer="layout" svg:width="2.864cm" svg:height="0.331cm" svg:x="0.423cm" svg:y="6.035cm">
          <draw:text-box>
            <text:p text:style-name="P2"><text:span text:style-name="T2">IT_DA_VENCIMENTO</text:span></text:p>
          </draw:text-box>
        </draw:frame>
        <draw:polygon draw:style-name="gr3" draw:text-style-name="P4" draw:layer="layout" svg:width="0.141cm" svg:height="0.543cm" svg:x="19.944cm" svg:y="5.926cm" svg:viewBox="0 0 142 544" draw:points="0,0 142,0 142,544 0,544">
          <text:p/>
        </draw:polygon>
        <draw:polygon draw:style-name="gr3" draw:text-style-name="P4" draw:layer="layout" svg:width="0.141cm" svg:height="0.543cm" svg:x="20.085cm" svg:y="5.926cm" svg:viewBox="0 0 142 544" draw:points="0,0 142,0 142,544 0,544">
          <text:p/>
        </draw:polygon>
        <draw:polygon draw:style-name="gr3" draw:text-style-name="P4" draw:layer="layout" svg:width="0.142cm" svg:height="0.543cm" svg:x="20.226cm" svg:y="5.926cm" svg:viewBox="0 0 143 544" draw:points="0,0 143,0 143,544 0,544">
          <text:p/>
        </draw:polygon>
        <draw:polygon draw:style-name="gr3" draw:text-style-name="P4" draw:layer="layout" svg:width="0.141cm" svg:height="0.543cm" svg:x="20.368cm" svg:y="5.926cm" svg:viewBox="0 0 142 544" draw:points="0,0 142,0 142,544 0,544">
          <text:p/>
        </draw:polygon>
        <draw:polygon draw:style-name="gr3" draw:text-style-name="P4" draw:layer="layout" svg:width="0.141cm" svg:height="0.543cm" svg:x="20.509cm" svg:y="5.926cm" svg:viewBox="0 0 142 544" draw:points="0,0 142,0 142,544 0,544">
          <text:p/>
        </draw:polygon>
        <draw:polygon draw:style-name="gr1" draw:text-style-name="P1" draw:layer="layout" svg:width="7.993cm" svg:height="0.544cm" svg:x="0.352cm" svg:y="6.469cm" svg:viewBox="0 0 7994 545" draw:points="0,0 7994,0 7994,545 0,545">
          <text:p/>
        </draw:polygon>
        <draw:frame draw:style-name="gr2" draw:text-style-name="P3" draw:layer="layout" svg:width="1.289cm" svg:height="0.331cm" svg:x="8.416cm" svg:y="6.035cm">
          <draw:text-box>
            <text:p text:style-name="P2"><text:span text:style-name="T2">14/07/23</text:span></text:p>
          </draw:text-box>
        </draw:frame>
        <draw:polygon draw:style-name="gr1" draw:text-style-name="P1" draw:layer="layout" svg:width="11.599cm" svg:height="0.544cm" svg:x="8.345cm" svg:y="6.469cm" svg:viewBox="0 0 11600 545" draw:points="0,0 11600,0 11600,545 0,545">
          <text:p/>
        </draw:polygon>
        <draw:frame draw:style-name="gr2" draw:text-style-name="P3" draw:layer="layout" svg:width="2.855cm" svg:height="0.331cm" svg:x="0.423cm" svg:y="6.578cm">
          <draw:text-box>
            <text:p text:style-name="P2"><text:span text:style-name="T2">IT_CO_FAVORECIDO</text:span></text:p>
          </draw:text-box>
        </draw:frame>
        <draw:polygon draw:style-name="gr1" draw:text-style-name="P1" draw:layer="layout" svg:width="0.141cm" svg:height="0.544cm" svg:x="19.944cm" svg:y="6.469cm" svg:viewBox="0 0 142 545" draw:points="0,0 142,0 142,545 0,545">
          <text:p/>
        </draw:polygon>
        <draw:polygon draw:style-name="gr1" draw:text-style-name="P1" draw:layer="layout" svg:width="0.141cm" svg:height="0.544cm" svg:x="20.085cm" svg:y="6.469cm" svg:viewBox="0 0 142 545" draw:points="0,0 142,0 142,545 0,545">
          <text:p/>
        </draw:polygon>
        <draw:polygon draw:style-name="gr1" draw:text-style-name="P1" draw:layer="layout" svg:width="0.142cm" svg:height="0.544cm" svg:x="20.226cm" svg:y="6.469cm" svg:viewBox="0 0 143 545" draw:points="0,0 143,0 143,545 0,545">
          <text:p/>
        </draw:polygon>
        <draw:polygon draw:style-name="gr1" draw:text-style-name="P1" draw:layer="layout" svg:width="0.141cm" svg:height="0.544cm" svg:x="20.368cm" svg:y="6.469cm" svg:viewBox="0 0 142 545" draw:points="0,0 142,0 142,545 0,545">
          <text:p/>
        </draw:polygon>
        <draw:polygon draw:style-name="gr1" draw:text-style-name="P1" draw:layer="layout" svg:width="0.141cm" svg:height="0.544cm" svg:x="20.509cm" svg:y="6.469cm" svg:viewBox="0 0 142 545" draw:points="0,0 142,0 142,545 0,545">
          <text:p/>
        </draw:polygon>
        <draw:polygon draw:style-name="gr1" draw:text-style-name="P1" draw:layer="layout" svg:width="7.993cm" svg:height="0.543cm" svg:x="0.352cm" svg:y="7.013cm" svg:viewBox="0 0 7994 544" draw:points="0,0 7994,0 7994,544 0,544">
          <text:p/>
        </draw:polygon>
        <draw:frame draw:style-name="gr2" draw:text-style-name="P3" draw:layer="layout" svg:width="2.55cm" svg:height="0.331cm" svg:x="8.416cm" svg:y="6.578cm">
          <draw:text-box>
            <text:p text:style-name="P2"><text:span text:style-name="T2">09392025000152</text:span></text:p>
          </draw:text-box>
        </draw:frame>
        <draw:polygon draw:style-name="gr1" draw:text-style-name="P1" draw:layer="layout" svg:width="11.599cm" svg:height="0.543cm" svg:x="8.345cm" svg:y="7.013cm" svg:viewBox="0 0 11600 544" draw:points="0,0 11600,0 11600,544 0,544">
          <text:p/>
        </draw:polygon>
        <draw:frame draw:style-name="gr2" draw:text-style-name="P3" draw:layer="layout" svg:width="4.587cm" svg:height="0.331cm" svg:x="0.423cm" svg:y="7.122cm">
          <draw:text-box>
            <text:p text:style-name="P2"><text:span text:style-name="T2">IT_IN_ALTERACAO_FAVORECIDO</text:span></text:p>
          </draw:text-box>
        </draw:frame>
        <draw:polygon draw:style-name="gr3" draw:text-style-name="P4" draw:layer="layout" svg:width="0.141cm" svg:height="0.543cm" svg:x="19.944cm" svg:y="7.013cm" svg:viewBox="0 0 142 544" draw:points="0,0 142,0 142,544 0,544">
          <text:p/>
        </draw:polygon>
        <draw:polygon draw:style-name="gr3" draw:text-style-name="P4" draw:layer="layout" svg:width="0.141cm" svg:height="0.543cm" svg:x="20.085cm" svg:y="7.013cm" svg:viewBox="0 0 142 544" draw:points="0,0 142,0 142,544 0,544">
          <text:p/>
        </draw:polygon>
        <draw:polygon draw:style-name="gr3" draw:text-style-name="P4" draw:layer="layout" svg:width="0.142cm" svg:height="0.543cm" svg:x="20.226cm" svg:y="7.013cm" svg:viewBox="0 0 143 544" draw:points="0,0 143,0 143,544 0,544">
          <text:p/>
        </draw:polygon>
        <draw:polygon draw:style-name="gr3" draw:text-style-name="P4" draw:layer="layout" svg:width="0.141cm" svg:height="0.543cm" svg:x="20.368cm" svg:y="7.013cm" svg:viewBox="0 0 142 544" draw:points="0,0 142,0 142,544 0,544">
          <text:p/>
        </draw:polygon>
        <draw:polygon draw:style-name="gr3" draw:text-style-name="P4" draw:layer="layout" svg:width="0.141cm" svg:height="0.543cm" svg:x="20.509cm" svg:y="7.013cm" svg:viewBox="0 0 142 544" draw:points="0,0 142,0 142,544 0,544">
          <text:p/>
        </draw:polygon>
        <draw:polygon draw:style-name="gr1" draw:text-style-name="P1" draw:layer="layout" svg:width="7.993cm" svg:height="0.543cm" svg:x="0.352cm" svg:y="7.556cm" svg:viewBox="0 0 7994 544" draw:points="0,0 7994,0 7994,544 0,544">
          <text:p/>
        </draw:polygon>
        <draw:frame draw:style-name="gr2" draw:text-style-name="P3" draw:layer="layout" svg:width="0.281cm" svg:height="0.331cm" svg:x="8.416cm" svg:y="7.122cm">
          <draw:text-box>
            <text:p text:style-name="P2"><text:span text:style-name="T2">0</text:span></text:p>
          </draw:text-box>
        </draw:frame>
        <draw:polygon draw:style-name="gr1" draw:text-style-name="P1" draw:layer="layout" svg:width="11.599cm" svg:height="0.543cm" svg:x="8.345cm" svg:y="7.556cm" svg:viewBox="0 0 11600 544" draw:points="0,0 11600,0 11600,544 0,544">
          <text:p/>
        </draw:polygon>
        <draw:polygon draw:style-name="gr1" draw:text-style-name="P1" draw:layer="layout" svg:width="0.141cm" svg:height="0.543cm" svg:x="19.944cm" svg:y="7.556cm" svg:viewBox="0 0 142 544" draw:points="0,0 142,0 142,544 0,544">
          <text:p/>
        </draw:polygon>
        <draw:polygon draw:style-name="gr1" draw:text-style-name="P1" draw:layer="layout" svg:width="0.141cm" svg:height="0.543cm" svg:x="20.085cm" svg:y="7.556cm" svg:viewBox="0 0 142 544" draw:points="0,0 142,0 142,544 0,544">
          <text:p/>
        </draw:polygon>
        <draw:polygon draw:style-name="gr1" draw:text-style-name="P1" draw:layer="layout" svg:width="0.142cm" svg:height="0.543cm" svg:x="20.226cm" svg:y="7.556cm" svg:viewBox="0 0 143 544" draw:points="0,0 143,0 143,544 0,544">
          <text:p/>
        </draw:polygon>
        <draw:polygon draw:style-name="gr1" draw:text-style-name="P1" draw:layer="layout" svg:width="0.141cm" svg:height="0.543cm" svg:x="20.368cm" svg:y="7.556cm" svg:viewBox="0 0 142 544" draw:points="0,0 142,0 142,544 0,544">
          <text:p/>
        </draw:polygon>
        <draw:polygon draw:style-name="gr1" draw:text-style-name="P1" draw:layer="layout" svg:width="0.141cm" svg:height="0.543cm" svg:x="20.509cm" svg:y="7.556cm" svg:viewBox="0 0 142 544" draw:points="0,0 142,0 142,544 0,544">
          <text:p/>
        </draw:polygon>
        <draw:polygon draw:style-name="gr1" draw:text-style-name="P1" draw:layer="layout" svg:width="7.993cm" svg:height="0.544cm" svg:x="0.352cm" svg:y="8.099cm" svg:viewBox="0 0 7994 545" draw:points="0,0 7994,0 7994,545 0,545">
          <text:p/>
        </draw:polygon>
        <draw:frame draw:style-name="gr2" draw:text-style-name="P3" draw:layer="layout" svg:width="2.525cm" svg:height="0.331cm" svg:x="0.423cm" svg:y="7.665cm">
          <draw:text-box>
            <text:p text:style-name="P2"><text:span text:style-name="T2">IT_NU_PROCESSO</text:span></text:p>
          </draw:text-box>
        </draw:frame>
        <draw:polygon draw:style-name="gr1" draw:text-style-name="P1" draw:layer="layout" svg:width="11.599cm" svg:height="0.544cm" svg:x="8.345cm" svg:y="8.099cm" svg:viewBox="0 0 11600 545" draw:points="0,0 11600,0 11600,545 0,545">
          <text:p/>
        </draw:polygon>
        <draw:polygon draw:style-name="gr3" draw:text-style-name="P4" draw:layer="layout" svg:width="0.141cm" svg:height="0.544cm" svg:x="19.944cm" svg:y="8.099cm" svg:viewBox="0 0 142 545" draw:points="0,0 142,0 142,545 0,545">
          <text:p/>
        </draw:polygon>
        <draw:polygon draw:style-name="gr3" draw:text-style-name="P4" draw:layer="layout" svg:width="0.141cm" svg:height="0.544cm" svg:x="20.085cm" svg:y="8.099cm" svg:viewBox="0 0 142 545" draw:points="0,0 142,0 142,545 0,545">
          <text:p/>
        </draw:polygon>
        <draw:polygon draw:style-name="gr3" draw:text-style-name="P4" draw:layer="layout" svg:width="0.142cm" svg:height="0.544cm" svg:x="20.226cm" svg:y="8.099cm" svg:viewBox="0 0 143 545" draw:points="0,0 143,0 143,545 0,545">
          <text:p/>
        </draw:polygon>
        <draw:polygon draw:style-name="gr3" draw:text-style-name="P4" draw:layer="layout" svg:width="0.141cm" svg:height="0.544cm" svg:x="20.368cm" svg:y="8.099cm" svg:viewBox="0 0 142 545" draw:points="0,0 142,0 142,545 0,545">
          <text:p/>
        </draw:polygon>
        <draw:polygon draw:style-name="gr3" draw:text-style-name="P4" draw:layer="layout" svg:width="0.141cm" svg:height="0.544cm" svg:x="20.509cm" svg:y="8.099cm" svg:viewBox="0 0 142 545" draw:points="0,0 142,0 142,545 0,545">
          <text:p/>
        </draw:polygon>
        <draw:polygon draw:style-name="gr1" draw:text-style-name="P1" draw:layer="layout" svg:width="7.993cm" svg:height="0.543cm" svg:x="0.352cm" svg:y="8.643cm" svg:viewBox="0 0 7994 544" draw:points="0,0 7994,0 7994,544 0,544">
          <text:p/>
        </draw:polygon>
        <draw:frame draw:style-name="gr2" draw:text-style-name="P3" draw:layer="layout" svg:width="2.754cm" svg:height="0.331cm" svg:x="0.423cm" svg:y="8.208cm">
          <draw:text-box>
            <text:p text:style-name="P2"><text:span text:style-name="T2">IT_NU_REFERENCIA</text:span></text:p>
          </draw:text-box>
        </draw:frame>
        <draw:polygon draw:style-name="gr1" draw:text-style-name="P1" draw:layer="layout" svg:width="11.599cm" svg:height="0.543cm" svg:x="8.345cm" svg:y="8.643cm" svg:viewBox="0 0 11600 544" draw:points="0,0 11600,0 11600,544 0,544">
          <text:p/>
        </draw:polygon>
        <draw:frame draw:style-name="gr2" draw:text-style-name="P3" draw:layer="layout" svg:width="2.178cm" svg:height="0.331cm" svg:x="0.423cm" svg:y="8.752cm">
          <draw:text-box>
            <text:p text:style-name="P2"><text:span text:style-name="T2">IT_CO_RECEITA</text:span></text:p>
          </draw:text-box>
        </draw:frame>
        <draw:polygon draw:style-name="gr1" draw:text-style-name="P1" draw:layer="layout" svg:width="0.141cm" svg:height="0.543cm" svg:x="19.944cm" svg:y="8.643cm" svg:viewBox="0 0 142 544" draw:points="0,0 142,0 142,544 0,544">
          <text:p/>
        </draw:polygon>
        <draw:polygon draw:style-name="gr1" draw:text-style-name="P1" draw:layer="layout" svg:width="0.141cm" svg:height="0.543cm" svg:x="20.085cm" svg:y="8.643cm" svg:viewBox="0 0 142 544" draw:points="0,0 142,0 142,544 0,544">
          <text:p/>
        </draw:polygon>
        <draw:polygon draw:style-name="gr1" draw:text-style-name="P1" draw:layer="layout" svg:width="0.142cm" svg:height="0.543cm" svg:x="20.226cm" svg:y="8.643cm" svg:viewBox="0 0 143 544" draw:points="0,0 143,0 143,544 0,544">
          <text:p/>
        </draw:polygon>
        <draw:polygon draw:style-name="gr1" draw:text-style-name="P1" draw:layer="layout" svg:width="0.141cm" svg:height="0.543cm" svg:x="20.368cm" svg:y="8.643cm" svg:viewBox="0 0 142 544" draw:points="0,0 142,0 142,544 0,544">
          <text:p/>
        </draw:polygon>
        <draw:polygon draw:style-name="gr1" draw:text-style-name="P1" draw:layer="layout" svg:width="0.141cm" svg:height="0.543cm" svg:x="20.509cm" svg:y="8.643cm" svg:viewBox="0 0 142 544" draw:points="0,0 142,0 142,544 0,544">
          <text:p/>
        </draw:polygon>
        <draw:polygon draw:style-name="gr1" draw:text-style-name="P1" draw:layer="layout" svg:width="7.993cm" svg:height="0.543cm" svg:x="0.352cm" svg:y="9.186cm" svg:viewBox="0 0 7994 544" draw:points="0,0 7994,0 7994,544 0,544">
          <text:p/>
        </draw:polygon>
        <draw:frame draw:style-name="gr2" draw:text-style-name="P3" draw:layer="layout" svg:width="0.73cm" svg:height="0.331cm" svg:x="8.416cm" svg:y="8.752cm">
          <draw:text-box>
            <text:p text:style-name="P2"><text:span text:style-name="T2">6147</text:span></text:p>
          </draw:text-box>
        </draw:frame>
        <draw:polygon draw:style-name="gr1" draw:text-style-name="P1" draw:layer="layout" svg:width="11.599cm" svg:height="0.543cm" svg:x="8.345cm" svg:y="9.186cm" svg:viewBox="0 0 11600 544" draw:points="0,0 11600,0 11600,544 0,544">
          <text:p/>
        </draw:polygon>
        <draw:frame draw:style-name="gr2" draw:text-style-name="P3" draw:layer="layout" svg:width="1.835cm" svg:height="0.331cm" svg:x="0.423cm" svg:y="9.295cm">
          <draw:text-box>
            <text:p text:style-name="P2"><text:span text:style-name="T2">IT_VA_JUROS</text:span></text:p>
          </draw:text-box>
        </draw:frame>
        <draw:polygon draw:style-name="gr3" draw:text-style-name="P4" draw:layer="layout" svg:width="0.141cm" svg:height="0.543cm" svg:x="19.944cm" svg:y="9.186cm" svg:viewBox="0 0 142 544" draw:points="0,0 142,0 142,544 0,544">
          <text:p/>
        </draw:polygon>
        <draw:polygon draw:style-name="gr3" draw:text-style-name="P4" draw:layer="layout" svg:width="0.141cm" svg:height="0.543cm" svg:x="20.085cm" svg:y="9.186cm" svg:viewBox="0 0 142 544" draw:points="0,0 142,0 142,544 0,544">
          <text:p/>
        </draw:polygon>
        <draw:polygon draw:style-name="gr3" draw:text-style-name="P4" draw:layer="layout" svg:width="0.142cm" svg:height="0.543cm" svg:x="20.226cm" svg:y="9.186cm" svg:viewBox="0 0 143 544" draw:points="0,0 143,0 143,544 0,544">
          <text:p/>
        </draw:polygon>
        <draw:polygon draw:style-name="gr3" draw:text-style-name="P4" draw:layer="layout" svg:width="0.141cm" svg:height="0.543cm" svg:x="20.368cm" svg:y="9.186cm" svg:viewBox="0 0 142 544" draw:points="0,0 142,0 142,544 0,544">
          <text:p/>
        </draw:polygon>
        <draw:polygon draw:style-name="gr3" draw:text-style-name="P4" draw:layer="layout" svg:width="0.141cm" svg:height="0.543cm" svg:x="20.509cm" svg:y="9.186cm" svg:viewBox="0 0 142 544" draw:points="0,0 142,0 142,544 0,544">
          <text:p/>
        </draw:polygon>
        <draw:polygon draw:style-name="gr1" draw:text-style-name="P1" draw:layer="layout" svg:width="7.993cm" svg:height="0.544cm" svg:x="0.352cm" svg:y="9.729cm" svg:viewBox="0 0 7994 545" draw:points="0,0 7994,0 7994,545 0,545">
          <text:p/>
        </draw:polygon>
        <draw:frame draw:style-name="gr2" draw:text-style-name="P3" draw:layer="layout" svg:width="0.637cm" svg:height="0.331cm" svg:x="8.416cm" svg:y="9.295cm">
          <draw:text-box>
            <text:p text:style-name="P2"><text:span text:style-name="T2">0,00</text:span></text:p>
          </draw:text-box>
        </draw:frame>
        <draw:polygon draw:style-name="gr1" draw:text-style-name="P1" draw:layer="layout" svg:width="11.599cm" svg:height="0.544cm" svg:x="8.345cm" svg:y="9.729cm" svg:viewBox="0 0 11600 545" draw:points="0,0 11600,0 11600,545 0,545">
          <text:p/>
        </draw:polygon>
        <draw:frame draw:style-name="gr2" draw:text-style-name="P3" draw:layer="layout" svg:width="2.144cm" svg:height="0.331cm" svg:x="0.423cm" svg:y="9.838cm">
          <draw:text-box>
            <text:p text:style-name="P2"><text:span text:style-name="T2">IT_VA_RECEITA</text:span></text:p>
          </draw:text-box>
        </draw:frame>
        <draw:polygon draw:style-name="gr1" draw:text-style-name="P1" draw:layer="layout" svg:width="0.141cm" svg:height="0.544cm" svg:x="19.944cm" svg:y="9.729cm" svg:viewBox="0 0 142 545" draw:points="0,0 142,0 142,545 0,545">
          <text:p/>
        </draw:polygon>
        <draw:polygon draw:style-name="gr1" draw:text-style-name="P1" draw:layer="layout" svg:width="0.141cm" svg:height="0.544cm" svg:x="20.085cm" svg:y="9.729cm" svg:viewBox="0 0 142 545" draw:points="0,0 142,0 142,545 0,545">
          <text:p/>
        </draw:polygon>
        <draw:polygon draw:style-name="gr1" draw:text-style-name="P1" draw:layer="layout" svg:width="0.142cm" svg:height="0.544cm" svg:x="20.226cm" svg:y="9.729cm" svg:viewBox="0 0 143 545" draw:points="0,0 143,0 143,545 0,545">
          <text:p/>
        </draw:polygon>
        <draw:polygon draw:style-name="gr1" draw:text-style-name="P1" draw:layer="layout" svg:width="0.141cm" svg:height="0.544cm" svg:x="20.368cm" svg:y="9.729cm" svg:viewBox="0 0 142 545" draw:points="0,0 142,0 142,545 0,545">
          <text:p/>
        </draw:polygon>
        <draw:polygon draw:style-name="gr1" draw:text-style-name="P1" draw:layer="layout" svg:width="0.141cm" svg:height="0.544cm" svg:x="20.509cm" svg:y="9.729cm" svg:viewBox="0 0 142 545" draw:points="0,0 142,0 142,545 0,545">
          <text:p/>
        </draw:polygon>
        <draw:polygon draw:style-name="gr1" draw:text-style-name="P1" draw:layer="layout" svg:width="7.993cm" svg:height="0.543cm" svg:x="0.352cm" svg:y="10.273cm" svg:viewBox="0 0 7994 544" draw:points="0,0 7994,0 7994,544 0,544">
          <text:p/>
        </draw:polygon>
        <draw:frame draw:style-name="gr2" draw:text-style-name="P3" draw:layer="layout" svg:width="0.819cm" svg:height="0.331cm" svg:x="8.416cm" svg:y="9.838cm">
          <draw:text-box>
            <text:p text:style-name="P2"><text:span text:style-name="T2">87,71</text:span></text:p>
          </draw:text-box>
        </draw:frame>
        <draw:polygon draw:style-name="gr1" draw:text-style-name="P1" draw:layer="layout" svg:width="11.599cm" svg:height="0.543cm" svg:x="8.345cm" svg:y="10.273cm" svg:viewBox="0 0 11600 544" draw:points="0,0 11600,0 11600,544 0,544">
          <text:p/>
        </draw:polygon>
        <draw:frame draw:style-name="gr2" draw:text-style-name="P3" draw:layer="layout" svg:width="1.915cm" svg:height="0.331cm" svg:x="0.423cm" svg:y="10.382cm">
          <draw:text-box>
            <text:p text:style-name="P2"><text:span text:style-name="T2">IT_VA_MULTA</text:span></text:p>
          </draw:text-box>
        </draw:frame>
        <draw:polygon draw:style-name="gr3" draw:text-style-name="P4" draw:layer="layout" svg:width="0.141cm" svg:height="0.543cm" svg:x="19.944cm" svg:y="10.273cm" svg:viewBox="0 0 142 544" draw:points="0,0 142,0 142,544 0,544">
          <text:p/>
        </draw:polygon>
        <draw:polygon draw:style-name="gr3" draw:text-style-name="P4" draw:layer="layout" svg:width="0.141cm" svg:height="0.543cm" svg:x="20.085cm" svg:y="10.273cm" svg:viewBox="0 0 142 544" draw:points="0,0 142,0 142,544 0,544">
          <text:p/>
        </draw:polygon>
        <draw:polygon draw:style-name="gr3" draw:text-style-name="P4" draw:layer="layout" svg:width="0.142cm" svg:height="0.543cm" svg:x="20.226cm" svg:y="10.273cm" svg:viewBox="0 0 143 544" draw:points="0,0 143,0 143,544 0,544">
          <text:p/>
        </draw:polygon>
        <draw:polygon draw:style-name="gr3" draw:text-style-name="P4" draw:layer="layout" svg:width="0.141cm" svg:height="0.543cm" svg:x="20.368cm" svg:y="10.273cm" svg:viewBox="0 0 142 544" draw:points="0,0 142,0 142,544 0,544">
          <text:p/>
        </draw:polygon>
        <draw:polygon draw:style-name="gr3" draw:text-style-name="P4" draw:layer="layout" svg:width="0.141cm" svg:height="0.543cm" svg:x="20.509cm" svg:y="10.273cm" svg:viewBox="0 0 142 544" draw:points="0,0 142,0 142,544 0,544">
          <text:p/>
        </draw:polygon>
        <draw:polygon draw:style-name="gr1" draw:text-style-name="P1" draw:layer="layout" svg:width="7.993cm" svg:height="3.465cm" svg:x="0.352cm" svg:y="10.816cm" svg:viewBox="0 0 7994 3466" draw:points="0,0 7994,0 7994,3466 0,3466">
          <text:p/>
        </draw:polygon>
        <draw:frame draw:style-name="gr2" draw:text-style-name="P3" draw:layer="layout" svg:width="0.637cm" svg:height="0.331cm" svg:x="8.416cm" svg:y="10.382cm">
          <draw:text-box>
            <text:p text:style-name="P2"><text:span text:style-name="T2">0,00</text:span></text:p>
          </draw:text-box>
        </draw:frame>
        <draw:polygon draw:style-name="gr1" draw:text-style-name="P1" draw:layer="layout" svg:width="11.599cm" svg:height="3.465cm" svg:x="8.345cm" svg:y="10.816cm" svg:viewBox="0 0 11600 3466" draw:points="0,0 11600,0 11600,3466 0,3466">
          <text:p/>
        </draw:polygon>
        <draw:frame draw:style-name="gr2" draw:text-style-name="P3" draw:layer="layout" svg:width="2.902cm" svg:height="0.331cm" svg:x="0.423cm" svg:y="12.386cm">
          <draw:text-box>
            <text:p text:style-name="P2"><text:span text:style-name="T2">IT_TX_OBSERVACAO</text:span></text:p>
          </draw:text-box>
        </draw:frame>
        <draw:frame draw:style-name="gr2" draw:text-style-name="P3" draw:layer="layout" svg:width="3.135cm" svg:height="0.331cm" svg:x="8.416cm" svg:y="10.796cm">
          <draw:text-box>
            <text:p text:style-name="P2"><text:span text:style-name="T2">RETENÇÃO IMPOSTOS</text:span></text:p>
          </draw:text-box>
        </draw:frame>
        <draw:frame draw:style-name="gr2" draw:text-style-name="P3" draw:layer="layout" svg:width="4.413cm" svg:height="0.331cm" svg:x="8.416cm" svg:y="11.12cm">
          <draw:text-box>
            <text:p text:style-name="P2"><text:span text:style-name="T2">CONFORME IN RFB 1234/2012,</text:span></text:p>
          </draw:text-box>
        </draw:frame>
        <draw:frame draw:style-name="gr2" draw:text-style-name="P3" draw:layer="layout" svg:width="3.046cm" svg:height="0.331cm" svg:x="8.416cm" svg:y="11.445cm">
          <draw:text-box>
            <text:p text:style-name="P2"><text:span text:style-name="T2"><text:s/></text:span><text:span text:style-name="T2">DA NF NR 13586, DE</text:span></text:p>
          </draw:text-box>
        </draw:frame>
        <draw:frame draw:style-name="gr2" draw:text-style-name="P3" draw:layer="layout" svg:width="3.456cm" svg:height="0.331cm" svg:x="8.416cm" svg:y="11.769cm">
          <draw:text-box>
            <text:p text:style-name="P2"><text:span text:style-name="T2">24MAI23, RFR A AQS DE</text:span></text:p>
          </draw:text-box>
        </draw:frame>
        <draw:frame draw:style-name="gr2" draw:text-style-name="P3" draw:layer="layout" svg:width="1.395cm" svg:height="0.331cm" svg:x="8.416cm" svg:y="12.094cm">
          <draw:text-box>
            <text:p text:style-name="P2"><text:span text:style-name="T2">GÊNEROS</text:span></text:p>
          </draw:text-box>
        </draw:frame>
        <draw:frame draw:style-name="gr2" draw:text-style-name="P3" draw:layer="layout" svg:width="3.219cm" svg:height="0.331cm" svg:x="8.416cm" svg:y="12.419cm">
          <draw:text-box>
            <text:p text:style-name="P2"><text:span text:style-name="T2">ALIMENTÍCIOS.?IR(1,2)</text:span></text:p>
          </draw:text-box>
        </draw:frame>
        <draw:frame draw:style-name="gr2" draw:text-style-name="P3" draw:layer="layout" svg:width="4.324cm" svg:height="0.331cm" svg:x="8.416cm" svg:y="12.743cm">
          <draw:text-box>
            <text:p text:style-name="P2"><text:span text:style-name="T2">R$17,99 - CSLL(1,0) R$14,99 -</text:span></text:p>
          </draw:text-box>
        </draw:frame>
        <draw:frame draw:style-name="gr2" draw:text-style-name="P3" draw:layer="layout" svg:width="3.219cm" svg:height="0.331cm" svg:x="8.416cm" svg:y="13.068cm">
          <draw:text-box>
            <text:p text:style-name="P2"><text:span text:style-name="T2">COFINS(3,0) R$44,98 -</text:span></text:p>
          </draw:text-box>
        </draw:frame>
        <draw:frame draw:style-name="gr2" draw:text-style-name="P3" draw:layer="layout" svg:width="4.4cm" svg:height="0.331cm" svg:x="8.416cm" svg:y="13.392cm">
          <draw:text-box>
            <text:p text:style-name="P2"><text:span text:style-name="T2">PIS/PASEP(0,65) R$9,75 TOTAL</text:span></text:p>
          </draw:text-box>
        </draw:frame>
        <draw:polygon draw:style-name="gr1" draw:text-style-name="P1" draw:layer="layout" svg:width="0.141cm" svg:height="3.465cm" svg:x="19.944cm" svg:y="10.816cm" svg:viewBox="0 0 142 3466" draw:points="0,0 142,0 142,3466 0,3466">
          <text:p/>
        </draw:polygon>
        <draw:polygon draw:style-name="gr1" draw:text-style-name="P1" draw:layer="layout" svg:width="0.141cm" svg:height="3.465cm" svg:x="20.085cm" svg:y="10.816cm" svg:viewBox="0 0 142 3466" draw:points="0,0 142,0 142,3466 0,3466">
          <text:p/>
        </draw:polygon>
        <draw:polygon draw:style-name="gr1" draw:text-style-name="P1" draw:layer="layout" svg:width="0.142cm" svg:height="3.465cm" svg:x="20.226cm" svg:y="10.816cm" svg:viewBox="0 0 143 3466" draw:points="0,0 143,0 143,3466 0,3466">
          <text:p/>
        </draw:polygon>
        <draw:polygon draw:style-name="gr1" draw:text-style-name="P1" draw:layer="layout" svg:width="0.141cm" svg:height="3.465cm" svg:x="20.368cm" svg:y="10.816cm" svg:viewBox="0 0 142 3466" draw:points="0,0 142,0 142,3466 0,3466">
          <text:p/>
        </draw:polygon>
        <draw:polygon draw:style-name="gr1" draw:text-style-name="P1" draw:layer="layout" svg:width="0.141cm" svg:height="3.465cm" svg:x="20.509cm" svg:y="10.816cm" svg:viewBox="0 0 142 3466" draw:points="0,0 142,0 142,3466 0,3466">
          <text:p/>
        </draw:polygon>
        <draw:polygon draw:style-name="gr1" draw:text-style-name="P1" draw:layer="layout" svg:width="7.993cm" svg:height="0.543cm" svg:x="0.352cm" svg:y="14.281cm" svg:viewBox="0 0 7994 544" draw:points="0,0 7994,0 7994,544 0,544">
          <text:p/>
        </draw:polygon>
        <draw:frame draw:style-name="gr2" draw:text-style-name="P3" draw:layer="layout" svg:width="4.392cm" svg:height="0.331cm" svg:x="8.416cm" svg:y="13.717cm">
          <draw:text-box>
            <text:p text:style-name="P2"><text:span text:style-name="T2">DA RETENÇÃO: (5,85)R$87,71.</text:span></text:p>
          </draw:text-box>
        </draw:frame>
        <draw:polygon draw:style-name="gr1" draw:text-style-name="P1" draw:layer="layout" svg:width="11.599cm" svg:height="0.543cm" svg:x="8.345cm" svg:y="14.281cm" svg:viewBox="0 0 11600 544" draw:points="0,0 11600,0 11600,544 0,544">
          <text:p/>
        </draw:polygon>
        <draw:frame draw:style-name="gr2" draw:text-style-name="P3" draw:layer="layout" svg:width="4.134cm" svg:height="0.331cm" svg:x="0.423cm" svg:y="14.39cm">
          <draw:text-box>
            <text:p text:style-name="P2"><text:span text:style-name="T2">IT_IN_CANCELAMENTO_DARF</text:span></text:p>
          </draw:text-box>
        </draw:frame>
        <draw:polygon draw:style-name="gr3" draw:text-style-name="P4" draw:layer="layout" svg:width="0.141cm" svg:height="0.543cm" svg:x="19.944cm" svg:y="14.281cm" svg:viewBox="0 0 142 544" draw:points="0,0 142,0 142,544 0,544">
          <text:p/>
        </draw:polygon>
        <draw:polygon draw:style-name="gr3" draw:text-style-name="P4" draw:layer="layout" svg:width="0.141cm" svg:height="0.543cm" svg:x="20.085cm" svg:y="14.281cm" svg:viewBox="0 0 142 544" draw:points="0,0 142,0 142,544 0,544">
          <text:p/>
        </draw:polygon>
        <draw:polygon draw:style-name="gr3" draw:text-style-name="P4" draw:layer="layout" svg:width="0.142cm" svg:height="0.543cm" svg:x="20.226cm" svg:y="14.281cm" svg:viewBox="0 0 143 544" draw:points="0,0 143,0 143,544 0,544">
          <text:p/>
        </draw:polygon>
        <draw:polygon draw:style-name="gr3" draw:text-style-name="P4" draw:layer="layout" svg:width="0.141cm" svg:height="0.543cm" svg:x="20.368cm" svg:y="14.281cm" svg:viewBox="0 0 142 544" draw:points="0,0 142,0 142,544 0,544">
          <text:p/>
        </draw:polygon>
        <draw:polygon draw:style-name="gr3" draw:text-style-name="P4" draw:layer="layout" svg:width="0.141cm" svg:height="0.543cm" svg:x="20.509cm" svg:y="14.281cm" svg:viewBox="0 0 142 544" draw:points="0,0 142,0 142,544 0,544">
          <text:p/>
        </draw:polygon>
        <draw:polygon draw:style-name="gr1" draw:text-style-name="P1" draw:layer="layout" svg:width="7.993cm" svg:height="0.543cm" svg:x="0.352cm" svg:y="14.824cm" svg:viewBox="0 0 7994 544" draw:points="0,0 7994,0 7994,544 0,544">
          <text:p/>
        </draw:polygon>
        <draw:frame draw:style-name="gr2" draw:text-style-name="P3" draw:layer="layout" svg:width="0.281cm" svg:height="0.331cm" svg:x="8.416cm" svg:y="14.39cm">
          <draw:text-box>
            <text:p text:style-name="P2"><text:span text:style-name="T2">0</text:span></text:p>
          </draw:text-box>
        </draw:frame>
        <draw:polygon draw:style-name="gr1" draw:text-style-name="P1" draw:layer="layout" svg:width="11.599cm" svg:height="0.543cm" svg:x="8.345cm" svg:y="14.824cm" svg:viewBox="0 0 11600 544" draw:points="0,0 11600,0 11600,544 0,544">
          <text:p/>
        </draw:polygon>
        <draw:frame draw:style-name="gr2" draw:text-style-name="P3" draw:layer="layout" svg:width="3.85cm" svg:height="0.331cm" svg:x="0.423cm" svg:y="14.933cm">
          <draw:text-box>
            <text:p text:style-name="P2"><text:span text:style-name="T2">IT_SQ_DF_CANCELAMENTO</text:span></text:p>
          </draw:text-box>
        </draw:frame>
        <draw:polygon draw:style-name="gr1" draw:text-style-name="P1" draw:layer="layout" svg:width="0.141cm" svg:height="0.543cm" svg:x="19.944cm" svg:y="14.824cm" svg:viewBox="0 0 142 544" draw:points="0,0 142,0 142,544 0,544">
          <text:p/>
        </draw:polygon>
        <draw:polygon draw:style-name="gr1" draw:text-style-name="P1" draw:layer="layout" svg:width="0.141cm" svg:height="0.543cm" svg:x="20.085cm" svg:y="14.824cm" svg:viewBox="0 0 142 544" draw:points="0,0 142,0 142,544 0,544">
          <text:p/>
        </draw:polygon>
        <draw:polygon draw:style-name="gr1" draw:text-style-name="P1" draw:layer="layout" svg:width="0.142cm" svg:height="0.543cm" svg:x="20.226cm" svg:y="14.824cm" svg:viewBox="0 0 143 544" draw:points="0,0 143,0 143,544 0,544">
          <text:p/>
        </draw:polygon>
        <draw:polygon draw:style-name="gr1" draw:text-style-name="P1" draw:layer="layout" svg:width="0.141cm" svg:height="0.543cm" svg:x="20.368cm" svg:y="14.824cm" svg:viewBox="0 0 142 544" draw:points="0,0 142,0 142,544 0,544">
          <text:p/>
        </draw:polygon>
        <draw:polygon draw:style-name="gr1" draw:text-style-name="P1" draw:layer="layout" svg:width="0.141cm" svg:height="0.543cm" svg:x="20.509cm" svg:y="14.824cm" svg:viewBox="0 0 142 544" draw:points="0,0 142,0 142,544 0,544">
          <text:p/>
        </draw:polygon>
        <draw:polygon draw:style-name="gr1" draw:text-style-name="P1" draw:layer="layout" svg:width="7.993cm" svg:height="0.544cm" svg:x="0.352cm" svg:y="15.367cm" svg:viewBox="0 0 7994 545" draw:points="0,0 7994,0 7994,545 0,545">
          <text:p/>
        </draw:polygon>
        <draw:frame draw:style-name="gr2" draw:text-style-name="P3" draw:layer="layout" svg:width="0.281cm" svg:height="0.331cm" svg:x="8.416cm" svg:y="14.933cm">
          <draw:text-box>
            <text:p text:style-name="P2"><text:span text:style-name="T2">0</text:span></text:p>
          </draw:text-box>
        </draw:frame>
        <draw:polygon draw:style-name="gr1" draw:text-style-name="P1" draw:layer="layout" svg:width="11.599cm" svg:height="0.544cm" svg:x="8.345cm" svg:y="15.367cm" svg:viewBox="0 0 11600 545" draw:points="0,0 11600,0 11600,545 0,545">
          <text:p/>
        </draw:polygon>
        <draw:frame draw:style-name="gr2" draw:text-style-name="P3" draw:layer="layout" svg:width="2.961cm" svg:height="0.331cm" svg:x="0.423cm" svg:y="15.477cm">
          <draw:text-box>
            <text:p text:style-name="P2"><text:span text:style-name="T2">IT_ME_LANCAMENTO</text:span></text:p>
          </draw:text-box>
        </draw:frame>
        <draw:polygon draw:style-name="gr3" draw:text-style-name="P4" draw:layer="layout" svg:width="0.141cm" svg:height="0.544cm" svg:x="19.944cm" svg:y="15.367cm" svg:viewBox="0 0 142 545" draw:points="0,0 142,0 142,545 0,545">
          <text:p/>
        </draw:polygon>
        <draw:polygon draw:style-name="gr3" draw:text-style-name="P4" draw:layer="layout" svg:width="0.141cm" svg:height="0.544cm" svg:x="20.085cm" svg:y="15.367cm" svg:viewBox="0 0 142 545" draw:points="0,0 142,0 142,545 0,545">
          <text:p/>
        </draw:polygon>
        <draw:polygon draw:style-name="gr3" draw:text-style-name="P4" draw:layer="layout" svg:width="0.142cm" svg:height="0.544cm" svg:x="20.226cm" svg:y="15.367cm" svg:viewBox="0 0 143 545" draw:points="0,0 143,0 143,545 0,545">
          <text:p/>
        </draw:polygon>
        <draw:polygon draw:style-name="gr3" draw:text-style-name="P4" draw:layer="layout" svg:width="0.141cm" svg:height="0.544cm" svg:x="20.368cm" svg:y="15.367cm" svg:viewBox="0 0 142 545" draw:points="0,0 142,0 142,545 0,545">
          <text:p/>
        </draw:polygon>
        <draw:polygon draw:style-name="gr3" draw:text-style-name="P4" draw:layer="layout" svg:width="0.141cm" svg:height="0.544cm" svg:x="20.509cm" svg:y="15.367cm" svg:viewBox="0 0 142 545" draw:points="0,0 142,0 142,545 0,545">
          <text:p/>
        </draw:polygon>
        <draw:polygon draw:style-name="gr1" draw:text-style-name="P1" draw:layer="layout" svg:width="7.993cm" svg:height="0.543cm" svg:x="0.352cm" svg:y="15.911cm" svg:viewBox="0 0 7994 544" draw:points="0,0 7994,0 7994,544 0,544">
          <text:p/>
        </draw:polygon>
        <draw:frame draw:style-name="gr2" draw:text-style-name="P3" draw:layer="layout" svg:width="0.281cm" svg:height="0.331cm" svg:x="8.416cm" svg:y="15.477cm">
          <draw:text-box>
            <text:p text:style-name="P2"><text:span text:style-name="T2">6</text:span></text:p>
          </draw:text-box>
        </draw:frame>
        <draw:polygon draw:style-name="gr1" draw:text-style-name="P1" draw:layer="layout" svg:width="11.599cm" svg:height="0.543cm" svg:x="8.345cm" svg:y="15.911cm" svg:viewBox="0 0 11600 544" draw:points="0,0 11600,0 11600,544 0,544">
          <text:p/>
        </draw:polygon>
        <draw:frame draw:style-name="gr2" draw:text-style-name="P3" draw:layer="layout" svg:width="2.326cm" svg:height="0.331cm" svg:x="0.423cm" svg:y="16.02cm">
          <draw:text-box>
            <text:p text:style-name="P2"><text:span text:style-name="T2">IT_NU_REMESSA</text:span></text:p>
          </draw:text-box>
        </draw:frame>
        <draw:polygon draw:style-name="gr1" draw:text-style-name="P1" draw:layer="layout" svg:width="0.141cm" svg:height="0.543cm" svg:x="19.944cm" svg:y="15.911cm" svg:viewBox="0 0 142 544" draw:points="0,0 142,0 142,544 0,544">
          <text:p/>
        </draw:polygon>
        <draw:polygon draw:style-name="gr1" draw:text-style-name="P1" draw:layer="layout" svg:width="0.141cm" svg:height="0.543cm" svg:x="20.085cm" svg:y="15.911cm" svg:viewBox="0 0 142 544" draw:points="0,0 142,0 142,544 0,544">
          <text:p/>
        </draw:polygon>
        <draw:polygon draw:style-name="gr1" draw:text-style-name="P1" draw:layer="layout" svg:width="0.142cm" svg:height="0.543cm" svg:x="20.226cm" svg:y="15.911cm" svg:viewBox="0 0 143 544" draw:points="0,0 143,0 143,544 0,544">
          <text:p/>
        </draw:polygon>
        <draw:polygon draw:style-name="gr1" draw:text-style-name="P1" draw:layer="layout" svg:width="0.141cm" svg:height="0.543cm" svg:x="20.368cm" svg:y="15.911cm" svg:viewBox="0 0 142 544" draw:points="0,0 142,0 142,544 0,544">
          <text:p/>
        </draw:polygon>
        <draw:polygon draw:style-name="gr1" draw:text-style-name="P1" draw:layer="layout" svg:width="0.141cm" svg:height="0.543cm" svg:x="20.509cm" svg:y="15.911cm" svg:viewBox="0 0 142 544" draw:points="0,0 142,0 142,544 0,544">
          <text:p/>
        </draw:polygon>
        <draw:polygon draw:style-name="gr1" draw:text-style-name="P1" draw:layer="layout" svg:width="7.993cm" svg:height="0.544cm" svg:x="0.352cm" svg:y="16.454cm" svg:viewBox="0 0 7994 545" draw:points="0,0 7994,0 7994,545 0,545">
          <text:p/>
        </draw:polygon>
        <draw:frame draw:style-name="gr2" draw:text-style-name="P3" draw:layer="layout" svg:width="0.73cm" svg:height="0.331cm" svg:x="8.416cm" svg:y="16.02cm">
          <draw:text-box>
            <text:p text:style-name="P2"><text:span text:style-name="T2">6306</text:span></text:p>
          </draw:text-box>
        </draw:frame>
        <draw:polygon draw:style-name="gr1" draw:text-style-name="P1" draw:layer="layout" svg:width="11.599cm" svg:height="0.544cm" svg:x="8.345cm" svg:y="16.454cm" svg:viewBox="0 0 11600 545" draw:points="0,0 11600,0 11600,545 0,545">
          <text:p/>
        </draw:polygon>
        <draw:frame draw:style-name="gr2" draw:text-style-name="P3" draw:layer="layout" svg:width="3.029cm" svg:height="0.331cm" svg:x="0.423cm" svg:y="16.563cm">
          <draw:text-box>
            <text:p text:style-name="P2"><text:span text:style-name="T2">IT_IN_TIPO_RECURSO</text:span></text:p>
          </draw:text-box>
        </draw:frame>
        <draw:polygon draw:style-name="gr3" draw:text-style-name="P4" draw:layer="layout" svg:width="0.141cm" svg:height="0.544cm" svg:x="19.944cm" svg:y="16.454cm" svg:viewBox="0 0 142 545" draw:points="0,0 142,0 142,545 0,545">
          <text:p/>
        </draw:polygon>
        <draw:polygon draw:style-name="gr3" draw:text-style-name="P4" draw:layer="layout" svg:width="0.141cm" svg:height="0.544cm" svg:x="20.085cm" svg:y="16.454cm" svg:viewBox="0 0 142 545" draw:points="0,0 142,0 142,545 0,545">
          <text:p/>
        </draw:polygon>
        <draw:polygon draw:style-name="gr3" draw:text-style-name="P4" draw:layer="layout" svg:width="0.142cm" svg:height="0.544cm" svg:x="20.226cm" svg:y="16.454cm" svg:viewBox="0 0 143 545" draw:points="0,0 143,0 143,545 0,545">
          <text:p/>
        </draw:polygon>
        <draw:polygon draw:style-name="gr3" draw:text-style-name="P4" draw:layer="layout" svg:width="0.141cm" svg:height="0.544cm" svg:x="20.368cm" svg:y="16.454cm" svg:viewBox="0 0 142 545" draw:points="0,0 142,0 142,545 0,545">
          <text:p/>
        </draw:polygon>
        <draw:polygon draw:style-name="gr3" draw:text-style-name="P4" draw:layer="layout" svg:width="0.141cm" svg:height="0.544cm" svg:x="20.509cm" svg:y="16.454cm" svg:viewBox="0 0 142 545" draw:points="0,0 142,0 142,545 0,545">
          <text:p/>
        </draw:polygon>
        <draw:polygon draw:style-name="gr1" draw:text-style-name="P1" draw:layer="layout" svg:width="7.993cm" svg:height="0.543cm" svg:x="0.352cm" svg:y="16.998cm" svg:viewBox="0 0 7994 544" draw:points="0,0 7994,0 7994,544 0,544">
          <text:p/>
        </draw:polygon>
        <draw:frame draw:style-name="gr2" draw:text-style-name="P3" draw:layer="layout" svg:width="0.281cm" svg:height="0.331cm" svg:x="8.416cm" svg:y="16.563cm">
          <draw:text-box>
            <text:p text:style-name="P2"><text:span text:style-name="T2">3</text:span></text:p>
          </draw:text-box>
        </draw:frame>
        <draw:polygon draw:style-name="gr1" draw:text-style-name="P1" draw:layer="layout" svg:width="11.599cm" svg:height="0.543cm" svg:x="8.345cm" svg:y="16.998cm" svg:viewBox="0 0 11600 544" draw:points="0,0 11600,0 11600,544 0,544">
          <text:p/>
        </draw:polygon>
        <draw:frame draw:style-name="gr2" draw:text-style-name="P3" draw:layer="layout" svg:width="3.749cm" svg:height="0.331cm" svg:x="0.423cm" svg:y="17.107cm">
          <draw:text-box>
            <text:p text:style-name="P2"><text:span text:style-name="T2">GR_CLASSIFICACAO_DARF</text:span></text:p>
          </draw:text-box>
        </draw:frame>
        <draw:polygon draw:style-name="gr1" draw:text-style-name="P1" draw:layer="layout" svg:width="0.141cm" svg:height="0.543cm" svg:x="19.944cm" svg:y="16.998cm" svg:viewBox="0 0 142 544" draw:points="0,0 142,0 142,544 0,544">
          <text:p/>
        </draw:polygon>
        <draw:polygon draw:style-name="gr1" draw:text-style-name="P1" draw:layer="layout" svg:width="0.141cm" svg:height="0.543cm" svg:x="20.085cm" svg:y="16.998cm" svg:viewBox="0 0 142 544" draw:points="0,0 142,0 142,544 0,544">
          <text:p/>
        </draw:polygon>
        <draw:polygon draw:style-name="gr1" draw:text-style-name="P1" draw:layer="layout" svg:width="0.142cm" svg:height="0.543cm" svg:x="20.226cm" svg:y="16.998cm" svg:viewBox="0 0 143 544" draw:points="0,0 143,0 143,544 0,544">
          <text:p/>
        </draw:polygon>
        <draw:polygon draw:style-name="gr1" draw:text-style-name="P1" draw:layer="layout" svg:width="0.141cm" svg:height="0.543cm" svg:x="20.368cm" svg:y="16.998cm" svg:viewBox="0 0 142 544" draw:points="0,0 142,0 142,544 0,544">
          <text:p/>
        </draw:polygon>
        <draw:polygon draw:style-name="gr1" draw:text-style-name="P1" draw:layer="layout" svg:width="0.141cm" svg:height="0.543cm" svg:x="20.509cm" svg:y="16.998cm" svg:viewBox="0 0 142 544" draw:points="0,0 142,0 142,544 0,544">
          <text:p/>
        </draw:polygon>
        <draw:polygon draw:style-name="gr1" draw:text-style-name="P1" draw:layer="layout" svg:width="7.993cm" svg:height="0.543cm" svg:x="0.352cm" svg:y="17.541cm" svg:viewBox="0 0 7994 544" draw:points="0,0 7994,0 7994,544 0,544">
          <text:p/>
        </draw:polygon>
        <draw:frame draw:style-name="gr2" draw:text-style-name="P3" draw:layer="layout" svg:width="0.281cm" svg:height="0.331cm" svg:x="8.416cm" svg:y="17.107cm">
          <draw:text-box>
            <text:p text:style-name="P2"><text:span text:style-name="T2">0</text:span></text:p>
          </draw:text-box>
        </draw:frame>
        <draw:polygon draw:style-name="gr1" draw:text-style-name="P1" draw:layer="layout" svg:width="11.599cm" svg:height="0.543cm" svg:x="8.345cm" svg:y="17.541cm" svg:viewBox="0 0 11600 544" draw:points="0,0 11600,0 11600,544 0,544">
          <text:p/>
        </draw:polygon>
        <draw:frame draw:style-name="gr2" draw:text-style-name="P3" draw:layer="layout" svg:width="4.117cm" svg:height="0.331cm" svg:x="0.423cm" svg:y="17.65cm">
          <draw:text-box>
            <text:p text:style-name="P2"><text:span text:style-name="T2">IT_CO_UG_DOC_REFERENCIA</text:span></text:p>
          </draw:text-box>
        </draw:frame>
        <draw:polygon draw:style-name="gr3" draw:text-style-name="P4" draw:layer="layout" svg:width="0.141cm" svg:height="0.543cm" svg:x="19.944cm" svg:y="17.541cm" svg:viewBox="0 0 142 544" draw:points="0,0 142,0 142,544 0,544">
          <text:p/>
        </draw:polygon>
        <draw:polygon draw:style-name="gr3" draw:text-style-name="P4" draw:layer="layout" svg:width="0.141cm" svg:height="0.543cm" svg:x="20.085cm" svg:y="17.541cm" svg:viewBox="0 0 142 544" draw:points="0,0 142,0 142,544 0,544">
          <text:p/>
        </draw:polygon>
        <draw:polygon draw:style-name="gr3" draw:text-style-name="P4" draw:layer="layout" svg:width="0.142cm" svg:height="0.543cm" svg:x="20.226cm" svg:y="17.541cm" svg:viewBox="0 0 143 544" draw:points="0,0 143,0 143,544 0,544">
          <text:p/>
        </draw:polygon>
        <draw:polygon draw:style-name="gr3" draw:text-style-name="P4" draw:layer="layout" svg:width="0.141cm" svg:height="0.543cm" svg:x="20.368cm" svg:y="17.541cm" svg:viewBox="0 0 142 544" draw:points="0,0 142,0 142,544 0,544">
          <text:p/>
        </draw:polygon>
        <draw:polygon draw:style-name="gr3" draw:text-style-name="P4" draw:layer="layout" svg:width="0.141cm" svg:height="0.543cm" svg:x="20.509cm" svg:y="17.541cm" svg:viewBox="0 0 142 544" draw:points="0,0 142,0 142,544 0,544">
          <text:p/>
        </draw:polygon>
        <draw:polygon draw:style-name="gr1" draw:text-style-name="P1" draw:layer="layout" svg:width="7.993cm" svg:height="0.544cm" svg:x="0.352cm" svg:y="18.084cm" svg:viewBox="0 0 7994 545" draw:points="0,0 7994,0 7994,545 0,545">
          <text:p/>
        </draw:polygon>
        <draw:frame draw:style-name="gr2" draw:text-style-name="P3" draw:layer="layout" svg:width="1.094cm" svg:height="0.331cm" svg:x="8.416cm" svg:y="17.65cm">
          <draw:text-box>
            <text:p text:style-name="P2"><text:span text:style-name="T2">160521</text:span></text:p>
          </draw:text-box>
        </draw:frame>
        <draw:polygon draw:style-name="gr1" draw:text-style-name="P1" draw:layer="layout" svg:width="11.599cm" svg:height="0.544cm" svg:x="8.345cm" svg:y="18.084cm" svg:viewBox="0 0 11600 545" draw:points="0,0 11600,0 11600,545 0,545">
          <text:p/>
        </draw:polygon>
        <draw:frame draw:style-name="gr2" draw:text-style-name="P3" draw:layer="layout" svg:width="4.862cm" svg:height="0.331cm" svg:x="0.423cm" svg:y="18.193cm">
          <draw:text-box>
            <text:p text:style-name="P2"><text:span text:style-name="T2">IT_CO_GESTAO_DOC_REFERENCIA</text:span></text:p>
          </draw:text-box>
        </draw:frame>
        <draw:polygon draw:style-name="gr1" draw:text-style-name="P1" draw:layer="layout" svg:width="0.141cm" svg:height="0.544cm" svg:x="19.944cm" svg:y="18.084cm" svg:viewBox="0 0 142 545" draw:points="0,0 142,0 142,545 0,545">
          <text:p/>
        </draw:polygon>
        <draw:polygon draw:style-name="gr1" draw:text-style-name="P1" draw:layer="layout" svg:width="0.141cm" svg:height="0.544cm" svg:x="20.085cm" svg:y="18.084cm" svg:viewBox="0 0 142 545" draw:points="0,0 142,0 142,545 0,545">
          <text:p/>
        </draw:polygon>
        <draw:polygon draw:style-name="gr1" draw:text-style-name="P1" draw:layer="layout" svg:width="0.142cm" svg:height="0.544cm" svg:x="20.226cm" svg:y="18.084cm" svg:viewBox="0 0 143 545" draw:points="0,0 143,0 143,545 0,545">
          <text:p/>
        </draw:polygon>
        <draw:polygon draw:style-name="gr1" draw:text-style-name="P1" draw:layer="layout" svg:width="0.141cm" svg:height="0.544cm" svg:x="20.368cm" svg:y="18.084cm" svg:viewBox="0 0 142 545" draw:points="0,0 142,0 142,545 0,545">
          <text:p/>
        </draw:polygon>
        <draw:polygon draw:style-name="gr1" draw:text-style-name="P1" draw:layer="layout" svg:width="0.141cm" svg:height="0.544cm" svg:x="20.509cm" svg:y="18.084cm" svg:viewBox="0 0 142 545" draw:points="0,0 142,0 142,545 0,545">
          <text:p/>
        </draw:polygon>
        <draw:polygon draw:style-name="gr1" draw:text-style-name="P1" draw:layer="layout" svg:width="7.993cm" svg:height="0.868cm" svg:x="0.352cm" svg:y="18.628cm" svg:viewBox="0 0 7994 869" draw:points="0,0 7994,0 7994,869 0,869">
          <text:p/>
        </draw:polygon>
        <draw:frame draw:style-name="gr2" draw:text-style-name="P3" draw:layer="layout" svg:width="0.281cm" svg:height="0.331cm" svg:x="8.416cm" svg:y="18.193cm">
          <draw:text-box>
            <text:p text:style-name="P2"><text:span text:style-name="T2">1</text:span></text:p>
          </draw:text-box>
        </draw:frame>
        <draw:frame draw:style-name="gr2" draw:text-style-name="P3" draw:layer="layout" svg:width="4.803cm" svg:height="0.331cm" svg:x="0.423cm" svg:y="18.758cm">
          <draw:text-box>
            <text:p text:style-name="P2"><text:span text:style-name="T2">GR_AN_NU_DOCUMENTO_REFERE</text:span></text:p>
          </draw:text-box>
        </draw:frame>
        <draw:polygon draw:style-name="gr1" draw:text-style-name="P1" draw:layer="layout" svg:width="11.599cm" svg:height="0.868cm" svg:x="8.345cm" svg:y="18.628cm" svg:viewBox="0 0 11600 869" draw:points="0,0 11600,0 11600,869 0,869">
          <text:p/>
        </draw:polygon>
        <draw:frame draw:style-name="gr2" draw:text-style-name="P3" draw:layer="layout" svg:width="0.692cm" svg:height="0.331cm" svg:x="0.423cm" svg:y="19.082cm">
          <draw:text-box>
            <text:p text:style-name="P2"><text:span text:style-name="T2">NCIA</text:span></text:p>
          </draw:text-box>
        </draw:frame>
        <draw:polygon draw:style-name="gr3" draw:text-style-name="P4" draw:layer="layout" svg:width="0.141cm" svg:height="0.868cm" svg:x="19.944cm" svg:y="18.628cm" svg:viewBox="0 0 142 869" draw:points="0,0 142,0 142,869 0,869">
          <text:p/>
        </draw:polygon>
        <draw:polygon draw:style-name="gr3" draw:text-style-name="P4" draw:layer="layout" svg:width="0.141cm" svg:height="0.868cm" svg:x="20.085cm" svg:y="18.628cm" svg:viewBox="0 0 142 869" draw:points="0,0 142,0 142,869 0,869">
          <text:p/>
        </draw:polygon>
        <draw:polygon draw:style-name="gr3" draw:text-style-name="P4" draw:layer="layout" svg:width="0.142cm" svg:height="0.868cm" svg:x="20.226cm" svg:y="18.628cm" svg:viewBox="0 0 143 869" draw:points="0,0 143,0 143,869 0,869">
          <text:p/>
        </draw:polygon>
        <draw:polygon draw:style-name="gr3" draw:text-style-name="P4" draw:layer="layout" svg:width="0.141cm" svg:height="0.868cm" svg:x="20.368cm" svg:y="18.628cm" svg:viewBox="0 0 142 869" draw:points="0,0 142,0 142,869 0,869">
          <text:p/>
        </draw:polygon>
        <draw:polygon draw:style-name="gr3" draw:text-style-name="P4" draw:layer="layout" svg:width="0.141cm" svg:height="0.868cm" svg:x="20.509cm" svg:y="18.628cm" svg:viewBox="0 0 142 869" draw:points="0,0 142,0 142,869 0,869">
          <text:p/>
        </draw:polygon>
        <draw:polygon draw:style-name="gr1" draw:text-style-name="P1" draw:layer="layout" svg:width="7.993cm" svg:height="0.543cm" svg:x="0.352cm" svg:y="19.496cm" svg:viewBox="0 0 7994 544" draw:points="0,0 7994,0 7994,544 0,544">
          <text:p/>
        </draw:polygon>
        <draw:frame draw:style-name="gr2" draw:text-style-name="P3" draw:layer="layout" svg:width="2.203cm" svg:height="0.331cm" svg:x="8.416cm" svg:y="18.899cm">
          <draw:text-box>
            <text:p text:style-name="P2"><text:span text:style-name="T2">2023NP000115</text:span></text:p>
          </draw:text-box>
        </draw:frame>
        <draw:polygon draw:style-name="gr1" draw:text-style-name="P1" draw:layer="layout" svg:width="11.599cm" svg:height="0.543cm" svg:x="8.345cm" svg:y="19.496cm" svg:viewBox="0 0 11600 544" draw:points="0,0 11600,0 11600,544 0,544">
          <text:p/>
        </draw:polygon>
        <draw:frame draw:style-name="gr2" draw:text-style-name="P3" draw:layer="layout" svg:width="3.99cm" svg:height="0.331cm" svg:x="0.423cm" svg:y="19.605cm">
          <draw:text-box>
            <text:p text:style-name="P2"><text:span text:style-name="T2">IT_DA_PERIODO_APURACAO</text:span></text:p>
          </draw:text-box>
        </draw:frame>
        <draw:polygon draw:style-name="gr1" draw:text-style-name="P1" draw:layer="layout" svg:width="0.141cm" svg:height="0.543cm" svg:x="19.944cm" svg:y="19.496cm" svg:viewBox="0 0 142 544" draw:points="0,0 142,0 142,544 0,544">
          <text:p/>
        </draw:polygon>
        <draw:polygon draw:style-name="gr1" draw:text-style-name="P1" draw:layer="layout" svg:width="0.141cm" svg:height="0.543cm" svg:x="20.085cm" svg:y="19.496cm" svg:viewBox="0 0 142 544" draw:points="0,0 142,0 142,544 0,544">
          <text:p/>
        </draw:polygon>
        <draw:polygon draw:style-name="gr1" draw:text-style-name="P1" draw:layer="layout" svg:width="0.142cm" svg:height="0.543cm" svg:x="20.226cm" svg:y="19.496cm" svg:viewBox="0 0 143 544" draw:points="0,0 143,0 143,544 0,544">
          <text:p/>
        </draw:polygon>
        <draw:polygon draw:style-name="gr1" draw:text-style-name="P1" draw:layer="layout" svg:width="0.141cm" svg:height="0.543cm" svg:x="20.368cm" svg:y="19.496cm" svg:viewBox="0 0 142 544" draw:points="0,0 142,0 142,544 0,544">
          <text:p/>
        </draw:polygon>
        <draw:polygon draw:style-name="gr1" draw:text-style-name="P1" draw:layer="layout" svg:width="0.141cm" svg:height="0.543cm" svg:x="20.509cm" svg:y="19.496cm" svg:viewBox="0 0 142 544" draw:points="0,0 142,0 142,544 0,544">
          <text:p/>
        </draw:polygon>
        <draw:polygon draw:style-name="gr1" draw:text-style-name="P1" draw:layer="layout" svg:width="7.993cm" svg:height="0.543cm" svg:x="0.352cm" svg:y="20.039cm" svg:viewBox="0 0 7994 544" draw:points="0,0 7994,0 7994,544 0,544">
          <text:p/>
        </draw:polygon>
        <draw:frame draw:style-name="gr2" draw:text-style-name="P3" draw:layer="layout" svg:width="1.289cm" svg:height="0.331cm" svg:x="8.416cm" svg:y="19.605cm">
          <draw:text-box>
            <text:p text:style-name="P2"><text:span text:style-name="T2">14/06/23</text:span></text:p>
          </draw:text-box>
        </draw:frame>
        <draw:polygon draw:style-name="gr1" draw:text-style-name="P1" draw:layer="layout" svg:width="11.599cm" svg:height="0.543cm" svg:x="8.345cm" svg:y="20.039cm" svg:viewBox="0 0 11600 544" draw:points="0,0 11600,0 11600,544 0,544">
          <text:p/>
        </draw:polygon>
        <draw:frame draw:style-name="gr2" draw:text-style-name="P3" draw:layer="layout" svg:width="1.674cm" svg:height="0.331cm" svg:x="0.423cm" svg:y="20.148cm">
          <draw:text-box>
            <text:p text:style-name="P2"><text:span text:style-name="T2">IT_PE_DARF</text:span></text:p>
          </draw:text-box>
        </draw:frame>
        <draw:polygon draw:style-name="gr3" draw:text-style-name="P4" draw:layer="layout" svg:width="0.141cm" svg:height="0.543cm" svg:x="19.944cm" svg:y="20.039cm" svg:viewBox="0 0 142 544" draw:points="0,0 142,0 142,544 0,544">
          <text:p/>
        </draw:polygon>
        <draw:polygon draw:style-name="gr3" draw:text-style-name="P4" draw:layer="layout" svg:width="0.141cm" svg:height="0.543cm" svg:x="20.085cm" svg:y="20.039cm" svg:viewBox="0 0 142 544" draw:points="0,0 142,0 142,544 0,544">
          <text:p/>
        </draw:polygon>
        <draw:polygon draw:style-name="gr3" draw:text-style-name="P4" draw:layer="layout" svg:width="0.142cm" svg:height="0.543cm" svg:x="20.226cm" svg:y="20.039cm" svg:viewBox="0 0 143 544" draw:points="0,0 143,0 143,544 0,544">
          <text:p/>
        </draw:polygon>
        <draw:polygon draw:style-name="gr3" draw:text-style-name="P4" draw:layer="layout" svg:width="0.141cm" svg:height="0.543cm" svg:x="20.368cm" svg:y="20.039cm" svg:viewBox="0 0 142 544" draw:points="0,0 142,0 142,544 0,544">
          <text:p/>
        </draw:polygon>
        <draw:polygon draw:style-name="gr3" draw:text-style-name="P4" draw:layer="layout" svg:width="0.141cm" svg:height="0.543cm" svg:x="20.509cm" svg:y="20.039cm" svg:viewBox="0 0 142 544" draw:points="0,0 142,0 142,544 0,544">
          <text:p/>
        </draw:polygon>
        <draw:polygon draw:style-name="gr1" draw:text-style-name="P1" draw:layer="layout" svg:width="7.993cm" svg:height="0.868cm" svg:x="0.352cm" svg:y="20.582cm" svg:viewBox="0 0 7994 869" draw:points="0,0 7994,0 7994,869 0,869">
          <text:p/>
        </draw:polygon>
        <draw:frame draw:style-name="gr2" draw:text-style-name="P3" draw:layer="layout" svg:width="0.637cm" svg:height="0.331cm" svg:x="8.416cm" svg:y="20.148cm">
          <draw:text-box>
            <text:p text:style-name="P2"><text:span text:style-name="T2">0.00</text:span></text:p>
          </draw:text-box>
        </draw:frame>
        <draw:frame draw:style-name="gr2" draw:text-style-name="P3" draw:layer="layout" svg:width="4.807cm" svg:height="0.331cm" svg:x="0.423cm" svg:y="20.712cm">
          <draw:text-box>
            <text:p text:style-name="P2"><text:span text:style-name="T2">IT_VA_RECEITA_BRUTA_ACUMULA</text:span></text:p>
          </draw:text-box>
        </draw:frame>
        <draw:polygon draw:style-name="gr1" draw:text-style-name="P1" draw:layer="layout" svg:width="11.599cm" svg:height="0.868cm" svg:x="8.345cm" svg:y="20.582cm" svg:viewBox="0 0 11600 869" draw:points="0,0 11600,0 11600,869 0,869">
          <text:p/>
        </draw:polygon>
        <draw:frame draw:style-name="gr2" draw:text-style-name="P3" draw:layer="layout" svg:width="0.417cm" svg:height="0.331cm" svg:x="0.423cm" svg:y="21.037cm">
          <draw:text-box>
            <text:p text:style-name="P2"><text:span text:style-name="T2">DA</text:span></text:p>
          </draw:text-box>
        </draw:frame>
        <draw:polygon draw:style-name="gr1" draw:text-style-name="P1" draw:layer="layout" svg:width="0.141cm" svg:height="0.868cm" svg:x="19.944cm" svg:y="20.582cm" svg:viewBox="0 0 142 869" draw:points="0,0 142,0 142,869 0,869">
          <text:p/>
        </draw:polygon>
        <draw:polygon draw:style-name="gr1" draw:text-style-name="P1" draw:layer="layout" svg:width="0.141cm" svg:height="0.868cm" svg:x="20.085cm" svg:y="20.582cm" svg:viewBox="0 0 142 869" draw:points="0,0 142,0 142,869 0,869">
          <text:p/>
        </draw:polygon>
        <draw:polygon draw:style-name="gr1" draw:text-style-name="P1" draw:layer="layout" svg:width="0.142cm" svg:height="0.868cm" svg:x="20.226cm" svg:y="20.582cm" svg:viewBox="0 0 143 869" draw:points="0,0 143,0 143,869 0,869">
          <text:p/>
        </draw:polygon>
        <draw:polygon draw:style-name="gr1" draw:text-style-name="P1" draw:layer="layout" svg:width="0.141cm" svg:height="0.868cm" svg:x="20.368cm" svg:y="20.582cm" svg:viewBox="0 0 142 869" draw:points="0,0 142,0 142,869 0,869">
          <text:p/>
        </draw:polygon>
        <draw:polygon draw:style-name="gr1" draw:text-style-name="P1" draw:layer="layout" svg:width="0.141cm" svg:height="0.868cm" svg:x="20.509cm" svg:y="20.582cm" svg:viewBox="0 0 142 869" draw:points="0,0 142,0 142,869 0,869">
          <text:p/>
        </draw:polygon>
        <draw:polygon draw:style-name="gr1" draw:text-style-name="P1" draw:layer="layout" svg:width="7.993cm" svg:height="0.544cm" svg:x="0.352cm" svg:y="21.45cm" svg:viewBox="0 0 7994 545" draw:points="0,0 7994,0 7994,545 0,545">
          <text:p/>
        </draw:polygon>
        <draw:frame draw:style-name="gr2" draw:text-style-name="P3" draw:layer="layout" svg:width="0.637cm" svg:height="0.331cm" svg:x="8.416cm" svg:y="20.854cm">
          <draw:text-box>
            <text:p text:style-name="P2"><text:span text:style-name="T2">0,00</text:span></text:p>
          </draw:text-box>
        </draw:frame>
        <draw:polygon draw:style-name="gr1" draw:text-style-name="P1" draw:layer="layout" svg:width="11.599cm" svg:height="0.544cm" svg:x="8.345cm" svg:y="21.45cm" svg:viewBox="0 0 11600 545" draw:points="0,0 11600,0 11600,545 0,545">
          <text:p/>
        </draw:polygon>
        <draw:frame draw:style-name="gr2" draw:text-style-name="P3" draw:layer="layout" svg:width="2.936cm" svg:height="0.331cm" svg:x="0.423cm" svg:y="21.559cm">
          <draw:text-box>
            <text:p text:style-name="P2"><text:span text:style-name="T2">IT_QT_LANCAMENTO</text:span></text:p>
          </draw:text-box>
        </draw:frame>
        <draw:polygon draw:style-name="gr3" draw:text-style-name="P4" draw:layer="layout" svg:width="0.141cm" svg:height="0.544cm" svg:x="19.944cm" svg:y="21.45cm" svg:viewBox="0 0 142 545" draw:points="0,0 142,0 142,545 0,545">
          <text:p/>
        </draw:polygon>
        <draw:polygon draw:style-name="gr3" draw:text-style-name="P4" draw:layer="layout" svg:width="0.141cm" svg:height="0.544cm" svg:x="20.085cm" svg:y="21.45cm" svg:viewBox="0 0 142 545" draw:points="0,0 142,0 142,545 0,545">
          <text:p/>
        </draw:polygon>
        <draw:polygon draw:style-name="gr3" draw:text-style-name="P4" draw:layer="layout" svg:width="0.142cm" svg:height="0.544cm" svg:x="20.226cm" svg:y="21.45cm" svg:viewBox="0 0 143 545" draw:points="0,0 143,0 143,545 0,545">
          <text:p/>
        </draw:polygon>
        <draw:polygon draw:style-name="gr3" draw:text-style-name="P4" draw:layer="layout" svg:width="0.141cm" svg:height="0.544cm" svg:x="20.368cm" svg:y="21.45cm" svg:viewBox="0 0 142 545" draw:points="0,0 142,0 142,545 0,545">
          <text:p/>
        </draw:polygon>
        <draw:polygon draw:style-name="gr3" draw:text-style-name="P4" draw:layer="layout" svg:width="0.141cm" svg:height="0.544cm" svg:x="20.509cm" svg:y="21.45cm" svg:viewBox="0 0 142 545" draw:points="0,0 142,0 142,545 0,545">
          <text:p/>
        </draw:polygon>
        <draw:polygon draw:style-name="gr1" draw:text-style-name="P1" draw:layer="layout" svg:width="7.993cm" svg:height="0.543cm" svg:x="0.352cm" svg:y="21.994cm" svg:viewBox="0 0 7994 544" draw:points="0,0 7994,0 7994,544 0,544">
          <text:p/>
        </draw:polygon>
        <draw:frame draw:style-name="gr2" draw:text-style-name="P3" draw:layer="layout" svg:width="0.366cm" svg:height="0.331cm" svg:x="8.416cm" svg:y="21.559cm">
          <draw:text-box>
            <text:p text:style-name="P2"><text:span text:style-name="T2">10</text:span></text:p>
          </draw:text-box>
        </draw:frame>
        <draw:polygon draw:style-name="gr1" draw:text-style-name="P1" draw:layer="layout" svg:width="11.599cm" svg:height="0.543cm" svg:x="8.345cm" svg:y="21.994cm" svg:viewBox="0 0 11600 544" draw:points="0,0 11600,0 11600,544 0,544">
          <text:p/>
        </draw:polygon>
        <draw:polygon draw:style-name="gr1" draw:text-style-name="P1" draw:layer="layout" svg:width="0.141cm" svg:height="0.543cm" svg:x="19.944cm" svg:y="21.994cm" svg:viewBox="0 0 142 544" draw:points="0,0 142,0 142,544 0,544">
          <text:p/>
        </draw:polygon>
        <draw:polygon draw:style-name="gr1" draw:text-style-name="P1" draw:layer="layout" svg:width="0.141cm" svg:height="0.543cm" svg:x="20.085cm" svg:y="21.994cm" svg:viewBox="0 0 142 544" draw:points="0,0 142,0 142,544 0,544">
          <text:p/>
        </draw:polygon>
        <draw:polygon draw:style-name="gr1" draw:text-style-name="P1" draw:layer="layout" svg:width="0.142cm" svg:height="0.543cm" svg:x="20.226cm" svg:y="21.994cm" svg:viewBox="0 0 143 544" draw:points="0,0 143,0 143,544 0,544">
          <text:p/>
        </draw:polygon>
        <draw:polygon draw:style-name="gr1" draw:text-style-name="P1" draw:layer="layout" svg:width="0.141cm" svg:height="0.543cm" svg:x="20.368cm" svg:y="21.994cm" svg:viewBox="0 0 142 544" draw:points="0,0 142,0 142,544 0,544">
          <text:p/>
        </draw:polygon>
        <draw:polygon draw:style-name="gr1" draw:text-style-name="P1" draw:layer="layout" svg:width="0.141cm" svg:height="0.543cm" svg:x="20.509cm" svg:y="21.994cm" svg:viewBox="0 0 142 544" draw:points="0,0 142,0 142,544 0,544">
          <text:p/>
        </draw:polygon>
        <draw:polygon draw:style-name="gr1" draw:text-style-name="P1" draw:layer="layout" svg:width="7.993cm" svg:height="0.543cm" svg:x="0.352cm" svg:y="22.537cm" svg:viewBox="0 0 7994 544" draw:points="0,0 7994,0 7994,544 0,544">
          <text:p/>
        </draw:polygon>
        <draw:frame draw:style-name="gr2" draw:text-style-name="P3" draw:layer="layout" svg:width="4.396cm" svg:height="0.331cm" svg:x="0.423cm" svg:y="22.103cm">
          <draw:text-box>
            <text:p text:style-name="P2"><text:span text:style-name="T2">IT_NU_PROTOCOLO_SISCOMEX</text:span></text:p>
          </draw:text-box>
        </draw:frame>
        <draw:polygon draw:style-name="gr1" draw:text-style-name="P1" draw:layer="layout" svg:width="11.599cm" svg:height="0.543cm" svg:x="8.345cm" svg:y="22.537cm" svg:viewBox="0 0 11600 544" draw:points="0,0 11600,0 11600,544 0,544">
          <text:p/>
        </draw:polygon>
        <draw:frame draw:style-name="gr2" draw:text-style-name="P3" draw:layer="layout" svg:width="3.169cm" svg:height="0.331cm" svg:x="0.423cm" svg:y="22.646cm">
          <draw:text-box>
            <text:p text:style-name="P2"><text:span text:style-name="T2">IT_VA_BASE_CALCULO</text:span></text:p>
          </draw:text-box>
        </draw:frame>
        <draw:polygon draw:style-name="gr3" draw:text-style-name="P4" draw:layer="layout" svg:width="0.141cm" svg:height="0.543cm" svg:x="19.944cm" svg:y="22.537cm" svg:viewBox="0 0 142 544" draw:points="0,0 142,0 142,544 0,544">
          <text:p/>
        </draw:polygon>
        <draw:polygon draw:style-name="gr3" draw:text-style-name="P4" draw:layer="layout" svg:width="0.141cm" svg:height="0.543cm" svg:x="20.085cm" svg:y="22.537cm" svg:viewBox="0 0 142 544" draw:points="0,0 142,0 142,544 0,544">
          <text:p/>
        </draw:polygon>
        <draw:polygon draw:style-name="gr3" draw:text-style-name="P4" draw:layer="layout" svg:width="0.142cm" svg:height="0.543cm" svg:x="20.226cm" svg:y="22.537cm" svg:viewBox="0 0 143 544" draw:points="0,0 143,0 143,544 0,544">
          <text:p/>
        </draw:polygon>
        <draw:polygon draw:style-name="gr3" draw:text-style-name="P4" draw:layer="layout" svg:width="0.141cm" svg:height="0.543cm" svg:x="20.368cm" svg:y="22.537cm" svg:viewBox="0 0 142 544" draw:points="0,0 142,0 142,544 0,544">
          <text:p/>
        </draw:polygon>
        <draw:polygon draw:style-name="gr3" draw:text-style-name="P4" draw:layer="layout" svg:width="0.141cm" svg:height="0.543cm" svg:x="20.509cm" svg:y="22.537cm" svg:viewBox="0 0 142 544" draw:points="0,0 142,0 142,544 0,544">
          <text:p/>
        </draw:polygon>
        <draw:polygon draw:style-name="gr1" draw:text-style-name="P1" draw:layer="layout" svg:width="7.993cm" svg:height="0.544cm" svg:x="0.352cm" svg:y="23.08cm" svg:viewBox="0 0 7994 545" draw:points="0,0 7994,0 7994,545 0,545">
          <text:p/>
        </draw:polygon>
        <draw:frame draw:style-name="gr2" draw:text-style-name="P3" draw:layer="layout" svg:width="1.272cm" svg:height="0.331cm" svg:x="8.416cm" svg:y="22.646cm">
          <draw:text-box>
            <text:p text:style-name="P2"><text:span text:style-name="T2">1.499,40</text:span></text:p>
          </draw:text-box>
        </draw:frame>
        <draw:polygon draw:style-name="gr1" draw:text-style-name="P1" draw:layer="layout" svg:width="11.599cm" svg:height="0.544cm" svg:x="8.345cm" svg:y="23.08cm" svg:viewBox="0 0 11600 545" draw:points="0,0 11600,0 11600,545 0,545">
          <text:p/>
        </draw:polygon>
        <draw:frame draw:style-name="gr2" draw:text-style-name="P3" draw:layer="layout" svg:width="3.507cm" svg:height="0.331cm" svg:x="0.423cm" svg:y="23.189cm">
          <draw:text-box>
            <text:p text:style-name="P2"><text:span text:style-name="T2">IT_CO_SISTEMA_ORIGEM</text:span></text:p>
          </draw:text-box>
        </draw:frame>
        <draw:polygon draw:style-name="gr1" draw:text-style-name="P1" draw:layer="layout" svg:width="0.141cm" svg:height="0.544cm" svg:x="19.944cm" svg:y="23.08cm" svg:viewBox="0 0 142 545" draw:points="0,0 142,0 142,545 0,545">
          <text:p/>
        </draw:polygon>
        <draw:polygon draw:style-name="gr1" draw:text-style-name="P1" draw:layer="layout" svg:width="0.141cm" svg:height="0.544cm" svg:x="20.085cm" svg:y="23.08cm" svg:viewBox="0 0 142 545" draw:points="0,0 142,0 142,545 0,545">
          <text:p/>
        </draw:polygon>
        <draw:polygon draw:style-name="gr1" draw:text-style-name="P1" draw:layer="layout" svg:width="0.142cm" svg:height="0.544cm" svg:x="20.226cm" svg:y="23.08cm" svg:viewBox="0 0 143 545" draw:points="0,0 143,0 143,545 0,545">
          <text:p/>
        </draw:polygon>
        <draw:polygon draw:style-name="gr1" draw:text-style-name="P1" draw:layer="layout" svg:width="0.141cm" svg:height="0.544cm" svg:x="20.368cm" svg:y="23.08cm" svg:viewBox="0 0 142 545" draw:points="0,0 142,0 142,545 0,545">
          <text:p/>
        </draw:polygon>
        <draw:polygon draw:style-name="gr1" draw:text-style-name="P1" draw:layer="layout" svg:width="0.141cm" svg:height="0.544cm" svg:x="20.509cm" svg:y="23.08cm" svg:viewBox="0 0 142 545" draw:points="0,0 142,0 142,545 0,545">
          <text:p/>
        </draw:polygon>
        <draw:polygon draw:style-name="gr1" draw:text-style-name="P1" draw:layer="layout" svg:width="7.993cm" svg:height="0.543cm" svg:x="0.352cm" svg:y="23.624cm" svg:viewBox="0 0 7994 544" draw:points="0,0 7994,0 7994,544 0,544">
          <text:p/>
        </draw:polygon>
        <draw:frame draw:style-name="gr2" draw:text-style-name="P3" draw:layer="layout" svg:width="2.013cm" svg:height="0.331cm" svg:x="8.416cm" svg:y="23.189cm">
          <draw:text-box>
            <text:p text:style-name="P2"><text:span text:style-name="T2">GESTAOCOMP</text:span></text:p>
          </draw:text-box>
        </draw:frame>
        <draw:polygon draw:style-name="gr1" draw:text-style-name="P1" draw:layer="layout" svg:width="11.599cm" svg:height="0.543cm" svg:x="8.345cm" svg:y="23.624cm" svg:viewBox="0 0 11600 544" draw:points="0,0 11600,0 11600,544 0,544">
          <text:p/>
        </draw:polygon>
        <draw:polygon draw:style-name="gr3" draw:text-style-name="P4" draw:layer="layout" svg:width="0.141cm" svg:height="0.543cm" svg:x="19.944cm" svg:y="23.624cm" svg:viewBox="0 0 142 544" draw:points="0,0 142,0 142,544 0,544">
          <text:p/>
        </draw:polygon>
        <draw:polygon draw:style-name="gr3" draw:text-style-name="P4" draw:layer="layout" svg:width="0.141cm" svg:height="0.543cm" svg:x="20.085cm" svg:y="23.624cm" svg:viewBox="0 0 142 544" draw:points="0,0 142,0 142,544 0,544">
          <text:p/>
        </draw:polygon>
        <draw:polygon draw:style-name="gr3" draw:text-style-name="P4" draw:layer="layout" svg:width="0.142cm" svg:height="0.543cm" svg:x="20.226cm" svg:y="23.624cm" svg:viewBox="0 0 143 544" draw:points="0,0 143,0 143,544 0,544">
          <text:p/>
        </draw:polygon>
        <draw:polygon draw:style-name="gr3" draw:text-style-name="P4" draw:layer="layout" svg:width="0.141cm" svg:height="0.543cm" svg:x="20.368cm" svg:y="23.624cm" svg:viewBox="0 0 142 544" draw:points="0,0 142,0 142,544 0,544">
          <text:p/>
        </draw:polygon>
        <draw:polygon draw:style-name="gr3" draw:text-style-name="P4" draw:layer="layout" svg:width="0.141cm" svg:height="0.543cm" svg:x="20.509cm" svg:y="23.624cm" svg:viewBox="0 0 142 544" draw:points="0,0 142,0 142,544 0,544">
          <text:p/>
        </draw:polygon>
        <draw:polygon draw:style-name="gr1" draw:text-style-name="P1" draw:layer="layout" svg:width="7.993cm" svg:height="0.543cm" svg:x="0.352cm" svg:y="24.167cm" svg:viewBox="0 0 7994 544" draw:points="0,0 7994,0 7994,544 0,544">
          <text:p/>
        </draw:polygon>
        <draw:frame draw:style-name="gr2" draw:text-style-name="P3" draw:layer="layout" svg:width="3.317cm" svg:height="0.331cm" svg:x="0.423cm" svg:y="23.733cm">
          <draw:text-box>
            <text:p text:style-name="P2"><text:span text:style-name="T2">IT_NU_IMPRESSAO_SPB</text:span></text:p>
          </draw:text-box>
        </draw:frame>
        <draw:polygon draw:style-name="gr1" draw:text-style-name="P1" draw:layer="layout" svg:width="11.599cm" svg:height="0.543cm" svg:x="8.345cm" svg:y="24.167cm" svg:viewBox="0 0 11600 544" draw:points="0,0 11600,0 11600,544 0,544">
          <text:p/>
        </draw:polygon>
        <draw:polygon draw:style-name="gr1" draw:text-style-name="P1" draw:layer="layout" svg:width="0.141cm" svg:height="0.543cm" svg:x="19.944cm" svg:y="24.167cm" svg:viewBox="0 0 142 544" draw:points="0,0 142,0 142,544 0,544">
          <text:p/>
        </draw:polygon>
        <draw:polygon draw:style-name="gr1" draw:text-style-name="P1" draw:layer="layout" svg:width="0.141cm" svg:height="0.543cm" svg:x="20.085cm" svg:y="24.167cm" svg:viewBox="0 0 142 544" draw:points="0,0 142,0 142,544 0,544">
          <text:p/>
        </draw:polygon>
        <draw:polygon draw:style-name="gr1" draw:text-style-name="P1" draw:layer="layout" svg:width="0.142cm" svg:height="0.543cm" svg:x="20.226cm" svg:y="24.167cm" svg:viewBox="0 0 143 544" draw:points="0,0 143,0 143,544 0,544">
          <text:p/>
        </draw:polygon>
        <draw:polygon draw:style-name="gr1" draw:text-style-name="P1" draw:layer="layout" svg:width="0.141cm" svg:height="0.543cm" svg:x="20.368cm" svg:y="24.167cm" svg:viewBox="0 0 142 544" draw:points="0,0 142,0 142,544 0,544">
          <text:p/>
        </draw:polygon>
        <draw:polygon draw:style-name="gr1" draw:text-style-name="P1" draw:layer="layout" svg:width="0.141cm" svg:height="0.543cm" svg:x="20.509cm" svg:y="24.167cm" svg:viewBox="0 0 142 544" draw:points="0,0 142,0 142,544 0,544">
          <text:p/>
        </draw:polygon>
        <draw:polygon draw:style-name="gr1" draw:text-style-name="P1" draw:layer="layout" svg:width="7.993cm" svg:height="0.544cm" svg:x="0.352cm" svg:y="24.71cm" svg:viewBox="0 0 7994 545" draw:points="0,0 7994,0 7994,545 0,545">
          <text:p/>
        </draw:polygon>
        <draw:frame draw:style-name="gr2" draw:text-style-name="P3" draw:layer="layout" svg:width="3.664cm" svg:height="0.331cm" svg:x="0.423cm" svg:y="24.276cm">
          <draw:text-box>
            <text:p text:style-name="P2"><text:span text:style-name="T2">IT_NO_RECOLHEDOR_SPB</text:span></text:p>
          </draw:text-box>
        </draw:frame>
        <draw:polygon draw:style-name="gr1" draw:text-style-name="P1" draw:layer="layout" svg:width="11.599cm" svg:height="0.544cm" svg:x="8.345cm" svg:y="24.71cm" svg:viewBox="0 0 11600 545" draw:points="0,0 11600,0 11600,545 0,545">
          <text:p/>
        </draw:polygon>
        <draw:frame draw:style-name="gr2" draw:text-style-name="P3" draw:layer="layout" svg:width="2.982cm" svg:height="0.331cm" svg:x="0.423cm" svg:y="24.819cm">
          <draw:text-box>
            <text:p text:style-name="P2"><text:span text:style-name="T2">IT_DA_ATUALIZACAO</text:span></text:p>
          </draw:text-box>
        </draw:frame>
        <draw:polygon draw:style-name="gr3" draw:text-style-name="P4" draw:layer="layout" svg:width="0.141cm" svg:height="0.544cm" svg:x="19.944cm" svg:y="24.71cm" svg:viewBox="0 0 142 545" draw:points="0,0 142,0 142,545 0,545">
          <text:p/>
        </draw:polygon>
        <draw:polygon draw:style-name="gr3" draw:text-style-name="P4" draw:layer="layout" svg:width="0.141cm" svg:height="0.544cm" svg:x="20.085cm" svg:y="24.71cm" svg:viewBox="0 0 142 545" draw:points="0,0 142,0 142,545 0,545">
          <text:p/>
        </draw:polygon>
        <draw:polygon draw:style-name="gr3" draw:text-style-name="P4" draw:layer="layout" svg:width="0.142cm" svg:height="0.544cm" svg:x="20.226cm" svg:y="24.71cm" svg:viewBox="0 0 143 545" draw:points="0,0 143,0 143,545 0,545">
          <text:p/>
        </draw:polygon>
        <draw:polygon draw:style-name="gr3" draw:text-style-name="P4" draw:layer="layout" svg:width="0.141cm" svg:height="0.544cm" svg:x="20.368cm" svg:y="24.71cm" svg:viewBox="0 0 142 545" draw:points="0,0 142,0 142,545 0,545">
          <text:p/>
        </draw:polygon>
        <draw:polygon draw:style-name="gr3" draw:text-style-name="P4" draw:layer="layout" svg:width="0.141cm" svg:height="0.544cm" svg:x="20.509cm" svg:y="24.71cm" svg:viewBox="0 0 142 545" draw:points="0,0 142,0 142,545 0,545">
          <text:p/>
        </draw:polygon>
        <draw:polygon draw:style-name="gr1" draw:text-style-name="P1" draw:layer="layout" svg:width="7.993cm" svg:height="0.543cm" svg:x="0.352cm" svg:y="25.254cm" svg:viewBox="0 0 7994 544" draw:points="0,0 7994,0 7994,544 0,544">
          <text:p/>
        </draw:polygon>
        <draw:frame draw:style-name="gr2" draw:text-style-name="P3" draw:layer="layout" svg:width="1.289cm" svg:height="0.331cm" svg:x="8.416cm" svg:y="24.819cm">
          <draw:text-box>
            <text:p text:style-name="P2"><text:span text:style-name="T2">19/06/23</text:span></text:p>
          </draw:text-box>
        </draw:frame>
        <draw:polygon draw:style-name="gr1" draw:text-style-name="P1" draw:layer="layout" svg:width="11.599cm" svg:height="0.543cm" svg:x="8.345cm" svg:y="25.254cm" svg:viewBox="0 0 11600 544" draw:points="0,0 11600,0 11600,544 0,544">
          <text:p/>
        </draw:polygon>
        <draw:frame draw:style-name="gr2" draw:text-style-name="P3" draw:layer="layout" svg:width="2.864cm" svg:height="0.331cm" svg:x="0.423cm" svg:y="25.363cm">
          <draw:text-box>
            <text:p text:style-name="P2"><text:span text:style-name="T2">IT_IN_ATUALIZACAO</text:span></text:p>
          </draw:text-box>
        </draw:frame>
        <draw:polygon draw:style-name="gr1" draw:text-style-name="P1" draw:layer="layout" svg:width="0.141cm" svg:height="0.543cm" svg:x="19.944cm" svg:y="25.254cm" svg:viewBox="0 0 142 544" draw:points="0,0 142,0 142,544 0,544">
          <text:p/>
        </draw:polygon>
        <draw:polygon draw:style-name="gr1" draw:text-style-name="P1" draw:layer="layout" svg:width="0.141cm" svg:height="0.543cm" svg:x="20.085cm" svg:y="25.254cm" svg:viewBox="0 0 142 544" draw:points="0,0 142,0 142,544 0,544">
          <text:p/>
        </draw:polygon>
        <draw:polygon draw:style-name="gr1" draw:text-style-name="P1" draw:layer="layout" svg:width="0.142cm" svg:height="0.543cm" svg:x="20.226cm" svg:y="25.254cm" svg:viewBox="0 0 143 544" draw:points="0,0 143,0 143,544 0,544">
          <text:p/>
        </draw:polygon>
        <draw:polygon draw:style-name="gr1" draw:text-style-name="P1" draw:layer="layout" svg:width="0.141cm" svg:height="0.543cm" svg:x="20.368cm" svg:y="25.254cm" svg:viewBox="0 0 142 544" draw:points="0,0 142,0 142,544 0,544">
          <text:p/>
        </draw:polygon>
        <draw:polygon draw:style-name="gr1" draw:text-style-name="P1" draw:layer="layout" svg:width="0.141cm" svg:height="0.543cm" svg:x="20.509cm" svg:y="25.254cm" svg:viewBox="0 0 142 544" draw:points="0,0 142,0 142,544 0,544">
          <text:p/>
        </draw:polygon>
        <draw:polygon draw:style-name="gr1" draw:text-style-name="P1" draw:layer="layout" svg:width="7.993cm" svg:height="0.543cm" svg:x="0.352cm" svg:y="25.797cm" svg:viewBox="0 0 7994 544" draw:points="0,0 7994,0 7994,544 0,544">
          <text:p/>
        </draw:polygon>
        <draw:frame draw:style-name="gr2" draw:text-style-name="P3" draw:layer="layout" svg:width="0.281cm" svg:height="0.331cm" svg:x="8.416cm" svg:y="25.363cm">
          <draw:text-box>
            <text:p text:style-name="P2"><text:span text:style-name="T2">0</text:span></text:p>
          </draw:text-box>
        </draw:frame>
        <draw:polygon draw:style-name="gr1" draw:text-style-name="P1" draw:layer="layout" svg:width="11.599cm" svg:height="0.543cm" svg:x="8.345cm" svg:y="25.797cm" svg:viewBox="0 0 11600 544" draw:points="0,0 11600,0 11600,544 0,544">
          <text:p/>
        </draw:polygon>
        <draw:frame draw:style-name="gr2" draw:text-style-name="P3" draw:layer="layout" svg:width="4.68cm" svg:height="0.331cm" svg:x="0.423cm" svg:y="25.906cm">
          <draw:text-box>
            <text:p text:style-name="P2"><text:span text:style-name="T2">IT_IN_CONTROLE_PROCESSO_ME</text:span></text:p>
          </draw:text-box>
        </draw:frame>
        <draw:polygon draw:style-name="gr3" draw:text-style-name="P4" draw:layer="layout" svg:width="0.141cm" svg:height="0.543cm" svg:x="19.944cm" svg:y="25.797cm" svg:viewBox="0 0 142 544" draw:points="0,0 142,0 142,544 0,544">
          <text:p/>
        </draw:polygon>
        <draw:polygon draw:style-name="gr3" draw:text-style-name="P4" draw:layer="layout" svg:width="0.141cm" svg:height="0.543cm" svg:x="20.085cm" svg:y="25.797cm" svg:viewBox="0 0 142 544" draw:points="0,0 142,0 142,544 0,544">
          <text:p/>
        </draw:polygon>
        <draw:polygon draw:style-name="gr3" draw:text-style-name="P4" draw:layer="layout" svg:width="0.142cm" svg:height="0.543cm" svg:x="20.226cm" svg:y="25.797cm" svg:viewBox="0 0 143 544" draw:points="0,0 143,0 143,544 0,544">
          <text:p/>
        </draw:polygon>
        <draw:polygon draw:style-name="gr3" draw:text-style-name="P4" draw:layer="layout" svg:width="0.141cm" svg:height="0.543cm" svg:x="20.368cm" svg:y="25.797cm" svg:viewBox="0 0 142 544" draw:points="0,0 142,0 142,544 0,544">
          <text:p/>
        </draw:polygon>
        <draw:polygon draw:style-name="gr3" draw:text-style-name="P4" draw:layer="layout" svg:width="0.141cm" svg:height="0.543cm" svg:x="20.509cm" svg:y="25.797cm" svg:viewBox="0 0 142 544" draw:points="0,0 142,0 142,544 0,544">
          <text:p/>
        </draw:polygon>
        <draw:polygon draw:style-name="gr1" draw:text-style-name="P1" draw:layer="layout" svg:width="7.993cm" svg:height="0.544cm" svg:x="0.352cm" svg:y="26.34cm" svg:viewBox="0 0 7994 545" draw:points="0,0 7994,0 7994,545 0,545">
          <text:p/>
        </draw:polygon>
        <draw:frame draw:style-name="gr2" draw:text-style-name="P3" draw:layer="layout" svg:width="0.281cm" svg:height="0.331cm" svg:x="8.416cm" svg:y="25.906cm">
          <draw:text-box>
            <text:p text:style-name="P2"><text:span text:style-name="T2">2</text:span></text:p>
          </draw:text-box>
        </draw:frame>
        <draw:polygon draw:style-name="gr1" draw:text-style-name="P1" draw:layer="layout" svg:width="11.599cm" svg:height="0.544cm" svg:x="8.345cm" svg:y="26.34cm" svg:viewBox="0 0 11600 545" draw:points="0,0 11600,0 11600,545 0,545">
          <text:p/>
        </draw:polygon>
        <draw:frame draw:style-name="gr2" draw:text-style-name="P3" draw:layer="layout" svg:width="4.003cm" svg:height="0.331cm" svg:x="0.423cm" svg:y="26.449cm">
          <draw:text-box>
            <text:p text:style-name="P2"><text:span text:style-name="T2">IT_IN_AUDITOR_NOVO_SIAFI</text:span></text:p>
          </draw:text-box>
        </draw:frame>
        <draw:polygon draw:style-name="gr1" draw:text-style-name="P1" draw:layer="layout" svg:width="0.141cm" svg:height="0.544cm" svg:x="19.944cm" svg:y="26.34cm" svg:viewBox="0 0 142 545" draw:points="0,0 142,0 142,545 0,545">
          <text:p/>
        </draw:polygon>
        <draw:polygon draw:style-name="gr1" draw:text-style-name="P1" draw:layer="layout" svg:width="0.141cm" svg:height="0.544cm" svg:x="20.085cm" svg:y="26.34cm" svg:viewBox="0 0 142 545" draw:points="0,0 142,0 142,545 0,545">
          <text:p/>
        </draw:polygon>
        <draw:polygon draw:style-name="gr1" draw:text-style-name="P1" draw:layer="layout" svg:width="0.142cm" svg:height="0.544cm" svg:x="20.226cm" svg:y="26.34cm" svg:viewBox="0 0 143 545" draw:points="0,0 143,0 143,545 0,545">
          <text:p/>
        </draw:polygon>
        <draw:polygon draw:style-name="gr1" draw:text-style-name="P1" draw:layer="layout" svg:width="0.141cm" svg:height="0.544cm" svg:x="20.368cm" svg:y="26.34cm" svg:viewBox="0 0 142 545" draw:points="0,0 142,0 142,545 0,545">
          <text:p/>
        </draw:polygon>
        <draw:polygon draw:style-name="gr1" draw:text-style-name="P1" draw:layer="layout" svg:width="0.141cm" svg:height="0.544cm" svg:x="20.509cm" svg:y="26.34cm" svg:viewBox="0 0 142 545" draw:points="0,0 142,0 142,545 0,545">
          <text:p/>
        </draw:polygon>
        <draw:polygon draw:style-name="gr1" draw:text-style-name="P1" draw:layer="layout" svg:width="7.993cm" svg:height="0.543cm" svg:x="0.352cm" svg:y="26.884cm" svg:viewBox="0 0 7994 544" draw:points="0,0 7994,0 7994,544 0,544">
          <text:p/>
        </draw:polygon>
        <draw:frame draw:style-name="gr2" draw:text-style-name="P3" draw:layer="layout" svg:width="0.281cm" svg:height="0.331cm" svg:x="8.416cm" svg:y="26.449cm">
          <draw:text-box>
            <text:p text:style-name="P2"><text:span text:style-name="T2">0</text:span></text:p>
          </draw:text-box>
        </draw:frame>
        <draw:polygon draw:style-name="gr1" draw:text-style-name="P1" draw:layer="layout" svg:width="11.599cm" svg:height="0.543cm" svg:x="8.345cm" svg:y="26.884cm" svg:viewBox="0 0 11600 544" draw:points="0,0 11600,0 11600,544 0,544">
          <text:p/>
        </draw:polygon>
        <draw:frame draw:style-name="gr2" draw:text-style-name="P3" draw:layer="layout" svg:width="2.961cm" svg:height="0.331cm" svg:x="0.423cm" svg:y="26.993cm">
          <draw:text-box>
            <text:p text:style-name="P2"><text:span text:style-name="T2">IT_CO_UG_EMPENHO</text:span></text:p>
          </draw:text-box>
        </draw:frame>
        <draw:polygon draw:style-name="gr3" draw:text-style-name="P4" draw:layer="layout" svg:width="0.141cm" svg:height="0.543cm" svg:x="19.944cm" svg:y="26.884cm" svg:viewBox="0 0 142 544" draw:points="0,0 142,0 142,544 0,544">
          <text:p/>
        </draw:polygon>
        <draw:polygon draw:style-name="gr3" draw:text-style-name="P4" draw:layer="layout" svg:width="0.141cm" svg:height="0.543cm" svg:x="20.085cm" svg:y="26.884cm" svg:viewBox="0 0 142 544" draw:points="0,0 142,0 142,544 0,544">
          <text:p/>
        </draw:polygon>
        <draw:polygon draw:style-name="gr3" draw:text-style-name="P4" draw:layer="layout" svg:width="0.142cm" svg:height="0.543cm" svg:x="20.226cm" svg:y="26.884cm" svg:viewBox="0 0 143 544" draw:points="0,0 143,0 143,544 0,544">
          <text:p/>
        </draw:polygon>
        <draw:polygon draw:style-name="gr3" draw:text-style-name="P4" draw:layer="layout" svg:width="0.141cm" svg:height="0.543cm" svg:x="20.368cm" svg:y="26.884cm" svg:viewBox="0 0 142 544" draw:points="0,0 142,0 142,544 0,544">
          <text:p/>
        </draw:polygon>
        <draw:polygon draw:style-name="gr3" draw:text-style-name="P4" draw:layer="layout" svg:width="0.141cm" svg:height="0.543cm" svg:x="20.509cm" svg:y="26.884cm" svg:viewBox="0 0 142 544" draw:points="0,0 142,0 142,544 0,544">
          <text:p/>
        </draw:polygon>
        <draw:polygon draw:style-name="gr1" draw:text-style-name="P1" draw:layer="layout" svg:width="7.993cm" svg:height="0.543cm" svg:x="0.352cm" svg:y="27.427cm" svg:viewBox="0 0 7994 544" draw:points="0,0 7994,0 7994,544 0,544">
          <text:p/>
        </draw:polygon>
        <draw:frame draw:style-name="gr2" draw:text-style-name="P3" draw:layer="layout" svg:width="1.094cm" svg:height="0.331cm" svg:x="8.416cm" svg:y="26.993cm">
          <draw:text-box>
            <text:p text:style-name="P2"><text:span text:style-name="T2">160521</text:span></text:p>
          </draw:text-box>
        </draw:frame>
        <draw:polygon draw:style-name="gr1" draw:text-style-name="P1" draw:layer="layout" svg:width="11.599cm" svg:height="0.543cm" svg:x="8.345cm" svg:y="27.427cm" svg:viewBox="0 0 11600 544" draw:points="0,0 11600,0 11600,544 0,544">
          <text:p/>
        </draw:polygon>
        <draw:frame draw:style-name="gr2" draw:text-style-name="P3" draw:layer="layout" svg:width="3.706cm" svg:height="0.331cm" svg:x="0.423cm" svg:y="27.536cm">
          <draw:text-box>
            <text:p text:style-name="P2"><text:span text:style-name="T2">IT_CO_GESTAO_EMPENHO</text:span></text:p>
          </draw:text-box>
        </draw:frame>
        <draw:polygon draw:style-name="gr1" draw:text-style-name="P1" draw:layer="layout" svg:width="0.141cm" svg:height="0.543cm" svg:x="19.944cm" svg:y="27.427cm" svg:viewBox="0 0 142 544" draw:points="0,0 142,0 142,544 0,544">
          <text:p/>
        </draw:polygon>
        <draw:polygon draw:style-name="gr1" draw:text-style-name="P1" draw:layer="layout" svg:width="0.141cm" svg:height="0.543cm" svg:x="20.085cm" svg:y="27.427cm" svg:viewBox="0 0 142 544" draw:points="0,0 142,0 142,544 0,544">
          <text:p/>
        </draw:polygon>
        <draw:polygon draw:style-name="gr1" draw:text-style-name="P1" draw:layer="layout" svg:width="0.142cm" svg:height="0.543cm" svg:x="20.226cm" svg:y="27.427cm" svg:viewBox="0 0 143 544" draw:points="0,0 143,0 143,544 0,544">
          <text:p/>
        </draw:polygon>
        <draw:polygon draw:style-name="gr1" draw:text-style-name="P1" draw:layer="layout" svg:width="0.141cm" svg:height="0.543cm" svg:x="20.368cm" svg:y="27.427cm" svg:viewBox="0 0 142 544" draw:points="0,0 142,0 142,544 0,544">
          <text:p/>
        </draw:polygon>
        <draw:polygon draw:style-name="gr1" draw:text-style-name="P1" draw:layer="layout" svg:width="0.141cm" svg:height="0.543cm" svg:x="20.509cm" svg:y="27.427cm" svg:viewBox="0 0 142 544" draw:points="0,0 142,0 142,544 0,544">
          <text:p/>
        </draw:polygon>
        <draw:polygon draw:style-name="gr1" draw:text-style-name="P1" draw:layer="layout" svg:width="19.592cm" svg:height="0.868cm" svg:x="0.352cm" svg:y="27.97cm" svg:viewBox="0 0 19593 869" draw:points="0,0 19593,0 19593,869 0,869">
          <text:p/>
        </draw:polygon>
        <draw:frame draw:style-name="gr2" draw:text-style-name="P3" draw:layer="layout" svg:width="0.281cm" svg:height="0.331cm" svg:x="8.416cm" svg:y="27.536cm">
          <draw:text-box>
            <text:p text:style-name="P2"><text:span text:style-name="T2">1</text:span></text:p>
          </draw:text-box>
        </draw:frame>
        <draw:frame draw:style-name="gr2" draw:text-style-name="P3" draw:layer="layout" svg:width="4.582cm" svg:height="0.331cm" svg:x="0.423cm" svg:y="28.101cm">
          <draw:text-box>
            <text:p text:style-name="P2"><text:span text:style-name="T3">DADOS CONTÁBEIS DA DARF Nº</text:span></text:p>
          </draw:text-box>
        </draw:frame>
        <draw:polygon draw:style-name="gr3" draw:text-style-name="P4" draw:layer="layout" svg:width="0.141cm" svg:height="0.868cm" svg:x="19.944cm" svg:y="27.97cm" svg:viewBox="0 0 142 869" draw:points="0,0 142,0 142,869 0,869">
          <text:p/>
        </draw:polygon>
        <draw:polygon draw:style-name="gr3" draw:text-style-name="P4" draw:layer="layout" svg:width="0.141cm" svg:height="0.868cm" svg:x="20.085cm" svg:y="27.97cm" svg:viewBox="0 0 142 869" draw:points="0,0 142,0 142,869 0,869">
          <text:p/>
        </draw:polygon>
        <draw:polygon draw:style-name="gr3" draw:text-style-name="P4" draw:layer="layout" svg:width="0.142cm" svg:height="0.868cm" svg:x="20.226cm" svg:y="27.97cm" svg:viewBox="0 0 143 869" draw:points="0,0 143,0 143,869 0,869">
          <text:p/>
        </draw:polygon>
        <draw:polygon draw:style-name="gr3" draw:text-style-name="P4" draw:layer="layout" svg:width="0.141cm" svg:height="0.868cm" svg:x="20.368cm" svg:y="27.97cm" svg:viewBox="0 0 142 869" draw:points="0,0 142,0 142,869 0,869">
          <text:p/>
        </draw:polygon>
        <draw:polygon draw:style-name="gr3" draw:text-style-name="P4" draw:layer="layout" svg:width="0.141cm" svg:height="0.868cm" svg:x="20.509cm" svg:y="27.97cm" svg:viewBox="0 0 142 869" draw:points="0,0 142,0 142,869 0,869">
          <text:p/>
        </draw:polygon>
        <draw:frame draw:style-name="gr2" draw:text-style-name="P3" draw:layer="layout" svg:width="4.409cm" svg:height="0.331cm" svg:x="0.423cm" svg:y="28.425cm">
          <draw:text-box>
            <text:p text:style-name="P2"><text:span text:style-name="T3">2023DF800069 DA UG 160521</text:span></text:p>
          </draw:text-box>
        </draw:frame>
        <draw:custom-shape draw:style-name="gr4" draw:text-style-name="P5" draw:layer="layout" svg:width="2.1cm" svg:height="0.3cm" svg:x="8.4cm" svg:y="1.7cm">
          <text:p/>
          <draw:enhanced-geometry svg:viewBox="0 0 21600 21600" draw:type="rectangle" draw:enhanced-path="M 0 0 L 21600 0 21600 21600 0 21600 0 0 Z N"/>
        </draw:custom-shape>
      </draw:page>
      <draw:page draw:name="page2" draw:style-name="dp1" draw:master-page-name="master-page3">
        <draw:polygon draw:style-name="gr1" draw:text-style-name="P1" draw:layer="layout" svg:width="21cm" svg:height="29.7cm" svg:x="0cm" svg:y="0cm" svg:viewBox="0 0 21001 29701" draw:points="0,0 21001,0 21001,29701 0,29701">
          <text:p/>
        </draw:polygon>
        <draw:polygon draw:style-name="gr1" draw:text-style-name="P1" draw:layer="layout" svg:width="21cm" svg:height="29.689cm" svg:x="0cm" svg:y="0.005cm" svg:viewBox="0 0 21001 29690" draw:points="0,0 21001,0 21001,29690 0,29690">
          <text:p/>
        </draw:polygon>
        <draw:polygon draw:style-name="gr1" draw:text-style-name="P1" draw:layer="layout" svg:width="21cm" svg:height="29.689cm" svg:x="0cm" svg:y="0.005cm" svg:viewBox="0 0 21001 29690" draw:points="0,0 21001,0 21001,29690 0,29690">
          <text:p/>
        </draw:polygon>
        <draw:polygon draw:style-name="gr1" draw:text-style-name="P1" draw:layer="layout" svg:width="20.298cm" svg:height="0.868cm" svg:x="0.352cm" svg:y="0.711cm" svg:viewBox="0 0 20299 869" draw:points="0,0 20299,0 20299,869 0,869">
          <text:p/>
        </draw:polygon>
        <draw:frame draw:style-name="gr2" draw:text-style-name="P3" draw:layer="layout" svg:width="5.146cm" svg:height="0.331cm" svg:x="0.423cm" svg:y="0.841cm">
          <draw:text-box>
            <text:p text:style-name="P2"><text:span text:style-name="T1">DADOS DA DARF Nº 2023DF800069</text:span></text:p>
          </draw:text-box>
        </draw:frame>
        <draw:polygon draw:style-name="gr1" draw:text-style-name="P1" draw:layer="layout" svg:width="1.269cm" svg:height="0.868cm" svg:x="5.261cm" svg:y="0.711cm" svg:viewBox="0 0 1270 869" draw:points="0,0 1270,0 1270,869 0,869">
          <text:p/>
        </draw:polygon>
        <draw:polygon draw:style-name="gr1" draw:text-style-name="P1" draw:layer="layout" svg:width="0.827cm" svg:height="0.868cm" svg:x="6.53cm" svg:y="0.711cm" svg:viewBox="0 0 828 869" draw:points="0,0 828,0 828,869 0,869">
          <text:p/>
        </draw:polygon>
        <draw:polygon draw:style-name="gr1" draw:text-style-name="P1" draw:layer="layout" svg:width="0.988cm" svg:height="0.868cm" svg:x="7.357cm" svg:y="0.711cm" svg:viewBox="0 0 989 869" draw:points="0,0 989,0 989,869 0,869">
          <text:p/>
        </draw:polygon>
        <draw:polygon draw:style-name="gr1" draw:text-style-name="P1" draw:layer="layout" svg:width="3.988cm" svg:height="0.868cm" svg:x="8.345cm" svg:y="0.711cm" svg:viewBox="0 0 3989 869" draw:points="0,0 3989,0 3989,869 0,869">
          <text:p/>
        </draw:polygon>
        <draw:polygon draw:style-name="gr1" draw:text-style-name="P1" draw:layer="layout" svg:width="1.268cm" svg:height="0.868cm" svg:x="12.333cm" svg:y="0.711cm" svg:viewBox="0 0 1269 869" draw:points="0,0 1269,0 1269,869 0,869">
          <text:p/>
        </draw:polygon>
        <draw:polygon draw:style-name="gr1" draw:text-style-name="P1" draw:layer="layout" svg:width="1.269cm" svg:height="0.868cm" svg:x="13.601cm" svg:y="0.711cm" svg:viewBox="0 0 1270 869" draw:points="0,0 1270,0 1270,869 0,869">
          <text:p/>
        </draw:polygon>
        <draw:polygon draw:style-name="gr1" draw:text-style-name="P1" draw:layer="layout" svg:width="1.268cm" svg:height="0.868cm" svg:x="14.87cm" svg:y="0.711cm" svg:viewBox="0 0 1269 869" draw:points="0,0 1269,0 1269,869 0,869">
          <text:p/>
        </draw:polygon>
        <draw:polygon draw:style-name="gr1" draw:text-style-name="P1" draw:layer="layout" svg:width="1.269cm" svg:height="0.868cm" svg:x="16.138cm" svg:y="0.711cm" svg:viewBox="0 0 1270 869" draw:points="0,0 1270,0 1270,869 0,869">
          <text:p/>
        </draw:polygon>
        <draw:polygon draw:style-name="gr1" draw:text-style-name="P1" draw:layer="layout" svg:width="1.268cm" svg:height="0.868cm" svg:x="17.407cm" svg:y="0.711cm" svg:viewBox="0 0 1269 869" draw:points="0,0 1269,0 1269,869 0,869">
          <text:p/>
        </draw:polygon>
        <draw:polygon draw:style-name="gr1" draw:text-style-name="P1" draw:layer="layout" svg:width="1.268cm" svg:height="0.868cm" svg:x="18.676cm" svg:y="0.711cm" svg:viewBox="0 0 1269 869" draw:points="0,0 1269,0 1269,869 0,869">
          <text:p/>
        </draw:polygon>
        <draw:polygon draw:style-name="gr1" draw:text-style-name="P1" draw:layer="layout" svg:width="0.141cm" svg:height="0.868cm" svg:x="19.944cm" svg:y="0.711cm" svg:viewBox="0 0 142 869" draw:points="0,0 142,0 142,869 0,869">
          <text:p/>
        </draw:polygon>
        <draw:polygon draw:style-name="gr1" draw:text-style-name="P1" draw:layer="layout" svg:width="0.141cm" svg:height="0.868cm" svg:x="20.085cm" svg:y="0.711cm" svg:viewBox="0 0 142 869" draw:points="0,0 142,0 142,869 0,869">
          <text:p/>
        </draw:polygon>
        <draw:polygon draw:style-name="gr1" draw:text-style-name="P1" draw:layer="layout" svg:width="0.142cm" svg:height="0.868cm" svg:x="20.226cm" svg:y="0.711cm" svg:viewBox="0 0 143 869" draw:points="0,0 143,0 143,869 0,869">
          <text:p/>
        </draw:polygon>
        <draw:polygon draw:style-name="gr1" draw:text-style-name="P1" draw:layer="layout" svg:width="0.141cm" svg:height="0.868cm" svg:x="20.368cm" svg:y="0.711cm" svg:viewBox="0 0 142 869" draw:points="0,0 142,0 142,869 0,869">
          <text:p/>
        </draw:polygon>
        <draw:polygon draw:style-name="gr1" draw:text-style-name="P1" draw:layer="layout" svg:width="0.141cm" svg:height="0.868cm" svg:x="20.509cm" svg:y="0.711cm" svg:viewBox="0 0 142 869" draw:points="0,0 142,0 142,869 0,869">
          <text:p/>
        </draw:polygon>
        <draw:polygon draw:style-name="gr1" draw:text-style-name="P1" draw:layer="layout" svg:width="4.909cm" svg:height="1.193cm" svg:x="0.352cm" svg:y="1.579cm" svg:viewBox="0 0 4910 1194" draw:points="0,0 4910,0 4910,1194 0,1194">
          <text:p/>
        </draw:polygon>
        <draw:frame draw:style-name="gr2" draw:text-style-name="P3" draw:layer="layout" svg:width="2.114cm" svg:height="0.331cm" svg:x="0.423cm" svg:y="1.166cm">
          <draw:text-box>
            <text:p text:style-name="P2"><text:span text:style-name="T1">DA UG 160521</text:span></text:p>
          </draw:text-box>
        </draw:frame>
        <draw:polygon draw:style-name="gr1" draw:text-style-name="P1" draw:layer="layout" svg:width="1.269cm" svg:height="1.193cm" svg:x="5.261cm" svg:y="1.579cm" svg:viewBox="0 0 1270 1194" draw:points="0,0 1270,0 1270,1194 0,1194">
          <text:p/>
        </draw:polygon>
        <draw:frame draw:style-name="gr2" draw:text-style-name="P3" draw:layer="layout" svg:width="0.861cm" svg:height="0.331cm" svg:x="0.423cm" svg:y="2.013cm">
          <draw:text-box>
            <text:p text:style-name="P2"><text:span text:style-name="T2">LINHA</text:span></text:p>
          </draw:text-box>
        </draw:frame>
        <draw:polygon draw:style-name="gr1" draw:text-style-name="P1" draw:layer="layout" svg:width="0.827cm" svg:height="1.193cm" svg:x="6.53cm" svg:y="1.579cm" svg:viewBox="0 0 828 1194" draw:points="0,0 828,0 828,1194 0,1194">
          <text:p/>
        </draw:polygon>
        <draw:frame draw:style-name="gr2" draw:text-style-name="P3" draw:layer="layout" svg:width="0.955cm" svg:height="0.331cm" svg:x="5.332cm" svg:y="2.013cm">
          <draw:text-box>
            <text:p text:style-name="P2"><text:span text:style-name="T2">FONTE</text:span></text:p>
          </draw:text-box>
        </draw:frame>
        <draw:polygon draw:style-name="gr1" draw:text-style-name="P1" draw:layer="layout" svg:width="0.988cm" svg:height="1.193cm" svg:x="7.357cm" svg:y="1.579cm" svg:viewBox="0 0 989 1194" draw:points="0,0 989,0 989,1194 0,1194">
          <text:p/>
        </draw:polygon>
        <draw:polygon draw:style-name="gr1" draw:text-style-name="P1" draw:layer="layout" svg:width="3.988cm" svg:height="1.193cm" svg:x="8.345cm" svg:y="1.579cm" svg:viewBox="0 0 3989 1194" draw:points="0,0 3989,0 3989,1194 0,1194">
          <text:p/>
        </draw:polygon>
        <draw:frame draw:style-name="gr2" draw:text-style-name="P3" draw:layer="layout" svg:width="1.327cm" svg:height="0.331cm" svg:x="6.601cm" svg:y="2.013cm">
          <draw:text-box>
            <text:p text:style-name="P2"><text:span text:style-name="T2">VINC EVT</text:span></text:p>
          </draw:text-box>
        </draw:frame>
        <draw:polygon draw:style-name="gr1" draw:text-style-name="P1" draw:layer="layout" svg:width="1.268cm" svg:height="1.193cm" svg:x="12.333cm" svg:y="1.579cm" svg:viewBox="0 0 1269 1194" draw:points="0,0 1269,0 1269,1194 0,1194">
          <text:p/>
        </draw:polygon>
        <draw:frame draw:style-name="gr2" draw:text-style-name="P3" draw:layer="layout" svg:width="2.415cm" svg:height="0.331cm" svg:x="8.416cm" svg:y="2.013cm">
          <draw:text-box>
            <text:p text:style-name="P2"><text:span text:style-name="T2">GRUPO DESPESA</text:span></text:p>
          </draw:text-box>
        </draw:frame>
        <draw:frame draw:style-name="gr2" draw:text-style-name="P3" draw:layer="layout" svg:width="0.976cm" svg:height="0.331cm" svg:x="12.404cm" svg:y="1.691cm">
          <draw:text-box>
            <text:p text:style-name="P2"><text:span text:style-name="T2">TIPO_E</text:span></text:p>
          </draw:text-box>
        </draw:frame>
        <draw:frame draw:style-name="gr2" draw:text-style-name="P3" draw:layer="layout" svg:width="1.018cm" svg:height="0.331cm" svg:x="12.404cm" svg:y="2.015cm">
          <draw:text-box>
            <text:p text:style-name="P2"><text:span text:style-name="T2">MPENH</text:span></text:p>
          </draw:text-box>
        </draw:frame>
        <draw:polygon draw:style-name="gr1" draw:text-style-name="P1" draw:layer="layout" svg:width="1.269cm" svg:height="1.193cm" svg:x="13.601cm" svg:y="1.579cm" svg:viewBox="0 0 1270 1194" draw:points="0,0 1270,0 1270,1194 0,1194">
          <text:p/>
        </draw:polygon>
        <draw:frame draw:style-name="gr2" draw:text-style-name="P3" draw:layer="layout" svg:width="0.281cm" svg:height="0.331cm" svg:x="12.404cm" svg:y="2.34cm">
          <draw:text-box>
            <text:p text:style-name="P2"><text:span text:style-name="T2">O</text:span></text:p>
          </draw:text-box>
        </draw:frame>
        <draw:frame draw:style-name="gr2" draw:text-style-name="P3" draw:layer="layout" svg:width="1.166cm" svg:height="0.331cm" svg:x="13.672cm" svg:y="1.872cm">
          <draw:text-box>
            <text:p text:style-name="P2"><text:span text:style-name="T2">UG_EMP</text:span></text:p>
          </draw:text-box>
        </draw:frame>
        <draw:polygon draw:style-name="gr1" draw:text-style-name="P1" draw:layer="layout" svg:width="1.268cm" svg:height="1.193cm" svg:x="14.87cm" svg:y="1.579cm" svg:viewBox="0 0 1269 1194" draw:points="0,0 1269,0 1269,1194 0,1194">
          <text:p/>
        </draw:polygon>
        <draw:frame draw:style-name="gr2" draw:text-style-name="P3" draw:layer="layout" svg:width="0.828cm" svg:height="0.331cm" svg:x="13.672cm" svg:y="2.196cm">
          <draw:text-box>
            <text:p text:style-name="P2"><text:span text:style-name="T2">ENHO</text:span></text:p>
          </draw:text-box>
        </draw:frame>
        <draw:frame draw:style-name="gr2" draw:text-style-name="P3" draw:layer="layout" svg:width="1.158cm" svg:height="0.331cm" svg:x="14.941cm" svg:y="1.872cm">
          <draw:text-box>
            <text:p text:style-name="P2"><text:span text:style-name="T2">NU_EMP</text:span></text:p>
          </draw:text-box>
        </draw:frame>
        <draw:polygon draw:style-name="gr1" draw:text-style-name="P1" draw:layer="layout" svg:width="1.269cm" svg:height="1.193cm" svg:x="16.138cm" svg:y="1.579cm" svg:viewBox="0 0 1270 1194" draw:points="0,0 1270,0 1270,1194 0,1194">
          <text:p/>
        </draw:polygon>
        <draw:frame draw:style-name="gr2" draw:text-style-name="P3" draw:layer="layout" svg:width="0.828cm" svg:height="0.331cm" svg:x="14.941cm" svg:y="2.196cm">
          <draw:text-box>
            <text:p text:style-name="P2"><text:span text:style-name="T2">ENHO</text:span></text:p>
          </draw:text-box>
        </draw:frame>
        <draw:frame draw:style-name="gr2" draw:text-style-name="P3" draw:layer="layout" svg:width="1.022cm" svg:height="0.331cm" svg:x="16.21cm" svg:y="1.872cm">
          <draw:text-box>
            <text:p text:style-name="P2"><text:span text:style-name="T2">SUBITE</text:span></text:p>
          </draw:text-box>
        </draw:frame>
        <draw:polygon draw:style-name="gr1" draw:text-style-name="P1" draw:layer="layout" svg:width="1.268cm" svg:height="1.193cm" svg:x="17.407cm" svg:y="1.579cm" svg:viewBox="0 0 1269 1194" draw:points="0,0 1269,0 1269,1194 0,1194">
          <text:p/>
        </draw:polygon>
        <draw:frame draw:style-name="gr2" draw:text-style-name="P3" draw:layer="layout" svg:width="0.281cm" svg:height="0.331cm" svg:x="16.21cm" svg:y="2.196cm">
          <draw:text-box>
            <text:p text:style-name="P2"><text:span text:style-name="T2">M</text:span></text:p>
          </draw:text-box>
        </draw:frame>
        <draw:frame draw:style-name="gr2" draw:text-style-name="P3" draw:layer="layout" svg:width="0.971cm" svg:height="0.331cm" svg:x="17.478cm" svg:y="1.872cm">
          <draw:text-box>
            <text:p text:style-name="P2"><text:span text:style-name="T2">VALOR</text:span></text:p>
          </draw:text-box>
        </draw:frame>
        <draw:polygon draw:style-name="gr1" draw:text-style-name="P1" draw:layer="layout" svg:width="1.268cm" svg:height="1.193cm" svg:x="18.676cm" svg:y="1.579cm" svg:viewBox="0 0 1269 1194" draw:points="0,0 1269,0 1269,1194 0,1194">
          <text:p/>
        </draw:polygon>
        <draw:frame draw:style-name="gr2" draw:text-style-name="P3" draw:layer="layout" svg:width="1.094cm" svg:height="0.331cm" svg:x="17.478cm" svg:y="2.196cm">
          <draw:text-box>
            <text:p text:style-name="P2"><text:span text:style-name="T2">CELULA</text:span></text:p>
          </draw:text-box>
        </draw:frame>
        <draw:polygon draw:style-name="gr5" draw:text-style-name="P6" draw:layer="layout" svg:width="0.141cm" svg:height="1.193cm" svg:x="19.944cm" svg:y="1.579cm" svg:viewBox="0 0 142 1194" draw:points="0,0 142,0 142,1194 0,1194">
          <text:p/>
        </draw:polygon>
        <draw:polygon draw:style-name="gr5" draw:text-style-name="P6" draw:layer="layout" svg:width="0.141cm" svg:height="1.193cm" svg:x="20.085cm" svg:y="1.579cm" svg:viewBox="0 0 142 1194" draw:points="0,0 142,0 142,1194 0,1194">
          <text:p/>
        </draw:polygon>
        <draw:polygon draw:style-name="gr5" draw:text-style-name="P6" draw:layer="layout" svg:width="0.142cm" svg:height="1.193cm" svg:x="20.226cm" svg:y="1.579cm" svg:viewBox="0 0 143 1194" draw:points="0,0 143,0 143,1194 0,1194">
          <text:p/>
        </draw:polygon>
        <draw:polygon draw:style-name="gr5" draw:text-style-name="P6" draw:layer="layout" svg:width="0.141cm" svg:height="1.193cm" svg:x="20.368cm" svg:y="1.579cm" svg:viewBox="0 0 142 1194" draw:points="0,0 142,0 142,1194 0,1194">
          <text:p/>
        </draw:polygon>
        <draw:polygon draw:style-name="gr5" draw:text-style-name="P6" draw:layer="layout" svg:width="0.141cm" svg:height="1.193cm" svg:x="20.509cm" svg:y="1.579cm" svg:viewBox="0 0 142 1194" draw:points="0,0 142,0 142,1194 0,1194">
          <text:p/>
        </draw:polygon>
        <draw:polygon draw:style-name="gr1" draw:text-style-name="P1" draw:layer="layout" svg:width="4.909cm" svg:height="0.868cm" svg:x="0.352cm" svg:y="2.772cm" svg:viewBox="0 0 4910 869" draw:points="0,0 4910,0 4910,869 0,869">
          <text:p/>
        </draw:polygon>
        <draw:frame draw:style-name="gr2" draw:text-style-name="P3" draw:layer="layout" svg:width="1.132cm" svg:height="0.331cm" svg:x="18.747cm" svg:y="2.013cm">
          <draw:text-box>
            <text:p text:style-name="P2"><text:span text:style-name="T2">INSC 01</text:span></text:p>
          </draw:text-box>
        </draw:frame>
        <draw:polygon draw:style-name="gr1" draw:text-style-name="P1" draw:layer="layout" svg:width="1.269cm" svg:height="0.868cm" svg:x="5.261cm" svg:y="2.772cm" svg:viewBox="0 0 1270 869" draw:points="0,0 1270,0 1270,869 0,869">
          <text:p/>
        </draw:polygon>
        <draw:frame draw:style-name="gr2" draw:text-style-name="P3" draw:layer="layout" svg:width="0.281cm" svg:height="0.331cm" svg:x="0.423cm" svg:y="3.043cm">
          <draw:text-box>
            <text:p text:style-name="P2"><text:span text:style-name="T2">1</text:span></text:p>
          </draw:text-box>
        </draw:frame>
        <draw:frame draw:style-name="gr2" draw:text-style-name="P3" draw:layer="layout" svg:width="1.458cm" svg:height="0.331cm" svg:x="5.332cm" svg:y="2.902cm">
          <draw:text-box>
            <text:p text:style-name="P2"><text:span text:style-name="T2">10000000</text:span></text:p>
          </draw:text-box>
        </draw:frame>
        <draw:polygon draw:style-name="gr1" draw:text-style-name="P1" draw:layer="layout" svg:width="0.827cm" svg:height="0.868cm" svg:x="6.53cm" svg:y="2.772cm" svg:viewBox="0 0 828 869" draw:points="0,0 828,0 828,869 0,869">
          <text:p/>
        </draw:polygon>
        <draw:frame draw:style-name="gr2" draw:text-style-name="P3" draw:layer="layout" svg:width="0.366cm" svg:height="0.331cm" svg:x="5.332cm" svg:y="3.226cm">
          <draw:text-box>
            <text:p text:style-name="P2"><text:span text:style-name="T2">00</text:span></text:p>
          </draw:text-box>
        </draw:frame>
        <draw:polygon draw:style-name="gr1" draw:text-style-name="P1" draw:layer="layout" svg:width="0.988cm" svg:height="0.868cm" svg:x="7.357cm" svg:y="2.772cm" svg:viewBox="0 0 989 869" draw:points="0,0 989,0 989,869 0,869">
          <text:p/>
        </draw:polygon>
        <draw:frame draw:style-name="gr2" draw:text-style-name="P3" draw:layer="layout" svg:width="0.548cm" svg:height="0.331cm" svg:x="6.601cm" svg:y="3.043cm">
          <draw:text-box>
            <text:p text:style-name="P2"><text:span text:style-name="T2">499</text:span></text:p>
          </draw:text-box>
        </draw:frame>
        <draw:polygon draw:style-name="gr1" draw:text-style-name="P1" draw:layer="layout" svg:width="3.988cm" svg:height="0.868cm" svg:x="8.345cm" svg:y="2.772cm" svg:viewBox="0 0 3989 869" draw:points="0,0 3989,0 3989,869 0,869">
          <text:p/>
        </draw:polygon>
        <draw:polygon draw:style-name="gr1" draw:text-style-name="P1" draw:layer="layout" svg:width="1.268cm" svg:height="0.868cm" svg:x="12.333cm" svg:y="2.772cm" svg:viewBox="0 0 1269 869" draw:points="0,0 1269,0 1269,869 0,869">
          <text:p/>
        </draw:polygon>
        <draw:frame draw:style-name="gr2" draw:text-style-name="P3" draw:layer="layout" svg:width="1.365cm" svg:height="0.331cm" svg:x="7.428cm" svg:y="3.043cm">
          <draw:text-box>
            <text:p text:style-name="P2"><text:span text:style-name="T2">401003 3</text:span></text:p>
          </draw:text-box>
        </draw:frame>
        <draw:polygon draw:style-name="gr1" draw:text-style-name="P1" draw:layer="layout" svg:width="1.269cm" svg:height="0.868cm" svg:x="13.601cm" svg:y="2.772cm" svg:viewBox="0 0 1270 869" draw:points="0,0 1270,0 1270,869 0,869">
          <text:p/>
        </draw:polygon>
        <draw:frame draw:style-name="gr2" draw:text-style-name="P3" draw:layer="layout" svg:width="0.281cm" svg:height="0.331cm" svg:x="12.404cm" svg:y="3.043cm">
          <draw:text-box>
            <text:p text:style-name="P2"><text:span text:style-name="T2">P</text:span></text:p>
          </draw:text-box>
        </draw:frame>
        <draw:polygon draw:style-name="gr1" draw:text-style-name="P1" draw:layer="layout" svg:width="1.268cm" svg:height="0.868cm" svg:x="14.87cm" svg:y="2.772cm" svg:viewBox="0 0 1269 869" draw:points="0,0 1269,0 1269,869 0,869">
          <text:p/>
        </draw:polygon>
        <draw:frame draw:style-name="gr2" draw:text-style-name="P3" draw:layer="layout" svg:width="1.094cm" svg:height="0.331cm" svg:x="13.672cm" svg:y="3.043cm">
          <draw:text-box>
            <text:p text:style-name="P2"><text:span text:style-name="T2">160521</text:span></text:p>
          </draw:text-box>
        </draw:frame>
        <draw:frame draw:style-name="gr2" draw:text-style-name="P3" draw:layer="layout" svg:width="1.302cm" svg:height="0.331cm" svg:x="14.941cm" svg:y="2.902cm">
          <draw:text-box>
            <text:p text:style-name="P2"><text:span text:style-name="T2">2023NE0</text:span></text:p>
          </draw:text-box>
        </draw:frame>
        <draw:polygon draw:style-name="gr1" draw:text-style-name="P1" draw:layer="layout" svg:width="1.269cm" svg:height="0.868cm" svg:x="16.138cm" svg:y="2.772cm" svg:viewBox="0 0 1270 869" draw:points="0,0 1270,0 1270,869 0,869">
          <text:p/>
        </draw:polygon>
        <draw:frame draw:style-name="gr2" draw:text-style-name="P3" draw:layer="layout" svg:width="0.912cm" svg:height="0.331cm" svg:x="14.941cm" svg:y="3.226cm">
          <draw:text-box>
            <text:p text:style-name="P2"><text:span text:style-name="T2">00097</text:span></text:p>
          </draw:text-box>
        </draw:frame>
        <draw:polygon draw:style-name="gr1" draw:text-style-name="P1" draw:layer="layout" svg:width="1.268cm" svg:height="0.868cm" svg:x="17.407cm" svg:y="2.772cm" svg:viewBox="0 0 1269 869" draw:points="0,0 1269,0 1269,869 0,869">
          <text:p/>
        </draw:polygon>
        <draw:frame draw:style-name="gr2" draw:text-style-name="P3" draw:layer="layout" svg:width="0.366cm" svg:height="0.331cm" svg:x="16.21cm" svg:y="3.043cm">
          <draw:text-box>
            <text:p text:style-name="P2"><text:span text:style-name="T2">07</text:span></text:p>
          </draw:text-box>
        </draw:frame>
        <draw:polygon draw:style-name="gr1" draw:text-style-name="P1" draw:layer="layout" svg:width="1.268cm" svg:height="0.868cm" svg:x="18.676cm" svg:y="2.772cm" svg:viewBox="0 0 1269 869" draw:points="0,0 1269,0 1269,869 0,869">
          <text:p/>
        </draw:polygon>
        <draw:frame draw:style-name="gr2" draw:text-style-name="P3" draw:layer="layout" svg:width="0.819cm" svg:height="0.331cm" svg:x="17.478cm" svg:y="3.043cm">
          <draw:text-box>
            <text:p text:style-name="P2"><text:span text:style-name="T2">87,71</text:span></text:p>
          </draw:text-box>
        </draw:frame>
        <draw:frame draw:style-name="gr2" draw:text-style-name="P3" draw:layer="layout" svg:width="1.302cm" svg:height="0.331cm" svg:x="18.747cm" svg:y="2.902cm">
          <draw:text-box>
            <text:p text:style-name="P2"><text:span text:style-name="T2">2023NE0</text:span></text:p>
          </draw:text-box>
        </draw:frame>
        <draw:polygon draw:style-name="gr3" draw:text-style-name="P4" draw:layer="layout" svg:width="0.141cm" svg:height="0.868cm" svg:x="19.944cm" svg:y="2.772cm" svg:viewBox="0 0 142 869" draw:points="0,0 142,0 142,869 0,869">
          <text:p/>
        </draw:polygon>
        <draw:polygon draw:style-name="gr3" draw:text-style-name="P4" draw:layer="layout" svg:width="0.141cm" svg:height="0.868cm" svg:x="20.085cm" svg:y="2.772cm" svg:viewBox="0 0 142 869" draw:points="0,0 142,0 142,869 0,869">
          <text:p/>
        </draw:polygon>
        <draw:polygon draw:style-name="gr3" draw:text-style-name="P4" draw:layer="layout" svg:width="0.142cm" svg:height="0.868cm" svg:x="20.226cm" svg:y="2.772cm" svg:viewBox="0 0 143 869" draw:points="0,0 143,0 143,869 0,869">
          <text:p/>
        </draw:polygon>
        <draw:polygon draw:style-name="gr3" draw:text-style-name="P4" draw:layer="layout" svg:width="0.141cm" svg:height="0.868cm" svg:x="20.368cm" svg:y="2.772cm" svg:viewBox="0 0 142 869" draw:points="0,0 142,0 142,869 0,869">
          <text:p/>
        </draw:polygon>
        <draw:polygon draw:style-name="gr3" draw:text-style-name="P4" draw:layer="layout" svg:width="0.141cm" svg:height="0.868cm" svg:x="20.509cm" svg:y="2.772cm" svg:viewBox="0 0 142 869" draw:points="0,0 142,0 142,869 0,869">
          <text:p/>
        </draw:polygon>
        <draw:polygon draw:style-name="gr1" draw:text-style-name="P1" draw:layer="layout" svg:width="19.592cm" svg:height="1.192cm" svg:x="0.352cm" svg:y="3.64cm" svg:viewBox="0 0 19593 1193" draw:points="0,0 19593,0 19593,1193 0,1193">
          <text:p/>
        </draw:polygon>
        <draw:frame draw:style-name="gr2" draw:text-style-name="P3" draw:layer="layout" svg:width="1.458cm" svg:height="0.331cm" svg:x="18.747cm" svg:y="3.226cm">
          <draw:text-box>
            <text:p text:style-name="P2"><text:span text:style-name="T2">00097499</text:span></text:p>
          </draw:text-box>
        </draw:frame>
        <draw:frame draw:style-name="gr2" draw:text-style-name="P3" draw:layer="layout" svg:width="4.426cm" svg:height="0.331cm" svg:x="0.423cm" svg:y="3.751cm">
          <draw:text-box>
            <text:p text:style-name="P2"><text:span text:style-name="T3">DOCUMENTOS RELACIONADOS</text:span></text:p>
          </draw:text-box>
        </draw:frame>
        <draw:frame draw:style-name="gr2" draw:text-style-name="P3" draw:layer="layout" svg:width="5.057cm" svg:height="0.331cm" svg:x="0.423cm" svg:y="4.076cm">
          <draw:text-box>
            <text:p text:style-name="P2"><text:span text:style-name="T3">COM A DARF Nº 2023DF800069 DA</text:span></text:p>
          </draw:text-box>
        </draw:frame>
        <draw:polygon draw:style-name="gr1" draw:text-style-name="P1" draw:layer="layout" svg:width="0.141cm" svg:height="1.192cm" svg:x="19.944cm" svg:y="3.64cm" svg:viewBox="0 0 142 1193" draw:points="0,0 142,0 142,1193 0,1193">
          <text:p/>
        </draw:polygon>
        <draw:polygon draw:style-name="gr1" draw:text-style-name="P1" draw:layer="layout" svg:width="0.141cm" svg:height="1.192cm" svg:x="20.085cm" svg:y="3.64cm" svg:viewBox="0 0 142 1193" draw:points="0,0 142,0 142,1193 0,1193">
          <text:p/>
        </draw:polygon>
        <draw:polygon draw:style-name="gr1" draw:text-style-name="P1" draw:layer="layout" svg:width="0.142cm" svg:height="1.192cm" svg:x="20.226cm" svg:y="3.64cm" svg:viewBox="0 0 143 1193" draw:points="0,0 143,0 143,1193 0,1193">
          <text:p/>
        </draw:polygon>
        <draw:polygon draw:style-name="gr1" draw:text-style-name="P1" draw:layer="layout" svg:width="0.141cm" svg:height="1.192cm" svg:x="20.368cm" svg:y="3.64cm" svg:viewBox="0 0 142 1193" draw:points="0,0 142,0 142,1193 0,1193">
          <text:p/>
        </draw:polygon>
        <draw:polygon draw:style-name="gr1" draw:text-style-name="P1" draw:layer="layout" svg:width="0.141cm" svg:height="1.192cm" svg:x="20.509cm" svg:y="3.64cm" svg:viewBox="0 0 142 1193" draw:points="0,0 142,0 142,1193 0,1193">
          <text:p/>
        </draw:polygon>
        <draw:polygon draw:style-name="gr1" draw:text-style-name="P1" draw:layer="layout" svg:width="7.993cm" svg:height="0.543cm" svg:x="0.352cm" svg:y="4.832cm" svg:viewBox="0 0 7994 544" draw:points="0,0 7994,0 7994,544 0,544">
          <text:p/>
        </draw:polygon>
        <draw:frame draw:style-name="gr2" draw:text-style-name="P3" draw:layer="layout" svg:width="1.611cm" svg:height="0.331cm" svg:x="0.423cm" svg:y="4.4cm">
          <draw:text-box>
            <text:p text:style-name="P2"><text:span text:style-name="T3">UG 160521</text:span></text:p>
          </draw:text-box>
        </draw:frame>
        <draw:polygon draw:style-name="gr1" draw:text-style-name="P1" draw:layer="layout" svg:width="11.599cm" svg:height="0.543cm" svg:x="8.345cm" svg:y="4.832cm" svg:viewBox="0 0 11600 544" draw:points="0,0 11600,0 11600,544 0,544">
          <text:p/>
        </draw:polygon>
        <draw:frame draw:style-name="gr2" draw:text-style-name="P3" draw:layer="layout" svg:width="4.273cm" svg:height="0.331cm" svg:x="0.423cm" svg:y="4.941cm">
          <draw:text-box>
            <text:p text:style-name="P2"><text:span text:style-name="T2">DOCUMENTO DE PAGAMENTO</text:span></text:p>
          </draw:text-box>
        </draw:frame>
        <draw:polygon draw:style-name="gr3" draw:text-style-name="P4" draw:layer="layout" svg:width="0.141cm" svg:height="0.543cm" svg:x="19.944cm" svg:y="4.832cm" svg:viewBox="0 0 142 544" draw:points="0,0 142,0 142,544 0,544">
          <text:p/>
        </draw:polygon>
        <draw:polygon draw:style-name="gr3" draw:text-style-name="P4" draw:layer="layout" svg:width="0.141cm" svg:height="0.543cm" svg:x="20.085cm" svg:y="4.832cm" svg:viewBox="0 0 142 544" draw:points="0,0 142,0 142,544 0,544">
          <text:p/>
        </draw:polygon>
        <draw:polygon draw:style-name="gr3" draw:text-style-name="P4" draw:layer="layout" svg:width="0.142cm" svg:height="0.543cm" svg:x="20.226cm" svg:y="4.832cm" svg:viewBox="0 0 143 544" draw:points="0,0 143,0 143,544 0,544">
          <text:p/>
        </draw:polygon>
        <draw:polygon draw:style-name="gr3" draw:text-style-name="P4" draw:layer="layout" svg:width="0.141cm" svg:height="0.543cm" svg:x="20.368cm" svg:y="4.832cm" svg:viewBox="0 0 142 544" draw:points="0,0 142,0 142,544 0,544">
          <text:p/>
        </draw:polygon>
        <draw:polygon draw:style-name="gr3" draw:text-style-name="P4" draw:layer="layout" svg:width="0.141cm" svg:height="0.543cm" svg:x="20.509cm" svg:y="4.832cm" svg:viewBox="0 0 142 544" draw:points="0,0 142,0 142,544 0,544">
          <text:p/>
        </draw:polygon>
        <draw:polygon draw:style-name="gr1" draw:text-style-name="P1" draw:layer="layout" svg:width="7.993cm" svg:height="0.544cm" svg:x="0.352cm" svg:y="5.375cm" svg:viewBox="0 0 7994 545" draw:points="0,0 7994,0 7994,545 0,545">
          <text:p/>
        </draw:polygon>
        <draw:frame draw:style-name="gr2" draw:text-style-name="P3" draw:layer="layout" svg:width="2.241cm" svg:height="0.331cm" svg:x="8.416cm" svg:y="4.941cm">
          <draw:text-box>
            <text:p text:style-name="P2"><text:span text:style-name="T2">2023OB800151</text:span></text:p>
          </draw:text-box>
        </draw:frame>
        <draw:polygon draw:style-name="gr1" draw:text-style-name="P1" draw:layer="layout" svg:width="11.599cm" svg:height="0.544cm" svg:x="8.345cm" svg:y="5.375cm" svg:viewBox="0 0 11600 545" draw:points="0,0 11600,0 11600,545 0,545">
          <text:p/>
        </draw:polygon>
        <draw:frame draw:style-name="gr2" draw:text-style-name="P3" draw:layer="layout" svg:width="2.622cm" svg:height="0.331cm" svg:x="0.423cm" svg:y="5.484cm">
          <draw:text-box>
            <text:p text:style-name="P2"><text:span text:style-name="T2">NOTA DE SISTEMA</text:span></text:p>
          </draw:text-box>
        </draw:frame>
        <draw:polygon draw:style-name="gr1" draw:text-style-name="P1" draw:layer="layout" svg:width="0.141cm" svg:height="0.544cm" svg:x="19.944cm" svg:y="5.375cm" svg:viewBox="0 0 142 545" draw:points="0,0 142,0 142,545 0,545">
          <text:p/>
        </draw:polygon>
        <draw:polygon draw:style-name="gr1" draw:text-style-name="P1" draw:layer="layout" svg:width="0.141cm" svg:height="0.544cm" svg:x="20.085cm" svg:y="5.375cm" svg:viewBox="0 0 142 545" draw:points="0,0 142,0 142,545 0,545">
          <text:p/>
        </draw:polygon>
        <draw:polygon draw:style-name="gr1" draw:text-style-name="P1" draw:layer="layout" svg:width="0.142cm" svg:height="0.544cm" svg:x="20.226cm" svg:y="5.375cm" svg:viewBox="0 0 143 545" draw:points="0,0 143,0 143,545 0,545">
          <text:p/>
        </draw:polygon>
        <draw:polygon draw:style-name="gr1" draw:text-style-name="P1" draw:layer="layout" svg:width="0.141cm" svg:height="0.544cm" svg:x="20.368cm" svg:y="5.375cm" svg:viewBox="0 0 142 545" draw:points="0,0 142,0 142,545 0,545">
          <text:p/>
        </draw:polygon>
        <draw:polygon draw:style-name="gr1" draw:text-style-name="P1" draw:layer="layout" svg:width="0.141cm" svg:height="0.544cm" svg:x="20.509cm" svg:y="5.375cm" svg:viewBox="0 0 142 545" draw:points="0,0 142,0 142,545 0,545">
          <text:p/>
        </draw:polygon>
        <draw:polygon draw:style-name="gr1" draw:text-style-name="P1" draw:layer="layout" svg:width="7.993cm" svg:height="0.543cm" svg:x="0.352cm" svg:y="5.919cm" svg:viewBox="0 0 7994 544" draw:points="0,0 7994,0 7994,544 0,544">
          <text:p/>
        </draw:polygon>
        <draw:frame draw:style-name="gr2" draw:text-style-name="P3" draw:layer="layout" svg:width="2.216cm" svg:height="0.331cm" svg:x="8.416cm" svg:y="5.484cm">
          <draw:text-box>
            <text:p text:style-name="P2"><text:span text:style-name="T2">2023NS000381</text:span></text:p>
          </draw:text-box>
        </draw:frame>
        <draw:polygon draw:style-name="gr1" draw:text-style-name="P1" draw:layer="layout" svg:width="11.599cm" svg:height="0.543cm" svg:x="8.345cm" svg:y="5.919cm" svg:viewBox="0 0 11600 544" draw:points="0,0 11600,0 11600,544 0,544">
          <text:p/>
        </draw:polygon>
        <draw:frame draw:style-name="gr2" draw:text-style-name="P3" draw:layer="layout" svg:width="2.622cm" svg:height="0.331cm" svg:x="0.423cm" svg:y="6.028cm">
          <draw:text-box>
            <text:p text:style-name="P2"><text:span text:style-name="T2">NOTA DE SISTEMA</text:span></text:p>
          </draw:text-box>
        </draw:frame>
        <draw:polygon draw:style-name="gr3" draw:text-style-name="P4" draw:layer="layout" svg:width="0.141cm" svg:height="0.543cm" svg:x="19.944cm" svg:y="5.919cm" svg:viewBox="0 0 142 544" draw:points="0,0 142,0 142,544 0,544">
          <text:p/>
        </draw:polygon>
        <draw:polygon draw:style-name="gr3" draw:text-style-name="P4" draw:layer="layout" svg:width="0.141cm" svg:height="0.543cm" svg:x="20.085cm" svg:y="5.919cm" svg:viewBox="0 0 142 544" draw:points="0,0 142,0 142,544 0,544">
          <text:p/>
        </draw:polygon>
        <draw:polygon draw:style-name="gr3" draw:text-style-name="P4" draw:layer="layout" svg:width="0.142cm" svg:height="0.543cm" svg:x="20.226cm" svg:y="5.919cm" svg:viewBox="0 0 143 544" draw:points="0,0 143,0 143,544 0,544">
          <text:p/>
        </draw:polygon>
        <draw:polygon draw:style-name="gr3" draw:text-style-name="P4" draw:layer="layout" svg:width="0.141cm" svg:height="0.543cm" svg:x="20.368cm" svg:y="5.919cm" svg:viewBox="0 0 142 544" draw:points="0,0 142,0 142,544 0,544">
          <text:p/>
        </draw:polygon>
        <draw:polygon draw:style-name="gr3" draw:text-style-name="P4" draw:layer="layout" svg:width="0.141cm" svg:height="0.543cm" svg:x="20.509cm" svg:y="5.919cm" svg:viewBox="0 0 142 544" draw:points="0,0 142,0 142,544 0,544">
          <text:p/>
        </draw:polygon>
        <draw:frame draw:style-name="gr2" draw:text-style-name="P3" draw:layer="layout" svg:width="2.216cm" svg:height="0.331cm" svg:x="8.416cm" svg:y="6.028cm">
          <draw:text-box>
            <text:p text:style-name="P2"><text:span text:style-name="T2">2023NS000408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iroFont001" svg:font-family="CairoFont00"/>
    <style:font-face style:name="CairoFont101" svg:font-family="CairoFont10"/>
    <style:font-face style:name="CairoFont00" svg:font-family="CairoFont00" style:font-pitch="variable"/>
    <style:font-face style:name="CairoFont10" svg:font-family="CairoFont10" style:font-pitch="variable"/>
    <style:font-face style:name="DejaVu Sans1" svg:font-family="'DejaVu Sans'" style:font-pitch="variable"/>
    <style:font-face style:name="Liberation Serif" svg:font-family="'Liberation Serif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-dash="Dashed_20__28_var_29__20_1" svg:stroke-color="#000000" draw:fill="solid" draw:fill-color="#000000"/>
    </style:style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1.025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3-11-13T15:25:34.928192296</dc:date>
    <meta:editing-duration>PT1M41S</meta:editing-duration>
    <meta:editing-cycles>1</meta:editing-cycles>
    <meta:document-statistic meta:object-count="532"/>
    <meta:generator>LibreOffice/6.4.7.2$Linux_X86_64 LibreOffice_project/40$Build-2</meta:generator>
  </office:meta>
</office:document-meta>
</file>