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Narrow" svg:font-family="ArialNarrow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solid" draw:fill-color="#dddddd" loext:decorative="false"/>
    </style:style>
    <style:style style:name="gr4" style:family="graphic" style:parent-style-name="standard">
      <style:graphic-properties draw:stroke="solid" svg:stroke-width="0.018cm" svg:stroke-color="#d43f3a" draw:stroke-linejoin="miter" svg:stroke-linecap="butt" draw:fill="none" fo:padding-top="0.009cm" fo:padding-bottom="0.009cm" fo:padding-left="0.009cm" fo:padding-right="0.009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18cm" svg:stroke-color="#2e6da4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5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18cm" svg:stroke-color="#4cae4c" draw:stroke-linejoin="miter" svg:stroke-linecap="butt" draw:fill="none" fo:padding-top="0.009cm" fo:padding-bottom="0.009cm" fo:padding-left="0.009cm" fo:padding-right="0.009cm" loext:decorative="false"/>
    </style:style>
    <style:style style:name="gr9" style:family="graphic" style:parent-style-name="standard">
      <style:graphic-properties draw:stroke="solid" svg:stroke-width="0.018cm" svg:stroke-color="#eea236" draw:stroke-linejoin="miter" svg:stroke-linecap="butt" draw:fill="none" fo:padding-top="0.009cm" fo:padding-bottom="0.009cm" fo:padding-left="0.009cm" fo:padding-right="0.009cm" loext:decorative="false"/>
    </style:style>
    <style:style style:name="gr10" style:family="graphic" style:parent-style-name="standard">
      <style:graphic-properties draw:stroke="solid" svg:stroke-width="0.018cm" svg:stroke-color="#46b8da" draw:stroke-linejoin="miter" svg:stroke-linecap="butt" draw:fill="none" fo:padding-top="0.009cm" fo:padding-bottom="0.009cm" fo:padding-left="0.009cm" fo:padding-right="0.009cm" loext:decorative="false"/>
    </style:style>
    <style:style style:name="gr11" style:family="graphic" style:parent-style-name="standard">
      <style:graphic-properties draw:stroke="solid" svg:stroke-width="0.018cm" svg:stroke-color="#cccccc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ddd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7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8" style:family="paragraph">
      <style:paragraph-properties fo:text-align="start" style:writing-mode="lr-tb"/>
      <style:text-properties fo:background-color="#000000"/>
    </style:style>
    <style:style style:name="P9" style:family="paragraph">
      <loext:graphic-properties draw:fill="none"/>
      <style:text-properties fo:font-size="7.30000019073486pt" fo:background-color="#000000" style:font-size-asian="7.30000019073486pt" style:font-size-complex="7.30000019073486pt"/>
    </style:style>
    <style:style style:name="T1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loext:opacity="100%" style:font-name="Arial" fo:font-size="6.19999980926514pt" fo:font-weight="normal" style:font-name-asian="Arial" style:font-size-asian="6.19999980926514pt" style:font-weight-asian="normal" style:font-name-complex="Arial" style:font-size-complex="6.19999980926514pt" style:font-weight-complex="normal"/>
    </style:style>
    <style:style style:name="T3" style:family="text">
      <style:text-properties fo:color="#000000" loext:opacity="100%" style:font-name="Arial" fo:font-size="7.30000019073486pt" fo:font-weight="normal" style:font-name-asian="Arial" style:font-size-asian="7.30000019073486pt" style:font-weight-asian="normal" style:font-name-complex="Arial" style:font-size-complex="7.30000019073486pt" style:font-weight-complex="normal"/>
    </style:style>
    <style:style style:name="T4" style:family="text">
      <style:text-properties fo:color="#000000" loext:opacity="100%" style:font-name="ArialNarrow" fo:font-size="7.30000019073486pt" fo:font-weight="bold" style:font-name-asian="ArialNarrow" style:font-size-asian="7.30000019073486pt" style:font-weight-asian="bold" style:font-name-complex="ArialNarrow" style:font-size-complex="7.30000019073486pt" style:font-weight-complex="bold"/>
    </style:style>
    <style:style style:name="T5" style:family="text">
      <style:text-properties fo:color="#000000" loext:opacity="100%" style:font-name="ArialNarrow" fo:font-size="6.19999980926514pt" fo:font-weight="bold" style:font-name-asian="ArialNarrow" style:font-size-asian="6.19999980926514pt" style:font-weight-asian="bold" style:font-name-complex="ArialNarrow" style:font-size-complex="6.19999980926514pt" style:font-weight-complex="bold"/>
    </style:style>
    <style:style style:name="T6" style:family="text">
      <style:text-properties fo:color="#000000" loext:opacity="100%" style:font-name="ArialNarrow" fo:font-size="7.30000019073486pt" fo:font-weight="bold" fo:background-color="#000000" style:font-name-asian="ArialNarrow" style:font-size-asian="7.30000019073486pt" style:font-weight-asian="bold" style:font-name-complex="ArialNarrow" style:font-size-complex="7.3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08cm" svg:height="0.319cm" svg:x="0.933cm" svg:y="0.521cm">
          <draw:text-box>
            <text:p text:style-name="P1"><text:span text:style-name="T1">27/08/2024 15:57</text:span></text:p>
          </draw:text-box>
        </draw:frame>
        <draw:frame draw:style-name="gr1" draw:text-style-name="P2" draw:layer="layout" svg:width="2.364cm" svg:height="0.319cm" svg:x="10.95cm" svg:y="0.521cm">
          <draw:text-box>
            <text:p text:style-name="P1"><text:span text:style-name="T1">SAG - Cel Manfrini</text:span></text:p>
          </draw:text-box>
        </draw:frame>
        <draw:frame draw:style-name="gr1" draw:text-style-name="P2" draw:layer="layout" svg:width="6.53cm" svg:height="0.319cm" svg:x="0.933cm" svg:y="28.849cm">
          <draw:text-box>
            <text:p text:style-name="P1"><text:span text:style-name="T1">https://sag.eb.mil.br/sag2023/php/documentos.php#</text:span></text:p>
          </draw:text-box>
        </draw:frame>
        <draw:polygon draw:style-name="gr2" draw:text-style-name="P3" draw:layer="layout" svg:width="18.669cm" svg:height="0.566cm" svg:x="1.315cm" svg:y="1.716cm" svg:viewBox="0 0 18670 567" draw:points="0,0 18670,0 18670,567 0,567">
          <text:p/>
        </draw:polygon>
        <draw:polygon draw:style-name="gr2" draw:text-style-name="P3" draw:layer="layout" svg:width="4.306cm" svg:height="0.566cm" svg:x="1.315cm" svg:y="2.282cm" svg:viewBox="0 0 4307 567" draw:points="0,0 4307,0 4307,567 0,567">
          <text:p/>
        </draw:polygon>
        <draw:polygon draw:style-name="gr2" draw:text-style-name="P3" draw:layer="layout" svg:width="14.363cm" svg:height="0.566cm" svg:x="5.621cm" svg:y="2.282cm" svg:viewBox="0 0 14364 567" draw:points="0,0 14364,0 14364,567 0,567">
          <text:p/>
        </draw:polygon>
        <draw:polygon draw:style-name="gr2" draw:text-style-name="P3" draw:layer="layout" svg:width="4.306cm" svg:height="0.565cm" svg:x="1.315cm" svg:y="2.848cm" svg:viewBox="0 0 4307 566" draw:points="0,0 4307,0 4307,566 0,566">
          <text:p/>
        </draw:polygon>
        <draw:polygon draw:style-name="gr2" draw:text-style-name="P3" draw:layer="layout" svg:width="14.363cm" svg:height="0.565cm" svg:x="5.621cm" svg:y="2.848cm" svg:viewBox="0 0 14364 566" draw:points="0,0 14364,0 14364,566 0,566">
          <text:p/>
        </draw:polygon>
        <draw:polygon draw:style-name="gr2" draw:text-style-name="P3" draw:layer="layout" svg:width="4.306cm" svg:height="0.566cm" svg:x="1.315cm" svg:y="3.413cm" svg:viewBox="0 0 4307 567" draw:points="0,0 4307,0 4307,567 0,567">
          <text:p/>
        </draw:polygon>
        <draw:polygon draw:style-name="gr2" draw:text-style-name="P3" draw:layer="layout" svg:width="14.363cm" svg:height="0.566cm" svg:x="5.621cm" svg:y="3.413cm" svg:viewBox="0 0 14364 567" draw:points="0,0 14364,0 14364,567 0,567">
          <text:p/>
        </draw:polygon>
        <draw:polygon draw:style-name="gr2" draw:text-style-name="P3" draw:layer="layout" svg:width="4.306cm" svg:height="0.566cm" svg:x="1.315cm" svg:y="3.979cm" svg:viewBox="0 0 4307 567" draw:points="0,0 4307,0 4307,567 0,567">
          <text:p/>
        </draw:polygon>
        <draw:polygon draw:style-name="gr2" draw:text-style-name="P3" draw:layer="layout" svg:width="14.363cm" svg:height="0.566cm" svg:x="5.621cm" svg:y="3.979cm" svg:viewBox="0 0 14364 567" draw:points="0,0 14364,0 14364,567 0,567">
          <text:p/>
        </draw:polygon>
        <draw:polygon draw:style-name="gr2" draw:text-style-name="P3" draw:layer="layout" svg:width="4.306cm" svg:height="0.565cm" svg:x="1.315cm" svg:y="4.545cm" svg:viewBox="0 0 4307 566" draw:points="0,0 4307,0 4307,566 0,566">
          <text:p/>
        </draw:polygon>
        <draw:polygon draw:style-name="gr2" draw:text-style-name="P3" draw:layer="layout" svg:width="14.363cm" svg:height="0.565cm" svg:x="5.621cm" svg:y="4.545cm" svg:viewBox="0 0 14364 566" draw:points="0,0 14364,0 14364,566 0,566">
          <text:p/>
        </draw:polygon>
        <draw:polygon draw:style-name="gr2" draw:text-style-name="P3" draw:layer="layout" svg:width="4.306cm" svg:height="0.566cm" svg:x="1.315cm" svg:y="5.11cm" svg:viewBox="0 0 4307 567" draw:points="0,0 4307,0 4307,567 0,567">
          <text:p/>
        </draw:polygon>
        <draw:polygon draw:style-name="gr2" draw:text-style-name="P3" draw:layer="layout" svg:width="14.363cm" svg:height="0.566cm" svg:x="5.621cm" svg:y="5.11cm" svg:viewBox="0 0 14364 567" draw:points="0,0 14364,0 14364,567 0,567">
          <text:p/>
        </draw:polygon>
        <draw:polygon draw:style-name="gr2" draw:text-style-name="P3" draw:layer="layout" svg:width="4.306cm" svg:height="0.566cm" svg:x="1.315cm" svg:y="5.676cm" svg:viewBox="0 0 4307 567" draw:points="0,0 4307,0 4307,567 0,567">
          <text:p/>
        </draw:polygon>
        <draw:polygon draw:style-name="gr2" draw:text-style-name="P3" draw:layer="layout" svg:width="14.363cm" svg:height="0.566cm" svg:x="5.621cm" svg:y="5.676cm" svg:viewBox="0 0 14364 567" draw:points="0,0 14364,0 14364,567 0,567">
          <text:p/>
        </draw:polygon>
        <draw:polygon draw:style-name="gr2" draw:text-style-name="P3" draw:layer="layout" svg:width="4.306cm" svg:height="0.566cm" svg:x="1.315cm" svg:y="6.242cm" svg:viewBox="0 0 4307 567" draw:points="0,0 4307,0 4307,567 0,567">
          <text:p/>
        </draw:polygon>
        <draw:polygon draw:style-name="gr2" draw:text-style-name="P3" draw:layer="layout" svg:width="14.363cm" svg:height="0.566cm" svg:x="5.621cm" svg:y="6.242cm" svg:viewBox="0 0 14364 567" draw:points="0,0 14364,0 14364,567 0,567">
          <text:p/>
        </draw:polygon>
        <draw:polygon draw:style-name="gr2" draw:text-style-name="P3" draw:layer="layout" svg:width="4.306cm" svg:height="0.565cm" svg:x="1.315cm" svg:y="6.808cm" svg:viewBox="0 0 4307 566" draw:points="0,0 4307,0 4307,566 0,566">
          <text:p/>
        </draw:polygon>
        <draw:polygon draw:style-name="gr2" draw:text-style-name="P3" draw:layer="layout" svg:width="14.363cm" svg:height="0.565cm" svg:x="5.621cm" svg:y="6.808cm" svg:viewBox="0 0 14364 566" draw:points="0,0 14364,0 14364,566 0,566">
          <text:p/>
        </draw:polygon>
        <draw:polygon draw:style-name="gr2" draw:text-style-name="P3" draw:layer="layout" svg:width="4.306cm" svg:height="0.566cm" svg:x="1.315cm" svg:y="7.373cm" svg:viewBox="0 0 4307 567" draw:points="0,0 4307,0 4307,567 0,567">
          <text:p/>
        </draw:polygon>
        <draw:polygon draw:style-name="gr2" draw:text-style-name="P3" draw:layer="layout" svg:width="14.363cm" svg:height="0.566cm" svg:x="5.621cm" svg:y="7.373cm" svg:viewBox="0 0 14364 567" draw:points="0,0 14364,0 14364,567 0,567">
          <text:p/>
        </draw:polygon>
        <draw:polygon draw:style-name="gr2" draw:text-style-name="P3" draw:layer="layout" svg:width="4.306cm" svg:height="0.566cm" svg:x="1.315cm" svg:y="7.939cm" svg:viewBox="0 0 4307 567" draw:points="0,0 4307,0 4307,567 0,567">
          <text:p/>
        </draw:polygon>
        <draw:polygon draw:style-name="gr2" draw:text-style-name="P3" draw:layer="layout" svg:width="14.363cm" svg:height="0.566cm" svg:x="5.621cm" svg:y="7.939cm" svg:viewBox="0 0 14364 567" draw:points="0,0 14364,0 14364,567 0,567">
          <text:p/>
        </draw:polygon>
        <draw:polygon draw:style-name="gr2" draw:text-style-name="P3" draw:layer="layout" svg:width="4.306cm" svg:height="0.566cm" svg:x="1.315cm" svg:y="8.505cm" svg:viewBox="0 0 4307 567" draw:points="0,0 4307,0 4307,567 0,567">
          <text:p/>
        </draw:polygon>
        <draw:polygon draw:style-name="gr2" draw:text-style-name="P3" draw:layer="layout" svg:width="14.363cm" svg:height="0.566cm" svg:x="5.621cm" svg:y="8.505cm" svg:viewBox="0 0 14364 567" draw:points="0,0 14364,0 14364,567 0,567">
          <text:p/>
        </draw:polygon>
        <draw:polygon draw:style-name="gr2" draw:text-style-name="P3" draw:layer="layout" svg:width="4.306cm" svg:height="0.565cm" svg:x="1.315cm" svg:y="9.071cm" svg:viewBox="0 0 4307 566" draw:points="0,0 4307,0 4307,566 0,566">
          <text:p/>
        </draw:polygon>
        <draw:polygon draw:style-name="gr2" draw:text-style-name="P3" draw:layer="layout" svg:width="14.363cm" svg:height="0.565cm" svg:x="5.621cm" svg:y="9.071cm" svg:viewBox="0 0 14364 566" draw:points="0,0 14364,0 14364,566 0,566">
          <text:p/>
        </draw:polygon>
        <draw:polygon draw:style-name="gr2" draw:text-style-name="P3" draw:layer="layout" svg:width="4.306cm" svg:height="0.566cm" svg:x="1.315cm" svg:y="9.636cm" svg:viewBox="0 0 4307 567" draw:points="0,0 4307,0 4307,567 0,567">
          <text:p/>
        </draw:polygon>
        <draw:polygon draw:style-name="gr2" draw:text-style-name="P3" draw:layer="layout" svg:width="14.363cm" svg:height="0.566cm" svg:x="5.621cm" svg:y="9.636cm" svg:viewBox="0 0 14364 567" draw:points="0,0 14364,0 14364,567 0,567">
          <text:p/>
        </draw:polygon>
        <draw:polygon draw:style-name="gr2" draw:text-style-name="P3" draw:layer="layout" svg:width="4.306cm" svg:height="0.566cm" svg:x="1.315cm" svg:y="10.202cm" svg:viewBox="0 0 4307 567" draw:points="0,0 4307,0 4307,567 0,567">
          <text:p/>
        </draw:polygon>
        <draw:polygon draw:style-name="gr2" draw:text-style-name="P3" draw:layer="layout" svg:width="14.363cm" svg:height="0.566cm" svg:x="5.621cm" svg:y="10.202cm" svg:viewBox="0 0 14364 567" draw:points="0,0 14364,0 14364,567 0,567">
          <text:p/>
        </draw:polygon>
        <draw:polygon draw:style-name="gr2" draw:text-style-name="P3" draw:layer="layout" svg:width="4.306cm" svg:height="0.566cm" svg:x="1.315cm" svg:y="10.768cm" svg:viewBox="0 0 4307 567" draw:points="0,0 4307,0 4307,567 0,567">
          <text:p/>
        </draw:polygon>
        <draw:polygon draw:style-name="gr2" draw:text-style-name="P3" draw:layer="layout" svg:width="14.363cm" svg:height="0.566cm" svg:x="5.621cm" svg:y="10.768cm" svg:viewBox="0 0 14364 567" draw:points="0,0 14364,0 14364,567 0,567">
          <text:p/>
        </draw:polygon>
        <draw:polygon draw:style-name="gr2" draw:text-style-name="P3" draw:layer="layout" svg:width="4.306cm" svg:height="0.565cm" svg:x="1.315cm" svg:y="11.334cm" svg:viewBox="0 0 4307 566" draw:points="0,0 4307,0 4307,566 0,566">
          <text:p/>
        </draw:polygon>
        <draw:polygon draw:style-name="gr2" draw:text-style-name="P3" draw:layer="layout" svg:width="14.363cm" svg:height="0.565cm" svg:x="5.621cm" svg:y="11.334cm" svg:viewBox="0 0 14364 566" draw:points="0,0 14364,0 14364,566 0,566">
          <text:p/>
        </draw:polygon>
        <draw:polygon draw:style-name="gr2" draw:text-style-name="P3" draw:layer="layout" svg:width="4.306cm" svg:height="0.566cm" svg:x="1.315cm" svg:y="11.899cm" svg:viewBox="0 0 4307 567" draw:points="0,0 4307,0 4307,567 0,567">
          <text:p/>
        </draw:polygon>
        <draw:polygon draw:style-name="gr2" draw:text-style-name="P3" draw:layer="layout" svg:width="14.363cm" svg:height="0.566cm" svg:x="5.621cm" svg:y="11.899cm" svg:viewBox="0 0 14364 567" draw:points="0,0 14364,0 14364,567 0,567">
          <text:p/>
        </draw:polygon>
        <draw:polygon draw:style-name="gr2" draw:text-style-name="P3" draw:layer="layout" svg:width="4.306cm" svg:height="0.566cm" svg:x="1.315cm" svg:y="12.465cm" svg:viewBox="0 0 4307 567" draw:points="0,0 4307,0 4307,567 0,567">
          <text:p/>
        </draw:polygon>
        <draw:polygon draw:style-name="gr2" draw:text-style-name="P3" draw:layer="layout" svg:width="14.363cm" svg:height="0.566cm" svg:x="5.621cm" svg:y="12.465cm" svg:viewBox="0 0 14364 567" draw:points="0,0 14364,0 14364,567 0,567">
          <text:p/>
        </draw:polygon>
        <draw:polygon draw:style-name="gr2" draw:text-style-name="P3" draw:layer="layout" svg:width="4.306cm" svg:height="0.565cm" svg:x="1.315cm" svg:y="13.031cm" svg:viewBox="0 0 4307 566" draw:points="0,0 4307,0 4307,566 0,566">
          <text:p/>
        </draw:polygon>
        <draw:polygon draw:style-name="gr2" draw:text-style-name="P3" draw:layer="layout" svg:width="14.363cm" svg:height="0.565cm" svg:x="5.621cm" svg:y="13.031cm" svg:viewBox="0 0 14364 566" draw:points="0,0 14364,0 14364,566 0,566">
          <text:p/>
        </draw:polygon>
        <draw:polygon draw:style-name="gr2" draw:text-style-name="P3" draw:layer="layout" svg:width="4.306cm" svg:height="0.566cm" svg:x="1.315cm" svg:y="13.596cm" svg:viewBox="0 0 4307 567" draw:points="0,0 4307,0 4307,567 0,567">
          <text:p/>
        </draw:polygon>
        <draw:polygon draw:style-name="gr2" draw:text-style-name="P3" draw:layer="layout" svg:width="14.363cm" svg:height="0.566cm" svg:x="5.621cm" svg:y="13.596cm" svg:viewBox="0 0 14364 567" draw:points="0,0 14364,0 14364,567 0,567">
          <text:p/>
        </draw:polygon>
        <draw:polygon draw:style-name="gr2" draw:text-style-name="P3" draw:layer="layout" svg:width="4.306cm" svg:height="0.566cm" svg:x="1.315cm" svg:y="14.162cm" svg:viewBox="0 0 4307 567" draw:points="0,0 4307,0 4307,567 0,567">
          <text:p/>
        </draw:polygon>
        <draw:polygon draw:style-name="gr2" draw:text-style-name="P3" draw:layer="layout" svg:width="14.363cm" svg:height="0.566cm" svg:x="5.621cm" svg:y="14.162cm" svg:viewBox="0 0 14364 567" draw:points="0,0 14364,0 14364,567 0,567">
          <text:p/>
        </draw:polygon>
        <draw:polygon draw:style-name="gr2" draw:text-style-name="P3" draw:layer="layout" svg:width="4.306cm" svg:height="0.566cm" svg:x="1.315cm" svg:y="14.728cm" svg:viewBox="0 0 4307 567" draw:points="0,0 4307,0 4307,567 0,567">
          <text:p/>
        </draw:polygon>
        <draw:polygon draw:style-name="gr2" draw:text-style-name="P3" draw:layer="layout" svg:width="14.363cm" svg:height="0.566cm" svg:x="5.621cm" svg:y="14.728cm" svg:viewBox="0 0 14364 567" draw:points="0,0 14364,0 14364,567 0,567">
          <text:p/>
        </draw:polygon>
        <draw:polygon draw:style-name="gr2" draw:text-style-name="P3" draw:layer="layout" svg:width="4.306cm" svg:height="0.565cm" svg:x="1.315cm" svg:y="15.294cm" svg:viewBox="0 0 4307 566" draw:points="0,0 4307,0 4307,566 0,566">
          <text:p/>
        </draw:polygon>
        <draw:polygon draw:style-name="gr2" draw:text-style-name="P3" draw:layer="layout" svg:width="14.363cm" svg:height="0.565cm" svg:x="5.621cm" svg:y="15.294cm" svg:viewBox="0 0 14364 566" draw:points="0,0 14364,0 14364,566 0,566">
          <text:p/>
        </draw:polygon>
        <draw:polygon draw:style-name="gr2" draw:text-style-name="P3" draw:layer="layout" svg:width="4.306cm" svg:height="0.566cm" svg:x="1.315cm" svg:y="15.859cm" svg:viewBox="0 0 4307 567" draw:points="0,0 4307,0 4307,567 0,567">
          <text:p/>
        </draw:polygon>
        <draw:polygon draw:style-name="gr2" draw:text-style-name="P3" draw:layer="layout" svg:width="14.363cm" svg:height="0.566cm" svg:x="5.621cm" svg:y="15.859cm" svg:viewBox="0 0 14364 567" draw:points="0,0 14364,0 14364,567 0,567">
          <text:p/>
        </draw:polygon>
        <draw:polygon draw:style-name="gr2" draw:text-style-name="P3" draw:layer="layout" svg:width="4.306cm" svg:height="0.566cm" svg:x="1.315cm" svg:y="16.425cm" svg:viewBox="0 0 4307 567" draw:points="0,0 4307,0 4307,567 0,567">
          <text:p/>
        </draw:polygon>
        <draw:polygon draw:style-name="gr2" draw:text-style-name="P3" draw:layer="layout" svg:width="14.363cm" svg:height="0.566cm" svg:x="5.621cm" svg:y="16.425cm" svg:viewBox="0 0 14364 567" draw:points="0,0 14364,0 14364,567 0,567">
          <text:p/>
        </draw:polygon>
        <draw:polygon draw:style-name="gr2" draw:text-style-name="P3" draw:layer="layout" svg:width="4.306cm" svg:height="0.566cm" svg:x="1.315cm" svg:y="16.991cm" svg:viewBox="0 0 4307 567" draw:points="0,0 4307,0 4307,567 0,567">
          <text:p/>
        </draw:polygon>
        <draw:polygon draw:style-name="gr2" draw:text-style-name="P3" draw:layer="layout" svg:width="14.363cm" svg:height="0.566cm" svg:x="5.621cm" svg:y="16.991cm" svg:viewBox="0 0 14364 567" draw:points="0,0 14364,0 14364,567 0,567">
          <text:p/>
        </draw:polygon>
        <draw:polygon draw:style-name="gr2" draw:text-style-name="P3" draw:layer="layout" svg:width="4.306cm" svg:height="0.565cm" svg:x="1.315cm" svg:y="17.557cm" svg:viewBox="0 0 4307 566" draw:points="0,0 4307,0 4307,566 0,566">
          <text:p/>
        </draw:polygon>
        <draw:polygon draw:style-name="gr2" draw:text-style-name="P3" draw:layer="layout" svg:width="14.363cm" svg:height="0.565cm" svg:x="5.621cm" svg:y="17.557cm" svg:viewBox="0 0 14364 566" draw:points="0,0 14364,0 14364,566 0,566">
          <text:p/>
        </draw:polygon>
        <draw:polygon draw:style-name="gr2" draw:text-style-name="P3" draw:layer="layout" svg:width="4.306cm" svg:height="0.931cm" svg:x="1.315cm" svg:y="18.122cm" svg:viewBox="0 0 4307 932" draw:points="0,0 4307,0 4307,932 0,932">
          <text:p/>
        </draw:polygon>
        <draw:polygon draw:style-name="gr2" draw:text-style-name="P3" draw:layer="layout" svg:width="14.363cm" svg:height="0.931cm" svg:x="5.621cm" svg:y="18.122cm" svg:viewBox="0 0 14364 932" draw:points="0,0 14364,0 14364,932 0,932">
          <text:p/>
        </draw:polygon>
        <draw:polygon draw:style-name="gr2" draw:text-style-name="P3" draw:layer="layout" svg:width="4.306cm" svg:height="0.566cm" svg:x="1.315cm" svg:y="19.053cm" svg:viewBox="0 0 4307 567" draw:points="0,0 4307,0 4307,567 0,567">
          <text:p/>
        </draw:polygon>
        <draw:polygon draw:style-name="gr2" draw:text-style-name="P3" draw:layer="layout" svg:width="14.363cm" svg:height="0.566cm" svg:x="5.621cm" svg:y="19.053cm" svg:viewBox="0 0 14364 567" draw:points="0,0 14364,0 14364,567 0,567">
          <text:p/>
        </draw:polygon>
        <draw:polygon draw:style-name="gr2" draw:text-style-name="P3" draw:layer="layout" svg:width="4.306cm" svg:height="0.565cm" svg:x="1.315cm" svg:y="19.619cm" svg:viewBox="0 0 4307 566" draw:points="0,0 4307,0 4307,566 0,566">
          <text:p/>
        </draw:polygon>
        <draw:polygon draw:style-name="gr2" draw:text-style-name="P3" draw:layer="layout" svg:width="14.363cm" svg:height="0.565cm" svg:x="5.621cm" svg:y="19.619cm" svg:viewBox="0 0 14364 566" draw:points="0,0 14364,0 14364,566 0,566">
          <text:p/>
        </draw:polygon>
        <draw:polygon draw:style-name="gr2" draw:text-style-name="P3" draw:layer="layout" svg:width="4.306cm" svg:height="0.566cm" svg:x="1.315cm" svg:y="20.184cm" svg:viewBox="0 0 4307 567" draw:points="0,0 4307,0 4307,567 0,567">
          <text:p/>
        </draw:polygon>
        <draw:polygon draw:style-name="gr2" draw:text-style-name="P3" draw:layer="layout" svg:width="14.363cm" svg:height="0.566cm" svg:x="5.621cm" svg:y="20.184cm" svg:viewBox="0 0 14364 567" draw:points="0,0 14364,0 14364,567 0,567">
          <text:p/>
        </draw:polygon>
        <draw:polygon draw:style-name="gr2" draw:text-style-name="P3" draw:layer="layout" svg:width="4.306cm" svg:height="0.566cm" svg:x="1.315cm" svg:y="20.75cm" svg:viewBox="0 0 4307 567" draw:points="0,0 4307,0 4307,567 0,567">
          <text:p/>
        </draw:polygon>
        <draw:polygon draw:style-name="gr2" draw:text-style-name="P3" draw:layer="layout" svg:width="14.363cm" svg:height="0.566cm" svg:x="5.621cm" svg:y="20.75cm" svg:viewBox="0 0 14364 567" draw:points="0,0 14364,0 14364,567 0,567">
          <text:p/>
        </draw:polygon>
        <draw:polygon draw:style-name="gr2" draw:text-style-name="P3" draw:layer="layout" svg:width="4.306cm" svg:height="0.566cm" svg:x="1.315cm" svg:y="21.316cm" svg:viewBox="0 0 4307 567" draw:points="0,0 4307,0 4307,567 0,567">
          <text:p/>
        </draw:polygon>
        <draw:polygon draw:style-name="gr2" draw:text-style-name="P3" draw:layer="layout" svg:width="14.363cm" svg:height="0.566cm" svg:x="5.621cm" svg:y="21.316cm" svg:viewBox="0 0 14364 567" draw:points="0,0 14364,0 14364,567 0,567">
          <text:p/>
        </draw:polygon>
        <draw:polygon draw:style-name="gr2" draw:text-style-name="P3" draw:layer="layout" svg:width="4.306cm" svg:height="0.565cm" svg:x="1.315cm" svg:y="21.882cm" svg:viewBox="0 0 4307 566" draw:points="0,0 4307,0 4307,566 0,566">
          <text:p/>
        </draw:polygon>
        <draw:polygon draw:style-name="gr2" draw:text-style-name="P3" draw:layer="layout" svg:width="14.363cm" svg:height="0.565cm" svg:x="5.621cm" svg:y="21.882cm" svg:viewBox="0 0 14364 566" draw:points="0,0 14364,0 14364,566 0,566">
          <text:p/>
        </draw:polygon>
        <draw:polygon draw:style-name="gr2" draw:text-style-name="P3" draw:layer="layout" svg:width="4.306cm" svg:height="0.566cm" svg:x="1.315cm" svg:y="22.447cm" svg:viewBox="0 0 4307 567" draw:points="0,0 4307,0 4307,567 0,567">
          <text:p/>
        </draw:polygon>
        <draw:polygon draw:style-name="gr2" draw:text-style-name="P3" draw:layer="layout" svg:width="14.363cm" svg:height="0.566cm" svg:x="5.621cm" svg:y="22.447cm" svg:viewBox="0 0 14364 567" draw:points="0,0 14364,0 14364,567 0,567">
          <text:p/>
        </draw:polygon>
        <draw:polygon draw:style-name="gr2" draw:text-style-name="P3" draw:layer="layout" svg:width="4.306cm" svg:height="0.566cm" svg:x="1.315cm" svg:y="23.013cm" svg:viewBox="0 0 4307 567" draw:points="0,0 4307,0 4307,567 0,567">
          <text:p/>
        </draw:polygon>
        <draw:polygon draw:style-name="gr2" draw:text-style-name="P3" draw:layer="layout" svg:width="14.363cm" svg:height="0.566cm" svg:x="5.621cm" svg:y="23.013cm" svg:viewBox="0 0 14364 567" draw:points="0,0 14364,0 14364,567 0,567">
          <text:p/>
        </draw:polygon>
        <draw:polygon draw:style-name="gr2" draw:text-style-name="P3" draw:layer="layout" svg:width="4.306cm" svg:height="0.566cm" svg:x="1.315cm" svg:y="23.579cm" svg:viewBox="0 0 4307 567" draw:points="0,0 4307,0 4307,567 0,567">
          <text:p/>
        </draw:polygon>
        <draw:polygon draw:style-name="gr2" draw:text-style-name="P3" draw:layer="layout" svg:width="14.363cm" svg:height="0.566cm" svg:x="5.621cm" svg:y="23.579cm" svg:viewBox="0 0 14364 567" draw:points="0,0 14364,0 14364,567 0,567">
          <text:p/>
        </draw:polygon>
        <draw:polygon draw:style-name="gr2" draw:text-style-name="P3" draw:layer="layout" svg:width="4.306cm" svg:height="0.565cm" svg:x="1.315cm" svg:y="24.145cm" svg:viewBox="0 0 4307 566" draw:points="0,0 4307,0 4307,566 0,566">
          <text:p/>
        </draw:polygon>
        <draw:polygon draw:style-name="gr2" draw:text-style-name="P3" draw:layer="layout" svg:width="14.363cm" svg:height="0.565cm" svg:x="5.621cm" svg:y="24.145cm" svg:viewBox="0 0 14364 566" draw:points="0,0 14364,0 14364,566 0,566">
          <text:p/>
        </draw:polygon>
        <draw:polygon draw:style-name="gr2" draw:text-style-name="P3" draw:layer="layout" svg:width="4.306cm" svg:height="0.566cm" svg:x="1.315cm" svg:y="24.71cm" svg:viewBox="0 0 4307 567" draw:points="0,0 4307,0 4307,567 0,567">
          <text:p/>
        </draw:polygon>
        <draw:polygon draw:style-name="gr2" draw:text-style-name="P3" draw:layer="layout" svg:width="14.363cm" svg:height="0.566cm" svg:x="5.621cm" svg:y="24.71cm" svg:viewBox="0 0 14364 567" draw:points="0,0 14364,0 14364,567 0,567">
          <text:p/>
        </draw:polygon>
        <draw:polygon draw:style-name="gr2" draw:text-style-name="P3" draw:layer="layout" svg:width="4.306cm" svg:height="0.566cm" svg:x="1.315cm" svg:y="25.276cm" svg:viewBox="0 0 4307 567" draw:points="0,0 4307,0 4307,567 0,567">
          <text:p/>
        </draw:polygon>
        <draw:polygon draw:style-name="gr2" draw:text-style-name="P3" draw:layer="layout" svg:width="14.363cm" svg:height="0.566cm" svg:x="5.621cm" svg:y="25.276cm" svg:viewBox="0 0 14364 567" draw:points="0,0 14364,0 14364,567 0,567">
          <text:p/>
        </draw:polygon>
        <draw:polygon draw:style-name="gr2" draw:text-style-name="P3" draw:layer="layout" svg:width="4.306cm" svg:height="0.566cm" svg:x="1.315cm" svg:y="25.842cm" svg:viewBox="0 0 4307 567" draw:points="0,0 4307,0 4307,567 0,567">
          <text:p/>
        </draw:polygon>
        <draw:polygon draw:style-name="gr2" draw:text-style-name="P3" draw:layer="layout" svg:width="14.363cm" svg:height="0.566cm" svg:x="5.621cm" svg:y="25.842cm" svg:viewBox="0 0 14364 567" draw:points="0,0 14364,0 14364,567 0,567">
          <text:p/>
        </draw:polygon>
        <draw:polygon draw:style-name="gr2" draw:text-style-name="P3" draw:layer="layout" svg:width="4.306cm" svg:height="0.565cm" svg:x="1.315cm" svg:y="26.408cm" svg:viewBox="0 0 4307 566" draw:points="0,0 4307,0 4307,566 0,566">
          <text:p/>
        </draw:polygon>
        <draw:polygon draw:style-name="gr2" draw:text-style-name="P3" draw:layer="layout" svg:width="14.363cm" svg:height="0.565cm" svg:x="5.621cm" svg:y="26.408cm" svg:viewBox="0 0 14364 566" draw:points="0,0 14364,0 14364,566 0,566">
          <text:p/>
        </draw:polygon>
        <draw:polygon draw:style-name="gr2" draw:text-style-name="P3" draw:layer="layout" svg:width="4.306cm" svg:height="0.566cm" svg:x="1.315cm" svg:y="26.973cm" svg:viewBox="0 0 4307 567" draw:points="0,0 4307,0 4307,567 0,567">
          <text:p/>
        </draw:polygon>
        <draw:polygon draw:style-name="gr2" draw:text-style-name="P3" draw:layer="layout" svg:width="14.363cm" svg:height="0.566cm" svg:x="5.621cm" svg:y="26.973cm" svg:viewBox="0 0 14364 567" draw:points="0,0 14364,0 14364,567 0,567">
          <text:p/>
        </draw:polygon>
        <draw:polygon draw:style-name="gr2" draw:text-style-name="P3" draw:layer="layout" svg:width="4.306cm" svg:height="0.566cm" svg:x="1.315cm" svg:y="27.539cm" svg:viewBox="0 0 4307 567" draw:points="0,0 4307,0 4307,567 0,567">
          <text:p/>
        </draw:polygon>
        <draw:polygon draw:style-name="gr2" draw:text-style-name="P3" draw:layer="layout" svg:width="14.363cm" svg:height="0.566cm" svg:x="5.621cm" svg:y="27.539cm" svg:viewBox="0 0 14364 567" draw:points="0,0 14364,0 14364,567 0,567">
          <text:p/>
        </draw:polygon>
        <draw:polygon draw:style-name="gr2" draw:text-style-name="P3" draw:layer="layout" svg:width="4.306cm" svg:height="0.565cm" svg:x="1.315cm" svg:y="28.105cm" svg:viewBox="0 0 4307 566" draw:points="0,0 4307,0 4307,566 0,566">
          <text:p/>
        </draw:polygon>
        <draw:polygon draw:style-name="gr2" draw:text-style-name="P3" draw:layer="layout" svg:width="14.363cm" svg:height="0.565cm" svg:x="5.621cm" svg:y="28.105cm" svg:viewBox="0 0 14364 566" draw:points="0,0 14364,0 14364,566 0,566">
          <text:p/>
        </draw:polygon>
        <draw:polygon draw:style-name="gr3" draw:text-style-name="P4" draw:layer="layout" svg:width="0.019cm" svg:height="0.584cm" svg:x="1.296cm" svg:y="1.698cm" svg:viewBox="0 0 20 585" draw:points="0,0 20,0 20,585 0,585">
          <text:p/>
        </draw:polygon>
        <draw:polygon draw:style-name="gr3" draw:text-style-name="P4" draw:layer="layout" svg:width="0.949cm" svg:height="0.018cm" svg:x="1.296cm" svg:y="1.698cm" svg:viewBox="0 0 950 19" draw:points="0,0 950,0 950,19 0,19">
          <text:p/>
        </draw:polygon>
        <draw:polygon draw:style-name="gr3" draw:text-style-name="P4" draw:layer="layout" svg:width="1.004cm" svg:height="0.018cm" svg:x="2.245cm" svg:y="1.698cm" svg:viewBox="0 0 1005 19" draw:points="0,0 1005,0 1005,19 0,19">
          <text:p/>
        </draw:polygon>
        <draw:polygon draw:style-name="gr3" draw:text-style-name="P4" draw:layer="layout" svg:width="1.387cm" svg:height="0.018cm" svg:x="3.249cm" svg:y="1.698cm" svg:viewBox="0 0 1388 19" draw:points="0,0 1388,0 1388,19 0,19">
          <text:p/>
        </draw:polygon>
        <draw:polygon draw:style-name="gr3" draw:text-style-name="P4" draw:layer="layout" svg:width="0.985cm" svg:height="0.018cm" svg:x="4.636cm" svg:y="1.698cm" svg:viewBox="0 0 986 19" draw:points="0,0 986,0 986,19 0,19">
          <text:p/>
        </draw:polygon>
        <draw:polygon draw:style-name="gr3" draw:text-style-name="P4" draw:layer="layout" svg:width="7.081cm" svg:height="0.018cm" svg:x="5.621cm" svg:y="1.698cm" svg:viewBox="0 0 7082 19" draw:points="0,0 7082,0 7082,19 0,19">
          <text:p/>
        </draw:polygon>
        <draw:polygon draw:style-name="gr3" draw:text-style-name="P4" draw:layer="layout" svg:width="0.931cm" svg:height="0.018cm" svg:x="12.702cm" svg:y="1.698cm" svg:viewBox="0 0 932 19" draw:points="0,0 932,0 932,19 0,19">
          <text:p/>
        </draw:polygon>
        <draw:polygon draw:style-name="gr3" draw:text-style-name="P4" draw:layer="layout" svg:width="1.131cm" svg:height="0.018cm" svg:x="13.633cm" svg:y="1.698cm" svg:viewBox="0 0 1132 19" draw:points="0,0 1132,0 1132,19 0,19">
          <text:p/>
        </draw:polygon>
        <draw:polygon draw:style-name="gr3" draw:text-style-name="P4" draw:layer="layout" svg:width="0.785cm" svg:height="0.018cm" svg:x="14.764cm" svg:y="1.698cm" svg:viewBox="0 0 786 19" draw:points="0,0 786,0 786,19 0,19">
          <text:p/>
        </draw:polygon>
        <draw:polygon draw:style-name="gr3" draw:text-style-name="P4" draw:layer="layout" svg:width="1.095cm" svg:height="0.018cm" svg:x="15.549cm" svg:y="1.698cm" svg:viewBox="0 0 1096 19" draw:points="0,0 1096,0 1096,19 0,19">
          <text:p/>
        </draw:polygon>
        <draw:polygon draw:style-name="gr3" draw:text-style-name="P4" draw:layer="layout" svg:width="0.913cm" svg:height="0.018cm" svg:x="16.644cm" svg:y="1.698cm" svg:viewBox="0 0 914 19" draw:points="0,0 914,0 914,19 0,19">
          <text:p/>
        </draw:polygon>
        <draw:polygon draw:style-name="gr3" draw:text-style-name="P4" draw:layer="layout" svg:width="1.387cm" svg:height="0.018cm" svg:x="17.557cm" svg:y="1.698cm" svg:viewBox="0 0 1388 19" draw:points="0,0 1388,0 1388,19 0,19">
          <text:p/>
        </draw:polygon>
        <draw:polygon draw:style-name="gr3" draw:text-style-name="P4" draw:layer="layout" svg:width="1.058cm" svg:height="0.018cm" svg:x="18.944cm" svg:y="1.698cm" svg:viewBox="0 0 1059 19" draw:points="0,0 1059,0 1059,19 0,19">
          <text:p/>
        </draw:polygon>
        <draw:polygon draw:style-name="gr3" draw:text-style-name="P4" draw:layer="layout" svg:width="0.018cm" svg:height="0.584cm" svg:x="19.984cm" svg:y="1.698cm" svg:viewBox="0 0 19 585" draw:points="0,0 19,0 19,585 0,585">
          <text:p/>
        </draw:polygon>
        <draw:polygon draw:style-name="gr3" draw:text-style-name="P4" draw:layer="layout" svg:width="0.949cm" svg:height="0.018cm" svg:x="1.296cm" svg:y="2.264cm" svg:viewBox="0 0 950 19" draw:points="0,0 950,0 950,19 0,19">
          <text:p/>
        </draw:polygon>
        <draw:polygon draw:style-name="gr3" draw:text-style-name="P4" draw:layer="layout" svg:width="1.004cm" svg:height="0.018cm" svg:x="2.245cm" svg:y="2.264cm" svg:viewBox="0 0 1005 19" draw:points="0,0 1005,0 1005,19 0,19">
          <text:p/>
        </draw:polygon>
        <draw:polygon draw:style-name="gr3" draw:text-style-name="P4" draw:layer="layout" svg:width="1.387cm" svg:height="0.018cm" svg:x="3.249cm" svg:y="2.264cm" svg:viewBox="0 0 1388 19" draw:points="0,0 1388,0 1388,19 0,19">
          <text:p/>
        </draw:polygon>
        <draw:polygon draw:style-name="gr3" draw:text-style-name="P4" draw:layer="layout" svg:width="1.004cm" svg:height="0.018cm" svg:x="4.636cm" svg:y="2.264cm" svg:viewBox="0 0 1005 19" draw:points="0,0 1005,0 1005,19 0,19">
          <text:p/>
        </draw:polygon>
        <draw:polygon draw:style-name="gr3" draw:text-style-name="P4" draw:layer="layout" svg:width="7.081cm" svg:height="0.018cm" svg:x="5.621cm" svg:y="2.264cm" svg:viewBox="0 0 7082 19" draw:points="0,0 7082,0 7082,19 0,19">
          <text:p/>
        </draw:polygon>
        <draw:polygon draw:style-name="gr3" draw:text-style-name="P4" draw:layer="layout" svg:width="0.931cm" svg:height="0.018cm" svg:x="12.702cm" svg:y="2.264cm" svg:viewBox="0 0 932 19" draw:points="0,0 932,0 932,19 0,19">
          <text:p/>
        </draw:polygon>
        <draw:polygon draw:style-name="gr3" draw:text-style-name="P4" draw:layer="layout" svg:width="1.131cm" svg:height="0.018cm" svg:x="13.633cm" svg:y="2.264cm" svg:viewBox="0 0 1132 19" draw:points="0,0 1132,0 1132,19 0,19">
          <text:p/>
        </draw:polygon>
        <draw:polygon draw:style-name="gr3" draw:text-style-name="P4" draw:layer="layout" svg:width="0.785cm" svg:height="0.018cm" svg:x="14.764cm" svg:y="2.264cm" svg:viewBox="0 0 786 19" draw:points="0,0 786,0 786,19 0,19">
          <text:p/>
        </draw:polygon>
        <draw:polygon draw:style-name="gr3" draw:text-style-name="P4" draw:layer="layout" svg:width="1.095cm" svg:height="0.018cm" svg:x="15.549cm" svg:y="2.264cm" svg:viewBox="0 0 1096 19" draw:points="0,0 1096,0 1096,19 0,19">
          <text:p/>
        </draw:polygon>
        <draw:polygon draw:style-name="gr3" draw:text-style-name="P4" draw:layer="layout" svg:width="0.913cm" svg:height="0.018cm" svg:x="16.644cm" svg:y="2.264cm" svg:viewBox="0 0 914 19" draw:points="0,0 914,0 914,19 0,19">
          <text:p/>
        </draw:polygon>
        <draw:polygon draw:style-name="gr3" draw:text-style-name="P4" draw:layer="layout" svg:width="1.387cm" svg:height="0.018cm" svg:x="17.557cm" svg:y="2.264cm" svg:viewBox="0 0 1388 19" draw:points="0,0 1388,0 1388,19 0,19">
          <text:p/>
        </draw:polygon>
        <draw:polygon draw:style-name="gr3" draw:text-style-name="P4" draw:layer="layout" svg:width="1.058cm" svg:height="0.018cm" svg:x="18.944cm" svg:y="2.264cm" svg:viewBox="0 0 1059 19" draw:points="0,0 1059,0 1059,19 0,19">
          <text:p/>
        </draw:polygon>
        <draw:polygon draw:style-name="gr3" draw:text-style-name="P4" draw:layer="layout" svg:width="0.019cm" svg:height="0.566cm" svg:x="1.296cm" svg:y="2.282cm" svg:viewBox="0 0 20 567" draw:points="0,0 20,0 20,567 0,567">
          <text:p/>
        </draw:polygon>
        <draw:polygon draw:style-name="gr3" draw:text-style-name="P4" draw:layer="layout" svg:width="0.019cm" svg:height="0.566cm" svg:x="5.621cm" svg:y="2.282cm" svg:viewBox="0 0 20 567" draw:points="0,0 20,0 20,567 0,567">
          <text:p/>
        </draw:polygon>
        <draw:polygon draw:style-name="gr3" draw:text-style-name="P4" draw:layer="layout" svg:width="0.018cm" svg:height="0.566cm" svg:x="19.984cm" svg:y="2.282cm" svg:viewBox="0 0 19 567" draw:points="0,0 19,0 19,567 0,567">
          <text:p/>
        </draw:polygon>
        <draw:polygon draw:style-name="gr3" draw:text-style-name="P4" draw:layer="layout" svg:width="0.019cm" svg:height="0.565cm" svg:x="1.296cm" svg:y="2.848cm" svg:viewBox="0 0 20 566" draw:points="0,0 20,0 20,566 0,566">
          <text:p/>
        </draw:polygon>
        <draw:polygon draw:style-name="gr3" draw:text-style-name="P4" draw:layer="layout" svg:width="0.949cm" svg:height="0.019cm" svg:x="1.296cm" svg:y="2.829cm" svg:viewBox="0 0 950 20" draw:points="0,0 950,0 950,20 0,20">
          <text:p/>
        </draw:polygon>
        <draw:polygon draw:style-name="gr3" draw:text-style-name="P4" draw:layer="layout" svg:width="1.004cm" svg:height="0.019cm" svg:x="2.245cm" svg:y="2.829cm" svg:viewBox="0 0 1005 20" draw:points="0,0 1005,0 1005,20 0,20">
          <text:p/>
        </draw:polygon>
        <draw:polygon draw:style-name="gr3" draw:text-style-name="P4" draw:layer="layout" svg:width="1.387cm" svg:height="0.019cm" svg:x="3.249cm" svg:y="2.829cm" svg:viewBox="0 0 1388 20" draw:points="0,0 1388,0 1388,20 0,20">
          <text:p/>
        </draw:polygon>
        <draw:polygon draw:style-name="gr3" draw:text-style-name="P4" draw:layer="layout" svg:width="1.004cm" svg:height="0.019cm" svg:x="4.636cm" svg:y="2.829cm" svg:viewBox="0 0 1005 20" draw:points="0,0 1005,0 1005,20 0,20">
          <text:p/>
        </draw:polygon>
        <draw:polygon draw:style-name="gr3" draw:text-style-name="P4" draw:layer="layout" svg:width="0.019cm" svg:height="0.565cm" svg:x="5.621cm" svg:y="2.848cm" svg:viewBox="0 0 20 566" draw:points="0,0 20,0 20,566 0,566">
          <text:p/>
        </draw:polygon>
        <draw:polygon draw:style-name="gr3" draw:text-style-name="P4" draw:layer="layout" svg:width="7.062cm" svg:height="0.019cm" svg:x="5.64cm" svg:y="2.829cm" svg:viewBox="0 0 7063 20" draw:points="0,0 7063,0 7063,20 0,20">
          <text:p/>
        </draw:polygon>
        <draw:polygon draw:style-name="gr3" draw:text-style-name="P4" draw:layer="layout" svg:width="0.931cm" svg:height="0.019cm" svg:x="12.702cm" svg:y="2.829cm" svg:viewBox="0 0 932 20" draw:points="0,0 932,0 932,20 0,20">
          <text:p/>
        </draw:polygon>
        <draw:polygon draw:style-name="gr3" draw:text-style-name="P4" draw:layer="layout" svg:width="1.131cm" svg:height="0.019cm" svg:x="13.633cm" svg:y="2.829cm" svg:viewBox="0 0 1132 20" draw:points="0,0 1132,0 1132,20 0,20">
          <text:p/>
        </draw:polygon>
        <draw:polygon draw:style-name="gr3" draw:text-style-name="P4" draw:layer="layout" svg:width="0.785cm" svg:height="0.019cm" svg:x="14.764cm" svg:y="2.829cm" svg:viewBox="0 0 786 20" draw:points="0,0 786,0 786,20 0,20">
          <text:p/>
        </draw:polygon>
        <draw:polygon draw:style-name="gr3" draw:text-style-name="P4" draw:layer="layout" svg:width="1.095cm" svg:height="0.019cm" svg:x="15.549cm" svg:y="2.829cm" svg:viewBox="0 0 1096 20" draw:points="0,0 1096,0 1096,20 0,20">
          <text:p/>
        </draw:polygon>
        <draw:polygon draw:style-name="gr3" draw:text-style-name="P4" draw:layer="layout" svg:width="0.913cm" svg:height="0.019cm" svg:x="16.644cm" svg:y="2.829cm" svg:viewBox="0 0 914 20" draw:points="0,0 914,0 914,20 0,20">
          <text:p/>
        </draw:polygon>
        <draw:polygon draw:style-name="gr3" draw:text-style-name="P4" draw:layer="layout" svg:width="1.387cm" svg:height="0.019cm" svg:x="17.557cm" svg:y="2.829cm" svg:viewBox="0 0 1388 20" draw:points="0,0 1388,0 1388,20 0,20">
          <text:p/>
        </draw:polygon>
        <draw:polygon draw:style-name="gr3" draw:text-style-name="P4" draw:layer="layout" svg:width="1.058cm" svg:height="0.019cm" svg:x="18.944cm" svg:y="2.829cm" svg:viewBox="0 0 1059 20" draw:points="0,0 1059,0 1059,20 0,20">
          <text:p/>
        </draw:polygon>
        <draw:polygon draw:style-name="gr3" draw:text-style-name="P4" draw:layer="layout" svg:width="0.018cm" svg:height="0.565cm" svg:x="19.984cm" svg:y="2.848cm" svg:viewBox="0 0 19 566" draw:points="0,0 19,0 19,566 0,566">
          <text:p/>
        </draw:polygon>
        <draw:polygon draw:style-name="gr3" draw:text-style-name="P4" draw:layer="layout" svg:width="0.019cm" svg:height="0.566cm" svg:x="1.296cm" svg:y="3.413cm" svg:viewBox="0 0 20 567" draw:points="0,0 20,0 20,567 0,567">
          <text:p/>
        </draw:polygon>
        <draw:polygon draw:style-name="gr3" draw:text-style-name="P4" draw:layer="layout" svg:width="0.949cm" svg:height="0.018cm" svg:x="1.296cm" svg:y="3.395cm" svg:viewBox="0 0 950 19" draw:points="0,0 950,0 950,19 0,19">
          <text:p/>
        </draw:polygon>
        <draw:polygon draw:style-name="gr3" draw:text-style-name="P4" draw:layer="layout" svg:width="1.004cm" svg:height="0.018cm" svg:x="2.245cm" svg:y="3.395cm" svg:viewBox="0 0 1005 19" draw:points="0,0 1005,0 1005,19 0,19">
          <text:p/>
        </draw:polygon>
        <draw:polygon draw:style-name="gr3" draw:text-style-name="P4" draw:layer="layout" svg:width="1.387cm" svg:height="0.018cm" svg:x="3.249cm" svg:y="3.395cm" svg:viewBox="0 0 1388 19" draw:points="0,0 1388,0 1388,19 0,19">
          <text:p/>
        </draw:polygon>
        <draw:polygon draw:style-name="gr3" draw:text-style-name="P4" draw:layer="layout" svg:width="1.004cm" svg:height="0.018cm" svg:x="4.636cm" svg:y="3.395cm" svg:viewBox="0 0 1005 19" draw:points="0,0 1005,0 1005,19 0,19">
          <text:p/>
        </draw:polygon>
        <draw:polygon draw:style-name="gr3" draw:text-style-name="P4" draw:layer="layout" svg:width="0.019cm" svg:height="0.566cm" svg:x="5.621cm" svg:y="3.413cm" svg:viewBox="0 0 20 567" draw:points="0,0 20,0 20,567 0,567">
          <text:p/>
        </draw:polygon>
        <draw:polygon draw:style-name="gr3" draw:text-style-name="P4" draw:layer="layout" svg:width="7.062cm" svg:height="0.018cm" svg:x="5.64cm" svg:y="3.395cm" svg:viewBox="0 0 7063 19" draw:points="0,0 7063,0 7063,19 0,19">
          <text:p/>
        </draw:polygon>
        <draw:polygon draw:style-name="gr3" draw:text-style-name="P4" draw:layer="layout" svg:width="0.931cm" svg:height="0.018cm" svg:x="12.702cm" svg:y="3.395cm" svg:viewBox="0 0 932 19" draw:points="0,0 932,0 932,19 0,19">
          <text:p/>
        </draw:polygon>
        <draw:polygon draw:style-name="gr3" draw:text-style-name="P4" draw:layer="layout" svg:width="1.131cm" svg:height="0.018cm" svg:x="13.633cm" svg:y="3.395cm" svg:viewBox="0 0 1132 19" draw:points="0,0 1132,0 1132,19 0,19">
          <text:p/>
        </draw:polygon>
        <draw:polygon draw:style-name="gr3" draw:text-style-name="P4" draw:layer="layout" svg:width="0.785cm" svg:height="0.018cm" svg:x="14.764cm" svg:y="3.395cm" svg:viewBox="0 0 786 19" draw:points="0,0 786,0 786,19 0,19">
          <text:p/>
        </draw:polygon>
        <draw:polygon draw:style-name="gr3" draw:text-style-name="P4" draw:layer="layout" svg:width="1.095cm" svg:height="0.018cm" svg:x="15.549cm" svg:y="3.395cm" svg:viewBox="0 0 1096 19" draw:points="0,0 1096,0 1096,19 0,19">
          <text:p/>
        </draw:polygon>
        <draw:polygon draw:style-name="gr3" draw:text-style-name="P4" draw:layer="layout" svg:width="0.913cm" svg:height="0.018cm" svg:x="16.644cm" svg:y="3.395cm" svg:viewBox="0 0 914 19" draw:points="0,0 914,0 914,19 0,19">
          <text:p/>
        </draw:polygon>
        <draw:polygon draw:style-name="gr3" draw:text-style-name="P4" draw:layer="layout" svg:width="1.387cm" svg:height="0.018cm" svg:x="17.557cm" svg:y="3.395cm" svg:viewBox="0 0 1388 19" draw:points="0,0 1388,0 1388,19 0,19">
          <text:p/>
        </draw:polygon>
        <draw:polygon draw:style-name="gr3" draw:text-style-name="P4" draw:layer="layout" svg:width="1.058cm" svg:height="0.018cm" svg:x="18.944cm" svg:y="3.395cm" svg:viewBox="0 0 1059 19" draw:points="0,0 1059,0 1059,19 0,19">
          <text:p/>
        </draw:polygon>
        <draw:polygon draw:style-name="gr3" draw:text-style-name="P4" draw:layer="layout" svg:width="0.018cm" svg:height="0.566cm" svg:x="19.984cm" svg:y="3.413cm" svg:viewBox="0 0 19 567" draw:points="0,0 19,0 19,567 0,567">
          <text:p/>
        </draw:polygon>
        <draw:polygon draw:style-name="gr3" draw:text-style-name="P4" draw:layer="layout" svg:width="0.019cm" svg:height="0.566cm" svg:x="1.296cm" svg:y="3.979cm" svg:viewBox="0 0 20 567" draw:points="0,0 20,0 20,567 0,567">
          <text:p/>
        </draw:polygon>
        <draw:polygon draw:style-name="gr3" draw:text-style-name="P4" draw:layer="layout" svg:width="0.949cm" svg:height="0.018cm" svg:x="1.296cm" svg:y="3.961cm" svg:viewBox="0 0 950 19" draw:points="0,0 950,0 950,19 0,19">
          <text:p/>
        </draw:polygon>
        <draw:polygon draw:style-name="gr3" draw:text-style-name="P4" draw:layer="layout" svg:width="1.004cm" svg:height="0.018cm" svg:x="2.245cm" svg:y="3.961cm" svg:viewBox="0 0 1005 19" draw:points="0,0 1005,0 1005,19 0,19">
          <text:p/>
        </draw:polygon>
        <draw:polygon draw:style-name="gr3" draw:text-style-name="P4" draw:layer="layout" svg:width="1.387cm" svg:height="0.018cm" svg:x="3.249cm" svg:y="3.961cm" svg:viewBox="0 0 1388 19" draw:points="0,0 1388,0 1388,19 0,19">
          <text:p/>
        </draw:polygon>
        <draw:polygon draw:style-name="gr3" draw:text-style-name="P4" draw:layer="layout" svg:width="1.004cm" svg:height="0.018cm" svg:x="4.636cm" svg:y="3.961cm" svg:viewBox="0 0 1005 19" draw:points="0,0 1005,0 1005,19 0,19">
          <text:p/>
        </draw:polygon>
        <draw:polygon draw:style-name="gr3" draw:text-style-name="P4" draw:layer="layout" svg:width="0.019cm" svg:height="0.566cm" svg:x="5.621cm" svg:y="3.979cm" svg:viewBox="0 0 20 567" draw:points="0,0 20,0 20,567 0,567">
          <text:p/>
        </draw:polygon>
        <draw:polygon draw:style-name="gr3" draw:text-style-name="P4" draw:layer="layout" svg:width="7.062cm" svg:height="0.018cm" svg:x="5.64cm" svg:y="3.961cm" svg:viewBox="0 0 7063 19" draw:points="0,0 7063,0 7063,19 0,19">
          <text:p/>
        </draw:polygon>
        <draw:polygon draw:style-name="gr3" draw:text-style-name="P4" draw:layer="layout" svg:width="0.931cm" svg:height="0.018cm" svg:x="12.702cm" svg:y="3.961cm" svg:viewBox="0 0 932 19" draw:points="0,0 932,0 932,19 0,19">
          <text:p/>
        </draw:polygon>
        <draw:polygon draw:style-name="gr3" draw:text-style-name="P4" draw:layer="layout" svg:width="1.131cm" svg:height="0.018cm" svg:x="13.633cm" svg:y="3.961cm" svg:viewBox="0 0 1132 19" draw:points="0,0 1132,0 1132,19 0,19">
          <text:p/>
        </draw:polygon>
        <draw:polygon draw:style-name="gr3" draw:text-style-name="P4" draw:layer="layout" svg:width="0.785cm" svg:height="0.018cm" svg:x="14.764cm" svg:y="3.961cm" svg:viewBox="0 0 786 19" draw:points="0,0 786,0 786,19 0,19">
          <text:p/>
        </draw:polygon>
        <draw:polygon draw:style-name="gr3" draw:text-style-name="P4" draw:layer="layout" svg:width="1.095cm" svg:height="0.018cm" svg:x="15.549cm" svg:y="3.961cm" svg:viewBox="0 0 1096 19" draw:points="0,0 1096,0 1096,19 0,19">
          <text:p/>
        </draw:polygon>
        <draw:polygon draw:style-name="gr3" draw:text-style-name="P4" draw:layer="layout" svg:width="0.913cm" svg:height="0.018cm" svg:x="16.644cm" svg:y="3.961cm" svg:viewBox="0 0 914 19" draw:points="0,0 914,0 914,19 0,19">
          <text:p/>
        </draw:polygon>
        <draw:polygon draw:style-name="gr3" draw:text-style-name="P4" draw:layer="layout" svg:width="1.387cm" svg:height="0.018cm" svg:x="17.557cm" svg:y="3.961cm" svg:viewBox="0 0 1388 19" draw:points="0,0 1388,0 1388,19 0,19">
          <text:p/>
        </draw:polygon>
        <draw:polygon draw:style-name="gr3" draw:text-style-name="P4" draw:layer="layout" svg:width="1.058cm" svg:height="0.018cm" svg:x="18.944cm" svg:y="3.961cm" svg:viewBox="0 0 1059 19" draw:points="0,0 1059,0 1059,19 0,19">
          <text:p/>
        </draw:polygon>
        <draw:polygon draw:style-name="gr3" draw:text-style-name="P4" draw:layer="layout" svg:width="0.018cm" svg:height="0.566cm" svg:x="19.984cm" svg:y="3.979cm" svg:viewBox="0 0 19 567" draw:points="0,0 19,0 19,567 0,567">
          <text:p/>
        </draw:polygon>
        <draw:polygon draw:style-name="gr3" draw:text-style-name="P4" draw:layer="layout" svg:width="0.019cm" svg:height="0.565cm" svg:x="1.296cm" svg:y="4.545cm" svg:viewBox="0 0 20 566" draw:points="0,0 20,0 20,566 0,566">
          <text:p/>
        </draw:polygon>
        <draw:polygon draw:style-name="gr3" draw:text-style-name="P4" draw:layer="layout" svg:width="0.949cm" svg:height="0.02cm" svg:x="1.296cm" svg:y="4.526cm" svg:viewBox="0 0 950 21" draw:points="0,0 950,0 950,21 0,21">
          <text:p/>
        </draw:polygon>
        <draw:polygon draw:style-name="gr3" draw:text-style-name="P4" draw:layer="layout" svg:width="1.004cm" svg:height="0.02cm" svg:x="2.245cm" svg:y="4.526cm" svg:viewBox="0 0 1005 21" draw:points="0,0 1005,0 1005,21 0,21">
          <text:p/>
        </draw:polygon>
        <draw:polygon draw:style-name="gr3" draw:text-style-name="P4" draw:layer="layout" svg:width="1.387cm" svg:height="0.02cm" svg:x="3.249cm" svg:y="4.526cm" svg:viewBox="0 0 1388 21" draw:points="0,0 1388,0 1388,21 0,21">
          <text:p/>
        </draw:polygon>
        <draw:polygon draw:style-name="gr3" draw:text-style-name="P4" draw:layer="layout" svg:width="1.004cm" svg:height="0.02cm" svg:x="4.636cm" svg:y="4.526cm" svg:viewBox="0 0 1005 21" draw:points="0,0 1005,0 1005,21 0,21">
          <text:p/>
        </draw:polygon>
        <draw:polygon draw:style-name="gr3" draw:text-style-name="P4" draw:layer="layout" svg:width="0.019cm" svg:height="0.565cm" svg:x="5.621cm" svg:y="4.545cm" svg:viewBox="0 0 20 566" draw:points="0,0 20,0 20,566 0,566">
          <text:p/>
        </draw:polygon>
        <draw:polygon draw:style-name="gr3" draw:text-style-name="P4" draw:layer="layout" svg:width="7.062cm" svg:height="0.02cm" svg:x="5.64cm" svg:y="4.526cm" svg:viewBox="0 0 7063 21" draw:points="0,0 7063,0 7063,21 0,21">
          <text:p/>
        </draw:polygon>
        <draw:polygon draw:style-name="gr3" draw:text-style-name="P4" draw:layer="layout" svg:width="0.931cm" svg:height="0.02cm" svg:x="12.702cm" svg:y="4.526cm" svg:viewBox="0 0 932 21" draw:points="0,0 932,0 932,21 0,21">
          <text:p/>
        </draw:polygon>
        <draw:polygon draw:style-name="gr3" draw:text-style-name="P4" draw:layer="layout" svg:width="1.131cm" svg:height="0.02cm" svg:x="13.633cm" svg:y="4.526cm" svg:viewBox="0 0 1132 21" draw:points="0,0 1132,0 1132,21 0,21">
          <text:p/>
        </draw:polygon>
        <draw:polygon draw:style-name="gr3" draw:text-style-name="P4" draw:layer="layout" svg:width="0.785cm" svg:height="0.02cm" svg:x="14.764cm" svg:y="4.526cm" svg:viewBox="0 0 786 21" draw:points="0,0 786,0 786,21 0,21">
          <text:p/>
        </draw:polygon>
        <draw:polygon draw:style-name="gr3" draw:text-style-name="P4" draw:layer="layout" svg:width="1.095cm" svg:height="0.02cm" svg:x="15.549cm" svg:y="4.526cm" svg:viewBox="0 0 1096 21" draw:points="0,0 1096,0 1096,21 0,21">
          <text:p/>
        </draw:polygon>
        <draw:polygon draw:style-name="gr3" draw:text-style-name="P4" draw:layer="layout" svg:width="0.913cm" svg:height="0.02cm" svg:x="16.644cm" svg:y="4.526cm" svg:viewBox="0 0 914 21" draw:points="0,0 914,0 914,21 0,21">
          <text:p/>
        </draw:polygon>
        <draw:polygon draw:style-name="gr3" draw:text-style-name="P4" draw:layer="layout" svg:width="1.387cm" svg:height="0.02cm" svg:x="17.557cm" svg:y="4.526cm" svg:viewBox="0 0 1388 21" draw:points="0,0 1388,0 1388,21 0,21">
          <text:p/>
        </draw:polygon>
        <draw:polygon draw:style-name="gr3" draw:text-style-name="P4" draw:layer="layout" svg:width="1.058cm" svg:height="0.02cm" svg:x="18.944cm" svg:y="4.526cm" svg:viewBox="0 0 1059 21" draw:points="0,0 1059,0 1059,21 0,21">
          <text:p/>
        </draw:polygon>
        <draw:polygon draw:style-name="gr3" draw:text-style-name="P4" draw:layer="layout" svg:width="0.018cm" svg:height="0.565cm" svg:x="19.984cm" svg:y="4.545cm" svg:viewBox="0 0 19 566" draw:points="0,0 19,0 19,566 0,566">
          <text:p/>
        </draw:polygon>
        <draw:polygon draw:style-name="gr3" draw:text-style-name="P4" draw:layer="layout" svg:width="0.019cm" svg:height="0.566cm" svg:x="1.296cm" svg:y="5.11cm" svg:viewBox="0 0 20 567" draw:points="0,0 20,0 20,567 0,567">
          <text:p/>
        </draw:polygon>
        <draw:polygon draw:style-name="gr3" draw:text-style-name="P4" draw:layer="layout" svg:width="0.949cm" svg:height="0.018cm" svg:x="1.296cm" svg:y="5.092cm" svg:viewBox="0 0 950 19" draw:points="0,0 950,0 950,19 0,19">
          <text:p/>
        </draw:polygon>
        <draw:polygon draw:style-name="gr3" draw:text-style-name="P4" draw:layer="layout" svg:width="1.004cm" svg:height="0.018cm" svg:x="2.245cm" svg:y="5.092cm" svg:viewBox="0 0 1005 19" draw:points="0,0 1005,0 1005,19 0,19">
          <text:p/>
        </draw:polygon>
        <draw:polygon draw:style-name="gr3" draw:text-style-name="P4" draw:layer="layout" svg:width="1.387cm" svg:height="0.018cm" svg:x="3.249cm" svg:y="5.092cm" svg:viewBox="0 0 1388 19" draw:points="0,0 1388,0 1388,19 0,19">
          <text:p/>
        </draw:polygon>
        <draw:polygon draw:style-name="gr3" draw:text-style-name="P4" draw:layer="layout" svg:width="1.004cm" svg:height="0.018cm" svg:x="4.636cm" svg:y="5.092cm" svg:viewBox="0 0 1005 19" draw:points="0,0 1005,0 1005,19 0,19">
          <text:p/>
        </draw:polygon>
        <draw:polygon draw:style-name="gr3" draw:text-style-name="P4" draw:layer="layout" svg:width="0.019cm" svg:height="0.566cm" svg:x="5.621cm" svg:y="5.11cm" svg:viewBox="0 0 20 567" draw:points="0,0 20,0 20,567 0,567">
          <text:p/>
        </draw:polygon>
        <draw:polygon draw:style-name="gr3" draw:text-style-name="P4" draw:layer="layout" svg:width="7.062cm" svg:height="0.018cm" svg:x="5.64cm" svg:y="5.092cm" svg:viewBox="0 0 7063 19" draw:points="0,0 7063,0 7063,19 0,19">
          <text:p/>
        </draw:polygon>
        <draw:polygon draw:style-name="gr3" draw:text-style-name="P4" draw:layer="layout" svg:width="0.931cm" svg:height="0.018cm" svg:x="12.702cm" svg:y="5.092cm" svg:viewBox="0 0 932 19" draw:points="0,0 932,0 932,19 0,19">
          <text:p/>
        </draw:polygon>
        <draw:polygon draw:style-name="gr3" draw:text-style-name="P4" draw:layer="layout" svg:width="1.131cm" svg:height="0.018cm" svg:x="13.633cm" svg:y="5.092cm" svg:viewBox="0 0 1132 19" draw:points="0,0 1132,0 1132,19 0,19">
          <text:p/>
        </draw:polygon>
        <draw:polygon draw:style-name="gr3" draw:text-style-name="P4" draw:layer="layout" svg:width="0.785cm" svg:height="0.018cm" svg:x="14.764cm" svg:y="5.092cm" svg:viewBox="0 0 786 19" draw:points="0,0 786,0 786,19 0,19">
          <text:p/>
        </draw:polygon>
        <draw:polygon draw:style-name="gr3" draw:text-style-name="P4" draw:layer="layout" svg:width="1.095cm" svg:height="0.018cm" svg:x="15.549cm" svg:y="5.092cm" svg:viewBox="0 0 1096 19" draw:points="0,0 1096,0 1096,19 0,19">
          <text:p/>
        </draw:polygon>
        <draw:polygon draw:style-name="gr3" draw:text-style-name="P4" draw:layer="layout" svg:width="0.913cm" svg:height="0.018cm" svg:x="16.644cm" svg:y="5.092cm" svg:viewBox="0 0 914 19" draw:points="0,0 914,0 914,19 0,19">
          <text:p/>
        </draw:polygon>
        <draw:polygon draw:style-name="gr3" draw:text-style-name="P4" draw:layer="layout" svg:width="1.387cm" svg:height="0.018cm" svg:x="17.557cm" svg:y="5.092cm" svg:viewBox="0 0 1388 19" draw:points="0,0 1388,0 1388,19 0,19">
          <text:p/>
        </draw:polygon>
        <draw:polygon draw:style-name="gr3" draw:text-style-name="P4" draw:layer="layout" svg:width="1.058cm" svg:height="0.018cm" svg:x="18.944cm" svg:y="5.092cm" svg:viewBox="0 0 1059 19" draw:points="0,0 1059,0 1059,19 0,19">
          <text:p/>
        </draw:polygon>
        <draw:polygon draw:style-name="gr3" draw:text-style-name="P4" draw:layer="layout" svg:width="0.018cm" svg:height="0.566cm" svg:x="19.984cm" svg:y="5.11cm" svg:viewBox="0 0 19 567" draw:points="0,0 19,0 19,567 0,567">
          <text:p/>
        </draw:polygon>
        <draw:polygon draw:style-name="gr3" draw:text-style-name="P4" draw:layer="layout" svg:width="0.019cm" svg:height="0.566cm" svg:x="1.296cm" svg:y="5.676cm" svg:viewBox="0 0 20 567" draw:points="0,0 20,0 20,567 0,567">
          <text:p/>
        </draw:polygon>
        <draw:polygon draw:style-name="gr3" draw:text-style-name="P4" draw:layer="layout" svg:width="0.949cm" svg:height="0.018cm" svg:x="1.296cm" svg:y="5.658cm" svg:viewBox="0 0 950 19" draw:points="0,0 950,0 950,19 0,19">
          <text:p/>
        </draw:polygon>
        <draw:polygon draw:style-name="gr3" draw:text-style-name="P4" draw:layer="layout" svg:width="1.004cm" svg:height="0.018cm" svg:x="2.245cm" svg:y="5.658cm" svg:viewBox="0 0 1005 19" draw:points="0,0 1005,0 1005,19 0,19">
          <text:p/>
        </draw:polygon>
        <draw:polygon draw:style-name="gr3" draw:text-style-name="P4" draw:layer="layout" svg:width="1.387cm" svg:height="0.018cm" svg:x="3.249cm" svg:y="5.658cm" svg:viewBox="0 0 1388 19" draw:points="0,0 1388,0 1388,19 0,19">
          <text:p/>
        </draw:polygon>
        <draw:polygon draw:style-name="gr3" draw:text-style-name="P4" draw:layer="layout" svg:width="1.004cm" svg:height="0.018cm" svg:x="4.636cm" svg:y="5.658cm" svg:viewBox="0 0 1005 19" draw:points="0,0 1005,0 1005,19 0,19">
          <text:p/>
        </draw:polygon>
        <draw:polygon draw:style-name="gr3" draw:text-style-name="P4" draw:layer="layout" svg:width="0.019cm" svg:height="0.566cm" svg:x="5.621cm" svg:y="5.676cm" svg:viewBox="0 0 20 567" draw:points="0,0 20,0 20,567 0,567">
          <text:p/>
        </draw:polygon>
        <draw:polygon draw:style-name="gr3" draw:text-style-name="P4" draw:layer="layout" svg:width="7.062cm" svg:height="0.018cm" svg:x="5.64cm" svg:y="5.658cm" svg:viewBox="0 0 7063 19" draw:points="0,0 7063,0 7063,19 0,19">
          <text:p/>
        </draw:polygon>
        <draw:polygon draw:style-name="gr3" draw:text-style-name="P4" draw:layer="layout" svg:width="0.931cm" svg:height="0.018cm" svg:x="12.702cm" svg:y="5.658cm" svg:viewBox="0 0 932 19" draw:points="0,0 932,0 932,19 0,19">
          <text:p/>
        </draw:polygon>
        <draw:polygon draw:style-name="gr3" draw:text-style-name="P4" draw:layer="layout" svg:width="1.131cm" svg:height="0.018cm" svg:x="13.633cm" svg:y="5.658cm" svg:viewBox="0 0 1132 19" draw:points="0,0 1132,0 1132,19 0,19">
          <text:p/>
        </draw:polygon>
        <draw:polygon draw:style-name="gr3" draw:text-style-name="P4" draw:layer="layout" svg:width="0.785cm" svg:height="0.018cm" svg:x="14.764cm" svg:y="5.658cm" svg:viewBox="0 0 786 19" draw:points="0,0 786,0 786,19 0,19">
          <text:p/>
        </draw:polygon>
        <draw:polygon draw:style-name="gr3" draw:text-style-name="P4" draw:layer="layout" svg:width="1.095cm" svg:height="0.018cm" svg:x="15.549cm" svg:y="5.658cm" svg:viewBox="0 0 1096 19" draw:points="0,0 1096,0 1096,19 0,19">
          <text:p/>
        </draw:polygon>
        <draw:polygon draw:style-name="gr3" draw:text-style-name="P4" draw:layer="layout" svg:width="0.913cm" svg:height="0.018cm" svg:x="16.644cm" svg:y="5.658cm" svg:viewBox="0 0 914 19" draw:points="0,0 914,0 914,19 0,19">
          <text:p/>
        </draw:polygon>
        <draw:polygon draw:style-name="gr3" draw:text-style-name="P4" draw:layer="layout" svg:width="1.387cm" svg:height="0.018cm" svg:x="17.557cm" svg:y="5.658cm" svg:viewBox="0 0 1388 19" draw:points="0,0 1388,0 1388,19 0,19">
          <text:p/>
        </draw:polygon>
        <draw:polygon draw:style-name="gr3" draw:text-style-name="P4" draw:layer="layout" svg:width="1.058cm" svg:height="0.018cm" svg:x="18.944cm" svg:y="5.658cm" svg:viewBox="0 0 1059 19" draw:points="0,0 1059,0 1059,19 0,19">
          <text:p/>
        </draw:polygon>
        <draw:polygon draw:style-name="gr3" draw:text-style-name="P4" draw:layer="layout" svg:width="0.018cm" svg:height="0.566cm" svg:x="19.984cm" svg:y="5.676cm" svg:viewBox="0 0 19 567" draw:points="0,0 19,0 19,567 0,567">
          <text:p/>
        </draw:polygon>
        <draw:polygon draw:style-name="gr3" draw:text-style-name="P4" draw:layer="layout" svg:width="0.019cm" svg:height="0.566cm" svg:x="1.296cm" svg:y="6.242cm" svg:viewBox="0 0 20 567" draw:points="0,0 20,0 20,567 0,567">
          <text:p/>
        </draw:polygon>
        <draw:polygon draw:style-name="gr3" draw:text-style-name="P4" draw:layer="layout" svg:width="0.949cm" svg:height="0.018cm" svg:x="1.296cm" svg:y="6.224cm" svg:viewBox="0 0 950 19" draw:points="0,0 950,0 950,19 0,19">
          <text:p/>
        </draw:polygon>
        <draw:polygon draw:style-name="gr3" draw:text-style-name="P4" draw:layer="layout" svg:width="1.004cm" svg:height="0.018cm" svg:x="2.245cm" svg:y="6.224cm" svg:viewBox="0 0 1005 19" draw:points="0,0 1005,0 1005,19 0,19">
          <text:p/>
        </draw:polygon>
        <draw:polygon draw:style-name="gr3" draw:text-style-name="P4" draw:layer="layout" svg:width="1.387cm" svg:height="0.018cm" svg:x="3.249cm" svg:y="6.224cm" svg:viewBox="0 0 1388 19" draw:points="0,0 1388,0 1388,19 0,19">
          <text:p/>
        </draw:polygon>
        <draw:polygon draw:style-name="gr3" draw:text-style-name="P4" draw:layer="layout" svg:width="1.004cm" svg:height="0.018cm" svg:x="4.636cm" svg:y="6.224cm" svg:viewBox="0 0 1005 19" draw:points="0,0 1005,0 1005,19 0,19">
          <text:p/>
        </draw:polygon>
        <draw:polygon draw:style-name="gr3" draw:text-style-name="P4" draw:layer="layout" svg:width="0.019cm" svg:height="0.566cm" svg:x="5.621cm" svg:y="6.242cm" svg:viewBox="0 0 20 567" draw:points="0,0 20,0 20,567 0,567">
          <text:p/>
        </draw:polygon>
        <draw:polygon draw:style-name="gr3" draw:text-style-name="P4" draw:layer="layout" svg:width="7.062cm" svg:height="0.018cm" svg:x="5.64cm" svg:y="6.224cm" svg:viewBox="0 0 7063 19" draw:points="0,0 7063,0 7063,19 0,19">
          <text:p/>
        </draw:polygon>
        <draw:polygon draw:style-name="gr3" draw:text-style-name="P4" draw:layer="layout" svg:width="0.931cm" svg:height="0.018cm" svg:x="12.702cm" svg:y="6.224cm" svg:viewBox="0 0 932 19" draw:points="0,0 932,0 932,19 0,19">
          <text:p/>
        </draw:polygon>
        <draw:polygon draw:style-name="gr3" draw:text-style-name="P4" draw:layer="layout" svg:width="1.131cm" svg:height="0.018cm" svg:x="13.633cm" svg:y="6.224cm" svg:viewBox="0 0 1132 19" draw:points="0,0 1132,0 1132,19 0,19">
          <text:p/>
        </draw:polygon>
        <draw:polygon draw:style-name="gr3" draw:text-style-name="P4" draw:layer="layout" svg:width="0.785cm" svg:height="0.018cm" svg:x="14.764cm" svg:y="6.224cm" svg:viewBox="0 0 786 19" draw:points="0,0 786,0 786,19 0,19">
          <text:p/>
        </draw:polygon>
        <draw:polygon draw:style-name="gr3" draw:text-style-name="P4" draw:layer="layout" svg:width="1.095cm" svg:height="0.018cm" svg:x="15.549cm" svg:y="6.224cm" svg:viewBox="0 0 1096 19" draw:points="0,0 1096,0 1096,19 0,19">
          <text:p/>
        </draw:polygon>
        <draw:polygon draw:style-name="gr3" draw:text-style-name="P4" draw:layer="layout" svg:width="0.913cm" svg:height="0.018cm" svg:x="16.644cm" svg:y="6.224cm" svg:viewBox="0 0 914 19" draw:points="0,0 914,0 914,19 0,19">
          <text:p/>
        </draw:polygon>
        <draw:polygon draw:style-name="gr3" draw:text-style-name="P4" draw:layer="layout" svg:width="1.387cm" svg:height="0.018cm" svg:x="17.557cm" svg:y="6.224cm" svg:viewBox="0 0 1388 19" draw:points="0,0 1388,0 1388,19 0,19">
          <text:p/>
        </draw:polygon>
        <draw:polygon draw:style-name="gr3" draw:text-style-name="P4" draw:layer="layout" svg:width="1.058cm" svg:height="0.018cm" svg:x="18.944cm" svg:y="6.224cm" svg:viewBox="0 0 1059 19" draw:points="0,0 1059,0 1059,19 0,19">
          <text:p/>
        </draw:polygon>
        <draw:polygon draw:style-name="gr3" draw:text-style-name="P4" draw:layer="layout" svg:width="0.018cm" svg:height="0.566cm" svg:x="19.984cm" svg:y="6.242cm" svg:viewBox="0 0 19 567" draw:points="0,0 19,0 19,567 0,567">
          <text:p/>
        </draw:polygon>
        <draw:polygon draw:style-name="gr3" draw:text-style-name="P4" draw:layer="layout" svg:width="0.019cm" svg:height="0.565cm" svg:x="1.296cm" svg:y="6.808cm" svg:viewBox="0 0 20 566" draw:points="0,0 20,0 20,566 0,566">
          <text:p/>
        </draw:polygon>
        <draw:polygon draw:style-name="gr3" draw:text-style-name="P4" draw:layer="layout" svg:width="0.949cm" svg:height="0.019cm" svg:x="1.296cm" svg:y="6.789cm" svg:viewBox="0 0 950 20" draw:points="0,0 950,0 950,20 0,20">
          <text:p/>
        </draw:polygon>
        <draw:polygon draw:style-name="gr3" draw:text-style-name="P4" draw:layer="layout" svg:width="1.004cm" svg:height="0.019cm" svg:x="2.245cm" svg:y="6.789cm" svg:viewBox="0 0 1005 20" draw:points="0,0 1005,0 1005,20 0,20">
          <text:p/>
        </draw:polygon>
        <draw:polygon draw:style-name="gr3" draw:text-style-name="P4" draw:layer="layout" svg:width="1.387cm" svg:height="0.019cm" svg:x="3.249cm" svg:y="6.789cm" svg:viewBox="0 0 1388 20" draw:points="0,0 1388,0 1388,20 0,20">
          <text:p/>
        </draw:polygon>
        <draw:polygon draw:style-name="gr3" draw:text-style-name="P4" draw:layer="layout" svg:width="1.004cm" svg:height="0.019cm" svg:x="4.636cm" svg:y="6.789cm" svg:viewBox="0 0 1005 20" draw:points="0,0 1005,0 1005,20 0,20">
          <text:p/>
        </draw:polygon>
        <draw:polygon draw:style-name="gr3" draw:text-style-name="P4" draw:layer="layout" svg:width="0.019cm" svg:height="0.565cm" svg:x="5.621cm" svg:y="6.808cm" svg:viewBox="0 0 20 566" draw:points="0,0 20,0 20,566 0,566">
          <text:p/>
        </draw:polygon>
        <draw:polygon draw:style-name="gr3" draw:text-style-name="P4" draw:layer="layout" svg:width="7.062cm" svg:height="0.019cm" svg:x="5.64cm" svg:y="6.789cm" svg:viewBox="0 0 7063 20" draw:points="0,0 7063,0 7063,20 0,20">
          <text:p/>
        </draw:polygon>
        <draw:polygon draw:style-name="gr3" draw:text-style-name="P4" draw:layer="layout" svg:width="0.931cm" svg:height="0.019cm" svg:x="12.702cm" svg:y="6.789cm" svg:viewBox="0 0 932 20" draw:points="0,0 932,0 932,20 0,20">
          <text:p/>
        </draw:polygon>
        <draw:polygon draw:style-name="gr3" draw:text-style-name="P4" draw:layer="layout" svg:width="1.131cm" svg:height="0.019cm" svg:x="13.633cm" svg:y="6.789cm" svg:viewBox="0 0 1132 20" draw:points="0,0 1132,0 1132,20 0,20">
          <text:p/>
        </draw:polygon>
        <draw:polygon draw:style-name="gr3" draw:text-style-name="P4" draw:layer="layout" svg:width="0.785cm" svg:height="0.019cm" svg:x="14.764cm" svg:y="6.789cm" svg:viewBox="0 0 786 20" draw:points="0,0 786,0 786,20 0,20">
          <text:p/>
        </draw:polygon>
        <draw:polygon draw:style-name="gr3" draw:text-style-name="P4" draw:layer="layout" svg:width="1.095cm" svg:height="0.019cm" svg:x="15.549cm" svg:y="6.789cm" svg:viewBox="0 0 1096 20" draw:points="0,0 1096,0 1096,20 0,20">
          <text:p/>
        </draw:polygon>
        <draw:polygon draw:style-name="gr3" draw:text-style-name="P4" draw:layer="layout" svg:width="0.913cm" svg:height="0.019cm" svg:x="16.644cm" svg:y="6.789cm" svg:viewBox="0 0 914 20" draw:points="0,0 914,0 914,20 0,20">
          <text:p/>
        </draw:polygon>
        <draw:polygon draw:style-name="gr3" draw:text-style-name="P4" draw:layer="layout" svg:width="1.387cm" svg:height="0.019cm" svg:x="17.557cm" svg:y="6.789cm" svg:viewBox="0 0 1388 20" draw:points="0,0 1388,0 1388,20 0,20">
          <text:p/>
        </draw:polygon>
        <draw:polygon draw:style-name="gr3" draw:text-style-name="P4" draw:layer="layout" svg:width="1.058cm" svg:height="0.019cm" svg:x="18.944cm" svg:y="6.789cm" svg:viewBox="0 0 1059 20" draw:points="0,0 1059,0 1059,20 0,20">
          <text:p/>
        </draw:polygon>
        <draw:polygon draw:style-name="gr3" draw:text-style-name="P4" draw:layer="layout" svg:width="0.018cm" svg:height="0.565cm" svg:x="19.984cm" svg:y="6.808cm" svg:viewBox="0 0 19 566" draw:points="0,0 19,0 19,566 0,566">
          <text:p/>
        </draw:polygon>
        <draw:polygon draw:style-name="gr3" draw:text-style-name="P4" draw:layer="layout" svg:width="0.019cm" svg:height="0.566cm" svg:x="1.296cm" svg:y="7.373cm" svg:viewBox="0 0 20 567" draw:points="0,0 20,0 20,567 0,567">
          <text:p/>
        </draw:polygon>
        <draw:polygon draw:style-name="gr3" draw:text-style-name="P4" draw:layer="layout" svg:width="0.949cm" svg:height="0.018cm" svg:x="1.296cm" svg:y="7.355cm" svg:viewBox="0 0 950 19" draw:points="0,0 950,0 950,19 0,19">
          <text:p/>
        </draw:polygon>
        <draw:polygon draw:style-name="gr3" draw:text-style-name="P4" draw:layer="layout" svg:width="1.004cm" svg:height="0.018cm" svg:x="2.245cm" svg:y="7.355cm" svg:viewBox="0 0 1005 19" draw:points="0,0 1005,0 1005,19 0,19">
          <text:p/>
        </draw:polygon>
        <draw:polygon draw:style-name="gr3" draw:text-style-name="P4" draw:layer="layout" svg:width="1.387cm" svg:height="0.018cm" svg:x="3.249cm" svg:y="7.355cm" svg:viewBox="0 0 1388 19" draw:points="0,0 1388,0 1388,19 0,19">
          <text:p/>
        </draw:polygon>
        <draw:polygon draw:style-name="gr3" draw:text-style-name="P4" draw:layer="layout" svg:width="1.004cm" svg:height="0.018cm" svg:x="4.636cm" svg:y="7.355cm" svg:viewBox="0 0 1005 19" draw:points="0,0 1005,0 1005,19 0,19">
          <text:p/>
        </draw:polygon>
        <draw:polygon draw:style-name="gr3" draw:text-style-name="P4" draw:layer="layout" svg:width="0.019cm" svg:height="0.566cm" svg:x="5.621cm" svg:y="7.373cm" svg:viewBox="0 0 20 567" draw:points="0,0 20,0 20,567 0,567">
          <text:p/>
        </draw:polygon>
        <draw:polygon draw:style-name="gr3" draw:text-style-name="P4" draw:layer="layout" svg:width="7.062cm" svg:height="0.018cm" svg:x="5.64cm" svg:y="7.355cm" svg:viewBox="0 0 7063 19" draw:points="0,0 7063,0 7063,19 0,19">
          <text:p/>
        </draw:polygon>
        <draw:polygon draw:style-name="gr3" draw:text-style-name="P4" draw:layer="layout" svg:width="0.931cm" svg:height="0.018cm" svg:x="12.702cm" svg:y="7.355cm" svg:viewBox="0 0 932 19" draw:points="0,0 932,0 932,19 0,19">
          <text:p/>
        </draw:polygon>
        <draw:polygon draw:style-name="gr3" draw:text-style-name="P4" draw:layer="layout" svg:width="1.131cm" svg:height="0.018cm" svg:x="13.633cm" svg:y="7.355cm" svg:viewBox="0 0 1132 19" draw:points="0,0 1132,0 1132,19 0,19">
          <text:p/>
        </draw:polygon>
        <draw:polygon draw:style-name="gr3" draw:text-style-name="P4" draw:layer="layout" svg:width="0.785cm" svg:height="0.018cm" svg:x="14.764cm" svg:y="7.355cm" svg:viewBox="0 0 786 19" draw:points="0,0 786,0 786,19 0,19">
          <text:p/>
        </draw:polygon>
        <draw:polygon draw:style-name="gr3" draw:text-style-name="P4" draw:layer="layout" svg:width="1.095cm" svg:height="0.018cm" svg:x="15.549cm" svg:y="7.355cm" svg:viewBox="0 0 1096 19" draw:points="0,0 1096,0 1096,19 0,19">
          <text:p/>
        </draw:polygon>
        <draw:polygon draw:style-name="gr3" draw:text-style-name="P4" draw:layer="layout" svg:width="0.913cm" svg:height="0.018cm" svg:x="16.644cm" svg:y="7.355cm" svg:viewBox="0 0 914 19" draw:points="0,0 914,0 914,19 0,19">
          <text:p/>
        </draw:polygon>
        <draw:polygon draw:style-name="gr3" draw:text-style-name="P4" draw:layer="layout" svg:width="1.387cm" svg:height="0.018cm" svg:x="17.557cm" svg:y="7.355cm" svg:viewBox="0 0 1388 19" draw:points="0,0 1388,0 1388,19 0,19">
          <text:p/>
        </draw:polygon>
        <draw:polygon draw:style-name="gr3" draw:text-style-name="P4" draw:layer="layout" svg:width="1.058cm" svg:height="0.018cm" svg:x="18.944cm" svg:y="7.355cm" svg:viewBox="0 0 1059 19" draw:points="0,0 1059,0 1059,19 0,19">
          <text:p/>
        </draw:polygon>
        <draw:polygon draw:style-name="gr3" draw:text-style-name="P4" draw:layer="layout" svg:width="0.018cm" svg:height="0.566cm" svg:x="19.984cm" svg:y="7.373cm" svg:viewBox="0 0 19 567" draw:points="0,0 19,0 19,567 0,567">
          <text:p/>
        </draw:polygon>
        <draw:polygon draw:style-name="gr3" draw:text-style-name="P4" draw:layer="layout" svg:width="0.019cm" svg:height="0.566cm" svg:x="1.296cm" svg:y="7.939cm" svg:viewBox="0 0 20 567" draw:points="0,0 20,0 20,567 0,567">
          <text:p/>
        </draw:polygon>
        <draw:polygon draw:style-name="gr3" draw:text-style-name="P4" draw:layer="layout" svg:width="0.949cm" svg:height="0.018cm" svg:x="1.296cm" svg:y="7.921cm" svg:viewBox="0 0 950 19" draw:points="0,0 950,0 950,19 0,19">
          <text:p/>
        </draw:polygon>
        <draw:polygon draw:style-name="gr3" draw:text-style-name="P4" draw:layer="layout" svg:width="1.004cm" svg:height="0.018cm" svg:x="2.245cm" svg:y="7.921cm" svg:viewBox="0 0 1005 19" draw:points="0,0 1005,0 1005,19 0,19">
          <text:p/>
        </draw:polygon>
        <draw:polygon draw:style-name="gr3" draw:text-style-name="P4" draw:layer="layout" svg:width="1.387cm" svg:height="0.018cm" svg:x="3.249cm" svg:y="7.921cm" svg:viewBox="0 0 1388 19" draw:points="0,0 1388,0 1388,19 0,19">
          <text:p/>
        </draw:polygon>
        <draw:polygon draw:style-name="gr3" draw:text-style-name="P4" draw:layer="layout" svg:width="1.004cm" svg:height="0.018cm" svg:x="4.636cm" svg:y="7.921cm" svg:viewBox="0 0 1005 19" draw:points="0,0 1005,0 1005,19 0,19">
          <text:p/>
        </draw:polygon>
        <draw:polygon draw:style-name="gr3" draw:text-style-name="P4" draw:layer="layout" svg:width="0.019cm" svg:height="0.566cm" svg:x="5.621cm" svg:y="7.939cm" svg:viewBox="0 0 20 567" draw:points="0,0 20,0 20,567 0,567">
          <text:p/>
        </draw:polygon>
        <draw:polygon draw:style-name="gr3" draw:text-style-name="P4" draw:layer="layout" svg:width="7.062cm" svg:height="0.018cm" svg:x="5.64cm" svg:y="7.921cm" svg:viewBox="0 0 7063 19" draw:points="0,0 7063,0 7063,19 0,19">
          <text:p/>
        </draw:polygon>
        <draw:polygon draw:style-name="gr3" draw:text-style-name="P4" draw:layer="layout" svg:width="0.931cm" svg:height="0.018cm" svg:x="12.702cm" svg:y="7.921cm" svg:viewBox="0 0 932 19" draw:points="0,0 932,0 932,19 0,19">
          <text:p/>
        </draw:polygon>
        <draw:polygon draw:style-name="gr3" draw:text-style-name="P4" draw:layer="layout" svg:width="1.131cm" svg:height="0.018cm" svg:x="13.633cm" svg:y="7.921cm" svg:viewBox="0 0 1132 19" draw:points="0,0 1132,0 1132,19 0,19">
          <text:p/>
        </draw:polygon>
        <draw:polygon draw:style-name="gr3" draw:text-style-name="P4" draw:layer="layout" svg:width="0.785cm" svg:height="0.018cm" svg:x="14.764cm" svg:y="7.921cm" svg:viewBox="0 0 786 19" draw:points="0,0 786,0 786,19 0,19">
          <text:p/>
        </draw:polygon>
        <draw:polygon draw:style-name="gr3" draw:text-style-name="P4" draw:layer="layout" svg:width="1.095cm" svg:height="0.018cm" svg:x="15.549cm" svg:y="7.921cm" svg:viewBox="0 0 1096 19" draw:points="0,0 1096,0 1096,19 0,19">
          <text:p/>
        </draw:polygon>
        <draw:polygon draw:style-name="gr3" draw:text-style-name="P4" draw:layer="layout" svg:width="0.913cm" svg:height="0.018cm" svg:x="16.644cm" svg:y="7.921cm" svg:viewBox="0 0 914 19" draw:points="0,0 914,0 914,19 0,19">
          <text:p/>
        </draw:polygon>
        <draw:polygon draw:style-name="gr3" draw:text-style-name="P4" draw:layer="layout" svg:width="1.387cm" svg:height="0.018cm" svg:x="17.557cm" svg:y="7.921cm" svg:viewBox="0 0 1388 19" draw:points="0,0 1388,0 1388,19 0,19">
          <text:p/>
        </draw:polygon>
        <draw:polygon draw:style-name="gr3" draw:text-style-name="P4" draw:layer="layout" svg:width="1.058cm" svg:height="0.018cm" svg:x="18.944cm" svg:y="7.921cm" svg:viewBox="0 0 1059 19" draw:points="0,0 1059,0 1059,19 0,19">
          <text:p/>
        </draw:polygon>
        <draw:polygon draw:style-name="gr3" draw:text-style-name="P4" draw:layer="layout" svg:width="0.018cm" svg:height="0.566cm" svg:x="19.984cm" svg:y="7.939cm" svg:viewBox="0 0 19 567" draw:points="0,0 19,0 19,567 0,567">
          <text:p/>
        </draw:polygon>
        <draw:polygon draw:style-name="gr3" draw:text-style-name="P4" draw:layer="layout" svg:width="0.019cm" svg:height="0.566cm" svg:x="1.296cm" svg:y="8.505cm" svg:viewBox="0 0 20 567" draw:points="0,0 20,0 20,567 0,567">
          <text:p/>
        </draw:polygon>
        <draw:polygon draw:style-name="gr3" draw:text-style-name="P4" draw:layer="layout" svg:width="0.949cm" svg:height="0.018cm" svg:x="1.296cm" svg:y="8.487cm" svg:viewBox="0 0 950 19" draw:points="0,0 950,0 950,19 0,19">
          <text:p/>
        </draw:polygon>
        <draw:polygon draw:style-name="gr3" draw:text-style-name="P4" draw:layer="layout" svg:width="1.004cm" svg:height="0.018cm" svg:x="2.245cm" svg:y="8.487cm" svg:viewBox="0 0 1005 19" draw:points="0,0 1005,0 1005,19 0,19">
          <text:p/>
        </draw:polygon>
        <draw:polygon draw:style-name="gr3" draw:text-style-name="P4" draw:layer="layout" svg:width="1.387cm" svg:height="0.018cm" svg:x="3.249cm" svg:y="8.487cm" svg:viewBox="0 0 1388 19" draw:points="0,0 1388,0 1388,19 0,19">
          <text:p/>
        </draw:polygon>
        <draw:polygon draw:style-name="gr3" draw:text-style-name="P4" draw:layer="layout" svg:width="1.004cm" svg:height="0.018cm" svg:x="4.636cm" svg:y="8.487cm" svg:viewBox="0 0 1005 19" draw:points="0,0 1005,0 1005,19 0,19">
          <text:p/>
        </draw:polygon>
        <draw:polygon draw:style-name="gr3" draw:text-style-name="P4" draw:layer="layout" svg:width="0.019cm" svg:height="0.566cm" svg:x="5.621cm" svg:y="8.505cm" svg:viewBox="0 0 20 567" draw:points="0,0 20,0 20,567 0,567">
          <text:p/>
        </draw:polygon>
        <draw:polygon draw:style-name="gr3" draw:text-style-name="P4" draw:layer="layout" svg:width="7.062cm" svg:height="0.018cm" svg:x="5.64cm" svg:y="8.487cm" svg:viewBox="0 0 7063 19" draw:points="0,0 7063,0 7063,19 0,19">
          <text:p/>
        </draw:polygon>
        <draw:polygon draw:style-name="gr3" draw:text-style-name="P4" draw:layer="layout" svg:width="0.931cm" svg:height="0.018cm" svg:x="12.702cm" svg:y="8.487cm" svg:viewBox="0 0 932 19" draw:points="0,0 932,0 932,19 0,19">
          <text:p/>
        </draw:polygon>
        <draw:polygon draw:style-name="gr3" draw:text-style-name="P4" draw:layer="layout" svg:width="1.131cm" svg:height="0.018cm" svg:x="13.633cm" svg:y="8.487cm" svg:viewBox="0 0 1132 19" draw:points="0,0 1132,0 1132,19 0,19">
          <text:p/>
        </draw:polygon>
        <draw:polygon draw:style-name="gr3" draw:text-style-name="P4" draw:layer="layout" svg:width="0.785cm" svg:height="0.018cm" svg:x="14.764cm" svg:y="8.487cm" svg:viewBox="0 0 786 19" draw:points="0,0 786,0 786,19 0,19">
          <text:p/>
        </draw:polygon>
        <draw:polygon draw:style-name="gr3" draw:text-style-name="P4" draw:layer="layout" svg:width="1.095cm" svg:height="0.018cm" svg:x="15.549cm" svg:y="8.487cm" svg:viewBox="0 0 1096 19" draw:points="0,0 1096,0 1096,19 0,19">
          <text:p/>
        </draw:polygon>
        <draw:polygon draw:style-name="gr3" draw:text-style-name="P4" draw:layer="layout" svg:width="0.913cm" svg:height="0.018cm" svg:x="16.644cm" svg:y="8.487cm" svg:viewBox="0 0 914 19" draw:points="0,0 914,0 914,19 0,19">
          <text:p/>
        </draw:polygon>
        <draw:polygon draw:style-name="gr3" draw:text-style-name="P4" draw:layer="layout" svg:width="1.387cm" svg:height="0.018cm" svg:x="17.557cm" svg:y="8.487cm" svg:viewBox="0 0 1388 19" draw:points="0,0 1388,0 1388,19 0,19">
          <text:p/>
        </draw:polygon>
        <draw:polygon draw:style-name="gr3" draw:text-style-name="P4" draw:layer="layout" svg:width="1.058cm" svg:height="0.018cm" svg:x="18.944cm" svg:y="8.487cm" svg:viewBox="0 0 1059 19" draw:points="0,0 1059,0 1059,19 0,19">
          <text:p/>
        </draw:polygon>
        <draw:polygon draw:style-name="gr3" draw:text-style-name="P4" draw:layer="layout" svg:width="0.018cm" svg:height="0.566cm" svg:x="19.984cm" svg:y="8.505cm" svg:viewBox="0 0 19 567" draw:points="0,0 19,0 19,567 0,567">
          <text:p/>
        </draw:polygon>
        <draw:polygon draw:style-name="gr3" draw:text-style-name="P4" draw:layer="layout" svg:width="0.019cm" svg:height="0.565cm" svg:x="1.296cm" svg:y="9.071cm" svg:viewBox="0 0 20 566" draw:points="0,0 20,0 20,566 0,566">
          <text:p/>
        </draw:polygon>
        <draw:polygon draw:style-name="gr3" draw:text-style-name="P4" draw:layer="layout" svg:width="0.949cm" svg:height="0.019cm" svg:x="1.296cm" svg:y="9.052cm" svg:viewBox="0 0 950 20" draw:points="0,0 950,0 950,20 0,20">
          <text:p/>
        </draw:polygon>
        <draw:polygon draw:style-name="gr3" draw:text-style-name="P4" draw:layer="layout" svg:width="1.004cm" svg:height="0.019cm" svg:x="2.245cm" svg:y="9.052cm" svg:viewBox="0 0 1005 20" draw:points="0,0 1005,0 1005,20 0,20">
          <text:p/>
        </draw:polygon>
        <draw:polygon draw:style-name="gr3" draw:text-style-name="P4" draw:layer="layout" svg:width="1.387cm" svg:height="0.019cm" svg:x="3.249cm" svg:y="9.052cm" svg:viewBox="0 0 1388 20" draw:points="0,0 1388,0 1388,20 0,20">
          <text:p/>
        </draw:polygon>
        <draw:polygon draw:style-name="gr3" draw:text-style-name="P4" draw:layer="layout" svg:width="1.004cm" svg:height="0.019cm" svg:x="4.636cm" svg:y="9.052cm" svg:viewBox="0 0 1005 20" draw:points="0,0 1005,0 1005,20 0,20">
          <text:p/>
        </draw:polygon>
        <draw:polygon draw:style-name="gr3" draw:text-style-name="P4" draw:layer="layout" svg:width="0.019cm" svg:height="0.565cm" svg:x="5.621cm" svg:y="9.071cm" svg:viewBox="0 0 20 566" draw:points="0,0 20,0 20,566 0,566">
          <text:p/>
        </draw:polygon>
        <draw:polygon draw:style-name="gr3" draw:text-style-name="P4" draw:layer="layout" svg:width="7.062cm" svg:height="0.019cm" svg:x="5.64cm" svg:y="9.052cm" svg:viewBox="0 0 7063 20" draw:points="0,0 7063,0 7063,20 0,20">
          <text:p/>
        </draw:polygon>
        <draw:polygon draw:style-name="gr3" draw:text-style-name="P4" draw:layer="layout" svg:width="0.931cm" svg:height="0.019cm" svg:x="12.702cm" svg:y="9.052cm" svg:viewBox="0 0 932 20" draw:points="0,0 932,0 932,20 0,20">
          <text:p/>
        </draw:polygon>
        <draw:polygon draw:style-name="gr3" draw:text-style-name="P4" draw:layer="layout" svg:width="1.131cm" svg:height="0.019cm" svg:x="13.633cm" svg:y="9.052cm" svg:viewBox="0 0 1132 20" draw:points="0,0 1132,0 1132,20 0,20">
          <text:p/>
        </draw:polygon>
        <draw:polygon draw:style-name="gr3" draw:text-style-name="P4" draw:layer="layout" svg:width="0.785cm" svg:height="0.019cm" svg:x="14.764cm" svg:y="9.052cm" svg:viewBox="0 0 786 20" draw:points="0,0 786,0 786,20 0,20">
          <text:p/>
        </draw:polygon>
        <draw:polygon draw:style-name="gr3" draw:text-style-name="P4" draw:layer="layout" svg:width="1.095cm" svg:height="0.019cm" svg:x="15.549cm" svg:y="9.052cm" svg:viewBox="0 0 1096 20" draw:points="0,0 1096,0 1096,20 0,20">
          <text:p/>
        </draw:polygon>
        <draw:polygon draw:style-name="gr3" draw:text-style-name="P4" draw:layer="layout" svg:width="0.913cm" svg:height="0.019cm" svg:x="16.644cm" svg:y="9.052cm" svg:viewBox="0 0 914 20" draw:points="0,0 914,0 914,20 0,20">
          <text:p/>
        </draw:polygon>
        <draw:polygon draw:style-name="gr3" draw:text-style-name="P4" draw:layer="layout" svg:width="1.387cm" svg:height="0.019cm" svg:x="17.557cm" svg:y="9.052cm" svg:viewBox="0 0 1388 20" draw:points="0,0 1388,0 1388,20 0,20">
          <text:p/>
        </draw:polygon>
        <draw:polygon draw:style-name="gr3" draw:text-style-name="P4" draw:layer="layout" svg:width="1.058cm" svg:height="0.019cm" svg:x="18.944cm" svg:y="9.052cm" svg:viewBox="0 0 1059 20" draw:points="0,0 1059,0 1059,20 0,20">
          <text:p/>
        </draw:polygon>
        <draw:polygon draw:style-name="gr3" draw:text-style-name="P4" draw:layer="layout" svg:width="0.018cm" svg:height="0.565cm" svg:x="19.984cm" svg:y="9.071cm" svg:viewBox="0 0 19 566" draw:points="0,0 19,0 19,566 0,566">
          <text:p/>
        </draw:polygon>
        <draw:polygon draw:style-name="gr3" draw:text-style-name="P4" draw:layer="layout" svg:width="0.019cm" svg:height="0.566cm" svg:x="1.296cm" svg:y="9.636cm" svg:viewBox="0 0 20 567" draw:points="0,0 20,0 20,567 0,567">
          <text:p/>
        </draw:polygon>
        <draw:polygon draw:style-name="gr3" draw:text-style-name="P4" draw:layer="layout" svg:width="0.949cm" svg:height="0.018cm" svg:x="1.296cm" svg:y="9.618cm" svg:viewBox="0 0 950 19" draw:points="0,0 950,0 950,19 0,19">
          <text:p/>
        </draw:polygon>
        <draw:polygon draw:style-name="gr3" draw:text-style-name="P4" draw:layer="layout" svg:width="1.004cm" svg:height="0.018cm" svg:x="2.245cm" svg:y="9.618cm" svg:viewBox="0 0 1005 19" draw:points="0,0 1005,0 1005,19 0,19">
          <text:p/>
        </draw:polygon>
        <draw:polygon draw:style-name="gr3" draw:text-style-name="P4" draw:layer="layout" svg:width="1.387cm" svg:height="0.018cm" svg:x="3.249cm" svg:y="9.618cm" svg:viewBox="0 0 1388 19" draw:points="0,0 1388,0 1388,19 0,19">
          <text:p/>
        </draw:polygon>
        <draw:polygon draw:style-name="gr3" draw:text-style-name="P4" draw:layer="layout" svg:width="1.004cm" svg:height="0.018cm" svg:x="4.636cm" svg:y="9.618cm" svg:viewBox="0 0 1005 19" draw:points="0,0 1005,0 1005,19 0,19">
          <text:p/>
        </draw:polygon>
        <draw:polygon draw:style-name="gr3" draw:text-style-name="P4" draw:layer="layout" svg:width="0.019cm" svg:height="0.566cm" svg:x="5.621cm" svg:y="9.636cm" svg:viewBox="0 0 20 567" draw:points="0,0 20,0 20,567 0,567">
          <text:p/>
        </draw:polygon>
        <draw:polygon draw:style-name="gr3" draw:text-style-name="P4" draw:layer="layout" svg:width="7.062cm" svg:height="0.018cm" svg:x="5.64cm" svg:y="9.618cm" svg:viewBox="0 0 7063 19" draw:points="0,0 7063,0 7063,19 0,19">
          <text:p/>
        </draw:polygon>
        <draw:polygon draw:style-name="gr3" draw:text-style-name="P4" draw:layer="layout" svg:width="0.931cm" svg:height="0.018cm" svg:x="12.702cm" svg:y="9.618cm" svg:viewBox="0 0 932 19" draw:points="0,0 932,0 932,19 0,19">
          <text:p/>
        </draw:polygon>
        <draw:polygon draw:style-name="gr3" draw:text-style-name="P4" draw:layer="layout" svg:width="1.131cm" svg:height="0.018cm" svg:x="13.633cm" svg:y="9.618cm" svg:viewBox="0 0 1132 19" draw:points="0,0 1132,0 1132,19 0,19">
          <text:p/>
        </draw:polygon>
        <draw:polygon draw:style-name="gr3" draw:text-style-name="P4" draw:layer="layout" svg:width="0.785cm" svg:height="0.018cm" svg:x="14.764cm" svg:y="9.618cm" svg:viewBox="0 0 786 19" draw:points="0,0 786,0 786,19 0,19">
          <text:p/>
        </draw:polygon>
        <draw:polygon draw:style-name="gr3" draw:text-style-name="P4" draw:layer="layout" svg:width="1.095cm" svg:height="0.018cm" svg:x="15.549cm" svg:y="9.618cm" svg:viewBox="0 0 1096 19" draw:points="0,0 1096,0 1096,19 0,19">
          <text:p/>
        </draw:polygon>
        <draw:polygon draw:style-name="gr3" draw:text-style-name="P4" draw:layer="layout" svg:width="0.913cm" svg:height="0.018cm" svg:x="16.644cm" svg:y="9.618cm" svg:viewBox="0 0 914 19" draw:points="0,0 914,0 914,19 0,19">
          <text:p/>
        </draw:polygon>
        <draw:polygon draw:style-name="gr3" draw:text-style-name="P4" draw:layer="layout" svg:width="1.387cm" svg:height="0.018cm" svg:x="17.557cm" svg:y="9.618cm" svg:viewBox="0 0 1388 19" draw:points="0,0 1388,0 1388,19 0,19">
          <text:p/>
        </draw:polygon>
        <draw:polygon draw:style-name="gr3" draw:text-style-name="P4" draw:layer="layout" svg:width="1.058cm" svg:height="0.018cm" svg:x="18.944cm" svg:y="9.618cm" svg:viewBox="0 0 1059 19" draw:points="0,0 1059,0 1059,19 0,19">
          <text:p/>
        </draw:polygon>
        <draw:polygon draw:style-name="gr3" draw:text-style-name="P4" draw:layer="layout" svg:width="0.018cm" svg:height="0.566cm" svg:x="19.984cm" svg:y="9.636cm" svg:viewBox="0 0 19 567" draw:points="0,0 19,0 19,567 0,567">
          <text:p/>
        </draw:polygon>
        <draw:polygon draw:style-name="gr3" draw:text-style-name="P4" draw:layer="layout" svg:width="0.019cm" svg:height="0.566cm" svg:x="1.296cm" svg:y="10.202cm" svg:viewBox="0 0 20 567" draw:points="0,0 20,0 20,567 0,567">
          <text:p/>
        </draw:polygon>
        <draw:polygon draw:style-name="gr3" draw:text-style-name="P4" draw:layer="layout" svg:width="0.949cm" svg:height="0.018cm" svg:x="1.296cm" svg:y="10.184cm" svg:viewBox="0 0 950 19" draw:points="0,0 950,0 950,19 0,19">
          <text:p/>
        </draw:polygon>
        <draw:polygon draw:style-name="gr3" draw:text-style-name="P4" draw:layer="layout" svg:width="1.004cm" svg:height="0.018cm" svg:x="2.245cm" svg:y="10.184cm" svg:viewBox="0 0 1005 19" draw:points="0,0 1005,0 1005,19 0,19">
          <text:p/>
        </draw:polygon>
        <draw:polygon draw:style-name="gr3" draw:text-style-name="P4" draw:layer="layout" svg:width="1.387cm" svg:height="0.018cm" svg:x="3.249cm" svg:y="10.184cm" svg:viewBox="0 0 1388 19" draw:points="0,0 1388,0 1388,19 0,19">
          <text:p/>
        </draw:polygon>
        <draw:polygon draw:style-name="gr3" draw:text-style-name="P4" draw:layer="layout" svg:width="1.004cm" svg:height="0.018cm" svg:x="4.636cm" svg:y="10.184cm" svg:viewBox="0 0 1005 19" draw:points="0,0 1005,0 1005,19 0,19">
          <text:p/>
        </draw:polygon>
        <draw:polygon draw:style-name="gr3" draw:text-style-name="P4" draw:layer="layout" svg:width="0.019cm" svg:height="0.566cm" svg:x="5.621cm" svg:y="10.202cm" svg:viewBox="0 0 20 567" draw:points="0,0 20,0 20,567 0,567">
          <text:p/>
        </draw:polygon>
        <draw:polygon draw:style-name="gr3" draw:text-style-name="P4" draw:layer="layout" svg:width="7.062cm" svg:height="0.018cm" svg:x="5.64cm" svg:y="10.184cm" svg:viewBox="0 0 7063 19" draw:points="0,0 7063,0 7063,19 0,19">
          <text:p/>
        </draw:polygon>
        <draw:polygon draw:style-name="gr3" draw:text-style-name="P4" draw:layer="layout" svg:width="0.931cm" svg:height="0.018cm" svg:x="12.702cm" svg:y="10.184cm" svg:viewBox="0 0 932 19" draw:points="0,0 932,0 932,19 0,19">
          <text:p/>
        </draw:polygon>
        <draw:polygon draw:style-name="gr3" draw:text-style-name="P4" draw:layer="layout" svg:width="1.131cm" svg:height="0.018cm" svg:x="13.633cm" svg:y="10.184cm" svg:viewBox="0 0 1132 19" draw:points="0,0 1132,0 1132,19 0,19">
          <text:p/>
        </draw:polygon>
        <draw:polygon draw:style-name="gr3" draw:text-style-name="P4" draw:layer="layout" svg:width="0.785cm" svg:height="0.018cm" svg:x="14.764cm" svg:y="10.184cm" svg:viewBox="0 0 786 19" draw:points="0,0 786,0 786,19 0,19">
          <text:p/>
        </draw:polygon>
        <draw:polygon draw:style-name="gr3" draw:text-style-name="P4" draw:layer="layout" svg:width="1.095cm" svg:height="0.018cm" svg:x="15.549cm" svg:y="10.184cm" svg:viewBox="0 0 1096 19" draw:points="0,0 1096,0 1096,19 0,19">
          <text:p/>
        </draw:polygon>
        <draw:polygon draw:style-name="gr3" draw:text-style-name="P4" draw:layer="layout" svg:width="0.913cm" svg:height="0.018cm" svg:x="16.644cm" svg:y="10.184cm" svg:viewBox="0 0 914 19" draw:points="0,0 914,0 914,19 0,19">
          <text:p/>
        </draw:polygon>
        <draw:polygon draw:style-name="gr3" draw:text-style-name="P4" draw:layer="layout" svg:width="1.387cm" svg:height="0.018cm" svg:x="17.557cm" svg:y="10.184cm" svg:viewBox="0 0 1388 19" draw:points="0,0 1388,0 1388,19 0,19">
          <text:p/>
        </draw:polygon>
        <draw:polygon draw:style-name="gr3" draw:text-style-name="P4" draw:layer="layout" svg:width="1.058cm" svg:height="0.018cm" svg:x="18.944cm" svg:y="10.184cm" svg:viewBox="0 0 1059 19" draw:points="0,0 1059,0 1059,19 0,19">
          <text:p/>
        </draw:polygon>
        <draw:polygon draw:style-name="gr3" draw:text-style-name="P4" draw:layer="layout" svg:width="0.018cm" svg:height="0.566cm" svg:x="19.984cm" svg:y="10.202cm" svg:viewBox="0 0 19 567" draw:points="0,0 19,0 19,567 0,567">
          <text:p/>
        </draw:polygon>
        <draw:polygon draw:style-name="gr3" draw:text-style-name="P4" draw:layer="layout" svg:width="0.019cm" svg:height="0.566cm" svg:x="1.296cm" svg:y="10.768cm" svg:viewBox="0 0 20 567" draw:points="0,0 20,0 20,567 0,567">
          <text:p/>
        </draw:polygon>
        <draw:polygon draw:style-name="gr3" draw:text-style-name="P4" draw:layer="layout" svg:width="0.949cm" svg:height="0.018cm" svg:x="1.296cm" svg:y="10.75cm" svg:viewBox="0 0 950 19" draw:points="0,0 950,0 950,19 0,19">
          <text:p/>
        </draw:polygon>
        <draw:polygon draw:style-name="gr3" draw:text-style-name="P4" draw:layer="layout" svg:width="1.004cm" svg:height="0.018cm" svg:x="2.245cm" svg:y="10.75cm" svg:viewBox="0 0 1005 19" draw:points="0,0 1005,0 1005,19 0,19">
          <text:p/>
        </draw:polygon>
        <draw:polygon draw:style-name="gr3" draw:text-style-name="P4" draw:layer="layout" svg:width="1.387cm" svg:height="0.018cm" svg:x="3.249cm" svg:y="10.75cm" svg:viewBox="0 0 1388 19" draw:points="0,0 1388,0 1388,19 0,19">
          <text:p/>
        </draw:polygon>
        <draw:polygon draw:style-name="gr3" draw:text-style-name="P4" draw:layer="layout" svg:width="1.004cm" svg:height="0.018cm" svg:x="4.636cm" svg:y="10.75cm" svg:viewBox="0 0 1005 19" draw:points="0,0 1005,0 1005,19 0,19">
          <text:p/>
        </draw:polygon>
        <draw:polygon draw:style-name="gr3" draw:text-style-name="P4" draw:layer="layout" svg:width="0.019cm" svg:height="0.566cm" svg:x="5.621cm" svg:y="10.768cm" svg:viewBox="0 0 20 567" draw:points="0,0 20,0 20,567 0,567">
          <text:p/>
        </draw:polygon>
        <draw:polygon draw:style-name="gr3" draw:text-style-name="P4" draw:layer="layout" svg:width="7.062cm" svg:height="0.018cm" svg:x="5.64cm" svg:y="10.75cm" svg:viewBox="0 0 7063 19" draw:points="0,0 7063,0 7063,19 0,19">
          <text:p/>
        </draw:polygon>
        <draw:polygon draw:style-name="gr3" draw:text-style-name="P4" draw:layer="layout" svg:width="0.931cm" svg:height="0.018cm" svg:x="12.702cm" svg:y="10.75cm" svg:viewBox="0 0 932 19" draw:points="0,0 932,0 932,19 0,19">
          <text:p/>
        </draw:polygon>
        <draw:polygon draw:style-name="gr3" draw:text-style-name="P4" draw:layer="layout" svg:width="1.131cm" svg:height="0.018cm" svg:x="13.633cm" svg:y="10.75cm" svg:viewBox="0 0 1132 19" draw:points="0,0 1132,0 1132,19 0,19">
          <text:p/>
        </draw:polygon>
        <draw:polygon draw:style-name="gr3" draw:text-style-name="P4" draw:layer="layout" svg:width="0.785cm" svg:height="0.018cm" svg:x="14.764cm" svg:y="10.75cm" svg:viewBox="0 0 786 19" draw:points="0,0 786,0 786,19 0,19">
          <text:p/>
        </draw:polygon>
        <draw:polygon draw:style-name="gr3" draw:text-style-name="P4" draw:layer="layout" svg:width="1.095cm" svg:height="0.018cm" svg:x="15.549cm" svg:y="10.75cm" svg:viewBox="0 0 1096 19" draw:points="0,0 1096,0 1096,19 0,19">
          <text:p/>
        </draw:polygon>
        <draw:polygon draw:style-name="gr3" draw:text-style-name="P4" draw:layer="layout" svg:width="0.913cm" svg:height="0.018cm" svg:x="16.644cm" svg:y="10.75cm" svg:viewBox="0 0 914 19" draw:points="0,0 914,0 914,19 0,19">
          <text:p/>
        </draw:polygon>
        <draw:polygon draw:style-name="gr3" draw:text-style-name="P4" draw:layer="layout" svg:width="1.387cm" svg:height="0.018cm" svg:x="17.557cm" svg:y="10.75cm" svg:viewBox="0 0 1388 19" draw:points="0,0 1388,0 1388,19 0,19">
          <text:p/>
        </draw:polygon>
        <draw:polygon draw:style-name="gr3" draw:text-style-name="P4" draw:layer="layout" svg:width="1.058cm" svg:height="0.018cm" svg:x="18.944cm" svg:y="10.75cm" svg:viewBox="0 0 1059 19" draw:points="0,0 1059,0 1059,19 0,19">
          <text:p/>
        </draw:polygon>
        <draw:polygon draw:style-name="gr3" draw:text-style-name="P4" draw:layer="layout" svg:width="0.018cm" svg:height="0.566cm" svg:x="19.984cm" svg:y="10.768cm" svg:viewBox="0 0 19 567" draw:points="0,0 19,0 19,567 0,567">
          <text:p/>
        </draw:polygon>
        <draw:polygon draw:style-name="gr3" draw:text-style-name="P4" draw:layer="layout" svg:width="0.019cm" svg:height="0.565cm" svg:x="1.296cm" svg:y="11.334cm" svg:viewBox="0 0 20 566" draw:points="0,0 20,0 20,566 0,566">
          <text:p/>
        </draw:polygon>
        <draw:polygon draw:style-name="gr3" draw:text-style-name="P4" draw:layer="layout" svg:width="0.949cm" svg:height="0.019cm" svg:x="1.296cm" svg:y="11.315cm" svg:viewBox="0 0 950 20" draw:points="0,0 950,0 950,20 0,20">
          <text:p/>
        </draw:polygon>
        <draw:polygon draw:style-name="gr3" draw:text-style-name="P4" draw:layer="layout" svg:width="1.004cm" svg:height="0.019cm" svg:x="2.245cm" svg:y="11.315cm" svg:viewBox="0 0 1005 20" draw:points="0,0 1005,0 1005,20 0,20">
          <text:p/>
        </draw:polygon>
        <draw:polygon draw:style-name="gr3" draw:text-style-name="P4" draw:layer="layout" svg:width="1.387cm" svg:height="0.019cm" svg:x="3.249cm" svg:y="11.315cm" svg:viewBox="0 0 1388 20" draw:points="0,0 1388,0 1388,20 0,20">
          <text:p/>
        </draw:polygon>
        <draw:polygon draw:style-name="gr3" draw:text-style-name="P4" draw:layer="layout" svg:width="1.004cm" svg:height="0.019cm" svg:x="4.636cm" svg:y="11.315cm" svg:viewBox="0 0 1005 20" draw:points="0,0 1005,0 1005,20 0,20">
          <text:p/>
        </draw:polygon>
        <draw:polygon draw:style-name="gr3" draw:text-style-name="P4" draw:layer="layout" svg:width="0.019cm" svg:height="0.565cm" svg:x="5.621cm" svg:y="11.334cm" svg:viewBox="0 0 20 566" draw:points="0,0 20,0 20,566 0,566">
          <text:p/>
        </draw:polygon>
        <draw:polygon draw:style-name="gr3" draw:text-style-name="P4" draw:layer="layout" svg:width="7.062cm" svg:height="0.019cm" svg:x="5.64cm" svg:y="11.315cm" svg:viewBox="0 0 7063 20" draw:points="0,0 7063,0 7063,20 0,20">
          <text:p/>
        </draw:polygon>
        <draw:polygon draw:style-name="gr3" draw:text-style-name="P4" draw:layer="layout" svg:width="0.931cm" svg:height="0.019cm" svg:x="12.702cm" svg:y="11.315cm" svg:viewBox="0 0 932 20" draw:points="0,0 932,0 932,20 0,20">
          <text:p/>
        </draw:polygon>
        <draw:polygon draw:style-name="gr3" draw:text-style-name="P4" draw:layer="layout" svg:width="1.131cm" svg:height="0.019cm" svg:x="13.633cm" svg:y="11.315cm" svg:viewBox="0 0 1132 20" draw:points="0,0 1132,0 1132,20 0,20">
          <text:p/>
        </draw:polygon>
        <draw:polygon draw:style-name="gr3" draw:text-style-name="P4" draw:layer="layout" svg:width="0.785cm" svg:height="0.019cm" svg:x="14.764cm" svg:y="11.315cm" svg:viewBox="0 0 786 20" draw:points="0,0 786,0 786,20 0,20">
          <text:p/>
        </draw:polygon>
        <draw:polygon draw:style-name="gr3" draw:text-style-name="P4" draw:layer="layout" svg:width="1.095cm" svg:height="0.019cm" svg:x="15.549cm" svg:y="11.315cm" svg:viewBox="0 0 1096 20" draw:points="0,0 1096,0 1096,20 0,20">
          <text:p/>
        </draw:polygon>
        <draw:polygon draw:style-name="gr3" draw:text-style-name="P4" draw:layer="layout" svg:width="0.913cm" svg:height="0.019cm" svg:x="16.644cm" svg:y="11.315cm" svg:viewBox="0 0 914 20" draw:points="0,0 914,0 914,20 0,20">
          <text:p/>
        </draw:polygon>
        <draw:polygon draw:style-name="gr3" draw:text-style-name="P4" draw:layer="layout" svg:width="1.387cm" svg:height="0.019cm" svg:x="17.557cm" svg:y="11.315cm" svg:viewBox="0 0 1388 20" draw:points="0,0 1388,0 1388,20 0,20">
          <text:p/>
        </draw:polygon>
        <draw:polygon draw:style-name="gr3" draw:text-style-name="P4" draw:layer="layout" svg:width="1.058cm" svg:height="0.019cm" svg:x="18.944cm" svg:y="11.315cm" svg:viewBox="0 0 1059 20" draw:points="0,0 1059,0 1059,20 0,20">
          <text:p/>
        </draw:polygon>
        <draw:polygon draw:style-name="gr3" draw:text-style-name="P4" draw:layer="layout" svg:width="0.018cm" svg:height="0.565cm" svg:x="19.984cm" svg:y="11.334cm" svg:viewBox="0 0 19 566" draw:points="0,0 19,0 19,566 0,566">
          <text:p/>
        </draw:polygon>
        <draw:polygon draw:style-name="gr3" draw:text-style-name="P4" draw:layer="layout" svg:width="0.019cm" svg:height="0.566cm" svg:x="1.296cm" svg:y="11.899cm" svg:viewBox="0 0 20 567" draw:points="0,0 20,0 20,567 0,567">
          <text:p/>
        </draw:polygon>
        <draw:polygon draw:style-name="gr3" draw:text-style-name="P4" draw:layer="layout" svg:width="0.949cm" svg:height="0.018cm" svg:x="1.296cm" svg:y="11.881cm" svg:viewBox="0 0 950 19" draw:points="0,0 950,0 950,19 0,19">
          <text:p/>
        </draw:polygon>
        <draw:polygon draw:style-name="gr3" draw:text-style-name="P4" draw:layer="layout" svg:width="1.004cm" svg:height="0.018cm" svg:x="2.245cm" svg:y="11.881cm" svg:viewBox="0 0 1005 19" draw:points="0,0 1005,0 1005,19 0,19">
          <text:p/>
        </draw:polygon>
        <draw:polygon draw:style-name="gr3" draw:text-style-name="P4" draw:layer="layout" svg:width="1.387cm" svg:height="0.018cm" svg:x="3.249cm" svg:y="11.881cm" svg:viewBox="0 0 1388 19" draw:points="0,0 1388,0 1388,19 0,19">
          <text:p/>
        </draw:polygon>
        <draw:polygon draw:style-name="gr3" draw:text-style-name="P4" draw:layer="layout" svg:width="1.004cm" svg:height="0.018cm" svg:x="4.636cm" svg:y="11.881cm" svg:viewBox="0 0 1005 19" draw:points="0,0 1005,0 1005,19 0,19">
          <text:p/>
        </draw:polygon>
        <draw:polygon draw:style-name="gr3" draw:text-style-name="P4" draw:layer="layout" svg:width="0.019cm" svg:height="0.566cm" svg:x="5.621cm" svg:y="11.899cm" svg:viewBox="0 0 20 567" draw:points="0,0 20,0 20,567 0,567">
          <text:p/>
        </draw:polygon>
        <draw:polygon draw:style-name="gr3" draw:text-style-name="P4" draw:layer="layout" svg:width="7.062cm" svg:height="0.018cm" svg:x="5.64cm" svg:y="11.881cm" svg:viewBox="0 0 7063 19" draw:points="0,0 7063,0 7063,19 0,19">
          <text:p/>
        </draw:polygon>
        <draw:polygon draw:style-name="gr3" draw:text-style-name="P4" draw:layer="layout" svg:width="0.931cm" svg:height="0.018cm" svg:x="12.702cm" svg:y="11.881cm" svg:viewBox="0 0 932 19" draw:points="0,0 932,0 932,19 0,19">
          <text:p/>
        </draw:polygon>
        <draw:polygon draw:style-name="gr3" draw:text-style-name="P4" draw:layer="layout" svg:width="1.131cm" svg:height="0.018cm" svg:x="13.633cm" svg:y="11.881cm" svg:viewBox="0 0 1132 19" draw:points="0,0 1132,0 1132,19 0,19">
          <text:p/>
        </draw:polygon>
        <draw:polygon draw:style-name="gr3" draw:text-style-name="P4" draw:layer="layout" svg:width="0.785cm" svg:height="0.018cm" svg:x="14.764cm" svg:y="11.881cm" svg:viewBox="0 0 786 19" draw:points="0,0 786,0 786,19 0,19">
          <text:p/>
        </draw:polygon>
        <draw:polygon draw:style-name="gr3" draw:text-style-name="P4" draw:layer="layout" svg:width="1.095cm" svg:height="0.018cm" svg:x="15.549cm" svg:y="11.881cm" svg:viewBox="0 0 1096 19" draw:points="0,0 1096,0 1096,19 0,19">
          <text:p/>
        </draw:polygon>
        <draw:polygon draw:style-name="gr3" draw:text-style-name="P4" draw:layer="layout" svg:width="0.913cm" svg:height="0.018cm" svg:x="16.644cm" svg:y="11.881cm" svg:viewBox="0 0 914 19" draw:points="0,0 914,0 914,19 0,19">
          <text:p/>
        </draw:polygon>
        <draw:polygon draw:style-name="gr3" draw:text-style-name="P4" draw:layer="layout" svg:width="1.387cm" svg:height="0.018cm" svg:x="17.557cm" svg:y="11.881cm" svg:viewBox="0 0 1388 19" draw:points="0,0 1388,0 1388,19 0,19">
          <text:p/>
        </draw:polygon>
        <draw:polygon draw:style-name="gr3" draw:text-style-name="P4" draw:layer="layout" svg:width="1.058cm" svg:height="0.018cm" svg:x="18.944cm" svg:y="11.881cm" svg:viewBox="0 0 1059 19" draw:points="0,0 1059,0 1059,19 0,19">
          <text:p/>
        </draw:polygon>
        <draw:polygon draw:style-name="gr3" draw:text-style-name="P4" draw:layer="layout" svg:width="0.018cm" svg:height="0.566cm" svg:x="19.984cm" svg:y="11.899cm" svg:viewBox="0 0 19 567" draw:points="0,0 19,0 19,567 0,567">
          <text:p/>
        </draw:polygon>
        <draw:polygon draw:style-name="gr3" draw:text-style-name="P4" draw:layer="layout" svg:width="0.019cm" svg:height="0.566cm" svg:x="1.296cm" svg:y="12.465cm" svg:viewBox="0 0 20 567" draw:points="0,0 20,0 20,567 0,567">
          <text:p/>
        </draw:polygon>
        <draw:polygon draw:style-name="gr3" draw:text-style-name="P4" draw:layer="layout" svg:width="0.949cm" svg:height="0.018cm" svg:x="1.296cm" svg:y="12.447cm" svg:viewBox="0 0 950 19" draw:points="0,0 950,0 950,19 0,19">
          <text:p/>
        </draw:polygon>
        <draw:polygon draw:style-name="gr3" draw:text-style-name="P4" draw:layer="layout" svg:width="1.004cm" svg:height="0.018cm" svg:x="2.245cm" svg:y="12.447cm" svg:viewBox="0 0 1005 19" draw:points="0,0 1005,0 1005,19 0,19">
          <text:p/>
        </draw:polygon>
        <draw:polygon draw:style-name="gr3" draw:text-style-name="P4" draw:layer="layout" svg:width="1.387cm" svg:height="0.018cm" svg:x="3.249cm" svg:y="12.447cm" svg:viewBox="0 0 1388 19" draw:points="0,0 1388,0 1388,19 0,19">
          <text:p/>
        </draw:polygon>
        <draw:polygon draw:style-name="gr3" draw:text-style-name="P4" draw:layer="layout" svg:width="1.004cm" svg:height="0.018cm" svg:x="4.636cm" svg:y="12.447cm" svg:viewBox="0 0 1005 19" draw:points="0,0 1005,0 1005,19 0,19">
          <text:p/>
        </draw:polygon>
        <draw:polygon draw:style-name="gr3" draw:text-style-name="P4" draw:layer="layout" svg:width="0.019cm" svg:height="0.566cm" svg:x="5.621cm" svg:y="12.465cm" svg:viewBox="0 0 20 567" draw:points="0,0 20,0 20,567 0,567">
          <text:p/>
        </draw:polygon>
        <draw:polygon draw:style-name="gr3" draw:text-style-name="P4" draw:layer="layout" svg:width="7.062cm" svg:height="0.018cm" svg:x="5.64cm" svg:y="12.447cm" svg:viewBox="0 0 7063 19" draw:points="0,0 7063,0 7063,19 0,19">
          <text:p/>
        </draw:polygon>
        <draw:polygon draw:style-name="gr3" draw:text-style-name="P4" draw:layer="layout" svg:width="0.931cm" svg:height="0.018cm" svg:x="12.702cm" svg:y="12.447cm" svg:viewBox="0 0 932 19" draw:points="0,0 932,0 932,19 0,19">
          <text:p/>
        </draw:polygon>
        <draw:polygon draw:style-name="gr3" draw:text-style-name="P4" draw:layer="layout" svg:width="1.131cm" svg:height="0.018cm" svg:x="13.633cm" svg:y="12.447cm" svg:viewBox="0 0 1132 19" draw:points="0,0 1132,0 1132,19 0,19">
          <text:p/>
        </draw:polygon>
        <draw:polygon draw:style-name="gr3" draw:text-style-name="P4" draw:layer="layout" svg:width="0.785cm" svg:height="0.018cm" svg:x="14.764cm" svg:y="12.447cm" svg:viewBox="0 0 786 19" draw:points="0,0 786,0 786,19 0,19">
          <text:p/>
        </draw:polygon>
        <draw:polygon draw:style-name="gr3" draw:text-style-name="P4" draw:layer="layout" svg:width="1.095cm" svg:height="0.018cm" svg:x="15.549cm" svg:y="12.447cm" svg:viewBox="0 0 1096 19" draw:points="0,0 1096,0 1096,19 0,19">
          <text:p/>
        </draw:polygon>
        <draw:polygon draw:style-name="gr3" draw:text-style-name="P4" draw:layer="layout" svg:width="0.913cm" svg:height="0.018cm" svg:x="16.644cm" svg:y="12.447cm" svg:viewBox="0 0 914 19" draw:points="0,0 914,0 914,19 0,19">
          <text:p/>
        </draw:polygon>
        <draw:polygon draw:style-name="gr3" draw:text-style-name="P4" draw:layer="layout" svg:width="1.387cm" svg:height="0.018cm" svg:x="17.557cm" svg:y="12.447cm" svg:viewBox="0 0 1388 19" draw:points="0,0 1388,0 1388,19 0,19">
          <text:p/>
        </draw:polygon>
        <draw:polygon draw:style-name="gr3" draw:text-style-name="P4" draw:layer="layout" svg:width="1.058cm" svg:height="0.018cm" svg:x="18.944cm" svg:y="12.447cm" svg:viewBox="0 0 1059 19" draw:points="0,0 1059,0 1059,19 0,19">
          <text:p/>
        </draw:polygon>
        <draw:polygon draw:style-name="gr3" draw:text-style-name="P4" draw:layer="layout" svg:width="0.018cm" svg:height="0.566cm" svg:x="19.984cm" svg:y="12.465cm" svg:viewBox="0 0 19 567" draw:points="0,0 19,0 19,567 0,567">
          <text:p/>
        </draw:polygon>
        <draw:polygon draw:style-name="gr3" draw:text-style-name="P4" draw:layer="layout" svg:width="0.019cm" svg:height="0.565cm" svg:x="1.296cm" svg:y="13.031cm" svg:viewBox="0 0 20 566" draw:points="0,0 20,0 20,566 0,566">
          <text:p/>
        </draw:polygon>
        <draw:polygon draw:style-name="gr3" draw:text-style-name="P4" draw:layer="layout" svg:width="0.949cm" svg:height="0.019cm" svg:x="1.296cm" svg:y="13.012cm" svg:viewBox="0 0 950 20" draw:points="0,0 950,0 950,20 0,20">
          <text:p/>
        </draw:polygon>
        <draw:polygon draw:style-name="gr3" draw:text-style-name="P4" draw:layer="layout" svg:width="1.004cm" svg:height="0.019cm" svg:x="2.245cm" svg:y="13.012cm" svg:viewBox="0 0 1005 20" draw:points="0,0 1005,0 1005,20 0,20">
          <text:p/>
        </draw:polygon>
        <draw:polygon draw:style-name="gr3" draw:text-style-name="P4" draw:layer="layout" svg:width="1.387cm" svg:height="0.019cm" svg:x="3.249cm" svg:y="13.012cm" svg:viewBox="0 0 1388 20" draw:points="0,0 1388,0 1388,20 0,20">
          <text:p/>
        </draw:polygon>
        <draw:polygon draw:style-name="gr3" draw:text-style-name="P4" draw:layer="layout" svg:width="1.004cm" svg:height="0.019cm" svg:x="4.636cm" svg:y="13.012cm" svg:viewBox="0 0 1005 20" draw:points="0,0 1005,0 1005,20 0,20">
          <text:p/>
        </draw:polygon>
        <draw:polygon draw:style-name="gr3" draw:text-style-name="P4" draw:layer="layout" svg:width="0.019cm" svg:height="0.565cm" svg:x="5.621cm" svg:y="13.031cm" svg:viewBox="0 0 20 566" draw:points="0,0 20,0 20,566 0,566">
          <text:p/>
        </draw:polygon>
        <draw:polygon draw:style-name="gr3" draw:text-style-name="P4" draw:layer="layout" svg:width="7.062cm" svg:height="0.019cm" svg:x="5.64cm" svg:y="13.012cm" svg:viewBox="0 0 7063 20" draw:points="0,0 7063,0 7063,20 0,20">
          <text:p/>
        </draw:polygon>
        <draw:polygon draw:style-name="gr3" draw:text-style-name="P4" draw:layer="layout" svg:width="0.931cm" svg:height="0.019cm" svg:x="12.702cm" svg:y="13.012cm" svg:viewBox="0 0 932 20" draw:points="0,0 932,0 932,20 0,20">
          <text:p/>
        </draw:polygon>
        <draw:polygon draw:style-name="gr3" draw:text-style-name="P4" draw:layer="layout" svg:width="1.131cm" svg:height="0.019cm" svg:x="13.633cm" svg:y="13.012cm" svg:viewBox="0 0 1132 20" draw:points="0,0 1132,0 1132,20 0,20">
          <text:p/>
        </draw:polygon>
        <draw:polygon draw:style-name="gr3" draw:text-style-name="P4" draw:layer="layout" svg:width="0.785cm" svg:height="0.019cm" svg:x="14.764cm" svg:y="13.012cm" svg:viewBox="0 0 786 20" draw:points="0,0 786,0 786,20 0,20">
          <text:p/>
        </draw:polygon>
        <draw:polygon draw:style-name="gr3" draw:text-style-name="P4" draw:layer="layout" svg:width="1.095cm" svg:height="0.019cm" svg:x="15.549cm" svg:y="13.012cm" svg:viewBox="0 0 1096 20" draw:points="0,0 1096,0 1096,20 0,20">
          <text:p/>
        </draw:polygon>
        <draw:polygon draw:style-name="gr3" draw:text-style-name="P4" draw:layer="layout" svg:width="0.913cm" svg:height="0.019cm" svg:x="16.644cm" svg:y="13.012cm" svg:viewBox="0 0 914 20" draw:points="0,0 914,0 914,20 0,20">
          <text:p/>
        </draw:polygon>
        <draw:polygon draw:style-name="gr3" draw:text-style-name="P4" draw:layer="layout" svg:width="1.387cm" svg:height="0.019cm" svg:x="17.557cm" svg:y="13.012cm" svg:viewBox="0 0 1388 20" draw:points="0,0 1388,0 1388,20 0,20">
          <text:p/>
        </draw:polygon>
        <draw:polygon draw:style-name="gr3" draw:text-style-name="P4" draw:layer="layout" svg:width="1.058cm" svg:height="0.019cm" svg:x="18.944cm" svg:y="13.012cm" svg:viewBox="0 0 1059 20" draw:points="0,0 1059,0 1059,20 0,20">
          <text:p/>
        </draw:polygon>
        <draw:polygon draw:style-name="gr3" draw:text-style-name="P4" draw:layer="layout" svg:width="0.018cm" svg:height="0.565cm" svg:x="19.984cm" svg:y="13.031cm" svg:viewBox="0 0 19 566" draw:points="0,0 19,0 19,566 0,566">
          <text:p/>
        </draw:polygon>
        <draw:polygon draw:style-name="gr3" draw:text-style-name="P4" draw:layer="layout" svg:width="0.019cm" svg:height="0.566cm" svg:x="1.296cm" svg:y="13.596cm" svg:viewBox="0 0 20 567" draw:points="0,0 20,0 20,567 0,567">
          <text:p/>
        </draw:polygon>
        <draw:polygon draw:style-name="gr3" draw:text-style-name="P4" draw:layer="layout" svg:width="0.949cm" svg:height="0.018cm" svg:x="1.296cm" svg:y="13.578cm" svg:viewBox="0 0 950 19" draw:points="0,0 950,0 950,19 0,19">
          <text:p/>
        </draw:polygon>
        <draw:polygon draw:style-name="gr3" draw:text-style-name="P4" draw:layer="layout" svg:width="1.004cm" svg:height="0.018cm" svg:x="2.245cm" svg:y="13.578cm" svg:viewBox="0 0 1005 19" draw:points="0,0 1005,0 1005,19 0,19">
          <text:p/>
        </draw:polygon>
        <draw:polygon draw:style-name="gr3" draw:text-style-name="P4" draw:layer="layout" svg:width="1.387cm" svg:height="0.018cm" svg:x="3.249cm" svg:y="13.578cm" svg:viewBox="0 0 1388 19" draw:points="0,0 1388,0 1388,19 0,19">
          <text:p/>
        </draw:polygon>
        <draw:polygon draw:style-name="gr3" draw:text-style-name="P4" draw:layer="layout" svg:width="1.004cm" svg:height="0.018cm" svg:x="4.636cm" svg:y="13.578cm" svg:viewBox="0 0 1005 19" draw:points="0,0 1005,0 1005,19 0,19">
          <text:p/>
        </draw:polygon>
        <draw:polygon draw:style-name="gr3" draw:text-style-name="P4" draw:layer="layout" svg:width="0.019cm" svg:height="0.566cm" svg:x="5.621cm" svg:y="13.596cm" svg:viewBox="0 0 20 567" draw:points="0,0 20,0 20,567 0,567">
          <text:p/>
        </draw:polygon>
        <draw:polygon draw:style-name="gr3" draw:text-style-name="P4" draw:layer="layout" svg:width="7.062cm" svg:height="0.018cm" svg:x="5.64cm" svg:y="13.578cm" svg:viewBox="0 0 7063 19" draw:points="0,0 7063,0 7063,19 0,19">
          <text:p/>
        </draw:polygon>
        <draw:polygon draw:style-name="gr3" draw:text-style-name="P4" draw:layer="layout" svg:width="0.931cm" svg:height="0.018cm" svg:x="12.702cm" svg:y="13.578cm" svg:viewBox="0 0 932 19" draw:points="0,0 932,0 932,19 0,19">
          <text:p/>
        </draw:polygon>
        <draw:polygon draw:style-name="gr3" draw:text-style-name="P4" draw:layer="layout" svg:width="1.131cm" svg:height="0.018cm" svg:x="13.633cm" svg:y="13.578cm" svg:viewBox="0 0 1132 19" draw:points="0,0 1132,0 1132,19 0,19">
          <text:p/>
        </draw:polygon>
        <draw:polygon draw:style-name="gr3" draw:text-style-name="P4" draw:layer="layout" svg:width="0.785cm" svg:height="0.018cm" svg:x="14.764cm" svg:y="13.578cm" svg:viewBox="0 0 786 19" draw:points="0,0 786,0 786,19 0,19">
          <text:p/>
        </draw:polygon>
        <draw:polygon draw:style-name="gr3" draw:text-style-name="P4" draw:layer="layout" svg:width="1.095cm" svg:height="0.018cm" svg:x="15.549cm" svg:y="13.578cm" svg:viewBox="0 0 1096 19" draw:points="0,0 1096,0 1096,19 0,19">
          <text:p/>
        </draw:polygon>
        <draw:polygon draw:style-name="gr3" draw:text-style-name="P4" draw:layer="layout" svg:width="0.913cm" svg:height="0.018cm" svg:x="16.644cm" svg:y="13.578cm" svg:viewBox="0 0 914 19" draw:points="0,0 914,0 914,19 0,19">
          <text:p/>
        </draw:polygon>
        <draw:polygon draw:style-name="gr3" draw:text-style-name="P4" draw:layer="layout" svg:width="1.387cm" svg:height="0.018cm" svg:x="17.557cm" svg:y="13.578cm" svg:viewBox="0 0 1388 19" draw:points="0,0 1388,0 1388,19 0,19">
          <text:p/>
        </draw:polygon>
        <draw:polygon draw:style-name="gr3" draw:text-style-name="P4" draw:layer="layout" svg:width="1.058cm" svg:height="0.018cm" svg:x="18.944cm" svg:y="13.578cm" svg:viewBox="0 0 1059 19" draw:points="0,0 1059,0 1059,19 0,19">
          <text:p/>
        </draw:polygon>
        <draw:polygon draw:style-name="gr3" draw:text-style-name="P4" draw:layer="layout" svg:width="0.018cm" svg:height="0.566cm" svg:x="19.984cm" svg:y="13.596cm" svg:viewBox="0 0 19 567" draw:points="0,0 19,0 19,567 0,567">
          <text:p/>
        </draw:polygon>
        <draw:polygon draw:style-name="gr3" draw:text-style-name="P4" draw:layer="layout" svg:width="0.019cm" svg:height="0.566cm" svg:x="1.296cm" svg:y="14.162cm" svg:viewBox="0 0 20 567" draw:points="0,0 20,0 20,567 0,567">
          <text:p/>
        </draw:polygon>
        <draw:polygon draw:style-name="gr3" draw:text-style-name="P4" draw:layer="layout" svg:width="0.949cm" svg:height="0.018cm" svg:x="1.296cm" svg:y="14.144cm" svg:viewBox="0 0 950 19" draw:points="0,0 950,0 950,19 0,19">
          <text:p/>
        </draw:polygon>
        <draw:polygon draw:style-name="gr3" draw:text-style-name="P4" draw:layer="layout" svg:width="1.004cm" svg:height="0.018cm" svg:x="2.245cm" svg:y="14.144cm" svg:viewBox="0 0 1005 19" draw:points="0,0 1005,0 1005,19 0,19">
          <text:p/>
        </draw:polygon>
        <draw:polygon draw:style-name="gr3" draw:text-style-name="P4" draw:layer="layout" svg:width="1.387cm" svg:height="0.018cm" svg:x="3.249cm" svg:y="14.144cm" svg:viewBox="0 0 1388 19" draw:points="0,0 1388,0 1388,19 0,19">
          <text:p/>
        </draw:polygon>
        <draw:polygon draw:style-name="gr3" draw:text-style-name="P4" draw:layer="layout" svg:width="1.004cm" svg:height="0.018cm" svg:x="4.636cm" svg:y="14.144cm" svg:viewBox="0 0 1005 19" draw:points="0,0 1005,0 1005,19 0,19">
          <text:p/>
        </draw:polygon>
        <draw:polygon draw:style-name="gr3" draw:text-style-name="P4" draw:layer="layout" svg:width="0.019cm" svg:height="0.566cm" svg:x="5.621cm" svg:y="14.162cm" svg:viewBox="0 0 20 567" draw:points="0,0 20,0 20,567 0,567">
          <text:p/>
        </draw:polygon>
        <draw:polygon draw:style-name="gr3" draw:text-style-name="P4" draw:layer="layout" svg:width="7.062cm" svg:height="0.018cm" svg:x="5.64cm" svg:y="14.144cm" svg:viewBox="0 0 7063 19" draw:points="0,0 7063,0 7063,19 0,19">
          <text:p/>
        </draw:polygon>
        <draw:polygon draw:style-name="gr3" draw:text-style-name="P4" draw:layer="layout" svg:width="0.931cm" svg:height="0.018cm" svg:x="12.702cm" svg:y="14.144cm" svg:viewBox="0 0 932 19" draw:points="0,0 932,0 932,19 0,19">
          <text:p/>
        </draw:polygon>
        <draw:polygon draw:style-name="gr3" draw:text-style-name="P4" draw:layer="layout" svg:width="1.131cm" svg:height="0.018cm" svg:x="13.633cm" svg:y="14.144cm" svg:viewBox="0 0 1132 19" draw:points="0,0 1132,0 1132,19 0,19">
          <text:p/>
        </draw:polygon>
        <draw:polygon draw:style-name="gr3" draw:text-style-name="P4" draw:layer="layout" svg:width="0.785cm" svg:height="0.018cm" svg:x="14.764cm" svg:y="14.144cm" svg:viewBox="0 0 786 19" draw:points="0,0 786,0 786,19 0,19">
          <text:p/>
        </draw:polygon>
        <draw:polygon draw:style-name="gr3" draw:text-style-name="P4" draw:layer="layout" svg:width="1.095cm" svg:height="0.018cm" svg:x="15.549cm" svg:y="14.144cm" svg:viewBox="0 0 1096 19" draw:points="0,0 1096,0 1096,19 0,19">
          <text:p/>
        </draw:polygon>
        <draw:polygon draw:style-name="gr3" draw:text-style-name="P4" draw:layer="layout" svg:width="0.913cm" svg:height="0.018cm" svg:x="16.644cm" svg:y="14.144cm" svg:viewBox="0 0 914 19" draw:points="0,0 914,0 914,19 0,19">
          <text:p/>
        </draw:polygon>
        <draw:polygon draw:style-name="gr3" draw:text-style-name="P4" draw:layer="layout" svg:width="1.387cm" svg:height="0.018cm" svg:x="17.557cm" svg:y="14.144cm" svg:viewBox="0 0 1388 19" draw:points="0,0 1388,0 1388,19 0,19">
          <text:p/>
        </draw:polygon>
        <draw:polygon draw:style-name="gr3" draw:text-style-name="P4" draw:layer="layout" svg:width="1.058cm" svg:height="0.018cm" svg:x="18.944cm" svg:y="14.144cm" svg:viewBox="0 0 1059 19" draw:points="0,0 1059,0 1059,19 0,19">
          <text:p/>
        </draw:polygon>
        <draw:polygon draw:style-name="gr3" draw:text-style-name="P4" draw:layer="layout" svg:width="0.018cm" svg:height="0.566cm" svg:x="19.984cm" svg:y="14.162cm" svg:viewBox="0 0 19 567" draw:points="0,0 19,0 19,567 0,567">
          <text:p/>
        </draw:polygon>
        <draw:polygon draw:style-name="gr3" draw:text-style-name="P4" draw:layer="layout" svg:width="0.019cm" svg:height="0.566cm" svg:x="1.296cm" svg:y="14.728cm" svg:viewBox="0 0 20 567" draw:points="0,0 20,0 20,567 0,567">
          <text:p/>
        </draw:polygon>
        <draw:polygon draw:style-name="gr3" draw:text-style-name="P4" draw:layer="layout" svg:width="0.949cm" svg:height="0.018cm" svg:x="1.296cm" svg:y="14.71cm" svg:viewBox="0 0 950 19" draw:points="0,0 950,0 950,19 0,19">
          <text:p/>
        </draw:polygon>
        <draw:polygon draw:style-name="gr3" draw:text-style-name="P4" draw:layer="layout" svg:width="1.004cm" svg:height="0.018cm" svg:x="2.245cm" svg:y="14.71cm" svg:viewBox="0 0 1005 19" draw:points="0,0 1005,0 1005,19 0,19">
          <text:p/>
        </draw:polygon>
        <draw:polygon draw:style-name="gr3" draw:text-style-name="P4" draw:layer="layout" svg:width="1.387cm" svg:height="0.018cm" svg:x="3.249cm" svg:y="14.71cm" svg:viewBox="0 0 1388 19" draw:points="0,0 1388,0 1388,19 0,19">
          <text:p/>
        </draw:polygon>
        <draw:polygon draw:style-name="gr3" draw:text-style-name="P4" draw:layer="layout" svg:width="1.004cm" svg:height="0.018cm" svg:x="4.636cm" svg:y="14.71cm" svg:viewBox="0 0 1005 19" draw:points="0,0 1005,0 1005,19 0,19">
          <text:p/>
        </draw:polygon>
        <draw:polygon draw:style-name="gr3" draw:text-style-name="P4" draw:layer="layout" svg:width="0.019cm" svg:height="0.566cm" svg:x="5.621cm" svg:y="14.728cm" svg:viewBox="0 0 20 567" draw:points="0,0 20,0 20,567 0,567">
          <text:p/>
        </draw:polygon>
        <draw:polygon draw:style-name="gr3" draw:text-style-name="P4" draw:layer="layout" svg:width="7.062cm" svg:height="0.018cm" svg:x="5.64cm" svg:y="14.71cm" svg:viewBox="0 0 7063 19" draw:points="0,0 7063,0 7063,19 0,19">
          <text:p/>
        </draw:polygon>
        <draw:polygon draw:style-name="gr3" draw:text-style-name="P4" draw:layer="layout" svg:width="0.931cm" svg:height="0.018cm" svg:x="12.702cm" svg:y="14.71cm" svg:viewBox="0 0 932 19" draw:points="0,0 932,0 932,19 0,19">
          <text:p/>
        </draw:polygon>
        <draw:polygon draw:style-name="gr3" draw:text-style-name="P4" draw:layer="layout" svg:width="1.131cm" svg:height="0.018cm" svg:x="13.633cm" svg:y="14.71cm" svg:viewBox="0 0 1132 19" draw:points="0,0 1132,0 1132,19 0,19">
          <text:p/>
        </draw:polygon>
        <draw:polygon draw:style-name="gr3" draw:text-style-name="P4" draw:layer="layout" svg:width="0.785cm" svg:height="0.018cm" svg:x="14.764cm" svg:y="14.71cm" svg:viewBox="0 0 786 19" draw:points="0,0 786,0 786,19 0,19">
          <text:p/>
        </draw:polygon>
        <draw:polygon draw:style-name="gr3" draw:text-style-name="P4" draw:layer="layout" svg:width="1.095cm" svg:height="0.018cm" svg:x="15.549cm" svg:y="14.71cm" svg:viewBox="0 0 1096 19" draw:points="0,0 1096,0 1096,19 0,19">
          <text:p/>
        </draw:polygon>
        <draw:polygon draw:style-name="gr3" draw:text-style-name="P4" draw:layer="layout" svg:width="0.913cm" svg:height="0.018cm" svg:x="16.644cm" svg:y="14.71cm" svg:viewBox="0 0 914 19" draw:points="0,0 914,0 914,19 0,19">
          <text:p/>
        </draw:polygon>
        <draw:polygon draw:style-name="gr3" draw:text-style-name="P4" draw:layer="layout" svg:width="1.387cm" svg:height="0.018cm" svg:x="17.557cm" svg:y="14.71cm" svg:viewBox="0 0 1388 19" draw:points="0,0 1388,0 1388,19 0,19">
          <text:p/>
        </draw:polygon>
        <draw:polygon draw:style-name="gr3" draw:text-style-name="P4" draw:layer="layout" svg:width="1.058cm" svg:height="0.018cm" svg:x="18.944cm" svg:y="14.71cm" svg:viewBox="0 0 1059 19" draw:points="0,0 1059,0 1059,19 0,19">
          <text:p/>
        </draw:polygon>
        <draw:polygon draw:style-name="gr3" draw:text-style-name="P4" draw:layer="layout" svg:width="0.018cm" svg:height="0.566cm" svg:x="19.984cm" svg:y="14.728cm" svg:viewBox="0 0 19 567" draw:points="0,0 19,0 19,567 0,567">
          <text:p/>
        </draw:polygon>
        <draw:polygon draw:style-name="gr3" draw:text-style-name="P4" draw:layer="layout" svg:width="0.019cm" svg:height="0.565cm" svg:x="1.296cm" svg:y="15.294cm" svg:viewBox="0 0 20 566" draw:points="0,0 20,0 20,566 0,566">
          <text:p/>
        </draw:polygon>
        <draw:polygon draw:style-name="gr3" draw:text-style-name="P4" draw:layer="layout" svg:width="0.949cm" svg:height="0.019cm" svg:x="1.296cm" svg:y="15.275cm" svg:viewBox="0 0 950 20" draw:points="0,0 950,0 950,20 0,20">
          <text:p/>
        </draw:polygon>
        <draw:polygon draw:style-name="gr3" draw:text-style-name="P4" draw:layer="layout" svg:width="1.004cm" svg:height="0.019cm" svg:x="2.245cm" svg:y="15.275cm" svg:viewBox="0 0 1005 20" draw:points="0,0 1005,0 1005,20 0,20">
          <text:p/>
        </draw:polygon>
        <draw:polygon draw:style-name="gr3" draw:text-style-name="P4" draw:layer="layout" svg:width="1.387cm" svg:height="0.019cm" svg:x="3.249cm" svg:y="15.275cm" svg:viewBox="0 0 1388 20" draw:points="0,0 1388,0 1388,20 0,20">
          <text:p/>
        </draw:polygon>
        <draw:polygon draw:style-name="gr3" draw:text-style-name="P4" draw:layer="layout" svg:width="1.004cm" svg:height="0.019cm" svg:x="4.636cm" svg:y="15.275cm" svg:viewBox="0 0 1005 20" draw:points="0,0 1005,0 1005,20 0,20">
          <text:p/>
        </draw:polygon>
        <draw:polygon draw:style-name="gr3" draw:text-style-name="P4" draw:layer="layout" svg:width="0.019cm" svg:height="0.565cm" svg:x="5.621cm" svg:y="15.294cm" svg:viewBox="0 0 20 566" draw:points="0,0 20,0 20,566 0,566">
          <text:p/>
        </draw:polygon>
        <draw:polygon draw:style-name="gr3" draw:text-style-name="P4" draw:layer="layout" svg:width="7.062cm" svg:height="0.019cm" svg:x="5.64cm" svg:y="15.275cm" svg:viewBox="0 0 7063 20" draw:points="0,0 7063,0 7063,20 0,20">
          <text:p/>
        </draw:polygon>
        <draw:polygon draw:style-name="gr3" draw:text-style-name="P4" draw:layer="layout" svg:width="0.931cm" svg:height="0.019cm" svg:x="12.702cm" svg:y="15.275cm" svg:viewBox="0 0 932 20" draw:points="0,0 932,0 932,20 0,20">
          <text:p/>
        </draw:polygon>
        <draw:polygon draw:style-name="gr3" draw:text-style-name="P4" draw:layer="layout" svg:width="1.131cm" svg:height="0.019cm" svg:x="13.633cm" svg:y="15.275cm" svg:viewBox="0 0 1132 20" draw:points="0,0 1132,0 1132,20 0,20">
          <text:p/>
        </draw:polygon>
        <draw:polygon draw:style-name="gr3" draw:text-style-name="P4" draw:layer="layout" svg:width="0.785cm" svg:height="0.019cm" svg:x="14.764cm" svg:y="15.275cm" svg:viewBox="0 0 786 20" draw:points="0,0 786,0 786,20 0,20">
          <text:p/>
        </draw:polygon>
        <draw:polygon draw:style-name="gr3" draw:text-style-name="P4" draw:layer="layout" svg:width="1.095cm" svg:height="0.019cm" svg:x="15.549cm" svg:y="15.275cm" svg:viewBox="0 0 1096 20" draw:points="0,0 1096,0 1096,20 0,20">
          <text:p/>
        </draw:polygon>
        <draw:polygon draw:style-name="gr3" draw:text-style-name="P4" draw:layer="layout" svg:width="0.913cm" svg:height="0.019cm" svg:x="16.644cm" svg:y="15.275cm" svg:viewBox="0 0 914 20" draw:points="0,0 914,0 914,20 0,20">
          <text:p/>
        </draw:polygon>
        <draw:polygon draw:style-name="gr3" draw:text-style-name="P4" draw:layer="layout" svg:width="1.387cm" svg:height="0.019cm" svg:x="17.557cm" svg:y="15.275cm" svg:viewBox="0 0 1388 20" draw:points="0,0 1388,0 1388,20 0,20">
          <text:p/>
        </draw:polygon>
        <draw:polygon draw:style-name="gr3" draw:text-style-name="P4" draw:layer="layout" svg:width="1.058cm" svg:height="0.019cm" svg:x="18.944cm" svg:y="15.275cm" svg:viewBox="0 0 1059 20" draw:points="0,0 1059,0 1059,20 0,20">
          <text:p/>
        </draw:polygon>
        <draw:polygon draw:style-name="gr3" draw:text-style-name="P4" draw:layer="layout" svg:width="0.018cm" svg:height="0.565cm" svg:x="19.984cm" svg:y="15.294cm" svg:viewBox="0 0 19 566" draw:points="0,0 19,0 19,566 0,566">
          <text:p/>
        </draw:polygon>
        <draw:polygon draw:style-name="gr3" draw:text-style-name="P4" draw:layer="layout" svg:width="0.019cm" svg:height="0.566cm" svg:x="1.296cm" svg:y="15.859cm" svg:viewBox="0 0 20 567" draw:points="0,0 20,0 20,567 0,567">
          <text:p/>
        </draw:polygon>
        <draw:polygon draw:style-name="gr3" draw:text-style-name="P4" draw:layer="layout" svg:width="0.949cm" svg:height="0.018cm" svg:x="1.296cm" svg:y="15.841cm" svg:viewBox="0 0 950 19" draw:points="0,0 950,0 950,19 0,19">
          <text:p/>
        </draw:polygon>
        <draw:polygon draw:style-name="gr3" draw:text-style-name="P4" draw:layer="layout" svg:width="1.004cm" svg:height="0.018cm" svg:x="2.245cm" svg:y="15.841cm" svg:viewBox="0 0 1005 19" draw:points="0,0 1005,0 1005,19 0,19">
          <text:p/>
        </draw:polygon>
        <draw:polygon draw:style-name="gr3" draw:text-style-name="P4" draw:layer="layout" svg:width="1.387cm" svg:height="0.018cm" svg:x="3.249cm" svg:y="15.841cm" svg:viewBox="0 0 1388 19" draw:points="0,0 1388,0 1388,19 0,19">
          <text:p/>
        </draw:polygon>
        <draw:polygon draw:style-name="gr3" draw:text-style-name="P4" draw:layer="layout" svg:width="1.004cm" svg:height="0.018cm" svg:x="4.636cm" svg:y="15.841cm" svg:viewBox="0 0 1005 19" draw:points="0,0 1005,0 1005,19 0,19">
          <text:p/>
        </draw:polygon>
        <draw:polygon draw:style-name="gr3" draw:text-style-name="P4" draw:layer="layout" svg:width="0.019cm" svg:height="0.566cm" svg:x="5.621cm" svg:y="15.859cm" svg:viewBox="0 0 20 567" draw:points="0,0 20,0 20,567 0,567">
          <text:p/>
        </draw:polygon>
        <draw:polygon draw:style-name="gr3" draw:text-style-name="P4" draw:layer="layout" svg:width="7.062cm" svg:height="0.018cm" svg:x="5.64cm" svg:y="15.841cm" svg:viewBox="0 0 7063 19" draw:points="0,0 7063,0 7063,19 0,19">
          <text:p/>
        </draw:polygon>
        <draw:polygon draw:style-name="gr3" draw:text-style-name="P4" draw:layer="layout" svg:width="0.931cm" svg:height="0.018cm" svg:x="12.702cm" svg:y="15.841cm" svg:viewBox="0 0 932 19" draw:points="0,0 932,0 932,19 0,19">
          <text:p/>
        </draw:polygon>
        <draw:polygon draw:style-name="gr3" draw:text-style-name="P4" draw:layer="layout" svg:width="1.131cm" svg:height="0.018cm" svg:x="13.633cm" svg:y="15.841cm" svg:viewBox="0 0 1132 19" draw:points="0,0 1132,0 1132,19 0,19">
          <text:p/>
        </draw:polygon>
        <draw:polygon draw:style-name="gr3" draw:text-style-name="P4" draw:layer="layout" svg:width="0.785cm" svg:height="0.018cm" svg:x="14.764cm" svg:y="15.841cm" svg:viewBox="0 0 786 19" draw:points="0,0 786,0 786,19 0,19">
          <text:p/>
        </draw:polygon>
        <draw:polygon draw:style-name="gr3" draw:text-style-name="P4" draw:layer="layout" svg:width="1.095cm" svg:height="0.018cm" svg:x="15.549cm" svg:y="15.841cm" svg:viewBox="0 0 1096 19" draw:points="0,0 1096,0 1096,19 0,19">
          <text:p/>
        </draw:polygon>
        <draw:polygon draw:style-name="gr3" draw:text-style-name="P4" draw:layer="layout" svg:width="0.913cm" svg:height="0.018cm" svg:x="16.644cm" svg:y="15.841cm" svg:viewBox="0 0 914 19" draw:points="0,0 914,0 914,19 0,19">
          <text:p/>
        </draw:polygon>
        <draw:polygon draw:style-name="gr3" draw:text-style-name="P4" draw:layer="layout" svg:width="1.387cm" svg:height="0.018cm" svg:x="17.557cm" svg:y="15.841cm" svg:viewBox="0 0 1388 19" draw:points="0,0 1388,0 1388,19 0,19">
          <text:p/>
        </draw:polygon>
        <draw:polygon draw:style-name="gr3" draw:text-style-name="P4" draw:layer="layout" svg:width="1.058cm" svg:height="0.018cm" svg:x="18.944cm" svg:y="15.841cm" svg:viewBox="0 0 1059 19" draw:points="0,0 1059,0 1059,19 0,19">
          <text:p/>
        </draw:polygon>
        <draw:polygon draw:style-name="gr3" draw:text-style-name="P4" draw:layer="layout" svg:width="0.018cm" svg:height="0.566cm" svg:x="19.984cm" svg:y="15.859cm" svg:viewBox="0 0 19 567" draw:points="0,0 19,0 19,567 0,567">
          <text:p/>
        </draw:polygon>
        <draw:polygon draw:style-name="gr3" draw:text-style-name="P4" draw:layer="layout" svg:width="0.019cm" svg:height="0.566cm" svg:x="1.296cm" svg:y="16.425cm" svg:viewBox="0 0 20 567" draw:points="0,0 20,0 20,567 0,567">
          <text:p/>
        </draw:polygon>
        <draw:polygon draw:style-name="gr3" draw:text-style-name="P4" draw:layer="layout" svg:width="0.949cm" svg:height="0.018cm" svg:x="1.296cm" svg:y="16.407cm" svg:viewBox="0 0 950 19" draw:points="0,0 950,0 950,19 0,19">
          <text:p/>
        </draw:polygon>
        <draw:polygon draw:style-name="gr3" draw:text-style-name="P4" draw:layer="layout" svg:width="1.004cm" svg:height="0.018cm" svg:x="2.245cm" svg:y="16.407cm" svg:viewBox="0 0 1005 19" draw:points="0,0 1005,0 1005,19 0,19">
          <text:p/>
        </draw:polygon>
        <draw:polygon draw:style-name="gr3" draw:text-style-name="P4" draw:layer="layout" svg:width="1.387cm" svg:height="0.018cm" svg:x="3.249cm" svg:y="16.407cm" svg:viewBox="0 0 1388 19" draw:points="0,0 1388,0 1388,19 0,19">
          <text:p/>
        </draw:polygon>
        <draw:polygon draw:style-name="gr3" draw:text-style-name="P4" draw:layer="layout" svg:width="1.004cm" svg:height="0.018cm" svg:x="4.636cm" svg:y="16.407cm" svg:viewBox="0 0 1005 19" draw:points="0,0 1005,0 1005,19 0,19">
          <text:p/>
        </draw:polygon>
        <draw:polygon draw:style-name="gr3" draw:text-style-name="P4" draw:layer="layout" svg:width="0.019cm" svg:height="0.566cm" svg:x="5.621cm" svg:y="16.425cm" svg:viewBox="0 0 20 567" draw:points="0,0 20,0 20,567 0,567">
          <text:p/>
        </draw:polygon>
        <draw:polygon draw:style-name="gr3" draw:text-style-name="P4" draw:layer="layout" svg:width="7.062cm" svg:height="0.018cm" svg:x="5.64cm" svg:y="16.407cm" svg:viewBox="0 0 7063 19" draw:points="0,0 7063,0 7063,19 0,19">
          <text:p/>
        </draw:polygon>
        <draw:polygon draw:style-name="gr3" draw:text-style-name="P4" draw:layer="layout" svg:width="0.931cm" svg:height="0.018cm" svg:x="12.702cm" svg:y="16.407cm" svg:viewBox="0 0 932 19" draw:points="0,0 932,0 932,19 0,19">
          <text:p/>
        </draw:polygon>
        <draw:polygon draw:style-name="gr3" draw:text-style-name="P4" draw:layer="layout" svg:width="1.131cm" svg:height="0.018cm" svg:x="13.633cm" svg:y="16.407cm" svg:viewBox="0 0 1132 19" draw:points="0,0 1132,0 1132,19 0,19">
          <text:p/>
        </draw:polygon>
        <draw:polygon draw:style-name="gr3" draw:text-style-name="P4" draw:layer="layout" svg:width="0.785cm" svg:height="0.018cm" svg:x="14.764cm" svg:y="16.407cm" svg:viewBox="0 0 786 19" draw:points="0,0 786,0 786,19 0,19">
          <text:p/>
        </draw:polygon>
        <draw:polygon draw:style-name="gr3" draw:text-style-name="P4" draw:layer="layout" svg:width="1.095cm" svg:height="0.018cm" svg:x="15.549cm" svg:y="16.407cm" svg:viewBox="0 0 1096 19" draw:points="0,0 1096,0 1096,19 0,19">
          <text:p/>
        </draw:polygon>
        <draw:polygon draw:style-name="gr3" draw:text-style-name="P4" draw:layer="layout" svg:width="0.913cm" svg:height="0.018cm" svg:x="16.644cm" svg:y="16.407cm" svg:viewBox="0 0 914 19" draw:points="0,0 914,0 914,19 0,19">
          <text:p/>
        </draw:polygon>
        <draw:polygon draw:style-name="gr3" draw:text-style-name="P4" draw:layer="layout" svg:width="1.387cm" svg:height="0.018cm" svg:x="17.557cm" svg:y="16.407cm" svg:viewBox="0 0 1388 19" draw:points="0,0 1388,0 1388,19 0,19">
          <text:p/>
        </draw:polygon>
        <draw:polygon draw:style-name="gr3" draw:text-style-name="P4" draw:layer="layout" svg:width="1.058cm" svg:height="0.018cm" svg:x="18.944cm" svg:y="16.407cm" svg:viewBox="0 0 1059 19" draw:points="0,0 1059,0 1059,19 0,19">
          <text:p/>
        </draw:polygon>
        <draw:polygon draw:style-name="gr3" draw:text-style-name="P4" draw:layer="layout" svg:width="0.018cm" svg:height="0.566cm" svg:x="19.984cm" svg:y="16.425cm" svg:viewBox="0 0 19 567" draw:points="0,0 19,0 19,567 0,567">
          <text:p/>
        </draw:polygon>
        <draw:polygon draw:style-name="gr3" draw:text-style-name="P4" draw:layer="layout" svg:width="0.019cm" svg:height="0.566cm" svg:x="1.296cm" svg:y="16.991cm" svg:viewBox="0 0 20 567" draw:points="0,0 20,0 20,567 0,567">
          <text:p/>
        </draw:polygon>
        <draw:polygon draw:style-name="gr3" draw:text-style-name="P4" draw:layer="layout" svg:width="0.949cm" svg:height="0.018cm" svg:x="1.296cm" svg:y="16.973cm" svg:viewBox="0 0 950 19" draw:points="0,0 950,0 950,19 0,19">
          <text:p/>
        </draw:polygon>
        <draw:polygon draw:style-name="gr3" draw:text-style-name="P4" draw:layer="layout" svg:width="1.004cm" svg:height="0.018cm" svg:x="2.245cm" svg:y="16.973cm" svg:viewBox="0 0 1005 19" draw:points="0,0 1005,0 1005,19 0,19">
          <text:p/>
        </draw:polygon>
        <draw:polygon draw:style-name="gr3" draw:text-style-name="P4" draw:layer="layout" svg:width="1.387cm" svg:height="0.018cm" svg:x="3.249cm" svg:y="16.973cm" svg:viewBox="0 0 1388 19" draw:points="0,0 1388,0 1388,19 0,19">
          <text:p/>
        </draw:polygon>
        <draw:polygon draw:style-name="gr3" draw:text-style-name="P4" draw:layer="layout" svg:width="1.004cm" svg:height="0.018cm" svg:x="4.636cm" svg:y="16.973cm" svg:viewBox="0 0 1005 19" draw:points="0,0 1005,0 1005,19 0,19">
          <text:p/>
        </draw:polygon>
        <draw:polygon draw:style-name="gr3" draw:text-style-name="P4" draw:layer="layout" svg:width="0.019cm" svg:height="0.566cm" svg:x="5.621cm" svg:y="16.991cm" svg:viewBox="0 0 20 567" draw:points="0,0 20,0 20,567 0,567">
          <text:p/>
        </draw:polygon>
        <draw:polygon draw:style-name="gr3" draw:text-style-name="P4" draw:layer="layout" svg:width="7.062cm" svg:height="0.018cm" svg:x="5.64cm" svg:y="16.973cm" svg:viewBox="0 0 7063 19" draw:points="0,0 7063,0 7063,19 0,19">
          <text:p/>
        </draw:polygon>
        <draw:polygon draw:style-name="gr3" draw:text-style-name="P4" draw:layer="layout" svg:width="0.931cm" svg:height="0.018cm" svg:x="12.702cm" svg:y="16.973cm" svg:viewBox="0 0 932 19" draw:points="0,0 932,0 932,19 0,19">
          <text:p/>
        </draw:polygon>
        <draw:polygon draw:style-name="gr3" draw:text-style-name="P4" draw:layer="layout" svg:width="1.131cm" svg:height="0.018cm" svg:x="13.633cm" svg:y="16.973cm" svg:viewBox="0 0 1132 19" draw:points="0,0 1132,0 1132,19 0,19">
          <text:p/>
        </draw:polygon>
        <draw:polygon draw:style-name="gr3" draw:text-style-name="P4" draw:layer="layout" svg:width="0.785cm" svg:height="0.018cm" svg:x="14.764cm" svg:y="16.973cm" svg:viewBox="0 0 786 19" draw:points="0,0 786,0 786,19 0,19">
          <text:p/>
        </draw:polygon>
        <draw:polygon draw:style-name="gr3" draw:text-style-name="P4" draw:layer="layout" svg:width="1.095cm" svg:height="0.018cm" svg:x="15.549cm" svg:y="16.973cm" svg:viewBox="0 0 1096 19" draw:points="0,0 1096,0 1096,19 0,19">
          <text:p/>
        </draw:polygon>
        <draw:polygon draw:style-name="gr3" draw:text-style-name="P4" draw:layer="layout" svg:width="0.913cm" svg:height="0.018cm" svg:x="16.644cm" svg:y="16.973cm" svg:viewBox="0 0 914 19" draw:points="0,0 914,0 914,19 0,19">
          <text:p/>
        </draw:polygon>
        <draw:polygon draw:style-name="gr3" draw:text-style-name="P4" draw:layer="layout" svg:width="1.387cm" svg:height="0.018cm" svg:x="17.557cm" svg:y="16.973cm" svg:viewBox="0 0 1388 19" draw:points="0,0 1388,0 1388,19 0,19">
          <text:p/>
        </draw:polygon>
        <draw:polygon draw:style-name="gr3" draw:text-style-name="P4" draw:layer="layout" svg:width="1.058cm" svg:height="0.018cm" svg:x="18.944cm" svg:y="16.973cm" svg:viewBox="0 0 1059 19" draw:points="0,0 1059,0 1059,19 0,19">
          <text:p/>
        </draw:polygon>
        <draw:polygon draw:style-name="gr3" draw:text-style-name="P4" draw:layer="layout" svg:width="0.018cm" svg:height="0.566cm" svg:x="19.984cm" svg:y="16.991cm" svg:viewBox="0 0 19 567" draw:points="0,0 19,0 19,567 0,567">
          <text:p/>
        </draw:polygon>
        <draw:polygon draw:style-name="gr3" draw:text-style-name="P4" draw:layer="layout" svg:width="0.019cm" svg:height="0.565cm" svg:x="1.296cm" svg:y="17.557cm" svg:viewBox="0 0 20 566" draw:points="0,0 20,0 20,566 0,566">
          <text:p/>
        </draw:polygon>
        <draw:polygon draw:style-name="gr3" draw:text-style-name="P4" draw:layer="layout" svg:width="0.949cm" svg:height="0.019cm" svg:x="1.296cm" svg:y="17.538cm" svg:viewBox="0 0 950 20" draw:points="0,0 950,0 950,20 0,20">
          <text:p/>
        </draw:polygon>
        <draw:polygon draw:style-name="gr3" draw:text-style-name="P4" draw:layer="layout" svg:width="1.004cm" svg:height="0.019cm" svg:x="2.245cm" svg:y="17.538cm" svg:viewBox="0 0 1005 20" draw:points="0,0 1005,0 1005,20 0,20">
          <text:p/>
        </draw:polygon>
        <draw:polygon draw:style-name="gr3" draw:text-style-name="P4" draw:layer="layout" svg:width="1.387cm" svg:height="0.019cm" svg:x="3.249cm" svg:y="17.538cm" svg:viewBox="0 0 1388 20" draw:points="0,0 1388,0 1388,20 0,20">
          <text:p/>
        </draw:polygon>
        <draw:polygon draw:style-name="gr3" draw:text-style-name="P4" draw:layer="layout" svg:width="1.004cm" svg:height="0.019cm" svg:x="4.636cm" svg:y="17.538cm" svg:viewBox="0 0 1005 20" draw:points="0,0 1005,0 1005,20 0,20">
          <text:p/>
        </draw:polygon>
        <draw:polygon draw:style-name="gr3" draw:text-style-name="P4" draw:layer="layout" svg:width="0.019cm" svg:height="0.565cm" svg:x="5.621cm" svg:y="17.557cm" svg:viewBox="0 0 20 566" draw:points="0,0 20,0 20,566 0,566">
          <text:p/>
        </draw:polygon>
        <draw:polygon draw:style-name="gr3" draw:text-style-name="P4" draw:layer="layout" svg:width="7.062cm" svg:height="0.019cm" svg:x="5.64cm" svg:y="17.538cm" svg:viewBox="0 0 7063 20" draw:points="0,0 7063,0 7063,20 0,20">
          <text:p/>
        </draw:polygon>
        <draw:polygon draw:style-name="gr3" draw:text-style-name="P4" draw:layer="layout" svg:width="0.931cm" svg:height="0.019cm" svg:x="12.702cm" svg:y="17.538cm" svg:viewBox="0 0 932 20" draw:points="0,0 932,0 932,20 0,20">
          <text:p/>
        </draw:polygon>
        <draw:polygon draw:style-name="gr3" draw:text-style-name="P4" draw:layer="layout" svg:width="1.131cm" svg:height="0.019cm" svg:x="13.633cm" svg:y="17.538cm" svg:viewBox="0 0 1132 20" draw:points="0,0 1132,0 1132,20 0,20">
          <text:p/>
        </draw:polygon>
        <draw:polygon draw:style-name="gr3" draw:text-style-name="P4" draw:layer="layout" svg:width="0.785cm" svg:height="0.019cm" svg:x="14.764cm" svg:y="17.538cm" svg:viewBox="0 0 786 20" draw:points="0,0 786,0 786,20 0,20">
          <text:p/>
        </draw:polygon>
        <draw:polygon draw:style-name="gr3" draw:text-style-name="P4" draw:layer="layout" svg:width="1.095cm" svg:height="0.019cm" svg:x="15.549cm" svg:y="17.538cm" svg:viewBox="0 0 1096 20" draw:points="0,0 1096,0 1096,20 0,20">
          <text:p/>
        </draw:polygon>
        <draw:polygon draw:style-name="gr3" draw:text-style-name="P4" draw:layer="layout" svg:width="0.913cm" svg:height="0.019cm" svg:x="16.644cm" svg:y="17.538cm" svg:viewBox="0 0 914 20" draw:points="0,0 914,0 914,20 0,20">
          <text:p/>
        </draw:polygon>
        <draw:polygon draw:style-name="gr3" draw:text-style-name="P4" draw:layer="layout" svg:width="1.387cm" svg:height="0.019cm" svg:x="17.557cm" svg:y="17.538cm" svg:viewBox="0 0 1388 20" draw:points="0,0 1388,0 1388,20 0,20">
          <text:p/>
        </draw:polygon>
        <draw:polygon draw:style-name="gr3" draw:text-style-name="P4" draw:layer="layout" svg:width="1.058cm" svg:height="0.019cm" svg:x="18.944cm" svg:y="17.538cm" svg:viewBox="0 0 1059 20" draw:points="0,0 1059,0 1059,20 0,20">
          <text:p/>
        </draw:polygon>
        <draw:polygon draw:style-name="gr3" draw:text-style-name="P4" draw:layer="layout" svg:width="0.018cm" svg:height="0.565cm" svg:x="19.984cm" svg:y="17.557cm" svg:viewBox="0 0 19 566" draw:points="0,0 19,0 19,566 0,566">
          <text:p/>
        </draw:polygon>
        <draw:polygon draw:style-name="gr3" draw:text-style-name="P4" draw:layer="layout" svg:width="0.019cm" svg:height="0.931cm" svg:x="1.296cm" svg:y="18.122cm" svg:viewBox="0 0 20 932" draw:points="0,0 20,0 20,932 0,932">
          <text:p/>
        </draw:polygon>
        <draw:polygon draw:style-name="gr3" draw:text-style-name="P4" draw:layer="layout" svg:width="0.949cm" svg:height="0.018cm" svg:x="1.296cm" svg:y="18.104cm" svg:viewBox="0 0 950 19" draw:points="0,0 950,0 950,19 0,19">
          <text:p/>
        </draw:polygon>
        <draw:polygon draw:style-name="gr3" draw:text-style-name="P4" draw:layer="layout" svg:width="1.004cm" svg:height="0.018cm" svg:x="2.245cm" svg:y="18.104cm" svg:viewBox="0 0 1005 19" draw:points="0,0 1005,0 1005,19 0,19">
          <text:p/>
        </draw:polygon>
        <draw:polygon draw:style-name="gr3" draw:text-style-name="P4" draw:layer="layout" svg:width="1.387cm" svg:height="0.018cm" svg:x="3.249cm" svg:y="18.104cm" svg:viewBox="0 0 1388 19" draw:points="0,0 1388,0 1388,19 0,19">
          <text:p/>
        </draw:polygon>
        <draw:polygon draw:style-name="gr3" draw:text-style-name="P4" draw:layer="layout" svg:width="1.004cm" svg:height="0.018cm" svg:x="4.636cm" svg:y="18.104cm" svg:viewBox="0 0 1005 19" draw:points="0,0 1005,0 1005,19 0,19">
          <text:p/>
        </draw:polygon>
        <draw:polygon draw:style-name="gr3" draw:text-style-name="P4" draw:layer="layout" svg:width="0.019cm" svg:height="0.931cm" svg:x="5.621cm" svg:y="18.122cm" svg:viewBox="0 0 20 932" draw:points="0,0 20,0 20,932 0,932">
          <text:p/>
        </draw:polygon>
        <draw:polygon draw:style-name="gr3" draw:text-style-name="P4" draw:layer="layout" svg:width="7.062cm" svg:height="0.018cm" svg:x="5.64cm" svg:y="18.104cm" svg:viewBox="0 0 7063 19" draw:points="0,0 7063,0 7063,19 0,19">
          <text:p/>
        </draw:polygon>
        <draw:polygon draw:style-name="gr3" draw:text-style-name="P4" draw:layer="layout" svg:width="0.931cm" svg:height="0.018cm" svg:x="12.702cm" svg:y="18.104cm" svg:viewBox="0 0 932 19" draw:points="0,0 932,0 932,19 0,19">
          <text:p/>
        </draw:polygon>
        <draw:polygon draw:style-name="gr3" draw:text-style-name="P4" draw:layer="layout" svg:width="1.131cm" svg:height="0.018cm" svg:x="13.633cm" svg:y="18.104cm" svg:viewBox="0 0 1132 19" draw:points="0,0 1132,0 1132,19 0,19">
          <text:p/>
        </draw:polygon>
        <draw:polygon draw:style-name="gr3" draw:text-style-name="P4" draw:layer="layout" svg:width="0.785cm" svg:height="0.018cm" svg:x="14.764cm" svg:y="18.104cm" svg:viewBox="0 0 786 19" draw:points="0,0 786,0 786,19 0,19">
          <text:p/>
        </draw:polygon>
        <draw:polygon draw:style-name="gr3" draw:text-style-name="P4" draw:layer="layout" svg:width="1.095cm" svg:height="0.018cm" svg:x="15.549cm" svg:y="18.104cm" svg:viewBox="0 0 1096 19" draw:points="0,0 1096,0 1096,19 0,19">
          <text:p/>
        </draw:polygon>
        <draw:polygon draw:style-name="gr3" draw:text-style-name="P4" draw:layer="layout" svg:width="0.913cm" svg:height="0.018cm" svg:x="16.644cm" svg:y="18.104cm" svg:viewBox="0 0 914 19" draw:points="0,0 914,0 914,19 0,19">
          <text:p/>
        </draw:polygon>
        <draw:polygon draw:style-name="gr3" draw:text-style-name="P4" draw:layer="layout" svg:width="1.387cm" svg:height="0.018cm" svg:x="17.557cm" svg:y="18.104cm" svg:viewBox="0 0 1388 19" draw:points="0,0 1388,0 1388,19 0,19">
          <text:p/>
        </draw:polygon>
        <draw:polygon draw:style-name="gr3" draw:text-style-name="P4" draw:layer="layout" svg:width="1.058cm" svg:height="0.018cm" svg:x="18.944cm" svg:y="18.104cm" svg:viewBox="0 0 1059 19" draw:points="0,0 1059,0 1059,19 0,19">
          <text:p/>
        </draw:polygon>
        <draw:polygon draw:style-name="gr3" draw:text-style-name="P4" draw:layer="layout" svg:width="0.018cm" svg:height="0.931cm" svg:x="19.984cm" svg:y="18.122cm" svg:viewBox="0 0 19 932" draw:points="0,0 19,0 19,932 0,932">
          <text:p/>
        </draw:polygon>
        <draw:polygon draw:style-name="gr3" draw:text-style-name="P4" draw:layer="layout" svg:width="0.019cm" svg:height="0.566cm" svg:x="1.296cm" svg:y="19.053cm" svg:viewBox="0 0 20 567" draw:points="0,0 20,0 20,567 0,567">
          <text:p/>
        </draw:polygon>
        <draw:polygon draw:style-name="gr3" draw:text-style-name="P4" draw:layer="layout" svg:width="0.949cm" svg:height="0.018cm" svg:x="1.296cm" svg:y="19.035cm" svg:viewBox="0 0 950 19" draw:points="0,0 950,0 950,19 0,19">
          <text:p/>
        </draw:polygon>
        <draw:polygon draw:style-name="gr3" draw:text-style-name="P4" draw:layer="layout" svg:width="1.004cm" svg:height="0.018cm" svg:x="2.245cm" svg:y="19.035cm" svg:viewBox="0 0 1005 19" draw:points="0,0 1005,0 1005,19 0,19">
          <text:p/>
        </draw:polygon>
        <draw:polygon draw:style-name="gr3" draw:text-style-name="P4" draw:layer="layout" svg:width="1.387cm" svg:height="0.018cm" svg:x="3.249cm" svg:y="19.035cm" svg:viewBox="0 0 1388 19" draw:points="0,0 1388,0 1388,19 0,19">
          <text:p/>
        </draw:polygon>
        <draw:polygon draw:style-name="gr3" draw:text-style-name="P4" draw:layer="layout" svg:width="1.004cm" svg:height="0.018cm" svg:x="4.636cm" svg:y="19.035cm" svg:viewBox="0 0 1005 19" draw:points="0,0 1005,0 1005,19 0,19">
          <text:p/>
        </draw:polygon>
        <draw:polygon draw:style-name="gr3" draw:text-style-name="P4" draw:layer="layout" svg:width="0.019cm" svg:height="0.566cm" svg:x="5.621cm" svg:y="19.053cm" svg:viewBox="0 0 20 567" draw:points="0,0 20,0 20,567 0,567">
          <text:p/>
        </draw:polygon>
        <draw:polygon draw:style-name="gr3" draw:text-style-name="P4" draw:layer="layout" svg:width="7.062cm" svg:height="0.018cm" svg:x="5.64cm" svg:y="19.035cm" svg:viewBox="0 0 7063 19" draw:points="0,0 7063,0 7063,19 0,19">
          <text:p/>
        </draw:polygon>
        <draw:polygon draw:style-name="gr3" draw:text-style-name="P4" draw:layer="layout" svg:width="0.931cm" svg:height="0.018cm" svg:x="12.702cm" svg:y="19.035cm" svg:viewBox="0 0 932 19" draw:points="0,0 932,0 932,19 0,19">
          <text:p/>
        </draw:polygon>
        <draw:polygon draw:style-name="gr3" draw:text-style-name="P4" draw:layer="layout" svg:width="1.131cm" svg:height="0.018cm" svg:x="13.633cm" svg:y="19.035cm" svg:viewBox="0 0 1132 19" draw:points="0,0 1132,0 1132,19 0,19">
          <text:p/>
        </draw:polygon>
        <draw:polygon draw:style-name="gr3" draw:text-style-name="P4" draw:layer="layout" svg:width="0.785cm" svg:height="0.018cm" svg:x="14.764cm" svg:y="19.035cm" svg:viewBox="0 0 786 19" draw:points="0,0 786,0 786,19 0,19">
          <text:p/>
        </draw:polygon>
        <draw:polygon draw:style-name="gr3" draw:text-style-name="P4" draw:layer="layout" svg:width="1.095cm" svg:height="0.018cm" svg:x="15.549cm" svg:y="19.035cm" svg:viewBox="0 0 1096 19" draw:points="0,0 1096,0 1096,19 0,19">
          <text:p/>
        </draw:polygon>
        <draw:polygon draw:style-name="gr3" draw:text-style-name="P4" draw:layer="layout" svg:width="0.913cm" svg:height="0.018cm" svg:x="16.644cm" svg:y="19.035cm" svg:viewBox="0 0 914 19" draw:points="0,0 914,0 914,19 0,19">
          <text:p/>
        </draw:polygon>
        <draw:polygon draw:style-name="gr3" draw:text-style-name="P4" draw:layer="layout" svg:width="1.387cm" svg:height="0.018cm" svg:x="17.557cm" svg:y="19.035cm" svg:viewBox="0 0 1388 19" draw:points="0,0 1388,0 1388,19 0,19">
          <text:p/>
        </draw:polygon>
        <draw:polygon draw:style-name="gr3" draw:text-style-name="P4" draw:layer="layout" svg:width="1.058cm" svg:height="0.018cm" svg:x="18.944cm" svg:y="19.035cm" svg:viewBox="0 0 1059 19" draw:points="0,0 1059,0 1059,19 0,19">
          <text:p/>
        </draw:polygon>
        <draw:polygon draw:style-name="gr3" draw:text-style-name="P4" draw:layer="layout" svg:width="0.018cm" svg:height="0.566cm" svg:x="19.984cm" svg:y="19.053cm" svg:viewBox="0 0 19 567" draw:points="0,0 19,0 19,567 0,567">
          <text:p/>
        </draw:polygon>
        <draw:polygon draw:style-name="gr3" draw:text-style-name="P4" draw:layer="layout" svg:width="0.019cm" svg:height="0.565cm" svg:x="1.296cm" svg:y="19.619cm" svg:viewBox="0 0 20 566" draw:points="0,0 20,0 20,566 0,566">
          <text:p/>
        </draw:polygon>
        <draw:polygon draw:style-name="gr3" draw:text-style-name="P4" draw:layer="layout" svg:width="0.949cm" svg:height="0.018cm" svg:x="1.296cm" svg:y="19.601cm" svg:viewBox="0 0 950 19" draw:points="0,0 950,0 950,19 0,19">
          <text:p/>
        </draw:polygon>
        <draw:polygon draw:style-name="gr3" draw:text-style-name="P4" draw:layer="layout" svg:width="1.004cm" svg:height="0.018cm" svg:x="2.245cm" svg:y="19.601cm" svg:viewBox="0 0 1005 19" draw:points="0,0 1005,0 1005,19 0,19">
          <text:p/>
        </draw:polygon>
        <draw:polygon draw:style-name="gr3" draw:text-style-name="P4" draw:layer="layout" svg:width="1.387cm" svg:height="0.018cm" svg:x="3.249cm" svg:y="19.601cm" svg:viewBox="0 0 1388 19" draw:points="0,0 1388,0 1388,19 0,19">
          <text:p/>
        </draw:polygon>
        <draw:polygon draw:style-name="gr3" draw:text-style-name="P4" draw:layer="layout" svg:width="1.004cm" svg:height="0.018cm" svg:x="4.636cm" svg:y="19.601cm" svg:viewBox="0 0 1005 19" draw:points="0,0 1005,0 1005,19 0,19">
          <text:p/>
        </draw:polygon>
        <draw:polygon draw:style-name="gr3" draw:text-style-name="P4" draw:layer="layout" svg:width="0.019cm" svg:height="0.565cm" svg:x="5.621cm" svg:y="19.619cm" svg:viewBox="0 0 20 566" draw:points="0,0 20,0 20,566 0,566">
          <text:p/>
        </draw:polygon>
        <draw:polygon draw:style-name="gr3" draw:text-style-name="P4" draw:layer="layout" svg:width="7.062cm" svg:height="0.018cm" svg:x="5.64cm" svg:y="19.601cm" svg:viewBox="0 0 7063 19" draw:points="0,0 7063,0 7063,19 0,19">
          <text:p/>
        </draw:polygon>
        <draw:polygon draw:style-name="gr3" draw:text-style-name="P4" draw:layer="layout" svg:width="0.931cm" svg:height="0.018cm" svg:x="12.702cm" svg:y="19.601cm" svg:viewBox="0 0 932 19" draw:points="0,0 932,0 932,19 0,19">
          <text:p/>
        </draw:polygon>
        <draw:polygon draw:style-name="gr3" draw:text-style-name="P4" draw:layer="layout" svg:width="1.131cm" svg:height="0.018cm" svg:x="13.633cm" svg:y="19.601cm" svg:viewBox="0 0 1132 19" draw:points="0,0 1132,0 1132,19 0,19">
          <text:p/>
        </draw:polygon>
        <draw:polygon draw:style-name="gr3" draw:text-style-name="P4" draw:layer="layout" svg:width="0.785cm" svg:height="0.018cm" svg:x="14.764cm" svg:y="19.601cm" svg:viewBox="0 0 786 19" draw:points="0,0 786,0 786,19 0,19">
          <text:p/>
        </draw:polygon>
        <draw:polygon draw:style-name="gr3" draw:text-style-name="P4" draw:layer="layout" svg:width="1.095cm" svg:height="0.018cm" svg:x="15.549cm" svg:y="19.601cm" svg:viewBox="0 0 1096 19" draw:points="0,0 1096,0 1096,19 0,19">
          <text:p/>
        </draw:polygon>
        <draw:polygon draw:style-name="gr3" draw:text-style-name="P4" draw:layer="layout" svg:width="0.913cm" svg:height="0.018cm" svg:x="16.644cm" svg:y="19.601cm" svg:viewBox="0 0 914 19" draw:points="0,0 914,0 914,19 0,19">
          <text:p/>
        </draw:polygon>
        <draw:polygon draw:style-name="gr3" draw:text-style-name="P4" draw:layer="layout" svg:width="1.387cm" svg:height="0.018cm" svg:x="17.557cm" svg:y="19.601cm" svg:viewBox="0 0 1388 19" draw:points="0,0 1388,0 1388,19 0,19">
          <text:p/>
        </draw:polygon>
        <draw:polygon draw:style-name="gr3" draw:text-style-name="P4" draw:layer="layout" svg:width="1.058cm" svg:height="0.018cm" svg:x="18.944cm" svg:y="19.601cm" svg:viewBox="0 0 1059 19" draw:points="0,0 1059,0 1059,19 0,19">
          <text:p/>
        </draw:polygon>
        <draw:polygon draw:style-name="gr3" draw:text-style-name="P4" draw:layer="layout" svg:width="0.018cm" svg:height="0.565cm" svg:x="19.984cm" svg:y="19.619cm" svg:viewBox="0 0 19 566" draw:points="0,0 19,0 19,566 0,566">
          <text:p/>
        </draw:polygon>
        <draw:polygon draw:style-name="gr3" draw:text-style-name="P4" draw:layer="layout" svg:width="0.019cm" svg:height="0.566cm" svg:x="1.296cm" svg:y="20.184cm" svg:viewBox="0 0 20 567" draw:points="0,0 20,0 20,567 0,567">
          <text:p/>
        </draw:polygon>
        <draw:polygon draw:style-name="gr3" draw:text-style-name="P4" draw:layer="layout" svg:width="0.949cm" svg:height="0.018cm" svg:x="1.296cm" svg:y="20.166cm" svg:viewBox="0 0 950 19" draw:points="0,0 950,0 950,19 0,19">
          <text:p/>
        </draw:polygon>
        <draw:polygon draw:style-name="gr3" draw:text-style-name="P4" draw:layer="layout" svg:width="1.004cm" svg:height="0.018cm" svg:x="2.245cm" svg:y="20.166cm" svg:viewBox="0 0 1005 19" draw:points="0,0 1005,0 1005,19 0,19">
          <text:p/>
        </draw:polygon>
        <draw:polygon draw:style-name="gr3" draw:text-style-name="P4" draw:layer="layout" svg:width="1.387cm" svg:height="0.018cm" svg:x="3.249cm" svg:y="20.166cm" svg:viewBox="0 0 1388 19" draw:points="0,0 1388,0 1388,19 0,19">
          <text:p/>
        </draw:polygon>
        <draw:polygon draw:style-name="gr3" draw:text-style-name="P4" draw:layer="layout" svg:width="1.004cm" svg:height="0.018cm" svg:x="4.636cm" svg:y="20.166cm" svg:viewBox="0 0 1005 19" draw:points="0,0 1005,0 1005,19 0,19">
          <text:p/>
        </draw:polygon>
        <draw:polygon draw:style-name="gr3" draw:text-style-name="P4" draw:layer="layout" svg:width="0.019cm" svg:height="0.566cm" svg:x="5.621cm" svg:y="20.184cm" svg:viewBox="0 0 20 567" draw:points="0,0 20,0 20,567 0,567">
          <text:p/>
        </draw:polygon>
        <draw:polygon draw:style-name="gr3" draw:text-style-name="P4" draw:layer="layout" svg:width="7.062cm" svg:height="0.018cm" svg:x="5.64cm" svg:y="20.166cm" svg:viewBox="0 0 7063 19" draw:points="0,0 7063,0 7063,19 0,19">
          <text:p/>
        </draw:polygon>
        <draw:polygon draw:style-name="gr3" draw:text-style-name="P4" draw:layer="layout" svg:width="0.931cm" svg:height="0.018cm" svg:x="12.702cm" svg:y="20.166cm" svg:viewBox="0 0 932 19" draw:points="0,0 932,0 932,19 0,19">
          <text:p/>
        </draw:polygon>
        <draw:polygon draw:style-name="gr3" draw:text-style-name="P4" draw:layer="layout" svg:width="1.131cm" svg:height="0.018cm" svg:x="13.633cm" svg:y="20.166cm" svg:viewBox="0 0 1132 19" draw:points="0,0 1132,0 1132,19 0,19">
          <text:p/>
        </draw:polygon>
        <draw:polygon draw:style-name="gr3" draw:text-style-name="P4" draw:layer="layout" svg:width="0.785cm" svg:height="0.018cm" svg:x="14.764cm" svg:y="20.166cm" svg:viewBox="0 0 786 19" draw:points="0,0 786,0 786,19 0,19">
          <text:p/>
        </draw:polygon>
        <draw:polygon draw:style-name="gr3" draw:text-style-name="P4" draw:layer="layout" svg:width="1.095cm" svg:height="0.018cm" svg:x="15.549cm" svg:y="20.166cm" svg:viewBox="0 0 1096 19" draw:points="0,0 1096,0 1096,19 0,19">
          <text:p/>
        </draw:polygon>
        <draw:polygon draw:style-name="gr3" draw:text-style-name="P4" draw:layer="layout" svg:width="0.913cm" svg:height="0.018cm" svg:x="16.644cm" svg:y="20.166cm" svg:viewBox="0 0 914 19" draw:points="0,0 914,0 914,19 0,19">
          <text:p/>
        </draw:polygon>
        <draw:polygon draw:style-name="gr3" draw:text-style-name="P4" draw:layer="layout" svg:width="1.387cm" svg:height="0.018cm" svg:x="17.557cm" svg:y="20.166cm" svg:viewBox="0 0 1388 19" draw:points="0,0 1388,0 1388,19 0,19">
          <text:p/>
        </draw:polygon>
        <draw:polygon draw:style-name="gr3" draw:text-style-name="P4" draw:layer="layout" svg:width="1.058cm" svg:height="0.018cm" svg:x="18.944cm" svg:y="20.166cm" svg:viewBox="0 0 1059 19" draw:points="0,0 1059,0 1059,19 0,19">
          <text:p/>
        </draw:polygon>
        <draw:polygon draw:style-name="gr3" draw:text-style-name="P4" draw:layer="layout" svg:width="0.018cm" svg:height="0.566cm" svg:x="19.984cm" svg:y="20.184cm" svg:viewBox="0 0 19 567" draw:points="0,0 19,0 19,567 0,567">
          <text:p/>
        </draw:polygon>
        <draw:polygon draw:style-name="gr3" draw:text-style-name="P4" draw:layer="layout" svg:width="0.019cm" svg:height="0.566cm" svg:x="1.296cm" svg:y="20.75cm" svg:viewBox="0 0 20 567" draw:points="0,0 20,0 20,567 0,567">
          <text:p/>
        </draw:polygon>
        <draw:polygon draw:style-name="gr3" draw:text-style-name="P4" draw:layer="layout" svg:width="0.949cm" svg:height="0.018cm" svg:x="1.296cm" svg:y="20.732cm" svg:viewBox="0 0 950 19" draw:points="0,0 950,0 950,19 0,19">
          <text:p/>
        </draw:polygon>
        <draw:polygon draw:style-name="gr3" draw:text-style-name="P4" draw:layer="layout" svg:width="1.004cm" svg:height="0.018cm" svg:x="2.245cm" svg:y="20.732cm" svg:viewBox="0 0 1005 19" draw:points="0,0 1005,0 1005,19 0,19">
          <text:p/>
        </draw:polygon>
        <draw:polygon draw:style-name="gr3" draw:text-style-name="P4" draw:layer="layout" svg:width="1.387cm" svg:height="0.018cm" svg:x="3.249cm" svg:y="20.732cm" svg:viewBox="0 0 1388 19" draw:points="0,0 1388,0 1388,19 0,19">
          <text:p/>
        </draw:polygon>
        <draw:polygon draw:style-name="gr3" draw:text-style-name="P4" draw:layer="layout" svg:width="1.004cm" svg:height="0.018cm" svg:x="4.636cm" svg:y="20.732cm" svg:viewBox="0 0 1005 19" draw:points="0,0 1005,0 1005,19 0,19">
          <text:p/>
        </draw:polygon>
        <draw:polygon draw:style-name="gr3" draw:text-style-name="P4" draw:layer="layout" svg:width="0.019cm" svg:height="0.566cm" svg:x="5.621cm" svg:y="20.75cm" svg:viewBox="0 0 20 567" draw:points="0,0 20,0 20,567 0,567">
          <text:p/>
        </draw:polygon>
        <draw:polygon draw:style-name="gr3" draw:text-style-name="P4" draw:layer="layout" svg:width="7.062cm" svg:height="0.018cm" svg:x="5.64cm" svg:y="20.732cm" svg:viewBox="0 0 7063 19" draw:points="0,0 7063,0 7063,19 0,19">
          <text:p/>
        </draw:polygon>
        <draw:polygon draw:style-name="gr3" draw:text-style-name="P4" draw:layer="layout" svg:width="0.931cm" svg:height="0.018cm" svg:x="12.702cm" svg:y="20.732cm" svg:viewBox="0 0 932 19" draw:points="0,0 932,0 932,19 0,19">
          <text:p/>
        </draw:polygon>
        <draw:polygon draw:style-name="gr3" draw:text-style-name="P4" draw:layer="layout" svg:width="1.131cm" svg:height="0.018cm" svg:x="13.633cm" svg:y="20.732cm" svg:viewBox="0 0 1132 19" draw:points="0,0 1132,0 1132,19 0,19">
          <text:p/>
        </draw:polygon>
        <draw:polygon draw:style-name="gr3" draw:text-style-name="P4" draw:layer="layout" svg:width="0.785cm" svg:height="0.018cm" svg:x="14.764cm" svg:y="20.732cm" svg:viewBox="0 0 786 19" draw:points="0,0 786,0 786,19 0,19">
          <text:p/>
        </draw:polygon>
        <draw:polygon draw:style-name="gr3" draw:text-style-name="P4" draw:layer="layout" svg:width="1.095cm" svg:height="0.018cm" svg:x="15.549cm" svg:y="20.732cm" svg:viewBox="0 0 1096 19" draw:points="0,0 1096,0 1096,19 0,19">
          <text:p/>
        </draw:polygon>
        <draw:polygon draw:style-name="gr3" draw:text-style-name="P4" draw:layer="layout" svg:width="0.913cm" svg:height="0.018cm" svg:x="16.644cm" svg:y="20.732cm" svg:viewBox="0 0 914 19" draw:points="0,0 914,0 914,19 0,19">
          <text:p/>
        </draw:polygon>
        <draw:polygon draw:style-name="gr3" draw:text-style-name="P4" draw:layer="layout" svg:width="1.387cm" svg:height="0.018cm" svg:x="17.557cm" svg:y="20.732cm" svg:viewBox="0 0 1388 19" draw:points="0,0 1388,0 1388,19 0,19">
          <text:p/>
        </draw:polygon>
        <draw:polygon draw:style-name="gr3" draw:text-style-name="P4" draw:layer="layout" svg:width="1.058cm" svg:height="0.018cm" svg:x="18.944cm" svg:y="20.732cm" svg:viewBox="0 0 1059 19" draw:points="0,0 1059,0 1059,19 0,19">
          <text:p/>
        </draw:polygon>
        <draw:polygon draw:style-name="gr3" draw:text-style-name="P4" draw:layer="layout" svg:width="0.018cm" svg:height="0.566cm" svg:x="19.984cm" svg:y="20.75cm" svg:viewBox="0 0 19 567" draw:points="0,0 19,0 19,567 0,567">
          <text:p/>
        </draw:polygon>
        <draw:polygon draw:style-name="gr3" draw:text-style-name="P4" draw:layer="layout" svg:width="0.019cm" svg:height="0.566cm" svg:x="1.296cm" svg:y="21.316cm" svg:viewBox="0 0 20 567" draw:points="0,0 20,0 20,567 0,567">
          <text:p/>
        </draw:polygon>
        <draw:polygon draw:style-name="gr3" draw:text-style-name="P4" draw:layer="layout" svg:width="0.949cm" svg:height="0.018cm" svg:x="1.296cm" svg:y="21.298cm" svg:viewBox="0 0 950 19" draw:points="0,0 950,0 950,19 0,19">
          <text:p/>
        </draw:polygon>
        <draw:polygon draw:style-name="gr3" draw:text-style-name="P4" draw:layer="layout" svg:width="1.004cm" svg:height="0.018cm" svg:x="2.245cm" svg:y="21.298cm" svg:viewBox="0 0 1005 19" draw:points="0,0 1005,0 1005,19 0,19">
          <text:p/>
        </draw:polygon>
        <draw:polygon draw:style-name="gr3" draw:text-style-name="P4" draw:layer="layout" svg:width="1.387cm" svg:height="0.018cm" svg:x="3.249cm" svg:y="21.298cm" svg:viewBox="0 0 1388 19" draw:points="0,0 1388,0 1388,19 0,19">
          <text:p/>
        </draw:polygon>
        <draw:polygon draw:style-name="gr3" draw:text-style-name="P4" draw:layer="layout" svg:width="1.004cm" svg:height="0.018cm" svg:x="4.636cm" svg:y="21.298cm" svg:viewBox="0 0 1005 19" draw:points="0,0 1005,0 1005,19 0,19">
          <text:p/>
        </draw:polygon>
        <draw:polygon draw:style-name="gr3" draw:text-style-name="P4" draw:layer="layout" svg:width="0.019cm" svg:height="0.566cm" svg:x="5.621cm" svg:y="21.316cm" svg:viewBox="0 0 20 567" draw:points="0,0 20,0 20,567 0,567">
          <text:p/>
        </draw:polygon>
        <draw:polygon draw:style-name="gr3" draw:text-style-name="P4" draw:layer="layout" svg:width="7.062cm" svg:height="0.018cm" svg:x="5.64cm" svg:y="21.298cm" svg:viewBox="0 0 7063 19" draw:points="0,0 7063,0 7063,19 0,19">
          <text:p/>
        </draw:polygon>
        <draw:polygon draw:style-name="gr3" draw:text-style-name="P4" draw:layer="layout" svg:width="0.931cm" svg:height="0.018cm" svg:x="12.702cm" svg:y="21.298cm" svg:viewBox="0 0 932 19" draw:points="0,0 932,0 932,19 0,19">
          <text:p/>
        </draw:polygon>
        <draw:polygon draw:style-name="gr3" draw:text-style-name="P4" draw:layer="layout" svg:width="1.131cm" svg:height="0.018cm" svg:x="13.633cm" svg:y="21.298cm" svg:viewBox="0 0 1132 19" draw:points="0,0 1132,0 1132,19 0,19">
          <text:p/>
        </draw:polygon>
        <draw:polygon draw:style-name="gr3" draw:text-style-name="P4" draw:layer="layout" svg:width="0.785cm" svg:height="0.018cm" svg:x="14.764cm" svg:y="21.298cm" svg:viewBox="0 0 786 19" draw:points="0,0 786,0 786,19 0,19">
          <text:p/>
        </draw:polygon>
        <draw:polygon draw:style-name="gr3" draw:text-style-name="P4" draw:layer="layout" svg:width="1.095cm" svg:height="0.018cm" svg:x="15.549cm" svg:y="21.298cm" svg:viewBox="0 0 1096 19" draw:points="0,0 1096,0 1096,19 0,19">
          <text:p/>
        </draw:polygon>
        <draw:polygon draw:style-name="gr3" draw:text-style-name="P4" draw:layer="layout" svg:width="0.913cm" svg:height="0.018cm" svg:x="16.644cm" svg:y="21.298cm" svg:viewBox="0 0 914 19" draw:points="0,0 914,0 914,19 0,19">
          <text:p/>
        </draw:polygon>
        <draw:polygon draw:style-name="gr3" draw:text-style-name="P4" draw:layer="layout" svg:width="1.387cm" svg:height="0.018cm" svg:x="17.557cm" svg:y="21.298cm" svg:viewBox="0 0 1388 19" draw:points="0,0 1388,0 1388,19 0,19">
          <text:p/>
        </draw:polygon>
        <draw:polygon draw:style-name="gr3" draw:text-style-name="P4" draw:layer="layout" svg:width="1.058cm" svg:height="0.018cm" svg:x="18.944cm" svg:y="21.298cm" svg:viewBox="0 0 1059 19" draw:points="0,0 1059,0 1059,19 0,19">
          <text:p/>
        </draw:polygon>
        <draw:polygon draw:style-name="gr3" draw:text-style-name="P4" draw:layer="layout" svg:width="0.018cm" svg:height="0.566cm" svg:x="19.984cm" svg:y="21.316cm" svg:viewBox="0 0 19 567" draw:points="0,0 19,0 19,567 0,567">
          <text:p/>
        </draw:polygon>
        <draw:polygon draw:style-name="gr3" draw:text-style-name="P4" draw:layer="layout" svg:width="0.019cm" svg:height="0.565cm" svg:x="1.296cm" svg:y="21.882cm" svg:viewBox="0 0 20 566" draw:points="0,0 20,0 20,566 0,566">
          <text:p/>
        </draw:polygon>
        <draw:polygon draw:style-name="gr3" draw:text-style-name="P4" draw:layer="layout" svg:width="0.949cm" svg:height="0.019cm" svg:x="1.296cm" svg:y="21.863cm" svg:viewBox="0 0 950 20" draw:points="0,0 950,0 950,20 0,20">
          <text:p/>
        </draw:polygon>
        <draw:polygon draw:style-name="gr3" draw:text-style-name="P4" draw:layer="layout" svg:width="1.004cm" svg:height="0.019cm" svg:x="2.245cm" svg:y="21.863cm" svg:viewBox="0 0 1005 20" draw:points="0,0 1005,0 1005,20 0,20">
          <text:p/>
        </draw:polygon>
        <draw:polygon draw:style-name="gr3" draw:text-style-name="P4" draw:layer="layout" svg:width="1.387cm" svg:height="0.019cm" svg:x="3.249cm" svg:y="21.863cm" svg:viewBox="0 0 1388 20" draw:points="0,0 1388,0 1388,20 0,20">
          <text:p/>
        </draw:polygon>
        <draw:polygon draw:style-name="gr3" draw:text-style-name="P4" draw:layer="layout" svg:width="1.004cm" svg:height="0.019cm" svg:x="4.636cm" svg:y="21.863cm" svg:viewBox="0 0 1005 20" draw:points="0,0 1005,0 1005,20 0,20">
          <text:p/>
        </draw:polygon>
        <draw:polygon draw:style-name="gr3" draw:text-style-name="P4" draw:layer="layout" svg:width="0.019cm" svg:height="0.565cm" svg:x="5.621cm" svg:y="21.882cm" svg:viewBox="0 0 20 566" draw:points="0,0 20,0 20,566 0,566">
          <text:p/>
        </draw:polygon>
        <draw:polygon draw:style-name="gr3" draw:text-style-name="P4" draw:layer="layout" svg:width="7.062cm" svg:height="0.019cm" svg:x="5.64cm" svg:y="21.863cm" svg:viewBox="0 0 7063 20" draw:points="0,0 7063,0 7063,20 0,20">
          <text:p/>
        </draw:polygon>
        <draw:polygon draw:style-name="gr3" draw:text-style-name="P4" draw:layer="layout" svg:width="0.931cm" svg:height="0.019cm" svg:x="12.702cm" svg:y="21.863cm" svg:viewBox="0 0 932 20" draw:points="0,0 932,0 932,20 0,20">
          <text:p/>
        </draw:polygon>
        <draw:polygon draw:style-name="gr3" draw:text-style-name="P4" draw:layer="layout" svg:width="1.131cm" svg:height="0.019cm" svg:x="13.633cm" svg:y="21.863cm" svg:viewBox="0 0 1132 20" draw:points="0,0 1132,0 1132,20 0,20">
          <text:p/>
        </draw:polygon>
        <draw:polygon draw:style-name="gr3" draw:text-style-name="P4" draw:layer="layout" svg:width="0.785cm" svg:height="0.019cm" svg:x="14.764cm" svg:y="21.863cm" svg:viewBox="0 0 786 20" draw:points="0,0 786,0 786,20 0,20">
          <text:p/>
        </draw:polygon>
        <draw:polygon draw:style-name="gr3" draw:text-style-name="P4" draw:layer="layout" svg:width="1.095cm" svg:height="0.019cm" svg:x="15.549cm" svg:y="21.863cm" svg:viewBox="0 0 1096 20" draw:points="0,0 1096,0 1096,20 0,20">
          <text:p/>
        </draw:polygon>
        <draw:polygon draw:style-name="gr3" draw:text-style-name="P4" draw:layer="layout" svg:width="0.913cm" svg:height="0.019cm" svg:x="16.644cm" svg:y="21.863cm" svg:viewBox="0 0 914 20" draw:points="0,0 914,0 914,20 0,20">
          <text:p/>
        </draw:polygon>
        <draw:polygon draw:style-name="gr3" draw:text-style-name="P4" draw:layer="layout" svg:width="1.387cm" svg:height="0.019cm" svg:x="17.557cm" svg:y="21.863cm" svg:viewBox="0 0 1388 20" draw:points="0,0 1388,0 1388,20 0,20">
          <text:p/>
        </draw:polygon>
        <draw:polygon draw:style-name="gr3" draw:text-style-name="P4" draw:layer="layout" svg:width="1.058cm" svg:height="0.019cm" svg:x="18.944cm" svg:y="21.863cm" svg:viewBox="0 0 1059 20" draw:points="0,0 1059,0 1059,20 0,20">
          <text:p/>
        </draw:polygon>
        <draw:polygon draw:style-name="gr3" draw:text-style-name="P4" draw:layer="layout" svg:width="0.018cm" svg:height="0.565cm" svg:x="19.984cm" svg:y="21.882cm" svg:viewBox="0 0 19 566" draw:points="0,0 19,0 19,566 0,566">
          <text:p/>
        </draw:polygon>
        <draw:polygon draw:style-name="gr3" draw:text-style-name="P4" draw:layer="layout" svg:width="0.019cm" svg:height="0.566cm" svg:x="1.296cm" svg:y="22.447cm" svg:viewBox="0 0 20 567" draw:points="0,0 20,0 20,567 0,567">
          <text:p/>
        </draw:polygon>
        <draw:polygon draw:style-name="gr3" draw:text-style-name="P4" draw:layer="layout" svg:width="0.949cm" svg:height="0.018cm" svg:x="1.296cm" svg:y="22.429cm" svg:viewBox="0 0 950 19" draw:points="0,0 950,0 950,19 0,19">
          <text:p/>
        </draw:polygon>
        <draw:polygon draw:style-name="gr3" draw:text-style-name="P4" draw:layer="layout" svg:width="1.004cm" svg:height="0.018cm" svg:x="2.245cm" svg:y="22.429cm" svg:viewBox="0 0 1005 19" draw:points="0,0 1005,0 1005,19 0,19">
          <text:p/>
        </draw:polygon>
        <draw:polygon draw:style-name="gr3" draw:text-style-name="P4" draw:layer="layout" svg:width="1.387cm" svg:height="0.018cm" svg:x="3.249cm" svg:y="22.429cm" svg:viewBox="0 0 1388 19" draw:points="0,0 1388,0 1388,19 0,19">
          <text:p/>
        </draw:polygon>
        <draw:polygon draw:style-name="gr3" draw:text-style-name="P4" draw:layer="layout" svg:width="1.004cm" svg:height="0.018cm" svg:x="4.636cm" svg:y="22.429cm" svg:viewBox="0 0 1005 19" draw:points="0,0 1005,0 1005,19 0,19">
          <text:p/>
        </draw:polygon>
        <draw:polygon draw:style-name="gr3" draw:text-style-name="P4" draw:layer="layout" svg:width="0.019cm" svg:height="0.566cm" svg:x="5.621cm" svg:y="22.447cm" svg:viewBox="0 0 20 567" draw:points="0,0 20,0 20,567 0,567">
          <text:p/>
        </draw:polygon>
        <draw:polygon draw:style-name="gr3" draw:text-style-name="P4" draw:layer="layout" svg:width="7.062cm" svg:height="0.018cm" svg:x="5.64cm" svg:y="22.429cm" svg:viewBox="0 0 7063 19" draw:points="0,0 7063,0 7063,19 0,19">
          <text:p/>
        </draw:polygon>
        <draw:polygon draw:style-name="gr3" draw:text-style-name="P4" draw:layer="layout" svg:width="0.931cm" svg:height="0.018cm" svg:x="12.702cm" svg:y="22.429cm" svg:viewBox="0 0 932 19" draw:points="0,0 932,0 932,19 0,19">
          <text:p/>
        </draw:polygon>
        <draw:polygon draw:style-name="gr3" draw:text-style-name="P4" draw:layer="layout" svg:width="1.131cm" svg:height="0.018cm" svg:x="13.633cm" svg:y="22.429cm" svg:viewBox="0 0 1132 19" draw:points="0,0 1132,0 1132,19 0,19">
          <text:p/>
        </draw:polygon>
        <draw:polygon draw:style-name="gr3" draw:text-style-name="P4" draw:layer="layout" svg:width="0.785cm" svg:height="0.018cm" svg:x="14.764cm" svg:y="22.429cm" svg:viewBox="0 0 786 19" draw:points="0,0 786,0 786,19 0,19">
          <text:p/>
        </draw:polygon>
        <draw:polygon draw:style-name="gr3" draw:text-style-name="P4" draw:layer="layout" svg:width="1.095cm" svg:height="0.018cm" svg:x="15.549cm" svg:y="22.429cm" svg:viewBox="0 0 1096 19" draw:points="0,0 1096,0 1096,19 0,19">
          <text:p/>
        </draw:polygon>
        <draw:polygon draw:style-name="gr3" draw:text-style-name="P4" draw:layer="layout" svg:width="0.913cm" svg:height="0.018cm" svg:x="16.644cm" svg:y="22.429cm" svg:viewBox="0 0 914 19" draw:points="0,0 914,0 914,19 0,19">
          <text:p/>
        </draw:polygon>
        <draw:polygon draw:style-name="gr3" draw:text-style-name="P4" draw:layer="layout" svg:width="1.387cm" svg:height="0.018cm" svg:x="17.557cm" svg:y="22.429cm" svg:viewBox="0 0 1388 19" draw:points="0,0 1388,0 1388,19 0,19">
          <text:p/>
        </draw:polygon>
        <draw:polygon draw:style-name="gr3" draw:text-style-name="P4" draw:layer="layout" svg:width="1.058cm" svg:height="0.018cm" svg:x="18.944cm" svg:y="22.429cm" svg:viewBox="0 0 1059 19" draw:points="0,0 1059,0 1059,19 0,19">
          <text:p/>
        </draw:polygon>
        <draw:polygon draw:style-name="gr3" draw:text-style-name="P4" draw:layer="layout" svg:width="0.018cm" svg:height="0.566cm" svg:x="19.984cm" svg:y="22.447cm" svg:viewBox="0 0 19 567" draw:points="0,0 19,0 19,567 0,567">
          <text:p/>
        </draw:polygon>
        <draw:polygon draw:style-name="gr3" draw:text-style-name="P4" draw:layer="layout" svg:width="0.019cm" svg:height="0.566cm" svg:x="1.296cm" svg:y="23.013cm" svg:viewBox="0 0 20 567" draw:points="0,0 20,0 20,567 0,567">
          <text:p/>
        </draw:polygon>
        <draw:polygon draw:style-name="gr3" draw:text-style-name="P4" draw:layer="layout" svg:width="0.949cm" svg:height="0.018cm" svg:x="1.296cm" svg:y="22.995cm" svg:viewBox="0 0 950 19" draw:points="0,0 950,0 950,19 0,19">
          <text:p/>
        </draw:polygon>
        <draw:polygon draw:style-name="gr3" draw:text-style-name="P4" draw:layer="layout" svg:width="1.004cm" svg:height="0.018cm" svg:x="2.245cm" svg:y="22.995cm" svg:viewBox="0 0 1005 19" draw:points="0,0 1005,0 1005,19 0,19">
          <text:p/>
        </draw:polygon>
        <draw:polygon draw:style-name="gr3" draw:text-style-name="P4" draw:layer="layout" svg:width="1.387cm" svg:height="0.018cm" svg:x="3.249cm" svg:y="22.995cm" svg:viewBox="0 0 1388 19" draw:points="0,0 1388,0 1388,19 0,19">
          <text:p/>
        </draw:polygon>
        <draw:polygon draw:style-name="gr3" draw:text-style-name="P4" draw:layer="layout" svg:width="1.004cm" svg:height="0.018cm" svg:x="4.636cm" svg:y="22.995cm" svg:viewBox="0 0 1005 19" draw:points="0,0 1005,0 1005,19 0,19">
          <text:p/>
        </draw:polygon>
        <draw:polygon draw:style-name="gr3" draw:text-style-name="P4" draw:layer="layout" svg:width="0.019cm" svg:height="0.566cm" svg:x="5.621cm" svg:y="23.013cm" svg:viewBox="0 0 20 567" draw:points="0,0 20,0 20,567 0,567">
          <text:p/>
        </draw:polygon>
        <draw:polygon draw:style-name="gr3" draw:text-style-name="P4" draw:layer="layout" svg:width="7.062cm" svg:height="0.018cm" svg:x="5.64cm" svg:y="22.995cm" svg:viewBox="0 0 7063 19" draw:points="0,0 7063,0 7063,19 0,19">
          <text:p/>
        </draw:polygon>
        <draw:polygon draw:style-name="gr3" draw:text-style-name="P4" draw:layer="layout" svg:width="0.931cm" svg:height="0.018cm" svg:x="12.702cm" svg:y="22.995cm" svg:viewBox="0 0 932 19" draw:points="0,0 932,0 932,19 0,19">
          <text:p/>
        </draw:polygon>
        <draw:polygon draw:style-name="gr3" draw:text-style-name="P4" draw:layer="layout" svg:width="1.131cm" svg:height="0.018cm" svg:x="13.633cm" svg:y="22.995cm" svg:viewBox="0 0 1132 19" draw:points="0,0 1132,0 1132,19 0,19">
          <text:p/>
        </draw:polygon>
        <draw:polygon draw:style-name="gr3" draw:text-style-name="P4" draw:layer="layout" svg:width="0.785cm" svg:height="0.018cm" svg:x="14.764cm" svg:y="22.995cm" svg:viewBox="0 0 786 19" draw:points="0,0 786,0 786,19 0,19">
          <text:p/>
        </draw:polygon>
        <draw:polygon draw:style-name="gr3" draw:text-style-name="P4" draw:layer="layout" svg:width="1.095cm" svg:height="0.018cm" svg:x="15.549cm" svg:y="22.995cm" svg:viewBox="0 0 1096 19" draw:points="0,0 1096,0 1096,19 0,19">
          <text:p/>
        </draw:polygon>
        <draw:polygon draw:style-name="gr3" draw:text-style-name="P4" draw:layer="layout" svg:width="0.913cm" svg:height="0.018cm" svg:x="16.644cm" svg:y="22.995cm" svg:viewBox="0 0 914 19" draw:points="0,0 914,0 914,19 0,19">
          <text:p/>
        </draw:polygon>
        <draw:polygon draw:style-name="gr3" draw:text-style-name="P4" draw:layer="layout" svg:width="1.387cm" svg:height="0.018cm" svg:x="17.557cm" svg:y="22.995cm" svg:viewBox="0 0 1388 19" draw:points="0,0 1388,0 1388,19 0,19">
          <text:p/>
        </draw:polygon>
        <draw:polygon draw:style-name="gr3" draw:text-style-name="P4" draw:layer="layout" svg:width="1.058cm" svg:height="0.018cm" svg:x="18.944cm" svg:y="22.995cm" svg:viewBox="0 0 1059 19" draw:points="0,0 1059,0 1059,19 0,19">
          <text:p/>
        </draw:polygon>
        <draw:polygon draw:style-name="gr3" draw:text-style-name="P4" draw:layer="layout" svg:width="0.018cm" svg:height="0.566cm" svg:x="19.984cm" svg:y="23.013cm" svg:viewBox="0 0 19 567" draw:points="0,0 19,0 19,567 0,567">
          <text:p/>
        </draw:polygon>
        <draw:polygon draw:style-name="gr3" draw:text-style-name="P4" draw:layer="layout" svg:width="0.019cm" svg:height="0.566cm" svg:x="1.296cm" svg:y="23.579cm" svg:viewBox="0 0 20 567" draw:points="0,0 20,0 20,567 0,567">
          <text:p/>
        </draw:polygon>
        <draw:polygon draw:style-name="gr3" draw:text-style-name="P4" draw:layer="layout" svg:width="0.949cm" svg:height="0.018cm" svg:x="1.296cm" svg:y="23.561cm" svg:viewBox="0 0 950 19" draw:points="0,0 950,0 950,19 0,19">
          <text:p/>
        </draw:polygon>
        <draw:polygon draw:style-name="gr3" draw:text-style-name="P4" draw:layer="layout" svg:width="1.004cm" svg:height="0.018cm" svg:x="2.245cm" svg:y="23.561cm" svg:viewBox="0 0 1005 19" draw:points="0,0 1005,0 1005,19 0,19">
          <text:p/>
        </draw:polygon>
        <draw:polygon draw:style-name="gr3" draw:text-style-name="P4" draw:layer="layout" svg:width="1.387cm" svg:height="0.018cm" svg:x="3.249cm" svg:y="23.561cm" svg:viewBox="0 0 1388 19" draw:points="0,0 1388,0 1388,19 0,19">
          <text:p/>
        </draw:polygon>
        <draw:polygon draw:style-name="gr3" draw:text-style-name="P4" draw:layer="layout" svg:width="1.004cm" svg:height="0.018cm" svg:x="4.636cm" svg:y="23.561cm" svg:viewBox="0 0 1005 19" draw:points="0,0 1005,0 1005,19 0,19">
          <text:p/>
        </draw:polygon>
        <draw:polygon draw:style-name="gr3" draw:text-style-name="P4" draw:layer="layout" svg:width="0.019cm" svg:height="0.566cm" svg:x="5.621cm" svg:y="23.579cm" svg:viewBox="0 0 20 567" draw:points="0,0 20,0 20,567 0,567">
          <text:p/>
        </draw:polygon>
        <draw:polygon draw:style-name="gr3" draw:text-style-name="P4" draw:layer="layout" svg:width="7.062cm" svg:height="0.018cm" svg:x="5.64cm" svg:y="23.561cm" svg:viewBox="0 0 7063 19" draw:points="0,0 7063,0 7063,19 0,19">
          <text:p/>
        </draw:polygon>
        <draw:polygon draw:style-name="gr3" draw:text-style-name="P4" draw:layer="layout" svg:width="0.931cm" svg:height="0.018cm" svg:x="12.702cm" svg:y="23.561cm" svg:viewBox="0 0 932 19" draw:points="0,0 932,0 932,19 0,19">
          <text:p/>
        </draw:polygon>
        <draw:polygon draw:style-name="gr3" draw:text-style-name="P4" draw:layer="layout" svg:width="1.131cm" svg:height="0.018cm" svg:x="13.633cm" svg:y="23.561cm" svg:viewBox="0 0 1132 19" draw:points="0,0 1132,0 1132,19 0,19">
          <text:p/>
        </draw:polygon>
        <draw:polygon draw:style-name="gr3" draw:text-style-name="P4" draw:layer="layout" svg:width="0.785cm" svg:height="0.018cm" svg:x="14.764cm" svg:y="23.561cm" svg:viewBox="0 0 786 19" draw:points="0,0 786,0 786,19 0,19">
          <text:p/>
        </draw:polygon>
        <draw:polygon draw:style-name="gr3" draw:text-style-name="P4" draw:layer="layout" svg:width="1.095cm" svg:height="0.018cm" svg:x="15.549cm" svg:y="23.561cm" svg:viewBox="0 0 1096 19" draw:points="0,0 1096,0 1096,19 0,19">
          <text:p/>
        </draw:polygon>
        <draw:polygon draw:style-name="gr3" draw:text-style-name="P4" draw:layer="layout" svg:width="0.913cm" svg:height="0.018cm" svg:x="16.644cm" svg:y="23.561cm" svg:viewBox="0 0 914 19" draw:points="0,0 914,0 914,19 0,19">
          <text:p/>
        </draw:polygon>
        <draw:polygon draw:style-name="gr3" draw:text-style-name="P4" draw:layer="layout" svg:width="1.387cm" svg:height="0.018cm" svg:x="17.557cm" svg:y="23.561cm" svg:viewBox="0 0 1388 19" draw:points="0,0 1388,0 1388,19 0,19">
          <text:p/>
        </draw:polygon>
        <draw:polygon draw:style-name="gr3" draw:text-style-name="P4" draw:layer="layout" svg:width="1.058cm" svg:height="0.018cm" svg:x="18.944cm" svg:y="23.561cm" svg:viewBox="0 0 1059 19" draw:points="0,0 1059,0 1059,19 0,19">
          <text:p/>
        </draw:polygon>
        <draw:polygon draw:style-name="gr3" draw:text-style-name="P4" draw:layer="layout" svg:width="0.018cm" svg:height="0.566cm" svg:x="19.984cm" svg:y="23.579cm" svg:viewBox="0 0 19 567" draw:points="0,0 19,0 19,567 0,567">
          <text:p/>
        </draw:polygon>
        <draw:polygon draw:style-name="gr3" draw:text-style-name="P4" draw:layer="layout" svg:width="0.019cm" svg:height="0.565cm" svg:x="1.296cm" svg:y="24.145cm" svg:viewBox="0 0 20 566" draw:points="0,0 20,0 20,566 0,566">
          <text:p/>
        </draw:polygon>
        <draw:polygon draw:style-name="gr3" draw:text-style-name="P4" draw:layer="layout" svg:width="0.949cm" svg:height="0.019cm" svg:x="1.296cm" svg:y="24.126cm" svg:viewBox="0 0 950 20" draw:points="0,0 950,0 950,20 0,20">
          <text:p/>
        </draw:polygon>
        <draw:polygon draw:style-name="gr3" draw:text-style-name="P4" draw:layer="layout" svg:width="1.004cm" svg:height="0.019cm" svg:x="2.245cm" svg:y="24.126cm" svg:viewBox="0 0 1005 20" draw:points="0,0 1005,0 1005,20 0,20">
          <text:p/>
        </draw:polygon>
        <draw:polygon draw:style-name="gr3" draw:text-style-name="P4" draw:layer="layout" svg:width="1.387cm" svg:height="0.019cm" svg:x="3.249cm" svg:y="24.126cm" svg:viewBox="0 0 1388 20" draw:points="0,0 1388,0 1388,20 0,20">
          <text:p/>
        </draw:polygon>
        <draw:polygon draw:style-name="gr3" draw:text-style-name="P4" draw:layer="layout" svg:width="1.004cm" svg:height="0.019cm" svg:x="4.636cm" svg:y="24.126cm" svg:viewBox="0 0 1005 20" draw:points="0,0 1005,0 1005,20 0,20">
          <text:p/>
        </draw:polygon>
        <draw:polygon draw:style-name="gr3" draw:text-style-name="P4" draw:layer="layout" svg:width="0.019cm" svg:height="0.565cm" svg:x="5.621cm" svg:y="24.145cm" svg:viewBox="0 0 20 566" draw:points="0,0 20,0 20,566 0,566">
          <text:p/>
        </draw:polygon>
        <draw:polygon draw:style-name="gr3" draw:text-style-name="P4" draw:layer="layout" svg:width="7.062cm" svg:height="0.019cm" svg:x="5.64cm" svg:y="24.126cm" svg:viewBox="0 0 7063 20" draw:points="0,0 7063,0 7063,20 0,20">
          <text:p/>
        </draw:polygon>
        <draw:polygon draw:style-name="gr3" draw:text-style-name="P4" draw:layer="layout" svg:width="0.931cm" svg:height="0.019cm" svg:x="12.702cm" svg:y="24.126cm" svg:viewBox="0 0 932 20" draw:points="0,0 932,0 932,20 0,20">
          <text:p/>
        </draw:polygon>
        <draw:polygon draw:style-name="gr3" draw:text-style-name="P4" draw:layer="layout" svg:width="1.131cm" svg:height="0.019cm" svg:x="13.633cm" svg:y="24.126cm" svg:viewBox="0 0 1132 20" draw:points="0,0 1132,0 1132,20 0,20">
          <text:p/>
        </draw:polygon>
        <draw:polygon draw:style-name="gr3" draw:text-style-name="P4" draw:layer="layout" svg:width="0.785cm" svg:height="0.019cm" svg:x="14.764cm" svg:y="24.126cm" svg:viewBox="0 0 786 20" draw:points="0,0 786,0 786,20 0,20">
          <text:p/>
        </draw:polygon>
        <draw:polygon draw:style-name="gr3" draw:text-style-name="P4" draw:layer="layout" svg:width="1.095cm" svg:height="0.019cm" svg:x="15.549cm" svg:y="24.126cm" svg:viewBox="0 0 1096 20" draw:points="0,0 1096,0 1096,20 0,20">
          <text:p/>
        </draw:polygon>
        <draw:polygon draw:style-name="gr3" draw:text-style-name="P4" draw:layer="layout" svg:width="0.913cm" svg:height="0.019cm" svg:x="16.644cm" svg:y="24.126cm" svg:viewBox="0 0 914 20" draw:points="0,0 914,0 914,20 0,20">
          <text:p/>
        </draw:polygon>
        <draw:polygon draw:style-name="gr3" draw:text-style-name="P4" draw:layer="layout" svg:width="1.387cm" svg:height="0.019cm" svg:x="17.557cm" svg:y="24.126cm" svg:viewBox="0 0 1388 20" draw:points="0,0 1388,0 1388,20 0,20">
          <text:p/>
        </draw:polygon>
        <draw:polygon draw:style-name="gr3" draw:text-style-name="P4" draw:layer="layout" svg:width="1.058cm" svg:height="0.019cm" svg:x="18.944cm" svg:y="24.126cm" svg:viewBox="0 0 1059 20" draw:points="0,0 1059,0 1059,20 0,20">
          <text:p/>
        </draw:polygon>
        <draw:polygon draw:style-name="gr3" draw:text-style-name="P4" draw:layer="layout" svg:width="0.018cm" svg:height="0.565cm" svg:x="19.984cm" svg:y="24.145cm" svg:viewBox="0 0 19 566" draw:points="0,0 19,0 19,566 0,566">
          <text:p/>
        </draw:polygon>
        <draw:polygon draw:style-name="gr3" draw:text-style-name="P4" draw:layer="layout" svg:width="0.019cm" svg:height="0.566cm" svg:x="1.296cm" svg:y="24.71cm" svg:viewBox="0 0 20 567" draw:points="0,0 20,0 20,567 0,567">
          <text:p/>
        </draw:polygon>
        <draw:polygon draw:style-name="gr3" draw:text-style-name="P4" draw:layer="layout" svg:width="0.949cm" svg:height="0.018cm" svg:x="1.296cm" svg:y="24.692cm" svg:viewBox="0 0 950 19" draw:points="0,0 950,0 950,19 0,19">
          <text:p/>
        </draw:polygon>
        <draw:polygon draw:style-name="gr3" draw:text-style-name="P4" draw:layer="layout" svg:width="1.004cm" svg:height="0.018cm" svg:x="2.245cm" svg:y="24.692cm" svg:viewBox="0 0 1005 19" draw:points="0,0 1005,0 1005,19 0,19">
          <text:p/>
        </draw:polygon>
        <draw:polygon draw:style-name="gr3" draw:text-style-name="P4" draw:layer="layout" svg:width="1.387cm" svg:height="0.018cm" svg:x="3.249cm" svg:y="24.692cm" svg:viewBox="0 0 1388 19" draw:points="0,0 1388,0 1388,19 0,19">
          <text:p/>
        </draw:polygon>
        <draw:polygon draw:style-name="gr3" draw:text-style-name="P4" draw:layer="layout" svg:width="1.004cm" svg:height="0.018cm" svg:x="4.636cm" svg:y="24.692cm" svg:viewBox="0 0 1005 19" draw:points="0,0 1005,0 1005,19 0,19">
          <text:p/>
        </draw:polygon>
        <draw:polygon draw:style-name="gr3" draw:text-style-name="P4" draw:layer="layout" svg:width="0.019cm" svg:height="0.566cm" svg:x="5.621cm" svg:y="24.71cm" svg:viewBox="0 0 20 567" draw:points="0,0 20,0 20,567 0,567">
          <text:p/>
        </draw:polygon>
        <draw:polygon draw:style-name="gr3" draw:text-style-name="P4" draw:layer="layout" svg:width="7.062cm" svg:height="0.018cm" svg:x="5.64cm" svg:y="24.692cm" svg:viewBox="0 0 7063 19" draw:points="0,0 7063,0 7063,19 0,19">
          <text:p/>
        </draw:polygon>
        <draw:polygon draw:style-name="gr3" draw:text-style-name="P4" draw:layer="layout" svg:width="0.931cm" svg:height="0.018cm" svg:x="12.702cm" svg:y="24.692cm" svg:viewBox="0 0 932 19" draw:points="0,0 932,0 932,19 0,19">
          <text:p/>
        </draw:polygon>
        <draw:polygon draw:style-name="gr3" draw:text-style-name="P4" draw:layer="layout" svg:width="1.131cm" svg:height="0.018cm" svg:x="13.633cm" svg:y="24.692cm" svg:viewBox="0 0 1132 19" draw:points="0,0 1132,0 1132,19 0,19">
          <text:p/>
        </draw:polygon>
        <draw:polygon draw:style-name="gr3" draw:text-style-name="P4" draw:layer="layout" svg:width="0.785cm" svg:height="0.018cm" svg:x="14.764cm" svg:y="24.692cm" svg:viewBox="0 0 786 19" draw:points="0,0 786,0 786,19 0,19">
          <text:p/>
        </draw:polygon>
        <draw:polygon draw:style-name="gr3" draw:text-style-name="P4" draw:layer="layout" svg:width="1.095cm" svg:height="0.018cm" svg:x="15.549cm" svg:y="24.692cm" svg:viewBox="0 0 1096 19" draw:points="0,0 1096,0 1096,19 0,19">
          <text:p/>
        </draw:polygon>
        <draw:polygon draw:style-name="gr3" draw:text-style-name="P4" draw:layer="layout" svg:width="0.913cm" svg:height="0.018cm" svg:x="16.644cm" svg:y="24.692cm" svg:viewBox="0 0 914 19" draw:points="0,0 914,0 914,19 0,19">
          <text:p/>
        </draw:polygon>
        <draw:polygon draw:style-name="gr3" draw:text-style-name="P4" draw:layer="layout" svg:width="1.387cm" svg:height="0.018cm" svg:x="17.557cm" svg:y="24.692cm" svg:viewBox="0 0 1388 19" draw:points="0,0 1388,0 1388,19 0,19">
          <text:p/>
        </draw:polygon>
        <draw:polygon draw:style-name="gr3" draw:text-style-name="P4" draw:layer="layout" svg:width="1.058cm" svg:height="0.018cm" svg:x="18.944cm" svg:y="24.692cm" svg:viewBox="0 0 1059 19" draw:points="0,0 1059,0 1059,19 0,19">
          <text:p/>
        </draw:polygon>
        <draw:polygon draw:style-name="gr3" draw:text-style-name="P4" draw:layer="layout" svg:width="0.018cm" svg:height="0.566cm" svg:x="19.984cm" svg:y="24.71cm" svg:viewBox="0 0 19 567" draw:points="0,0 19,0 19,567 0,567">
          <text:p/>
        </draw:polygon>
        <draw:polygon draw:style-name="gr3" draw:text-style-name="P4" draw:layer="layout" svg:width="0.019cm" svg:height="0.566cm" svg:x="1.296cm" svg:y="25.276cm" svg:viewBox="0 0 20 567" draw:points="0,0 20,0 20,567 0,567">
          <text:p/>
        </draw:polygon>
        <draw:polygon draw:style-name="gr3" draw:text-style-name="P4" draw:layer="layout" svg:width="0.949cm" svg:height="0.018cm" svg:x="1.296cm" svg:y="25.258cm" svg:viewBox="0 0 950 19" draw:points="0,0 950,0 950,19 0,19">
          <text:p/>
        </draw:polygon>
        <draw:polygon draw:style-name="gr3" draw:text-style-name="P4" draw:layer="layout" svg:width="1.004cm" svg:height="0.018cm" svg:x="2.245cm" svg:y="25.258cm" svg:viewBox="0 0 1005 19" draw:points="0,0 1005,0 1005,19 0,19">
          <text:p/>
        </draw:polygon>
        <draw:polygon draw:style-name="gr3" draw:text-style-name="P4" draw:layer="layout" svg:width="1.387cm" svg:height="0.018cm" svg:x="3.249cm" svg:y="25.258cm" svg:viewBox="0 0 1388 19" draw:points="0,0 1388,0 1388,19 0,19">
          <text:p/>
        </draw:polygon>
        <draw:polygon draw:style-name="gr3" draw:text-style-name="P4" draw:layer="layout" svg:width="1.004cm" svg:height="0.018cm" svg:x="4.636cm" svg:y="25.258cm" svg:viewBox="0 0 1005 19" draw:points="0,0 1005,0 1005,19 0,19">
          <text:p/>
        </draw:polygon>
        <draw:polygon draw:style-name="gr3" draw:text-style-name="P4" draw:layer="layout" svg:width="0.019cm" svg:height="0.566cm" svg:x="5.621cm" svg:y="25.276cm" svg:viewBox="0 0 20 567" draw:points="0,0 20,0 20,567 0,567">
          <text:p/>
        </draw:polygon>
        <draw:polygon draw:style-name="gr3" draw:text-style-name="P4" draw:layer="layout" svg:width="7.062cm" svg:height="0.018cm" svg:x="5.64cm" svg:y="25.258cm" svg:viewBox="0 0 7063 19" draw:points="0,0 7063,0 7063,19 0,19">
          <text:p/>
        </draw:polygon>
        <draw:polygon draw:style-name="gr3" draw:text-style-name="P4" draw:layer="layout" svg:width="0.931cm" svg:height="0.018cm" svg:x="12.702cm" svg:y="25.258cm" svg:viewBox="0 0 932 19" draw:points="0,0 932,0 932,19 0,19">
          <text:p/>
        </draw:polygon>
        <draw:polygon draw:style-name="gr3" draw:text-style-name="P4" draw:layer="layout" svg:width="1.131cm" svg:height="0.018cm" svg:x="13.633cm" svg:y="25.258cm" svg:viewBox="0 0 1132 19" draw:points="0,0 1132,0 1132,19 0,19">
          <text:p/>
        </draw:polygon>
        <draw:polygon draw:style-name="gr3" draw:text-style-name="P4" draw:layer="layout" svg:width="0.785cm" svg:height="0.018cm" svg:x="14.764cm" svg:y="25.258cm" svg:viewBox="0 0 786 19" draw:points="0,0 786,0 786,19 0,19">
          <text:p/>
        </draw:polygon>
        <draw:polygon draw:style-name="gr3" draw:text-style-name="P4" draw:layer="layout" svg:width="1.095cm" svg:height="0.018cm" svg:x="15.549cm" svg:y="25.258cm" svg:viewBox="0 0 1096 19" draw:points="0,0 1096,0 1096,19 0,19">
          <text:p/>
        </draw:polygon>
        <draw:polygon draw:style-name="gr3" draw:text-style-name="P4" draw:layer="layout" svg:width="0.913cm" svg:height="0.018cm" svg:x="16.644cm" svg:y="25.258cm" svg:viewBox="0 0 914 19" draw:points="0,0 914,0 914,19 0,19">
          <text:p/>
        </draw:polygon>
        <draw:polygon draw:style-name="gr3" draw:text-style-name="P4" draw:layer="layout" svg:width="1.387cm" svg:height="0.018cm" svg:x="17.557cm" svg:y="25.258cm" svg:viewBox="0 0 1388 19" draw:points="0,0 1388,0 1388,19 0,19">
          <text:p/>
        </draw:polygon>
        <draw:polygon draw:style-name="gr3" draw:text-style-name="P4" draw:layer="layout" svg:width="1.058cm" svg:height="0.018cm" svg:x="18.944cm" svg:y="25.258cm" svg:viewBox="0 0 1059 19" draw:points="0,0 1059,0 1059,19 0,19">
          <text:p/>
        </draw:polygon>
        <draw:polygon draw:style-name="gr3" draw:text-style-name="P4" draw:layer="layout" svg:width="0.018cm" svg:height="0.566cm" svg:x="19.984cm" svg:y="25.276cm" svg:viewBox="0 0 19 567" draw:points="0,0 19,0 19,567 0,567">
          <text:p/>
        </draw:polygon>
        <draw:polygon draw:style-name="gr3" draw:text-style-name="P4" draw:layer="layout" svg:width="0.019cm" svg:height="0.566cm" svg:x="1.296cm" svg:y="25.842cm" svg:viewBox="0 0 20 567" draw:points="0,0 20,0 20,567 0,567">
          <text:p/>
        </draw:polygon>
        <draw:polygon draw:style-name="gr3" draw:text-style-name="P4" draw:layer="layout" svg:width="0.949cm" svg:height="0.018cm" svg:x="1.296cm" svg:y="25.824cm" svg:viewBox="0 0 950 19" draw:points="0,0 950,0 950,19 0,19">
          <text:p/>
        </draw:polygon>
        <draw:polygon draw:style-name="gr3" draw:text-style-name="P4" draw:layer="layout" svg:width="1.004cm" svg:height="0.018cm" svg:x="2.245cm" svg:y="25.824cm" svg:viewBox="0 0 1005 19" draw:points="0,0 1005,0 1005,19 0,19">
          <text:p/>
        </draw:polygon>
        <draw:polygon draw:style-name="gr3" draw:text-style-name="P4" draw:layer="layout" svg:width="1.387cm" svg:height="0.018cm" svg:x="3.249cm" svg:y="25.824cm" svg:viewBox="0 0 1388 19" draw:points="0,0 1388,0 1388,19 0,19">
          <text:p/>
        </draw:polygon>
        <draw:polygon draw:style-name="gr3" draw:text-style-name="P4" draw:layer="layout" svg:width="1.004cm" svg:height="0.018cm" svg:x="4.636cm" svg:y="25.824cm" svg:viewBox="0 0 1005 19" draw:points="0,0 1005,0 1005,19 0,19">
          <text:p/>
        </draw:polygon>
        <draw:polygon draw:style-name="gr3" draw:text-style-name="P4" draw:layer="layout" svg:width="0.019cm" svg:height="0.566cm" svg:x="5.621cm" svg:y="25.842cm" svg:viewBox="0 0 20 567" draw:points="0,0 20,0 20,567 0,567">
          <text:p/>
        </draw:polygon>
        <draw:polygon draw:style-name="gr3" draw:text-style-name="P4" draw:layer="layout" svg:width="7.062cm" svg:height="0.018cm" svg:x="5.64cm" svg:y="25.824cm" svg:viewBox="0 0 7063 19" draw:points="0,0 7063,0 7063,19 0,19">
          <text:p/>
        </draw:polygon>
        <draw:polygon draw:style-name="gr3" draw:text-style-name="P4" draw:layer="layout" svg:width="0.931cm" svg:height="0.018cm" svg:x="12.702cm" svg:y="25.824cm" svg:viewBox="0 0 932 19" draw:points="0,0 932,0 932,19 0,19">
          <text:p/>
        </draw:polygon>
        <draw:polygon draw:style-name="gr3" draw:text-style-name="P4" draw:layer="layout" svg:width="1.131cm" svg:height="0.018cm" svg:x="13.633cm" svg:y="25.824cm" svg:viewBox="0 0 1132 19" draw:points="0,0 1132,0 1132,19 0,19">
          <text:p/>
        </draw:polygon>
        <draw:polygon draw:style-name="gr3" draw:text-style-name="P4" draw:layer="layout" svg:width="0.785cm" svg:height="0.018cm" svg:x="14.764cm" svg:y="25.824cm" svg:viewBox="0 0 786 19" draw:points="0,0 786,0 786,19 0,19">
          <text:p/>
        </draw:polygon>
        <draw:polygon draw:style-name="gr3" draw:text-style-name="P4" draw:layer="layout" svg:width="1.095cm" svg:height="0.018cm" svg:x="15.549cm" svg:y="25.824cm" svg:viewBox="0 0 1096 19" draw:points="0,0 1096,0 1096,19 0,19">
          <text:p/>
        </draw:polygon>
        <draw:polygon draw:style-name="gr3" draw:text-style-name="P4" draw:layer="layout" svg:width="0.913cm" svg:height="0.018cm" svg:x="16.644cm" svg:y="25.824cm" svg:viewBox="0 0 914 19" draw:points="0,0 914,0 914,19 0,19">
          <text:p/>
        </draw:polygon>
        <draw:polygon draw:style-name="gr3" draw:text-style-name="P4" draw:layer="layout" svg:width="1.387cm" svg:height="0.018cm" svg:x="17.557cm" svg:y="25.824cm" svg:viewBox="0 0 1388 19" draw:points="0,0 1388,0 1388,19 0,19">
          <text:p/>
        </draw:polygon>
        <draw:polygon draw:style-name="gr3" draw:text-style-name="P4" draw:layer="layout" svg:width="1.058cm" svg:height="0.018cm" svg:x="18.944cm" svg:y="25.824cm" svg:viewBox="0 0 1059 19" draw:points="0,0 1059,0 1059,19 0,19">
          <text:p/>
        </draw:polygon>
        <draw:polygon draw:style-name="gr3" draw:text-style-name="P4" draw:layer="layout" svg:width="0.018cm" svg:height="0.566cm" svg:x="19.984cm" svg:y="25.842cm" svg:viewBox="0 0 19 567" draw:points="0,0 19,0 19,567 0,567">
          <text:p/>
        </draw:polygon>
        <draw:polygon draw:style-name="gr3" draw:text-style-name="P4" draw:layer="layout" svg:width="0.019cm" svg:height="0.565cm" svg:x="1.296cm" svg:y="26.408cm" svg:viewBox="0 0 20 566" draw:points="0,0 20,0 20,566 0,566">
          <text:p/>
        </draw:polygon>
        <draw:polygon draw:style-name="gr3" draw:text-style-name="P4" draw:layer="layout" svg:width="0.949cm" svg:height="0.019cm" svg:x="1.296cm" svg:y="26.389cm" svg:viewBox="0 0 950 20" draw:points="0,0 950,0 950,20 0,20">
          <text:p/>
        </draw:polygon>
        <draw:polygon draw:style-name="gr3" draw:text-style-name="P4" draw:layer="layout" svg:width="1.004cm" svg:height="0.019cm" svg:x="2.245cm" svg:y="26.389cm" svg:viewBox="0 0 1005 20" draw:points="0,0 1005,0 1005,20 0,20">
          <text:p/>
        </draw:polygon>
        <draw:polygon draw:style-name="gr3" draw:text-style-name="P4" draw:layer="layout" svg:width="1.387cm" svg:height="0.019cm" svg:x="3.249cm" svg:y="26.389cm" svg:viewBox="0 0 1388 20" draw:points="0,0 1388,0 1388,20 0,20">
          <text:p/>
        </draw:polygon>
        <draw:polygon draw:style-name="gr3" draw:text-style-name="P4" draw:layer="layout" svg:width="1.004cm" svg:height="0.019cm" svg:x="4.636cm" svg:y="26.389cm" svg:viewBox="0 0 1005 20" draw:points="0,0 1005,0 1005,20 0,20">
          <text:p/>
        </draw:polygon>
        <draw:polygon draw:style-name="gr3" draw:text-style-name="P4" draw:layer="layout" svg:width="0.019cm" svg:height="0.565cm" svg:x="5.621cm" svg:y="26.408cm" svg:viewBox="0 0 20 566" draw:points="0,0 20,0 20,566 0,566">
          <text:p/>
        </draw:polygon>
        <draw:polygon draw:style-name="gr3" draw:text-style-name="P4" draw:layer="layout" svg:width="7.062cm" svg:height="0.019cm" svg:x="5.64cm" svg:y="26.389cm" svg:viewBox="0 0 7063 20" draw:points="0,0 7063,0 7063,20 0,20">
          <text:p/>
        </draw:polygon>
        <draw:polygon draw:style-name="gr3" draw:text-style-name="P4" draw:layer="layout" svg:width="0.931cm" svg:height="0.019cm" svg:x="12.702cm" svg:y="26.389cm" svg:viewBox="0 0 932 20" draw:points="0,0 932,0 932,20 0,20">
          <text:p/>
        </draw:polygon>
        <draw:polygon draw:style-name="gr3" draw:text-style-name="P4" draw:layer="layout" svg:width="1.131cm" svg:height="0.019cm" svg:x="13.633cm" svg:y="26.389cm" svg:viewBox="0 0 1132 20" draw:points="0,0 1132,0 1132,20 0,20">
          <text:p/>
        </draw:polygon>
        <draw:polygon draw:style-name="gr3" draw:text-style-name="P4" draw:layer="layout" svg:width="0.785cm" svg:height="0.019cm" svg:x="14.764cm" svg:y="26.389cm" svg:viewBox="0 0 786 20" draw:points="0,0 786,0 786,20 0,20">
          <text:p/>
        </draw:polygon>
        <draw:polygon draw:style-name="gr3" draw:text-style-name="P4" draw:layer="layout" svg:width="1.095cm" svg:height="0.019cm" svg:x="15.549cm" svg:y="26.389cm" svg:viewBox="0 0 1096 20" draw:points="0,0 1096,0 1096,20 0,20">
          <text:p/>
        </draw:polygon>
        <draw:polygon draw:style-name="gr3" draw:text-style-name="P4" draw:layer="layout" svg:width="0.913cm" svg:height="0.019cm" svg:x="16.644cm" svg:y="26.389cm" svg:viewBox="0 0 914 20" draw:points="0,0 914,0 914,20 0,20">
          <text:p/>
        </draw:polygon>
        <draw:polygon draw:style-name="gr3" draw:text-style-name="P4" draw:layer="layout" svg:width="1.387cm" svg:height="0.019cm" svg:x="17.557cm" svg:y="26.389cm" svg:viewBox="0 0 1388 20" draw:points="0,0 1388,0 1388,20 0,20">
          <text:p/>
        </draw:polygon>
        <draw:polygon draw:style-name="gr3" draw:text-style-name="P4" draw:layer="layout" svg:width="1.058cm" svg:height="0.019cm" svg:x="18.944cm" svg:y="26.389cm" svg:viewBox="0 0 1059 20" draw:points="0,0 1059,0 1059,20 0,20">
          <text:p/>
        </draw:polygon>
        <draw:polygon draw:style-name="gr3" draw:text-style-name="P4" draw:layer="layout" svg:width="0.018cm" svg:height="0.565cm" svg:x="19.984cm" svg:y="26.408cm" svg:viewBox="0 0 19 566" draw:points="0,0 19,0 19,566 0,566">
          <text:p/>
        </draw:polygon>
        <draw:polygon draw:style-name="gr3" draw:text-style-name="P4" draw:layer="layout" svg:width="0.019cm" svg:height="0.566cm" svg:x="1.296cm" svg:y="26.973cm" svg:viewBox="0 0 20 567" draw:points="0,0 20,0 20,567 0,567">
          <text:p/>
        </draw:polygon>
        <draw:polygon draw:style-name="gr3" draw:text-style-name="P4" draw:layer="layout" svg:width="0.949cm" svg:height="0.018cm" svg:x="1.296cm" svg:y="26.955cm" svg:viewBox="0 0 950 19" draw:points="0,0 950,0 950,19 0,19">
          <text:p/>
        </draw:polygon>
        <draw:polygon draw:style-name="gr3" draw:text-style-name="P4" draw:layer="layout" svg:width="1.004cm" svg:height="0.018cm" svg:x="2.245cm" svg:y="26.955cm" svg:viewBox="0 0 1005 19" draw:points="0,0 1005,0 1005,19 0,19">
          <text:p/>
        </draw:polygon>
        <draw:polygon draw:style-name="gr3" draw:text-style-name="P4" draw:layer="layout" svg:width="1.387cm" svg:height="0.018cm" svg:x="3.249cm" svg:y="26.955cm" svg:viewBox="0 0 1388 19" draw:points="0,0 1388,0 1388,19 0,19">
          <text:p/>
        </draw:polygon>
        <draw:polygon draw:style-name="gr3" draw:text-style-name="P4" draw:layer="layout" svg:width="1.004cm" svg:height="0.018cm" svg:x="4.636cm" svg:y="26.955cm" svg:viewBox="0 0 1005 19" draw:points="0,0 1005,0 1005,19 0,19">
          <text:p/>
        </draw:polygon>
        <draw:polygon draw:style-name="gr3" draw:text-style-name="P4" draw:layer="layout" svg:width="0.019cm" svg:height="0.566cm" svg:x="5.621cm" svg:y="26.973cm" svg:viewBox="0 0 20 567" draw:points="0,0 20,0 20,567 0,567">
          <text:p/>
        </draw:polygon>
        <draw:polygon draw:style-name="gr3" draw:text-style-name="P4" draw:layer="layout" svg:width="7.062cm" svg:height="0.018cm" svg:x="5.64cm" svg:y="26.955cm" svg:viewBox="0 0 7063 19" draw:points="0,0 7063,0 7063,19 0,19">
          <text:p/>
        </draw:polygon>
        <draw:polygon draw:style-name="gr3" draw:text-style-name="P4" draw:layer="layout" svg:width="0.931cm" svg:height="0.018cm" svg:x="12.702cm" svg:y="26.955cm" svg:viewBox="0 0 932 19" draw:points="0,0 932,0 932,19 0,19">
          <text:p/>
        </draw:polygon>
        <draw:polygon draw:style-name="gr3" draw:text-style-name="P4" draw:layer="layout" svg:width="1.131cm" svg:height="0.018cm" svg:x="13.633cm" svg:y="26.955cm" svg:viewBox="0 0 1132 19" draw:points="0,0 1132,0 1132,19 0,19">
          <text:p/>
        </draw:polygon>
        <draw:polygon draw:style-name="gr3" draw:text-style-name="P4" draw:layer="layout" svg:width="0.785cm" svg:height="0.018cm" svg:x="14.764cm" svg:y="26.955cm" svg:viewBox="0 0 786 19" draw:points="0,0 786,0 786,19 0,19">
          <text:p/>
        </draw:polygon>
        <draw:polygon draw:style-name="gr3" draw:text-style-name="P4" draw:layer="layout" svg:width="1.095cm" svg:height="0.018cm" svg:x="15.549cm" svg:y="26.955cm" svg:viewBox="0 0 1096 19" draw:points="0,0 1096,0 1096,19 0,19">
          <text:p/>
        </draw:polygon>
        <draw:polygon draw:style-name="gr3" draw:text-style-name="P4" draw:layer="layout" svg:width="0.913cm" svg:height="0.018cm" svg:x="16.644cm" svg:y="26.955cm" svg:viewBox="0 0 914 19" draw:points="0,0 914,0 914,19 0,19">
          <text:p/>
        </draw:polygon>
        <draw:polygon draw:style-name="gr3" draw:text-style-name="P4" draw:layer="layout" svg:width="1.387cm" svg:height="0.018cm" svg:x="17.557cm" svg:y="26.955cm" svg:viewBox="0 0 1388 19" draw:points="0,0 1388,0 1388,19 0,19">
          <text:p/>
        </draw:polygon>
        <draw:polygon draw:style-name="gr3" draw:text-style-name="P4" draw:layer="layout" svg:width="1.058cm" svg:height="0.018cm" svg:x="18.944cm" svg:y="26.955cm" svg:viewBox="0 0 1059 19" draw:points="0,0 1059,0 1059,19 0,19">
          <text:p/>
        </draw:polygon>
        <draw:polygon draw:style-name="gr3" draw:text-style-name="P4" draw:layer="layout" svg:width="0.018cm" svg:height="0.566cm" svg:x="19.984cm" svg:y="26.973cm" svg:viewBox="0 0 19 567" draw:points="0,0 19,0 19,567 0,567">
          <text:p/>
        </draw:polygon>
        <draw:polygon draw:style-name="gr3" draw:text-style-name="P4" draw:layer="layout" svg:width="0.019cm" svg:height="0.566cm" svg:x="1.296cm" svg:y="27.539cm" svg:viewBox="0 0 20 567" draw:points="0,0 20,0 20,567 0,567">
          <text:p/>
        </draw:polygon>
        <draw:polygon draw:style-name="gr3" draw:text-style-name="P4" draw:layer="layout" svg:width="0.949cm" svg:height="0.018cm" svg:x="1.296cm" svg:y="27.521cm" svg:viewBox="0 0 950 19" draw:points="0,0 950,0 950,19 0,19">
          <text:p/>
        </draw:polygon>
        <draw:polygon draw:style-name="gr3" draw:text-style-name="P4" draw:layer="layout" svg:width="1.004cm" svg:height="0.018cm" svg:x="2.245cm" svg:y="27.521cm" svg:viewBox="0 0 1005 19" draw:points="0,0 1005,0 1005,19 0,19">
          <text:p/>
        </draw:polygon>
        <draw:polygon draw:style-name="gr3" draw:text-style-name="P4" draw:layer="layout" svg:width="1.387cm" svg:height="0.018cm" svg:x="3.249cm" svg:y="27.521cm" svg:viewBox="0 0 1388 19" draw:points="0,0 1388,0 1388,19 0,19">
          <text:p/>
        </draw:polygon>
        <draw:polygon draw:style-name="gr3" draw:text-style-name="P4" draw:layer="layout" svg:width="1.004cm" svg:height="0.018cm" svg:x="4.636cm" svg:y="27.521cm" svg:viewBox="0 0 1005 19" draw:points="0,0 1005,0 1005,19 0,19">
          <text:p/>
        </draw:polygon>
        <draw:polygon draw:style-name="gr3" draw:text-style-name="P4" draw:layer="layout" svg:width="0.019cm" svg:height="0.566cm" svg:x="5.621cm" svg:y="27.539cm" svg:viewBox="0 0 20 567" draw:points="0,0 20,0 20,567 0,567">
          <text:p/>
        </draw:polygon>
        <draw:polygon draw:style-name="gr3" draw:text-style-name="P4" draw:layer="layout" svg:width="7.062cm" svg:height="0.018cm" svg:x="5.64cm" svg:y="27.521cm" svg:viewBox="0 0 7063 19" draw:points="0,0 7063,0 7063,19 0,19">
          <text:p/>
        </draw:polygon>
        <draw:polygon draw:style-name="gr3" draw:text-style-name="P4" draw:layer="layout" svg:width="0.931cm" svg:height="0.018cm" svg:x="12.702cm" svg:y="27.521cm" svg:viewBox="0 0 932 19" draw:points="0,0 932,0 932,19 0,19">
          <text:p/>
        </draw:polygon>
        <draw:polygon draw:style-name="gr3" draw:text-style-name="P4" draw:layer="layout" svg:width="1.131cm" svg:height="0.018cm" svg:x="13.633cm" svg:y="27.521cm" svg:viewBox="0 0 1132 19" draw:points="0,0 1132,0 1132,19 0,19">
          <text:p/>
        </draw:polygon>
        <draw:polygon draw:style-name="gr3" draw:text-style-name="P4" draw:layer="layout" svg:width="0.785cm" svg:height="0.018cm" svg:x="14.764cm" svg:y="27.521cm" svg:viewBox="0 0 786 19" draw:points="0,0 786,0 786,19 0,19">
          <text:p/>
        </draw:polygon>
        <draw:polygon draw:style-name="gr3" draw:text-style-name="P4" draw:layer="layout" svg:width="1.095cm" svg:height="0.018cm" svg:x="15.549cm" svg:y="27.521cm" svg:viewBox="0 0 1096 19" draw:points="0,0 1096,0 1096,19 0,19">
          <text:p/>
        </draw:polygon>
        <draw:polygon draw:style-name="gr3" draw:text-style-name="P4" draw:layer="layout" svg:width="0.913cm" svg:height="0.018cm" svg:x="16.644cm" svg:y="27.521cm" svg:viewBox="0 0 914 19" draw:points="0,0 914,0 914,19 0,19">
          <text:p/>
        </draw:polygon>
        <draw:polygon draw:style-name="gr3" draw:text-style-name="P4" draw:layer="layout" svg:width="1.387cm" svg:height="0.018cm" svg:x="17.557cm" svg:y="27.521cm" svg:viewBox="0 0 1388 19" draw:points="0,0 1388,0 1388,19 0,19">
          <text:p/>
        </draw:polygon>
        <draw:polygon draw:style-name="gr3" draw:text-style-name="P4" draw:layer="layout" svg:width="1.058cm" svg:height="0.018cm" svg:x="18.944cm" svg:y="27.521cm" svg:viewBox="0 0 1059 19" draw:points="0,0 1059,0 1059,19 0,19">
          <text:p/>
        </draw:polygon>
        <draw:polygon draw:style-name="gr3" draw:text-style-name="P4" draw:layer="layout" svg:width="0.018cm" svg:height="0.566cm" svg:x="19.984cm" svg:y="27.539cm" svg:viewBox="0 0 19 567" draw:points="0,0 19,0 19,567 0,567">
          <text:p/>
        </draw:polygon>
        <draw:polygon draw:style-name="gr3" draw:text-style-name="P4" draw:layer="layout" svg:width="0.019cm" svg:height="0.565cm" svg:x="1.296cm" svg:y="28.105cm" svg:viewBox="0 0 20 566" draw:points="0,0 20,0 20,566 0,566">
          <text:p/>
        </draw:polygon>
        <draw:polygon draw:style-name="gr3" draw:text-style-name="P4" draw:layer="layout" svg:width="0.949cm" svg:height="0.018cm" svg:x="1.296cm" svg:y="28.087cm" svg:viewBox="0 0 950 19" draw:points="0,0 950,0 950,19 0,19">
          <text:p/>
        </draw:polygon>
        <draw:polygon draw:style-name="gr3" draw:text-style-name="P4" draw:layer="layout" svg:width="1.004cm" svg:height="0.018cm" svg:x="2.245cm" svg:y="28.087cm" svg:viewBox="0 0 1005 19" draw:points="0,0 1005,0 1005,19 0,19">
          <text:p/>
        </draw:polygon>
        <draw:polygon draw:style-name="gr3" draw:text-style-name="P4" draw:layer="layout" svg:width="1.387cm" svg:height="0.018cm" svg:x="3.249cm" svg:y="28.087cm" svg:viewBox="0 0 1388 19" draw:points="0,0 1388,0 1388,19 0,19">
          <text:p/>
        </draw:polygon>
        <draw:polygon draw:style-name="gr3" draw:text-style-name="P4" draw:layer="layout" svg:width="1.004cm" svg:height="0.018cm" svg:x="4.636cm" svg:y="28.087cm" svg:viewBox="0 0 1005 19" draw:points="0,0 1005,0 1005,19 0,19">
          <text:p/>
        </draw:polygon>
        <draw:polygon draw:style-name="gr3" draw:text-style-name="P4" draw:layer="layout" svg:width="0.019cm" svg:height="0.565cm" svg:x="5.621cm" svg:y="28.105cm" svg:viewBox="0 0 20 566" draw:points="0,0 20,0 20,566 0,566">
          <text:p/>
        </draw:polygon>
        <draw:polygon draw:style-name="gr3" draw:text-style-name="P4" draw:layer="layout" svg:width="7.062cm" svg:height="0.018cm" svg:x="5.64cm" svg:y="28.087cm" svg:viewBox="0 0 7063 19" draw:points="0,0 7063,0 7063,19 0,19">
          <text:p/>
        </draw:polygon>
        <draw:polygon draw:style-name="gr3" draw:text-style-name="P4" draw:layer="layout" svg:width="0.931cm" svg:height="0.018cm" svg:x="12.702cm" svg:y="28.087cm" svg:viewBox="0 0 932 19" draw:points="0,0 932,0 932,19 0,19">
          <text:p/>
        </draw:polygon>
        <draw:polygon draw:style-name="gr3" draw:text-style-name="P4" draw:layer="layout" svg:width="1.131cm" svg:height="0.018cm" svg:x="13.633cm" svg:y="28.087cm" svg:viewBox="0 0 1132 19" draw:points="0,0 1132,0 1132,19 0,19">
          <text:p/>
        </draw:polygon>
        <draw:polygon draw:style-name="gr3" draw:text-style-name="P4" draw:layer="layout" svg:width="0.785cm" svg:height="0.018cm" svg:x="14.764cm" svg:y="28.087cm" svg:viewBox="0 0 786 19" draw:points="0,0 786,0 786,19 0,19">
          <text:p/>
        </draw:polygon>
        <draw:polygon draw:style-name="gr3" draw:text-style-name="P4" draw:layer="layout" svg:width="1.095cm" svg:height="0.018cm" svg:x="15.549cm" svg:y="28.087cm" svg:viewBox="0 0 1096 19" draw:points="0,0 1096,0 1096,19 0,19">
          <text:p/>
        </draw:polygon>
        <draw:polygon draw:style-name="gr3" draw:text-style-name="P4" draw:layer="layout" svg:width="0.913cm" svg:height="0.018cm" svg:x="16.644cm" svg:y="28.087cm" svg:viewBox="0 0 914 19" draw:points="0,0 914,0 914,19 0,19">
          <text:p/>
        </draw:polygon>
        <draw:polygon draw:style-name="gr3" draw:text-style-name="P4" draw:layer="layout" svg:width="1.387cm" svg:height="0.018cm" svg:x="17.557cm" svg:y="28.087cm" svg:viewBox="0 0 1388 19" draw:points="0,0 1388,0 1388,19 0,19">
          <text:p/>
        </draw:polygon>
        <draw:polygon draw:style-name="gr3" draw:text-style-name="P4" draw:layer="layout" svg:width="1.058cm" svg:height="0.018cm" svg:x="18.944cm" svg:y="28.087cm" svg:viewBox="0 0 1059 19" draw:points="0,0 1059,0 1059,19 0,19">
          <text:p/>
        </draw:polygon>
        <draw:polygon draw:style-name="gr3" draw:text-style-name="P4" draw:layer="layout" svg:width="0.018cm" svg:height="0.565cm" svg:x="19.984cm" svg:y="28.105cm" svg:viewBox="0 0 19 566" draw:points="0,0 19,0 19,566 0,566">
          <text:p/>
        </draw:polygon>
        <draw:polygon draw:style-name="gr3" draw:text-style-name="P4" draw:layer="layout" svg:width="0.949cm" svg:height="0.018cm" svg:x="1.296cm" svg:y="28.652cm" svg:viewBox="0 0 950 19" draw:points="0,0 950,0 950,19 0,19">
          <text:p/>
        </draw:polygon>
        <draw:polygon draw:style-name="gr3" draw:text-style-name="P4" draw:layer="layout" svg:width="1.004cm" svg:height="0.018cm" svg:x="2.245cm" svg:y="28.652cm" svg:viewBox="0 0 1005 19" draw:points="0,0 1005,0 1005,19 0,19">
          <text:p/>
        </draw:polygon>
        <draw:polygon draw:style-name="gr3" draw:text-style-name="P4" draw:layer="layout" svg:width="1.387cm" svg:height="0.018cm" svg:x="3.249cm" svg:y="28.652cm" svg:viewBox="0 0 1388 19" draw:points="0,0 1388,0 1388,19 0,19">
          <text:p/>
        </draw:polygon>
        <draw:polygon draw:style-name="gr3" draw:text-style-name="P4" draw:layer="layout" svg:width="1.004cm" svg:height="0.018cm" svg:x="4.636cm" svg:y="28.652cm" svg:viewBox="0 0 1005 19" draw:points="0,0 1005,0 1005,19 0,19">
          <text:p/>
        </draw:polygon>
        <draw:polygon draw:style-name="gr3" draw:text-style-name="P4" draw:layer="layout" svg:width="7.062cm" svg:height="0.018cm" svg:x="5.64cm" svg:y="28.652cm" svg:viewBox="0 0 7063 19" draw:points="0,0 7063,0 7063,19 0,19">
          <text:p/>
        </draw:polygon>
        <draw:polygon draw:style-name="gr3" draw:text-style-name="P4" draw:layer="layout" svg:width="0.931cm" svg:height="0.018cm" svg:x="12.702cm" svg:y="28.652cm" svg:viewBox="0 0 932 19" draw:points="0,0 932,0 932,19 0,19">
          <text:p/>
        </draw:polygon>
        <draw:polygon draw:style-name="gr3" draw:text-style-name="P4" draw:layer="layout" svg:width="1.131cm" svg:height="0.018cm" svg:x="13.633cm" svg:y="28.652cm" svg:viewBox="0 0 1132 19" draw:points="0,0 1132,0 1132,19 0,19">
          <text:p/>
        </draw:polygon>
        <draw:polygon draw:style-name="gr3" draw:text-style-name="P4" draw:layer="layout" svg:width="0.785cm" svg:height="0.018cm" svg:x="14.764cm" svg:y="28.652cm" svg:viewBox="0 0 786 19" draw:points="0,0 786,0 786,19 0,19">
          <text:p/>
        </draw:polygon>
        <draw:polygon draw:style-name="gr3" draw:text-style-name="P4" draw:layer="layout" svg:width="1.095cm" svg:height="0.018cm" svg:x="15.549cm" svg:y="28.652cm" svg:viewBox="0 0 1096 19" draw:points="0,0 1096,0 1096,19 0,19">
          <text:p/>
        </draw:polygon>
        <draw:polygon draw:style-name="gr3" draw:text-style-name="P4" draw:layer="layout" svg:width="0.913cm" svg:height="0.018cm" svg:x="16.644cm" svg:y="28.652cm" svg:viewBox="0 0 914 19" draw:points="0,0 914,0 914,19 0,19">
          <text:p/>
        </draw:polygon>
        <draw:polygon draw:style-name="gr3" draw:text-style-name="P4" draw:layer="layout" svg:width="1.387cm" svg:height="0.018cm" svg:x="17.557cm" svg:y="28.652cm" svg:viewBox="0 0 1388 19" draw:points="0,0 1388,0 1388,19 0,19">
          <text:p/>
        </draw:polygon>
        <draw:polygon draw:style-name="gr3" draw:text-style-name="P4" draw:layer="layout" svg:width="1.058cm" svg:height="0.018cm" svg:x="18.944cm" svg:y="28.652cm" svg:viewBox="0 0 1059 19" draw:points="0,0 1059,0 1059,19 0,19">
          <text:p/>
        </draw:polygon>
        <draw:path draw:style-name="gr4" draw:text-style-name="P5" draw:layer="layout" svg:width="1.223cm" svg:height="0.529cm" svg:x="1.305cm" svg:y="1.068cm" svg:viewBox="0 0 1224 530" svg:d="M0 485v-439c0-6 2-12 4-18 2-5 6-10 10-14 4-5 9-8 15-10 5-3 11-4 17-4h1133c6 0 11 1 17 4 6 2 10 5 15 10 4 4 7 9 10 14 2 6 3 12 3 18v439c0 6-1 12-3 17-3 6-6 11-10 15-5 4-9 8-15 10s-11 3-17 3h-1133c-6 0-12-1-17-3-6-2-11-6-15-10s-8-9-10-15c-2-5-4-11-4-17z">
          <text:p/>
        </draw:path>
        <draw:frame draw:style-name="gr1" draw:text-style-name="P2" draw:layer="layout" svg:width="0.396cm" svg:height="0.319cm" svg:x="19.664cm" svg:y="28.849cm">
          <draw:text-box>
            <text:p text:style-name="P1"><text:span text:style-name="T1">1/2</text:span></text:p>
          </draw:text-box>
        </draw:frame>
        <draw:frame draw:style-name="gr5" draw:text-style-name="P6" draw:layer="layout" svg:width="0.883cm" svg:height="0.247cm" svg:x="1.498cm" svg:y="1.208cm">
          <draw:text-box>
            <text:p text:style-name="P1"><text:span text:style-name="T2">VOLTAR</text:span></text:p>
          </draw:text-box>
        </draw:frame>
        <draw:path draw:style-name="gr6" draw:text-style-name="P5" draw:layer="layout" svg:width="0.822cm" svg:height="0.529cm" svg:x="2.619cm" svg:y="1.068cm" svg:viewBox="0 0 823 530" svg:d="M0 485v-439c0-6 2-12 4-18 2-5 5-10 10-14 4-5 9-8 15-10 5-3 11-4 17-4h731c6 0 12 1 17 4 6 2 11 5 15 10 5 4 8 9 10 14 2 6 4 12 4 18v439c0 6-2 12-4 17-2 6-5 11-10 15-4 4-9 8-15 10-5 2-11 3-17 3h-731c-6 0-12-1-17-3-6-2-11-6-15-10-5-4-8-9-10-15-2-5-4-11-4-17z">
          <text:p/>
        </draw:path>
        <draw:frame draw:style-name="gr7" draw:text-style-name="P7" draw:layer="layout" svg:width="0.254cm" svg:height="0.285cm" svg:x="2.542cm" svg:y="1.1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42cm" svg:height="0.247cm" svg:x="2.814cm" svg:y="1.208cm">
          <draw:text-box>
            <text:p text:style-name="P1"><text:span text:style-name="T2">PDF</text:span></text:p>
          </draw:text-box>
        </draw:frame>
        <draw:path draw:style-name="gr8" draw:text-style-name="P5" draw:layer="layout" svg:width="0.839cm" svg:height="0.529cm" svg:x="3.532cm" svg:y="1.068cm" svg:viewBox="0 0 840 530" svg:d="M0 485v-439c0-6 1-12 3-18 3-5 6-10 10-14 4-5 9-8 15-10 6-3 11-4 17-4h750c6 0 12 1 17 4 6 2 11 5 15 10 4 4 8 9 10 14 2 6 3 12 3 18v439c0 6-1 12-3 17-2 6-6 11-10 15s-9 8-15 10c-5 2-11 3-17 3h-750c-6 0-11-1-17-3s-11-6-15-10-7-9-10-15c-2-5-3-11-3-17z">
          <text:p/>
        </draw:path>
        <draw:frame draw:style-name="gr7" draw:text-style-name="P7" draw:layer="layout" svg:width="0.254cm" svg:height="0.285cm" svg:x="3.453cm" svg:y="1.1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51cm" svg:height="0.247cm" svg:x="3.724cm" svg:y="1.208cm">
          <draw:text-box>
            <text:p text:style-name="P1"><text:span text:style-name="T2">CSV</text:span></text:p>
          </draw:text-box>
        </draw:frame>
        <draw:path draw:style-name="gr9" draw:text-style-name="P5" draw:layer="layout" svg:width="1.095cm" svg:height="0.529cm" svg:x="4.463cm" svg:y="1.068cm" svg:viewBox="0 0 1096 530" svg:d="M0 485v-439c0-6 1-12 3-18 2-5 6-10 10-14 4-5 9-8 15-10 5-3 11-4 17-4h1005c6 0 12 1 17 4 6 2 11 5 15 10 4 4 8 9 10 14 2 6 4 12 4 18v439c0 6-2 12-4 17-2 6-6 11-10 15s-9 8-15 10c-5 2-11 3-17 3h-1005c-6 0-12-1-17-3-6-2-11-6-15-10s-8-9-10-15c-2-5-3-11-3-17z">
          <text:p/>
        </draw:path>
        <draw:frame draw:style-name="gr7" draw:text-style-name="P7" draw:layer="layout" svg:width="0.254cm" svg:height="0.285cm" svg:x="4.376cm" svg:y="1.1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722cm" svg:height="0.247cm" svg:x="4.647cm" svg:y="1.208cm">
          <draw:text-box>
            <text:p text:style-name="P1"><text:span text:style-name="T2">EXCEL</text:span></text:p>
          </draw:text-box>
        </draw:frame>
        <draw:path draw:style-name="gr4" draw:text-style-name="P5" draw:layer="layout" svg:width="0.803cm" svg:height="0.529cm" svg:x="5.649cm" svg:y="1.068cm" svg:viewBox="0 0 804 530" svg:d="M0 485v-439c0-6 1-12 3-18 3-5 6-10 10-14 4-5 9-8 15-10 6-3 11-4 17-4h713c6 0 12 1 18 4 5 2 10 5 14 10 5 4 8 9 10 14 3 6 4 12 4 18v439c0 6-1 12-4 17-2 6-5 11-10 15-4 4-9 8-14 10-6 2-12 3-18 3h-713c-6 0-11-1-17-3s-11-6-15-10-7-9-10-15c-2-5-3-11-3-17z">
          <text:p/>
        </draw:path>
        <draw:frame draw:style-name="gr7" draw:text-style-name="P7" draw:layer="layout" svg:width="0.254cm" svg:height="0.285cm" svg:x="5.566cm" svg:y="1.1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17cm" svg:height="0.247cm" svg:x="5.838cm" svg:y="1.208cm">
          <draw:text-box>
            <text:p text:style-name="P1"><text:span text:style-name="T2">TXT</text:span></text:p>
          </draw:text-box>
        </draw:frame>
        <draw:path draw:style-name="gr10" draw:text-style-name="P5" draw:layer="layout" svg:width="0.857cm" svg:height="0.529cm" svg:x="6.525cm" svg:y="1.068cm" svg:viewBox="0 0 858 530" svg:d="M0 485v-439c0-6 1-12 3-18 3-5 6-10 10-14 4-5 9-8 15-10 6-3 11-4 17-4h768c6 0 12 1 17 4 6 2 11 5 15 10 4 4 8 9 10 14 2 6 3 12 3 18v439c0 6-1 12-3 17-2 6-6 11-10 15s-9 8-15 10c-5 2-11 3-17 3h-768c-6 0-11-1-17-3s-11-6-15-10-7-9-10-15c-2-5-3-11-3-17z">
          <text:p/>
        </draw:path>
        <draw:frame draw:style-name="gr7" draw:text-style-name="P7" draw:layer="layout" svg:width="0.254cm" svg:height="0.285cm" svg:x="6.453cm" svg:y="1.1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76cm" svg:height="0.247cm" svg:x="6.724cm" svg:y="1.208cm">
          <draw:text-box>
            <text:p text:style-name="P1"><text:span text:style-name="T2">PNG</text:span></text:p>
          </draw:text-box>
        </draw:frame>
        <draw:path draw:style-name="gr11" draw:text-style-name="P5" draw:layer="layout" svg:width="0.821cm" svg:height="0.529cm" svg:x="7.474cm" svg:y="1.068cm" svg:viewBox="0 0 822 530" svg:d="M0 485v-439c0-6 1-12 3-18 3-5 6-10 10-14 4-5 9-8 15-10 5-3 11-4 17-4h731c6 0 12 1 18 4 5 2 10 5 15 10 4 4 7 9 9 14 3 6 4 12 4 18v439c0 6-1 12-4 17-2 6-5 11-9 15-5 4-10 8-15 10-6 2-12 3-18 3h-731c-6 0-12-1-17-3-6-2-11-6-15-10s-7-9-10-15c-2-5-3-11-3-17z">
          <text:p/>
        </draw:path>
        <draw:frame draw:style-name="gr7" draw:text-style-name="P7" draw:layer="layout" svg:width="0.254cm" svg:height="0.285cm" svg:x="7.4cm" svg:y="1.16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42cm" svg:height="0.247cm" svg:x="7.672cm" svg:y="1.208cm">
          <draw:text-box>
            <text:p text:style-name="P1"><text:span text:style-name="T2">SQL</text:span></text:p>
          </draw:text-box>
        </draw:frame>
        <draw:frame draw:style-name="gr7" draw:text-style-name="P7" draw:layer="layout" svg:width="3.431cm" svg:height="0.254cm" svg:x="7.45cm" svg:y="1.896cm">
          <draw:text-box>
            <text:p text:style-name="P1"><text:span text:style-name="T4">DADOS DA ORDEM BANCARIA nº </text:span></text:p>
          </draw:text-box>
        </draw:frame>
        <draw:frame draw:style-name="gr5" draw:text-style-name="P6" draw:layer="layout" svg:width="1.276cm" svg:height="0.218cm" svg:x="11.013cm" svg:y="1.922cm">
          <draw:text-box>
            <text:p text:style-name="P1"><text:span text:style-name="T5">2023OB800330</text:span></text:p>
          </draw:text-box>
        </draw:frame>
        <draw:frame draw:style-name="gr7" draw:text-style-name="P7" draw:layer="layout" svg:width="1.42cm" svg:height="0.254cm" svg:x="12.409cm" svg:y="1.896cm">
          <draw:text-box>
            <text:p text:style-name="P1"><text:span text:style-name="T4"><text:s/></text:span><text:span text:style-name="T4">da UG 160521</text:span></text:p>
          </draw:text-box>
        </draw:frame>
        <draw:frame draw:style-name="gr7" draw:text-style-name="P7" draw:layer="layout" svg:width="1.691cm" svg:height="0.254cm" svg:x="1.406cm" svg:y="2.461cm">
          <draw:text-box>
            <text:p text:style-name="P1"><text:span text:style-name="T4">IT_CO_USUARIO</text:span></text:p>
          </draw:text-box>
        </draw:frame>
        <draw:frame draw:style-name="gr7" draw:text-style-name="P7" draw:layer="layout" svg:width="9.713cm" svg:height="0.254cm" svg:x="5.723cm" svg:y="2.461cm">
          <draw:text-box>
            <text:p text:style-name="P1"><text:span text:style-name="T4">34986881892 (http://www.portaltransparencia.gov.br/busca?termo=34986881892&amp;servidores=true)</text:span></text:p>
          </draw:text-box>
        </draw:frame>
        <draw:frame draw:style-name="gr7" draw:text-style-name="P7" draw:layer="layout" svg:width="2.881cm" svg:height="0.254cm" svg:x="1.406cm" svg:y="3.027cm">
          <draw:text-box>
            <text:p text:style-name="P1"><text:span text:style-name="T4">IT_CO_TERMINAL_USUARIO</text:span></text:p>
          </draw:text-box>
        </draw:frame>
        <draw:frame draw:style-name="gr7" draw:text-style-name="P7" draw:layer="layout" svg:width="0.912cm" svg:height="0.254cm" svg:x="5.723cm" svg:y="3.027cm">
          <draw:text-box>
            <text:p text:style-name="P1"><text:span text:style-name="T4">STCCICS</text:span></text:p>
          </draw:text-box>
        </draw:frame>
        <draw:frame draw:style-name="gr7" draw:text-style-name="P7" draw:layer="layout" svg:width="2.047cm" svg:height="0.254cm" svg:x="1.406cm" svg:y="3.593cm">
          <draw:text-box>
            <text:p text:style-name="P1"><text:span text:style-name="T4">IT_DA_TRANSACAO</text:span></text:p>
          </draw:text-box>
        </draw:frame>
        <draw:frame draw:style-name="gr7" draw:text-style-name="P7" draw:layer="layout" svg:width="0.811cm" svg:height="0.254cm" svg:x="5.723cm" svg:y="3.593cm">
          <draw:text-box>
            <text:p text:style-name="P1"><text:span text:style-name="T4">18/12/23</text:span></text:p>
          </draw:text-box>
        </draw:frame>
        <draw:frame draw:style-name="gr7" draw:text-style-name="P7" draw:layer="layout" svg:width="2.059cm" svg:height="0.254cm" svg:x="1.406cm" svg:y="4.158cm">
          <draw:text-box>
            <text:p text:style-name="P1"><text:span text:style-name="T4">IT_HO_TRANSACAO</text:span></text:p>
          </draw:text-box>
        </draw:frame>
        <draw:frame draw:style-name="gr7" draw:text-style-name="P7" draw:layer="layout" svg:width="0.463cm" svg:height="0.254cm" svg:x="5.723cm" svg:y="4.158cm">
          <draw:text-box>
            <text:p text:style-name="P1"><text:span text:style-name="T4">1202</text:span></text:p>
          </draw:text-box>
        </draw:frame>
        <draw:frame draw:style-name="gr7" draw:text-style-name="P7" draw:layer="layout" svg:width="2.36cm" svg:height="0.254cm" svg:x="1.406cm" svg:y="4.724cm">
          <draw:text-box>
            <text:p text:style-name="P1"><text:span text:style-name="T4">IT_CO_UG_OPERADOR</text:span></text:p>
          </draw:text-box>
        </draw:frame>
        <draw:frame draw:style-name="gr7" draw:text-style-name="P7" draw:layer="layout" svg:width="0.696cm" svg:height="0.254cm" svg:x="5.723cm" svg:y="4.724cm">
          <draw:text-box>
            <text:p text:style-name="P1"><text:span text:style-name="T4">160521</text:span></text:p>
          </draw:text-box>
        </draw:frame>
        <draw:frame draw:style-name="gr7" draw:text-style-name="P7" draw:layer="layout" svg:width="1.479cm" svg:height="0.254cm" svg:x="1.406cm" svg:y="5.29cm">
          <draw:text-box>
            <text:p text:style-name="P1"><text:span text:style-name="T4">UG_EMITENTE</text:span></text:p>
          </draw:text-box>
        </draw:frame>
        <draw:frame draw:style-name="gr7" draw:text-style-name="P7" draw:layer="layout" svg:width="0.696cm" svg:height="0.254cm" svg:x="5.723cm" svg:y="5.29cm">
          <draw:text-box>
            <text:p text:style-name="P1"><text:span text:style-name="T4">160521</text:span></text:p>
          </draw:text-box>
        </draw:frame>
        <draw:frame draw:style-name="gr7" draw:text-style-name="P7" draw:layer="layout" svg:width="0.311cm" svg:height="0.254cm" svg:x="1.406cm" svg:y="5.856cm">
          <draw:text-box>
            <text:p text:style-name="P1"><text:span text:style-name="T4">OB</text:span></text:p>
          </draw:text-box>
        </draw:frame>
        <draw:frame draw:style-name="gr7" draw:text-style-name="P7" draw:layer="layout" svg:width="1.471cm" svg:height="0.254cm" svg:x="5.723cm" svg:y="5.856cm">
          <draw:text-box>
            <text:p text:style-name="P1"><text:span text:style-name="T4">2023OB800330</text:span></text:p>
          </draw:text-box>
        </draw:frame>
        <draw:frame draw:style-name="gr7" draw:text-style-name="P7" draw:layer="layout" svg:width="1.678cm" svg:height="0.254cm" svg:x="1.406cm" svg:y="6.421cm">
          <draw:text-box>
            <text:p text:style-name="P1"><text:span text:style-name="T4">IT_DA_EMISSAO</text:span></text:p>
          </draw:text-box>
        </draw:frame>
        <draw:frame draw:style-name="gr7" draw:text-style-name="P7" draw:layer="layout" svg:width="0.811cm" svg:height="0.254cm" svg:x="5.723cm" svg:y="6.421cm">
          <draw:text-box>
            <text:p text:style-name="P1"><text:span text:style-name="T4">18/12/23</text:span></text:p>
          </draw:text-box>
        </draw:frame>
        <draw:frame draw:style-name="gr7" draw:text-style-name="P7" draw:layer="layout" svg:width="2.453cm" svg:height="0.254cm" svg:x="1.406cm" svg:y="6.987cm">
          <draw:text-box>
            <text:p text:style-name="P1"><text:span text:style-name="T4">IT_CO_BANCO_ORIGEM</text:span></text:p>
          </draw:text-box>
        </draw:frame>
        <draw:frame draw:style-name="gr7" draw:text-style-name="P9" draw:layer="layout" svg:width="0.254cm" svg:height="0.254cm" svg:x="5.723cm" svg:y="6.987cm">
          <draw:text-box>
            <text:p text:style-name="P8"><text:span text:style-name="T6">x</text:span></text:p>
          </draw:text-box>
        </draw:frame>
        <draw:frame draw:style-name="gr7" draw:text-style-name="P7" draw:layer="layout" svg:width="2.652cm" svg:height="0.254cm" svg:x="1.406cm" svg:y="7.553cm">
          <draw:text-box>
            <text:p text:style-name="P1"><text:span text:style-name="T4">IT_CO_AGENCIA_ORIGEM</text:span></text:p>
          </draw:text-box>
        </draw:frame>
        <draw:frame draw:style-name="gr7" draw:text-style-name="P9" draw:layer="layout" svg:width="0.349cm" svg:height="0.254cm" svg:x="5.723cm" svg:y="7.553cm">
          <draw:text-box>
            <text:p text:style-name="P8"><text:span text:style-name="T6">xxx</text:span></text:p>
          </draw:text-box>
        </draw:frame>
        <draw:frame draw:style-name="gr7" draw:text-style-name="P7" draw:layer="layout" svg:width="3.702cm" svg:height="0.254cm" svg:x="1.406cm" svg:y="8.119cm">
          <draw:text-box>
            <text:p text:style-name="P1"><text:span text:style-name="T4">IT_NU_CONTA_CORRENTE_ORIGEM</text:span></text:p>
          </draw:text-box>
        </draw:frame>
        <draw:frame draw:style-name="gr7" draw:text-style-name="P9" draw:layer="layout" svg:width="1.391cm" svg:height="0.254cm" svg:x="5.723cm" svg:y="8.119cm">
          <draw:text-box>
            <text:p text:style-name="P8"><text:span text:style-name="T6">xxxxxxxxxxxx</text:span></text:p>
          </draw:text-box>
        </draw:frame>
        <draw:frame draw:style-name="gr7" draw:text-style-name="P7" draw:layer="layout" svg:width="2.013cm" svg:height="0.254cm" svg:x="1.406cm" svg:y="8.684cm">
          <draw:text-box>
            <text:p text:style-name="P1"><text:span text:style-name="T4">IT_IN_FAVORECIDO</text:span></text:p>
          </draw:text-box>
        </draw:frame>
        <draw:frame draw:style-name="gr7" draw:text-style-name="P7" draw:layer="layout" svg:width="1.378cm" svg:height="0.254cm" svg:x="5.723cm" svg:y="8.684cm">
          <draw:text-box>
            <text:p text:style-name="P1"><text:span text:style-name="T6">Xxxxxxx <text:s text:c="8"/></text:span></text:p>
          </draw:text-box>
        </draw:frame>
        <draw:frame draw:style-name="gr7" draw:text-style-name="P7" draw:layer="layout" svg:width="2.119cm" svg:height="0.254cm" svg:x="1.406cm" svg:y="9.25cm">
          <draw:text-box>
            <text:p text:style-name="P1"><text:span text:style-name="T4">IT_CO_FAVORECIDO</text:span></text:p>
          </draw:text-box>
        </draw:frame>
        <draw:frame draw:style-name="gr7" draw:text-style-name="P7" draw:layer="layout" svg:width="1.412cm" svg:height="0.254cm" svg:x="5.723cm" svg:y="9.25cm">
          <draw:text-box>
            <text:p text:style-name="P1"><text:span text:style-name="T6">xxxxxxxxxxxx</text:span></text:p>
          </draw:text-box>
        </draw:frame>
        <draw:frame draw:style-name="gr7" draw:text-style-name="P7" draw:layer="layout" svg:width="2.534cm" svg:height="0.254cm" svg:x="1.406cm" svg:y="9.816cm">
          <draw:text-box>
            <text:p text:style-name="P1"><text:span text:style-name="T4">IT_CO_BANCO_DESTINO</text:span></text:p>
          </draw:text-box>
        </draw:frame>
        <draw:frame draw:style-name="gr7" draw:text-style-name="P7" draw:layer="layout" svg:width="1.412cm" svg:height="0.254cm" svg:x="5.723cm" svg:y="9.816cm">
          <draw:text-box>
            <text:p text:style-name="P1"><text:span text:style-name="T6">xxxxxxxxxxxx</text:span></text:p>
          </draw:text-box>
        </draw:frame>
        <draw:frame draw:style-name="gr7" draw:text-style-name="P7" draw:layer="layout" svg:width="2.733cm" svg:height="0.254cm" svg:x="1.406cm" svg:y="10.382cm">
          <draw:text-box>
            <text:p text:style-name="P1"><text:span text:style-name="T4">IT_CO_AGENCIA_DESTINO</text:span></text:p>
          </draw:text-box>
        </draw:frame>
        <draw:frame draw:style-name="gr7" draw:text-style-name="P7" draw:layer="layout" svg:width="1.412cm" svg:height="0.254cm" svg:x="5.723cm" svg:y="10.382cm">
          <draw:text-box>
            <text:p text:style-name="P1"><text:span text:style-name="T6">xxxxxxxxxxxx</text:span></text:p>
          </draw:text-box>
        </draw:frame>
        <draw:frame draw:style-name="gr7" draw:text-style-name="P7" draw:layer="layout" svg:width="3.782cm" svg:height="0.254cm" svg:x="1.406cm" svg:y="10.947cm">
          <draw:text-box>
            <text:p text:style-name="P1"><text:span text:style-name="T4">IT_NU_CONTA_CORRENTE_DESTINO</text:span></text:p>
          </draw:text-box>
        </draw:frame>
        <draw:frame draw:style-name="gr7" draw:text-style-name="P7" draw:layer="layout" svg:width="1.412cm" svg:height="0.254cm" svg:x="5.723cm" svg:y="10.947cm">
          <draw:text-box>
            <text:p text:style-name="P1"><text:span text:style-name="T6">xxxxxxxxxxxx</text:span></text:p>
          </draw:text-box>
        </draw:frame>
        <draw:frame draw:style-name="gr7" draw:text-style-name="P7" draw:layer="layout" svg:width="3.287cm" svg:height="0.254cm" svg:x="1.406cm" svg:y="11.513cm">
          <draw:text-box>
            <text:p text:style-name="P1"><text:span text:style-name="T4">GR_CODIGO_EVENTO_SISTEMA</text:span></text:p>
          </draw:text-box>
        </draw:frame>
        <draw:frame draw:style-name="gr7" draw:text-style-name="P7" draw:layer="layout" svg:width="1.412cm" svg:height="0.254cm" svg:x="5.723cm" svg:y="11.513cm">
          <draw:text-box>
            <text:p text:style-name="P1"><text:span text:style-name="T6">xxxxxxxxxxxx</text:span></text:p>
          </draw:text-box>
        </draw:frame>
        <draw:frame draw:style-name="gr7" draw:text-style-name="P7" draw:layer="layout" svg:width="2.606cm" svg:height="0.254cm" svg:x="1.406cm" svg:y="12.079cm">
          <draw:text-box>
            <text:p text:style-name="P1"><text:span text:style-name="T4">IT_VA_EVENTO_SISTEMA</text:span></text:p>
          </draw:text-box>
        </draw:frame>
        <draw:frame draw:style-name="gr7" draw:text-style-name="P7" draw:layer="layout" svg:width="0.637cm" svg:height="0.254cm" svg:x="5.723cm" svg:y="12.079cm">
          <draw:text-box>
            <text:p text:style-name="P1"><text:span text:style-name="T4">139,56</text:span></text:p>
          </draw:text-box>
        </draw:frame>
        <draw:frame draw:style-name="gr7" draw:text-style-name="P7" draw:layer="layout" svg:width="1.899cm" svg:height="0.254cm" svg:x="1.406cm" svg:y="12.644cm">
          <draw:text-box>
            <text:p text:style-name="P1"><text:span text:style-name="T4">IT_NU_PROCESSO</text:span></text:p>
          </draw:text-box>
        </draw:frame>
        <draw:frame draw:style-name="gr7" draw:text-style-name="P7" draw:layer="layout" svg:width="2.521cm" svg:height="0.254cm" svg:x="1.406cm" svg:y="13.21cm">
          <draw:text-box>
            <text:p text:style-name="P1"><text:span text:style-name="T4">IT_NU_ANO_RELATORIO</text:span></text:p>
          </draw:text-box>
        </draw:frame>
        <draw:frame draw:style-name="gr7" draw:text-style-name="P7" draw:layer="layout" svg:width="1.539cm" svg:height="0.254cm" svg:x="1.406cm" svg:y="13.776cm">
          <draw:text-box>
            <text:p text:style-name="P1"><text:span text:style-name="T4">IT_IN_TIPO_OB</text:span></text:p>
          </draw:text-box>
        </draw:frame>
        <draw:frame draw:style-name="gr7" draw:text-style-name="P7" draw:layer="layout" svg:width="0.254cm" svg:height="0.254cm" svg:x="5.723cm" svg:y="13.776cm">
          <draw:text-box>
            <text:p text:style-name="P1"><text:span text:style-name="T4">11</text:span></text:p>
          </draw:text-box>
        </draw:frame>
        <draw:frame draw:style-name="gr7" draw:text-style-name="P7" draw:layer="layout" svg:width="1.979cm" svg:height="0.254cm" svg:x="1.406cm" svg:y="14.342cm">
          <draw:text-box>
            <text:p text:style-name="P1"><text:span text:style-name="T4">IT_IN_PAGAMENTO</text:span></text:p>
          </draw:text-box>
        </draw:frame>
        <draw:frame draw:style-name="gr7" draw:text-style-name="P7" draw:layer="layout" svg:width="0.254cm" svg:height="0.254cm" svg:x="5.723cm" svg:y="14.342cm">
          <draw:text-box>
            <text:p text:style-name="P1"><text:span text:style-name="T4">0</text:span></text:p>
          </draw:text-box>
        </draw:frame>
        <draw:frame draw:style-name="gr7" draw:text-style-name="P7" draw:layer="layout" svg:width="1.619cm" svg:height="0.254cm" svg:x="1.406cm" svg:y="14.907cm">
          <draw:text-box>
            <text:p text:style-name="P1"><text:span text:style-name="T4">IT_IN_PESSOAL</text:span></text:p>
          </draw:text-box>
        </draw:frame>
        <draw:frame draw:style-name="gr7" draw:text-style-name="P7" draw:layer="layout" svg:width="0.254cm" svg:height="0.254cm" svg:x="5.723cm" svg:y="14.907cm">
          <draw:text-box>
            <text:p text:style-name="P1"><text:span text:style-name="T4">0</text:span></text:p>
          </draw:text-box>
        </draw:frame>
        <draw:frame draw:style-name="gr7" draw:text-style-name="P7" draw:layer="layout" svg:width="1.065cm" svg:height="0.254cm" svg:x="1.406cm" svg:y="15.473cm">
          <draw:text-box>
            <text:p text:style-name="P1"><text:span text:style-name="T4">IT_NU_ISN</text:span></text:p>
          </draw:text-box>
        </draw:frame>
        <draw:frame draw:style-name="gr7" draw:text-style-name="P7" draw:layer="layout" svg:width="0.811cm" svg:height="0.254cm" svg:x="5.723cm" svg:y="15.473cm">
          <draw:text-box>
            <text:p text:style-name="P1"><text:span text:style-name="T4">7047955</text:span></text:p>
          </draw:text-box>
        </draw:frame>
        <draw:frame draw:style-name="gr7" draw:text-style-name="P7" draw:layer="layout" svg:width="3.16cm" svg:height="0.254cm" svg:x="1.406cm" svg:y="16.039cm">
          <draw:text-box>
            <text:p text:style-name="P1"><text:span text:style-name="T4">IT_IN_CONTROLE_IMPRESSAO</text:span></text:p>
          </draw:text-box>
        </draw:frame>
        <draw:frame draw:style-name="gr7" draw:text-style-name="P7" draw:layer="layout" svg:width="0.254cm" svg:height="0.254cm" svg:x="5.723cm" svg:y="16.039cm">
          <draw:text-box>
            <text:p text:style-name="P1"><text:span text:style-name="T4">0</text:span></text:p>
          </draw:text-box>
        </draw:frame>
        <draw:frame draw:style-name="gr7" draw:text-style-name="P7" draw:layer="layout" svg:width="3.135cm" svg:height="0.254cm" svg:x="1.406cm" svg:y="16.605cm">
          <draw:text-box>
            <text:p text:style-name="P1"><text:span text:style-name="T4">GR_AN_NU_NS_CONCILIACAO</text:span></text:p>
          </draw:text-box>
        </draw:frame>
        <draw:frame draw:style-name="gr7" draw:text-style-name="P7" draw:layer="layout" svg:width="1.746cm" svg:height="0.254cm" svg:x="1.406cm" svg:y="17.17cm">
          <draw:text-box>
            <text:p text:style-name="P1"><text:span text:style-name="T4">IT_NU_REMESSA</text:span></text:p>
          </draw:text-box>
        </draw:frame>
        <draw:frame draw:style-name="gr7" draw:text-style-name="P7" draw:layer="layout" svg:width="0.463cm" svg:height="0.254cm" svg:x="5.723cm" svg:y="17.17cm">
          <draw:text-box>
            <text:p text:style-name="P1"><text:span text:style-name="T4">4324</text:span></text:p>
          </draw:text-box>
        </draw:frame>
        <draw:frame draw:style-name="gr7" draw:text-style-name="P7" draw:layer="layout" svg:width="1.678cm" svg:height="0.254cm" svg:x="1.406cm" svg:y="17.736cm">
          <draw:text-box>
            <text:p text:style-name="P1"><text:span text:style-name="T4">IT_OP_CAMBIAL</text:span></text:p>
          </draw:text-box>
        </draw:frame>
        <draw:frame draw:style-name="gr7" draw:text-style-name="P7" draw:layer="layout" svg:width="0.637cm" svg:height="0.254cm" svg:x="5.723cm" svg:y="17.736cm">
          <draw:text-box>
            <text:p text:style-name="P1"><text:span text:style-name="T4">0.0000</text:span></text:p>
          </draw:text-box>
        </draw:frame>
        <draw:frame draw:style-name="gr7" draw:text-style-name="P7" draw:layer="layout" svg:width="3.655cm" svg:height="0.254cm" svg:x="1.406cm" svg:y="18.302cm">
          <draw:text-box>
            <text:p text:style-name="P1"><text:span text:style-name="T4">IT_TX_OBSERVACAO_DOCUMENTO</text:span></text:p>
          </draw:text-box>
        </draw:frame>
        <draw:frame draw:style-name="gr7" draw:text-style-name="P7" draw:layer="layout" svg:width="13.202cm" svg:height="0.254cm" svg:x="5.723cm" svg:y="18.302cm">
          <draw:text-box>
            <text:p text:style-name="P1"><text:span text:style-name="T4">PAGAMENTO DA NFE NR 1891 DE 16NOV23, REF A AQUISIÇÃO DE MATERIAL DE EXPEDIENTE (TONER), OPTANTE PELO SIMPLES</text:span></text:p>
          </draw:text-box>
        </draw:frame>
        <draw:frame draw:style-name="gr7" draw:text-style-name="P7" draw:layer="layout" svg:width="4.443cm" svg:height="0.254cm" svg:x="5.723cm" svg:y="18.667cm">
          <draw:text-box>
            <text:p text:style-name="P1"><text:span text:style-name="T4">NACIONAL, CONSULTA FEITA DIA 06DEZ23.</text:span></text:p>
          </draw:text-box>
        </draw:frame>
        <draw:frame draw:style-name="gr7" draw:text-style-name="P7" draw:layer="layout" svg:width="2.821cm" svg:height="0.254cm" svg:x="1.406cm" svg:y="19.233cm">
          <draw:text-box>
            <text:p text:style-name="P1"><text:span text:style-name="T4">IT_IN_CANCELAMENTO_OB</text:span></text:p>
          </draw:text-box>
        </draw:frame>
        <draw:frame draw:style-name="gr7" draw:text-style-name="P7" draw:layer="layout" svg:width="0.254cm" svg:height="0.254cm" svg:x="5.723cm" svg:y="19.233cm">
          <draw:text-box>
            <text:p text:style-name="P1"><text:span text:style-name="T4">0</text:span></text:p>
          </draw:text-box>
        </draw:frame>
        <draw:frame draw:style-name="gr7" draw:text-style-name="P7" draw:layer="layout" svg:width="3.461cm" svg:height="0.254cm" svg:x="1.406cm" svg:y="19.798cm">
          <draw:text-box>
            <text:p text:style-name="P1"><text:span text:style-name="T4">GR_AN_NU_OB_CANCELAMENTO</text:span></text:p>
          </draw:text-box>
        </draw:frame>
        <draw:frame draw:style-name="gr7" draw:text-style-name="P7" draw:layer="layout" svg:width="3.274cm" svg:height="0.254cm" svg:x="1.406cm" svg:y="20.364cm">
          <draw:text-box>
            <text:p text:style-name="P1"><text:span text:style-name="T4">IT_IN_RESTABELECIMENTO_OB</text:span></text:p>
          </draw:text-box>
        </draw:frame>
        <draw:frame draw:style-name="gr7" draw:text-style-name="P7" draw:layer="layout" svg:width="0.254cm" svg:height="0.254cm" svg:x="5.723cm" svg:y="20.364cm">
          <draw:text-box>
            <text:p text:style-name="P1"><text:span text:style-name="T4">0</text:span></text:p>
          </draw:text-box>
        </draw:frame>
        <draw:frame draw:style-name="gr7" draw:text-style-name="P7" draw:layer="layout" svg:width="3.909cm" svg:height="0.254cm" svg:x="1.406cm" svg:y="20.93cm">
          <draw:text-box>
            <text:p text:style-name="P1"><text:span text:style-name="T4">GR_AN_NU_OB_RESTABELECIMENTO</text:span></text:p>
          </draw:text-box>
        </draw:frame>
        <draw:frame draw:style-name="gr7" draw:text-style-name="P7" draw:layer="layout" svg:width="3.02cm" svg:height="0.254cm" svg:x="1.406cm" svg:y="21.495cm">
          <draw:text-box>
            <text:p text:style-name="P1"><text:span text:style-name="T4">IT_CO_CONTRATO_REPASSE</text:span></text:p>
          </draw:text-box>
        </draw:frame>
        <draw:frame draw:style-name="gr7" draw:text-style-name="P7" draw:layer="layout" svg:width="0.254cm" svg:height="0.254cm" svg:x="5.723cm" svg:y="21.495cm">
          <draw:text-box>
            <text:p text:style-name="P1"><text:span text:style-name="T4">0</text:span></text:p>
          </draw:text-box>
        </draw:frame>
        <draw:frame draw:style-name="gr7" draw:text-style-name="P7" draw:layer="layout" svg:width="2.212cm" svg:height="0.254cm" svg:x="1.406cm" svg:y="22.061cm">
          <draw:text-box>
            <text:p text:style-name="P1"><text:span text:style-name="T4">IT_ME_LANCAMENTO</text:span></text:p>
          </draw:text-box>
        </draw:frame>
        <draw:frame draw:style-name="gr7" draw:text-style-name="P7" draw:layer="layout" svg:width="0.254cm" svg:height="0.254cm" svg:x="5.723cm" svg:y="22.061cm">
          <draw:text-box>
            <text:p text:style-name="P1"><text:span text:style-name="T4">12</text:span></text:p>
          </draw:text-box>
        </draw:frame>
        <draw:frame draw:style-name="gr7" draw:text-style-name="P7" draw:layer="layout" svg:width="2.826cm" svg:height="0.254cm" svg:x="1.406cm" svg:y="22.627cm">
          <draw:text-box>
            <text:p text:style-name="P1"><text:span text:style-name="T4">IT_SQ_FAVORECIDO_LISTA</text:span></text:p>
          </draw:text-box>
        </draw:frame>
        <draw:frame draw:style-name="gr7" draw:text-style-name="P7" draw:layer="layout" svg:width="0.254cm" svg:height="0.254cm" svg:x="5.723cm" svg:y="22.627cm">
          <draw:text-box>
            <text:p text:style-name="P1"><text:span text:style-name="T4">0</text:span></text:p>
          </draw:text-box>
        </draw:frame>
        <draw:frame draw:style-name="gr7" draw:text-style-name="P7" draw:layer="layout" svg:width="1.319cm" svg:height="0.254cm" svg:x="1.406cm" svg:y="23.193cm">
          <draw:text-box>
            <text:p text:style-name="P1"><text:span text:style-name="T4">IT_SQ_LISTA</text:span></text:p>
          </draw:text-box>
        </draw:frame>
        <draw:frame draw:style-name="gr7" draw:text-style-name="P7" draw:layer="layout" svg:width="0.254cm" svg:height="0.254cm" svg:x="5.723cm" svg:y="23.193cm">
          <draw:text-box>
            <text:p text:style-name="P1"><text:span text:style-name="T4">0</text:span></text:p>
          </draw:text-box>
        </draw:frame>
        <draw:frame draw:style-name="gr7" draw:text-style-name="P7" draw:layer="layout" svg:width="2.614cm" svg:height="0.254cm" svg:x="1.406cm" svg:y="23.758cm">
          <draw:text-box>
            <text:p text:style-name="P1"><text:span text:style-name="T4">IT_CO_SISTEMA_ORIGEM</text:span></text:p>
          </draw:text-box>
        </draw:frame>
        <draw:frame draw:style-name="gr7" draw:text-style-name="P7" draw:layer="layout" svg:width="1.505cm" svg:height="0.254cm" svg:x="5.723cm" svg:y="23.758cm">
          <draw:text-box>
            <text:p text:style-name="P1"><text:span text:style-name="T4">GESTAOCOMP</text:span></text:p>
          </draw:text-box>
        </draw:frame>
        <draw:frame draw:style-name="gr7" draw:text-style-name="P7" draw:layer="layout" svg:width="2.754cm" svg:height="0.254cm" svg:x="1.406cm" svg:y="24.324cm">
          <draw:text-box>
            <text:p text:style-name="P1"><text:span text:style-name="T4">IT_IN_ENVIO_FITA_ONLINE</text:span></text:p>
          </draw:text-box>
        </draw:frame>
        <draw:frame draw:style-name="gr7" draw:text-style-name="P7" draw:layer="layout" svg:width="0.254cm" svg:height="0.254cm" svg:x="5.723cm" svg:y="24.324cm">
          <draw:text-box>
            <text:p text:style-name="P1"><text:span text:style-name="T4">E</text:span></text:p>
          </draw:text-box>
        </draw:frame>
        <draw:frame draw:style-name="gr7" draw:text-style-name="P7" draw:layer="layout" svg:width="2.86cm" svg:height="0.254cm" svg:x="1.406cm" svg:y="24.89cm">
          <draw:text-box>
            <text:p text:style-name="P1"><text:span text:style-name="T4">IT_HO_ENVIO_FITA_ONLINE</text:span></text:p>
          </draw:text-box>
        </draw:frame>
        <draw:frame draw:style-name="gr7" draw:text-style-name="P7" draw:layer="layout" svg:width="0.463cm" svg:height="0.254cm" svg:x="5.723cm" svg:y="24.89cm">
          <draw:text-box>
            <text:p text:style-name="P1"><text:span text:style-name="T4">1210</text:span></text:p>
          </draw:text-box>
        </draw:frame>
        <draw:frame draw:style-name="gr7" draw:text-style-name="P7" draw:layer="layout" svg:width="3.622cm" svg:height="0.254cm" svg:x="1.406cm" svg:y="25.456cm">
          <draw:text-box>
            <text:p text:style-name="P1"><text:span text:style-name="T4">GR_UG_GESTAO_CANCELAMENTO</text:span></text:p>
          </draw:text-box>
        </draw:frame>
        <draw:frame draw:style-name="gr7" draw:text-style-name="P7" draw:layer="layout" svg:width="2.44cm" svg:height="0.254cm" svg:x="1.406cm" svg:y="26.021cm">
          <draw:text-box>
            <text:p text:style-name="P1"><text:span text:style-name="T4">IT_CO_EVENTO_BACEN</text:span></text:p>
          </draw:text-box>
        </draw:frame>
        <draw:frame draw:style-name="gr7" draw:text-style-name="P7" draw:layer="layout" svg:width="3.655cm" svg:height="0.254cm" svg:x="1.406cm" svg:y="26.587cm">
          <draw:text-box>
            <text:p text:style-name="P1"><text:span text:style-name="T4">IT_HO_LIB_ORDENADOR_DESPESA</text:span></text:p>
          </draw:text-box>
        </draw:frame>
        <draw:frame draw:style-name="gr7" draw:text-style-name="P7" draw:layer="layout" svg:width="0.254cm" svg:height="0.254cm" svg:x="5.723cm" svg:y="26.587cm">
          <draw:text-box>
            <text:p text:style-name="P1"><text:span text:style-name="T4">0</text:span></text:p>
          </draw:text-box>
        </draw:frame>
        <draw:frame draw:style-name="gr7" draw:text-style-name="P7" draw:layer="layout" svg:width="3.473cm" svg:height="0.254cm" svg:x="1.406cm" svg:y="27.153cm">
          <draw:text-box>
            <text:p text:style-name="P1"><text:span text:style-name="T4">IT_HO_LIB_GESTOR_FINANCEIRO</text:span></text:p>
          </draw:text-box>
        </draw:frame>
        <draw:frame draw:style-name="gr7" draw:text-style-name="P7" draw:layer="layout" svg:width="0.254cm" svg:height="0.254cm" svg:x="5.723cm" svg:y="27.153cm">
          <draw:text-box>
            <text:p text:style-name="P1"><text:span text:style-name="T4">0</text:span></text:p>
          </draw:text-box>
        </draw:frame>
        <draw:frame draw:style-name="gr7" draw:text-style-name="P7" draw:layer="layout" svg:width="3.253cm" svg:height="0.254cm" svg:x="1.406cm" svg:y="27.719cm">
          <draw:text-box>
            <text:p text:style-name="P1"><text:span text:style-name="T4">IT_NU_CPF_LIBERACAO_COFIN</text:span></text:p>
          </draw:text-box>
        </draw:frame>
        <draw:frame draw:style-name="gr7" draw:text-style-name="P7" draw:layer="layout" svg:width="2.733cm" svg:height="0.254cm" svg:x="1.406cm" svg:y="28.284cm">
          <draw:text-box>
            <text:p text:style-name="P1"><text:span text:style-name="T4">IT_HO_LIBERACAO_COFIN</text:span></text:p>
          </draw:text-box>
        </draw:frame>
        <draw:frame draw:style-name="gr7" draw:text-style-name="P7" draw:layer="layout" svg:width="0.254cm" svg:height="0.254cm" svg:x="5.723cm" svg:y="28.284cm">
          <draw:text-box>
            <text:p text:style-name="P1"><text:span text:style-name="T4">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2.208cm" svg:height="0.319cm" svg:x="0.933cm" svg:y="0.521cm">
          <draw:text-box>
            <text:p text:style-name="P1"><text:span text:style-name="T1">27/08/2024 15:57</text:span></text:p>
          </draw:text-box>
        </draw:frame>
        <draw:frame draw:style-name="gr1" draw:text-style-name="P2" draw:layer="layout" svg:width="2.364cm" svg:height="0.319cm" svg:x="10.95cm" svg:y="0.521cm">
          <draw:text-box>
            <text:p text:style-name="P1"><text:span text:style-name="T1">SAG - Cel Manfrini</text:span></text:p>
          </draw:text-box>
        </draw:frame>
        <draw:frame draw:style-name="gr1" draw:text-style-name="P2" draw:layer="layout" svg:width="6.53cm" svg:height="0.319cm" svg:x="0.933cm" svg:y="28.849cm">
          <draw:text-box>
            <text:p text:style-name="P1"><text:span text:style-name="T1">https://sag.eb.mil.br/sag2023/php/documentos.php#</text:span></text:p>
          </draw:text-box>
        </draw:frame>
        <draw:polygon draw:style-name="gr2" draw:text-style-name="P3" draw:layer="layout" svg:width="18.669cm" svg:height="0.566cm" svg:x="1.315cm" svg:y="1.041cm" svg:viewBox="0 0 18670 567" draw:points="0,0 18670,0 18670,567 0,567">
          <text:p/>
        </draw:polygon>
        <draw:polygon draw:style-name="gr2" draw:text-style-name="P3" draw:layer="layout" svg:width="4.306cm" svg:height="0.565cm" svg:x="1.315cm" svg:y="1.607cm" svg:viewBox="0 0 4307 566" draw:points="0,0 4307,0 4307,566 0,566">
          <text:p/>
        </draw:polygon>
        <draw:polygon draw:style-name="gr2" draw:text-style-name="P3" draw:layer="layout" svg:width="14.363cm" svg:height="0.565cm" svg:x="5.621cm" svg:y="1.607cm" svg:viewBox="0 0 14364 566" draw:points="0,0 14364,0 14364,566 0,566">
          <text:p/>
        </draw:polygon>
        <draw:polygon draw:style-name="gr2" draw:text-style-name="P3" draw:layer="layout" svg:width="4.306cm" svg:height="0.566cm" svg:x="1.315cm" svg:y="2.172cm" svg:viewBox="0 0 4307 567" draw:points="0,0 4307,0 4307,567 0,567">
          <text:p/>
        </draw:polygon>
        <draw:polygon draw:style-name="gr2" draw:text-style-name="P3" draw:layer="layout" svg:width="14.363cm" svg:height="0.566cm" svg:x="5.621cm" svg:y="2.172cm" svg:viewBox="0 0 14364 567" draw:points="0,0 14364,0 14364,567 0,567">
          <text:p/>
        </draw:polygon>
        <draw:polygon draw:style-name="gr2" draw:text-style-name="P3" draw:layer="layout" svg:width="4.306cm" svg:height="0.566cm" svg:x="1.315cm" svg:y="2.738cm" svg:viewBox="0 0 4307 567" draw:points="0,0 4307,0 4307,567 0,567">
          <text:p/>
        </draw:polygon>
        <draw:polygon draw:style-name="gr2" draw:text-style-name="P3" draw:layer="layout" svg:width="14.363cm" svg:height="0.566cm" svg:x="5.621cm" svg:y="2.738cm" svg:viewBox="0 0 14364 567" draw:points="0,0 14364,0 14364,567 0,567">
          <text:p/>
        </draw:polygon>
        <draw:polygon draw:style-name="gr2" draw:text-style-name="P3" draw:layer="layout" svg:width="4.306cm" svg:height="0.565cm" svg:x="1.315cm" svg:y="3.304cm" svg:viewBox="0 0 4307 566" draw:points="0,0 4307,0 4307,566 0,566">
          <text:p/>
        </draw:polygon>
        <draw:polygon draw:style-name="gr2" draw:text-style-name="P3" draw:layer="layout" svg:width="14.363cm" svg:height="0.565cm" svg:x="5.621cm" svg:y="3.304cm" svg:viewBox="0 0 14364 566" draw:points="0,0 14364,0 14364,566 0,566">
          <text:p/>
        </draw:polygon>
        <draw:polygon draw:style-name="gr2" draw:text-style-name="P3" draw:layer="layout" svg:width="4.306cm" svg:height="0.566cm" svg:x="1.315cm" svg:y="3.869cm" svg:viewBox="0 0 4307 567" draw:points="0,0 4307,0 4307,567 0,567">
          <text:p/>
        </draw:polygon>
        <draw:polygon draw:style-name="gr2" draw:text-style-name="P3" draw:layer="layout" svg:width="14.363cm" svg:height="0.566cm" svg:x="5.621cm" svg:y="3.869cm" svg:viewBox="0 0 14364 567" draw:points="0,0 14364,0 14364,567 0,567">
          <text:p/>
        </draw:polygon>
        <draw:polygon draw:style-name="gr2" draw:text-style-name="P3" draw:layer="layout" svg:width="4.306cm" svg:height="0.566cm" svg:x="1.315cm" svg:y="4.435cm" svg:viewBox="0 0 4307 567" draw:points="0,0 4307,0 4307,567 0,567">
          <text:p/>
        </draw:polygon>
        <draw:polygon draw:style-name="gr2" draw:text-style-name="P3" draw:layer="layout" svg:width="14.363cm" svg:height="0.566cm" svg:x="5.621cm" svg:y="4.435cm" svg:viewBox="0 0 14364 567" draw:points="0,0 14364,0 14364,567 0,567">
          <text:p/>
        </draw:polygon>
        <draw:polygon draw:style-name="gr2" draw:text-style-name="P3" draw:layer="layout" svg:width="4.306cm" svg:height="0.566cm" svg:x="1.315cm" svg:y="5.001cm" svg:viewBox="0 0 4307 567" draw:points="0,0 4307,0 4307,567 0,567">
          <text:p/>
        </draw:polygon>
        <draw:polygon draw:style-name="gr2" draw:text-style-name="P3" draw:layer="layout" svg:width="14.363cm" svg:height="0.566cm" svg:x="5.621cm" svg:y="5.001cm" svg:viewBox="0 0 14364 567" draw:points="0,0 14364,0 14364,567 0,567">
          <text:p/>
        </draw:polygon>
        <draw:polygon draw:style-name="gr2" draw:text-style-name="P3" draw:layer="layout" svg:width="4.306cm" svg:height="0.565cm" svg:x="1.315cm" svg:y="5.567cm" svg:viewBox="0 0 4307 566" draw:points="0,0 4307,0 4307,566 0,566">
          <text:p/>
        </draw:polygon>
        <draw:polygon draw:style-name="gr2" draw:text-style-name="P3" draw:layer="layout" svg:width="14.363cm" svg:height="0.565cm" svg:x="5.621cm" svg:y="5.567cm" svg:viewBox="0 0 14364 566" draw:points="0,0 14364,0 14364,566 0,566">
          <text:p/>
        </draw:polygon>
        <draw:polygon draw:style-name="gr2" draw:text-style-name="P3" draw:layer="layout" svg:width="4.306cm" svg:height="0.566cm" svg:x="1.315cm" svg:y="6.132cm" svg:viewBox="0 0 4307 567" draw:points="0,0 4307,0 4307,567 0,567">
          <text:p/>
        </draw:polygon>
        <draw:polygon draw:style-name="gr2" draw:text-style-name="P3" draw:layer="layout" svg:width="14.363cm" svg:height="0.566cm" svg:x="5.621cm" svg:y="6.132cm" svg:viewBox="0 0 14364 567" draw:points="0,0 14364,0 14364,567 0,567">
          <text:p/>
        </draw:polygon>
        <draw:polygon draw:style-name="gr2" draw:text-style-name="P3" draw:layer="layout" svg:width="4.306cm" svg:height="0.566cm" svg:x="1.315cm" svg:y="6.698cm" svg:viewBox="0 0 4307 567" draw:points="0,0 4307,0 4307,567 0,567">
          <text:p/>
        </draw:polygon>
        <draw:polygon draw:style-name="gr2" draw:text-style-name="P3" draw:layer="layout" svg:width="14.363cm" svg:height="0.566cm" svg:x="5.621cm" svg:y="6.698cm" svg:viewBox="0 0 14364 567" draw:points="0,0 14364,0 14364,567 0,567">
          <text:p/>
        </draw:polygon>
        <draw:polygon draw:style-name="gr2" draw:text-style-name="P3" draw:layer="layout" svg:width="4.306cm" svg:height="0.566cm" svg:x="1.315cm" svg:y="7.264cm" svg:viewBox="0 0 4307 567" draw:points="0,0 4307,0 4307,567 0,567">
          <text:p/>
        </draw:polygon>
        <draw:polygon draw:style-name="gr2" draw:text-style-name="P3" draw:layer="layout" svg:width="14.363cm" svg:height="0.566cm" svg:x="5.621cm" svg:y="7.264cm" svg:viewBox="0 0 14364 567" draw:points="0,0 14364,0 14364,567 0,567">
          <text:p/>
        </draw:polygon>
        <draw:polygon draw:style-name="gr2" draw:text-style-name="P3" draw:layer="layout" svg:width="4.306cm" svg:height="0.565cm" svg:x="1.315cm" svg:y="7.83cm" svg:viewBox="0 0 4307 566" draw:points="0,0 4307,0 4307,566 0,566">
          <text:p/>
        </draw:polygon>
        <draw:polygon draw:style-name="gr2" draw:text-style-name="P3" draw:layer="layout" svg:width="14.363cm" svg:height="0.565cm" svg:x="5.621cm" svg:y="7.83cm" svg:viewBox="0 0 14364 566" draw:points="0,0 14364,0 14364,566 0,566">
          <text:p/>
        </draw:polygon>
        <draw:polygon draw:style-name="gr2" draw:text-style-name="P3" draw:layer="layout" svg:width="4.306cm" svg:height="0.566cm" svg:x="1.315cm" svg:y="8.395cm" svg:viewBox="0 0 4307 567" draw:points="0,0 4307,0 4307,567 0,567">
          <text:p/>
        </draw:polygon>
        <draw:polygon draw:style-name="gr2" draw:text-style-name="P3" draw:layer="layout" svg:width="14.363cm" svg:height="0.566cm" svg:x="5.621cm" svg:y="8.395cm" svg:viewBox="0 0 14364 567" draw:points="0,0 14364,0 14364,567 0,567">
          <text:p/>
        </draw:polygon>
        <draw:polygon draw:style-name="gr2" draw:text-style-name="P3" draw:layer="layout" svg:width="4.306cm" svg:height="0.566cm" svg:x="1.315cm" svg:y="8.961cm" svg:viewBox="0 0 4307 567" draw:points="0,0 4307,0 4307,567 0,567">
          <text:p/>
        </draw:polygon>
        <draw:polygon draw:style-name="gr2" draw:text-style-name="P3" draw:layer="layout" svg:width="14.363cm" svg:height="0.566cm" svg:x="5.621cm" svg:y="8.961cm" svg:viewBox="0 0 14364 567" draw:points="0,0 14364,0 14364,567 0,567">
          <text:p/>
        </draw:polygon>
        <draw:polygon draw:style-name="gr2" draw:text-style-name="P3" draw:layer="layout" svg:width="4.306cm" svg:height="0.566cm" svg:x="1.315cm" svg:y="9.527cm" svg:viewBox="0 0 4307 567" draw:points="0,0 4307,0 4307,567 0,567">
          <text:p/>
        </draw:polygon>
        <draw:polygon draw:style-name="gr2" draw:text-style-name="P3" draw:layer="layout" svg:width="14.363cm" svg:height="0.566cm" svg:x="5.621cm" svg:y="9.527cm" svg:viewBox="0 0 14364 567" draw:points="0,0 14364,0 14364,567 0,567">
          <text:p/>
        </draw:polygon>
        <draw:polygon draw:style-name="gr2" draw:text-style-name="P3" draw:layer="layout" svg:width="4.306cm" svg:height="0.565cm" svg:x="1.315cm" svg:y="10.093cm" svg:viewBox="0 0 4307 566" draw:points="0,0 4307,0 4307,566 0,566">
          <text:p/>
        </draw:polygon>
        <draw:polygon draw:style-name="gr2" draw:text-style-name="P3" draw:layer="layout" svg:width="14.363cm" svg:height="0.565cm" svg:x="5.621cm" svg:y="10.093cm" svg:viewBox="0 0 14364 566" draw:points="0,0 14364,0 14364,566 0,566">
          <text:p/>
        </draw:polygon>
        <draw:polygon draw:style-name="gr2" draw:text-style-name="P3" draw:layer="layout" svg:width="4.306cm" svg:height="0.566cm" svg:x="1.315cm" svg:y="10.658cm" svg:viewBox="0 0 4307 567" draw:points="0,0 4307,0 4307,567 0,567">
          <text:p/>
        </draw:polygon>
        <draw:polygon draw:style-name="gr2" draw:text-style-name="P3" draw:layer="layout" svg:width="14.363cm" svg:height="0.566cm" svg:x="5.621cm" svg:y="10.658cm" svg:viewBox="0 0 14364 567" draw:points="0,0 14364,0 14364,567 0,567">
          <text:p/>
        </draw:polygon>
        <draw:polygon draw:style-name="gr2" draw:text-style-name="P3" draw:layer="layout" svg:width="4.306cm" svg:height="0.566cm" svg:x="1.315cm" svg:y="11.224cm" svg:viewBox="0 0 4307 567" draw:points="0,0 4307,0 4307,567 0,567">
          <text:p/>
        </draw:polygon>
        <draw:polygon draw:style-name="gr2" draw:text-style-name="P3" draw:layer="layout" svg:width="14.363cm" svg:height="0.566cm" svg:x="5.621cm" svg:y="11.224cm" svg:viewBox="0 0 14364 567" draw:points="0,0 14364,0 14364,567 0,567">
          <text:p/>
        </draw:polygon>
        <draw:polygon draw:style-name="gr2" draw:text-style-name="P3" draw:layer="layout" svg:width="4.306cm" svg:height="0.565cm" svg:x="1.315cm" svg:y="11.79cm" svg:viewBox="0 0 4307 566" draw:points="0,0 4307,0 4307,566 0,566">
          <text:p/>
        </draw:polygon>
        <draw:polygon draw:style-name="gr2" draw:text-style-name="P3" draw:layer="layout" svg:width="14.363cm" svg:height="0.565cm" svg:x="5.621cm" svg:y="11.79cm" svg:viewBox="0 0 14364 566" draw:points="0,0 14364,0 14364,566 0,566">
          <text:p/>
        </draw:polygon>
        <draw:polygon draw:style-name="gr2" draw:text-style-name="P3" draw:layer="layout" svg:width="4.306cm" svg:height="0.566cm" svg:x="1.315cm" svg:y="12.355cm" svg:viewBox="0 0 4307 567" draw:points="0,0 4307,0 4307,567 0,567">
          <text:p/>
        </draw:polygon>
        <draw:polygon draw:style-name="gr2" draw:text-style-name="P3" draw:layer="layout" svg:width="14.363cm" svg:height="0.566cm" svg:x="5.621cm" svg:y="12.355cm" svg:viewBox="0 0 14364 567" draw:points="0,0 14364,0 14364,567 0,567">
          <text:p/>
        </draw:polygon>
        <draw:polygon draw:style-name="gr2" draw:text-style-name="P3" draw:layer="layout" svg:width="4.306cm" svg:height="0.566cm" svg:x="1.315cm" svg:y="12.921cm" svg:viewBox="0 0 4307 567" draw:points="0,0 4307,0 4307,567 0,567">
          <text:p/>
        </draw:polygon>
        <draw:polygon draw:style-name="gr2" draw:text-style-name="P3" draw:layer="layout" svg:width="14.363cm" svg:height="0.566cm" svg:x="5.621cm" svg:y="12.921cm" svg:viewBox="0 0 14364 567" draw:points="0,0 14364,0 14364,567 0,567">
          <text:p/>
        </draw:polygon>
        <draw:polygon draw:style-name="gr2" draw:text-style-name="P3" draw:layer="layout" svg:width="4.306cm" svg:height="0.566cm" svg:x="1.315cm" svg:y="13.487cm" svg:viewBox="0 0 4307 567" draw:points="0,0 4307,0 4307,567 0,567">
          <text:p/>
        </draw:polygon>
        <draw:polygon draw:style-name="gr2" draw:text-style-name="P3" draw:layer="layout" svg:width="14.363cm" svg:height="0.566cm" svg:x="5.621cm" svg:y="13.487cm" svg:viewBox="0 0 14364 567" draw:points="0,0 14364,0 14364,567 0,567">
          <text:p/>
        </draw:polygon>
        <draw:polygon draw:style-name="gr2" draw:text-style-name="P3" draw:layer="layout" svg:width="4.306cm" svg:height="0.565cm" svg:x="1.315cm" svg:y="14.053cm" svg:viewBox="0 0 4307 566" draw:points="0,0 4307,0 4307,566 0,566">
          <text:p/>
        </draw:polygon>
        <draw:polygon draw:style-name="gr2" draw:text-style-name="P3" draw:layer="layout" svg:width="14.363cm" svg:height="0.565cm" svg:x="5.621cm" svg:y="14.053cm" svg:viewBox="0 0 14364 566" draw:points="0,0 14364,0 14364,566 0,566">
          <text:p/>
        </draw:polygon>
        <draw:polygon draw:style-name="gr2" draw:text-style-name="P3" draw:layer="layout" svg:width="4.306cm" svg:height="0.566cm" svg:x="1.315cm" svg:y="14.618cm" svg:viewBox="0 0 4307 567" draw:points="0,0 4307,0 4307,567 0,567">
          <text:p/>
        </draw:polygon>
        <draw:polygon draw:style-name="gr2" draw:text-style-name="P3" draw:layer="layout" svg:width="14.363cm" svg:height="0.566cm" svg:x="5.621cm" svg:y="14.618cm" svg:viewBox="0 0 14364 567" draw:points="0,0 14364,0 14364,567 0,567">
          <text:p/>
        </draw:polygon>
        <draw:polygon draw:style-name="gr2" draw:text-style-name="P3" draw:layer="layout" svg:width="4.306cm" svg:height="0.566cm" svg:x="1.315cm" svg:y="15.184cm" svg:viewBox="0 0 4307 567" draw:points="0,0 4307,0 4307,567 0,567">
          <text:p/>
        </draw:polygon>
        <draw:polygon draw:style-name="gr2" draw:text-style-name="P3" draw:layer="layout" svg:width="14.363cm" svg:height="0.566cm" svg:x="5.621cm" svg:y="15.184cm" svg:viewBox="0 0 14364 567" draw:points="0,0 14364,0 14364,567 0,567">
          <text:p/>
        </draw:polygon>
        <draw:polygon draw:style-name="gr2" draw:text-style-name="P3" draw:layer="layout" svg:width="4.306cm" svg:height="0.566cm" svg:x="1.315cm" svg:y="15.75cm" svg:viewBox="0 0 4307 567" draw:points="0,0 4307,0 4307,567 0,567">
          <text:p/>
        </draw:polygon>
        <draw:polygon draw:style-name="gr2" draw:text-style-name="P3" draw:layer="layout" svg:width="14.363cm" svg:height="0.566cm" svg:x="5.621cm" svg:y="15.75cm" svg:viewBox="0 0 14364 567" draw:points="0,0 14364,0 14364,567 0,567">
          <text:p/>
        </draw:polygon>
        <draw:polygon draw:style-name="gr2" draw:text-style-name="P3" draw:layer="layout" svg:width="4.306cm" svg:height="0.565cm" svg:x="1.315cm" svg:y="16.316cm" svg:viewBox="0 0 4307 566" draw:points="0,0 4307,0 4307,566 0,566">
          <text:p/>
        </draw:polygon>
        <draw:polygon draw:style-name="gr2" draw:text-style-name="P3" draw:layer="layout" svg:width="14.363cm" svg:height="0.565cm" svg:x="5.621cm" svg:y="16.316cm" svg:viewBox="0 0 14364 566" draw:points="0,0 14364,0 14364,566 0,566">
          <text:p/>
        </draw:polygon>
        <draw:polygon draw:style-name="gr2" draw:text-style-name="P3" draw:layer="layout" svg:width="4.306cm" svg:height="0.566cm" svg:x="1.315cm" svg:y="16.881cm" svg:viewBox="0 0 4307 567" draw:points="0,0 4307,0 4307,567 0,567">
          <text:p/>
        </draw:polygon>
        <draw:polygon draw:style-name="gr2" draw:text-style-name="P3" draw:layer="layout" svg:width="14.363cm" svg:height="0.566cm" svg:x="5.621cm" svg:y="16.881cm" svg:viewBox="0 0 14364 567" draw:points="0,0 14364,0 14364,567 0,567">
          <text:p/>
        </draw:polygon>
        <draw:polygon draw:style-name="gr2" draw:text-style-name="P3" draw:layer="layout" svg:width="4.306cm" svg:height="0.566cm" svg:x="1.315cm" svg:y="17.447cm" svg:viewBox="0 0 4307 567" draw:points="0,0 4307,0 4307,567 0,567">
          <text:p/>
        </draw:polygon>
        <draw:polygon draw:style-name="gr2" draw:text-style-name="P3" draw:layer="layout" svg:width="14.363cm" svg:height="0.566cm" svg:x="5.621cm" svg:y="17.447cm" svg:viewBox="0 0 14364 567" draw:points="0,0 14364,0 14364,567 0,567">
          <text:p/>
        </draw:polygon>
        <draw:polygon draw:style-name="gr2" draw:text-style-name="P3" draw:layer="layout" svg:width="4.306cm" svg:height="0.566cm" svg:x="1.315cm" svg:y="18.013cm" svg:viewBox="0 0 4307 567" draw:points="0,0 4307,0 4307,567 0,567">
          <text:p/>
        </draw:polygon>
        <draw:polygon draw:style-name="gr2" draw:text-style-name="P3" draw:layer="layout" svg:width="14.363cm" svg:height="0.566cm" svg:x="5.621cm" svg:y="18.013cm" svg:viewBox="0 0 14364 567" draw:points="0,0 14364,0 14364,567 0,567">
          <text:p/>
        </draw:polygon>
        <draw:polygon draw:style-name="gr2" draw:text-style-name="P3" draw:layer="layout" svg:width="4.306cm" svg:height="0.565cm" svg:x="1.315cm" svg:y="18.579cm" svg:viewBox="0 0 4307 566" draw:points="0,0 4307,0 4307,566 0,566">
          <text:p/>
        </draw:polygon>
        <draw:polygon draw:style-name="gr2" draw:text-style-name="P3" draw:layer="layout" svg:width="14.363cm" svg:height="0.565cm" svg:x="5.621cm" svg:y="18.579cm" svg:viewBox="0 0 14364 566" draw:points="0,0 14364,0 14364,566 0,566">
          <text:p/>
        </draw:polygon>
        <draw:polygon draw:style-name="gr2" draw:text-style-name="P3" draw:layer="layout" svg:width="4.306cm" svg:height="0.566cm" svg:x="1.315cm" svg:y="19.144cm" svg:viewBox="0 0 4307 567" draw:points="0,0 4307,0 4307,567 0,567">
          <text:p/>
        </draw:polygon>
        <draw:polygon draw:style-name="gr2" draw:text-style-name="P3" draw:layer="layout" svg:width="14.363cm" svg:height="0.566cm" svg:x="5.621cm" svg:y="19.144cm" svg:viewBox="0 0 14364 567" draw:points="0,0 14364,0 14364,567 0,567">
          <text:p/>
        </draw:polygon>
        <draw:polygon draw:style-name="gr2" draw:text-style-name="P3" draw:layer="layout" svg:width="4.306cm" svg:height="0.566cm" svg:x="1.315cm" svg:y="19.71cm" svg:viewBox="0 0 4307 567" draw:points="0,0 4307,0 4307,567 0,567">
          <text:p/>
        </draw:polygon>
        <draw:polygon draw:style-name="gr2" draw:text-style-name="P3" draw:layer="layout" svg:width="14.363cm" svg:height="0.566cm" svg:x="5.621cm" svg:y="19.71cm" svg:viewBox="0 0 14364 567" draw:points="0,0 14364,0 14364,567 0,567">
          <text:p/>
        </draw:polygon>
        <draw:polygon draw:style-name="gr2" draw:text-style-name="P3" draw:layer="layout" svg:width="4.306cm" svg:height="0.565cm" svg:x="1.315cm" svg:y="20.276cm" svg:viewBox="0 0 4307 566" draw:points="0,0 4307,0 4307,566 0,566">
          <text:p/>
        </draw:polygon>
        <draw:polygon draw:style-name="gr2" draw:text-style-name="P3" draw:layer="layout" svg:width="14.363cm" svg:height="0.565cm" svg:x="5.621cm" svg:y="20.276cm" svg:viewBox="0 0 14364 566" draw:points="0,0 14364,0 14364,566 0,566">
          <text:p/>
        </draw:polygon>
        <draw:polygon draw:style-name="gr2" draw:text-style-name="P3" draw:layer="layout" svg:width="18.669cm" svg:height="0.566cm" svg:x="1.315cm" svg:y="20.841cm" svg:viewBox="0 0 18670 567" draw:points="0,0 18670,0 18670,567 0,567">
          <text:p/>
        </draw:polygon>
        <draw:polygon draw:style-name="gr2" draw:text-style-name="P3" draw:layer="layout" svg:width="0.93cm" svg:height="0.566cm" svg:x="1.315cm" svg:y="21.407cm" svg:viewBox="0 0 931 567" draw:points="0,0 931,0 931,567 0,567">
          <text:p/>
        </draw:polygon>
        <draw:polygon draw:style-name="gr2" draw:text-style-name="P3" draw:layer="layout" svg:width="1.004cm" svg:height="0.566cm" svg:x="2.245cm" svg:y="21.407cm" svg:viewBox="0 0 1005 567" draw:points="0,0 1005,0 1005,567 0,567">
          <text:p/>
        </draw:polygon>
        <draw:polygon draw:style-name="gr2" draw:text-style-name="P3" draw:layer="layout" svg:width="1.387cm" svg:height="0.566cm" svg:x="3.249cm" svg:y="21.407cm" svg:viewBox="0 0 1388 567" draw:points="0,0 1388,0 1388,567 0,567">
          <text:p/>
        </draw:polygon>
        <draw:polygon draw:style-name="gr2" draw:text-style-name="P3" draw:layer="layout" svg:width="0.985cm" svg:height="0.566cm" svg:x="4.636cm" svg:y="21.407cm" svg:viewBox="0 0 986 567" draw:points="0,0 986,0 986,567 0,567">
          <text:p/>
        </draw:polygon>
        <draw:polygon draw:style-name="gr2" draw:text-style-name="P3" draw:layer="layout" svg:width="7.081cm" svg:height="0.566cm" svg:x="5.621cm" svg:y="21.407cm" svg:viewBox="0 0 7082 567" draw:points="0,0 7082,0 7082,567 0,567">
          <text:p/>
        </draw:polygon>
        <draw:polygon draw:style-name="gr2" draw:text-style-name="P3" draw:layer="layout" svg:width="0.931cm" svg:height="0.566cm" svg:x="12.702cm" svg:y="21.407cm" svg:viewBox="0 0 932 567" draw:points="0,0 932,0 932,567 0,567">
          <text:p/>
        </draw:polygon>
        <draw:polygon draw:style-name="gr2" draw:text-style-name="P3" draw:layer="layout" svg:width="1.131cm" svg:height="0.566cm" svg:x="13.633cm" svg:y="21.407cm" svg:viewBox="0 0 1132 567" draw:points="0,0 1132,0 1132,567 0,567">
          <text:p/>
        </draw:polygon>
        <draw:polygon draw:style-name="gr2" draw:text-style-name="P3" draw:layer="layout" svg:width="0.785cm" svg:height="0.566cm" svg:x="14.764cm" svg:y="21.407cm" svg:viewBox="0 0 786 567" draw:points="0,0 786,0 786,567 0,567">
          <text:p/>
        </draw:polygon>
        <draw:polygon draw:style-name="gr2" draw:text-style-name="P3" draw:layer="layout" svg:width="1.095cm" svg:height="0.566cm" svg:x="15.549cm" svg:y="21.407cm" svg:viewBox="0 0 1096 567" draw:points="0,0 1096,0 1096,567 0,567">
          <text:p/>
        </draw:polygon>
        <draw:polygon draw:style-name="gr2" draw:text-style-name="P3" draw:layer="layout" svg:width="0.913cm" svg:height="0.566cm" svg:x="16.644cm" svg:y="21.407cm" svg:viewBox="0 0 914 567" draw:points="0,0 914,0 914,567 0,567">
          <text:p/>
        </draw:polygon>
        <draw:polygon draw:style-name="gr2" draw:text-style-name="P3" draw:layer="layout" svg:width="1.387cm" svg:height="0.566cm" svg:x="17.557cm" svg:y="21.407cm" svg:viewBox="0 0 1388 567" draw:points="0,0 1388,0 1388,567 0,567">
          <text:p/>
        </draw:polygon>
        <draw:polygon draw:style-name="gr2" draw:text-style-name="P3" draw:layer="layout" svg:width="1.04cm" svg:height="0.566cm" svg:x="18.944cm" svg:y="21.407cm" svg:viewBox="0 0 1041 567" draw:points="0,0 1041,0 1041,567 0,567">
          <text:p/>
        </draw:polygon>
        <draw:polygon draw:style-name="gr2" draw:text-style-name="P3" draw:layer="layout" svg:width="0.93cm" svg:height="0.566cm" svg:x="1.315cm" svg:y="21.973cm" svg:viewBox="0 0 931 567" draw:points="0,0 931,0 931,567 0,567">
          <text:p/>
        </draw:polygon>
        <draw:polygon draw:style-name="gr2" draw:text-style-name="P3" draw:layer="layout" svg:width="1.004cm" svg:height="0.566cm" svg:x="2.245cm" svg:y="21.973cm" svg:viewBox="0 0 1005 567" draw:points="0,0 1005,0 1005,567 0,567">
          <text:p/>
        </draw:polygon>
        <draw:polygon draw:style-name="gr2" draw:text-style-name="P3" draw:layer="layout" svg:width="1.387cm" svg:height="0.566cm" svg:x="3.249cm" svg:y="21.973cm" svg:viewBox="0 0 1388 567" draw:points="0,0 1388,0 1388,567 0,567">
          <text:p/>
        </draw:polygon>
        <draw:polygon draw:style-name="gr2" draw:text-style-name="P3" draw:layer="layout" svg:width="0.985cm" svg:height="0.566cm" svg:x="4.636cm" svg:y="21.973cm" svg:viewBox="0 0 986 567" draw:points="0,0 986,0 986,567 0,567">
          <text:p/>
        </draw:polygon>
        <draw:polygon draw:style-name="gr2" draw:text-style-name="P3" draw:layer="layout" svg:width="7.081cm" svg:height="0.566cm" svg:x="5.621cm" svg:y="21.973cm" svg:viewBox="0 0 7082 567" draw:points="0,0 7082,0 7082,567 0,567">
          <text:p/>
        </draw:polygon>
        <draw:polygon draw:style-name="gr2" draw:text-style-name="P3" draw:layer="layout" svg:width="0.931cm" svg:height="0.566cm" svg:x="12.702cm" svg:y="21.973cm" svg:viewBox="0 0 932 567" draw:points="0,0 932,0 932,567 0,567">
          <text:p/>
        </draw:polygon>
        <draw:polygon draw:style-name="gr2" draw:text-style-name="P3" draw:layer="layout" svg:width="1.131cm" svg:height="0.566cm" svg:x="13.633cm" svg:y="21.973cm" svg:viewBox="0 0 1132 567" draw:points="0,0 1132,0 1132,567 0,567">
          <text:p/>
        </draw:polygon>
        <draw:polygon draw:style-name="gr2" draw:text-style-name="P3" draw:layer="layout" svg:width="0.785cm" svg:height="0.566cm" svg:x="14.764cm" svg:y="21.973cm" svg:viewBox="0 0 786 567" draw:points="0,0 786,0 786,567 0,567">
          <text:p/>
        </draw:polygon>
        <draw:polygon draw:style-name="gr2" draw:text-style-name="P3" draw:layer="layout" svg:width="1.095cm" svg:height="0.566cm" svg:x="15.549cm" svg:y="21.973cm" svg:viewBox="0 0 1096 567" draw:points="0,0 1096,0 1096,567 0,567">
          <text:p/>
        </draw:polygon>
        <draw:polygon draw:style-name="gr2" draw:text-style-name="P3" draw:layer="layout" svg:width="0.913cm" svg:height="0.566cm" svg:x="16.644cm" svg:y="21.973cm" svg:viewBox="0 0 914 567" draw:points="0,0 914,0 914,567 0,567">
          <text:p/>
        </draw:polygon>
        <draw:polygon draw:style-name="gr2" draw:text-style-name="P3" draw:layer="layout" svg:width="1.387cm" svg:height="0.566cm" svg:x="17.557cm" svg:y="21.973cm" svg:viewBox="0 0 1388 567" draw:points="0,0 1388,0 1388,567 0,567">
          <text:p/>
        </draw:polygon>
        <draw:polygon draw:style-name="gr2" draw:text-style-name="P3" draw:layer="layout" svg:width="1.04cm" svg:height="0.566cm" svg:x="18.944cm" svg:y="21.973cm" svg:viewBox="0 0 1041 567" draw:points="0,0 1041,0 1041,567 0,567">
          <text:p/>
        </draw:polygon>
        <draw:polygon draw:style-name="gr2" draw:text-style-name="P3" draw:layer="layout" svg:width="0.93cm" svg:height="0.565cm" svg:x="1.315cm" svg:y="22.539cm" svg:viewBox="0 0 931 566" draw:points="0,0 931,0 931,566 0,566">
          <text:p/>
        </draw:polygon>
        <draw:polygon draw:style-name="gr2" draw:text-style-name="P3" draw:layer="layout" svg:width="1.004cm" svg:height="0.565cm" svg:x="2.245cm" svg:y="22.539cm" svg:viewBox="0 0 1005 566" draw:points="0,0 1005,0 1005,566 0,566">
          <text:p/>
        </draw:polygon>
        <draw:polygon draw:style-name="gr2" draw:text-style-name="P3" draw:layer="layout" svg:width="1.387cm" svg:height="0.565cm" svg:x="3.249cm" svg:y="22.539cm" svg:viewBox="0 0 1388 566" draw:points="0,0 1388,0 1388,566 0,566">
          <text:p/>
        </draw:polygon>
        <draw:polygon draw:style-name="gr2" draw:text-style-name="P3" draw:layer="layout" svg:width="0.985cm" svg:height="0.565cm" svg:x="4.636cm" svg:y="22.539cm" svg:viewBox="0 0 986 566" draw:points="0,0 986,0 986,566 0,566">
          <text:p/>
        </draw:polygon>
        <draw:polygon draw:style-name="gr2" draw:text-style-name="P3" draw:layer="layout" svg:width="7.081cm" svg:height="0.565cm" svg:x="5.621cm" svg:y="22.539cm" svg:viewBox="0 0 7082 566" draw:points="0,0 7082,0 7082,566 0,566">
          <text:p/>
        </draw:polygon>
        <draw:polygon draw:style-name="gr2" draw:text-style-name="P3" draw:layer="layout" svg:width="0.931cm" svg:height="0.565cm" svg:x="12.702cm" svg:y="22.539cm" svg:viewBox="0 0 932 566" draw:points="0,0 932,0 932,566 0,566">
          <text:p/>
        </draw:polygon>
        <draw:polygon draw:style-name="gr2" draw:text-style-name="P3" draw:layer="layout" svg:width="1.131cm" svg:height="0.565cm" svg:x="13.633cm" svg:y="22.539cm" svg:viewBox="0 0 1132 566" draw:points="0,0 1132,0 1132,566 0,566">
          <text:p/>
        </draw:polygon>
        <draw:polygon draw:style-name="gr2" draw:text-style-name="P3" draw:layer="layout" svg:width="0.785cm" svg:height="0.565cm" svg:x="14.764cm" svg:y="22.539cm" svg:viewBox="0 0 786 566" draw:points="0,0 786,0 786,566 0,566">
          <text:p/>
        </draw:polygon>
        <draw:polygon draw:style-name="gr2" draw:text-style-name="P3" draw:layer="layout" svg:width="1.095cm" svg:height="0.565cm" svg:x="15.549cm" svg:y="22.539cm" svg:viewBox="0 0 1096 566" draw:points="0,0 1096,0 1096,566 0,566">
          <text:p/>
        </draw:polygon>
        <draw:polygon draw:style-name="gr2" draw:text-style-name="P3" draw:layer="layout" svg:width="0.913cm" svg:height="0.565cm" svg:x="16.644cm" svg:y="22.539cm" svg:viewBox="0 0 914 566" draw:points="0,0 914,0 914,566 0,566">
          <text:p/>
        </draw:polygon>
        <draw:polygon draw:style-name="gr2" draw:text-style-name="P3" draw:layer="layout" svg:width="1.387cm" svg:height="0.565cm" svg:x="17.557cm" svg:y="22.539cm" svg:viewBox="0 0 1388 566" draw:points="0,0 1388,0 1388,566 0,566">
          <text:p/>
        </draw:polygon>
        <draw:polygon draw:style-name="gr2" draw:text-style-name="P3" draw:layer="layout" svg:width="1.04cm" svg:height="0.565cm" svg:x="18.944cm" svg:y="22.539cm" svg:viewBox="0 0 1041 566" draw:points="0,0 1041,0 1041,566 0,566">
          <text:p/>
        </draw:polygon>
        <draw:polygon draw:style-name="gr2" draw:text-style-name="P3" draw:layer="layout" svg:width="0.93cm" svg:height="1.296cm" svg:x="1.315cm" svg:y="23.104cm" svg:viewBox="0 0 931 1297" draw:points="0,0 931,0 931,1297 0,1297">
          <text:p/>
        </draw:polygon>
        <draw:polygon draw:style-name="gr2" draw:text-style-name="P3" draw:layer="layout" svg:width="1.004cm" svg:height="1.296cm" svg:x="2.245cm" svg:y="23.104cm" svg:viewBox="0 0 1005 1297" draw:points="0,0 1005,0 1005,1297 0,1297">
          <text:p/>
        </draw:polygon>
        <draw:polygon draw:style-name="gr2" draw:text-style-name="P3" draw:layer="layout" svg:width="1.387cm" svg:height="1.296cm" svg:x="3.249cm" svg:y="23.104cm" svg:viewBox="0 0 1388 1297" draw:points="0,0 1388,0 1388,1297 0,1297">
          <text:p/>
        </draw:polygon>
        <draw:polygon draw:style-name="gr2" draw:text-style-name="P3" draw:layer="layout" svg:width="0.985cm" svg:height="1.296cm" svg:x="4.636cm" svg:y="23.104cm" svg:viewBox="0 0 986 1297" draw:points="0,0 986,0 986,1297 0,1297">
          <text:p/>
        </draw:polygon>
        <draw:polygon draw:style-name="gr2" draw:text-style-name="P3" draw:layer="layout" svg:width="7.081cm" svg:height="1.296cm" svg:x="5.621cm" svg:y="23.104cm" svg:viewBox="0 0 7082 1297" draw:points="0,0 7082,0 7082,1297 0,1297">
          <text:p/>
        </draw:polygon>
        <draw:polygon draw:style-name="gr2" draw:text-style-name="P3" draw:layer="layout" svg:width="0.931cm" svg:height="1.296cm" svg:x="12.702cm" svg:y="23.104cm" svg:viewBox="0 0 932 1297" draw:points="0,0 932,0 932,1297 0,1297">
          <text:p/>
        </draw:polygon>
        <draw:polygon draw:style-name="gr2" draw:text-style-name="P3" draw:layer="layout" svg:width="1.131cm" svg:height="1.296cm" svg:x="13.633cm" svg:y="23.104cm" svg:viewBox="0 0 1132 1297" draw:points="0,0 1132,0 1132,1297 0,1297">
          <text:p/>
        </draw:polygon>
        <draw:polygon draw:style-name="gr2" draw:text-style-name="P3" draw:layer="layout" svg:width="0.785cm" svg:height="1.296cm" svg:x="14.764cm" svg:y="23.104cm" svg:viewBox="0 0 786 1297" draw:points="0,0 786,0 786,1297 0,1297">
          <text:p/>
        </draw:polygon>
        <draw:polygon draw:style-name="gr2" draw:text-style-name="P3" draw:layer="layout" svg:width="1.095cm" svg:height="1.296cm" svg:x="15.549cm" svg:y="23.104cm" svg:viewBox="0 0 1096 1297" draw:points="0,0 1096,0 1096,1297 0,1297">
          <text:p/>
        </draw:polygon>
        <draw:polygon draw:style-name="gr2" draw:text-style-name="P3" draw:layer="layout" svg:width="0.913cm" svg:height="1.296cm" svg:x="16.644cm" svg:y="23.104cm" svg:viewBox="0 0 914 1297" draw:points="0,0 914,0 914,1297 0,1297">
          <text:p/>
        </draw:polygon>
        <draw:polygon draw:style-name="gr2" draw:text-style-name="P3" draw:layer="layout" svg:width="1.387cm" svg:height="1.296cm" svg:x="17.557cm" svg:y="23.104cm" svg:viewBox="0 0 1388 1297" draw:points="0,0 1388,0 1388,1297 0,1297">
          <text:p/>
        </draw:polygon>
        <draw:polygon draw:style-name="gr2" draw:text-style-name="P3" draw:layer="layout" svg:width="1.04cm" svg:height="1.296cm" svg:x="18.944cm" svg:y="23.104cm" svg:viewBox="0 0 1041 1297" draw:points="0,0 1041,0 1041,1297 0,1297">
          <text:p/>
        </draw:polygon>
        <draw:polygon draw:style-name="gr2" draw:text-style-name="P3" draw:layer="layout" svg:width="18.669cm" svg:height="0.584cm" svg:x="1.315cm" svg:y="24.4cm" svg:viewBox="0 0 18670 585" draw:points="0,0 18670,0 18670,585 0,585">
          <text:p/>
        </draw:polygon>
        <draw:polygon draw:style-name="gr2" draw:text-style-name="P3" draw:layer="layout" svg:width="4.306cm" svg:height="0.566cm" svg:x="1.315cm" svg:y="24.984cm" svg:viewBox="0 0 4307 567" draw:points="0,0 4307,0 4307,567 0,567">
          <text:p/>
        </draw:polygon>
        <draw:polygon draw:style-name="gr2" draw:text-style-name="P3" draw:layer="layout" svg:width="14.363cm" svg:height="0.566cm" svg:x="5.621cm" svg:y="24.984cm" svg:viewBox="0 0 14364 567" draw:points="0,0 14364,0 14364,567 0,567">
          <text:p/>
        </draw:polygon>
        <draw:polygon draw:style-name="gr2" draw:text-style-name="P3" draw:layer="layout" svg:width="4.306cm" svg:height="0.566cm" svg:x="1.315cm" svg:y="25.55cm" svg:viewBox="0 0 4307 567" draw:points="0,0 4307,0 4307,567 0,567">
          <text:p/>
        </draw:polygon>
        <draw:polygon draw:style-name="gr2" draw:text-style-name="P3" draw:layer="layout" svg:width="14.363cm" svg:height="0.566cm" svg:x="5.621cm" svg:y="25.55cm" svg:viewBox="0 0 14364 567" draw:points="0,0 14364,0 14364,567 0,567">
          <text:p/>
        </draw:polygon>
        <draw:polygon draw:style-name="gr3" draw:text-style-name="P4" draw:layer="layout" svg:width="0.019cm" svg:height="0.584cm" svg:x="1.296cm" svg:y="1.023cm" svg:viewBox="0 0 20 585" draw:points="0,0 20,0 20,585 0,585">
          <text:p/>
        </draw:polygon>
        <draw:polygon draw:style-name="gr3" draw:text-style-name="P4" draw:layer="layout" svg:width="0.949cm" svg:height="0.018cm" svg:x="1.296cm" svg:y="1.023cm" svg:viewBox="0 0 950 19" draw:points="0,0 950,0 950,19 0,19">
          <text:p/>
        </draw:polygon>
        <draw:polygon draw:style-name="gr3" draw:text-style-name="P4" draw:layer="layout" svg:width="1.004cm" svg:height="0.018cm" svg:x="2.245cm" svg:y="1.023cm" svg:viewBox="0 0 1005 19" draw:points="0,0 1005,0 1005,19 0,19">
          <text:p/>
        </draw:polygon>
        <draw:polygon draw:style-name="gr3" draw:text-style-name="P4" draw:layer="layout" svg:width="1.387cm" svg:height="0.018cm" svg:x="3.249cm" svg:y="1.023cm" svg:viewBox="0 0 1388 19" draw:points="0,0 1388,0 1388,19 0,19">
          <text:p/>
        </draw:polygon>
        <draw:polygon draw:style-name="gr3" draw:text-style-name="P4" draw:layer="layout" svg:width="0.985cm" svg:height="0.018cm" svg:x="4.636cm" svg:y="1.023cm" svg:viewBox="0 0 986 19" draw:points="0,0 986,0 986,19 0,19">
          <text:p/>
        </draw:polygon>
        <draw:polygon draw:style-name="gr3" draw:text-style-name="P4" draw:layer="layout" svg:width="7.081cm" svg:height="0.018cm" svg:x="5.621cm" svg:y="1.023cm" svg:viewBox="0 0 7082 19" draw:points="0,0 7082,0 7082,19 0,19">
          <text:p/>
        </draw:polygon>
        <draw:polygon draw:style-name="gr3" draw:text-style-name="P4" draw:layer="layout" svg:width="0.931cm" svg:height="0.018cm" svg:x="12.702cm" svg:y="1.023cm" svg:viewBox="0 0 932 19" draw:points="0,0 932,0 932,19 0,19">
          <text:p/>
        </draw:polygon>
        <draw:polygon draw:style-name="gr3" draw:text-style-name="P4" draw:layer="layout" svg:width="1.131cm" svg:height="0.018cm" svg:x="13.633cm" svg:y="1.023cm" svg:viewBox="0 0 1132 19" draw:points="0,0 1132,0 1132,19 0,19">
          <text:p/>
        </draw:polygon>
        <draw:polygon draw:style-name="gr3" draw:text-style-name="P4" draw:layer="layout" svg:width="0.785cm" svg:height="0.018cm" svg:x="14.764cm" svg:y="1.023cm" svg:viewBox="0 0 786 19" draw:points="0,0 786,0 786,19 0,19">
          <text:p/>
        </draw:polygon>
        <draw:polygon draw:style-name="gr3" draw:text-style-name="P4" draw:layer="layout" svg:width="1.095cm" svg:height="0.018cm" svg:x="15.549cm" svg:y="1.023cm" svg:viewBox="0 0 1096 19" draw:points="0,0 1096,0 1096,19 0,19">
          <text:p/>
        </draw:polygon>
        <draw:polygon draw:style-name="gr3" draw:text-style-name="P4" draw:layer="layout" svg:width="0.913cm" svg:height="0.018cm" svg:x="16.644cm" svg:y="1.023cm" svg:viewBox="0 0 914 19" draw:points="0,0 914,0 914,19 0,19">
          <text:p/>
        </draw:polygon>
        <draw:polygon draw:style-name="gr3" draw:text-style-name="P4" draw:layer="layout" svg:width="1.387cm" svg:height="0.018cm" svg:x="17.557cm" svg:y="1.023cm" svg:viewBox="0 0 1388 19" draw:points="0,0 1388,0 1388,19 0,19">
          <text:p/>
        </draw:polygon>
        <draw:polygon draw:style-name="gr3" draw:text-style-name="P4" draw:layer="layout" svg:width="1.058cm" svg:height="0.018cm" svg:x="18.944cm" svg:y="1.023cm" svg:viewBox="0 0 1059 19" draw:points="0,0 1059,0 1059,19 0,19">
          <text:p/>
        </draw:polygon>
        <draw:polygon draw:style-name="gr3" draw:text-style-name="P4" draw:layer="layout" svg:width="0.018cm" svg:height="0.584cm" svg:x="19.984cm" svg:y="1.023cm" svg:viewBox="0 0 19 585" draw:points="0,0 19,0 19,585 0,585">
          <text:p/>
        </draw:polygon>
        <draw:polygon draw:style-name="gr3" draw:text-style-name="P4" draw:layer="layout" svg:width="0.949cm" svg:height="0.019cm" svg:x="1.296cm" svg:y="1.588cm" svg:viewBox="0 0 950 20" draw:points="0,0 950,0 950,20 0,20">
          <text:p/>
        </draw:polygon>
        <draw:polygon draw:style-name="gr3" draw:text-style-name="P4" draw:layer="layout" svg:width="1.004cm" svg:height="0.019cm" svg:x="2.245cm" svg:y="1.588cm" svg:viewBox="0 0 1005 20" draw:points="0,0 1005,0 1005,20 0,20">
          <text:p/>
        </draw:polygon>
        <draw:polygon draw:style-name="gr3" draw:text-style-name="P4" draw:layer="layout" svg:width="1.387cm" svg:height="0.019cm" svg:x="3.249cm" svg:y="1.588cm" svg:viewBox="0 0 1388 20" draw:points="0,0 1388,0 1388,20 0,20">
          <text:p/>
        </draw:polygon>
        <draw:polygon draw:style-name="gr3" draw:text-style-name="P4" draw:layer="layout" svg:width="1.004cm" svg:height="0.019cm" svg:x="4.636cm" svg:y="1.588cm" svg:viewBox="0 0 1005 20" draw:points="0,0 1005,0 1005,20 0,20">
          <text:p/>
        </draw:polygon>
        <draw:polygon draw:style-name="gr3" draw:text-style-name="P4" draw:layer="layout" svg:width="7.081cm" svg:height="0.019cm" svg:x="5.621cm" svg:y="1.588cm" svg:viewBox="0 0 7082 20" draw:points="0,0 7082,0 7082,20 0,20">
          <text:p/>
        </draw:polygon>
        <draw:polygon draw:style-name="gr3" draw:text-style-name="P4" draw:layer="layout" svg:width="0.931cm" svg:height="0.019cm" svg:x="12.702cm" svg:y="1.588cm" svg:viewBox="0 0 932 20" draw:points="0,0 932,0 932,20 0,20">
          <text:p/>
        </draw:polygon>
        <draw:polygon draw:style-name="gr3" draw:text-style-name="P4" draw:layer="layout" svg:width="1.131cm" svg:height="0.019cm" svg:x="13.633cm" svg:y="1.588cm" svg:viewBox="0 0 1132 20" draw:points="0,0 1132,0 1132,20 0,20">
          <text:p/>
        </draw:polygon>
        <draw:polygon draw:style-name="gr3" draw:text-style-name="P4" draw:layer="layout" svg:width="0.785cm" svg:height="0.019cm" svg:x="14.764cm" svg:y="1.588cm" svg:viewBox="0 0 786 20" draw:points="0,0 786,0 786,20 0,20">
          <text:p/>
        </draw:polygon>
        <draw:polygon draw:style-name="gr3" draw:text-style-name="P4" draw:layer="layout" svg:width="1.095cm" svg:height="0.019cm" svg:x="15.549cm" svg:y="1.588cm" svg:viewBox="0 0 1096 20" draw:points="0,0 1096,0 1096,20 0,20">
          <text:p/>
        </draw:polygon>
        <draw:polygon draw:style-name="gr3" draw:text-style-name="P4" draw:layer="layout" svg:width="0.913cm" svg:height="0.019cm" svg:x="16.644cm" svg:y="1.588cm" svg:viewBox="0 0 914 20" draw:points="0,0 914,0 914,20 0,20">
          <text:p/>
        </draw:polygon>
        <draw:polygon draw:style-name="gr3" draw:text-style-name="P4" draw:layer="layout" svg:width="1.387cm" svg:height="0.019cm" svg:x="17.557cm" svg:y="1.588cm" svg:viewBox="0 0 1388 20" draw:points="0,0 1388,0 1388,20 0,20">
          <text:p/>
        </draw:polygon>
        <draw:polygon draw:style-name="gr3" draw:text-style-name="P4" draw:layer="layout" svg:width="1.058cm" svg:height="0.019cm" svg:x="18.944cm" svg:y="1.588cm" svg:viewBox="0 0 1059 20" draw:points="0,0 1059,0 1059,20 0,20">
          <text:p/>
        </draw:polygon>
        <draw:polygon draw:style-name="gr3" draw:text-style-name="P4" draw:layer="layout" svg:width="0.019cm" svg:height="0.565cm" svg:x="1.296cm" svg:y="1.607cm" svg:viewBox="0 0 20 566" draw:points="0,0 20,0 20,566 0,566">
          <text:p/>
        </draw:polygon>
        <draw:polygon draw:style-name="gr3" draw:text-style-name="P4" draw:layer="layout" svg:width="0.949cm" svg:height="0.019cm" svg:x="1.296cm" svg:y="1.588cm" svg:viewBox="0 0 950 20" draw:points="0,0 950,0 950,20 0,20">
          <text:p/>
        </draw:polygon>
        <draw:polygon draw:style-name="gr3" draw:text-style-name="P4" draw:layer="layout" svg:width="1.004cm" svg:height="0.019cm" svg:x="2.245cm" svg:y="1.588cm" svg:viewBox="0 0 1005 20" draw:points="0,0 1005,0 1005,20 0,20">
          <text:p/>
        </draw:polygon>
        <draw:polygon draw:style-name="gr3" draw:text-style-name="P4" draw:layer="layout" svg:width="1.387cm" svg:height="0.019cm" svg:x="3.249cm" svg:y="1.588cm" svg:viewBox="0 0 1388 20" draw:points="0,0 1388,0 1388,20 0,20">
          <text:p/>
        </draw:polygon>
        <draw:polygon draw:style-name="gr3" draw:text-style-name="P4" draw:layer="layout" svg:width="1.004cm" svg:height="0.019cm" svg:x="4.636cm" svg:y="1.588cm" svg:viewBox="0 0 1005 20" draw:points="0,0 1005,0 1005,20 0,20">
          <text:p/>
        </draw:polygon>
        <draw:polygon draw:style-name="gr3" draw:text-style-name="P4" draw:layer="layout" svg:width="0.019cm" svg:height="0.565cm" svg:x="5.621cm" svg:y="1.607cm" svg:viewBox="0 0 20 566" draw:points="0,0 20,0 20,566 0,566">
          <text:p/>
        </draw:polygon>
        <draw:polygon draw:style-name="gr3" draw:text-style-name="P4" draw:layer="layout" svg:width="7.062cm" svg:height="0.019cm" svg:x="5.64cm" svg:y="1.588cm" svg:viewBox="0 0 7063 20" draw:points="0,0 7063,0 7063,20 0,20">
          <text:p/>
        </draw:polygon>
        <draw:polygon draw:style-name="gr3" draw:text-style-name="P4" draw:layer="layout" svg:width="0.931cm" svg:height="0.019cm" svg:x="12.702cm" svg:y="1.588cm" svg:viewBox="0 0 932 20" draw:points="0,0 932,0 932,20 0,20">
          <text:p/>
        </draw:polygon>
        <draw:polygon draw:style-name="gr3" draw:text-style-name="P4" draw:layer="layout" svg:width="1.131cm" svg:height="0.019cm" svg:x="13.633cm" svg:y="1.588cm" svg:viewBox="0 0 1132 20" draw:points="0,0 1132,0 1132,20 0,20">
          <text:p/>
        </draw:polygon>
        <draw:polygon draw:style-name="gr3" draw:text-style-name="P4" draw:layer="layout" svg:width="0.785cm" svg:height="0.019cm" svg:x="14.764cm" svg:y="1.588cm" svg:viewBox="0 0 786 20" draw:points="0,0 786,0 786,20 0,20">
          <text:p/>
        </draw:polygon>
        <draw:polygon draw:style-name="gr3" draw:text-style-name="P4" draw:layer="layout" svg:width="1.095cm" svg:height="0.019cm" svg:x="15.549cm" svg:y="1.588cm" svg:viewBox="0 0 1096 20" draw:points="0,0 1096,0 1096,20 0,20">
          <text:p/>
        </draw:polygon>
        <draw:polygon draw:style-name="gr3" draw:text-style-name="P4" draw:layer="layout" svg:width="0.913cm" svg:height="0.019cm" svg:x="16.644cm" svg:y="1.588cm" svg:viewBox="0 0 914 20" draw:points="0,0 914,0 914,20 0,20">
          <text:p/>
        </draw:polygon>
        <draw:polygon draw:style-name="gr3" draw:text-style-name="P4" draw:layer="layout" svg:width="1.387cm" svg:height="0.019cm" svg:x="17.557cm" svg:y="1.588cm" svg:viewBox="0 0 1388 20" draw:points="0,0 1388,0 1388,20 0,20">
          <text:p/>
        </draw:polygon>
        <draw:polygon draw:style-name="gr3" draw:text-style-name="P4" draw:layer="layout" svg:width="1.058cm" svg:height="0.019cm" svg:x="18.944cm" svg:y="1.588cm" svg:viewBox="0 0 1059 20" draw:points="0,0 1059,0 1059,20 0,20">
          <text:p/>
        </draw:polygon>
        <draw:polygon draw:style-name="gr3" draw:text-style-name="P4" draw:layer="layout" svg:width="0.018cm" svg:height="0.565cm" svg:x="19.984cm" svg:y="1.607cm" svg:viewBox="0 0 19 566" draw:points="0,0 19,0 19,566 0,566">
          <text:p/>
        </draw:polygon>
        <draw:polygon draw:style-name="gr3" draw:text-style-name="P4" draw:layer="layout" svg:width="0.019cm" svg:height="0.566cm" svg:x="1.296cm" svg:y="2.172cm" svg:viewBox="0 0 20 567" draw:points="0,0 20,0 20,567 0,567">
          <text:p/>
        </draw:polygon>
        <draw:polygon draw:style-name="gr3" draw:text-style-name="P4" draw:layer="layout" svg:width="0.949cm" svg:height="0.018cm" svg:x="1.296cm" svg:y="2.154cm" svg:viewBox="0 0 950 19" draw:points="0,0 950,0 950,19 0,19">
          <text:p/>
        </draw:polygon>
        <draw:polygon draw:style-name="gr3" draw:text-style-name="P4" draw:layer="layout" svg:width="1.004cm" svg:height="0.018cm" svg:x="2.245cm" svg:y="2.154cm" svg:viewBox="0 0 1005 19" draw:points="0,0 1005,0 1005,19 0,19">
          <text:p/>
        </draw:polygon>
        <draw:polygon draw:style-name="gr3" draw:text-style-name="P4" draw:layer="layout" svg:width="1.387cm" svg:height="0.018cm" svg:x="3.249cm" svg:y="2.154cm" svg:viewBox="0 0 1388 19" draw:points="0,0 1388,0 1388,19 0,19">
          <text:p/>
        </draw:polygon>
        <draw:polygon draw:style-name="gr3" draw:text-style-name="P4" draw:layer="layout" svg:width="1.004cm" svg:height="0.018cm" svg:x="4.636cm" svg:y="2.154cm" svg:viewBox="0 0 1005 19" draw:points="0,0 1005,0 1005,19 0,19">
          <text:p/>
        </draw:polygon>
        <draw:polygon draw:style-name="gr3" draw:text-style-name="P4" draw:layer="layout" svg:width="0.019cm" svg:height="0.566cm" svg:x="5.621cm" svg:y="2.172cm" svg:viewBox="0 0 20 567" draw:points="0,0 20,0 20,567 0,567">
          <text:p/>
        </draw:polygon>
        <draw:polygon draw:style-name="gr3" draw:text-style-name="P4" draw:layer="layout" svg:width="7.062cm" svg:height="0.018cm" svg:x="5.64cm" svg:y="2.154cm" svg:viewBox="0 0 7063 19" draw:points="0,0 7063,0 7063,19 0,19">
          <text:p/>
        </draw:polygon>
        <draw:polygon draw:style-name="gr3" draw:text-style-name="P4" draw:layer="layout" svg:width="0.931cm" svg:height="0.018cm" svg:x="12.702cm" svg:y="2.154cm" svg:viewBox="0 0 932 19" draw:points="0,0 932,0 932,19 0,19">
          <text:p/>
        </draw:polygon>
        <draw:polygon draw:style-name="gr3" draw:text-style-name="P4" draw:layer="layout" svg:width="1.131cm" svg:height="0.018cm" svg:x="13.633cm" svg:y="2.154cm" svg:viewBox="0 0 1132 19" draw:points="0,0 1132,0 1132,19 0,19">
          <text:p/>
        </draw:polygon>
        <draw:polygon draw:style-name="gr3" draw:text-style-name="P4" draw:layer="layout" svg:width="0.785cm" svg:height="0.018cm" svg:x="14.764cm" svg:y="2.154cm" svg:viewBox="0 0 786 19" draw:points="0,0 786,0 786,19 0,19">
          <text:p/>
        </draw:polygon>
        <draw:polygon draw:style-name="gr3" draw:text-style-name="P4" draw:layer="layout" svg:width="1.095cm" svg:height="0.018cm" svg:x="15.549cm" svg:y="2.154cm" svg:viewBox="0 0 1096 19" draw:points="0,0 1096,0 1096,19 0,19">
          <text:p/>
        </draw:polygon>
        <draw:polygon draw:style-name="gr3" draw:text-style-name="P4" draw:layer="layout" svg:width="0.913cm" svg:height="0.018cm" svg:x="16.644cm" svg:y="2.154cm" svg:viewBox="0 0 914 19" draw:points="0,0 914,0 914,19 0,19">
          <text:p/>
        </draw:polygon>
        <draw:polygon draw:style-name="gr3" draw:text-style-name="P4" draw:layer="layout" svg:width="1.387cm" svg:height="0.018cm" svg:x="17.557cm" svg:y="2.154cm" svg:viewBox="0 0 1388 19" draw:points="0,0 1388,0 1388,19 0,19">
          <text:p/>
        </draw:polygon>
        <draw:polygon draw:style-name="gr3" draw:text-style-name="P4" draw:layer="layout" svg:width="1.058cm" svg:height="0.018cm" svg:x="18.944cm" svg:y="2.154cm" svg:viewBox="0 0 1059 19" draw:points="0,0 1059,0 1059,19 0,19">
          <text:p/>
        </draw:polygon>
        <draw:polygon draw:style-name="gr3" draw:text-style-name="P4" draw:layer="layout" svg:width="0.018cm" svg:height="0.566cm" svg:x="19.984cm" svg:y="2.172cm" svg:viewBox="0 0 19 567" draw:points="0,0 19,0 19,567 0,567">
          <text:p/>
        </draw:polygon>
        <draw:polygon draw:style-name="gr3" draw:text-style-name="P4" draw:layer="layout" svg:width="0.019cm" svg:height="0.566cm" svg:x="1.296cm" svg:y="2.738cm" svg:viewBox="0 0 20 567" draw:points="0,0 20,0 20,567 0,567">
          <text:p/>
        </draw:polygon>
        <draw:polygon draw:style-name="gr3" draw:text-style-name="P4" draw:layer="layout" svg:width="0.949cm" svg:height="0.018cm" svg:x="1.296cm" svg:y="2.72cm" svg:viewBox="0 0 950 19" draw:points="0,0 950,0 950,19 0,19">
          <text:p/>
        </draw:polygon>
        <draw:polygon draw:style-name="gr3" draw:text-style-name="P4" draw:layer="layout" svg:width="1.004cm" svg:height="0.018cm" svg:x="2.245cm" svg:y="2.72cm" svg:viewBox="0 0 1005 19" draw:points="0,0 1005,0 1005,19 0,19">
          <text:p/>
        </draw:polygon>
        <draw:polygon draw:style-name="gr3" draw:text-style-name="P4" draw:layer="layout" svg:width="1.387cm" svg:height="0.018cm" svg:x="3.249cm" svg:y="2.72cm" svg:viewBox="0 0 1388 19" draw:points="0,0 1388,0 1388,19 0,19">
          <text:p/>
        </draw:polygon>
        <draw:polygon draw:style-name="gr3" draw:text-style-name="P4" draw:layer="layout" svg:width="1.004cm" svg:height="0.018cm" svg:x="4.636cm" svg:y="2.72cm" svg:viewBox="0 0 1005 19" draw:points="0,0 1005,0 1005,19 0,19">
          <text:p/>
        </draw:polygon>
        <draw:polygon draw:style-name="gr3" draw:text-style-name="P4" draw:layer="layout" svg:width="0.019cm" svg:height="0.566cm" svg:x="5.621cm" svg:y="2.738cm" svg:viewBox="0 0 20 567" draw:points="0,0 20,0 20,567 0,567">
          <text:p/>
        </draw:polygon>
        <draw:polygon draw:style-name="gr3" draw:text-style-name="P4" draw:layer="layout" svg:width="7.062cm" svg:height="0.018cm" svg:x="5.64cm" svg:y="2.72cm" svg:viewBox="0 0 7063 19" draw:points="0,0 7063,0 7063,19 0,19">
          <text:p/>
        </draw:polygon>
        <draw:polygon draw:style-name="gr3" draw:text-style-name="P4" draw:layer="layout" svg:width="0.931cm" svg:height="0.018cm" svg:x="12.702cm" svg:y="2.72cm" svg:viewBox="0 0 932 19" draw:points="0,0 932,0 932,19 0,19">
          <text:p/>
        </draw:polygon>
        <draw:polygon draw:style-name="gr3" draw:text-style-name="P4" draw:layer="layout" svg:width="1.131cm" svg:height="0.018cm" svg:x="13.633cm" svg:y="2.72cm" svg:viewBox="0 0 1132 19" draw:points="0,0 1132,0 1132,19 0,19">
          <text:p/>
        </draw:polygon>
        <draw:polygon draw:style-name="gr3" draw:text-style-name="P4" draw:layer="layout" svg:width="0.785cm" svg:height="0.018cm" svg:x="14.764cm" svg:y="2.72cm" svg:viewBox="0 0 786 19" draw:points="0,0 786,0 786,19 0,19">
          <text:p/>
        </draw:polygon>
        <draw:polygon draw:style-name="gr3" draw:text-style-name="P4" draw:layer="layout" svg:width="1.095cm" svg:height="0.018cm" svg:x="15.549cm" svg:y="2.72cm" svg:viewBox="0 0 1096 19" draw:points="0,0 1096,0 1096,19 0,19">
          <text:p/>
        </draw:polygon>
        <draw:polygon draw:style-name="gr3" draw:text-style-name="P4" draw:layer="layout" svg:width="0.913cm" svg:height="0.018cm" svg:x="16.644cm" svg:y="2.72cm" svg:viewBox="0 0 914 19" draw:points="0,0 914,0 914,19 0,19">
          <text:p/>
        </draw:polygon>
        <draw:polygon draw:style-name="gr3" draw:text-style-name="P4" draw:layer="layout" svg:width="1.387cm" svg:height="0.018cm" svg:x="17.557cm" svg:y="2.72cm" svg:viewBox="0 0 1388 19" draw:points="0,0 1388,0 1388,19 0,19">
          <text:p/>
        </draw:polygon>
        <draw:polygon draw:style-name="gr3" draw:text-style-name="P4" draw:layer="layout" svg:width="1.058cm" svg:height="0.018cm" svg:x="18.944cm" svg:y="2.72cm" svg:viewBox="0 0 1059 19" draw:points="0,0 1059,0 1059,19 0,19">
          <text:p/>
        </draw:polygon>
        <draw:polygon draw:style-name="gr3" draw:text-style-name="P4" draw:layer="layout" svg:width="0.018cm" svg:height="0.566cm" svg:x="19.984cm" svg:y="2.738cm" svg:viewBox="0 0 19 567" draw:points="0,0 19,0 19,567 0,567">
          <text:p/>
        </draw:polygon>
        <draw:polygon draw:style-name="gr3" draw:text-style-name="P4" draw:layer="layout" svg:width="0.019cm" svg:height="0.565cm" svg:x="1.296cm" svg:y="3.304cm" svg:viewBox="0 0 20 566" draw:points="0,0 20,0 20,566 0,566">
          <text:p/>
        </draw:polygon>
        <draw:polygon draw:style-name="gr3" draw:text-style-name="P4" draw:layer="layout" svg:width="0.949cm" svg:height="0.019cm" svg:x="1.296cm" svg:y="3.285cm" svg:viewBox="0 0 950 20" draw:points="0,0 950,0 950,20 0,20">
          <text:p/>
        </draw:polygon>
        <draw:polygon draw:style-name="gr3" draw:text-style-name="P4" draw:layer="layout" svg:width="1.004cm" svg:height="0.019cm" svg:x="2.245cm" svg:y="3.285cm" svg:viewBox="0 0 1005 20" draw:points="0,0 1005,0 1005,20 0,20">
          <text:p/>
        </draw:polygon>
        <draw:polygon draw:style-name="gr3" draw:text-style-name="P4" draw:layer="layout" svg:width="1.387cm" svg:height="0.019cm" svg:x="3.249cm" svg:y="3.285cm" svg:viewBox="0 0 1388 20" draw:points="0,0 1388,0 1388,20 0,20">
          <text:p/>
        </draw:polygon>
        <draw:polygon draw:style-name="gr3" draw:text-style-name="P4" draw:layer="layout" svg:width="1.004cm" svg:height="0.019cm" svg:x="4.636cm" svg:y="3.285cm" svg:viewBox="0 0 1005 20" draw:points="0,0 1005,0 1005,20 0,20">
          <text:p/>
        </draw:polygon>
        <draw:polygon draw:style-name="gr3" draw:text-style-name="P4" draw:layer="layout" svg:width="0.019cm" svg:height="0.565cm" svg:x="5.621cm" svg:y="3.304cm" svg:viewBox="0 0 20 566" draw:points="0,0 20,0 20,566 0,566">
          <text:p/>
        </draw:polygon>
        <draw:polygon draw:style-name="gr3" draw:text-style-name="P4" draw:layer="layout" svg:width="7.062cm" svg:height="0.019cm" svg:x="5.64cm" svg:y="3.285cm" svg:viewBox="0 0 7063 20" draw:points="0,0 7063,0 7063,20 0,20">
          <text:p/>
        </draw:polygon>
        <draw:polygon draw:style-name="gr3" draw:text-style-name="P4" draw:layer="layout" svg:width="0.931cm" svg:height="0.019cm" svg:x="12.702cm" svg:y="3.285cm" svg:viewBox="0 0 932 20" draw:points="0,0 932,0 932,20 0,20">
          <text:p/>
        </draw:polygon>
        <draw:polygon draw:style-name="gr3" draw:text-style-name="P4" draw:layer="layout" svg:width="1.131cm" svg:height="0.019cm" svg:x="13.633cm" svg:y="3.285cm" svg:viewBox="0 0 1132 20" draw:points="0,0 1132,0 1132,20 0,20">
          <text:p/>
        </draw:polygon>
        <draw:polygon draw:style-name="gr3" draw:text-style-name="P4" draw:layer="layout" svg:width="0.785cm" svg:height="0.019cm" svg:x="14.764cm" svg:y="3.285cm" svg:viewBox="0 0 786 20" draw:points="0,0 786,0 786,20 0,20">
          <text:p/>
        </draw:polygon>
        <draw:polygon draw:style-name="gr3" draw:text-style-name="P4" draw:layer="layout" svg:width="1.095cm" svg:height="0.019cm" svg:x="15.549cm" svg:y="3.285cm" svg:viewBox="0 0 1096 20" draw:points="0,0 1096,0 1096,20 0,20">
          <text:p/>
        </draw:polygon>
        <draw:polygon draw:style-name="gr3" draw:text-style-name="P4" draw:layer="layout" svg:width="0.913cm" svg:height="0.019cm" svg:x="16.644cm" svg:y="3.285cm" svg:viewBox="0 0 914 20" draw:points="0,0 914,0 914,20 0,20">
          <text:p/>
        </draw:polygon>
        <draw:polygon draw:style-name="gr3" draw:text-style-name="P4" draw:layer="layout" svg:width="1.387cm" svg:height="0.019cm" svg:x="17.557cm" svg:y="3.285cm" svg:viewBox="0 0 1388 20" draw:points="0,0 1388,0 1388,20 0,20">
          <text:p/>
        </draw:polygon>
        <draw:polygon draw:style-name="gr3" draw:text-style-name="P4" draw:layer="layout" svg:width="1.058cm" svg:height="0.019cm" svg:x="18.944cm" svg:y="3.285cm" svg:viewBox="0 0 1059 20" draw:points="0,0 1059,0 1059,20 0,20">
          <text:p/>
        </draw:polygon>
        <draw:polygon draw:style-name="gr3" draw:text-style-name="P4" draw:layer="layout" svg:width="0.018cm" svg:height="0.565cm" svg:x="19.984cm" svg:y="3.304cm" svg:viewBox="0 0 19 566" draw:points="0,0 19,0 19,566 0,566">
          <text:p/>
        </draw:polygon>
        <draw:polygon draw:style-name="gr3" draw:text-style-name="P4" draw:layer="layout" svg:width="0.019cm" svg:height="0.566cm" svg:x="1.296cm" svg:y="3.869cm" svg:viewBox="0 0 20 567" draw:points="0,0 20,0 20,567 0,567">
          <text:p/>
        </draw:polygon>
        <draw:polygon draw:style-name="gr3" draw:text-style-name="P4" draw:layer="layout" svg:width="0.949cm" svg:height="0.018cm" svg:x="1.296cm" svg:y="3.851cm" svg:viewBox="0 0 950 19" draw:points="0,0 950,0 950,19 0,19">
          <text:p/>
        </draw:polygon>
        <draw:polygon draw:style-name="gr3" draw:text-style-name="P4" draw:layer="layout" svg:width="1.004cm" svg:height="0.018cm" svg:x="2.245cm" svg:y="3.851cm" svg:viewBox="0 0 1005 19" draw:points="0,0 1005,0 1005,19 0,19">
          <text:p/>
        </draw:polygon>
        <draw:polygon draw:style-name="gr3" draw:text-style-name="P4" draw:layer="layout" svg:width="1.387cm" svg:height="0.018cm" svg:x="3.249cm" svg:y="3.851cm" svg:viewBox="0 0 1388 19" draw:points="0,0 1388,0 1388,19 0,19">
          <text:p/>
        </draw:polygon>
        <draw:polygon draw:style-name="gr3" draw:text-style-name="P4" draw:layer="layout" svg:width="1.004cm" svg:height="0.018cm" svg:x="4.636cm" svg:y="3.851cm" svg:viewBox="0 0 1005 19" draw:points="0,0 1005,0 1005,19 0,19">
          <text:p/>
        </draw:polygon>
        <draw:polygon draw:style-name="gr3" draw:text-style-name="P4" draw:layer="layout" svg:width="0.019cm" svg:height="0.566cm" svg:x="5.621cm" svg:y="3.869cm" svg:viewBox="0 0 20 567" draw:points="0,0 20,0 20,567 0,567">
          <text:p/>
        </draw:polygon>
        <draw:polygon draw:style-name="gr3" draw:text-style-name="P4" draw:layer="layout" svg:width="7.062cm" svg:height="0.018cm" svg:x="5.64cm" svg:y="3.851cm" svg:viewBox="0 0 7063 19" draw:points="0,0 7063,0 7063,19 0,19">
          <text:p/>
        </draw:polygon>
        <draw:polygon draw:style-name="gr3" draw:text-style-name="P4" draw:layer="layout" svg:width="0.931cm" svg:height="0.018cm" svg:x="12.702cm" svg:y="3.851cm" svg:viewBox="0 0 932 19" draw:points="0,0 932,0 932,19 0,19">
          <text:p/>
        </draw:polygon>
        <draw:polygon draw:style-name="gr3" draw:text-style-name="P4" draw:layer="layout" svg:width="1.131cm" svg:height="0.018cm" svg:x="13.633cm" svg:y="3.851cm" svg:viewBox="0 0 1132 19" draw:points="0,0 1132,0 1132,19 0,19">
          <text:p/>
        </draw:polygon>
        <draw:polygon draw:style-name="gr3" draw:text-style-name="P4" draw:layer="layout" svg:width="0.785cm" svg:height="0.018cm" svg:x="14.764cm" svg:y="3.851cm" svg:viewBox="0 0 786 19" draw:points="0,0 786,0 786,19 0,19">
          <text:p/>
        </draw:polygon>
        <draw:polygon draw:style-name="gr3" draw:text-style-name="P4" draw:layer="layout" svg:width="1.095cm" svg:height="0.018cm" svg:x="15.549cm" svg:y="3.851cm" svg:viewBox="0 0 1096 19" draw:points="0,0 1096,0 1096,19 0,19">
          <text:p/>
        </draw:polygon>
        <draw:polygon draw:style-name="gr3" draw:text-style-name="P4" draw:layer="layout" svg:width="0.913cm" svg:height="0.018cm" svg:x="16.644cm" svg:y="3.851cm" svg:viewBox="0 0 914 19" draw:points="0,0 914,0 914,19 0,19">
          <text:p/>
        </draw:polygon>
        <draw:polygon draw:style-name="gr3" draw:text-style-name="P4" draw:layer="layout" svg:width="1.387cm" svg:height="0.018cm" svg:x="17.557cm" svg:y="3.851cm" svg:viewBox="0 0 1388 19" draw:points="0,0 1388,0 1388,19 0,19">
          <text:p/>
        </draw:polygon>
        <draw:polygon draw:style-name="gr3" draw:text-style-name="P4" draw:layer="layout" svg:width="1.058cm" svg:height="0.018cm" svg:x="18.944cm" svg:y="3.851cm" svg:viewBox="0 0 1059 19" draw:points="0,0 1059,0 1059,19 0,19">
          <text:p/>
        </draw:polygon>
        <draw:polygon draw:style-name="gr3" draw:text-style-name="P4" draw:layer="layout" svg:width="0.018cm" svg:height="0.566cm" svg:x="19.984cm" svg:y="3.869cm" svg:viewBox="0 0 19 567" draw:points="0,0 19,0 19,567 0,567">
          <text:p/>
        </draw:polygon>
        <draw:polygon draw:style-name="gr3" draw:text-style-name="P4" draw:layer="layout" svg:width="0.019cm" svg:height="0.566cm" svg:x="1.296cm" svg:y="4.435cm" svg:viewBox="0 0 20 567" draw:points="0,0 20,0 20,567 0,567">
          <text:p/>
        </draw:polygon>
        <draw:polygon draw:style-name="gr3" draw:text-style-name="P4" draw:layer="layout" svg:width="0.949cm" svg:height="0.018cm" svg:x="1.296cm" svg:y="4.417cm" svg:viewBox="0 0 950 19" draw:points="0,0 950,0 950,19 0,19">
          <text:p/>
        </draw:polygon>
        <draw:polygon draw:style-name="gr3" draw:text-style-name="P4" draw:layer="layout" svg:width="1.004cm" svg:height="0.018cm" svg:x="2.245cm" svg:y="4.417cm" svg:viewBox="0 0 1005 19" draw:points="0,0 1005,0 1005,19 0,19">
          <text:p/>
        </draw:polygon>
        <draw:polygon draw:style-name="gr3" draw:text-style-name="P4" draw:layer="layout" svg:width="1.387cm" svg:height="0.018cm" svg:x="3.249cm" svg:y="4.417cm" svg:viewBox="0 0 1388 19" draw:points="0,0 1388,0 1388,19 0,19">
          <text:p/>
        </draw:polygon>
        <draw:polygon draw:style-name="gr3" draw:text-style-name="P4" draw:layer="layout" svg:width="1.004cm" svg:height="0.018cm" svg:x="4.636cm" svg:y="4.417cm" svg:viewBox="0 0 1005 19" draw:points="0,0 1005,0 1005,19 0,19">
          <text:p/>
        </draw:polygon>
        <draw:polygon draw:style-name="gr3" draw:text-style-name="P4" draw:layer="layout" svg:width="0.019cm" svg:height="0.566cm" svg:x="5.621cm" svg:y="4.435cm" svg:viewBox="0 0 20 567" draw:points="0,0 20,0 20,567 0,567">
          <text:p/>
        </draw:polygon>
        <draw:polygon draw:style-name="gr3" draw:text-style-name="P4" draw:layer="layout" svg:width="7.062cm" svg:height="0.018cm" svg:x="5.64cm" svg:y="4.417cm" svg:viewBox="0 0 7063 19" draw:points="0,0 7063,0 7063,19 0,19">
          <text:p/>
        </draw:polygon>
        <draw:polygon draw:style-name="gr3" draw:text-style-name="P4" draw:layer="layout" svg:width="0.931cm" svg:height="0.018cm" svg:x="12.702cm" svg:y="4.417cm" svg:viewBox="0 0 932 19" draw:points="0,0 932,0 932,19 0,19">
          <text:p/>
        </draw:polygon>
        <draw:polygon draw:style-name="gr3" draw:text-style-name="P4" draw:layer="layout" svg:width="1.131cm" svg:height="0.018cm" svg:x="13.633cm" svg:y="4.417cm" svg:viewBox="0 0 1132 19" draw:points="0,0 1132,0 1132,19 0,19">
          <text:p/>
        </draw:polygon>
        <draw:polygon draw:style-name="gr3" draw:text-style-name="P4" draw:layer="layout" svg:width="0.785cm" svg:height="0.018cm" svg:x="14.764cm" svg:y="4.417cm" svg:viewBox="0 0 786 19" draw:points="0,0 786,0 786,19 0,19">
          <text:p/>
        </draw:polygon>
        <draw:polygon draw:style-name="gr3" draw:text-style-name="P4" draw:layer="layout" svg:width="1.095cm" svg:height="0.018cm" svg:x="15.549cm" svg:y="4.417cm" svg:viewBox="0 0 1096 19" draw:points="0,0 1096,0 1096,19 0,19">
          <text:p/>
        </draw:polygon>
        <draw:polygon draw:style-name="gr3" draw:text-style-name="P4" draw:layer="layout" svg:width="0.913cm" svg:height="0.018cm" svg:x="16.644cm" svg:y="4.417cm" svg:viewBox="0 0 914 19" draw:points="0,0 914,0 914,19 0,19">
          <text:p/>
        </draw:polygon>
        <draw:polygon draw:style-name="gr3" draw:text-style-name="P4" draw:layer="layout" svg:width="1.387cm" svg:height="0.018cm" svg:x="17.557cm" svg:y="4.417cm" svg:viewBox="0 0 1388 19" draw:points="0,0 1388,0 1388,19 0,19">
          <text:p/>
        </draw:polygon>
        <draw:polygon draw:style-name="gr3" draw:text-style-name="P4" draw:layer="layout" svg:width="1.058cm" svg:height="0.018cm" svg:x="18.944cm" svg:y="4.417cm" svg:viewBox="0 0 1059 19" draw:points="0,0 1059,0 1059,19 0,19">
          <text:p/>
        </draw:polygon>
        <draw:polygon draw:style-name="gr3" draw:text-style-name="P4" draw:layer="layout" svg:width="0.018cm" svg:height="0.566cm" svg:x="19.984cm" svg:y="4.435cm" svg:viewBox="0 0 19 567" draw:points="0,0 19,0 19,567 0,567">
          <text:p/>
        </draw:polygon>
        <draw:polygon draw:style-name="gr3" draw:text-style-name="P4" draw:layer="layout" svg:width="0.019cm" svg:height="0.566cm" svg:x="1.296cm" svg:y="5.001cm" svg:viewBox="0 0 20 567" draw:points="0,0 20,0 20,567 0,567">
          <text:p/>
        </draw:polygon>
        <draw:polygon draw:style-name="gr3" draw:text-style-name="P4" draw:layer="layout" svg:width="0.949cm" svg:height="0.018cm" svg:x="1.296cm" svg:y="4.983cm" svg:viewBox="0 0 950 19" draw:points="0,0 950,0 950,19 0,19">
          <text:p/>
        </draw:polygon>
        <draw:polygon draw:style-name="gr3" draw:text-style-name="P4" draw:layer="layout" svg:width="1.004cm" svg:height="0.018cm" svg:x="2.245cm" svg:y="4.983cm" svg:viewBox="0 0 1005 19" draw:points="0,0 1005,0 1005,19 0,19">
          <text:p/>
        </draw:polygon>
        <draw:polygon draw:style-name="gr3" draw:text-style-name="P4" draw:layer="layout" svg:width="1.387cm" svg:height="0.018cm" svg:x="3.249cm" svg:y="4.983cm" svg:viewBox="0 0 1388 19" draw:points="0,0 1388,0 1388,19 0,19">
          <text:p/>
        </draw:polygon>
        <draw:polygon draw:style-name="gr3" draw:text-style-name="P4" draw:layer="layout" svg:width="1.004cm" svg:height="0.018cm" svg:x="4.636cm" svg:y="4.983cm" svg:viewBox="0 0 1005 19" draw:points="0,0 1005,0 1005,19 0,19">
          <text:p/>
        </draw:polygon>
        <draw:polygon draw:style-name="gr3" draw:text-style-name="P4" draw:layer="layout" svg:width="0.019cm" svg:height="0.566cm" svg:x="5.621cm" svg:y="5.001cm" svg:viewBox="0 0 20 567" draw:points="0,0 20,0 20,567 0,567">
          <text:p/>
        </draw:polygon>
        <draw:polygon draw:style-name="gr3" draw:text-style-name="P4" draw:layer="layout" svg:width="7.062cm" svg:height="0.018cm" svg:x="5.64cm" svg:y="4.983cm" svg:viewBox="0 0 7063 19" draw:points="0,0 7063,0 7063,19 0,19">
          <text:p/>
        </draw:polygon>
        <draw:polygon draw:style-name="gr3" draw:text-style-name="P4" draw:layer="layout" svg:width="0.931cm" svg:height="0.018cm" svg:x="12.702cm" svg:y="4.983cm" svg:viewBox="0 0 932 19" draw:points="0,0 932,0 932,19 0,19">
          <text:p/>
        </draw:polygon>
        <draw:polygon draw:style-name="gr3" draw:text-style-name="P4" draw:layer="layout" svg:width="1.131cm" svg:height="0.018cm" svg:x="13.633cm" svg:y="4.983cm" svg:viewBox="0 0 1132 19" draw:points="0,0 1132,0 1132,19 0,19">
          <text:p/>
        </draw:polygon>
        <draw:polygon draw:style-name="gr3" draw:text-style-name="P4" draw:layer="layout" svg:width="0.785cm" svg:height="0.018cm" svg:x="14.764cm" svg:y="4.983cm" svg:viewBox="0 0 786 19" draw:points="0,0 786,0 786,19 0,19">
          <text:p/>
        </draw:polygon>
        <draw:polygon draw:style-name="gr3" draw:text-style-name="P4" draw:layer="layout" svg:width="1.095cm" svg:height="0.018cm" svg:x="15.549cm" svg:y="4.983cm" svg:viewBox="0 0 1096 19" draw:points="0,0 1096,0 1096,19 0,19">
          <text:p/>
        </draw:polygon>
        <draw:polygon draw:style-name="gr3" draw:text-style-name="P4" draw:layer="layout" svg:width="0.913cm" svg:height="0.018cm" svg:x="16.644cm" svg:y="4.983cm" svg:viewBox="0 0 914 19" draw:points="0,0 914,0 914,19 0,19">
          <text:p/>
        </draw:polygon>
        <draw:polygon draw:style-name="gr3" draw:text-style-name="P4" draw:layer="layout" svg:width="1.387cm" svg:height="0.018cm" svg:x="17.557cm" svg:y="4.983cm" svg:viewBox="0 0 1388 19" draw:points="0,0 1388,0 1388,19 0,19">
          <text:p/>
        </draw:polygon>
        <draw:polygon draw:style-name="gr3" draw:text-style-name="P4" draw:layer="layout" svg:width="1.058cm" svg:height="0.018cm" svg:x="18.944cm" svg:y="4.983cm" svg:viewBox="0 0 1059 19" draw:points="0,0 1059,0 1059,19 0,19">
          <text:p/>
        </draw:polygon>
        <draw:polygon draw:style-name="gr3" draw:text-style-name="P4" draw:layer="layout" svg:width="0.018cm" svg:height="0.566cm" svg:x="19.984cm" svg:y="5.001cm" svg:viewBox="0 0 19 567" draw:points="0,0 19,0 19,567 0,567">
          <text:p/>
        </draw:polygon>
        <draw:polygon draw:style-name="gr3" draw:text-style-name="P4" draw:layer="layout" svg:width="0.019cm" svg:height="0.565cm" svg:x="1.296cm" svg:y="5.567cm" svg:viewBox="0 0 20 566" draw:points="0,0 20,0 20,566 0,566">
          <text:p/>
        </draw:polygon>
        <draw:polygon draw:style-name="gr3" draw:text-style-name="P4" draw:layer="layout" svg:width="0.949cm" svg:height="0.019cm" svg:x="1.296cm" svg:y="5.548cm" svg:viewBox="0 0 950 20" draw:points="0,0 950,0 950,20 0,20">
          <text:p/>
        </draw:polygon>
        <draw:polygon draw:style-name="gr3" draw:text-style-name="P4" draw:layer="layout" svg:width="1.004cm" svg:height="0.019cm" svg:x="2.245cm" svg:y="5.548cm" svg:viewBox="0 0 1005 20" draw:points="0,0 1005,0 1005,20 0,20">
          <text:p/>
        </draw:polygon>
        <draw:polygon draw:style-name="gr3" draw:text-style-name="P4" draw:layer="layout" svg:width="1.387cm" svg:height="0.019cm" svg:x="3.249cm" svg:y="5.548cm" svg:viewBox="0 0 1388 20" draw:points="0,0 1388,0 1388,20 0,20">
          <text:p/>
        </draw:polygon>
        <draw:polygon draw:style-name="gr3" draw:text-style-name="P4" draw:layer="layout" svg:width="1.004cm" svg:height="0.019cm" svg:x="4.636cm" svg:y="5.548cm" svg:viewBox="0 0 1005 20" draw:points="0,0 1005,0 1005,20 0,20">
          <text:p/>
        </draw:polygon>
        <draw:polygon draw:style-name="gr3" draw:text-style-name="P4" draw:layer="layout" svg:width="0.019cm" svg:height="0.565cm" svg:x="5.621cm" svg:y="5.567cm" svg:viewBox="0 0 20 566" draw:points="0,0 20,0 20,566 0,566">
          <text:p/>
        </draw:polygon>
        <draw:polygon draw:style-name="gr3" draw:text-style-name="P4" draw:layer="layout" svg:width="7.062cm" svg:height="0.019cm" svg:x="5.64cm" svg:y="5.548cm" svg:viewBox="0 0 7063 20" draw:points="0,0 7063,0 7063,20 0,20">
          <text:p/>
        </draw:polygon>
        <draw:polygon draw:style-name="gr3" draw:text-style-name="P4" draw:layer="layout" svg:width="0.931cm" svg:height="0.019cm" svg:x="12.702cm" svg:y="5.548cm" svg:viewBox="0 0 932 20" draw:points="0,0 932,0 932,20 0,20">
          <text:p/>
        </draw:polygon>
        <draw:polygon draw:style-name="gr3" draw:text-style-name="P4" draw:layer="layout" svg:width="1.131cm" svg:height="0.019cm" svg:x="13.633cm" svg:y="5.548cm" svg:viewBox="0 0 1132 20" draw:points="0,0 1132,0 1132,20 0,20">
          <text:p/>
        </draw:polygon>
        <draw:polygon draw:style-name="gr3" draw:text-style-name="P4" draw:layer="layout" svg:width="0.785cm" svg:height="0.019cm" svg:x="14.764cm" svg:y="5.548cm" svg:viewBox="0 0 786 20" draw:points="0,0 786,0 786,20 0,20">
          <text:p/>
        </draw:polygon>
        <draw:polygon draw:style-name="gr3" draw:text-style-name="P4" draw:layer="layout" svg:width="1.095cm" svg:height="0.019cm" svg:x="15.549cm" svg:y="5.548cm" svg:viewBox="0 0 1096 20" draw:points="0,0 1096,0 1096,20 0,20">
          <text:p/>
        </draw:polygon>
        <draw:polygon draw:style-name="gr3" draw:text-style-name="P4" draw:layer="layout" svg:width="0.913cm" svg:height="0.019cm" svg:x="16.644cm" svg:y="5.548cm" svg:viewBox="0 0 914 20" draw:points="0,0 914,0 914,20 0,20">
          <text:p/>
        </draw:polygon>
        <draw:polygon draw:style-name="gr3" draw:text-style-name="P4" draw:layer="layout" svg:width="1.387cm" svg:height="0.019cm" svg:x="17.557cm" svg:y="5.548cm" svg:viewBox="0 0 1388 20" draw:points="0,0 1388,0 1388,20 0,20">
          <text:p/>
        </draw:polygon>
        <draw:polygon draw:style-name="gr3" draw:text-style-name="P4" draw:layer="layout" svg:width="1.058cm" svg:height="0.019cm" svg:x="18.944cm" svg:y="5.548cm" svg:viewBox="0 0 1059 20" draw:points="0,0 1059,0 1059,20 0,20">
          <text:p/>
        </draw:polygon>
        <draw:polygon draw:style-name="gr3" draw:text-style-name="P4" draw:layer="layout" svg:width="0.018cm" svg:height="0.565cm" svg:x="19.984cm" svg:y="5.567cm" svg:viewBox="0 0 19 566" draw:points="0,0 19,0 19,566 0,566">
          <text:p/>
        </draw:polygon>
        <draw:polygon draw:style-name="gr3" draw:text-style-name="P4" draw:layer="layout" svg:width="0.019cm" svg:height="0.566cm" svg:x="1.296cm" svg:y="6.132cm" svg:viewBox="0 0 20 567" draw:points="0,0 20,0 20,567 0,567">
          <text:p/>
        </draw:polygon>
        <draw:polygon draw:style-name="gr3" draw:text-style-name="P4" draw:layer="layout" svg:width="0.949cm" svg:height="0.018cm" svg:x="1.296cm" svg:y="6.114cm" svg:viewBox="0 0 950 19" draw:points="0,0 950,0 950,19 0,19">
          <text:p/>
        </draw:polygon>
        <draw:polygon draw:style-name="gr3" draw:text-style-name="P4" draw:layer="layout" svg:width="1.004cm" svg:height="0.018cm" svg:x="2.245cm" svg:y="6.114cm" svg:viewBox="0 0 1005 19" draw:points="0,0 1005,0 1005,19 0,19">
          <text:p/>
        </draw:polygon>
        <draw:polygon draw:style-name="gr3" draw:text-style-name="P4" draw:layer="layout" svg:width="1.387cm" svg:height="0.018cm" svg:x="3.249cm" svg:y="6.114cm" svg:viewBox="0 0 1388 19" draw:points="0,0 1388,0 1388,19 0,19">
          <text:p/>
        </draw:polygon>
        <draw:polygon draw:style-name="gr3" draw:text-style-name="P4" draw:layer="layout" svg:width="1.004cm" svg:height="0.018cm" svg:x="4.636cm" svg:y="6.114cm" svg:viewBox="0 0 1005 19" draw:points="0,0 1005,0 1005,19 0,19">
          <text:p/>
        </draw:polygon>
        <draw:polygon draw:style-name="gr3" draw:text-style-name="P4" draw:layer="layout" svg:width="0.019cm" svg:height="0.566cm" svg:x="5.621cm" svg:y="6.132cm" svg:viewBox="0 0 20 567" draw:points="0,0 20,0 20,567 0,567">
          <text:p/>
        </draw:polygon>
        <draw:polygon draw:style-name="gr3" draw:text-style-name="P4" draw:layer="layout" svg:width="7.062cm" svg:height="0.018cm" svg:x="5.64cm" svg:y="6.114cm" svg:viewBox="0 0 7063 19" draw:points="0,0 7063,0 7063,19 0,19">
          <text:p/>
        </draw:polygon>
        <draw:polygon draw:style-name="gr3" draw:text-style-name="P4" draw:layer="layout" svg:width="0.931cm" svg:height="0.018cm" svg:x="12.702cm" svg:y="6.114cm" svg:viewBox="0 0 932 19" draw:points="0,0 932,0 932,19 0,19">
          <text:p/>
        </draw:polygon>
        <draw:polygon draw:style-name="gr3" draw:text-style-name="P4" draw:layer="layout" svg:width="1.131cm" svg:height="0.018cm" svg:x="13.633cm" svg:y="6.114cm" svg:viewBox="0 0 1132 19" draw:points="0,0 1132,0 1132,19 0,19">
          <text:p/>
        </draw:polygon>
        <draw:polygon draw:style-name="gr3" draw:text-style-name="P4" draw:layer="layout" svg:width="0.785cm" svg:height="0.018cm" svg:x="14.764cm" svg:y="6.114cm" svg:viewBox="0 0 786 19" draw:points="0,0 786,0 786,19 0,19">
          <text:p/>
        </draw:polygon>
        <draw:polygon draw:style-name="gr3" draw:text-style-name="P4" draw:layer="layout" svg:width="1.095cm" svg:height="0.018cm" svg:x="15.549cm" svg:y="6.114cm" svg:viewBox="0 0 1096 19" draw:points="0,0 1096,0 1096,19 0,19">
          <text:p/>
        </draw:polygon>
        <draw:polygon draw:style-name="gr3" draw:text-style-name="P4" draw:layer="layout" svg:width="0.913cm" svg:height="0.018cm" svg:x="16.644cm" svg:y="6.114cm" svg:viewBox="0 0 914 19" draw:points="0,0 914,0 914,19 0,19">
          <text:p/>
        </draw:polygon>
        <draw:polygon draw:style-name="gr3" draw:text-style-name="P4" draw:layer="layout" svg:width="1.387cm" svg:height="0.018cm" svg:x="17.557cm" svg:y="6.114cm" svg:viewBox="0 0 1388 19" draw:points="0,0 1388,0 1388,19 0,19">
          <text:p/>
        </draw:polygon>
        <draw:polygon draw:style-name="gr3" draw:text-style-name="P4" draw:layer="layout" svg:width="1.058cm" svg:height="0.018cm" svg:x="18.944cm" svg:y="6.114cm" svg:viewBox="0 0 1059 19" draw:points="0,0 1059,0 1059,19 0,19">
          <text:p/>
        </draw:polygon>
        <draw:polygon draw:style-name="gr3" draw:text-style-name="P4" draw:layer="layout" svg:width="0.018cm" svg:height="0.566cm" svg:x="19.984cm" svg:y="6.132cm" svg:viewBox="0 0 19 567" draw:points="0,0 19,0 19,567 0,567">
          <text:p/>
        </draw:polygon>
        <draw:polygon draw:style-name="gr3" draw:text-style-name="P4" draw:layer="layout" svg:width="0.019cm" svg:height="0.566cm" svg:x="1.296cm" svg:y="6.698cm" svg:viewBox="0 0 20 567" draw:points="0,0 20,0 20,567 0,567">
          <text:p/>
        </draw:polygon>
        <draw:polygon draw:style-name="gr3" draw:text-style-name="P4" draw:layer="layout" svg:width="0.949cm" svg:height="0.018cm" svg:x="1.296cm" svg:y="6.68cm" svg:viewBox="0 0 950 19" draw:points="0,0 950,0 950,19 0,19">
          <text:p/>
        </draw:polygon>
        <draw:polygon draw:style-name="gr3" draw:text-style-name="P4" draw:layer="layout" svg:width="1.004cm" svg:height="0.018cm" svg:x="2.245cm" svg:y="6.68cm" svg:viewBox="0 0 1005 19" draw:points="0,0 1005,0 1005,19 0,19">
          <text:p/>
        </draw:polygon>
        <draw:polygon draw:style-name="gr3" draw:text-style-name="P4" draw:layer="layout" svg:width="1.387cm" svg:height="0.018cm" svg:x="3.249cm" svg:y="6.68cm" svg:viewBox="0 0 1388 19" draw:points="0,0 1388,0 1388,19 0,19">
          <text:p/>
        </draw:polygon>
        <draw:polygon draw:style-name="gr3" draw:text-style-name="P4" draw:layer="layout" svg:width="1.004cm" svg:height="0.018cm" svg:x="4.636cm" svg:y="6.68cm" svg:viewBox="0 0 1005 19" draw:points="0,0 1005,0 1005,19 0,19">
          <text:p/>
        </draw:polygon>
        <draw:polygon draw:style-name="gr3" draw:text-style-name="P4" draw:layer="layout" svg:width="0.019cm" svg:height="0.566cm" svg:x="5.621cm" svg:y="6.698cm" svg:viewBox="0 0 20 567" draw:points="0,0 20,0 20,567 0,567">
          <text:p/>
        </draw:polygon>
        <draw:polygon draw:style-name="gr3" draw:text-style-name="P4" draw:layer="layout" svg:width="7.062cm" svg:height="0.018cm" svg:x="5.64cm" svg:y="6.68cm" svg:viewBox="0 0 7063 19" draw:points="0,0 7063,0 7063,19 0,19">
          <text:p/>
        </draw:polygon>
        <draw:polygon draw:style-name="gr3" draw:text-style-name="P4" draw:layer="layout" svg:width="0.931cm" svg:height="0.018cm" svg:x="12.702cm" svg:y="6.68cm" svg:viewBox="0 0 932 19" draw:points="0,0 932,0 932,19 0,19">
          <text:p/>
        </draw:polygon>
        <draw:polygon draw:style-name="gr3" draw:text-style-name="P4" draw:layer="layout" svg:width="1.131cm" svg:height="0.018cm" svg:x="13.633cm" svg:y="6.68cm" svg:viewBox="0 0 1132 19" draw:points="0,0 1132,0 1132,19 0,19">
          <text:p/>
        </draw:polygon>
        <draw:polygon draw:style-name="gr3" draw:text-style-name="P4" draw:layer="layout" svg:width="0.785cm" svg:height="0.018cm" svg:x="14.764cm" svg:y="6.68cm" svg:viewBox="0 0 786 19" draw:points="0,0 786,0 786,19 0,19">
          <text:p/>
        </draw:polygon>
        <draw:polygon draw:style-name="gr3" draw:text-style-name="P4" draw:layer="layout" svg:width="1.095cm" svg:height="0.018cm" svg:x="15.549cm" svg:y="6.68cm" svg:viewBox="0 0 1096 19" draw:points="0,0 1096,0 1096,19 0,19">
          <text:p/>
        </draw:polygon>
        <draw:polygon draw:style-name="gr3" draw:text-style-name="P4" draw:layer="layout" svg:width="0.913cm" svg:height="0.018cm" svg:x="16.644cm" svg:y="6.68cm" svg:viewBox="0 0 914 19" draw:points="0,0 914,0 914,19 0,19">
          <text:p/>
        </draw:polygon>
        <draw:polygon draw:style-name="gr3" draw:text-style-name="P4" draw:layer="layout" svg:width="1.387cm" svg:height="0.018cm" svg:x="17.557cm" svg:y="6.68cm" svg:viewBox="0 0 1388 19" draw:points="0,0 1388,0 1388,19 0,19">
          <text:p/>
        </draw:polygon>
        <draw:polygon draw:style-name="gr3" draw:text-style-name="P4" draw:layer="layout" svg:width="1.058cm" svg:height="0.018cm" svg:x="18.944cm" svg:y="6.68cm" svg:viewBox="0 0 1059 19" draw:points="0,0 1059,0 1059,19 0,19">
          <text:p/>
        </draw:polygon>
        <draw:polygon draw:style-name="gr3" draw:text-style-name="P4" draw:layer="layout" svg:width="0.018cm" svg:height="0.566cm" svg:x="19.984cm" svg:y="6.698cm" svg:viewBox="0 0 19 567" draw:points="0,0 19,0 19,567 0,567">
          <text:p/>
        </draw:polygon>
        <draw:polygon draw:style-name="gr3" draw:text-style-name="P4" draw:layer="layout" svg:width="0.019cm" svg:height="0.566cm" svg:x="1.296cm" svg:y="7.264cm" svg:viewBox="0 0 20 567" draw:points="0,0 20,0 20,567 0,567">
          <text:p/>
        </draw:polygon>
        <draw:polygon draw:style-name="gr3" draw:text-style-name="P4" draw:layer="layout" svg:width="0.949cm" svg:height="0.018cm" svg:x="1.296cm" svg:y="7.246cm" svg:viewBox="0 0 950 19" draw:points="0,0 950,0 950,19 0,19">
          <text:p/>
        </draw:polygon>
        <draw:polygon draw:style-name="gr3" draw:text-style-name="P4" draw:layer="layout" svg:width="1.004cm" svg:height="0.018cm" svg:x="2.245cm" svg:y="7.246cm" svg:viewBox="0 0 1005 19" draw:points="0,0 1005,0 1005,19 0,19">
          <text:p/>
        </draw:polygon>
        <draw:polygon draw:style-name="gr3" draw:text-style-name="P4" draw:layer="layout" svg:width="1.387cm" svg:height="0.018cm" svg:x="3.249cm" svg:y="7.246cm" svg:viewBox="0 0 1388 19" draw:points="0,0 1388,0 1388,19 0,19">
          <text:p/>
        </draw:polygon>
        <draw:polygon draw:style-name="gr3" draw:text-style-name="P4" draw:layer="layout" svg:width="1.004cm" svg:height="0.018cm" svg:x="4.636cm" svg:y="7.246cm" svg:viewBox="0 0 1005 19" draw:points="0,0 1005,0 1005,19 0,19">
          <text:p/>
        </draw:polygon>
        <draw:polygon draw:style-name="gr3" draw:text-style-name="P4" draw:layer="layout" svg:width="0.019cm" svg:height="0.566cm" svg:x="5.621cm" svg:y="7.264cm" svg:viewBox="0 0 20 567" draw:points="0,0 20,0 20,567 0,567">
          <text:p/>
        </draw:polygon>
        <draw:polygon draw:style-name="gr3" draw:text-style-name="P4" draw:layer="layout" svg:width="7.062cm" svg:height="0.018cm" svg:x="5.64cm" svg:y="7.246cm" svg:viewBox="0 0 7063 19" draw:points="0,0 7063,0 7063,19 0,19">
          <text:p/>
        </draw:polygon>
        <draw:polygon draw:style-name="gr3" draw:text-style-name="P4" draw:layer="layout" svg:width="0.931cm" svg:height="0.018cm" svg:x="12.702cm" svg:y="7.246cm" svg:viewBox="0 0 932 19" draw:points="0,0 932,0 932,19 0,19">
          <text:p/>
        </draw:polygon>
        <draw:polygon draw:style-name="gr3" draw:text-style-name="P4" draw:layer="layout" svg:width="1.131cm" svg:height="0.018cm" svg:x="13.633cm" svg:y="7.246cm" svg:viewBox="0 0 1132 19" draw:points="0,0 1132,0 1132,19 0,19">
          <text:p/>
        </draw:polygon>
        <draw:polygon draw:style-name="gr3" draw:text-style-name="P4" draw:layer="layout" svg:width="0.785cm" svg:height="0.018cm" svg:x="14.764cm" svg:y="7.246cm" svg:viewBox="0 0 786 19" draw:points="0,0 786,0 786,19 0,19">
          <text:p/>
        </draw:polygon>
        <draw:polygon draw:style-name="gr3" draw:text-style-name="P4" draw:layer="layout" svg:width="1.095cm" svg:height="0.018cm" svg:x="15.549cm" svg:y="7.246cm" svg:viewBox="0 0 1096 19" draw:points="0,0 1096,0 1096,19 0,19">
          <text:p/>
        </draw:polygon>
        <draw:polygon draw:style-name="gr3" draw:text-style-name="P4" draw:layer="layout" svg:width="0.913cm" svg:height="0.018cm" svg:x="16.644cm" svg:y="7.246cm" svg:viewBox="0 0 914 19" draw:points="0,0 914,0 914,19 0,19">
          <text:p/>
        </draw:polygon>
        <draw:polygon draw:style-name="gr3" draw:text-style-name="P4" draw:layer="layout" svg:width="1.387cm" svg:height="0.018cm" svg:x="17.557cm" svg:y="7.246cm" svg:viewBox="0 0 1388 19" draw:points="0,0 1388,0 1388,19 0,19">
          <text:p/>
        </draw:polygon>
        <draw:polygon draw:style-name="gr3" draw:text-style-name="P4" draw:layer="layout" svg:width="1.058cm" svg:height="0.018cm" svg:x="18.944cm" svg:y="7.246cm" svg:viewBox="0 0 1059 19" draw:points="0,0 1059,0 1059,19 0,19">
          <text:p/>
        </draw:polygon>
        <draw:polygon draw:style-name="gr3" draw:text-style-name="P4" draw:layer="layout" svg:width="0.018cm" svg:height="0.566cm" svg:x="19.984cm" svg:y="7.264cm" svg:viewBox="0 0 19 567" draw:points="0,0 19,0 19,567 0,567">
          <text:p/>
        </draw:polygon>
        <draw:polygon draw:style-name="gr3" draw:text-style-name="P4" draw:layer="layout" svg:width="0.019cm" svg:height="0.565cm" svg:x="1.296cm" svg:y="7.83cm" svg:viewBox="0 0 20 566" draw:points="0,0 20,0 20,566 0,566">
          <text:p/>
        </draw:polygon>
        <draw:polygon draw:style-name="gr3" draw:text-style-name="P4" draw:layer="layout" svg:width="0.949cm" svg:height="0.019cm" svg:x="1.296cm" svg:y="7.811cm" svg:viewBox="0 0 950 20" draw:points="0,0 950,0 950,20 0,20">
          <text:p/>
        </draw:polygon>
        <draw:polygon draw:style-name="gr3" draw:text-style-name="P4" draw:layer="layout" svg:width="1.004cm" svg:height="0.019cm" svg:x="2.245cm" svg:y="7.811cm" svg:viewBox="0 0 1005 20" draw:points="0,0 1005,0 1005,20 0,20">
          <text:p/>
        </draw:polygon>
        <draw:polygon draw:style-name="gr3" draw:text-style-name="P4" draw:layer="layout" svg:width="1.387cm" svg:height="0.019cm" svg:x="3.249cm" svg:y="7.811cm" svg:viewBox="0 0 1388 20" draw:points="0,0 1388,0 1388,20 0,20">
          <text:p/>
        </draw:polygon>
        <draw:polygon draw:style-name="gr3" draw:text-style-name="P4" draw:layer="layout" svg:width="1.004cm" svg:height="0.019cm" svg:x="4.636cm" svg:y="7.811cm" svg:viewBox="0 0 1005 20" draw:points="0,0 1005,0 1005,20 0,20">
          <text:p/>
        </draw:polygon>
        <draw:polygon draw:style-name="gr3" draw:text-style-name="P4" draw:layer="layout" svg:width="0.019cm" svg:height="0.565cm" svg:x="5.621cm" svg:y="7.83cm" svg:viewBox="0 0 20 566" draw:points="0,0 20,0 20,566 0,566">
          <text:p/>
        </draw:polygon>
        <draw:polygon draw:style-name="gr3" draw:text-style-name="P4" draw:layer="layout" svg:width="7.062cm" svg:height="0.019cm" svg:x="5.64cm" svg:y="7.811cm" svg:viewBox="0 0 7063 20" draw:points="0,0 7063,0 7063,20 0,20">
          <text:p/>
        </draw:polygon>
        <draw:polygon draw:style-name="gr3" draw:text-style-name="P4" draw:layer="layout" svg:width="0.931cm" svg:height="0.019cm" svg:x="12.702cm" svg:y="7.811cm" svg:viewBox="0 0 932 20" draw:points="0,0 932,0 932,20 0,20">
          <text:p/>
        </draw:polygon>
        <draw:polygon draw:style-name="gr3" draw:text-style-name="P4" draw:layer="layout" svg:width="1.131cm" svg:height="0.019cm" svg:x="13.633cm" svg:y="7.811cm" svg:viewBox="0 0 1132 20" draw:points="0,0 1132,0 1132,20 0,20">
          <text:p/>
        </draw:polygon>
        <draw:polygon draw:style-name="gr3" draw:text-style-name="P4" draw:layer="layout" svg:width="0.785cm" svg:height="0.019cm" svg:x="14.764cm" svg:y="7.811cm" svg:viewBox="0 0 786 20" draw:points="0,0 786,0 786,20 0,20">
          <text:p/>
        </draw:polygon>
        <draw:polygon draw:style-name="gr3" draw:text-style-name="P4" draw:layer="layout" svg:width="1.095cm" svg:height="0.019cm" svg:x="15.549cm" svg:y="7.811cm" svg:viewBox="0 0 1096 20" draw:points="0,0 1096,0 1096,20 0,20">
          <text:p/>
        </draw:polygon>
        <draw:polygon draw:style-name="gr3" draw:text-style-name="P4" draw:layer="layout" svg:width="0.913cm" svg:height="0.019cm" svg:x="16.644cm" svg:y="7.811cm" svg:viewBox="0 0 914 20" draw:points="0,0 914,0 914,20 0,20">
          <text:p/>
        </draw:polygon>
        <draw:polygon draw:style-name="gr3" draw:text-style-name="P4" draw:layer="layout" svg:width="1.387cm" svg:height="0.019cm" svg:x="17.557cm" svg:y="7.811cm" svg:viewBox="0 0 1388 20" draw:points="0,0 1388,0 1388,20 0,20">
          <text:p/>
        </draw:polygon>
        <draw:polygon draw:style-name="gr3" draw:text-style-name="P4" draw:layer="layout" svg:width="1.058cm" svg:height="0.019cm" svg:x="18.944cm" svg:y="7.811cm" svg:viewBox="0 0 1059 20" draw:points="0,0 1059,0 1059,20 0,20">
          <text:p/>
        </draw:polygon>
        <draw:polygon draw:style-name="gr3" draw:text-style-name="P4" draw:layer="layout" svg:width="0.018cm" svg:height="0.565cm" svg:x="19.984cm" svg:y="7.83cm" svg:viewBox="0 0 19 566" draw:points="0,0 19,0 19,566 0,566">
          <text:p/>
        </draw:polygon>
        <draw:polygon draw:style-name="gr3" draw:text-style-name="P4" draw:layer="layout" svg:width="0.019cm" svg:height="0.566cm" svg:x="1.296cm" svg:y="8.395cm" svg:viewBox="0 0 20 567" draw:points="0,0 20,0 20,567 0,567">
          <text:p/>
        </draw:polygon>
        <draw:polygon draw:style-name="gr3" draw:text-style-name="P4" draw:layer="layout" svg:width="0.949cm" svg:height="0.018cm" svg:x="1.296cm" svg:y="8.377cm" svg:viewBox="0 0 950 19" draw:points="0,0 950,0 950,19 0,19">
          <text:p/>
        </draw:polygon>
        <draw:polygon draw:style-name="gr3" draw:text-style-name="P4" draw:layer="layout" svg:width="1.004cm" svg:height="0.018cm" svg:x="2.245cm" svg:y="8.377cm" svg:viewBox="0 0 1005 19" draw:points="0,0 1005,0 1005,19 0,19">
          <text:p/>
        </draw:polygon>
        <draw:polygon draw:style-name="gr3" draw:text-style-name="P4" draw:layer="layout" svg:width="1.387cm" svg:height="0.018cm" svg:x="3.249cm" svg:y="8.377cm" svg:viewBox="0 0 1388 19" draw:points="0,0 1388,0 1388,19 0,19">
          <text:p/>
        </draw:polygon>
        <draw:polygon draw:style-name="gr3" draw:text-style-name="P4" draw:layer="layout" svg:width="1.004cm" svg:height="0.018cm" svg:x="4.636cm" svg:y="8.377cm" svg:viewBox="0 0 1005 19" draw:points="0,0 1005,0 1005,19 0,19">
          <text:p/>
        </draw:polygon>
        <draw:polygon draw:style-name="gr3" draw:text-style-name="P4" draw:layer="layout" svg:width="0.019cm" svg:height="0.566cm" svg:x="5.621cm" svg:y="8.395cm" svg:viewBox="0 0 20 567" draw:points="0,0 20,0 20,567 0,567">
          <text:p/>
        </draw:polygon>
        <draw:polygon draw:style-name="gr3" draw:text-style-name="P4" draw:layer="layout" svg:width="7.062cm" svg:height="0.018cm" svg:x="5.64cm" svg:y="8.377cm" svg:viewBox="0 0 7063 19" draw:points="0,0 7063,0 7063,19 0,19">
          <text:p/>
        </draw:polygon>
        <draw:polygon draw:style-name="gr3" draw:text-style-name="P4" draw:layer="layout" svg:width="0.931cm" svg:height="0.018cm" svg:x="12.702cm" svg:y="8.377cm" svg:viewBox="0 0 932 19" draw:points="0,0 932,0 932,19 0,19">
          <text:p/>
        </draw:polygon>
        <draw:polygon draw:style-name="gr3" draw:text-style-name="P4" draw:layer="layout" svg:width="1.131cm" svg:height="0.018cm" svg:x="13.633cm" svg:y="8.377cm" svg:viewBox="0 0 1132 19" draw:points="0,0 1132,0 1132,19 0,19">
          <text:p/>
        </draw:polygon>
        <draw:polygon draw:style-name="gr3" draw:text-style-name="P4" draw:layer="layout" svg:width="0.785cm" svg:height="0.018cm" svg:x="14.764cm" svg:y="8.377cm" svg:viewBox="0 0 786 19" draw:points="0,0 786,0 786,19 0,19">
          <text:p/>
        </draw:polygon>
        <draw:polygon draw:style-name="gr3" draw:text-style-name="P4" draw:layer="layout" svg:width="1.095cm" svg:height="0.018cm" svg:x="15.549cm" svg:y="8.377cm" svg:viewBox="0 0 1096 19" draw:points="0,0 1096,0 1096,19 0,19">
          <text:p/>
        </draw:polygon>
        <draw:polygon draw:style-name="gr3" draw:text-style-name="P4" draw:layer="layout" svg:width="0.913cm" svg:height="0.018cm" svg:x="16.644cm" svg:y="8.377cm" svg:viewBox="0 0 914 19" draw:points="0,0 914,0 914,19 0,19">
          <text:p/>
        </draw:polygon>
        <draw:polygon draw:style-name="gr3" draw:text-style-name="P4" draw:layer="layout" svg:width="1.387cm" svg:height="0.018cm" svg:x="17.557cm" svg:y="8.377cm" svg:viewBox="0 0 1388 19" draw:points="0,0 1388,0 1388,19 0,19">
          <text:p/>
        </draw:polygon>
        <draw:polygon draw:style-name="gr3" draw:text-style-name="P4" draw:layer="layout" svg:width="1.058cm" svg:height="0.018cm" svg:x="18.944cm" svg:y="8.377cm" svg:viewBox="0 0 1059 19" draw:points="0,0 1059,0 1059,19 0,19">
          <text:p/>
        </draw:polygon>
        <draw:polygon draw:style-name="gr3" draw:text-style-name="P4" draw:layer="layout" svg:width="0.018cm" svg:height="0.566cm" svg:x="19.984cm" svg:y="8.395cm" svg:viewBox="0 0 19 567" draw:points="0,0 19,0 19,567 0,567">
          <text:p/>
        </draw:polygon>
        <draw:polygon draw:style-name="gr3" draw:text-style-name="P4" draw:layer="layout" svg:width="0.019cm" svg:height="0.566cm" svg:x="1.296cm" svg:y="8.961cm" svg:viewBox="0 0 20 567" draw:points="0,0 20,0 20,567 0,567">
          <text:p/>
        </draw:polygon>
        <draw:polygon draw:style-name="gr3" draw:text-style-name="P4" draw:layer="layout" svg:width="0.949cm" svg:height="0.018cm" svg:x="1.296cm" svg:y="8.943cm" svg:viewBox="0 0 950 19" draw:points="0,0 950,0 950,19 0,19">
          <text:p/>
        </draw:polygon>
        <draw:polygon draw:style-name="gr3" draw:text-style-name="P4" draw:layer="layout" svg:width="1.004cm" svg:height="0.018cm" svg:x="2.245cm" svg:y="8.943cm" svg:viewBox="0 0 1005 19" draw:points="0,0 1005,0 1005,19 0,19">
          <text:p/>
        </draw:polygon>
        <draw:polygon draw:style-name="gr3" draw:text-style-name="P4" draw:layer="layout" svg:width="1.387cm" svg:height="0.018cm" svg:x="3.249cm" svg:y="8.943cm" svg:viewBox="0 0 1388 19" draw:points="0,0 1388,0 1388,19 0,19">
          <text:p/>
        </draw:polygon>
        <draw:polygon draw:style-name="gr3" draw:text-style-name="P4" draw:layer="layout" svg:width="1.004cm" svg:height="0.018cm" svg:x="4.636cm" svg:y="8.943cm" svg:viewBox="0 0 1005 19" draw:points="0,0 1005,0 1005,19 0,19">
          <text:p/>
        </draw:polygon>
        <draw:polygon draw:style-name="gr3" draw:text-style-name="P4" draw:layer="layout" svg:width="0.019cm" svg:height="0.566cm" svg:x="5.621cm" svg:y="8.961cm" svg:viewBox="0 0 20 567" draw:points="0,0 20,0 20,567 0,567">
          <text:p/>
        </draw:polygon>
        <draw:polygon draw:style-name="gr3" draw:text-style-name="P4" draw:layer="layout" svg:width="7.062cm" svg:height="0.018cm" svg:x="5.64cm" svg:y="8.943cm" svg:viewBox="0 0 7063 19" draw:points="0,0 7063,0 7063,19 0,19">
          <text:p/>
        </draw:polygon>
        <draw:polygon draw:style-name="gr3" draw:text-style-name="P4" draw:layer="layout" svg:width="0.931cm" svg:height="0.018cm" svg:x="12.702cm" svg:y="8.943cm" svg:viewBox="0 0 932 19" draw:points="0,0 932,0 932,19 0,19">
          <text:p/>
        </draw:polygon>
        <draw:polygon draw:style-name="gr3" draw:text-style-name="P4" draw:layer="layout" svg:width="1.131cm" svg:height="0.018cm" svg:x="13.633cm" svg:y="8.943cm" svg:viewBox="0 0 1132 19" draw:points="0,0 1132,0 1132,19 0,19">
          <text:p/>
        </draw:polygon>
        <draw:polygon draw:style-name="gr3" draw:text-style-name="P4" draw:layer="layout" svg:width="0.785cm" svg:height="0.018cm" svg:x="14.764cm" svg:y="8.943cm" svg:viewBox="0 0 786 19" draw:points="0,0 786,0 786,19 0,19">
          <text:p/>
        </draw:polygon>
        <draw:polygon draw:style-name="gr3" draw:text-style-name="P4" draw:layer="layout" svg:width="1.095cm" svg:height="0.018cm" svg:x="15.549cm" svg:y="8.943cm" svg:viewBox="0 0 1096 19" draw:points="0,0 1096,0 1096,19 0,19">
          <text:p/>
        </draw:polygon>
        <draw:polygon draw:style-name="gr3" draw:text-style-name="P4" draw:layer="layout" svg:width="0.913cm" svg:height="0.018cm" svg:x="16.644cm" svg:y="8.943cm" svg:viewBox="0 0 914 19" draw:points="0,0 914,0 914,19 0,19">
          <text:p/>
        </draw:polygon>
        <draw:polygon draw:style-name="gr3" draw:text-style-name="P4" draw:layer="layout" svg:width="1.387cm" svg:height="0.018cm" svg:x="17.557cm" svg:y="8.943cm" svg:viewBox="0 0 1388 19" draw:points="0,0 1388,0 1388,19 0,19">
          <text:p/>
        </draw:polygon>
        <draw:polygon draw:style-name="gr3" draw:text-style-name="P4" draw:layer="layout" svg:width="1.058cm" svg:height="0.018cm" svg:x="18.944cm" svg:y="8.943cm" svg:viewBox="0 0 1059 19" draw:points="0,0 1059,0 1059,19 0,19">
          <text:p/>
        </draw:polygon>
        <draw:polygon draw:style-name="gr3" draw:text-style-name="P4" draw:layer="layout" svg:width="0.018cm" svg:height="0.566cm" svg:x="19.984cm" svg:y="8.961cm" svg:viewBox="0 0 19 567" draw:points="0,0 19,0 19,567 0,567">
          <text:p/>
        </draw:polygon>
        <draw:polygon draw:style-name="gr3" draw:text-style-name="P4" draw:layer="layout" svg:width="0.019cm" svg:height="0.566cm" svg:x="1.296cm" svg:y="9.527cm" svg:viewBox="0 0 20 567" draw:points="0,0 20,0 20,567 0,567">
          <text:p/>
        </draw:polygon>
        <draw:polygon draw:style-name="gr3" draw:text-style-name="P4" draw:layer="layout" svg:width="0.949cm" svg:height="0.018cm" svg:x="1.296cm" svg:y="9.509cm" svg:viewBox="0 0 950 19" draw:points="0,0 950,0 950,19 0,19">
          <text:p/>
        </draw:polygon>
        <draw:polygon draw:style-name="gr3" draw:text-style-name="P4" draw:layer="layout" svg:width="1.004cm" svg:height="0.018cm" svg:x="2.245cm" svg:y="9.509cm" svg:viewBox="0 0 1005 19" draw:points="0,0 1005,0 1005,19 0,19">
          <text:p/>
        </draw:polygon>
        <draw:polygon draw:style-name="gr3" draw:text-style-name="P4" draw:layer="layout" svg:width="1.387cm" svg:height="0.018cm" svg:x="3.249cm" svg:y="9.509cm" svg:viewBox="0 0 1388 19" draw:points="0,0 1388,0 1388,19 0,19">
          <text:p/>
        </draw:polygon>
        <draw:polygon draw:style-name="gr3" draw:text-style-name="P4" draw:layer="layout" svg:width="1.004cm" svg:height="0.018cm" svg:x="4.636cm" svg:y="9.509cm" svg:viewBox="0 0 1005 19" draw:points="0,0 1005,0 1005,19 0,19">
          <text:p/>
        </draw:polygon>
        <draw:polygon draw:style-name="gr3" draw:text-style-name="P4" draw:layer="layout" svg:width="0.019cm" svg:height="0.566cm" svg:x="5.621cm" svg:y="9.527cm" svg:viewBox="0 0 20 567" draw:points="0,0 20,0 20,567 0,567">
          <text:p/>
        </draw:polygon>
        <draw:polygon draw:style-name="gr3" draw:text-style-name="P4" draw:layer="layout" svg:width="7.062cm" svg:height="0.018cm" svg:x="5.64cm" svg:y="9.509cm" svg:viewBox="0 0 7063 19" draw:points="0,0 7063,0 7063,19 0,19">
          <text:p/>
        </draw:polygon>
        <draw:polygon draw:style-name="gr3" draw:text-style-name="P4" draw:layer="layout" svg:width="0.931cm" svg:height="0.018cm" svg:x="12.702cm" svg:y="9.509cm" svg:viewBox="0 0 932 19" draw:points="0,0 932,0 932,19 0,19">
          <text:p/>
        </draw:polygon>
        <draw:polygon draw:style-name="gr3" draw:text-style-name="P4" draw:layer="layout" svg:width="1.131cm" svg:height="0.018cm" svg:x="13.633cm" svg:y="9.509cm" svg:viewBox="0 0 1132 19" draw:points="0,0 1132,0 1132,19 0,19">
          <text:p/>
        </draw:polygon>
        <draw:polygon draw:style-name="gr3" draw:text-style-name="P4" draw:layer="layout" svg:width="0.785cm" svg:height="0.018cm" svg:x="14.764cm" svg:y="9.509cm" svg:viewBox="0 0 786 19" draw:points="0,0 786,0 786,19 0,19">
          <text:p/>
        </draw:polygon>
        <draw:polygon draw:style-name="gr3" draw:text-style-name="P4" draw:layer="layout" svg:width="1.095cm" svg:height="0.018cm" svg:x="15.549cm" svg:y="9.509cm" svg:viewBox="0 0 1096 19" draw:points="0,0 1096,0 1096,19 0,19">
          <text:p/>
        </draw:polygon>
        <draw:polygon draw:style-name="gr3" draw:text-style-name="P4" draw:layer="layout" svg:width="0.913cm" svg:height="0.018cm" svg:x="16.644cm" svg:y="9.509cm" svg:viewBox="0 0 914 19" draw:points="0,0 914,0 914,19 0,19">
          <text:p/>
        </draw:polygon>
        <draw:polygon draw:style-name="gr3" draw:text-style-name="P4" draw:layer="layout" svg:width="1.387cm" svg:height="0.018cm" svg:x="17.557cm" svg:y="9.509cm" svg:viewBox="0 0 1388 19" draw:points="0,0 1388,0 1388,19 0,19">
          <text:p/>
        </draw:polygon>
        <draw:polygon draw:style-name="gr3" draw:text-style-name="P4" draw:layer="layout" svg:width="1.058cm" svg:height="0.018cm" svg:x="18.944cm" svg:y="9.509cm" svg:viewBox="0 0 1059 19" draw:points="0,0 1059,0 1059,19 0,19">
          <text:p/>
        </draw:polygon>
        <draw:polygon draw:style-name="gr3" draw:text-style-name="P4" draw:layer="layout" svg:width="0.018cm" svg:height="0.566cm" svg:x="19.984cm" svg:y="9.527cm" svg:viewBox="0 0 19 567" draw:points="0,0 19,0 19,567 0,567">
          <text:p/>
        </draw:polygon>
        <draw:polygon draw:style-name="gr3" draw:text-style-name="P4" draw:layer="layout" svg:width="0.019cm" svg:height="0.565cm" svg:x="1.296cm" svg:y="10.093cm" svg:viewBox="0 0 20 566" draw:points="0,0 20,0 20,566 0,566">
          <text:p/>
        </draw:polygon>
        <draw:polygon draw:style-name="gr3" draw:text-style-name="P4" draw:layer="layout" svg:width="0.949cm" svg:height="0.019cm" svg:x="1.296cm" svg:y="10.074cm" svg:viewBox="0 0 950 20" draw:points="0,0 950,0 950,20 0,20">
          <text:p/>
        </draw:polygon>
        <draw:polygon draw:style-name="gr3" draw:text-style-name="P4" draw:layer="layout" svg:width="1.004cm" svg:height="0.019cm" svg:x="2.245cm" svg:y="10.074cm" svg:viewBox="0 0 1005 20" draw:points="0,0 1005,0 1005,20 0,20">
          <text:p/>
        </draw:polygon>
        <draw:polygon draw:style-name="gr3" draw:text-style-name="P4" draw:layer="layout" svg:width="1.387cm" svg:height="0.019cm" svg:x="3.249cm" svg:y="10.074cm" svg:viewBox="0 0 1388 20" draw:points="0,0 1388,0 1388,20 0,20">
          <text:p/>
        </draw:polygon>
        <draw:polygon draw:style-name="gr3" draw:text-style-name="P4" draw:layer="layout" svg:width="1.004cm" svg:height="0.019cm" svg:x="4.636cm" svg:y="10.074cm" svg:viewBox="0 0 1005 20" draw:points="0,0 1005,0 1005,20 0,20">
          <text:p/>
        </draw:polygon>
        <draw:polygon draw:style-name="gr3" draw:text-style-name="P4" draw:layer="layout" svg:width="0.019cm" svg:height="0.565cm" svg:x="5.621cm" svg:y="10.093cm" svg:viewBox="0 0 20 566" draw:points="0,0 20,0 20,566 0,566">
          <text:p/>
        </draw:polygon>
        <draw:polygon draw:style-name="gr3" draw:text-style-name="P4" draw:layer="layout" svg:width="7.062cm" svg:height="0.019cm" svg:x="5.64cm" svg:y="10.074cm" svg:viewBox="0 0 7063 20" draw:points="0,0 7063,0 7063,20 0,20">
          <text:p/>
        </draw:polygon>
        <draw:polygon draw:style-name="gr3" draw:text-style-name="P4" draw:layer="layout" svg:width="0.931cm" svg:height="0.019cm" svg:x="12.702cm" svg:y="10.074cm" svg:viewBox="0 0 932 20" draw:points="0,0 932,0 932,20 0,20">
          <text:p/>
        </draw:polygon>
        <draw:polygon draw:style-name="gr3" draw:text-style-name="P4" draw:layer="layout" svg:width="1.131cm" svg:height="0.019cm" svg:x="13.633cm" svg:y="10.074cm" svg:viewBox="0 0 1132 20" draw:points="0,0 1132,0 1132,20 0,20">
          <text:p/>
        </draw:polygon>
        <draw:polygon draw:style-name="gr3" draw:text-style-name="P4" draw:layer="layout" svg:width="0.785cm" svg:height="0.019cm" svg:x="14.764cm" svg:y="10.074cm" svg:viewBox="0 0 786 20" draw:points="0,0 786,0 786,20 0,20">
          <text:p/>
        </draw:polygon>
        <draw:polygon draw:style-name="gr3" draw:text-style-name="P4" draw:layer="layout" svg:width="1.095cm" svg:height="0.019cm" svg:x="15.549cm" svg:y="10.074cm" svg:viewBox="0 0 1096 20" draw:points="0,0 1096,0 1096,20 0,20">
          <text:p/>
        </draw:polygon>
        <draw:polygon draw:style-name="gr3" draw:text-style-name="P4" draw:layer="layout" svg:width="0.913cm" svg:height="0.019cm" svg:x="16.644cm" svg:y="10.074cm" svg:viewBox="0 0 914 20" draw:points="0,0 914,0 914,20 0,20">
          <text:p/>
        </draw:polygon>
        <draw:polygon draw:style-name="gr3" draw:text-style-name="P4" draw:layer="layout" svg:width="1.387cm" svg:height="0.019cm" svg:x="17.557cm" svg:y="10.074cm" svg:viewBox="0 0 1388 20" draw:points="0,0 1388,0 1388,20 0,20">
          <text:p/>
        </draw:polygon>
        <draw:polygon draw:style-name="gr3" draw:text-style-name="P4" draw:layer="layout" svg:width="1.058cm" svg:height="0.019cm" svg:x="18.944cm" svg:y="10.074cm" svg:viewBox="0 0 1059 20" draw:points="0,0 1059,0 1059,20 0,20">
          <text:p/>
        </draw:polygon>
        <draw:polygon draw:style-name="gr3" draw:text-style-name="P4" draw:layer="layout" svg:width="0.018cm" svg:height="0.565cm" svg:x="19.984cm" svg:y="10.093cm" svg:viewBox="0 0 19 566" draw:points="0,0 19,0 19,566 0,566">
          <text:p/>
        </draw:polygon>
        <draw:polygon draw:style-name="gr3" draw:text-style-name="P4" draw:layer="layout" svg:width="0.019cm" svg:height="0.566cm" svg:x="1.296cm" svg:y="10.658cm" svg:viewBox="0 0 20 567" draw:points="0,0 20,0 20,567 0,567">
          <text:p/>
        </draw:polygon>
        <draw:polygon draw:style-name="gr3" draw:text-style-name="P4" draw:layer="layout" svg:width="0.949cm" svg:height="0.018cm" svg:x="1.296cm" svg:y="10.64cm" svg:viewBox="0 0 950 19" draw:points="0,0 950,0 950,19 0,19">
          <text:p/>
        </draw:polygon>
        <draw:polygon draw:style-name="gr3" draw:text-style-name="P4" draw:layer="layout" svg:width="1.004cm" svg:height="0.018cm" svg:x="2.245cm" svg:y="10.64cm" svg:viewBox="0 0 1005 19" draw:points="0,0 1005,0 1005,19 0,19">
          <text:p/>
        </draw:polygon>
        <draw:polygon draw:style-name="gr3" draw:text-style-name="P4" draw:layer="layout" svg:width="1.387cm" svg:height="0.018cm" svg:x="3.249cm" svg:y="10.64cm" svg:viewBox="0 0 1388 19" draw:points="0,0 1388,0 1388,19 0,19">
          <text:p/>
        </draw:polygon>
        <draw:polygon draw:style-name="gr3" draw:text-style-name="P4" draw:layer="layout" svg:width="1.004cm" svg:height="0.018cm" svg:x="4.636cm" svg:y="10.64cm" svg:viewBox="0 0 1005 19" draw:points="0,0 1005,0 1005,19 0,19">
          <text:p/>
        </draw:polygon>
        <draw:polygon draw:style-name="gr3" draw:text-style-name="P4" draw:layer="layout" svg:width="0.019cm" svg:height="0.566cm" svg:x="5.621cm" svg:y="10.658cm" svg:viewBox="0 0 20 567" draw:points="0,0 20,0 20,567 0,567">
          <text:p/>
        </draw:polygon>
        <draw:polygon draw:style-name="gr3" draw:text-style-name="P4" draw:layer="layout" svg:width="7.062cm" svg:height="0.018cm" svg:x="5.64cm" svg:y="10.64cm" svg:viewBox="0 0 7063 19" draw:points="0,0 7063,0 7063,19 0,19">
          <text:p/>
        </draw:polygon>
        <draw:polygon draw:style-name="gr3" draw:text-style-name="P4" draw:layer="layout" svg:width="0.931cm" svg:height="0.018cm" svg:x="12.702cm" svg:y="10.64cm" svg:viewBox="0 0 932 19" draw:points="0,0 932,0 932,19 0,19">
          <text:p/>
        </draw:polygon>
        <draw:polygon draw:style-name="gr3" draw:text-style-name="P4" draw:layer="layout" svg:width="1.131cm" svg:height="0.018cm" svg:x="13.633cm" svg:y="10.64cm" svg:viewBox="0 0 1132 19" draw:points="0,0 1132,0 1132,19 0,19">
          <text:p/>
        </draw:polygon>
        <draw:polygon draw:style-name="gr3" draw:text-style-name="P4" draw:layer="layout" svg:width="0.785cm" svg:height="0.018cm" svg:x="14.764cm" svg:y="10.64cm" svg:viewBox="0 0 786 19" draw:points="0,0 786,0 786,19 0,19">
          <text:p/>
        </draw:polygon>
        <draw:polygon draw:style-name="gr3" draw:text-style-name="P4" draw:layer="layout" svg:width="1.095cm" svg:height="0.018cm" svg:x="15.549cm" svg:y="10.64cm" svg:viewBox="0 0 1096 19" draw:points="0,0 1096,0 1096,19 0,19">
          <text:p/>
        </draw:polygon>
        <draw:polygon draw:style-name="gr3" draw:text-style-name="P4" draw:layer="layout" svg:width="0.913cm" svg:height="0.018cm" svg:x="16.644cm" svg:y="10.64cm" svg:viewBox="0 0 914 19" draw:points="0,0 914,0 914,19 0,19">
          <text:p/>
        </draw:polygon>
        <draw:polygon draw:style-name="gr3" draw:text-style-name="P4" draw:layer="layout" svg:width="1.387cm" svg:height="0.018cm" svg:x="17.557cm" svg:y="10.64cm" svg:viewBox="0 0 1388 19" draw:points="0,0 1388,0 1388,19 0,19">
          <text:p/>
        </draw:polygon>
        <draw:polygon draw:style-name="gr3" draw:text-style-name="P4" draw:layer="layout" svg:width="1.058cm" svg:height="0.018cm" svg:x="18.944cm" svg:y="10.64cm" svg:viewBox="0 0 1059 19" draw:points="0,0 1059,0 1059,19 0,19">
          <text:p/>
        </draw:polygon>
        <draw:polygon draw:style-name="gr3" draw:text-style-name="P4" draw:layer="layout" svg:width="0.018cm" svg:height="0.566cm" svg:x="19.984cm" svg:y="10.658cm" svg:viewBox="0 0 19 567" draw:points="0,0 19,0 19,567 0,567">
          <text:p/>
        </draw:polygon>
        <draw:polygon draw:style-name="gr3" draw:text-style-name="P4" draw:layer="layout" svg:width="0.019cm" svg:height="0.566cm" svg:x="1.296cm" svg:y="11.224cm" svg:viewBox="0 0 20 567" draw:points="0,0 20,0 20,567 0,567">
          <text:p/>
        </draw:polygon>
        <draw:polygon draw:style-name="gr3" draw:text-style-name="P4" draw:layer="layout" svg:width="0.949cm" svg:height="0.018cm" svg:x="1.296cm" svg:y="11.206cm" svg:viewBox="0 0 950 19" draw:points="0,0 950,0 950,19 0,19">
          <text:p/>
        </draw:polygon>
        <draw:polygon draw:style-name="gr3" draw:text-style-name="P4" draw:layer="layout" svg:width="1.004cm" svg:height="0.018cm" svg:x="2.245cm" svg:y="11.206cm" svg:viewBox="0 0 1005 19" draw:points="0,0 1005,0 1005,19 0,19">
          <text:p/>
        </draw:polygon>
        <draw:polygon draw:style-name="gr3" draw:text-style-name="P4" draw:layer="layout" svg:width="1.387cm" svg:height="0.018cm" svg:x="3.249cm" svg:y="11.206cm" svg:viewBox="0 0 1388 19" draw:points="0,0 1388,0 1388,19 0,19">
          <text:p/>
        </draw:polygon>
        <draw:polygon draw:style-name="gr3" draw:text-style-name="P4" draw:layer="layout" svg:width="1.004cm" svg:height="0.018cm" svg:x="4.636cm" svg:y="11.206cm" svg:viewBox="0 0 1005 19" draw:points="0,0 1005,0 1005,19 0,19">
          <text:p/>
        </draw:polygon>
        <draw:polygon draw:style-name="gr3" draw:text-style-name="P4" draw:layer="layout" svg:width="0.019cm" svg:height="0.566cm" svg:x="5.621cm" svg:y="11.224cm" svg:viewBox="0 0 20 567" draw:points="0,0 20,0 20,567 0,567">
          <text:p/>
        </draw:polygon>
        <draw:polygon draw:style-name="gr3" draw:text-style-name="P4" draw:layer="layout" svg:width="7.062cm" svg:height="0.018cm" svg:x="5.64cm" svg:y="11.206cm" svg:viewBox="0 0 7063 19" draw:points="0,0 7063,0 7063,19 0,19">
          <text:p/>
        </draw:polygon>
        <draw:polygon draw:style-name="gr3" draw:text-style-name="P4" draw:layer="layout" svg:width="0.931cm" svg:height="0.018cm" svg:x="12.702cm" svg:y="11.206cm" svg:viewBox="0 0 932 19" draw:points="0,0 932,0 932,19 0,19">
          <text:p/>
        </draw:polygon>
        <draw:polygon draw:style-name="gr3" draw:text-style-name="P4" draw:layer="layout" svg:width="1.131cm" svg:height="0.018cm" svg:x="13.633cm" svg:y="11.206cm" svg:viewBox="0 0 1132 19" draw:points="0,0 1132,0 1132,19 0,19">
          <text:p/>
        </draw:polygon>
        <draw:polygon draw:style-name="gr3" draw:text-style-name="P4" draw:layer="layout" svg:width="0.785cm" svg:height="0.018cm" svg:x="14.764cm" svg:y="11.206cm" svg:viewBox="0 0 786 19" draw:points="0,0 786,0 786,19 0,19">
          <text:p/>
        </draw:polygon>
        <draw:polygon draw:style-name="gr3" draw:text-style-name="P4" draw:layer="layout" svg:width="1.095cm" svg:height="0.018cm" svg:x="15.549cm" svg:y="11.206cm" svg:viewBox="0 0 1096 19" draw:points="0,0 1096,0 1096,19 0,19">
          <text:p/>
        </draw:polygon>
        <draw:polygon draw:style-name="gr3" draw:text-style-name="P4" draw:layer="layout" svg:width="0.913cm" svg:height="0.018cm" svg:x="16.644cm" svg:y="11.206cm" svg:viewBox="0 0 914 19" draw:points="0,0 914,0 914,19 0,19">
          <text:p/>
        </draw:polygon>
        <draw:polygon draw:style-name="gr3" draw:text-style-name="P4" draw:layer="layout" svg:width="1.387cm" svg:height="0.018cm" svg:x="17.557cm" svg:y="11.206cm" svg:viewBox="0 0 1388 19" draw:points="0,0 1388,0 1388,19 0,19">
          <text:p/>
        </draw:polygon>
        <draw:polygon draw:style-name="gr3" draw:text-style-name="P4" draw:layer="layout" svg:width="1.058cm" svg:height="0.018cm" svg:x="18.944cm" svg:y="11.206cm" svg:viewBox="0 0 1059 19" draw:points="0,0 1059,0 1059,19 0,19">
          <text:p/>
        </draw:polygon>
        <draw:polygon draw:style-name="gr3" draw:text-style-name="P4" draw:layer="layout" svg:width="0.018cm" svg:height="0.566cm" svg:x="19.984cm" svg:y="11.224cm" svg:viewBox="0 0 19 567" draw:points="0,0 19,0 19,567 0,567">
          <text:p/>
        </draw:polygon>
        <draw:polygon draw:style-name="gr3" draw:text-style-name="P4" draw:layer="layout" svg:width="0.019cm" svg:height="0.565cm" svg:x="1.296cm" svg:y="11.79cm" svg:viewBox="0 0 20 566" draw:points="0,0 20,0 20,566 0,566">
          <text:p/>
        </draw:polygon>
        <draw:polygon draw:style-name="gr3" draw:text-style-name="P4" draw:layer="layout" svg:width="0.949cm" svg:height="0.019cm" svg:x="1.296cm" svg:y="11.771cm" svg:viewBox="0 0 950 20" draw:points="0,0 950,0 950,20 0,20">
          <text:p/>
        </draw:polygon>
        <draw:polygon draw:style-name="gr3" draw:text-style-name="P4" draw:layer="layout" svg:width="1.004cm" svg:height="0.019cm" svg:x="2.245cm" svg:y="11.771cm" svg:viewBox="0 0 1005 20" draw:points="0,0 1005,0 1005,20 0,20">
          <text:p/>
        </draw:polygon>
        <draw:polygon draw:style-name="gr3" draw:text-style-name="P4" draw:layer="layout" svg:width="1.387cm" svg:height="0.019cm" svg:x="3.249cm" svg:y="11.771cm" svg:viewBox="0 0 1388 20" draw:points="0,0 1388,0 1388,20 0,20">
          <text:p/>
        </draw:polygon>
        <draw:polygon draw:style-name="gr3" draw:text-style-name="P4" draw:layer="layout" svg:width="1.004cm" svg:height="0.019cm" svg:x="4.636cm" svg:y="11.771cm" svg:viewBox="0 0 1005 20" draw:points="0,0 1005,0 1005,20 0,20">
          <text:p/>
        </draw:polygon>
        <draw:polygon draw:style-name="gr3" draw:text-style-name="P4" draw:layer="layout" svg:width="0.019cm" svg:height="0.565cm" svg:x="5.621cm" svg:y="11.79cm" svg:viewBox="0 0 20 566" draw:points="0,0 20,0 20,566 0,566">
          <text:p/>
        </draw:polygon>
        <draw:polygon draw:style-name="gr3" draw:text-style-name="P4" draw:layer="layout" svg:width="7.062cm" svg:height="0.019cm" svg:x="5.64cm" svg:y="11.771cm" svg:viewBox="0 0 7063 20" draw:points="0,0 7063,0 7063,20 0,20">
          <text:p/>
        </draw:polygon>
        <draw:polygon draw:style-name="gr3" draw:text-style-name="P4" draw:layer="layout" svg:width="0.931cm" svg:height="0.019cm" svg:x="12.702cm" svg:y="11.771cm" svg:viewBox="0 0 932 20" draw:points="0,0 932,0 932,20 0,20">
          <text:p/>
        </draw:polygon>
        <draw:polygon draw:style-name="gr3" draw:text-style-name="P4" draw:layer="layout" svg:width="1.131cm" svg:height="0.019cm" svg:x="13.633cm" svg:y="11.771cm" svg:viewBox="0 0 1132 20" draw:points="0,0 1132,0 1132,20 0,20">
          <text:p/>
        </draw:polygon>
        <draw:polygon draw:style-name="gr3" draw:text-style-name="P4" draw:layer="layout" svg:width="0.785cm" svg:height="0.019cm" svg:x="14.764cm" svg:y="11.771cm" svg:viewBox="0 0 786 20" draw:points="0,0 786,0 786,20 0,20">
          <text:p/>
        </draw:polygon>
        <draw:polygon draw:style-name="gr3" draw:text-style-name="P4" draw:layer="layout" svg:width="1.095cm" svg:height="0.019cm" svg:x="15.549cm" svg:y="11.771cm" svg:viewBox="0 0 1096 20" draw:points="0,0 1096,0 1096,20 0,20">
          <text:p/>
        </draw:polygon>
        <draw:polygon draw:style-name="gr3" draw:text-style-name="P4" draw:layer="layout" svg:width="0.913cm" svg:height="0.019cm" svg:x="16.644cm" svg:y="11.771cm" svg:viewBox="0 0 914 20" draw:points="0,0 914,0 914,20 0,20">
          <text:p/>
        </draw:polygon>
        <draw:polygon draw:style-name="gr3" draw:text-style-name="P4" draw:layer="layout" svg:width="1.387cm" svg:height="0.019cm" svg:x="17.557cm" svg:y="11.771cm" svg:viewBox="0 0 1388 20" draw:points="0,0 1388,0 1388,20 0,20">
          <text:p/>
        </draw:polygon>
        <draw:polygon draw:style-name="gr3" draw:text-style-name="P4" draw:layer="layout" svg:width="1.058cm" svg:height="0.019cm" svg:x="18.944cm" svg:y="11.771cm" svg:viewBox="0 0 1059 20" draw:points="0,0 1059,0 1059,20 0,20">
          <text:p/>
        </draw:polygon>
        <draw:polygon draw:style-name="gr3" draw:text-style-name="P4" draw:layer="layout" svg:width="0.018cm" svg:height="0.565cm" svg:x="19.984cm" svg:y="11.79cm" svg:viewBox="0 0 19 566" draw:points="0,0 19,0 19,566 0,566">
          <text:p/>
        </draw:polygon>
        <draw:polygon draw:style-name="gr3" draw:text-style-name="P4" draw:layer="layout" svg:width="0.019cm" svg:height="0.566cm" svg:x="1.296cm" svg:y="12.355cm" svg:viewBox="0 0 20 567" draw:points="0,0 20,0 20,567 0,567">
          <text:p/>
        </draw:polygon>
        <draw:polygon draw:style-name="gr3" draw:text-style-name="P4" draw:layer="layout" svg:width="0.949cm" svg:height="0.018cm" svg:x="1.296cm" svg:y="12.337cm" svg:viewBox="0 0 950 19" draw:points="0,0 950,0 950,19 0,19">
          <text:p/>
        </draw:polygon>
        <draw:polygon draw:style-name="gr3" draw:text-style-name="P4" draw:layer="layout" svg:width="1.004cm" svg:height="0.018cm" svg:x="2.245cm" svg:y="12.337cm" svg:viewBox="0 0 1005 19" draw:points="0,0 1005,0 1005,19 0,19">
          <text:p/>
        </draw:polygon>
        <draw:polygon draw:style-name="gr3" draw:text-style-name="P4" draw:layer="layout" svg:width="1.387cm" svg:height="0.018cm" svg:x="3.249cm" svg:y="12.337cm" svg:viewBox="0 0 1388 19" draw:points="0,0 1388,0 1388,19 0,19">
          <text:p/>
        </draw:polygon>
        <draw:polygon draw:style-name="gr3" draw:text-style-name="P4" draw:layer="layout" svg:width="1.004cm" svg:height="0.018cm" svg:x="4.636cm" svg:y="12.337cm" svg:viewBox="0 0 1005 19" draw:points="0,0 1005,0 1005,19 0,19">
          <text:p/>
        </draw:polygon>
        <draw:polygon draw:style-name="gr3" draw:text-style-name="P4" draw:layer="layout" svg:width="0.019cm" svg:height="0.566cm" svg:x="5.621cm" svg:y="12.355cm" svg:viewBox="0 0 20 567" draw:points="0,0 20,0 20,567 0,567">
          <text:p/>
        </draw:polygon>
        <draw:polygon draw:style-name="gr3" draw:text-style-name="P4" draw:layer="layout" svg:width="7.062cm" svg:height="0.018cm" svg:x="5.64cm" svg:y="12.337cm" svg:viewBox="0 0 7063 19" draw:points="0,0 7063,0 7063,19 0,19">
          <text:p/>
        </draw:polygon>
        <draw:polygon draw:style-name="gr3" draw:text-style-name="P4" draw:layer="layout" svg:width="0.931cm" svg:height="0.018cm" svg:x="12.702cm" svg:y="12.337cm" svg:viewBox="0 0 932 19" draw:points="0,0 932,0 932,19 0,19">
          <text:p/>
        </draw:polygon>
        <draw:polygon draw:style-name="gr3" draw:text-style-name="P4" draw:layer="layout" svg:width="1.131cm" svg:height="0.018cm" svg:x="13.633cm" svg:y="12.337cm" svg:viewBox="0 0 1132 19" draw:points="0,0 1132,0 1132,19 0,19">
          <text:p/>
        </draw:polygon>
        <draw:polygon draw:style-name="gr3" draw:text-style-name="P4" draw:layer="layout" svg:width="0.785cm" svg:height="0.018cm" svg:x="14.764cm" svg:y="12.337cm" svg:viewBox="0 0 786 19" draw:points="0,0 786,0 786,19 0,19">
          <text:p/>
        </draw:polygon>
        <draw:polygon draw:style-name="gr3" draw:text-style-name="P4" draw:layer="layout" svg:width="1.095cm" svg:height="0.018cm" svg:x="15.549cm" svg:y="12.337cm" svg:viewBox="0 0 1096 19" draw:points="0,0 1096,0 1096,19 0,19">
          <text:p/>
        </draw:polygon>
        <draw:polygon draw:style-name="gr3" draw:text-style-name="P4" draw:layer="layout" svg:width="0.913cm" svg:height="0.018cm" svg:x="16.644cm" svg:y="12.337cm" svg:viewBox="0 0 914 19" draw:points="0,0 914,0 914,19 0,19">
          <text:p/>
        </draw:polygon>
        <draw:polygon draw:style-name="gr3" draw:text-style-name="P4" draw:layer="layout" svg:width="1.387cm" svg:height="0.018cm" svg:x="17.557cm" svg:y="12.337cm" svg:viewBox="0 0 1388 19" draw:points="0,0 1388,0 1388,19 0,19">
          <text:p/>
        </draw:polygon>
        <draw:polygon draw:style-name="gr3" draw:text-style-name="P4" draw:layer="layout" svg:width="1.058cm" svg:height="0.018cm" svg:x="18.944cm" svg:y="12.337cm" svg:viewBox="0 0 1059 19" draw:points="0,0 1059,0 1059,19 0,19">
          <text:p/>
        </draw:polygon>
        <draw:polygon draw:style-name="gr3" draw:text-style-name="P4" draw:layer="layout" svg:width="0.018cm" svg:height="0.566cm" svg:x="19.984cm" svg:y="12.355cm" svg:viewBox="0 0 19 567" draw:points="0,0 19,0 19,567 0,567">
          <text:p/>
        </draw:polygon>
        <draw:polygon draw:style-name="gr3" draw:text-style-name="P4" draw:layer="layout" svg:width="0.019cm" svg:height="0.566cm" svg:x="1.296cm" svg:y="12.921cm" svg:viewBox="0 0 20 567" draw:points="0,0 20,0 20,567 0,567">
          <text:p/>
        </draw:polygon>
        <draw:polygon draw:style-name="gr3" draw:text-style-name="P4" draw:layer="layout" svg:width="0.949cm" svg:height="0.018cm" svg:x="1.296cm" svg:y="12.903cm" svg:viewBox="0 0 950 19" draw:points="0,0 950,0 950,19 0,19">
          <text:p/>
        </draw:polygon>
        <draw:polygon draw:style-name="gr3" draw:text-style-name="P4" draw:layer="layout" svg:width="1.004cm" svg:height="0.018cm" svg:x="2.245cm" svg:y="12.903cm" svg:viewBox="0 0 1005 19" draw:points="0,0 1005,0 1005,19 0,19">
          <text:p/>
        </draw:polygon>
        <draw:polygon draw:style-name="gr3" draw:text-style-name="P4" draw:layer="layout" svg:width="1.387cm" svg:height="0.018cm" svg:x="3.249cm" svg:y="12.903cm" svg:viewBox="0 0 1388 19" draw:points="0,0 1388,0 1388,19 0,19">
          <text:p/>
        </draw:polygon>
        <draw:polygon draw:style-name="gr3" draw:text-style-name="P4" draw:layer="layout" svg:width="1.004cm" svg:height="0.018cm" svg:x="4.636cm" svg:y="12.903cm" svg:viewBox="0 0 1005 19" draw:points="0,0 1005,0 1005,19 0,19">
          <text:p/>
        </draw:polygon>
        <draw:polygon draw:style-name="gr3" draw:text-style-name="P4" draw:layer="layout" svg:width="0.019cm" svg:height="0.566cm" svg:x="5.621cm" svg:y="12.921cm" svg:viewBox="0 0 20 567" draw:points="0,0 20,0 20,567 0,567">
          <text:p/>
        </draw:polygon>
        <draw:polygon draw:style-name="gr3" draw:text-style-name="P4" draw:layer="layout" svg:width="7.062cm" svg:height="0.018cm" svg:x="5.64cm" svg:y="12.903cm" svg:viewBox="0 0 7063 19" draw:points="0,0 7063,0 7063,19 0,19">
          <text:p/>
        </draw:polygon>
        <draw:polygon draw:style-name="gr3" draw:text-style-name="P4" draw:layer="layout" svg:width="0.931cm" svg:height="0.018cm" svg:x="12.702cm" svg:y="12.903cm" svg:viewBox="0 0 932 19" draw:points="0,0 932,0 932,19 0,19">
          <text:p/>
        </draw:polygon>
        <draw:polygon draw:style-name="gr3" draw:text-style-name="P4" draw:layer="layout" svg:width="1.131cm" svg:height="0.018cm" svg:x="13.633cm" svg:y="12.903cm" svg:viewBox="0 0 1132 19" draw:points="0,0 1132,0 1132,19 0,19">
          <text:p/>
        </draw:polygon>
        <draw:polygon draw:style-name="gr3" draw:text-style-name="P4" draw:layer="layout" svg:width="0.785cm" svg:height="0.018cm" svg:x="14.764cm" svg:y="12.903cm" svg:viewBox="0 0 786 19" draw:points="0,0 786,0 786,19 0,19">
          <text:p/>
        </draw:polygon>
        <draw:polygon draw:style-name="gr3" draw:text-style-name="P4" draw:layer="layout" svg:width="1.095cm" svg:height="0.018cm" svg:x="15.549cm" svg:y="12.903cm" svg:viewBox="0 0 1096 19" draw:points="0,0 1096,0 1096,19 0,19">
          <text:p/>
        </draw:polygon>
        <draw:polygon draw:style-name="gr3" draw:text-style-name="P4" draw:layer="layout" svg:width="0.913cm" svg:height="0.018cm" svg:x="16.644cm" svg:y="12.903cm" svg:viewBox="0 0 914 19" draw:points="0,0 914,0 914,19 0,19">
          <text:p/>
        </draw:polygon>
        <draw:polygon draw:style-name="gr3" draw:text-style-name="P4" draw:layer="layout" svg:width="1.387cm" svg:height="0.018cm" svg:x="17.557cm" svg:y="12.903cm" svg:viewBox="0 0 1388 19" draw:points="0,0 1388,0 1388,19 0,19">
          <text:p/>
        </draw:polygon>
        <draw:polygon draw:style-name="gr3" draw:text-style-name="P4" draw:layer="layout" svg:width="1.058cm" svg:height="0.018cm" svg:x="18.944cm" svg:y="12.903cm" svg:viewBox="0 0 1059 19" draw:points="0,0 1059,0 1059,19 0,19">
          <text:p/>
        </draw:polygon>
        <draw:polygon draw:style-name="gr3" draw:text-style-name="P4" draw:layer="layout" svg:width="0.018cm" svg:height="0.566cm" svg:x="19.984cm" svg:y="12.921cm" svg:viewBox="0 0 19 567" draw:points="0,0 19,0 19,567 0,567">
          <text:p/>
        </draw:polygon>
        <draw:polygon draw:style-name="gr3" draw:text-style-name="P4" draw:layer="layout" svg:width="0.019cm" svg:height="0.566cm" svg:x="1.296cm" svg:y="13.487cm" svg:viewBox="0 0 20 567" draw:points="0,0 20,0 20,567 0,567">
          <text:p/>
        </draw:polygon>
        <draw:polygon draw:style-name="gr3" draw:text-style-name="P4" draw:layer="layout" svg:width="0.949cm" svg:height="0.018cm" svg:x="1.296cm" svg:y="13.469cm" svg:viewBox="0 0 950 19" draw:points="0,0 950,0 950,19 0,19">
          <text:p/>
        </draw:polygon>
        <draw:polygon draw:style-name="gr3" draw:text-style-name="P4" draw:layer="layout" svg:width="1.004cm" svg:height="0.018cm" svg:x="2.245cm" svg:y="13.469cm" svg:viewBox="0 0 1005 19" draw:points="0,0 1005,0 1005,19 0,19">
          <text:p/>
        </draw:polygon>
        <draw:polygon draw:style-name="gr3" draw:text-style-name="P4" draw:layer="layout" svg:width="1.387cm" svg:height="0.018cm" svg:x="3.249cm" svg:y="13.469cm" svg:viewBox="0 0 1388 19" draw:points="0,0 1388,0 1388,19 0,19">
          <text:p/>
        </draw:polygon>
        <draw:polygon draw:style-name="gr3" draw:text-style-name="P4" draw:layer="layout" svg:width="1.004cm" svg:height="0.018cm" svg:x="4.636cm" svg:y="13.469cm" svg:viewBox="0 0 1005 19" draw:points="0,0 1005,0 1005,19 0,19">
          <text:p/>
        </draw:polygon>
        <draw:polygon draw:style-name="gr3" draw:text-style-name="P4" draw:layer="layout" svg:width="0.019cm" svg:height="0.566cm" svg:x="5.621cm" svg:y="13.487cm" svg:viewBox="0 0 20 567" draw:points="0,0 20,0 20,567 0,567">
          <text:p/>
        </draw:polygon>
        <draw:polygon draw:style-name="gr3" draw:text-style-name="P4" draw:layer="layout" svg:width="7.062cm" svg:height="0.018cm" svg:x="5.64cm" svg:y="13.469cm" svg:viewBox="0 0 7063 19" draw:points="0,0 7063,0 7063,19 0,19">
          <text:p/>
        </draw:polygon>
        <draw:polygon draw:style-name="gr3" draw:text-style-name="P4" draw:layer="layout" svg:width="0.931cm" svg:height="0.018cm" svg:x="12.702cm" svg:y="13.469cm" svg:viewBox="0 0 932 19" draw:points="0,0 932,0 932,19 0,19">
          <text:p/>
        </draw:polygon>
        <draw:polygon draw:style-name="gr3" draw:text-style-name="P4" draw:layer="layout" svg:width="1.131cm" svg:height="0.018cm" svg:x="13.633cm" svg:y="13.469cm" svg:viewBox="0 0 1132 19" draw:points="0,0 1132,0 1132,19 0,19">
          <text:p/>
        </draw:polygon>
        <draw:polygon draw:style-name="gr3" draw:text-style-name="P4" draw:layer="layout" svg:width="0.785cm" svg:height="0.018cm" svg:x="14.764cm" svg:y="13.469cm" svg:viewBox="0 0 786 19" draw:points="0,0 786,0 786,19 0,19">
          <text:p/>
        </draw:polygon>
        <draw:polygon draw:style-name="gr3" draw:text-style-name="P4" draw:layer="layout" svg:width="1.095cm" svg:height="0.018cm" svg:x="15.549cm" svg:y="13.469cm" svg:viewBox="0 0 1096 19" draw:points="0,0 1096,0 1096,19 0,19">
          <text:p/>
        </draw:polygon>
        <draw:polygon draw:style-name="gr3" draw:text-style-name="P4" draw:layer="layout" svg:width="0.913cm" svg:height="0.018cm" svg:x="16.644cm" svg:y="13.469cm" svg:viewBox="0 0 914 19" draw:points="0,0 914,0 914,19 0,19">
          <text:p/>
        </draw:polygon>
        <draw:polygon draw:style-name="gr3" draw:text-style-name="P4" draw:layer="layout" svg:width="1.387cm" svg:height="0.018cm" svg:x="17.557cm" svg:y="13.469cm" svg:viewBox="0 0 1388 19" draw:points="0,0 1388,0 1388,19 0,19">
          <text:p/>
        </draw:polygon>
        <draw:polygon draw:style-name="gr3" draw:text-style-name="P4" draw:layer="layout" svg:width="1.058cm" svg:height="0.018cm" svg:x="18.944cm" svg:y="13.469cm" svg:viewBox="0 0 1059 19" draw:points="0,0 1059,0 1059,19 0,19">
          <text:p/>
        </draw:polygon>
        <draw:polygon draw:style-name="gr3" draw:text-style-name="P4" draw:layer="layout" svg:width="0.018cm" svg:height="0.566cm" svg:x="19.984cm" svg:y="13.487cm" svg:viewBox="0 0 19 567" draw:points="0,0 19,0 19,567 0,567">
          <text:p/>
        </draw:polygon>
        <draw:polygon draw:style-name="gr3" draw:text-style-name="P4" draw:layer="layout" svg:width="0.019cm" svg:height="0.565cm" svg:x="1.296cm" svg:y="14.053cm" svg:viewBox="0 0 20 566" draw:points="0,0 20,0 20,566 0,566">
          <text:p/>
        </draw:polygon>
        <draw:polygon draw:style-name="gr3" draw:text-style-name="P4" draw:layer="layout" svg:width="0.949cm" svg:height="0.019cm" svg:x="1.296cm" svg:y="14.034cm" svg:viewBox="0 0 950 20" draw:points="0,0 950,0 950,20 0,20">
          <text:p/>
        </draw:polygon>
        <draw:polygon draw:style-name="gr3" draw:text-style-name="P4" draw:layer="layout" svg:width="1.004cm" svg:height="0.019cm" svg:x="2.245cm" svg:y="14.034cm" svg:viewBox="0 0 1005 20" draw:points="0,0 1005,0 1005,20 0,20">
          <text:p/>
        </draw:polygon>
        <draw:polygon draw:style-name="gr3" draw:text-style-name="P4" draw:layer="layout" svg:width="1.387cm" svg:height="0.019cm" svg:x="3.249cm" svg:y="14.034cm" svg:viewBox="0 0 1388 20" draw:points="0,0 1388,0 1388,20 0,20">
          <text:p/>
        </draw:polygon>
        <draw:polygon draw:style-name="gr3" draw:text-style-name="P4" draw:layer="layout" svg:width="1.004cm" svg:height="0.019cm" svg:x="4.636cm" svg:y="14.034cm" svg:viewBox="0 0 1005 20" draw:points="0,0 1005,0 1005,20 0,20">
          <text:p/>
        </draw:polygon>
        <draw:polygon draw:style-name="gr3" draw:text-style-name="P4" draw:layer="layout" svg:width="0.019cm" svg:height="0.565cm" svg:x="5.621cm" svg:y="14.053cm" svg:viewBox="0 0 20 566" draw:points="0,0 20,0 20,566 0,566">
          <text:p/>
        </draw:polygon>
        <draw:polygon draw:style-name="gr3" draw:text-style-name="P4" draw:layer="layout" svg:width="7.062cm" svg:height="0.019cm" svg:x="5.64cm" svg:y="14.034cm" svg:viewBox="0 0 7063 20" draw:points="0,0 7063,0 7063,20 0,20">
          <text:p/>
        </draw:polygon>
        <draw:polygon draw:style-name="gr3" draw:text-style-name="P4" draw:layer="layout" svg:width="0.931cm" svg:height="0.019cm" svg:x="12.702cm" svg:y="14.034cm" svg:viewBox="0 0 932 20" draw:points="0,0 932,0 932,20 0,20">
          <text:p/>
        </draw:polygon>
        <draw:polygon draw:style-name="gr3" draw:text-style-name="P4" draw:layer="layout" svg:width="1.131cm" svg:height="0.019cm" svg:x="13.633cm" svg:y="14.034cm" svg:viewBox="0 0 1132 20" draw:points="0,0 1132,0 1132,20 0,20">
          <text:p/>
        </draw:polygon>
        <draw:polygon draw:style-name="gr3" draw:text-style-name="P4" draw:layer="layout" svg:width="0.785cm" svg:height="0.019cm" svg:x="14.764cm" svg:y="14.034cm" svg:viewBox="0 0 786 20" draw:points="0,0 786,0 786,20 0,20">
          <text:p/>
        </draw:polygon>
        <draw:polygon draw:style-name="gr3" draw:text-style-name="P4" draw:layer="layout" svg:width="1.095cm" svg:height="0.019cm" svg:x="15.549cm" svg:y="14.034cm" svg:viewBox="0 0 1096 20" draw:points="0,0 1096,0 1096,20 0,20">
          <text:p/>
        </draw:polygon>
        <draw:polygon draw:style-name="gr3" draw:text-style-name="P4" draw:layer="layout" svg:width="0.913cm" svg:height="0.019cm" svg:x="16.644cm" svg:y="14.034cm" svg:viewBox="0 0 914 20" draw:points="0,0 914,0 914,20 0,20">
          <text:p/>
        </draw:polygon>
        <draw:polygon draw:style-name="gr3" draw:text-style-name="P4" draw:layer="layout" svg:width="1.387cm" svg:height="0.019cm" svg:x="17.557cm" svg:y="14.034cm" svg:viewBox="0 0 1388 20" draw:points="0,0 1388,0 1388,20 0,20">
          <text:p/>
        </draw:polygon>
        <draw:polygon draw:style-name="gr3" draw:text-style-name="P4" draw:layer="layout" svg:width="1.058cm" svg:height="0.019cm" svg:x="18.944cm" svg:y="14.034cm" svg:viewBox="0 0 1059 20" draw:points="0,0 1059,0 1059,20 0,20">
          <text:p/>
        </draw:polygon>
        <draw:polygon draw:style-name="gr3" draw:text-style-name="P4" draw:layer="layout" svg:width="0.018cm" svg:height="0.565cm" svg:x="19.984cm" svg:y="14.053cm" svg:viewBox="0 0 19 566" draw:points="0,0 19,0 19,566 0,566">
          <text:p/>
        </draw:polygon>
        <draw:polygon draw:style-name="gr3" draw:text-style-name="P4" draw:layer="layout" svg:width="0.019cm" svg:height="0.566cm" svg:x="1.296cm" svg:y="14.618cm" svg:viewBox="0 0 20 567" draw:points="0,0 20,0 20,567 0,567">
          <text:p/>
        </draw:polygon>
        <draw:polygon draw:style-name="gr3" draw:text-style-name="P4" draw:layer="layout" svg:width="0.949cm" svg:height="0.018cm" svg:x="1.296cm" svg:y="14.6cm" svg:viewBox="0 0 950 19" draw:points="0,0 950,0 950,19 0,19">
          <text:p/>
        </draw:polygon>
        <draw:polygon draw:style-name="gr3" draw:text-style-name="P4" draw:layer="layout" svg:width="1.004cm" svg:height="0.018cm" svg:x="2.245cm" svg:y="14.6cm" svg:viewBox="0 0 1005 19" draw:points="0,0 1005,0 1005,19 0,19">
          <text:p/>
        </draw:polygon>
        <draw:polygon draw:style-name="gr3" draw:text-style-name="P4" draw:layer="layout" svg:width="1.387cm" svg:height="0.018cm" svg:x="3.249cm" svg:y="14.6cm" svg:viewBox="0 0 1388 19" draw:points="0,0 1388,0 1388,19 0,19">
          <text:p/>
        </draw:polygon>
        <draw:polygon draw:style-name="gr3" draw:text-style-name="P4" draw:layer="layout" svg:width="1.004cm" svg:height="0.018cm" svg:x="4.636cm" svg:y="14.6cm" svg:viewBox="0 0 1005 19" draw:points="0,0 1005,0 1005,19 0,19">
          <text:p/>
        </draw:polygon>
        <draw:polygon draw:style-name="gr3" draw:text-style-name="P4" draw:layer="layout" svg:width="0.019cm" svg:height="0.566cm" svg:x="5.621cm" svg:y="14.618cm" svg:viewBox="0 0 20 567" draw:points="0,0 20,0 20,567 0,567">
          <text:p/>
        </draw:polygon>
        <draw:polygon draw:style-name="gr3" draw:text-style-name="P4" draw:layer="layout" svg:width="7.062cm" svg:height="0.018cm" svg:x="5.64cm" svg:y="14.6cm" svg:viewBox="0 0 7063 19" draw:points="0,0 7063,0 7063,19 0,19">
          <text:p/>
        </draw:polygon>
        <draw:polygon draw:style-name="gr3" draw:text-style-name="P4" draw:layer="layout" svg:width="0.931cm" svg:height="0.018cm" svg:x="12.702cm" svg:y="14.6cm" svg:viewBox="0 0 932 19" draw:points="0,0 932,0 932,19 0,19">
          <text:p/>
        </draw:polygon>
        <draw:polygon draw:style-name="gr3" draw:text-style-name="P4" draw:layer="layout" svg:width="1.131cm" svg:height="0.018cm" svg:x="13.633cm" svg:y="14.6cm" svg:viewBox="0 0 1132 19" draw:points="0,0 1132,0 1132,19 0,19">
          <text:p/>
        </draw:polygon>
        <draw:polygon draw:style-name="gr3" draw:text-style-name="P4" draw:layer="layout" svg:width="0.785cm" svg:height="0.018cm" svg:x="14.764cm" svg:y="14.6cm" svg:viewBox="0 0 786 19" draw:points="0,0 786,0 786,19 0,19">
          <text:p/>
        </draw:polygon>
        <draw:polygon draw:style-name="gr3" draw:text-style-name="P4" draw:layer="layout" svg:width="1.095cm" svg:height="0.018cm" svg:x="15.549cm" svg:y="14.6cm" svg:viewBox="0 0 1096 19" draw:points="0,0 1096,0 1096,19 0,19">
          <text:p/>
        </draw:polygon>
        <draw:polygon draw:style-name="gr3" draw:text-style-name="P4" draw:layer="layout" svg:width="0.913cm" svg:height="0.018cm" svg:x="16.644cm" svg:y="14.6cm" svg:viewBox="0 0 914 19" draw:points="0,0 914,0 914,19 0,19">
          <text:p/>
        </draw:polygon>
        <draw:polygon draw:style-name="gr3" draw:text-style-name="P4" draw:layer="layout" svg:width="1.387cm" svg:height="0.018cm" svg:x="17.557cm" svg:y="14.6cm" svg:viewBox="0 0 1388 19" draw:points="0,0 1388,0 1388,19 0,19">
          <text:p/>
        </draw:polygon>
        <draw:polygon draw:style-name="gr3" draw:text-style-name="P4" draw:layer="layout" svg:width="1.058cm" svg:height="0.018cm" svg:x="18.944cm" svg:y="14.6cm" svg:viewBox="0 0 1059 19" draw:points="0,0 1059,0 1059,19 0,19">
          <text:p/>
        </draw:polygon>
        <draw:polygon draw:style-name="gr3" draw:text-style-name="P4" draw:layer="layout" svg:width="0.018cm" svg:height="0.566cm" svg:x="19.984cm" svg:y="14.618cm" svg:viewBox="0 0 19 567" draw:points="0,0 19,0 19,567 0,567">
          <text:p/>
        </draw:polygon>
        <draw:polygon draw:style-name="gr3" draw:text-style-name="P4" draw:layer="layout" svg:width="0.019cm" svg:height="0.566cm" svg:x="1.296cm" svg:y="15.184cm" svg:viewBox="0 0 20 567" draw:points="0,0 20,0 20,567 0,567">
          <text:p/>
        </draw:polygon>
        <draw:polygon draw:style-name="gr3" draw:text-style-name="P4" draw:layer="layout" svg:width="0.949cm" svg:height="0.018cm" svg:x="1.296cm" svg:y="15.166cm" svg:viewBox="0 0 950 19" draw:points="0,0 950,0 950,19 0,19">
          <text:p/>
        </draw:polygon>
        <draw:polygon draw:style-name="gr3" draw:text-style-name="P4" draw:layer="layout" svg:width="1.004cm" svg:height="0.018cm" svg:x="2.245cm" svg:y="15.166cm" svg:viewBox="0 0 1005 19" draw:points="0,0 1005,0 1005,19 0,19">
          <text:p/>
        </draw:polygon>
        <draw:polygon draw:style-name="gr3" draw:text-style-name="P4" draw:layer="layout" svg:width="1.387cm" svg:height="0.018cm" svg:x="3.249cm" svg:y="15.166cm" svg:viewBox="0 0 1388 19" draw:points="0,0 1388,0 1388,19 0,19">
          <text:p/>
        </draw:polygon>
        <draw:polygon draw:style-name="gr3" draw:text-style-name="P4" draw:layer="layout" svg:width="1.004cm" svg:height="0.018cm" svg:x="4.636cm" svg:y="15.166cm" svg:viewBox="0 0 1005 19" draw:points="0,0 1005,0 1005,19 0,19">
          <text:p/>
        </draw:polygon>
        <draw:polygon draw:style-name="gr3" draw:text-style-name="P4" draw:layer="layout" svg:width="0.019cm" svg:height="0.566cm" svg:x="5.621cm" svg:y="15.184cm" svg:viewBox="0 0 20 567" draw:points="0,0 20,0 20,567 0,567">
          <text:p/>
        </draw:polygon>
        <draw:polygon draw:style-name="gr3" draw:text-style-name="P4" draw:layer="layout" svg:width="7.062cm" svg:height="0.018cm" svg:x="5.64cm" svg:y="15.166cm" svg:viewBox="0 0 7063 19" draw:points="0,0 7063,0 7063,19 0,19">
          <text:p/>
        </draw:polygon>
        <draw:polygon draw:style-name="gr3" draw:text-style-name="P4" draw:layer="layout" svg:width="0.931cm" svg:height="0.018cm" svg:x="12.702cm" svg:y="15.166cm" svg:viewBox="0 0 932 19" draw:points="0,0 932,0 932,19 0,19">
          <text:p/>
        </draw:polygon>
        <draw:polygon draw:style-name="gr3" draw:text-style-name="P4" draw:layer="layout" svg:width="1.131cm" svg:height="0.018cm" svg:x="13.633cm" svg:y="15.166cm" svg:viewBox="0 0 1132 19" draw:points="0,0 1132,0 1132,19 0,19">
          <text:p/>
        </draw:polygon>
        <draw:polygon draw:style-name="gr3" draw:text-style-name="P4" draw:layer="layout" svg:width="0.785cm" svg:height="0.018cm" svg:x="14.764cm" svg:y="15.166cm" svg:viewBox="0 0 786 19" draw:points="0,0 786,0 786,19 0,19">
          <text:p/>
        </draw:polygon>
        <draw:polygon draw:style-name="gr3" draw:text-style-name="P4" draw:layer="layout" svg:width="1.095cm" svg:height="0.018cm" svg:x="15.549cm" svg:y="15.166cm" svg:viewBox="0 0 1096 19" draw:points="0,0 1096,0 1096,19 0,19">
          <text:p/>
        </draw:polygon>
        <draw:polygon draw:style-name="gr3" draw:text-style-name="P4" draw:layer="layout" svg:width="0.913cm" svg:height="0.018cm" svg:x="16.644cm" svg:y="15.166cm" svg:viewBox="0 0 914 19" draw:points="0,0 914,0 914,19 0,19">
          <text:p/>
        </draw:polygon>
        <draw:polygon draw:style-name="gr3" draw:text-style-name="P4" draw:layer="layout" svg:width="1.387cm" svg:height="0.018cm" svg:x="17.557cm" svg:y="15.166cm" svg:viewBox="0 0 1388 19" draw:points="0,0 1388,0 1388,19 0,19">
          <text:p/>
        </draw:polygon>
        <draw:polygon draw:style-name="gr3" draw:text-style-name="P4" draw:layer="layout" svg:width="1.058cm" svg:height="0.018cm" svg:x="18.944cm" svg:y="15.166cm" svg:viewBox="0 0 1059 19" draw:points="0,0 1059,0 1059,19 0,19">
          <text:p/>
        </draw:polygon>
        <draw:polygon draw:style-name="gr3" draw:text-style-name="P4" draw:layer="layout" svg:width="0.018cm" svg:height="0.566cm" svg:x="19.984cm" svg:y="15.184cm" svg:viewBox="0 0 19 567" draw:points="0,0 19,0 19,567 0,567">
          <text:p/>
        </draw:polygon>
        <draw:polygon draw:style-name="gr3" draw:text-style-name="P4" draw:layer="layout" svg:width="0.019cm" svg:height="0.566cm" svg:x="1.296cm" svg:y="15.75cm" svg:viewBox="0 0 20 567" draw:points="0,0 20,0 20,567 0,567">
          <text:p/>
        </draw:polygon>
        <draw:polygon draw:style-name="gr3" draw:text-style-name="P4" draw:layer="layout" svg:width="0.949cm" svg:height="0.018cm" svg:x="1.296cm" svg:y="15.732cm" svg:viewBox="0 0 950 19" draw:points="0,0 950,0 950,19 0,19">
          <text:p/>
        </draw:polygon>
        <draw:polygon draw:style-name="gr3" draw:text-style-name="P4" draw:layer="layout" svg:width="1.004cm" svg:height="0.018cm" svg:x="2.245cm" svg:y="15.732cm" svg:viewBox="0 0 1005 19" draw:points="0,0 1005,0 1005,19 0,19">
          <text:p/>
        </draw:polygon>
        <draw:polygon draw:style-name="gr3" draw:text-style-name="P4" draw:layer="layout" svg:width="1.387cm" svg:height="0.018cm" svg:x="3.249cm" svg:y="15.732cm" svg:viewBox="0 0 1388 19" draw:points="0,0 1388,0 1388,19 0,19">
          <text:p/>
        </draw:polygon>
        <draw:polygon draw:style-name="gr3" draw:text-style-name="P4" draw:layer="layout" svg:width="1.004cm" svg:height="0.018cm" svg:x="4.636cm" svg:y="15.732cm" svg:viewBox="0 0 1005 19" draw:points="0,0 1005,0 1005,19 0,19">
          <text:p/>
        </draw:polygon>
        <draw:polygon draw:style-name="gr3" draw:text-style-name="P4" draw:layer="layout" svg:width="0.019cm" svg:height="0.566cm" svg:x="5.621cm" svg:y="15.75cm" svg:viewBox="0 0 20 567" draw:points="0,0 20,0 20,567 0,567">
          <text:p/>
        </draw:polygon>
        <draw:polygon draw:style-name="gr3" draw:text-style-name="P4" draw:layer="layout" svg:width="7.062cm" svg:height="0.018cm" svg:x="5.64cm" svg:y="15.732cm" svg:viewBox="0 0 7063 19" draw:points="0,0 7063,0 7063,19 0,19">
          <text:p/>
        </draw:polygon>
        <draw:polygon draw:style-name="gr3" draw:text-style-name="P4" draw:layer="layout" svg:width="0.931cm" svg:height="0.018cm" svg:x="12.702cm" svg:y="15.732cm" svg:viewBox="0 0 932 19" draw:points="0,0 932,0 932,19 0,19">
          <text:p/>
        </draw:polygon>
        <draw:polygon draw:style-name="gr3" draw:text-style-name="P4" draw:layer="layout" svg:width="1.131cm" svg:height="0.018cm" svg:x="13.633cm" svg:y="15.732cm" svg:viewBox="0 0 1132 19" draw:points="0,0 1132,0 1132,19 0,19">
          <text:p/>
        </draw:polygon>
        <draw:polygon draw:style-name="gr3" draw:text-style-name="P4" draw:layer="layout" svg:width="0.785cm" svg:height="0.018cm" svg:x="14.764cm" svg:y="15.732cm" svg:viewBox="0 0 786 19" draw:points="0,0 786,0 786,19 0,19">
          <text:p/>
        </draw:polygon>
        <draw:polygon draw:style-name="gr3" draw:text-style-name="P4" draw:layer="layout" svg:width="1.095cm" svg:height="0.018cm" svg:x="15.549cm" svg:y="15.732cm" svg:viewBox="0 0 1096 19" draw:points="0,0 1096,0 1096,19 0,19">
          <text:p/>
        </draw:polygon>
        <draw:polygon draw:style-name="gr3" draw:text-style-name="P4" draw:layer="layout" svg:width="0.913cm" svg:height="0.018cm" svg:x="16.644cm" svg:y="15.732cm" svg:viewBox="0 0 914 19" draw:points="0,0 914,0 914,19 0,19">
          <text:p/>
        </draw:polygon>
        <draw:polygon draw:style-name="gr3" draw:text-style-name="P4" draw:layer="layout" svg:width="1.387cm" svg:height="0.018cm" svg:x="17.557cm" svg:y="15.732cm" svg:viewBox="0 0 1388 19" draw:points="0,0 1388,0 1388,19 0,19">
          <text:p/>
        </draw:polygon>
        <draw:polygon draw:style-name="gr3" draw:text-style-name="P4" draw:layer="layout" svg:width="1.058cm" svg:height="0.018cm" svg:x="18.944cm" svg:y="15.732cm" svg:viewBox="0 0 1059 19" draw:points="0,0 1059,0 1059,19 0,19">
          <text:p/>
        </draw:polygon>
        <draw:polygon draw:style-name="gr3" draw:text-style-name="P4" draw:layer="layout" svg:width="0.018cm" svg:height="0.566cm" svg:x="19.984cm" svg:y="15.75cm" svg:viewBox="0 0 19 567" draw:points="0,0 19,0 19,567 0,567">
          <text:p/>
        </draw:polygon>
        <draw:polygon draw:style-name="gr3" draw:text-style-name="P4" draw:layer="layout" svg:width="0.019cm" svg:height="0.565cm" svg:x="1.296cm" svg:y="16.316cm" svg:viewBox="0 0 20 566" draw:points="0,0 20,0 20,566 0,566">
          <text:p/>
        </draw:polygon>
        <draw:polygon draw:style-name="gr3" draw:text-style-name="P4" draw:layer="layout" svg:width="0.949cm" svg:height="0.019cm" svg:x="1.296cm" svg:y="16.297cm" svg:viewBox="0 0 950 20" draw:points="0,0 950,0 950,20 0,20">
          <text:p/>
        </draw:polygon>
        <draw:polygon draw:style-name="gr3" draw:text-style-name="P4" draw:layer="layout" svg:width="1.004cm" svg:height="0.019cm" svg:x="2.245cm" svg:y="16.297cm" svg:viewBox="0 0 1005 20" draw:points="0,0 1005,0 1005,20 0,20">
          <text:p/>
        </draw:polygon>
        <draw:polygon draw:style-name="gr3" draw:text-style-name="P4" draw:layer="layout" svg:width="1.387cm" svg:height="0.019cm" svg:x="3.249cm" svg:y="16.297cm" svg:viewBox="0 0 1388 20" draw:points="0,0 1388,0 1388,20 0,20">
          <text:p/>
        </draw:polygon>
        <draw:polygon draw:style-name="gr3" draw:text-style-name="P4" draw:layer="layout" svg:width="1.004cm" svg:height="0.019cm" svg:x="4.636cm" svg:y="16.297cm" svg:viewBox="0 0 1005 20" draw:points="0,0 1005,0 1005,20 0,20">
          <text:p/>
        </draw:polygon>
        <draw:polygon draw:style-name="gr3" draw:text-style-name="P4" draw:layer="layout" svg:width="0.019cm" svg:height="0.565cm" svg:x="5.621cm" svg:y="16.316cm" svg:viewBox="0 0 20 566" draw:points="0,0 20,0 20,566 0,566">
          <text:p/>
        </draw:polygon>
        <draw:polygon draw:style-name="gr3" draw:text-style-name="P4" draw:layer="layout" svg:width="7.062cm" svg:height="0.019cm" svg:x="5.64cm" svg:y="16.297cm" svg:viewBox="0 0 7063 20" draw:points="0,0 7063,0 7063,20 0,20">
          <text:p/>
        </draw:polygon>
        <draw:polygon draw:style-name="gr3" draw:text-style-name="P4" draw:layer="layout" svg:width="0.931cm" svg:height="0.019cm" svg:x="12.702cm" svg:y="16.297cm" svg:viewBox="0 0 932 20" draw:points="0,0 932,0 932,20 0,20">
          <text:p/>
        </draw:polygon>
        <draw:polygon draw:style-name="gr3" draw:text-style-name="P4" draw:layer="layout" svg:width="1.131cm" svg:height="0.019cm" svg:x="13.633cm" svg:y="16.297cm" svg:viewBox="0 0 1132 20" draw:points="0,0 1132,0 1132,20 0,20">
          <text:p/>
        </draw:polygon>
        <draw:polygon draw:style-name="gr3" draw:text-style-name="P4" draw:layer="layout" svg:width="0.785cm" svg:height="0.019cm" svg:x="14.764cm" svg:y="16.297cm" svg:viewBox="0 0 786 20" draw:points="0,0 786,0 786,20 0,20">
          <text:p/>
        </draw:polygon>
        <draw:polygon draw:style-name="gr3" draw:text-style-name="P4" draw:layer="layout" svg:width="1.095cm" svg:height="0.019cm" svg:x="15.549cm" svg:y="16.297cm" svg:viewBox="0 0 1096 20" draw:points="0,0 1096,0 1096,20 0,20">
          <text:p/>
        </draw:polygon>
        <draw:polygon draw:style-name="gr3" draw:text-style-name="P4" draw:layer="layout" svg:width="0.913cm" svg:height="0.019cm" svg:x="16.644cm" svg:y="16.297cm" svg:viewBox="0 0 914 20" draw:points="0,0 914,0 914,20 0,20">
          <text:p/>
        </draw:polygon>
        <draw:polygon draw:style-name="gr3" draw:text-style-name="P4" draw:layer="layout" svg:width="1.387cm" svg:height="0.019cm" svg:x="17.557cm" svg:y="16.297cm" svg:viewBox="0 0 1388 20" draw:points="0,0 1388,0 1388,20 0,20">
          <text:p/>
        </draw:polygon>
        <draw:polygon draw:style-name="gr3" draw:text-style-name="P4" draw:layer="layout" svg:width="1.058cm" svg:height="0.019cm" svg:x="18.944cm" svg:y="16.297cm" svg:viewBox="0 0 1059 20" draw:points="0,0 1059,0 1059,20 0,20">
          <text:p/>
        </draw:polygon>
        <draw:polygon draw:style-name="gr3" draw:text-style-name="P4" draw:layer="layout" svg:width="0.018cm" svg:height="0.565cm" svg:x="19.984cm" svg:y="16.316cm" svg:viewBox="0 0 19 566" draw:points="0,0 19,0 19,566 0,566">
          <text:p/>
        </draw:polygon>
        <draw:polygon draw:style-name="gr3" draw:text-style-name="P4" draw:layer="layout" svg:width="0.019cm" svg:height="0.566cm" svg:x="1.296cm" svg:y="16.881cm" svg:viewBox="0 0 20 567" draw:points="0,0 20,0 20,567 0,567">
          <text:p/>
        </draw:polygon>
        <draw:polygon draw:style-name="gr3" draw:text-style-name="P4" draw:layer="layout" svg:width="0.949cm" svg:height="0.018cm" svg:x="1.296cm" svg:y="16.863cm" svg:viewBox="0 0 950 19" draw:points="0,0 950,0 950,19 0,19">
          <text:p/>
        </draw:polygon>
        <draw:polygon draw:style-name="gr3" draw:text-style-name="P4" draw:layer="layout" svg:width="1.004cm" svg:height="0.018cm" svg:x="2.245cm" svg:y="16.863cm" svg:viewBox="0 0 1005 19" draw:points="0,0 1005,0 1005,19 0,19">
          <text:p/>
        </draw:polygon>
        <draw:polygon draw:style-name="gr3" draw:text-style-name="P4" draw:layer="layout" svg:width="1.387cm" svg:height="0.018cm" svg:x="3.249cm" svg:y="16.863cm" svg:viewBox="0 0 1388 19" draw:points="0,0 1388,0 1388,19 0,19">
          <text:p/>
        </draw:polygon>
        <draw:polygon draw:style-name="gr3" draw:text-style-name="P4" draw:layer="layout" svg:width="1.004cm" svg:height="0.018cm" svg:x="4.636cm" svg:y="16.863cm" svg:viewBox="0 0 1005 19" draw:points="0,0 1005,0 1005,19 0,19">
          <text:p/>
        </draw:polygon>
        <draw:polygon draw:style-name="gr3" draw:text-style-name="P4" draw:layer="layout" svg:width="0.019cm" svg:height="0.566cm" svg:x="5.621cm" svg:y="16.881cm" svg:viewBox="0 0 20 567" draw:points="0,0 20,0 20,567 0,567">
          <text:p/>
        </draw:polygon>
        <draw:polygon draw:style-name="gr3" draw:text-style-name="P4" draw:layer="layout" svg:width="7.062cm" svg:height="0.018cm" svg:x="5.64cm" svg:y="16.863cm" svg:viewBox="0 0 7063 19" draw:points="0,0 7063,0 7063,19 0,19">
          <text:p/>
        </draw:polygon>
        <draw:polygon draw:style-name="gr3" draw:text-style-name="P4" draw:layer="layout" svg:width="0.931cm" svg:height="0.018cm" svg:x="12.702cm" svg:y="16.863cm" svg:viewBox="0 0 932 19" draw:points="0,0 932,0 932,19 0,19">
          <text:p/>
        </draw:polygon>
        <draw:polygon draw:style-name="gr3" draw:text-style-name="P4" draw:layer="layout" svg:width="1.131cm" svg:height="0.018cm" svg:x="13.633cm" svg:y="16.863cm" svg:viewBox="0 0 1132 19" draw:points="0,0 1132,0 1132,19 0,19">
          <text:p/>
        </draw:polygon>
        <draw:polygon draw:style-name="gr3" draw:text-style-name="P4" draw:layer="layout" svg:width="0.785cm" svg:height="0.018cm" svg:x="14.764cm" svg:y="16.863cm" svg:viewBox="0 0 786 19" draw:points="0,0 786,0 786,19 0,19">
          <text:p/>
        </draw:polygon>
        <draw:polygon draw:style-name="gr3" draw:text-style-name="P4" draw:layer="layout" svg:width="1.095cm" svg:height="0.018cm" svg:x="15.549cm" svg:y="16.863cm" svg:viewBox="0 0 1096 19" draw:points="0,0 1096,0 1096,19 0,19">
          <text:p/>
        </draw:polygon>
        <draw:polygon draw:style-name="gr3" draw:text-style-name="P4" draw:layer="layout" svg:width="0.913cm" svg:height="0.018cm" svg:x="16.644cm" svg:y="16.863cm" svg:viewBox="0 0 914 19" draw:points="0,0 914,0 914,19 0,19">
          <text:p/>
        </draw:polygon>
        <draw:polygon draw:style-name="gr3" draw:text-style-name="P4" draw:layer="layout" svg:width="1.387cm" svg:height="0.018cm" svg:x="17.557cm" svg:y="16.863cm" svg:viewBox="0 0 1388 19" draw:points="0,0 1388,0 1388,19 0,19">
          <text:p/>
        </draw:polygon>
        <draw:polygon draw:style-name="gr3" draw:text-style-name="P4" draw:layer="layout" svg:width="1.058cm" svg:height="0.018cm" svg:x="18.944cm" svg:y="16.863cm" svg:viewBox="0 0 1059 19" draw:points="0,0 1059,0 1059,19 0,19">
          <text:p/>
        </draw:polygon>
        <draw:polygon draw:style-name="gr3" draw:text-style-name="P4" draw:layer="layout" svg:width="0.018cm" svg:height="0.566cm" svg:x="19.984cm" svg:y="16.881cm" svg:viewBox="0 0 19 567" draw:points="0,0 19,0 19,567 0,567">
          <text:p/>
        </draw:polygon>
        <draw:polygon draw:style-name="gr3" draw:text-style-name="P4" draw:layer="layout" svg:width="0.019cm" svg:height="0.566cm" svg:x="1.296cm" svg:y="17.447cm" svg:viewBox="0 0 20 567" draw:points="0,0 20,0 20,567 0,567">
          <text:p/>
        </draw:polygon>
        <draw:polygon draw:style-name="gr3" draw:text-style-name="P4" draw:layer="layout" svg:width="0.949cm" svg:height="0.018cm" svg:x="1.296cm" svg:y="17.429cm" svg:viewBox="0 0 950 19" draw:points="0,0 950,0 950,19 0,19">
          <text:p/>
        </draw:polygon>
        <draw:polygon draw:style-name="gr3" draw:text-style-name="P4" draw:layer="layout" svg:width="1.004cm" svg:height="0.018cm" svg:x="2.245cm" svg:y="17.429cm" svg:viewBox="0 0 1005 19" draw:points="0,0 1005,0 1005,19 0,19">
          <text:p/>
        </draw:polygon>
        <draw:polygon draw:style-name="gr3" draw:text-style-name="P4" draw:layer="layout" svg:width="1.387cm" svg:height="0.018cm" svg:x="3.249cm" svg:y="17.429cm" svg:viewBox="0 0 1388 19" draw:points="0,0 1388,0 1388,19 0,19">
          <text:p/>
        </draw:polygon>
        <draw:polygon draw:style-name="gr3" draw:text-style-name="P4" draw:layer="layout" svg:width="1.004cm" svg:height="0.018cm" svg:x="4.636cm" svg:y="17.429cm" svg:viewBox="0 0 1005 19" draw:points="0,0 1005,0 1005,19 0,19">
          <text:p/>
        </draw:polygon>
        <draw:polygon draw:style-name="gr3" draw:text-style-name="P4" draw:layer="layout" svg:width="0.019cm" svg:height="0.566cm" svg:x="5.621cm" svg:y="17.447cm" svg:viewBox="0 0 20 567" draw:points="0,0 20,0 20,567 0,567">
          <text:p/>
        </draw:polygon>
        <draw:polygon draw:style-name="gr3" draw:text-style-name="P4" draw:layer="layout" svg:width="7.062cm" svg:height="0.018cm" svg:x="5.64cm" svg:y="17.429cm" svg:viewBox="0 0 7063 19" draw:points="0,0 7063,0 7063,19 0,19">
          <text:p/>
        </draw:polygon>
        <draw:polygon draw:style-name="gr3" draw:text-style-name="P4" draw:layer="layout" svg:width="0.931cm" svg:height="0.018cm" svg:x="12.702cm" svg:y="17.429cm" svg:viewBox="0 0 932 19" draw:points="0,0 932,0 932,19 0,19">
          <text:p/>
        </draw:polygon>
        <draw:polygon draw:style-name="gr3" draw:text-style-name="P4" draw:layer="layout" svg:width="1.131cm" svg:height="0.018cm" svg:x="13.633cm" svg:y="17.429cm" svg:viewBox="0 0 1132 19" draw:points="0,0 1132,0 1132,19 0,19">
          <text:p/>
        </draw:polygon>
        <draw:polygon draw:style-name="gr3" draw:text-style-name="P4" draw:layer="layout" svg:width="0.785cm" svg:height="0.018cm" svg:x="14.764cm" svg:y="17.429cm" svg:viewBox="0 0 786 19" draw:points="0,0 786,0 786,19 0,19">
          <text:p/>
        </draw:polygon>
        <draw:polygon draw:style-name="gr3" draw:text-style-name="P4" draw:layer="layout" svg:width="1.095cm" svg:height="0.018cm" svg:x="15.549cm" svg:y="17.429cm" svg:viewBox="0 0 1096 19" draw:points="0,0 1096,0 1096,19 0,19">
          <text:p/>
        </draw:polygon>
        <draw:polygon draw:style-name="gr3" draw:text-style-name="P4" draw:layer="layout" svg:width="0.913cm" svg:height="0.018cm" svg:x="16.644cm" svg:y="17.429cm" svg:viewBox="0 0 914 19" draw:points="0,0 914,0 914,19 0,19">
          <text:p/>
        </draw:polygon>
        <draw:polygon draw:style-name="gr3" draw:text-style-name="P4" draw:layer="layout" svg:width="1.387cm" svg:height="0.018cm" svg:x="17.557cm" svg:y="17.429cm" svg:viewBox="0 0 1388 19" draw:points="0,0 1388,0 1388,19 0,19">
          <text:p/>
        </draw:polygon>
        <draw:polygon draw:style-name="gr3" draw:text-style-name="P4" draw:layer="layout" svg:width="1.058cm" svg:height="0.018cm" svg:x="18.944cm" svg:y="17.429cm" svg:viewBox="0 0 1059 19" draw:points="0,0 1059,0 1059,19 0,19">
          <text:p/>
        </draw:polygon>
        <draw:polygon draw:style-name="gr3" draw:text-style-name="P4" draw:layer="layout" svg:width="0.018cm" svg:height="0.566cm" svg:x="19.984cm" svg:y="17.447cm" svg:viewBox="0 0 19 567" draw:points="0,0 19,0 19,567 0,567">
          <text:p/>
        </draw:polygon>
        <draw:polygon draw:style-name="gr3" draw:text-style-name="P4" draw:layer="layout" svg:width="0.019cm" svg:height="0.566cm" svg:x="1.296cm" svg:y="18.013cm" svg:viewBox="0 0 20 567" draw:points="0,0 20,0 20,567 0,567">
          <text:p/>
        </draw:polygon>
        <draw:polygon draw:style-name="gr3" draw:text-style-name="P4" draw:layer="layout" svg:width="0.949cm" svg:height="0.018cm" svg:x="1.296cm" svg:y="17.995cm" svg:viewBox="0 0 950 19" draw:points="0,0 950,0 950,19 0,19">
          <text:p/>
        </draw:polygon>
        <draw:polygon draw:style-name="gr3" draw:text-style-name="P4" draw:layer="layout" svg:width="1.004cm" svg:height="0.018cm" svg:x="2.245cm" svg:y="17.995cm" svg:viewBox="0 0 1005 19" draw:points="0,0 1005,0 1005,19 0,19">
          <text:p/>
        </draw:polygon>
        <draw:polygon draw:style-name="gr3" draw:text-style-name="P4" draw:layer="layout" svg:width="1.387cm" svg:height="0.018cm" svg:x="3.249cm" svg:y="17.995cm" svg:viewBox="0 0 1388 19" draw:points="0,0 1388,0 1388,19 0,19">
          <text:p/>
        </draw:polygon>
        <draw:polygon draw:style-name="gr3" draw:text-style-name="P4" draw:layer="layout" svg:width="1.004cm" svg:height="0.018cm" svg:x="4.636cm" svg:y="17.995cm" svg:viewBox="0 0 1005 19" draw:points="0,0 1005,0 1005,19 0,19">
          <text:p/>
        </draw:polygon>
        <draw:polygon draw:style-name="gr3" draw:text-style-name="P4" draw:layer="layout" svg:width="0.019cm" svg:height="0.566cm" svg:x="5.621cm" svg:y="18.013cm" svg:viewBox="0 0 20 567" draw:points="0,0 20,0 20,567 0,567">
          <text:p/>
        </draw:polygon>
        <draw:polygon draw:style-name="gr3" draw:text-style-name="P4" draw:layer="layout" svg:width="7.062cm" svg:height="0.018cm" svg:x="5.64cm" svg:y="17.995cm" svg:viewBox="0 0 7063 19" draw:points="0,0 7063,0 7063,19 0,19">
          <text:p/>
        </draw:polygon>
        <draw:polygon draw:style-name="gr3" draw:text-style-name="P4" draw:layer="layout" svg:width="0.931cm" svg:height="0.018cm" svg:x="12.702cm" svg:y="17.995cm" svg:viewBox="0 0 932 19" draw:points="0,0 932,0 932,19 0,19">
          <text:p/>
        </draw:polygon>
        <draw:polygon draw:style-name="gr3" draw:text-style-name="P4" draw:layer="layout" svg:width="1.131cm" svg:height="0.018cm" svg:x="13.633cm" svg:y="17.995cm" svg:viewBox="0 0 1132 19" draw:points="0,0 1132,0 1132,19 0,19">
          <text:p/>
        </draw:polygon>
        <draw:polygon draw:style-name="gr3" draw:text-style-name="P4" draw:layer="layout" svg:width="0.785cm" svg:height="0.018cm" svg:x="14.764cm" svg:y="17.995cm" svg:viewBox="0 0 786 19" draw:points="0,0 786,0 786,19 0,19">
          <text:p/>
        </draw:polygon>
        <draw:polygon draw:style-name="gr3" draw:text-style-name="P4" draw:layer="layout" svg:width="1.095cm" svg:height="0.018cm" svg:x="15.549cm" svg:y="17.995cm" svg:viewBox="0 0 1096 19" draw:points="0,0 1096,0 1096,19 0,19">
          <text:p/>
        </draw:polygon>
        <draw:polygon draw:style-name="gr3" draw:text-style-name="P4" draw:layer="layout" svg:width="0.913cm" svg:height="0.018cm" svg:x="16.644cm" svg:y="17.995cm" svg:viewBox="0 0 914 19" draw:points="0,0 914,0 914,19 0,19">
          <text:p/>
        </draw:polygon>
        <draw:polygon draw:style-name="gr3" draw:text-style-name="P4" draw:layer="layout" svg:width="1.387cm" svg:height="0.018cm" svg:x="17.557cm" svg:y="17.995cm" svg:viewBox="0 0 1388 19" draw:points="0,0 1388,0 1388,19 0,19">
          <text:p/>
        </draw:polygon>
        <draw:polygon draw:style-name="gr3" draw:text-style-name="P4" draw:layer="layout" svg:width="1.058cm" svg:height="0.018cm" svg:x="18.944cm" svg:y="17.995cm" svg:viewBox="0 0 1059 19" draw:points="0,0 1059,0 1059,19 0,19">
          <text:p/>
        </draw:polygon>
        <draw:polygon draw:style-name="gr3" draw:text-style-name="P4" draw:layer="layout" svg:width="0.018cm" svg:height="0.566cm" svg:x="19.984cm" svg:y="18.013cm" svg:viewBox="0 0 19 567" draw:points="0,0 19,0 19,567 0,567">
          <text:p/>
        </draw:polygon>
        <draw:polygon draw:style-name="gr3" draw:text-style-name="P4" draw:layer="layout" svg:width="0.019cm" svg:height="0.565cm" svg:x="1.296cm" svg:y="18.579cm" svg:viewBox="0 0 20 566" draw:points="0,0 20,0 20,566 0,566">
          <text:p/>
        </draw:polygon>
        <draw:polygon draw:style-name="gr3" draw:text-style-name="P4" draw:layer="layout" svg:width="0.949cm" svg:height="0.019cm" svg:x="1.296cm" svg:y="18.56cm" svg:viewBox="0 0 950 20" draw:points="0,0 950,0 950,20 0,20">
          <text:p/>
        </draw:polygon>
        <draw:polygon draw:style-name="gr3" draw:text-style-name="P4" draw:layer="layout" svg:width="1.004cm" svg:height="0.019cm" svg:x="2.245cm" svg:y="18.56cm" svg:viewBox="0 0 1005 20" draw:points="0,0 1005,0 1005,20 0,20">
          <text:p/>
        </draw:polygon>
        <draw:polygon draw:style-name="gr3" draw:text-style-name="P4" draw:layer="layout" svg:width="1.387cm" svg:height="0.019cm" svg:x="3.249cm" svg:y="18.56cm" svg:viewBox="0 0 1388 20" draw:points="0,0 1388,0 1388,20 0,20">
          <text:p/>
        </draw:polygon>
        <draw:polygon draw:style-name="gr3" draw:text-style-name="P4" draw:layer="layout" svg:width="1.004cm" svg:height="0.019cm" svg:x="4.636cm" svg:y="18.56cm" svg:viewBox="0 0 1005 20" draw:points="0,0 1005,0 1005,20 0,20">
          <text:p/>
        </draw:polygon>
        <draw:polygon draw:style-name="gr3" draw:text-style-name="P4" draw:layer="layout" svg:width="0.019cm" svg:height="0.565cm" svg:x="5.621cm" svg:y="18.579cm" svg:viewBox="0 0 20 566" draw:points="0,0 20,0 20,566 0,566">
          <text:p/>
        </draw:polygon>
        <draw:polygon draw:style-name="gr3" draw:text-style-name="P4" draw:layer="layout" svg:width="7.062cm" svg:height="0.019cm" svg:x="5.64cm" svg:y="18.56cm" svg:viewBox="0 0 7063 20" draw:points="0,0 7063,0 7063,20 0,20">
          <text:p/>
        </draw:polygon>
        <draw:polygon draw:style-name="gr3" draw:text-style-name="P4" draw:layer="layout" svg:width="0.931cm" svg:height="0.019cm" svg:x="12.702cm" svg:y="18.56cm" svg:viewBox="0 0 932 20" draw:points="0,0 932,0 932,20 0,20">
          <text:p/>
        </draw:polygon>
        <draw:polygon draw:style-name="gr3" draw:text-style-name="P4" draw:layer="layout" svg:width="1.131cm" svg:height="0.019cm" svg:x="13.633cm" svg:y="18.56cm" svg:viewBox="0 0 1132 20" draw:points="0,0 1132,0 1132,20 0,20">
          <text:p/>
        </draw:polygon>
        <draw:polygon draw:style-name="gr3" draw:text-style-name="P4" draw:layer="layout" svg:width="0.785cm" svg:height="0.019cm" svg:x="14.764cm" svg:y="18.56cm" svg:viewBox="0 0 786 20" draw:points="0,0 786,0 786,20 0,20">
          <text:p/>
        </draw:polygon>
        <draw:polygon draw:style-name="gr3" draw:text-style-name="P4" draw:layer="layout" svg:width="1.095cm" svg:height="0.019cm" svg:x="15.549cm" svg:y="18.56cm" svg:viewBox="0 0 1096 20" draw:points="0,0 1096,0 1096,20 0,20">
          <text:p/>
        </draw:polygon>
        <draw:polygon draw:style-name="gr3" draw:text-style-name="P4" draw:layer="layout" svg:width="0.913cm" svg:height="0.019cm" svg:x="16.644cm" svg:y="18.56cm" svg:viewBox="0 0 914 20" draw:points="0,0 914,0 914,20 0,20">
          <text:p/>
        </draw:polygon>
        <draw:polygon draw:style-name="gr3" draw:text-style-name="P4" draw:layer="layout" svg:width="1.387cm" svg:height="0.019cm" svg:x="17.557cm" svg:y="18.56cm" svg:viewBox="0 0 1388 20" draw:points="0,0 1388,0 1388,20 0,20">
          <text:p/>
        </draw:polygon>
        <draw:polygon draw:style-name="gr3" draw:text-style-name="P4" draw:layer="layout" svg:width="1.058cm" svg:height="0.019cm" svg:x="18.944cm" svg:y="18.56cm" svg:viewBox="0 0 1059 20" draw:points="0,0 1059,0 1059,20 0,20">
          <text:p/>
        </draw:polygon>
        <draw:polygon draw:style-name="gr3" draw:text-style-name="P4" draw:layer="layout" svg:width="0.018cm" svg:height="0.565cm" svg:x="19.984cm" svg:y="18.579cm" svg:viewBox="0 0 19 566" draw:points="0,0 19,0 19,566 0,566">
          <text:p/>
        </draw:polygon>
        <draw:polygon draw:style-name="gr3" draw:text-style-name="P4" draw:layer="layout" svg:width="0.019cm" svg:height="0.566cm" svg:x="1.296cm" svg:y="19.144cm" svg:viewBox="0 0 20 567" draw:points="0,0 20,0 20,567 0,567">
          <text:p/>
        </draw:polygon>
        <draw:polygon draw:style-name="gr3" draw:text-style-name="P4" draw:layer="layout" svg:width="0.949cm" svg:height="0.018cm" svg:x="1.296cm" svg:y="19.126cm" svg:viewBox="0 0 950 19" draw:points="0,0 950,0 950,19 0,19">
          <text:p/>
        </draw:polygon>
        <draw:polygon draw:style-name="gr3" draw:text-style-name="P4" draw:layer="layout" svg:width="1.004cm" svg:height="0.018cm" svg:x="2.245cm" svg:y="19.126cm" svg:viewBox="0 0 1005 19" draw:points="0,0 1005,0 1005,19 0,19">
          <text:p/>
        </draw:polygon>
        <draw:polygon draw:style-name="gr3" draw:text-style-name="P4" draw:layer="layout" svg:width="1.387cm" svg:height="0.018cm" svg:x="3.249cm" svg:y="19.126cm" svg:viewBox="0 0 1388 19" draw:points="0,0 1388,0 1388,19 0,19">
          <text:p/>
        </draw:polygon>
        <draw:polygon draw:style-name="gr3" draw:text-style-name="P4" draw:layer="layout" svg:width="1.004cm" svg:height="0.018cm" svg:x="4.636cm" svg:y="19.126cm" svg:viewBox="0 0 1005 19" draw:points="0,0 1005,0 1005,19 0,19">
          <text:p/>
        </draw:polygon>
        <draw:polygon draw:style-name="gr3" draw:text-style-name="P4" draw:layer="layout" svg:width="0.019cm" svg:height="0.566cm" svg:x="5.621cm" svg:y="19.144cm" svg:viewBox="0 0 20 567" draw:points="0,0 20,0 20,567 0,567">
          <text:p/>
        </draw:polygon>
        <draw:polygon draw:style-name="gr3" draw:text-style-name="P4" draw:layer="layout" svg:width="7.062cm" svg:height="0.018cm" svg:x="5.64cm" svg:y="19.126cm" svg:viewBox="0 0 7063 19" draw:points="0,0 7063,0 7063,19 0,19">
          <text:p/>
        </draw:polygon>
        <draw:polygon draw:style-name="gr3" draw:text-style-name="P4" draw:layer="layout" svg:width="0.931cm" svg:height="0.018cm" svg:x="12.702cm" svg:y="19.126cm" svg:viewBox="0 0 932 19" draw:points="0,0 932,0 932,19 0,19">
          <text:p/>
        </draw:polygon>
        <draw:polygon draw:style-name="gr3" draw:text-style-name="P4" draw:layer="layout" svg:width="1.131cm" svg:height="0.018cm" svg:x="13.633cm" svg:y="19.126cm" svg:viewBox="0 0 1132 19" draw:points="0,0 1132,0 1132,19 0,19">
          <text:p/>
        </draw:polygon>
        <draw:polygon draw:style-name="gr3" draw:text-style-name="P4" draw:layer="layout" svg:width="0.785cm" svg:height="0.018cm" svg:x="14.764cm" svg:y="19.126cm" svg:viewBox="0 0 786 19" draw:points="0,0 786,0 786,19 0,19">
          <text:p/>
        </draw:polygon>
        <draw:polygon draw:style-name="gr3" draw:text-style-name="P4" draw:layer="layout" svg:width="1.095cm" svg:height="0.018cm" svg:x="15.549cm" svg:y="19.126cm" svg:viewBox="0 0 1096 19" draw:points="0,0 1096,0 1096,19 0,19">
          <text:p/>
        </draw:polygon>
        <draw:polygon draw:style-name="gr3" draw:text-style-name="P4" draw:layer="layout" svg:width="0.913cm" svg:height="0.018cm" svg:x="16.644cm" svg:y="19.126cm" svg:viewBox="0 0 914 19" draw:points="0,0 914,0 914,19 0,19">
          <text:p/>
        </draw:polygon>
        <draw:polygon draw:style-name="gr3" draw:text-style-name="P4" draw:layer="layout" svg:width="1.387cm" svg:height="0.018cm" svg:x="17.557cm" svg:y="19.126cm" svg:viewBox="0 0 1388 19" draw:points="0,0 1388,0 1388,19 0,19">
          <text:p/>
        </draw:polygon>
        <draw:polygon draw:style-name="gr3" draw:text-style-name="P4" draw:layer="layout" svg:width="1.058cm" svg:height="0.018cm" svg:x="18.944cm" svg:y="19.126cm" svg:viewBox="0 0 1059 19" draw:points="0,0 1059,0 1059,19 0,19">
          <text:p/>
        </draw:polygon>
        <draw:polygon draw:style-name="gr3" draw:text-style-name="P4" draw:layer="layout" svg:width="0.018cm" svg:height="0.566cm" svg:x="19.984cm" svg:y="19.144cm" svg:viewBox="0 0 19 567" draw:points="0,0 19,0 19,567 0,567">
          <text:p/>
        </draw:polygon>
        <draw:polygon draw:style-name="gr3" draw:text-style-name="P4" draw:layer="layout" svg:width="0.019cm" svg:height="0.566cm" svg:x="1.296cm" svg:y="19.71cm" svg:viewBox="0 0 20 567" draw:points="0,0 20,0 20,567 0,567">
          <text:p/>
        </draw:polygon>
        <draw:polygon draw:style-name="gr3" draw:text-style-name="P4" draw:layer="layout" svg:width="0.949cm" svg:height="0.018cm" svg:x="1.296cm" svg:y="19.692cm" svg:viewBox="0 0 950 19" draw:points="0,0 950,0 950,19 0,19">
          <text:p/>
        </draw:polygon>
        <draw:polygon draw:style-name="gr3" draw:text-style-name="P4" draw:layer="layout" svg:width="1.004cm" svg:height="0.018cm" svg:x="2.245cm" svg:y="19.692cm" svg:viewBox="0 0 1005 19" draw:points="0,0 1005,0 1005,19 0,19">
          <text:p/>
        </draw:polygon>
        <draw:polygon draw:style-name="gr3" draw:text-style-name="P4" draw:layer="layout" svg:width="1.387cm" svg:height="0.018cm" svg:x="3.249cm" svg:y="19.692cm" svg:viewBox="0 0 1388 19" draw:points="0,0 1388,0 1388,19 0,19">
          <text:p/>
        </draw:polygon>
        <draw:polygon draw:style-name="gr3" draw:text-style-name="P4" draw:layer="layout" svg:width="1.004cm" svg:height="0.018cm" svg:x="4.636cm" svg:y="19.692cm" svg:viewBox="0 0 1005 19" draw:points="0,0 1005,0 1005,19 0,19">
          <text:p/>
        </draw:polygon>
        <draw:polygon draw:style-name="gr3" draw:text-style-name="P4" draw:layer="layout" svg:width="0.019cm" svg:height="0.566cm" svg:x="5.621cm" svg:y="19.71cm" svg:viewBox="0 0 20 567" draw:points="0,0 20,0 20,567 0,567">
          <text:p/>
        </draw:polygon>
        <draw:polygon draw:style-name="gr3" draw:text-style-name="P4" draw:layer="layout" svg:width="7.062cm" svg:height="0.018cm" svg:x="5.64cm" svg:y="19.692cm" svg:viewBox="0 0 7063 19" draw:points="0,0 7063,0 7063,19 0,19">
          <text:p/>
        </draw:polygon>
        <draw:polygon draw:style-name="gr3" draw:text-style-name="P4" draw:layer="layout" svg:width="0.931cm" svg:height="0.018cm" svg:x="12.702cm" svg:y="19.692cm" svg:viewBox="0 0 932 19" draw:points="0,0 932,0 932,19 0,19">
          <text:p/>
        </draw:polygon>
        <draw:polygon draw:style-name="gr3" draw:text-style-name="P4" draw:layer="layout" svg:width="1.131cm" svg:height="0.018cm" svg:x="13.633cm" svg:y="19.692cm" svg:viewBox="0 0 1132 19" draw:points="0,0 1132,0 1132,19 0,19">
          <text:p/>
        </draw:polygon>
        <draw:polygon draw:style-name="gr3" draw:text-style-name="P4" draw:layer="layout" svg:width="0.785cm" svg:height="0.018cm" svg:x="14.764cm" svg:y="19.692cm" svg:viewBox="0 0 786 19" draw:points="0,0 786,0 786,19 0,19">
          <text:p/>
        </draw:polygon>
        <draw:polygon draw:style-name="gr3" draw:text-style-name="P4" draw:layer="layout" svg:width="1.095cm" svg:height="0.018cm" svg:x="15.549cm" svg:y="19.692cm" svg:viewBox="0 0 1096 19" draw:points="0,0 1096,0 1096,19 0,19">
          <text:p/>
        </draw:polygon>
        <draw:polygon draw:style-name="gr3" draw:text-style-name="P4" draw:layer="layout" svg:width="0.913cm" svg:height="0.018cm" svg:x="16.644cm" svg:y="19.692cm" svg:viewBox="0 0 914 19" draw:points="0,0 914,0 914,19 0,19">
          <text:p/>
        </draw:polygon>
        <draw:polygon draw:style-name="gr3" draw:text-style-name="P4" draw:layer="layout" svg:width="1.387cm" svg:height="0.018cm" svg:x="17.557cm" svg:y="19.692cm" svg:viewBox="0 0 1388 19" draw:points="0,0 1388,0 1388,19 0,19">
          <text:p/>
        </draw:polygon>
        <draw:polygon draw:style-name="gr3" draw:text-style-name="P4" draw:layer="layout" svg:width="1.058cm" svg:height="0.018cm" svg:x="18.944cm" svg:y="19.692cm" svg:viewBox="0 0 1059 19" draw:points="0,0 1059,0 1059,19 0,19">
          <text:p/>
        </draw:polygon>
        <draw:polygon draw:style-name="gr3" draw:text-style-name="P4" draw:layer="layout" svg:width="0.018cm" svg:height="0.566cm" svg:x="19.984cm" svg:y="19.71cm" svg:viewBox="0 0 19 567" draw:points="0,0 19,0 19,567 0,567">
          <text:p/>
        </draw:polygon>
        <draw:polygon draw:style-name="gr3" draw:text-style-name="P4" draw:layer="layout" svg:width="0.019cm" svg:height="0.565cm" svg:x="1.296cm" svg:y="20.276cm" svg:viewBox="0 0 20 566" draw:points="0,0 20,0 20,566 0,566">
          <text:p/>
        </draw:polygon>
        <draw:polygon draw:style-name="gr3" draw:text-style-name="P4" draw:layer="layout" svg:width="0.949cm" svg:height="0.019cm" svg:x="1.296cm" svg:y="20.257cm" svg:viewBox="0 0 950 20" draw:points="0,0 950,0 950,20 0,20">
          <text:p/>
        </draw:polygon>
        <draw:polygon draw:style-name="gr3" draw:text-style-name="P4" draw:layer="layout" svg:width="1.004cm" svg:height="0.019cm" svg:x="2.245cm" svg:y="20.257cm" svg:viewBox="0 0 1005 20" draw:points="0,0 1005,0 1005,20 0,20">
          <text:p/>
        </draw:polygon>
        <draw:polygon draw:style-name="gr3" draw:text-style-name="P4" draw:layer="layout" svg:width="1.387cm" svg:height="0.019cm" svg:x="3.249cm" svg:y="20.257cm" svg:viewBox="0 0 1388 20" draw:points="0,0 1388,0 1388,20 0,20">
          <text:p/>
        </draw:polygon>
        <draw:polygon draw:style-name="gr3" draw:text-style-name="P4" draw:layer="layout" svg:width="1.004cm" svg:height="0.019cm" svg:x="4.636cm" svg:y="20.257cm" svg:viewBox="0 0 1005 20" draw:points="0,0 1005,0 1005,20 0,20">
          <text:p/>
        </draw:polygon>
        <draw:polygon draw:style-name="gr3" draw:text-style-name="P4" draw:layer="layout" svg:width="0.019cm" svg:height="0.565cm" svg:x="5.621cm" svg:y="20.276cm" svg:viewBox="0 0 20 566" draw:points="0,0 20,0 20,566 0,566">
          <text:p/>
        </draw:polygon>
        <draw:polygon draw:style-name="gr3" draw:text-style-name="P4" draw:layer="layout" svg:width="7.062cm" svg:height="0.019cm" svg:x="5.64cm" svg:y="20.257cm" svg:viewBox="0 0 7063 20" draw:points="0,0 7063,0 7063,20 0,20">
          <text:p/>
        </draw:polygon>
        <draw:polygon draw:style-name="gr3" draw:text-style-name="P4" draw:layer="layout" svg:width="0.931cm" svg:height="0.019cm" svg:x="12.702cm" svg:y="20.257cm" svg:viewBox="0 0 932 20" draw:points="0,0 932,0 932,20 0,20">
          <text:p/>
        </draw:polygon>
        <draw:polygon draw:style-name="gr3" draw:text-style-name="P4" draw:layer="layout" svg:width="1.131cm" svg:height="0.019cm" svg:x="13.633cm" svg:y="20.257cm" svg:viewBox="0 0 1132 20" draw:points="0,0 1132,0 1132,20 0,20">
          <text:p/>
        </draw:polygon>
        <draw:polygon draw:style-name="gr3" draw:text-style-name="P4" draw:layer="layout" svg:width="0.785cm" svg:height="0.019cm" svg:x="14.764cm" svg:y="20.257cm" svg:viewBox="0 0 786 20" draw:points="0,0 786,0 786,20 0,20">
          <text:p/>
        </draw:polygon>
        <draw:polygon draw:style-name="gr3" draw:text-style-name="P4" draw:layer="layout" svg:width="1.095cm" svg:height="0.019cm" svg:x="15.549cm" svg:y="20.257cm" svg:viewBox="0 0 1096 20" draw:points="0,0 1096,0 1096,20 0,20">
          <text:p/>
        </draw:polygon>
        <draw:polygon draw:style-name="gr3" draw:text-style-name="P4" draw:layer="layout" svg:width="0.913cm" svg:height="0.019cm" svg:x="16.644cm" svg:y="20.257cm" svg:viewBox="0 0 914 20" draw:points="0,0 914,0 914,20 0,20">
          <text:p/>
        </draw:polygon>
        <draw:polygon draw:style-name="gr3" draw:text-style-name="P4" draw:layer="layout" svg:width="1.387cm" svg:height="0.019cm" svg:x="17.557cm" svg:y="20.257cm" svg:viewBox="0 0 1388 20" draw:points="0,0 1388,0 1388,20 0,20">
          <text:p/>
        </draw:polygon>
        <draw:polygon draw:style-name="gr3" draw:text-style-name="P4" draw:layer="layout" svg:width="1.058cm" svg:height="0.019cm" svg:x="18.944cm" svg:y="20.257cm" svg:viewBox="0 0 1059 20" draw:points="0,0 1059,0 1059,20 0,20">
          <text:p/>
        </draw:polygon>
        <draw:polygon draw:style-name="gr3" draw:text-style-name="P4" draw:layer="layout" svg:width="0.018cm" svg:height="0.565cm" svg:x="19.984cm" svg:y="20.276cm" svg:viewBox="0 0 19 566" draw:points="0,0 19,0 19,566 0,566">
          <text:p/>
        </draw:polygon>
        <draw:polygon draw:style-name="gr3" draw:text-style-name="P4" draw:layer="layout" svg:width="0.019cm" svg:height="0.584cm" svg:x="1.296cm" svg:y="20.841cm" svg:viewBox="0 0 20 585" draw:points="0,0 20,0 20,585 0,585">
          <text:p/>
        </draw:polygon>
        <draw:polygon draw:style-name="gr3" draw:text-style-name="P4" draw:layer="layout" svg:width="0.949cm" svg:height="0.018cm" svg:x="1.296cm" svg:y="20.823cm" svg:viewBox="0 0 950 19" draw:points="0,0 950,0 950,19 0,19">
          <text:p/>
        </draw:polygon>
        <draw:polygon draw:style-name="gr3" draw:text-style-name="P4" draw:layer="layout" svg:width="1.004cm" svg:height="0.018cm" svg:x="2.245cm" svg:y="20.823cm" svg:viewBox="0 0 1005 19" draw:points="0,0 1005,0 1005,19 0,19">
          <text:p/>
        </draw:polygon>
        <draw:polygon draw:style-name="gr3" draw:text-style-name="P4" draw:layer="layout" svg:width="1.387cm" svg:height="0.018cm" svg:x="3.249cm" svg:y="20.823cm" svg:viewBox="0 0 1388 19" draw:points="0,0 1388,0 1388,19 0,19">
          <text:p/>
        </draw:polygon>
        <draw:polygon draw:style-name="gr3" draw:text-style-name="P4" draw:layer="layout" svg:width="1.004cm" svg:height="0.018cm" svg:x="4.636cm" svg:y="20.823cm" svg:viewBox="0 0 1005 19" draw:points="0,0 1005,0 1005,19 0,19">
          <text:p/>
        </draw:polygon>
        <draw:polygon draw:style-name="gr3" draw:text-style-name="P4" draw:layer="layout" svg:width="7.062cm" svg:height="0.018cm" svg:x="5.64cm" svg:y="20.823cm" svg:viewBox="0 0 7063 19" draw:points="0,0 7063,0 7063,19 0,19">
          <text:p/>
        </draw:polygon>
        <draw:polygon draw:style-name="gr3" draw:text-style-name="P4" draw:layer="layout" svg:width="0.931cm" svg:height="0.018cm" svg:x="12.702cm" svg:y="20.823cm" svg:viewBox="0 0 932 19" draw:points="0,0 932,0 932,19 0,19">
          <text:p/>
        </draw:polygon>
        <draw:polygon draw:style-name="gr3" draw:text-style-name="P4" draw:layer="layout" svg:width="1.131cm" svg:height="0.018cm" svg:x="13.633cm" svg:y="20.823cm" svg:viewBox="0 0 1132 19" draw:points="0,0 1132,0 1132,19 0,19">
          <text:p/>
        </draw:polygon>
        <draw:polygon draw:style-name="gr3" draw:text-style-name="P4" draw:layer="layout" svg:width="0.785cm" svg:height="0.018cm" svg:x="14.764cm" svg:y="20.823cm" svg:viewBox="0 0 786 19" draw:points="0,0 786,0 786,19 0,19">
          <text:p/>
        </draw:polygon>
        <draw:polygon draw:style-name="gr3" draw:text-style-name="P4" draw:layer="layout" svg:width="1.095cm" svg:height="0.018cm" svg:x="15.549cm" svg:y="20.823cm" svg:viewBox="0 0 1096 19" draw:points="0,0 1096,0 1096,19 0,19">
          <text:p/>
        </draw:polygon>
        <draw:polygon draw:style-name="gr3" draw:text-style-name="P4" draw:layer="layout" svg:width="0.913cm" svg:height="0.018cm" svg:x="16.644cm" svg:y="20.823cm" svg:viewBox="0 0 914 19" draw:points="0,0 914,0 914,19 0,19">
          <text:p/>
        </draw:polygon>
        <draw:polygon draw:style-name="gr3" draw:text-style-name="P4" draw:layer="layout" svg:width="1.387cm" svg:height="0.018cm" svg:x="17.557cm" svg:y="20.823cm" svg:viewBox="0 0 1388 19" draw:points="0,0 1388,0 1388,19 0,19">
          <text:p/>
        </draw:polygon>
        <draw:polygon draw:style-name="gr3" draw:text-style-name="P4" draw:layer="layout" svg:width="1.058cm" svg:height="0.018cm" svg:x="18.944cm" svg:y="20.823cm" svg:viewBox="0 0 1059 19" draw:points="0,0 1059,0 1059,19 0,19">
          <text:p/>
        </draw:polygon>
        <draw:polygon draw:style-name="gr3" draw:text-style-name="P4" draw:layer="layout" svg:width="0.018cm" svg:height="0.584cm" svg:x="19.984cm" svg:y="20.841cm" svg:viewBox="0 0 19 585" draw:points="0,0 19,0 19,585 0,585">
          <text:p/>
        </draw:polygon>
        <draw:polygon draw:style-name="gr3" draw:text-style-name="P4" draw:layer="layout" svg:width="0.019cm" svg:height="0.566cm" svg:x="1.296cm" svg:y="21.425cm" svg:viewBox="0 0 20 567" draw:points="0,0 20,0 20,567 0,567">
          <text:p/>
        </draw:polygon>
        <draw:polygon draw:style-name="gr3" draw:text-style-name="P4" draw:layer="layout" svg:width="0.949cm" svg:height="0.018cm" svg:x="1.296cm" svg:y="21.407cm" svg:viewBox="0 0 950 19" draw:points="0,0 950,0 950,19 0,19">
          <text:p/>
        </draw:polygon>
        <draw:polygon draw:style-name="gr3" draw:text-style-name="P4" draw:layer="layout" svg:width="0.018cm" svg:height="0.566cm" svg:x="2.227cm" svg:y="21.425cm" svg:viewBox="0 0 19 567" draw:points="0,0 19,0 19,567 0,567">
          <text:p/>
        </draw:polygon>
        <draw:polygon draw:style-name="gr3" draw:text-style-name="P4" draw:layer="layout" svg:width="1.022cm" svg:height="0.018cm" svg:x="2.227cm" svg:y="21.407cm" svg:viewBox="0 0 1023 19" draw:points="0,0 1023,0 1023,19 0,19">
          <text:p/>
        </draw:polygon>
        <draw:polygon draw:style-name="gr3" draw:text-style-name="P4" draw:layer="layout" svg:width="0.018cm" svg:height="0.566cm" svg:x="3.231cm" svg:y="21.425cm" svg:viewBox="0 0 19 567" draw:points="0,0 19,0 19,567 0,567">
          <text:p/>
        </draw:polygon>
        <draw:polygon draw:style-name="gr3" draw:text-style-name="P4" draw:layer="layout" svg:width="1.405cm" svg:height="0.018cm" svg:x="3.231cm" svg:y="21.407cm" svg:viewBox="0 0 1406 19" draw:points="0,0 1406,0 1406,19 0,19">
          <text:p/>
        </draw:polygon>
        <draw:polygon draw:style-name="gr3" draw:text-style-name="P4" draw:layer="layout" svg:width="0.018cm" svg:height="0.566cm" svg:x="4.618cm" svg:y="21.425cm" svg:viewBox="0 0 19 567" draw:points="0,0 19,0 19,567 0,567">
          <text:p/>
        </draw:polygon>
        <draw:polygon draw:style-name="gr3" draw:text-style-name="P4" draw:layer="layout" svg:width="1.022cm" svg:height="0.018cm" svg:x="4.618cm" svg:y="21.407cm" svg:viewBox="0 0 1023 19" draw:points="0,0 1023,0 1023,19 0,19">
          <text:p/>
        </draw:polygon>
        <draw:polygon draw:style-name="gr3" draw:text-style-name="P4" draw:layer="layout" svg:width="0.019cm" svg:height="0.566cm" svg:x="5.621cm" svg:y="21.425cm" svg:viewBox="0 0 20 567" draw:points="0,0 20,0 20,567 0,567">
          <text:p/>
        </draw:polygon>
        <draw:polygon draw:style-name="gr3" draw:text-style-name="P4" draw:layer="layout" svg:width="7.099cm" svg:height="0.018cm" svg:x="5.621cm" svg:y="21.407cm" svg:viewBox="0 0 7100 19" draw:points="0,0 7100,0 7100,19 0,19">
          <text:p/>
        </draw:polygon>
        <draw:polygon draw:style-name="gr3" draw:text-style-name="P4" draw:layer="layout" svg:width="0.018cm" svg:height="0.566cm" svg:x="12.702cm" svg:y="21.425cm" svg:viewBox="0 0 19 567" draw:points="0,0 19,0 19,567 0,567">
          <text:p/>
        </draw:polygon>
        <draw:polygon draw:style-name="gr3" draw:text-style-name="P4" draw:layer="layout" svg:width="0.949cm" svg:height="0.018cm" svg:x="12.702cm" svg:y="21.407cm" svg:viewBox="0 0 950 19" draw:points="0,0 950,0 950,19 0,19">
          <text:p/>
        </draw:polygon>
        <draw:polygon draw:style-name="gr3" draw:text-style-name="P4" draw:layer="layout" svg:width="0.018cm" svg:height="0.566cm" svg:x="13.633cm" svg:y="21.425cm" svg:viewBox="0 0 19 567" draw:points="0,0 19,0 19,567 0,567">
          <text:p/>
        </draw:polygon>
        <draw:polygon draw:style-name="gr3" draw:text-style-name="P4" draw:layer="layout" svg:width="1.15cm" svg:height="0.018cm" svg:x="13.633cm" svg:y="21.407cm" svg:viewBox="0 0 1151 19" draw:points="0,0 1151,0 1151,19 0,19">
          <text:p/>
        </draw:polygon>
        <draw:polygon draw:style-name="gr3" draw:text-style-name="P4" draw:layer="layout" svg:width="0.019cm" svg:height="0.566cm" svg:x="14.764cm" svg:y="21.425cm" svg:viewBox="0 0 20 567" draw:points="0,0 20,0 20,567 0,567">
          <text:p/>
        </draw:polygon>
        <draw:polygon draw:style-name="gr3" draw:text-style-name="P4" draw:layer="layout" svg:width="0.803cm" svg:height="0.018cm" svg:x="14.764cm" svg:y="21.407cm" svg:viewBox="0 0 804 19" draw:points="0,0 804,0 804,19 0,19">
          <text:p/>
        </draw:polygon>
        <draw:polygon draw:style-name="gr3" draw:text-style-name="P4" draw:layer="layout" svg:width="0.018cm" svg:height="0.566cm" svg:x="15.549cm" svg:y="21.425cm" svg:viewBox="0 0 19 567" draw:points="0,0 19,0 19,567 0,567">
          <text:p/>
        </draw:polygon>
        <draw:polygon draw:style-name="gr3" draw:text-style-name="P4" draw:layer="layout" svg:width="1.095cm" svg:height="0.018cm" svg:x="15.549cm" svg:y="21.407cm" svg:viewBox="0 0 1096 19" draw:points="0,0 1096,0 1096,19 0,19">
          <text:p/>
        </draw:polygon>
        <draw:polygon draw:style-name="gr3" draw:text-style-name="P4" draw:layer="layout" svg:width="0.018cm" svg:height="0.566cm" svg:x="16.626cm" svg:y="21.425cm" svg:viewBox="0 0 19 567" draw:points="0,0 19,0 19,567 0,567">
          <text:p/>
        </draw:polygon>
        <draw:polygon draw:style-name="gr3" draw:text-style-name="P4" draw:layer="layout" svg:width="0.949cm" svg:height="0.018cm" svg:x="16.626cm" svg:y="21.407cm" svg:viewBox="0 0 950 19" draw:points="0,0 950,0 950,19 0,19">
          <text:p/>
        </draw:polygon>
        <draw:polygon draw:style-name="gr3" draw:text-style-name="P4" draw:layer="layout" svg:width="0.018cm" svg:height="0.566cm" svg:x="17.557cm" svg:y="21.425cm" svg:viewBox="0 0 19 567" draw:points="0,0 19,0 19,567 0,567">
          <text:p/>
        </draw:polygon>
        <draw:polygon draw:style-name="gr3" draw:text-style-name="P4" draw:layer="layout" svg:width="1.405cm" svg:height="0.018cm" svg:x="17.557cm" svg:y="21.407cm" svg:viewBox="0 0 1406 19" draw:points="0,0 1406,0 1406,19 0,19">
          <text:p/>
        </draw:polygon>
        <draw:polygon draw:style-name="gr3" draw:text-style-name="P4" draw:layer="layout" svg:width="0.018cm" svg:height="0.566cm" svg:x="18.944cm" svg:y="21.425cm" svg:viewBox="0 0 19 567" draw:points="0,0 19,0 19,567 0,567">
          <text:p/>
        </draw:polygon>
        <draw:polygon draw:style-name="gr3" draw:text-style-name="P4" draw:layer="layout" svg:width="1.058cm" svg:height="0.018cm" svg:x="18.944cm" svg:y="21.407cm" svg:viewBox="0 0 1059 19" draw:points="0,0 1059,0 1059,19 0,19">
          <text:p/>
        </draw:polygon>
        <draw:polygon draw:style-name="gr3" draw:text-style-name="P4" draw:layer="layout" svg:width="0.018cm" svg:height="0.566cm" svg:x="19.984cm" svg:y="21.425cm" svg:viewBox="0 0 19 567" draw:points="0,0 19,0 19,567 0,567">
          <text:p/>
        </draw:polygon>
        <draw:polygon draw:style-name="gr3" draw:text-style-name="P4" draw:layer="layout" svg:width="0.019cm" svg:height="0.566cm" svg:x="1.296cm" svg:y="21.991cm" svg:viewBox="0 0 20 567" draw:points="0,0 20,0 20,567 0,567">
          <text:p/>
        </draw:polygon>
        <draw:polygon draw:style-name="gr3" draw:text-style-name="P4" draw:layer="layout" svg:width="0.949cm" svg:height="0.018cm" svg:x="1.296cm" svg:y="21.973cm" svg:viewBox="0 0 950 19" draw:points="0,0 950,0 950,19 0,19">
          <text:p/>
        </draw:polygon>
        <draw:polygon draw:style-name="gr3" draw:text-style-name="P4" draw:layer="layout" svg:width="0.018cm" svg:height="0.566cm" svg:x="2.227cm" svg:y="21.991cm" svg:viewBox="0 0 19 567" draw:points="0,0 19,0 19,567 0,567">
          <text:p/>
        </draw:polygon>
        <draw:polygon draw:style-name="gr3" draw:text-style-name="P4" draw:layer="layout" svg:width="1.004cm" svg:height="0.018cm" svg:x="2.245cm" svg:y="21.973cm" svg:viewBox="0 0 1005 19" draw:points="0,0 1005,0 1005,19 0,19">
          <text:p/>
        </draw:polygon>
        <draw:polygon draw:style-name="gr3" draw:text-style-name="P4" draw:layer="layout" svg:width="0.018cm" svg:height="0.566cm" svg:x="3.231cm" svg:y="21.991cm" svg:viewBox="0 0 19 567" draw:points="0,0 19,0 19,567 0,567">
          <text:p/>
        </draw:polygon>
        <draw:polygon draw:style-name="gr3" draw:text-style-name="P4" draw:layer="layout" svg:width="1.387cm" svg:height="0.018cm" svg:x="3.249cm" svg:y="21.973cm" svg:viewBox="0 0 1388 19" draw:points="0,0 1388,0 1388,19 0,19">
          <text:p/>
        </draw:polygon>
        <draw:polygon draw:style-name="gr3" draw:text-style-name="P4" draw:layer="layout" svg:width="0.018cm" svg:height="0.566cm" svg:x="4.618cm" svg:y="21.991cm" svg:viewBox="0 0 19 567" draw:points="0,0 19,0 19,567 0,567">
          <text:p/>
        </draw:polygon>
        <draw:polygon draw:style-name="gr3" draw:text-style-name="P4" draw:layer="layout" svg:width="1.004cm" svg:height="0.018cm" svg:x="4.636cm" svg:y="21.973cm" svg:viewBox="0 0 1005 19" draw:points="0,0 1005,0 1005,19 0,19">
          <text:p/>
        </draw:polygon>
        <draw:polygon draw:style-name="gr3" draw:text-style-name="P4" draw:layer="layout" svg:width="0.019cm" svg:height="0.566cm" svg:x="5.621cm" svg:y="21.991cm" svg:viewBox="0 0 20 567" draw:points="0,0 20,0 20,567 0,567">
          <text:p/>
        </draw:polygon>
        <draw:polygon draw:style-name="gr3" draw:text-style-name="P4" draw:layer="layout" svg:width="7.08cm" svg:height="0.018cm" svg:x="5.64cm" svg:y="21.973cm" svg:viewBox="0 0 7081 19" draw:points="0,0 7081,0 7081,19 0,19">
          <text:p/>
        </draw:polygon>
        <draw:polygon draw:style-name="gr3" draw:text-style-name="P4" draw:layer="layout" svg:width="0.018cm" svg:height="0.566cm" svg:x="12.702cm" svg:y="21.991cm" svg:viewBox="0 0 19 567" draw:points="0,0 19,0 19,567 0,567">
          <text:p/>
        </draw:polygon>
        <draw:polygon draw:style-name="gr3" draw:text-style-name="P4" draw:layer="layout" svg:width="0.931cm" svg:height="0.018cm" svg:x="12.72cm" svg:y="21.973cm" svg:viewBox="0 0 932 19" draw:points="0,0 932,0 932,19 0,19">
          <text:p/>
        </draw:polygon>
        <draw:polygon draw:style-name="gr3" draw:text-style-name="P4" draw:layer="layout" svg:width="0.018cm" svg:height="0.566cm" svg:x="13.633cm" svg:y="21.991cm" svg:viewBox="0 0 19 567" draw:points="0,0 19,0 19,567 0,567">
          <text:p/>
        </draw:polygon>
        <draw:polygon draw:style-name="gr3" draw:text-style-name="P4" draw:layer="layout" svg:width="1.132cm" svg:height="0.018cm" svg:x="13.651cm" svg:y="21.973cm" svg:viewBox="0 0 1133 19" draw:points="0,0 1133,0 1133,19 0,19">
          <text:p/>
        </draw:polygon>
        <draw:polygon draw:style-name="gr3" draw:text-style-name="P4" draw:layer="layout" svg:width="0.019cm" svg:height="0.566cm" svg:x="14.764cm" svg:y="21.991cm" svg:viewBox="0 0 20 567" draw:points="0,0 20,0 20,567 0,567">
          <text:p/>
        </draw:polygon>
        <draw:polygon draw:style-name="gr3" draw:text-style-name="P4" draw:layer="layout" svg:width="0.784cm" svg:height="0.018cm" svg:x="14.783cm" svg:y="21.973cm" svg:viewBox="0 0 785 19" draw:points="0,0 785,0 785,19 0,19">
          <text:p/>
        </draw:polygon>
        <draw:polygon draw:style-name="gr3" draw:text-style-name="P4" draw:layer="layout" svg:width="0.018cm" svg:height="0.566cm" svg:x="15.549cm" svg:y="21.991cm" svg:viewBox="0 0 19 567" draw:points="0,0 19,0 19,567 0,567">
          <text:p/>
        </draw:polygon>
        <draw:polygon draw:style-name="gr3" draw:text-style-name="P4" draw:layer="layout" svg:width="1.077cm" svg:height="0.018cm" svg:x="15.567cm" svg:y="21.973cm" svg:viewBox="0 0 1078 19" draw:points="0,0 1078,0 1078,19 0,19">
          <text:p/>
        </draw:polygon>
        <draw:polygon draw:style-name="gr3" draw:text-style-name="P4" draw:layer="layout" svg:width="0.018cm" svg:height="0.566cm" svg:x="16.626cm" svg:y="21.991cm" svg:viewBox="0 0 19 567" draw:points="0,0 19,0 19,567 0,567">
          <text:p/>
        </draw:polygon>
        <draw:polygon draw:style-name="gr3" draw:text-style-name="P4" draw:layer="layout" svg:width="0.931cm" svg:height="0.018cm" svg:x="16.644cm" svg:y="21.973cm" svg:viewBox="0 0 932 19" draw:points="0,0 932,0 932,19 0,19">
          <text:p/>
        </draw:polygon>
        <draw:polygon draw:style-name="gr3" draw:text-style-name="P4" draw:layer="layout" svg:width="0.018cm" svg:height="0.566cm" svg:x="17.557cm" svg:y="21.991cm" svg:viewBox="0 0 19 567" draw:points="0,0 19,0 19,567 0,567">
          <text:p/>
        </draw:polygon>
        <draw:polygon draw:style-name="gr3" draw:text-style-name="P4" draw:layer="layout" svg:width="1.387cm" svg:height="0.018cm" svg:x="17.575cm" svg:y="21.973cm" svg:viewBox="0 0 1388 19" draw:points="0,0 1388,0 1388,19 0,19">
          <text:p/>
        </draw:polygon>
        <draw:polygon draw:style-name="gr3" draw:text-style-name="P4" draw:layer="layout" svg:width="0.018cm" svg:height="0.566cm" svg:x="18.944cm" svg:y="21.991cm" svg:viewBox="0 0 19 567" draw:points="0,0 19,0 19,567 0,567">
          <text:p/>
        </draw:polygon>
        <draw:polygon draw:style-name="gr3" draw:text-style-name="P4" draw:layer="layout" svg:width="1.04cm" svg:height="0.018cm" svg:x="18.962cm" svg:y="21.973cm" svg:viewBox="0 0 1041 19" draw:points="0,0 1041,0 1041,19 0,19">
          <text:p/>
        </draw:polygon>
        <draw:polygon draw:style-name="gr3" draw:text-style-name="P4" draw:layer="layout" svg:width="0.018cm" svg:height="0.566cm" svg:x="19.984cm" svg:y="21.991cm" svg:viewBox="0 0 19 567" draw:points="0,0 19,0 19,567 0,567">
          <text:p/>
        </draw:polygon>
        <draw:polygon draw:style-name="gr3" draw:text-style-name="P4" draw:layer="layout" svg:width="0.019cm" svg:height="0.566cm" svg:x="1.296cm" svg:y="22.557cm" svg:viewBox="0 0 20 567" draw:points="0,0 20,0 20,567 0,567">
          <text:p/>
        </draw:polygon>
        <draw:polygon draw:style-name="gr3" draw:text-style-name="P4" draw:layer="layout" svg:width="0.949cm" svg:height="0.018cm" svg:x="1.296cm" svg:y="22.539cm" svg:viewBox="0 0 950 19" draw:points="0,0 950,0 950,19 0,19">
          <text:p/>
        </draw:polygon>
        <draw:polygon draw:style-name="gr3" draw:text-style-name="P4" draw:layer="layout" svg:width="0.018cm" svg:height="0.566cm" svg:x="2.227cm" svg:y="22.557cm" svg:viewBox="0 0 19 567" draw:points="0,0 19,0 19,567 0,567">
          <text:p/>
        </draw:polygon>
        <draw:polygon draw:style-name="gr3" draw:text-style-name="P4" draw:layer="layout" svg:width="1.004cm" svg:height="0.018cm" svg:x="2.245cm" svg:y="22.539cm" svg:viewBox="0 0 1005 19" draw:points="0,0 1005,0 1005,19 0,19">
          <text:p/>
        </draw:polygon>
        <draw:polygon draw:style-name="gr3" draw:text-style-name="P4" draw:layer="layout" svg:width="0.018cm" svg:height="0.566cm" svg:x="3.231cm" svg:y="22.557cm" svg:viewBox="0 0 19 567" draw:points="0,0 19,0 19,567 0,567">
          <text:p/>
        </draw:polygon>
        <draw:polygon draw:style-name="gr3" draw:text-style-name="P4" draw:layer="layout" svg:width="1.387cm" svg:height="0.018cm" svg:x="3.249cm" svg:y="22.539cm" svg:viewBox="0 0 1388 19" draw:points="0,0 1388,0 1388,19 0,19">
          <text:p/>
        </draw:polygon>
        <draw:polygon draw:style-name="gr3" draw:text-style-name="P4" draw:layer="layout" svg:width="0.018cm" svg:height="0.566cm" svg:x="4.618cm" svg:y="22.557cm" svg:viewBox="0 0 19 567" draw:points="0,0 19,0 19,567 0,567">
          <text:p/>
        </draw:polygon>
        <draw:polygon draw:style-name="gr3" draw:text-style-name="P4" draw:layer="layout" svg:width="1.004cm" svg:height="0.018cm" svg:x="4.636cm" svg:y="22.539cm" svg:viewBox="0 0 1005 19" draw:points="0,0 1005,0 1005,19 0,19">
          <text:p/>
        </draw:polygon>
        <draw:polygon draw:style-name="gr3" draw:text-style-name="P4" draw:layer="layout" svg:width="0.019cm" svg:height="0.566cm" svg:x="5.621cm" svg:y="22.557cm" svg:viewBox="0 0 20 567" draw:points="0,0 20,0 20,567 0,567">
          <text:p/>
        </draw:polygon>
        <draw:polygon draw:style-name="gr3" draw:text-style-name="P4" draw:layer="layout" svg:width="7.08cm" svg:height="0.018cm" svg:x="5.64cm" svg:y="22.539cm" svg:viewBox="0 0 7081 19" draw:points="0,0 7081,0 7081,19 0,19">
          <text:p/>
        </draw:polygon>
        <draw:polygon draw:style-name="gr3" draw:text-style-name="P4" draw:layer="layout" svg:width="0.018cm" svg:height="0.566cm" svg:x="12.702cm" svg:y="22.557cm" svg:viewBox="0 0 19 567" draw:points="0,0 19,0 19,567 0,567">
          <text:p/>
        </draw:polygon>
        <draw:polygon draw:style-name="gr3" draw:text-style-name="P4" draw:layer="layout" svg:width="0.931cm" svg:height="0.018cm" svg:x="12.72cm" svg:y="22.539cm" svg:viewBox="0 0 932 19" draw:points="0,0 932,0 932,19 0,19">
          <text:p/>
        </draw:polygon>
        <draw:polygon draw:style-name="gr3" draw:text-style-name="P4" draw:layer="layout" svg:width="0.018cm" svg:height="0.566cm" svg:x="13.633cm" svg:y="22.557cm" svg:viewBox="0 0 19 567" draw:points="0,0 19,0 19,567 0,567">
          <text:p/>
        </draw:polygon>
        <draw:polygon draw:style-name="gr3" draw:text-style-name="P4" draw:layer="layout" svg:width="1.132cm" svg:height="0.018cm" svg:x="13.651cm" svg:y="22.539cm" svg:viewBox="0 0 1133 19" draw:points="0,0 1133,0 1133,19 0,19">
          <text:p/>
        </draw:polygon>
        <draw:polygon draw:style-name="gr3" draw:text-style-name="P4" draw:layer="layout" svg:width="0.019cm" svg:height="0.566cm" svg:x="14.764cm" svg:y="22.557cm" svg:viewBox="0 0 20 567" draw:points="0,0 20,0 20,567 0,567">
          <text:p/>
        </draw:polygon>
        <draw:polygon draw:style-name="gr3" draw:text-style-name="P4" draw:layer="layout" svg:width="0.784cm" svg:height="0.018cm" svg:x="14.783cm" svg:y="22.539cm" svg:viewBox="0 0 785 19" draw:points="0,0 785,0 785,19 0,19">
          <text:p/>
        </draw:polygon>
        <draw:polygon draw:style-name="gr3" draw:text-style-name="P4" draw:layer="layout" svg:width="0.018cm" svg:height="0.566cm" svg:x="15.549cm" svg:y="22.557cm" svg:viewBox="0 0 19 567" draw:points="0,0 19,0 19,567 0,567">
          <text:p/>
        </draw:polygon>
        <draw:polygon draw:style-name="gr3" draw:text-style-name="P4" draw:layer="layout" svg:width="1.077cm" svg:height="0.018cm" svg:x="15.567cm" svg:y="22.539cm" svg:viewBox="0 0 1078 19" draw:points="0,0 1078,0 1078,19 0,19">
          <text:p/>
        </draw:polygon>
        <draw:polygon draw:style-name="gr3" draw:text-style-name="P4" draw:layer="layout" svg:width="0.018cm" svg:height="0.566cm" svg:x="16.626cm" svg:y="22.557cm" svg:viewBox="0 0 19 567" draw:points="0,0 19,0 19,567 0,567">
          <text:p/>
        </draw:polygon>
        <draw:polygon draw:style-name="gr3" draw:text-style-name="P4" draw:layer="layout" svg:width="0.931cm" svg:height="0.018cm" svg:x="16.644cm" svg:y="22.539cm" svg:viewBox="0 0 932 19" draw:points="0,0 932,0 932,19 0,19">
          <text:p/>
        </draw:polygon>
        <draw:polygon draw:style-name="gr3" draw:text-style-name="P4" draw:layer="layout" svg:width="0.018cm" svg:height="0.566cm" svg:x="17.557cm" svg:y="22.557cm" svg:viewBox="0 0 19 567" draw:points="0,0 19,0 19,567 0,567">
          <text:p/>
        </draw:polygon>
        <draw:polygon draw:style-name="gr3" draw:text-style-name="P4" draw:layer="layout" svg:width="1.387cm" svg:height="0.018cm" svg:x="17.575cm" svg:y="22.539cm" svg:viewBox="0 0 1388 19" draw:points="0,0 1388,0 1388,19 0,19">
          <text:p/>
        </draw:polygon>
        <draw:polygon draw:style-name="gr3" draw:text-style-name="P4" draw:layer="layout" svg:width="0.018cm" svg:height="0.566cm" svg:x="18.944cm" svg:y="22.557cm" svg:viewBox="0 0 19 567" draw:points="0,0 19,0 19,567 0,567">
          <text:p/>
        </draw:polygon>
        <draw:polygon draw:style-name="gr3" draw:text-style-name="P4" draw:layer="layout" svg:width="1.04cm" svg:height="0.018cm" svg:x="18.962cm" svg:y="22.539cm" svg:viewBox="0 0 1041 19" draw:points="0,0 1041,0 1041,19 0,19">
          <text:p/>
        </draw:polygon>
        <draw:polygon draw:style-name="gr3" draw:text-style-name="P4" draw:layer="layout" svg:width="0.018cm" svg:height="0.566cm" svg:x="19.984cm" svg:y="22.557cm" svg:viewBox="0 0 19 567" draw:points="0,0 19,0 19,567 0,567">
          <text:p/>
        </draw:polygon>
        <draw:polygon draw:style-name="gr3" draw:text-style-name="P4" draw:layer="layout" svg:width="0.019cm" svg:height="1.295cm" svg:x="1.296cm" svg:y="23.123cm" svg:viewBox="0 0 20 1296" draw:points="0,0 20,0 20,1296 0,1296">
          <text:p/>
        </draw:polygon>
        <draw:polygon draw:style-name="gr3" draw:text-style-name="P4" draw:layer="layout" svg:width="0.949cm" svg:height="0.019cm" svg:x="1.296cm" svg:y="23.104cm" svg:viewBox="0 0 950 20" draw:points="0,0 950,0 950,20 0,20">
          <text:p/>
        </draw:polygon>
        <draw:polygon draw:style-name="gr3" draw:text-style-name="P4" draw:layer="layout" svg:width="0.018cm" svg:height="1.295cm" svg:x="2.227cm" svg:y="23.123cm" svg:viewBox="0 0 19 1296" draw:points="0,0 19,0 19,1296 0,1296">
          <text:p/>
        </draw:polygon>
        <draw:polygon draw:style-name="gr3" draw:text-style-name="P4" draw:layer="layout" svg:width="1.004cm" svg:height="0.019cm" svg:x="2.245cm" svg:y="23.104cm" svg:viewBox="0 0 1005 20" draw:points="0,0 1005,0 1005,20 0,20">
          <text:p/>
        </draw:polygon>
        <draw:polygon draw:style-name="gr3" draw:text-style-name="P4" draw:layer="layout" svg:width="0.018cm" svg:height="1.295cm" svg:x="3.231cm" svg:y="23.123cm" svg:viewBox="0 0 19 1296" draw:points="0,0 19,0 19,1296 0,1296">
          <text:p/>
        </draw:polygon>
        <draw:polygon draw:style-name="gr3" draw:text-style-name="P4" draw:layer="layout" svg:width="1.387cm" svg:height="0.019cm" svg:x="3.249cm" svg:y="23.104cm" svg:viewBox="0 0 1388 20" draw:points="0,0 1388,0 1388,20 0,20">
          <text:p/>
        </draw:polygon>
        <draw:polygon draw:style-name="gr3" draw:text-style-name="P4" draw:layer="layout" svg:width="0.018cm" svg:height="1.295cm" svg:x="4.618cm" svg:y="23.123cm" svg:viewBox="0 0 19 1296" draw:points="0,0 19,0 19,1296 0,1296">
          <text:p/>
        </draw:polygon>
        <draw:polygon draw:style-name="gr3" draw:text-style-name="P4" draw:layer="layout" svg:width="1.004cm" svg:height="0.019cm" svg:x="4.636cm" svg:y="23.104cm" svg:viewBox="0 0 1005 20" draw:points="0,0 1005,0 1005,20 0,20">
          <text:p/>
        </draw:polygon>
        <draw:polygon draw:style-name="gr3" draw:text-style-name="P4" draw:layer="layout" svg:width="0.019cm" svg:height="1.295cm" svg:x="5.621cm" svg:y="23.123cm" svg:viewBox="0 0 20 1296" draw:points="0,0 20,0 20,1296 0,1296">
          <text:p/>
        </draw:polygon>
        <draw:polygon draw:style-name="gr3" draw:text-style-name="P4" draw:layer="layout" svg:width="7.08cm" svg:height="0.019cm" svg:x="5.64cm" svg:y="23.104cm" svg:viewBox="0 0 7081 20" draw:points="0,0 7081,0 7081,20 0,20">
          <text:p/>
        </draw:polygon>
        <draw:polygon draw:style-name="gr3" draw:text-style-name="P4" draw:layer="layout" svg:width="0.018cm" svg:height="1.295cm" svg:x="12.702cm" svg:y="23.123cm" svg:viewBox="0 0 19 1296" draw:points="0,0 19,0 19,1296 0,1296">
          <text:p/>
        </draw:polygon>
        <draw:polygon draw:style-name="gr3" draw:text-style-name="P4" draw:layer="layout" svg:width="0.931cm" svg:height="0.019cm" svg:x="12.72cm" svg:y="23.104cm" svg:viewBox="0 0 932 20" draw:points="0,0 932,0 932,20 0,20">
          <text:p/>
        </draw:polygon>
        <draw:polygon draw:style-name="gr3" draw:text-style-name="P4" draw:layer="layout" svg:width="0.018cm" svg:height="1.295cm" svg:x="13.633cm" svg:y="23.123cm" svg:viewBox="0 0 19 1296" draw:points="0,0 19,0 19,1296 0,1296">
          <text:p/>
        </draw:polygon>
        <draw:polygon draw:style-name="gr3" draw:text-style-name="P4" draw:layer="layout" svg:width="1.132cm" svg:height="0.019cm" svg:x="13.651cm" svg:y="23.104cm" svg:viewBox="0 0 1133 20" draw:points="0,0 1133,0 1133,20 0,20">
          <text:p/>
        </draw:polygon>
        <draw:polygon draw:style-name="gr3" draw:text-style-name="P4" draw:layer="layout" svg:width="0.019cm" svg:height="1.295cm" svg:x="14.764cm" svg:y="23.123cm" svg:viewBox="0 0 20 1296" draw:points="0,0 20,0 20,1296 0,1296">
          <text:p/>
        </draw:polygon>
        <draw:polygon draw:style-name="gr3" draw:text-style-name="P4" draw:layer="layout" svg:width="0.784cm" svg:height="0.019cm" svg:x="14.783cm" svg:y="23.104cm" svg:viewBox="0 0 785 20" draw:points="0,0 785,0 785,20 0,20">
          <text:p/>
        </draw:polygon>
        <draw:polygon draw:style-name="gr3" draw:text-style-name="P4" draw:layer="layout" svg:width="0.018cm" svg:height="1.295cm" svg:x="15.549cm" svg:y="23.123cm" svg:viewBox="0 0 19 1296" draw:points="0,0 19,0 19,1296 0,1296">
          <text:p/>
        </draw:polygon>
        <draw:polygon draw:style-name="gr3" draw:text-style-name="P4" draw:layer="layout" svg:width="1.077cm" svg:height="0.019cm" svg:x="15.567cm" svg:y="23.104cm" svg:viewBox="0 0 1078 20" draw:points="0,0 1078,0 1078,20 0,20">
          <text:p/>
        </draw:polygon>
        <draw:polygon draw:style-name="gr3" draw:text-style-name="P4" draw:layer="layout" svg:width="0.018cm" svg:height="1.295cm" svg:x="16.626cm" svg:y="23.123cm" svg:viewBox="0 0 19 1296" draw:points="0,0 19,0 19,1296 0,1296">
          <text:p/>
        </draw:polygon>
        <draw:polygon draw:style-name="gr3" draw:text-style-name="P4" draw:layer="layout" svg:width="0.931cm" svg:height="0.019cm" svg:x="16.644cm" svg:y="23.104cm" svg:viewBox="0 0 932 20" draw:points="0,0 932,0 932,20 0,20">
          <text:p/>
        </draw:polygon>
        <draw:polygon draw:style-name="gr3" draw:text-style-name="P4" draw:layer="layout" svg:width="0.018cm" svg:height="1.295cm" svg:x="17.557cm" svg:y="23.123cm" svg:viewBox="0 0 19 1296" draw:points="0,0 19,0 19,1296 0,1296">
          <text:p/>
        </draw:polygon>
        <draw:polygon draw:style-name="gr3" draw:text-style-name="P4" draw:layer="layout" svg:width="1.387cm" svg:height="0.019cm" svg:x="17.575cm" svg:y="23.104cm" svg:viewBox="0 0 1388 20" draw:points="0,0 1388,0 1388,20 0,20">
          <text:p/>
        </draw:polygon>
        <draw:polygon draw:style-name="gr3" draw:text-style-name="P4" draw:layer="layout" svg:width="0.018cm" svg:height="1.295cm" svg:x="18.944cm" svg:y="23.123cm" svg:viewBox="0 0 19 1296" draw:points="0,0 19,0 19,1296 0,1296">
          <text:p/>
        </draw:polygon>
        <draw:polygon draw:style-name="gr3" draw:text-style-name="P4" draw:layer="layout" svg:width="1.04cm" svg:height="0.019cm" svg:x="18.962cm" svg:y="23.104cm" svg:viewBox="0 0 1041 20" draw:points="0,0 1041,0 1041,20 0,20">
          <text:p/>
        </draw:polygon>
        <draw:polygon draw:style-name="gr3" draw:text-style-name="P4" draw:layer="layout" svg:width="0.018cm" svg:height="1.295cm" svg:x="19.984cm" svg:y="23.123cm" svg:viewBox="0 0 19 1296" draw:points="0,0 19,0 19,1296 0,1296">
          <text:p/>
        </draw:polygon>
        <draw:polygon draw:style-name="gr3" draw:text-style-name="P4" draw:layer="layout" svg:width="0.019cm" svg:height="0.566cm" svg:x="1.296cm" svg:y="24.418cm" svg:viewBox="0 0 20 567" draw:points="0,0 20,0 20,567 0,567">
          <text:p/>
        </draw:polygon>
        <draw:polygon draw:style-name="gr3" draw:text-style-name="P4" draw:layer="layout" svg:width="0.949cm" svg:height="0.018cm" svg:x="1.296cm" svg:y="24.4cm" svg:viewBox="0 0 950 19" draw:points="0,0 950,0 950,19 0,19">
          <text:p/>
        </draw:polygon>
        <draw:polygon draw:style-name="gr3" draw:text-style-name="P4" draw:layer="layout" svg:width="1.004cm" svg:height="0.018cm" svg:x="2.245cm" svg:y="24.4cm" svg:viewBox="0 0 1005 19" draw:points="0,0 1005,0 1005,19 0,19">
          <text:p/>
        </draw:polygon>
        <draw:polygon draw:style-name="gr3" draw:text-style-name="P4" draw:layer="layout" svg:width="1.387cm" svg:height="0.018cm" svg:x="3.249cm" svg:y="24.4cm" svg:viewBox="0 0 1388 19" draw:points="0,0 1388,0 1388,19 0,19">
          <text:p/>
        </draw:polygon>
        <draw:polygon draw:style-name="gr3" draw:text-style-name="P4" draw:layer="layout" svg:width="1.004cm" svg:height="0.018cm" svg:x="4.636cm" svg:y="24.4cm" svg:viewBox="0 0 1005 19" draw:points="0,0 1005,0 1005,19 0,19">
          <text:p/>
        </draw:polygon>
        <draw:polygon draw:style-name="gr3" draw:text-style-name="P4" draw:layer="layout" svg:width="7.08cm" svg:height="0.018cm" svg:x="5.64cm" svg:y="24.4cm" svg:viewBox="0 0 7081 19" draw:points="0,0 7081,0 7081,19 0,19">
          <text:p/>
        </draw:polygon>
        <draw:polygon draw:style-name="gr3" draw:text-style-name="P4" draw:layer="layout" svg:width="0.931cm" svg:height="0.018cm" svg:x="12.72cm" svg:y="24.4cm" svg:viewBox="0 0 932 19" draw:points="0,0 932,0 932,19 0,19">
          <text:p/>
        </draw:polygon>
        <draw:polygon draw:style-name="gr3" draw:text-style-name="P4" draw:layer="layout" svg:width="1.132cm" svg:height="0.018cm" svg:x="13.651cm" svg:y="24.4cm" svg:viewBox="0 0 1133 19" draw:points="0,0 1133,0 1133,19 0,19">
          <text:p/>
        </draw:polygon>
        <draw:polygon draw:style-name="gr3" draw:text-style-name="P4" draw:layer="layout" svg:width="0.784cm" svg:height="0.018cm" svg:x="14.783cm" svg:y="24.4cm" svg:viewBox="0 0 785 19" draw:points="0,0 785,0 785,19 0,19">
          <text:p/>
        </draw:polygon>
        <draw:polygon draw:style-name="gr3" draw:text-style-name="P4" draw:layer="layout" svg:width="1.077cm" svg:height="0.018cm" svg:x="15.567cm" svg:y="24.4cm" svg:viewBox="0 0 1078 19" draw:points="0,0 1078,0 1078,19 0,19">
          <text:p/>
        </draw:polygon>
        <draw:polygon draw:style-name="gr3" draw:text-style-name="P4" draw:layer="layout" svg:width="0.931cm" svg:height="0.018cm" svg:x="16.644cm" svg:y="24.4cm" svg:viewBox="0 0 932 19" draw:points="0,0 932,0 932,19 0,19">
          <text:p/>
        </draw:polygon>
        <draw:polygon draw:style-name="gr3" draw:text-style-name="P4" draw:layer="layout" svg:width="1.387cm" svg:height="0.018cm" svg:x="17.575cm" svg:y="24.4cm" svg:viewBox="0 0 1388 19" draw:points="0,0 1388,0 1388,19 0,19">
          <text:p/>
        </draw:polygon>
        <draw:polygon draw:style-name="gr3" draw:text-style-name="P4" draw:layer="layout" svg:width="1.04cm" svg:height="0.018cm" svg:x="18.962cm" svg:y="24.4cm" svg:viewBox="0 0 1041 19" draw:points="0,0 1041,0 1041,19 0,19">
          <text:p/>
        </draw:polygon>
        <draw:polygon draw:style-name="gr3" draw:text-style-name="P4" draw:layer="layout" svg:width="0.018cm" svg:height="0.566cm" svg:x="19.984cm" svg:y="24.418cm" svg:viewBox="0 0 19 567" draw:points="0,0 19,0 19,567 0,567">
          <text:p/>
        </draw:polygon>
        <draw:polygon draw:style-name="gr3" draw:text-style-name="P4" draw:layer="layout" svg:width="0.019cm" svg:height="0.566cm" svg:x="1.296cm" svg:y="24.984cm" svg:viewBox="0 0 20 567" draw:points="0,0 20,0 20,567 0,567">
          <text:p/>
        </draw:polygon>
        <draw:polygon draw:style-name="gr3" draw:text-style-name="P4" draw:layer="layout" svg:width="0.949cm" svg:height="0.018cm" svg:x="1.296cm" svg:y="24.966cm" svg:viewBox="0 0 950 19" draw:points="0,0 950,0 950,19 0,19">
          <text:p/>
        </draw:polygon>
        <draw:polygon draw:style-name="gr3" draw:text-style-name="P4" draw:layer="layout" svg:width="1.004cm" svg:height="0.018cm" svg:x="2.245cm" svg:y="24.966cm" svg:viewBox="0 0 1005 19" draw:points="0,0 1005,0 1005,19 0,19">
          <text:p/>
        </draw:polygon>
        <draw:polygon draw:style-name="gr3" draw:text-style-name="P4" draw:layer="layout" svg:width="1.387cm" svg:height="0.018cm" svg:x="3.249cm" svg:y="24.966cm" svg:viewBox="0 0 1388 19" draw:points="0,0 1388,0 1388,19 0,19">
          <text:p/>
        </draw:polygon>
        <draw:polygon draw:style-name="gr3" draw:text-style-name="P4" draw:layer="layout" svg:width="1.004cm" svg:height="0.018cm" svg:x="4.636cm" svg:y="24.966cm" svg:viewBox="0 0 1005 19" draw:points="0,0 1005,0 1005,19 0,19">
          <text:p/>
        </draw:polygon>
        <draw:polygon draw:style-name="gr3" draw:text-style-name="P4" draw:layer="layout" svg:width="0.019cm" svg:height="0.566cm" svg:x="5.621cm" svg:y="24.984cm" svg:viewBox="0 0 20 567" draw:points="0,0 20,0 20,567 0,567">
          <text:p/>
        </draw:polygon>
        <draw:polygon draw:style-name="gr3" draw:text-style-name="P4" draw:layer="layout" svg:width="7.081cm" svg:height="0.018cm" svg:x="5.621cm" svg:y="24.966cm" svg:viewBox="0 0 7082 19" draw:points="0,0 7082,0 7082,19 0,19">
          <text:p/>
        </draw:polygon>
        <draw:polygon draw:style-name="gr3" draw:text-style-name="P4" draw:layer="layout" svg:width="0.931cm" svg:height="0.018cm" svg:x="12.702cm" svg:y="24.966cm" svg:viewBox="0 0 932 19" draw:points="0,0 932,0 932,19 0,19">
          <text:p/>
        </draw:polygon>
        <draw:polygon draw:style-name="gr3" draw:text-style-name="P4" draw:layer="layout" svg:width="1.131cm" svg:height="0.018cm" svg:x="13.633cm" svg:y="24.966cm" svg:viewBox="0 0 1132 19" draw:points="0,0 1132,0 1132,19 0,19">
          <text:p/>
        </draw:polygon>
        <draw:polygon draw:style-name="gr3" draw:text-style-name="P4" draw:layer="layout" svg:width="0.785cm" svg:height="0.018cm" svg:x="14.764cm" svg:y="24.966cm" svg:viewBox="0 0 786 19" draw:points="0,0 786,0 786,19 0,19">
          <text:p/>
        </draw:polygon>
        <draw:polygon draw:style-name="gr3" draw:text-style-name="P4" draw:layer="layout" svg:width="1.095cm" svg:height="0.018cm" svg:x="15.549cm" svg:y="24.966cm" svg:viewBox="0 0 1096 19" draw:points="0,0 1096,0 1096,19 0,19">
          <text:p/>
        </draw:polygon>
        <draw:polygon draw:style-name="gr3" draw:text-style-name="P4" draw:layer="layout" svg:width="0.913cm" svg:height="0.018cm" svg:x="16.644cm" svg:y="24.966cm" svg:viewBox="0 0 914 19" draw:points="0,0 914,0 914,19 0,19">
          <text:p/>
        </draw:polygon>
        <draw:polygon draw:style-name="gr3" draw:text-style-name="P4" draw:layer="layout" svg:width="1.387cm" svg:height="0.018cm" svg:x="17.557cm" svg:y="24.966cm" svg:viewBox="0 0 1388 19" draw:points="0,0 1388,0 1388,19 0,19">
          <text:p/>
        </draw:polygon>
        <draw:polygon draw:style-name="gr3" draw:text-style-name="P4" draw:layer="layout" svg:width="1.058cm" svg:height="0.018cm" svg:x="18.944cm" svg:y="24.966cm" svg:viewBox="0 0 1059 19" draw:points="0,0 1059,0 1059,19 0,19">
          <text:p/>
        </draw:polygon>
        <draw:polygon draw:style-name="gr3" draw:text-style-name="P4" draw:layer="layout" svg:width="0.018cm" svg:height="0.566cm" svg:x="19.984cm" svg:y="24.984cm" svg:viewBox="0 0 19 567" draw:points="0,0 19,0 19,567 0,567">
          <text:p/>
        </draw:polygon>
        <draw:polygon draw:style-name="gr3" draw:text-style-name="P4" draw:layer="layout" svg:width="0.019cm" svg:height="0.566cm" svg:x="1.296cm" svg:y="25.55cm" svg:viewBox="0 0 20 567" draw:points="0,0 20,0 20,567 0,567">
          <text:p/>
        </draw:polygon>
        <draw:polygon draw:style-name="gr3" draw:text-style-name="P4" draw:layer="layout" svg:width="0.949cm" svg:height="0.018cm" svg:x="1.296cm" svg:y="25.532cm" svg:viewBox="0 0 950 19" draw:points="0,0 950,0 950,19 0,19">
          <text:p/>
        </draw:polygon>
        <draw:polygon draw:style-name="gr3" draw:text-style-name="P4" draw:layer="layout" svg:width="1.004cm" svg:height="0.018cm" svg:x="2.245cm" svg:y="25.532cm" svg:viewBox="0 0 1005 19" draw:points="0,0 1005,0 1005,19 0,19">
          <text:p/>
        </draw:polygon>
        <draw:polygon draw:style-name="gr3" draw:text-style-name="P4" draw:layer="layout" svg:width="1.387cm" svg:height="0.018cm" svg:x="3.249cm" svg:y="25.532cm" svg:viewBox="0 0 1388 19" draw:points="0,0 1388,0 1388,19 0,19">
          <text:p/>
        </draw:polygon>
        <draw:polygon draw:style-name="gr3" draw:text-style-name="P4" draw:layer="layout" svg:width="1.004cm" svg:height="0.018cm" svg:x="4.636cm" svg:y="25.532cm" svg:viewBox="0 0 1005 19" draw:points="0,0 1005,0 1005,19 0,19">
          <text:p/>
        </draw:polygon>
        <draw:polygon draw:style-name="gr3" draw:text-style-name="P4" draw:layer="layout" svg:width="0.019cm" svg:height="0.566cm" svg:x="5.621cm" svg:y="25.55cm" svg:viewBox="0 0 20 567" draw:points="0,0 20,0 20,567 0,567">
          <text:p/>
        </draw:polygon>
        <draw:polygon draw:style-name="gr3" draw:text-style-name="P4" draw:layer="layout" svg:width="7.062cm" svg:height="0.018cm" svg:x="5.64cm" svg:y="25.532cm" svg:viewBox="0 0 7063 19" draw:points="0,0 7063,0 7063,19 0,19">
          <text:p/>
        </draw:polygon>
        <draw:polygon draw:style-name="gr3" draw:text-style-name="P4" draw:layer="layout" svg:width="0.931cm" svg:height="0.018cm" svg:x="12.702cm" svg:y="25.532cm" svg:viewBox="0 0 932 19" draw:points="0,0 932,0 932,19 0,19">
          <text:p/>
        </draw:polygon>
        <draw:polygon draw:style-name="gr3" draw:text-style-name="P4" draw:layer="layout" svg:width="1.131cm" svg:height="0.018cm" svg:x="13.633cm" svg:y="25.532cm" svg:viewBox="0 0 1132 19" draw:points="0,0 1132,0 1132,19 0,19">
          <text:p/>
        </draw:polygon>
        <draw:polygon draw:style-name="gr3" draw:text-style-name="P4" draw:layer="layout" svg:width="0.785cm" svg:height="0.018cm" svg:x="14.764cm" svg:y="25.532cm" svg:viewBox="0 0 786 19" draw:points="0,0 786,0 786,19 0,19">
          <text:p/>
        </draw:polygon>
        <draw:polygon draw:style-name="gr3" draw:text-style-name="P4" draw:layer="layout" svg:width="1.095cm" svg:height="0.018cm" svg:x="15.549cm" svg:y="25.532cm" svg:viewBox="0 0 1096 19" draw:points="0,0 1096,0 1096,19 0,19">
          <text:p/>
        </draw:polygon>
        <draw:polygon draw:style-name="gr3" draw:text-style-name="P4" draw:layer="layout" svg:width="0.913cm" svg:height="0.018cm" svg:x="16.644cm" svg:y="25.532cm" svg:viewBox="0 0 914 19" draw:points="0,0 914,0 914,19 0,19">
          <text:p/>
        </draw:polygon>
        <draw:polygon draw:style-name="gr3" draw:text-style-name="P4" draw:layer="layout" svg:width="1.387cm" svg:height="0.018cm" svg:x="17.557cm" svg:y="25.532cm" svg:viewBox="0 0 1388 19" draw:points="0,0 1388,0 1388,19 0,19">
          <text:p/>
        </draw:polygon>
        <draw:polygon draw:style-name="gr3" draw:text-style-name="P4" draw:layer="layout" svg:width="1.058cm" svg:height="0.018cm" svg:x="18.944cm" svg:y="25.532cm" svg:viewBox="0 0 1059 19" draw:points="0,0 1059,0 1059,19 0,19">
          <text:p/>
        </draw:polygon>
        <draw:polygon draw:style-name="gr3" draw:text-style-name="P4" draw:layer="layout" svg:width="0.018cm" svg:height="0.566cm" svg:x="19.984cm" svg:y="25.55cm" svg:viewBox="0 0 19 567" draw:points="0,0 19,0 19,567 0,567">
          <text:p/>
        </draw:polygon>
        <draw:polygon draw:style-name="gr3" draw:text-style-name="P4" draw:layer="layout" svg:width="0.949cm" svg:height="0.019cm" svg:x="1.296cm" svg:y="26.097cm" svg:viewBox="0 0 950 20" draw:points="0,0 950,0 950,20 0,20">
          <text:p/>
        </draw:polygon>
        <draw:polygon draw:style-name="gr3" draw:text-style-name="P4" draw:layer="layout" svg:width="1.004cm" svg:height="0.019cm" svg:x="2.245cm" svg:y="26.097cm" svg:viewBox="0 0 1005 20" draw:points="0,0 1005,0 1005,20 0,20">
          <text:p/>
        </draw:polygon>
        <draw:polygon draw:style-name="gr3" draw:text-style-name="P4" draw:layer="layout" svg:width="1.387cm" svg:height="0.019cm" svg:x="3.249cm" svg:y="26.097cm" svg:viewBox="0 0 1388 20" draw:points="0,0 1388,0 1388,20 0,20">
          <text:p/>
        </draw:polygon>
        <draw:polygon draw:style-name="gr3" draw:text-style-name="P4" draw:layer="layout" svg:width="1.004cm" svg:height="0.019cm" svg:x="4.636cm" svg:y="26.097cm" svg:viewBox="0 0 1005 20" draw:points="0,0 1005,0 1005,20 0,20">
          <text:p/>
        </draw:polygon>
        <draw:polygon draw:style-name="gr3" draw:text-style-name="P4" draw:layer="layout" svg:width="7.062cm" svg:height="0.019cm" svg:x="5.64cm" svg:y="26.097cm" svg:viewBox="0 0 7063 20" draw:points="0,0 7063,0 7063,20 0,20">
          <text:p/>
        </draw:polygon>
        <draw:polygon draw:style-name="gr3" draw:text-style-name="P4" draw:layer="layout" svg:width="0.931cm" svg:height="0.019cm" svg:x="12.702cm" svg:y="26.097cm" svg:viewBox="0 0 932 20" draw:points="0,0 932,0 932,20 0,20">
          <text:p/>
        </draw:polygon>
        <draw:polygon draw:style-name="gr3" draw:text-style-name="P4" draw:layer="layout" svg:width="1.131cm" svg:height="0.019cm" svg:x="13.633cm" svg:y="26.097cm" svg:viewBox="0 0 1132 20" draw:points="0,0 1132,0 1132,20 0,20">
          <text:p/>
        </draw:polygon>
        <draw:polygon draw:style-name="gr3" draw:text-style-name="P4" draw:layer="layout" svg:width="0.785cm" svg:height="0.019cm" svg:x="14.764cm" svg:y="26.097cm" svg:viewBox="0 0 786 20" draw:points="0,0 786,0 786,20 0,20">
          <text:p/>
        </draw:polygon>
        <draw:polygon draw:style-name="gr3" draw:text-style-name="P4" draw:layer="layout" svg:width="1.095cm" svg:height="0.019cm" svg:x="15.549cm" svg:y="26.097cm" svg:viewBox="0 0 1096 20" draw:points="0,0 1096,0 1096,20 0,20">
          <text:p/>
        </draw:polygon>
        <draw:polygon draw:style-name="gr3" draw:text-style-name="P4" draw:layer="layout" svg:width="0.913cm" svg:height="0.019cm" svg:x="16.644cm" svg:y="26.097cm" svg:viewBox="0 0 914 20" draw:points="0,0 914,0 914,20 0,20">
          <text:p/>
        </draw:polygon>
        <draw:polygon draw:style-name="gr3" draw:text-style-name="P4" draw:layer="layout" svg:width="1.387cm" svg:height="0.019cm" svg:x="17.557cm" svg:y="26.097cm" svg:viewBox="0 0 1388 20" draw:points="0,0 1388,0 1388,20 0,20">
          <text:p/>
        </draw:polygon>
        <draw:polygon draw:style-name="gr3" draw:text-style-name="P4" draw:layer="layout" svg:width="1.058cm" svg:height="0.019cm" svg:x="18.944cm" svg:y="26.097cm" svg:viewBox="0 0 1059 20" draw:points="0,0 1059,0 1059,20 0,20">
          <text:p/>
        </draw:polygon>
        <draw:frame draw:style-name="gr1" draw:text-style-name="P2" draw:layer="layout" svg:width="0.396cm" svg:height="0.319cm" svg:x="19.664cm" svg:y="28.849cm">
          <draw:text-box>
            <text:p text:style-name="P1"><text:span text:style-name="T1">2/2</text:span></text:p>
          </draw:text-box>
        </draw:frame>
        <draw:frame draw:style-name="gr7" draw:text-style-name="P7" draw:layer="layout" svg:width="3.431cm" svg:height="0.254cm" svg:x="7.45cm" svg:y="1.22cm">
          <draw:text-box>
            <text:p text:style-name="P1"><text:span text:style-name="T4">DADOS DA ORDEM BANCARIA nº </text:span></text:p>
          </draw:text-box>
        </draw:frame>
        <draw:frame draw:style-name="gr5" draw:text-style-name="P6" draw:layer="layout" svg:width="1.276cm" svg:height="0.218cm" svg:x="11.013cm" svg:y="1.247cm">
          <draw:text-box>
            <text:p text:style-name="P1"><text:span text:style-name="T5">2023OB800330</text:span></text:p>
          </draw:text-box>
        </draw:frame>
        <draw:frame draw:style-name="gr7" draw:text-style-name="P7" draw:layer="layout" svg:width="1.42cm" svg:height="0.254cm" svg:x="12.409cm" svg:y="1.22cm">
          <draw:text-box>
            <text:p text:style-name="P1"><text:span text:style-name="T4"><text:s/></text:span><text:span text:style-name="T4">da UG 160521</text:span></text:p>
          </draw:text-box>
        </draw:frame>
        <draw:frame draw:style-name="gr7" draw:text-style-name="P7" draw:layer="layout" svg:width="2.186cm" svg:height="0.254cm" svg:x="1.406cm" svg:y="1.786cm">
          <draw:text-box>
            <text:p text:style-name="P1"><text:span text:style-name="T4">IT_QT_LANCAMENTO</text:span></text:p>
          </draw:text-box>
        </draw:frame>
        <draw:frame draw:style-name="gr7" draw:text-style-name="P7" draw:layer="layout" svg:width="0.254cm" svg:height="0.254cm" svg:x="5.723cm" svg:y="1.786cm">
          <draw:text-box>
            <text:p text:style-name="P1"><text:span text:style-name="T4">7</text:span></text:p>
          </draw:text-box>
        </draw:frame>
        <draw:frame draw:style-name="gr7" draw:text-style-name="P7" draw:layer="layout" svg:width="3.334cm" svg:height="0.254cm" svg:x="1.406cm" svg:y="2.352cm">
          <draw:text-box>
            <text:p text:style-name="P1"><text:span text:style-name="T4">IT_IN_OPERADOR_FAVORECIDO</text:span></text:p>
          </draw:text-box>
        </draw:frame>
        <draw:frame draw:style-name="gr7" draw:text-style-name="P7" draw:layer="layout" svg:width="0.254cm" svg:height="0.254cm" svg:x="5.723cm" svg:y="2.352cm">
          <draw:text-box>
            <text:p text:style-name="P1"><text:span text:style-name="T4">0</text:span></text:p>
          </draw:text-box>
        </draw:frame>
        <draw:frame draw:style-name="gr7" draw:text-style-name="P7" draw:layer="layout" svg:width="1.505cm" svg:height="0.254cm" svg:x="1.406cm" svg:y="2.917cm">
          <draw:text-box>
            <text:p text:style-name="P1"><text:span text:style-name="T4">IT_IN_OB_DAR</text:span></text:p>
          </draw:text-box>
        </draw:frame>
        <draw:frame draw:style-name="gr7" draw:text-style-name="P7" draw:layer="layout" svg:width="0.254cm" svg:height="0.254cm" svg:x="5.723cm" svg:y="2.917cm">
          <draw:text-box>
            <text:p text:style-name="P1"><text:span text:style-name="T4">0</text:span></text:p>
          </draw:text-box>
        </draw:frame>
        <draw:frame draw:style-name="gr7" draw:text-style-name="P7" draw:layer="layout" svg:width="2.686cm" svg:height="0.254cm" svg:x="1.406cm" svg:y="3.483cm">
          <draw:text-box>
            <text:p text:style-name="P1"><text:span text:style-name="T4">IT_CO_MSG_DOCUMENTO</text:span></text:p>
          </draw:text-box>
        </draw:frame>
        <draw:frame draw:style-name="gr7" draw:text-style-name="P7" draw:layer="layout" svg:width="0.254cm" svg:height="0.254cm" svg:x="5.723cm" svg:y="3.483cm">
          <draw:text-box>
            <text:p text:style-name="P1"><text:span text:style-name="T4">0</text:span></text:p>
          </draw:text-box>
        </draw:frame>
        <draw:frame draw:style-name="gr7" draw:text-style-name="P7" draw:layer="layout" svg:width="2.534cm" svg:height="0.254cm" svg:x="1.406cm" svg:y="4.049cm">
          <draw:text-box>
            <text:p text:style-name="P1"><text:span text:style-name="T4">IT_CO_FINALIDADE_SPB</text:span></text:p>
          </draw:text-box>
        </draw:frame>
        <draw:frame draw:style-name="gr7" draw:text-style-name="P7" draw:layer="layout" svg:width="0.254cm" svg:height="0.254cm" svg:x="5.723cm" svg:y="4.049cm">
          <draw:text-box>
            <text:p text:style-name="P1"><text:span text:style-name="T4">4</text:span></text:p>
          </draw:text-box>
        </draw:frame>
        <draw:frame draw:style-name="gr7" draw:text-style-name="P7" draw:layer="layout" svg:width="3.249cm" svg:height="0.254cm" svg:x="1.406cm" svg:y="4.615cm">
          <draw:text-box>
            <text:p text:style-name="P1"><text:span text:style-name="T4">IT_CO_IDENT_TRANSFERENCIA</text:span></text:p>
          </draw:text-box>
        </draw:frame>
        <draw:frame draw:style-name="gr7" draw:text-style-name="P7" draw:layer="layout" svg:width="3.16cm" svg:height="0.254cm" svg:x="1.406cm" svg:y="5.18cm">
          <draw:text-box>
            <text:p text:style-name="P1"><text:span text:style-name="T4">IT_NU_CPF_ORDENADOR_ASS</text:span></text:p>
          </draw:text-box>
        </draw:frame>
        <draw:frame draw:style-name="gr7" draw:text-style-name="P7" draw:layer="layout" svg:width="1.272cm" svg:height="0.254cm" svg:x="5.723cm" svg:y="5.18cm">
          <draw:text-box>
            <text:p text:style-name="P1"><text:span text:style-name="T4">00000000000</text:span></text:p>
          </draw:text-box>
        </draw:frame>
        <draw:frame draw:style-name="gr7" draw:text-style-name="P7" draw:layer="layout" svg:width="3.541cm" svg:height="0.254cm" svg:x="1.406cm" svg:y="5.746cm">
          <draw:text-box>
            <text:p text:style-name="P1"><text:span text:style-name="T4">IT_NU_CPF_GESTOR_FINANCEIRO</text:span></text:p>
          </draw:text-box>
        </draw:frame>
        <draw:frame draw:style-name="gr7" draw:text-style-name="P7" draw:layer="layout" svg:width="1.272cm" svg:height="0.254cm" svg:x="5.723cm" svg:y="5.746cm">
          <draw:text-box>
            <text:p text:style-name="P1"><text:span text:style-name="T4">00000000000</text:span></text:p>
          </draw:text-box>
        </draw:frame>
        <draw:frame draw:style-name="gr7" draw:text-style-name="P7" draw:layer="layout" svg:width="2.313cm" svg:height="0.254cm" svg:x="1.406cm" svg:y="6.312cm">
          <draw:text-box>
            <text:p text:style-name="P1"><text:span text:style-name="T4">IT_DA_SAQUE_BACEN</text:span></text:p>
          </draw:text-box>
        </draw:frame>
        <draw:frame draw:style-name="gr7" draw:text-style-name="P7" draw:layer="layout" svg:width="0.811cm" svg:height="0.254cm" svg:x="5.723cm" svg:y="6.312cm">
          <draw:text-box>
            <text:p text:style-name="P1"><text:span text:style-name="T4">18/12/23</text:span></text:p>
          </draw:text-box>
        </draw:frame>
        <draw:frame draw:style-name="gr7" draw:text-style-name="P7" draw:layer="layout" svg:width="2.474cm" svg:height="0.254cm" svg:x="1.406cm" svg:y="6.878cm">
          <draw:text-box>
            <text:p text:style-name="P1"><text:span text:style-name="T4">IT_VA_CANCELAMENTO</text:span></text:p>
          </draw:text-box>
        </draw:frame>
        <draw:frame draw:style-name="gr7" draw:text-style-name="P7" draw:layer="layout" svg:width="0.404cm" svg:height="0.254cm" svg:x="5.723cm" svg:y="6.878cm">
          <draw:text-box>
            <text:p text:style-name="P1"><text:span text:style-name="T4">0,00</text:span></text:p>
          </draw:text-box>
        </draw:frame>
        <draw:frame draw:style-name="gr7" draw:text-style-name="P7" draw:layer="layout" svg:width="3.562cm" svg:height="0.254cm" svg:x="1.406cm" svg:y="7.443cm">
          <draw:text-box>
            <text:p text:style-name="P1"><text:span text:style-name="T4">IT_CO_CONTROLE_STN_ORIGINAL</text:span></text:p>
          </draw:text-box>
        </draw:frame>
        <draw:frame draw:style-name="gr7" draw:text-style-name="P7" draw:layer="layout" svg:width="2.466cm" svg:height="0.254cm" svg:x="1.406cm" svg:y="8.009cm">
          <draw:text-box>
            <text:p text:style-name="P1"><text:span text:style-name="T4">IT_NU_OPERACAO_SPB</text:span></text:p>
          </draw:text-box>
        </draw:frame>
        <draw:frame draw:style-name="gr7" draw:text-style-name="P7" draw:layer="layout" svg:width="2.665cm" svg:height="0.254cm" svg:x="5.723cm" svg:y="8.009cm">
          <draw:text-box>
            <text:p text:style-name="P1"><text:span text:style-name="T4">00394460202312181292808</text:span></text:p>
          </draw:text-box>
        </draw:frame>
        <draw:frame draw:style-name="gr7" draw:text-style-name="P7" draw:layer="layout" svg:width="3.228cm" svg:height="0.254cm" svg:x="1.406cm" svg:y="8.575cm">
          <draw:text-box>
            <text:p text:style-name="P1"><text:span text:style-name="T4">IT_DA_LEITURA_AUDITOR_SPB</text:span></text:p>
          </draw:text-box>
        </draw:frame>
        <draw:frame draw:style-name="gr7" draw:text-style-name="P7" draw:layer="layout" svg:width="0.811cm" svg:height="0.254cm" svg:x="5.723cm" svg:y="8.575cm">
          <draw:text-box>
            <text:p text:style-name="P1"><text:span text:style-name="T4">18/12/23</text:span></text:p>
          </draw:text-box>
        </draw:frame>
        <draw:frame draw:style-name="gr7" draw:text-style-name="P7" draw:layer="layout" svg:width="3.088cm" svg:height="0.254cm" svg:x="1.406cm" svg:y="9.141cm">
          <draw:text-box>
            <text:p text:style-name="P1"><text:span text:style-name="T4">IT_CO_UG_DOC_REFERENCIA</text:span></text:p>
          </draw:text-box>
        </draw:frame>
        <draw:frame draw:style-name="gr7" draw:text-style-name="P7" draw:layer="layout" svg:width="0.696cm" svg:height="0.254cm" svg:x="5.723cm" svg:y="9.141cm">
          <draw:text-box>
            <text:p text:style-name="P1"><text:span text:style-name="T4">160521</text:span></text:p>
          </draw:text-box>
        </draw:frame>
        <draw:frame draw:style-name="gr7" draw:text-style-name="P7" draw:layer="layout" svg:width="3.655cm" svg:height="0.254cm" svg:x="1.406cm" svg:y="9.706cm">
          <draw:text-box>
            <text:p text:style-name="P1"><text:span text:style-name="T4">IT_CO_GESTAO_DOC_REFERENCIA</text:span></text:p>
          </draw:text-box>
        </draw:frame>
        <draw:frame draw:style-name="gr7" draw:text-style-name="P7" draw:layer="layout" svg:width="0.254cm" svg:height="0.254cm" svg:x="5.723cm" svg:y="9.706cm">
          <draw:text-box>
            <text:p text:style-name="P1"><text:span text:style-name="T4">1</text:span></text:p>
          </draw:text-box>
        </draw:frame>
        <draw:frame draw:style-name="gr7" draw:text-style-name="P7" draw:layer="layout" svg:width="4.096cm" svg:height="0.254cm" svg:x="1.406cm" svg:y="10.272cm">
          <draw:text-box>
            <text:p text:style-name="P1"><text:span text:style-name="T4">GR_AN_NU_DOCUMENTO_REFERENCIA</text:span></text:p>
          </draw:text-box>
        </draw:frame>
        <draw:frame draw:style-name="gr7" draw:text-style-name="P7" draw:layer="layout" svg:width="1.446cm" svg:height="0.254cm" svg:x="5.723cm" svg:y="10.272cm">
          <draw:text-box>
            <text:p text:style-name="P1"><text:span text:style-name="T4">2023NP000264</text:span></text:p>
          </draw:text-box>
        </draw:frame>
        <draw:frame draw:style-name="gr7" draw:text-style-name="P7" draw:layer="layout" svg:width="2.639cm" svg:height="0.254cm" svg:x="1.406cm" svg:y="10.838cm">
          <draw:text-box>
            <text:p text:style-name="P1"><text:span text:style-name="T4">IT_IN_CONTROLE_OB_RA</text:span></text:p>
          </draw:text-box>
        </draw:frame>
        <draw:frame draw:style-name="gr7" draw:text-style-name="P7" draw:layer="layout" svg:width="0.254cm" svg:height="0.254cm" svg:x="5.723cm" svg:y="10.838cm">
          <draw:text-box>
            <text:p text:style-name="P1"><text:span text:style-name="T4">0</text:span></text:p>
          </draw:text-box>
        </draw:frame>
        <draw:frame draw:style-name="gr7" draw:text-style-name="P7" draw:layer="layout" svg:width="1.204cm" svg:height="0.254cm" svg:x="1.406cm" svg:y="11.403cm">
          <draw:text-box>
            <text:p text:style-name="P1"><text:span text:style-name="T4">IT_IN_SCDP</text:span></text:p>
          </draw:text-box>
        </draw:frame>
        <draw:frame draw:style-name="gr7" draw:text-style-name="P7" draw:layer="layout" svg:width="2.22cm" svg:height="0.254cm" svg:x="1.406cm" svg:y="11.969cm">
          <draw:text-box>
            <text:p text:style-name="P1"><text:span text:style-name="T4">IT_IN_LEITURA_SCDP</text:span></text:p>
          </draw:text-box>
        </draw:frame>
        <draw:frame draw:style-name="gr7" draw:text-style-name="P7" draw:layer="layout" svg:width="0.254cm" svg:height="0.254cm" svg:x="5.723cm" svg:y="11.969cm">
          <draw:text-box>
            <text:p text:style-name="P1"><text:span text:style-name="T4">0</text:span></text:p>
          </draw:text-box>
        </draw:frame>
        <draw:frame draw:style-name="gr7" draw:text-style-name="P7" draw:layer="layout" svg:width="2.953cm" svg:height="0.254cm" svg:x="1.406cm" svg:y="12.535cm">
          <draw:text-box>
            <text:p text:style-name="P1"><text:span text:style-name="T4">IT_CO_CONTROLE_INTERNO</text:span></text:p>
          </draw:text-box>
        </draw:frame>
        <draw:frame draw:style-name="gr7" draw:text-style-name="P7" draw:layer="layout" svg:width="2.995cm" svg:height="0.254cm" svg:x="1.406cm" svg:y="13.101cm">
          <draw:text-box>
            <text:p text:style-name="P1"><text:span text:style-name="T4">IT_IN_INADIMPLENCIA_CAUC</text:span></text:p>
          </draw:text-box>
        </draw:frame>
        <draw:frame draw:style-name="gr7" draw:text-style-name="P7" draw:layer="layout" svg:width="0.254cm" svg:height="0.254cm" svg:x="5.723cm" svg:y="13.101cm">
          <draw:text-box>
            <text:p text:style-name="P1"><text:span text:style-name="T4">0</text:span></text:p>
          </draw:text-box>
        </draw:frame>
        <draw:frame draw:style-name="gr7" draw:text-style-name="P7" draw:layer="layout" svg:width="2.948cm" svg:height="0.254cm" svg:x="1.406cm" svg:y="13.666cm">
          <draw:text-box>
            <text:p text:style-name="P1"><text:span text:style-name="T4">IT_TX_JUSTIFICATIVA_CAUC</text:span></text:p>
          </draw:text-box>
        </draw:frame>
        <draw:frame draw:style-name="gr7" draw:text-style-name="P7" draw:layer="layout" svg:width="1.606cm" svg:height="0.254cm" svg:x="1.406cm" svg:y="14.232cm">
          <draw:text-box>
            <text:p text:style-name="P1"><text:span text:style-name="T4">IT_NU_CARTAO</text:span></text:p>
          </draw:text-box>
        </draw:frame>
        <draw:frame draw:style-name="gr7" draw:text-style-name="P7" draw:layer="layout" svg:width="2.165cm" svg:height="0.254cm" svg:x="1.406cm" svg:y="14.798cm">
          <draw:text-box>
            <text:p text:style-name="P1"><text:span text:style-name="T4">IT_NU_REMESSA_BB</text:span></text:p>
          </draw:text-box>
        </draw:frame>
        <draw:frame draw:style-name="gr7" draw:text-style-name="P7" draw:layer="layout" svg:width="0.254cm" svg:height="0.254cm" svg:x="5.723cm" svg:y="14.798cm">
          <draw:text-box>
            <text:p text:style-name="P1"><text:span text:style-name="T4">0</text:span></text:p>
          </draw:text-box>
        </draw:frame>
        <draw:frame draw:style-name="gr7" draw:text-style-name="P7" draw:layer="layout" svg:width="2.44cm" svg:height="0.254cm" svg:x="1.406cm" svg:y="15.364cm">
          <draw:text-box>
            <text:p text:style-name="P1"><text:span text:style-name="T4">IT_IN_ORIGEM_PORTAL</text:span></text:p>
          </draw:text-box>
        </draw:frame>
        <draw:frame draw:style-name="gr7" draw:text-style-name="P7" draw:layer="layout" svg:width="0.254cm" svg:height="0.254cm" svg:x="5.723cm" svg:y="15.364cm">
          <draw:text-box>
            <text:p text:style-name="P1"><text:span text:style-name="T4">0</text:span></text:p>
          </draw:text-box>
        </draw:frame>
        <draw:frame draw:style-name="gr7" draw:text-style-name="P7" draw:layer="layout" svg:width="2.127cm" svg:height="0.254cm" svg:x="1.406cm" svg:y="15.929cm">
          <draw:text-box>
            <text:p text:style-name="P1"><text:span text:style-name="T4">IT_NU_REMESSA_TV</text:span></text:p>
          </draw:text-box>
        </draw:frame>
        <draw:frame draw:style-name="gr7" draw:text-style-name="P7" draw:layer="layout" svg:width="0.254cm" svg:height="0.254cm" svg:x="5.723cm" svg:y="15.929cm">
          <draw:text-box>
            <text:p text:style-name="P1"><text:span text:style-name="T4">0</text:span></text:p>
          </draw:text-box>
        </draw:frame>
        <draw:frame draw:style-name="gr7" draw:text-style-name="P7" draw:layer="layout" svg:width="3.401cm" svg:height="0.254cm" svg:x="1.406cm" svg:y="16.495cm">
          <draw:text-box>
            <text:p text:style-name="P1"><text:span text:style-name="T4">IT_IN_DETALHAMENTO_TIPO_OB</text:span></text:p>
          </draw:text-box>
        </draw:frame>
        <draw:frame draw:style-name="gr7" draw:text-style-name="P7" draw:layer="layout" svg:width="0.254cm" svg:height="0.254cm" svg:x="5.723cm" svg:y="16.495cm">
          <draw:text-box>
            <text:p text:style-name="P1"><text:span text:style-name="T4">0</text:span></text:p>
          </draw:text-box>
        </draw:frame>
        <draw:frame draw:style-name="gr7" draw:text-style-name="P7" draw:layer="layout" svg:width="2.606cm" svg:height="0.254cm" svg:x="1.406cm" svg:y="17.061cm">
          <draw:text-box>
            <text:p text:style-name="P1"><text:span text:style-name="T4">IT_CO_DEVOLUCAO_SPB</text:span></text:p>
          </draw:text-box>
        </draw:frame>
        <draw:frame draw:style-name="gr7" draw:text-style-name="P7" draw:layer="layout" svg:width="0.254cm" svg:height="0.254cm" svg:x="5.723cm" svg:y="17.061cm">
          <draw:text-box>
            <text:p text:style-name="P1"><text:span text:style-name="T4">0</text:span></text:p>
          </draw:text-box>
        </draw:frame>
        <draw:frame draw:style-name="gr7" draw:text-style-name="P7" draw:layer="layout" svg:width="3.52cm" svg:height="0.254cm" svg:x="1.406cm" svg:y="17.627cm">
          <draw:text-box>
            <text:p text:style-name="P1"><text:span text:style-name="T4">IT_IN_CONTROLE_PROCESSO_ME</text:span></text:p>
          </draw:text-box>
        </draw:frame>
        <draw:frame draw:style-name="gr7" draw:text-style-name="P7" draw:layer="layout" svg:width="0.254cm" svg:height="0.254cm" svg:x="5.723cm" svg:y="17.627cm">
          <draw:text-box>
            <text:p text:style-name="P1"><text:span text:style-name="T4">2</text:span></text:p>
          </draw:text-box>
        </draw:frame>
        <draw:frame draw:style-name="gr7" draw:text-style-name="P7" draw:layer="layout" svg:width="2.212cm" svg:height="0.254cm" svg:x="1.406cm" svg:y="18.192cm">
          <draw:text-box>
            <text:p text:style-name="P1"><text:span text:style-name="T4">IT_CO_UG_EMPENHO</text:span></text:p>
          </draw:text-box>
        </draw:frame>
        <draw:frame draw:style-name="gr7" draw:text-style-name="P7" draw:layer="layout" svg:width="0.696cm" svg:height="0.254cm" svg:x="5.723cm" svg:y="18.192cm">
          <draw:text-box>
            <text:p text:style-name="P1"><text:span text:style-name="T4">160521</text:span></text:p>
          </draw:text-box>
        </draw:frame>
        <draw:frame draw:style-name="gr7" draw:text-style-name="P7" draw:layer="layout" svg:width="2.779cm" svg:height="0.254cm" svg:x="1.406cm" svg:y="18.758cm">
          <draw:text-box>
            <text:p text:style-name="P1"><text:span text:style-name="T4">IT_CO_GESTAO_EMPENHO</text:span></text:p>
          </draw:text-box>
        </draw:frame>
        <draw:frame draw:style-name="gr7" draw:text-style-name="P7" draw:layer="layout" svg:width="0.578cm" svg:height="0.254cm" svg:x="5.723cm" svg:y="18.758cm">
          <draw:text-box>
            <text:p text:style-name="P1"><text:span text:style-name="T4">00001</text:span></text:p>
          </draw:text-box>
        </draw:frame>
        <draw:frame draw:style-name="gr7" draw:text-style-name="P7" draw:layer="layout" svg:width="2.953cm" svg:height="0.254cm" svg:x="1.406cm" svg:y="19.324cm">
          <draw:text-box>
            <text:p text:style-name="P1"><text:span text:style-name="T4">IT_IN_AUDITOR_NOVO_SIAFI</text:span></text:p>
          </draw:text-box>
        </draw:frame>
        <draw:frame draw:style-name="gr7" draw:text-style-name="P7" draw:layer="layout" svg:width="0.254cm" svg:height="0.254cm" svg:x="5.723cm" svg:y="19.324cm">
          <draw:text-box>
            <text:p text:style-name="P1"><text:span text:style-name="T4">0</text:span></text:p>
          </draw:text-box>
        </draw:frame>
        <draw:frame draw:style-name="gr7" draw:text-style-name="P7" draw:layer="layout" svg:width="3.681cm" svg:height="0.254cm" svg:x="1.406cm" svg:y="19.889cm">
          <draw:text-box>
            <text:p text:style-name="P1"><text:span text:style-name="T4">GR_UG_GESTAO_RA_RESTITUICAO</text:span></text:p>
          </draw:text-box>
        </draw:frame>
        <draw:frame draw:style-name="gr7" draw:text-style-name="P7" draw:layer="layout" svg:width="1.471cm" svg:height="0.254cm" svg:x="1.406cm" svg:y="20.455cm">
          <draw:text-box>
            <text:p text:style-name="P1"><text:span text:style-name="T4">IT_ME_SAQUE</text:span></text:p>
          </draw:text-box>
        </draw:frame>
        <draw:frame draw:style-name="gr7" draw:text-style-name="P7" draw:layer="layout" svg:width="0.254cm" svg:height="0.254cm" svg:x="5.723cm" svg:y="20.455cm">
          <draw:text-box>
            <text:p text:style-name="P1"><text:span text:style-name="T4">12</text:span></text:p>
          </draw:text-box>
        </draw:frame>
        <draw:frame draw:style-name="gr7" draw:text-style-name="P7" draw:layer="layout" svg:width="4.714cm" svg:height="0.254cm" svg:x="6.804cm" svg:y="21.021cm">
          <draw:text-box>
            <text:p text:style-name="P1"><text:span text:style-name="T4">DADOS CONTÁBEIS DA ORDEM BANCARIA nº </text:span></text:p>
          </draw:text-box>
        </draw:frame>
        <draw:frame draw:style-name="gr5" draw:text-style-name="P6" draw:layer="layout" svg:width="1.276cm" svg:height="0.218cm" svg:x="11.659cm" svg:y="21.066cm">
          <draw:text-box>
            <text:p text:style-name="P1"><text:span text:style-name="T5">2023OB800330</text:span></text:p>
          </draw:text-box>
        </draw:frame>
        <draw:frame draw:style-name="gr7" draw:text-style-name="P7" draw:layer="layout" svg:width="1.42cm" svg:height="0.254cm" svg:x="13.055cm" svg:y="21.021cm">
          <draw:text-box>
            <text:p text:style-name="P1"><text:span text:style-name="T4"><text:s/></text:span><text:span text:style-name="T4">da UG 160521</text:span></text:p>
          </draw:text-box>
        </draw:frame>
        <draw:frame draw:style-name="gr7" draw:text-style-name="P7" draw:layer="layout" svg:width="0.637cm" svg:height="0.254cm" svg:x="1.406cm" svg:y="21.605cm">
          <draw:text-box>
            <text:p text:style-name="P1"><text:span text:style-name="T4">LINHA</text:span></text:p>
          </draw:text-box>
        </draw:frame>
        <draw:frame draw:style-name="gr7" draw:text-style-name="P7" draw:layer="layout" svg:width="0.404cm" svg:height="0.254cm" svg:x="2.344cm" svg:y="21.605cm">
          <draw:text-box>
            <text:p text:style-name="P1"><text:span text:style-name="T4">EVT</text:span></text:p>
          </draw:text-box>
        </draw:frame>
        <draw:frame draw:style-name="gr7" draw:text-style-name="P7" draw:layer="layout" svg:width="0.684cm" svg:height="0.254cm" svg:x="3.348cm" svg:y="21.605cm">
          <draw:text-box>
            <text:p text:style-name="P1"><text:span text:style-name="T4">CLAS1</text:span></text:p>
          </draw:text-box>
        </draw:frame>
        <draw:frame draw:style-name="gr7" draw:text-style-name="P7" draw:layer="layout" svg:width="0.684cm" svg:height="0.254cm" svg:x="4.73cm" svg:y="21.605cm">
          <draw:text-box>
            <text:p text:style-name="P1"><text:span text:style-name="T4">CLAS2</text:span></text:p>
          </draw:text-box>
        </draw:frame>
        <draw:frame draw:style-name="gr7" draw:text-style-name="P7" draw:layer="layout" svg:width="0.73cm" svg:height="0.254cm" svg:x="5.723cm" svg:y="21.605cm">
          <draw:text-box>
            <text:p text:style-name="P1"><text:span text:style-name="T4">INSC01</text:span></text:p>
          </draw:text-box>
        </draw:frame>
        <draw:frame draw:style-name="gr7" draw:text-style-name="P7" draw:layer="layout" svg:width="0.73cm" svg:height="0.254cm" svg:x="12.805cm" svg:y="21.605cm">
          <draw:text-box>
            <text:p text:style-name="P1"><text:span text:style-name="T4">INSC02</text:span></text:p>
          </draw:text-box>
        </draw:frame>
        <draw:frame draw:style-name="gr7" draw:text-style-name="P7" draw:layer="layout" svg:width="0.578cm" svg:height="0.254cm" svg:x="13.74cm" svg:y="21.605cm">
          <draw:text-box>
            <text:p text:style-name="P1"><text:span text:style-name="T4">ORC1</text:span></text:p>
          </draw:text-box>
        </draw:frame>
        <draw:frame draw:style-name="gr7" draw:text-style-name="P7" draw:layer="layout" svg:width="0.578cm" svg:height="0.254cm" svg:x="14.873cm" svg:y="21.605cm">
          <draw:text-box>
            <text:p text:style-name="P1"><text:span text:style-name="T4">ORC2</text:span></text:p>
          </draw:text-box>
        </draw:frame>
        <draw:frame draw:style-name="gr7" draw:text-style-name="P7" draw:layer="layout" svg:width="0.878cm" svg:height="0.254cm" svg:x="15.655cm" svg:y="21.605cm">
          <draw:text-box>
            <text:p text:style-name="P1"><text:span text:style-name="T4">UG_EMP</text:span></text:p>
          </draw:text-box>
        </draw:frame>
        <draw:frame draw:style-name="gr7" draw:text-style-name="P7" draw:layer="layout" svg:width="0.73cm" svg:height="0.254cm" svg:x="16.741cm" svg:y="21.605cm">
          <draw:text-box>
            <text:p text:style-name="P1"><text:span text:style-name="T4">VALOR</text:span></text:p>
          </draw:text-box>
        </draw:frame>
        <draw:frame draw:style-name="gr7" draw:text-style-name="P7" draw:layer="layout" svg:width="1.179cm" svg:height="0.254cm" svg:x="17.66cm" svg:y="21.605cm">
          <draw:text-box>
            <text:p text:style-name="P1"><text:span text:style-name="T4">MSG_CONF</text:span></text:p>
          </draw:text-box>
        </draw:frame>
        <draw:frame draw:style-name="gr7" draw:text-style-name="P7" draw:layer="layout" svg:width="0.832cm" svg:height="0.254cm" svg:x="19.048cm" svg:y="21.605cm">
          <draw:text-box>
            <text:p text:style-name="P1"><text:span text:style-name="T4">NU_REF</text:span></text:p>
          </draw:text-box>
        </draw:frame>
        <draw:frame draw:style-name="gr7" draw:text-style-name="P7" draw:layer="layout" svg:width="0.254cm" svg:height="0.254cm" svg:x="1.406cm" svg:y="22.171cm">
          <draw:text-box>
            <text:p text:style-name="P1"><text:span text:style-name="T4">1</text:span></text:p>
          </draw:text-box>
        </draw:frame>
        <draw:frame draw:style-name="gr7" draw:text-style-name="P7" draw:layer="layout" svg:width="0.696cm" svg:height="0.254cm" svg:x="2.344cm" svg:y="22.171cm">
          <draw:text-box>
            <text:p text:style-name="P1"><text:span text:style-name="T4">401003</text:span></text:p>
          </draw:text-box>
        </draw:frame>
        <draw:frame draw:style-name="gr7" draw:text-style-name="P7" draw:layer="layout" svg:width="0.254cm" svg:height="0.254cm" svg:x="3.348cm" svg:y="22.171cm">
          <draw:text-box>
            <text:p text:style-name="P1"><text:span text:style-name="T4">0</text:span></text:p>
          </draw:text-box>
        </draw:frame>
        <draw:frame draw:style-name="gr7" draw:text-style-name="P7" draw:layer="layout" svg:width="0.254cm" svg:height="0.254cm" svg:x="4.73cm" svg:y="22.171cm">
          <draw:text-box>
            <text:p text:style-name="P1"><text:span text:style-name="T4">0</text:span></text:p>
          </draw:text-box>
        </draw:frame>
        <draw:frame draw:style-name="gr7" draw:text-style-name="P7" draw:layer="layout" svg:width="1.797cm" svg:height="0.254cm" svg:x="5.723cm" svg:y="22.171cm">
          <draw:text-box>
            <text:p text:style-name="P1"><text:span text:style-name="T4">2023NE000265400</text:span></text:p>
          </draw:text-box>
        </draw:frame>
        <draw:frame draw:style-name="gr7" draw:text-style-name="P7" draw:layer="layout" svg:width="0.925cm" svg:height="0.254cm" svg:x="13.74cm" svg:y="22.171cm">
          <draw:text-box>
            <text:p text:style-name="P1"><text:span text:style-name="T4">33903017</text:span></text:p>
          </draw:text-box>
        </draw:frame>
        <draw:frame draw:style-name="gr7" draw:text-style-name="P7" draw:layer="layout" svg:width="0.696cm" svg:height="0.254cm" svg:x="15.655cm" svg:y="22.171cm">
          <draw:text-box>
            <text:p text:style-name="P1"><text:span text:style-name="T4">160521</text:span></text:p>
          </draw:text-box>
        </draw:frame>
        <draw:frame draw:style-name="gr7" draw:text-style-name="P7" draw:layer="layout" svg:width="0.637cm" svg:height="0.254cm" svg:x="16.741cm" svg:y="22.171cm">
          <draw:text-box>
            <text:p text:style-name="P1"><text:span text:style-name="T4">139,56</text:span></text:p>
          </draw:text-box>
        </draw:frame>
        <draw:frame draw:style-name="gr7" draw:text-style-name="P7" draw:layer="layout" svg:width="0.254cm" svg:height="0.254cm" svg:x="17.66cm" svg:y="22.171cm">
          <draw:text-box>
            <text:p text:style-name="P1"><text:span text:style-name="T4">0</text:span></text:p>
          </draw:text-box>
        </draw:frame>
        <draw:frame draw:style-name="gr7" draw:text-style-name="P7" draw:layer="layout" svg:width="0.254cm" svg:height="0.254cm" svg:x="1.406cm" svg:y="22.736cm">
          <draw:text-box>
            <text:p text:style-name="P1"><text:span text:style-name="T4">2</text:span></text:p>
          </draw:text-box>
        </draw:frame>
        <draw:frame draw:style-name="gr7" draw:text-style-name="P7" draw:layer="layout" svg:width="0.696cm" svg:height="0.254cm" svg:x="2.344cm" svg:y="22.736cm">
          <draw:text-box>
            <text:p text:style-name="P1"><text:span text:style-name="T4">531814</text:span></text:p>
          </draw:text-box>
        </draw:frame>
        <draw:frame draw:style-name="gr7" draw:text-style-name="P7" draw:layer="layout" svg:width="1.043cm" svg:height="0.254cm" svg:x="3.348cm" svg:y="22.736cm">
          <draw:text-box>
            <text:p text:style-name="P1"><text:span text:style-name="T4">213110400</text:span></text:p>
          </draw:text-box>
        </draw:frame>
        <draw:frame draw:style-name="gr7" draw:text-style-name="P7" draw:layer="layout" svg:width="0.254cm" svg:height="0.254cm" svg:x="4.73cm" svg:y="22.736cm">
          <draw:text-box>
            <text:p text:style-name="P1"><text:span text:style-name="T4">0</text:span></text:p>
          </draw:text-box>
        </draw:frame>
        <draw:frame draw:style-name="gr7" draw:text-style-name="P7" draw:layer="layout" svg:width="1.446cm" svg:height="0.254cm" svg:x="5.723cm" svg:y="22.736cm">
          <draw:text-box>
            <text:p text:style-name="P1"><text:span text:style-name="T4">2023NE000265</text:span></text:p>
          </draw:text-box>
        </draw:frame>
        <draw:frame draw:style-name="gr7" draw:text-style-name="P7" draw:layer="layout" svg:width="0.925cm" svg:height="0.254cm" svg:x="13.74cm" svg:y="22.736cm">
          <draw:text-box>
            <text:p text:style-name="P1"><text:span text:style-name="T4">33903017</text:span></text:p>
          </draw:text-box>
        </draw:frame>
        <draw:frame draw:style-name="gr7" draw:text-style-name="P7" draw:layer="layout" svg:width="0.696cm" svg:height="0.254cm" svg:x="15.655cm" svg:y="22.736cm">
          <draw:text-box>
            <text:p text:style-name="P1"><text:span text:style-name="T4">160521</text:span></text:p>
          </draw:text-box>
        </draw:frame>
        <draw:frame draw:style-name="gr7" draw:text-style-name="P7" draw:layer="layout" svg:width="0.637cm" svg:height="0.254cm" svg:x="16.741cm" svg:y="22.736cm">
          <draw:text-box>
            <text:p text:style-name="P1"><text:span text:style-name="T4">139,56</text:span></text:p>
          </draw:text-box>
        </draw:frame>
        <draw:frame draw:style-name="gr7" draw:text-style-name="P7" draw:layer="layout" svg:width="0.254cm" svg:height="0.254cm" svg:x="17.66cm" svg:y="22.736cm">
          <draw:text-box>
            <text:p text:style-name="P1"><text:span text:style-name="T4">0</text:span></text:p>
          </draw:text-box>
        </draw:frame>
        <draw:frame draw:style-name="gr7" draw:text-style-name="P7" draw:layer="layout" svg:width="0.254cm" svg:height="0.254cm" svg:x="1.406cm" svg:y="23.302cm">
          <draw:text-box>
            <text:p text:style-name="P1"><text:span text:style-name="T4">3</text:span></text:p>
          </draw:text-box>
        </draw:frame>
        <draw:frame draw:style-name="gr7" draw:text-style-name="P7" draw:layer="layout" svg:width="0.696cm" svg:height="0.254cm" svg:x="2.344cm" svg:y="23.302cm">
          <draw:text-box>
            <text:p text:style-name="P1"><text:span text:style-name="T4">561602</text:span></text:p>
          </draw:text-box>
        </draw:frame>
        <draw:frame draw:style-name="gr7" draw:text-style-name="P7" draw:layer="layout" svg:width="0.254cm" svg:height="0.254cm" svg:x="3.348cm" svg:y="23.302cm">
          <draw:text-box>
            <text:p text:style-name="P1"><text:span text:style-name="T4">0</text:span></text:p>
          </draw:text-box>
        </draw:frame>
        <draw:frame draw:style-name="gr7" draw:text-style-name="P7" draw:layer="layout" svg:width="0.254cm" svg:height="0.254cm" svg:x="4.73cm" svg:y="23.302cm">
          <draw:text-box>
            <text:p text:style-name="P1"><text:span text:style-name="T4">0</text:span></text:p>
          </draw:text-box>
        </draw:frame>
        <draw:frame draw:style-name="gr7" draw:text-style-name="P7" draw:layer="layout" svg:width="1.657cm" svg:height="0.254cm" svg:x="5.723cm" svg:y="23.302cm">
          <draw:text-box>
            <text:p text:style-name="P1"><text:span text:style-name="T4">1000000000400C</text:span></text:p>
          </draw:text-box>
        </draw:frame>
        <draw:frame draw:style-name="gr7" draw:text-style-name="P7" draw:layer="layout" svg:width="6.864cm" svg:height="0.254cm" svg:x="5.723cm" svg:y="23.667cm">
          <draw:text-box>
            <text:p text:style-name="P1"><text:span text:style-name="T4">(http://www.portaldatransparencia.gov.br/despesasdiarias/empenho?</text:span></text:p>
          </draw:text-box>
        </draw:frame>
        <draw:frame draw:style-name="gr7" draw:text-style-name="P7" draw:layer="layout" svg:width="3.977cm" svg:height="0.254cm" svg:x="5.723cm" svg:y="24.032cm">
          <draw:text-box>
            <text:p text:style-name="P1"><text:span text:style-name="T4">documento=16052100001100000000040)</text:span></text:p>
          </draw:text-box>
        </draw:frame>
        <draw:frame draw:style-name="gr7" draw:text-style-name="P7" draw:layer="layout" svg:width="0.254cm" svg:height="0.254cm" svg:x="15.655cm" svg:y="23.302cm">
          <draw:text-box>
            <text:p text:style-name="P1"><text:span text:style-name="T4">0</text:span></text:p>
          </draw:text-box>
        </draw:frame>
        <draw:frame draw:style-name="gr7" draw:text-style-name="P7" draw:layer="layout" svg:width="0.637cm" svg:height="0.254cm" svg:x="16.741cm" svg:y="23.302cm">
          <draw:text-box>
            <text:p text:style-name="P1"><text:span text:style-name="T4">139,56</text:span></text:p>
          </draw:text-box>
        </draw:frame>
        <draw:frame draw:style-name="gr7" draw:text-style-name="P7" draw:layer="layout" svg:width="0.254cm" svg:height="0.254cm" svg:x="17.66cm" svg:y="23.302cm">
          <draw:text-box>
            <text:p text:style-name="P1"><text:span text:style-name="T4">0</text:span></text:p>
          </draw:text-box>
        </draw:frame>
        <draw:frame draw:style-name="gr7" draw:text-style-name="P7" draw:layer="layout" svg:width="4.79cm" svg:height="0.254cm" svg:x="6.743cm" svg:y="24.598cm">
          <draw:text-box>
            <text:p text:style-name="P1"><text:span text:style-name="T4">DOCUMENTOS RELACIONADOS COM A OB NR </text:span></text:p>
          </draw:text-box>
        </draw:frame>
        <draw:frame draw:style-name="gr5" draw:text-style-name="P6" draw:layer="layout" svg:width="1.276cm" svg:height="0.218cm" svg:x="11.67cm" svg:y="24.624cm">
          <draw:text-box>
            <text:p text:style-name="P1"><text:span text:style-name="T5">2023OB800330</text:span></text:p>
          </draw:text-box>
        </draw:frame>
        <draw:frame draw:style-name="gr7" draw:text-style-name="P7" draw:layer="layout" svg:width="1.479cm" svg:height="0.254cm" svg:x="13.066cm" svg:y="24.598cm">
          <draw:text-box>
            <text:p text:style-name="P1"><text:span text:style-name="T4"><text:s/></text:span><text:span text:style-name="T4">DA UG 160521</text:span></text:p>
          </draw:text-box>
        </draw:frame>
        <draw:frame draw:style-name="gr7" draw:text-style-name="P7" draw:layer="layout" svg:width="1.92cm" svg:height="0.254cm" svg:x="1.406cm" svg:y="25.164cm">
          <draw:text-box>
            <text:p text:style-name="P1"><text:span text:style-name="T4">NOTA DE SISTEMA</text:span></text:p>
          </draw:text-box>
        </draw:frame>
        <draw:frame draw:style-name="gr7" draw:text-style-name="P7" draw:layer="layout" svg:width="1.446cm" svg:height="0.254cm" svg:x="5.723cm" svg:y="25.164cm">
          <draw:text-box>
            <text:p text:style-name="P1"><text:span text:style-name="T4">2023NS000937</text:span></text:p>
          </draw:text-box>
        </draw:frame>
        <draw:frame draw:style-name="gr7" draw:text-style-name="P7" draw:layer="layout" svg:width="1.92cm" svg:height="0.254cm" svg:x="1.406cm" svg:y="25.729cm">
          <draw:text-box>
            <text:p text:style-name="P1"><text:span text:style-name="T4">NOTA DE SISTEMA</text:span></text:p>
          </draw:text-box>
        </draw:frame>
        <draw:frame draw:style-name="gr7" draw:text-style-name="P7" draw:layer="layout" svg:width="1.446cm" svg:height="0.254cm" svg:x="5.723cm" svg:y="25.729cm">
          <draw:text-box>
            <text:p text:style-name="P1"><text:span text:style-name="T4">2023NS00096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Narrow" svg:font-family="ArialNarrow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9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0-18T10:32:16.274000000</meta:print-date>
    <meta:printed-by>Arquivos PDF</meta:printed-by>
    <dc:date>2024-10-18T10:32:21.366000000</dc:date>
    <meta:editing-duration>PT5S</meta:editing-duration>
    <meta:editing-cycles>1</meta:editing-cycles>
    <meta:document-statistic meta:object-count="1868"/>
    <meta:generator>LibreOffice/24.2.1.2$Windows_X86_64 LibreOffice_project/db4def46b0453cc22e2d0305797cf981b68ef5ac</meta:generator>
  </office:meta>
</office:document-meta>
</file>