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A000000DA03AED7043C64D80DF.png" manifest:media-type="image/png"/>
  <manifest:file-entry manifest:full-path="Pictures/10000000000009A000000DA07237B0792A5919B3.png" manifest:media-type="image/png"/>
  <manifest:file-entry manifest:full-path="Pictures/10000000000009A000000DA047EDB0E966FCC681.png" manifest:media-type="image/png"/>
  <manifest:file-entry manifest:full-path="Pictures/10000000000009A000000DA0D5C585DCF93C8580.png" manifest:media-type="image/png"/>
  <manifest:file-entry manifest:full-path="Pictures/10000000000009A000000DA0211B3D5ACA1DD1D2.png" manifest:media-type="image/png"/>
  <manifest:file-entry manifest:full-path="Pictures/10000000000009A000000DA0CCB68FBC836A765A.png" manifest:media-type="image/png"/>
  <manifest:file-entry manifest:full-path="Pictures/10000000000009A000000DA04BF0B8DCEE72036B.png" manifest:media-type="image/png"/>
  <manifest:file-entry manifest:full-path="Pictures/10000000000009A000000DA0211A73BD38C8F333.png" manifest:media-type="image/png"/>
  <manifest:file-entry manifest:full-path="Pictures/10000000000009A000000DA061044687494095F1.png" manifest:media-type="image/png"/>
  <manifest:file-entry manifest:full-path="Pictures/10000000000009A000000DA0FA76D9E7DD28DCB9.png" manifest:media-type="image/png"/>
  <manifest:file-entry manifest:full-path="Pictures/10000000000009A000000DA038A5FEF8AB229C23.png" manifest:media-type="image/png"/>
  <manifest:file-entry manifest:full-path="Pictures/10000000000009A000000DA09F19682A22FDBDA0.png" manifest:media-type="image/png"/>
  <manifest:file-entry manifest:full-path="Pictures/10000000000009A000000DA0BB24A285AFCA56F5.png" manifest:media-type="image/png"/>
  <manifest:file-entry manifest:full-path="Pictures/10000000000009A000000DA0B8EB10361A3D5868.png" manifest:media-type="image/png"/>
  <manifest:file-entry manifest:full-path="Pictures/10000000000009A000000DA01D6B1311BAD2DA68.png" manifest:media-type="image/png"/>
  <manifest:file-entry manifest:full-path="Pictures/10000000000009A000000DA08CE8EC84F79CDEFA.png" manifest:media-type="image/png"/>
  <manifest:file-entry manifest:full-path="Pictures/10000000000009A000000DA0C8D0A296A8BB26D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3.75cm" fo:min-width="16.75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3.5cm" fo:min-width="16.7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4cm" fo:min-width="16.25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6.5cm" fo:min-width="15.5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7.25cm" fo:min-width="16.75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.375cm" fo:min-width="1.37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4.5cm" fo:min-width="18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textarea-horizontal-align="justify" draw:textarea-vertical-align="middle" draw:auto-grow-height="false" fo:min-height="4.75cm" fo:min-width="13.7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4.5pt" style:font-size-asian="14.5pt" style:font-size-complex="14.5pt"/>
    </style:style>
    <style:style style:name="P14" style:family="paragraph">
      <loext:graphic-properties draw:fill="none"/>
      <style:text-properties fo:font-size="11.5pt" style:font-size-asian="11.5pt" style:font-size-complex="11.5pt"/>
    </style:style>
    <style:style style:name="P15" style:family="paragraph">
      <loext:graphic-properties draw:fill="none"/>
      <style:text-properties fo:font-size="23.5pt" style:font-size-asian="23.5pt" style:font-size-complex="23.5pt"/>
    </style:style>
    <style:style style:name="P16" style:family="paragraph">
      <loext:graphic-properties draw:fill="none"/>
      <style:text-properties fo:font-size="30pt" style:font-size-asian="30pt" style:font-size-complex="30pt"/>
    </style:style>
    <style:style style:name="P17" style:family="paragraph">
      <loext:graphic-properties draw:fill="none"/>
      <style:text-properties fo:font-size="12.5pt" style:font-size-asian="12.5pt" style:font-size-complex="12.5pt"/>
    </style:style>
    <style:style style:name="P18" style:family="paragraph">
      <loext:graphic-properties draw:fill="none"/>
      <style:text-properties fo:font-size="13.5pt" style:font-size-asian="13.5pt" style:font-size-complex="13.5pt"/>
    </style:style>
    <style:style style:name="P19" style:family="paragraph">
      <loext:graphic-properties draw:fill="none"/>
      <style:text-properties fo:font-size="13pt" style:font-size-asian="13pt" style:font-size-complex="13pt"/>
    </style:style>
    <style:style style:name="P20" style:family="paragraph">
      <loext:graphic-properties draw:fill="none"/>
      <style:text-properties fo:font-size="5pt" style:font-size-asian="5pt" style:font-size-complex="5pt"/>
    </style:style>
    <style:style style:name="P21" style:family="paragraph">
      <loext:graphic-properties draw:fill="none"/>
      <style:text-properties fo:font-size="15pt" style:font-size-asian="15pt" style:font-size-complex="15pt"/>
    </style:style>
    <style:style style:name="P22" style:family="paragraph">
      <loext:graphic-properties draw:fill="none"/>
      <style:text-properties fo:font-size="21.5pt" style:font-size-asian="21.5pt" style:font-size-complex="21.5pt"/>
    </style:style>
    <style:style style:name="P23" style:family="paragraph">
      <loext:graphic-properties draw:fill="none"/>
      <style:text-properties fo:font-size="22pt" style:font-size-asian="22pt" style:font-size-complex="22pt"/>
    </style:style>
    <style:style style:name="P24" style:family="paragraph">
      <loext:graphic-properties draw:fill="none"/>
      <style:text-properties fo:font-size="28.5pt" style:font-size-asian="28.5pt" style:font-size-complex="28.5pt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text-properties fo:font-size="5.5pt" style:font-size-asian="5.5pt" style:font-size-complex="5.5pt"/>
    </style:style>
    <style:style style:name="P27" style:family="paragraph">
      <loext:graphic-properties draw:fill="none"/>
      <style:text-properties fo:font-size="6pt" style:font-size-asian="6pt" style:font-size-complex="6pt"/>
    </style:style>
    <style:style style:name="P28" style:family="paragraph">
      <loext:graphic-properties draw:fill="none"/>
      <style:text-properties fo:font-size="6.5pt" style:font-size-asian="6.5pt" style:font-size-complex="6.5pt"/>
    </style:style>
    <style:style style:name="P29" style:family="paragraph">
      <loext:graphic-properties draw:fill="none"/>
      <style:text-properties fo:font-size="26pt" style:font-size-asian="26pt" style:font-size-complex="26pt"/>
    </style:style>
    <style:style style:name="P30" style:family="paragraph">
      <loext:graphic-properties draw:fill="none"/>
      <style:text-properties fo:font-size="18pt" style:font-size-asian="18pt" style:font-size-complex="18pt"/>
    </style:style>
    <style:style style:name="P31" style:family="paragraph">
      <loext:graphic-properties draw:fill="none"/>
      <style:text-properties fo:font-size="14pt" style:font-size-asian="14pt" style:font-size-complex="14pt"/>
    </style:style>
    <style:style style:name="P32" style:family="paragraph">
      <loext:graphic-properties draw:fill="none"/>
      <style:text-properties fo:font-size="16pt" style:font-size-asian="16pt" style:font-size-complex="16pt"/>
    </style:style>
    <style:style style:name="P33" style:family="paragraph">
      <loext:graphic-properties draw:fill="none"/>
      <style:text-properties fo:font-size="24pt" style:font-size-asian="24pt" style:font-size-complex="24pt"/>
    </style:style>
    <style:style style:name="P34" style:family="paragraph">
      <loext:graphic-properties draw:fill="none"/>
      <style:text-properties fo:font-size="45pt" style:font-size-asian="45pt" style:font-size-complex="45pt"/>
    </style:style>
    <style:style style:name="P35" style:family="paragraph">
      <loext:graphic-properties draw:fill="none"/>
      <style:text-properties fo:font-size="2.5pt" style:font-size-asian="2.5pt" style:font-size-complex="2.5pt"/>
    </style:style>
    <style:style style:name="P36" style:family="paragraph">
      <loext:graphic-properties draw:fill="none"/>
      <style:text-properties fo:font-size="16.5pt" style:font-size-asian="16.5pt" style:font-size-complex="16.5pt"/>
    </style:style>
    <style:style style:name="P37" style:family="paragraph">
      <loext:graphic-properties draw:fill="none"/>
      <style:text-properties fo:font-size="15.5pt" style:font-size-asian="15.5pt" style:font-size-complex="15.5pt"/>
    </style:style>
    <style:style style:name="P38" style:family="paragraph">
      <loext:graphic-properties draw:fill="none"/>
      <style:text-properties fo:font-size="19pt" style:font-size-asian="19pt" style:font-size-complex="19pt"/>
    </style:style>
    <style:style style:name="P39" style:family="paragraph">
      <loext:graphic-properties draw:fill="none"/>
      <style:text-properties fo:font-size="25.5pt" style:font-size-asian="25.5pt" style:font-size-complex="25.5pt"/>
    </style:style>
    <style:style style:name="P40" style:family="paragraph">
      <loext:graphic-properties draw:fill="none"/>
      <style:text-properties fo:font-size="20.5pt" style:font-size-asian="20.5pt" style:font-size-complex="20.5pt"/>
    </style:style>
    <style:style style:name="P41" style:family="paragraph">
      <loext:graphic-properties draw:fill="none"/>
      <style:text-properties fo:font-size="21pt" style:font-size-asian="21pt" style:font-size-complex="21pt"/>
    </style:style>
    <style:style style:name="P42" style:family="paragraph">
      <loext:graphic-properties draw:fill="none"/>
      <style:text-properties fo:font-size="36pt" style:font-size-asian="36pt" style:font-size-complex="36pt"/>
    </style:style>
    <style:style style:name="P43" style:family="paragraph">
      <loext:graphic-properties draw:fill="none"/>
      <style:text-properties fo:font-size="19.5pt" style:font-size-asian="19.5pt" style:font-size-complex="19.5pt"/>
    </style:style>
    <style:style style:name="P44" style:family="paragraph">
      <loext:graphic-properties draw:fill="none"/>
      <style:text-properties fo:font-size="29.5pt" style:font-size-asian="29.5pt" style:font-size-complex="29.5pt"/>
    </style:style>
    <style:style style:name="P45" style:family="paragraph">
      <loext:graphic-properties draw:fill="none"/>
      <style:text-properties fo:font-size="4pt" style:font-size-asian="4pt" style:font-size-complex="4pt"/>
    </style:style>
    <style:style style:name="P46" style:family="paragraph">
      <loext:graphic-properties draw:fill="none"/>
      <style:text-properties fo:font-size="30.5pt" style:font-size-asian="30.5pt" style:font-size-complex="30.5pt"/>
    </style:style>
    <style:style style:name="P47" style:family="paragraph">
      <loext:graphic-properties draw:fill="none"/>
      <style:text-properties fo:font-size="22.5pt" style:font-size-asian="22.5pt" style:font-size-complex="22.5pt"/>
    </style:style>
    <style:style style:name="P48" style:family="paragraph">
      <loext:graphic-properties draw:fill="none"/>
      <style:text-properties fo:font-size="33pt" style:font-size-asian="33pt" style:font-size-complex="33pt"/>
    </style:style>
    <style:style style:name="P49" style:family="paragraph">
      <loext:graphic-properties draw:fill="none"/>
      <style:text-properties fo:font-size="3pt" style:font-size-asian="3pt" style:font-size-complex="3pt"/>
    </style:style>
    <style:style style:name="P50" style:family="paragraph">
      <loext:graphic-properties draw:fill="none"/>
      <style:text-properties fo:font-size="39pt" style:font-size-asian="39pt" style:font-size-complex="39pt"/>
    </style:style>
    <style:style style:name="P51" style:family="paragraph">
      <loext:graphic-properties draw:fill="none"/>
      <style:text-properties fo:font-size="20pt" style:font-size-asian="20pt" style:font-size-complex="20pt"/>
    </style:style>
    <style:style style:name="P52" style:family="paragraph">
      <loext:graphic-properties draw:fill="none"/>
      <style:text-properties fo:font-size="3.5pt" style:font-size-asian="3.5pt" style:font-size-complex="3.5pt"/>
    </style:style>
    <style:style style:name="P53" style:family="paragraph">
      <loext:graphic-properties draw:fill="none"/>
      <style:text-properties fo:font-size="17pt" style:font-size-asian="17pt" style:font-size-complex="17pt"/>
    </style:style>
    <style:style style:name="P54" style:family="paragraph">
      <loext:graphic-properties draw:fill="none"/>
      <style:text-properties fo:font-size="4.5pt" style:font-size-asian="4.5pt" style:font-size-complex="4.5pt"/>
    </style:style>
    <style:style style:name="P55" style:family="paragraph">
      <loext:graphic-properties draw:fill="none"/>
      <style:text-properties fo:font-size="18.5pt" style:font-size-asian="18.5pt" style:font-size-complex="18.5pt"/>
    </style:style>
    <style:style style:name="P56" style:family="paragraph">
      <loext:graphic-properties draw:fill="none"/>
      <style:text-properties fo:font-size="17.5pt" style:font-size-asian="17.5pt" style:font-size-complex="17.5pt"/>
    </style:style>
    <style:style style:name="P57" style:family="paragraph">
      <loext:graphic-properties draw:fill="none"/>
      <style:text-properties fo:font-size="36.5pt" style:font-size-asian="36.5pt" style:font-size-complex="36.5pt"/>
    </style:style>
    <style:style style:name="P58" style:family="paragraph">
      <loext:graphic-properties draw:fill="none"/>
      <style:text-properties fo:font-size="23pt" style:font-size-asian="23pt" style:font-size-complex="23pt"/>
    </style:style>
    <style:style style:name="P59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2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3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4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5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8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9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10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1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12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3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14" style:family="text">
      <style:text-properties fo:color="#000000" loext:opacity="100%" style:font-name="Helvetica1" fo:font-size="30pt" style:font-size-asian="30pt" style:font-name-complex="Helvetica1" style:font-size-complex="30pt"/>
    </style:style>
    <style:style style:name="T15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16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7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8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19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20" style:family="text">
      <style:text-properties fo:color="#000000" loext:opacity="100%" style:font-name="Helvetica1" fo:font-size="21.5pt" style:font-size-asian="21.5pt" style:font-name-complex="Helvetica1" style:font-size-complex="21.5pt"/>
    </style:style>
    <style:style style:name="T21" style:family="text">
      <style:text-properties fo:color="#000000" loext:opacity="100%" style:font-name="Helvetica1" fo:font-size="22pt" style:font-size-asian="22pt" style:font-name-complex="Helvetica1" style:font-size-complex="22pt"/>
    </style:style>
    <style:style style:name="T22" style:family="text">
      <style:text-properties fo:color="#000000" loext:opacity="100%" style:font-name="Helvetica1" fo:font-size="28.5pt" style:font-size-asian="28.5pt" style:font-name-complex="Helvetica1" style:font-size-complex="28.5pt"/>
    </style:style>
    <style:style style:name="T23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24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5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26" style:family="text">
      <style:text-properties fo:color="#000000" loext:opacity="100%" style:font-name="Helvetica1" fo:font-size="26pt" style:font-size-asian="26pt" style:font-name-complex="Helvetica1" style:font-size-complex="26pt"/>
    </style:style>
    <style:style style:name="T27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28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29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30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31" style:family="text">
      <style:text-properties fo:color="#000000" loext:opacity="100%" style:font-name="Helvetica1" fo:font-size="45pt" style:font-size-asian="45pt" style:font-name-complex="Helvetica1" style:font-size-complex="45pt"/>
    </style:style>
    <style:style style:name="T32" style:family="text">
      <style:text-properties fo:color="#000000" loext:opacity="100%" style:font-name="Helvetica1" fo:font-size="2.5pt" style:font-size-asian="2.5pt" style:font-name-complex="Helvetica1" style:font-size-complex="2.5pt"/>
    </style:style>
    <style:style style:name="T33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34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35" style:family="text">
      <style:text-properties fo:color="#000000" loext:opacity="100%" style:font-name="Helvetica1" fo:font-size="19pt" style:font-size-asian="19pt" style:font-name-complex="Helvetica1" style:font-size-complex="19pt"/>
    </style:style>
    <style:style style:name="T36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37" style:family="text">
      <style:text-properties fo:color="#000000" loext:opacity="100%" style:font-name="Helvetica1" fo:font-size="20.5pt" style:font-size-asian="20.5pt" style:font-name-complex="Helvetica1" style:font-size-complex="20.5pt"/>
    </style:style>
    <style:style style:name="T38" style:family="text">
      <style:text-properties fo:color="#000000" loext:opacity="100%" style:font-name="Helvetica1" fo:font-size="21pt" style:font-size-asian="21pt" style:font-name-complex="Helvetica1" style:font-size-complex="21pt"/>
    </style:style>
    <style:style style:name="T39" style:family="text">
      <style:text-properties fo:color="#000000" loext:opacity="100%" style:font-name="Helvetica1" fo:font-size="36pt" style:font-size-asian="36pt" style:font-name-complex="Helvetica1" style:font-size-complex="36pt"/>
    </style:style>
    <style:style style:name="T40" style:family="text">
      <style:text-properties fo:color="#000000" loext:opacity="100%" style:font-name="Helvetica1" fo:font-size="19.5pt" style:font-size-asian="19.5pt" style:font-name-complex="Helvetica1" style:font-size-complex="19.5pt"/>
    </style:style>
    <style:style style:name="T41" style:family="text">
      <style:text-properties fo:color="#000000" loext:opacity="100%" style:font-name="Helvetica1" fo:font-size="29.5pt" style:font-size-asian="29.5pt" style:font-name-complex="Helvetica1" style:font-size-complex="29.5pt"/>
    </style:style>
    <style:style style:name="T42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43" style:family="text">
      <style:text-properties fo:color="#000000" loext:opacity="100%" style:font-name="Helvetica1" fo:font-size="30.5pt" style:font-size-asian="30.5pt" style:font-name-complex="Helvetica1" style:font-size-complex="30.5pt"/>
    </style:style>
    <style:style style:name="T44" style:family="text">
      <style:text-properties fo:color="#000000" loext:opacity="100%" style:font-name="Helvetica1" fo:font-size="22.5pt" style:font-size-asian="22.5pt" style:font-name-complex="Helvetica1" style:font-size-complex="22.5pt"/>
    </style:style>
    <style:style style:name="T45" style:family="text">
      <style:text-properties fo:color="#000000" loext:opacity="100%" style:font-name="Helvetica1" fo:font-size="33pt" style:font-size-asian="33pt" style:font-name-complex="Helvetica1" style:font-size-complex="33pt"/>
    </style:style>
    <style:style style:name="T46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47" style:family="text">
      <style:text-properties fo:color="#000000" loext:opacity="100%" style:font-name="Helvetica1" fo:font-size="39pt" style:font-size-asian="39pt" style:font-name-complex="Helvetica1" style:font-size-complex="39pt"/>
    </style:style>
    <style:style style:name="T48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49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50" style:family="text">
      <style:text-properties fo:color="#000000" loext:opacity="100%" style:font-name="Helvetica1" fo:font-size="17pt" style:font-size-asian="17pt" style:font-name-complex="Helvetica1" style:font-size-complex="17pt"/>
    </style:style>
    <style:style style:name="T51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52" style:family="text">
      <style:text-properties fo:color="#000000" loext:opacity="100%" style:font-name="Helvetica1" fo:font-size="18.5pt" style:font-size-asian="18.5pt" style:font-name-complex="Helvetica1" style:font-size-complex="18.5pt"/>
    </style:style>
    <style:style style:name="T53" style:family="text">
      <style:text-properties fo:color="#000000" loext:opacity="100%" style:font-name="Helvetica1" fo:font-size="17.5pt" style:font-size-asian="17.5pt" style:font-name-complex="Helvetica1" style:font-size-complex="17.5pt"/>
    </style:style>
    <style:style style:name="T54" style:family="text">
      <style:text-properties fo:color="#000000" loext:opacity="100%" style:font-name="Helvetica1" fo:font-size="36.5pt" style:font-size-asian="36.5pt" style:font-name-complex="Helvetica1" style:font-size-complex="36.5pt"/>
    </style:style>
    <style:style style:name="T55" style:family="text">
      <style:text-properties fo:color="#000000" loext:opacity="100%" style:font-name="Helvetica1" fo:font-size="23pt" style:font-size-asian="23pt" style:font-name-complex="Helvetica1" style:font-size-complex="23pt"/>
    </style:style>
    <style:style style:name="T56" style:family="text">
      <style:text-properties fo:color="#000000" loext:opacity="100%" style:font-name="Helvetica1" fo:font-size="1pt" style:font-size-asian="1pt" style:font-name-complex="Helvetica1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svg:x="0cm" svg:y="0cm">
          <draw:image xlink:href="Pictures/10000000000009A000000DA0D5C585DCF93C8580.png" xlink:type="simple" xlink:show="embed" xlink:actuate="onLoad" draw:mime-type="image/png">
            <text:p/>
          </draw:image>
        </draw:frame>
        <draw:frame draw:style-name="gr2" draw:text-style-name="P3" draw:layer="layout" svg:width="1.534cm" svg:height="0.319cm" svg:x="17.187cm" svg:y="2.173cm">
          <draw:text-box>
            <text:p text:style-name="P2"><text:span text:style-name="T1">ASSUNTO</text:span></text:p>
          </draw:text-box>
        </draw:frame>
        <draw:frame draw:style-name="gr3" draw:text-style-name="P4" draw:layer="layout" svg:width="2.225cm" svg:height="0.336cm" svg:x="2.633cm" svg:y="2.668cm">
          <draw:text-box>
            <text:p text:style-name="P2"><text:span text:style-name="T2">PROTOCO</text:span><text:span text:style-name="T2">LO </text:span></text:p>
          </draw:text-box>
        </draw:frame>
        <draw:frame draw:style-name="gr2" draw:text-style-name="P3" draw:layer="layout" svg:width="1.077cm" svg:height="0.319cm" svg:x="4.894cm" svg:y="2.571cm">
          <draw:text-box>
            <text:p text:style-name="P2"><text:span text:style-name="T1">GERAL</text:span></text:p>
          </draw:text-box>
        </draw:frame>
        <draw:frame draw:style-name="gr3" draw:text-style-name="P4" draw:layer="layout" svg:width="1.433cm" svg:height="0.336cm" svg:x="17.297cm" svg:y="3.261cm">
          <draw:text-box>
            <text:p text:style-name="P2"><text:span text:style-name="T2">CARONA</text:span></text:p>
          </draw:text-box>
        </draw:frame>
        <draw:frame draw:style-name="gr4" draw:text-style-name="P5" draw:layer="layout" svg:width="1.886cm" svg:height="0.285cm" svg:x="2.684cm" svg:y="3.714cm">
          <draw:text-box>
            <text:p text:style-name="P2"><text:span text:style-name="T3">64310.011396 </text:span></text:p>
          </draw:text-box>
        </draw:frame>
        <draw:frame draw:style-name="gr5" draw:text-style-name="P6" draw:layer="layout" svg:width="1.209cm" svg:height="0.268cm" svg:x="4.623cm" svg:y="3.676cm">
          <draw:text-box>
            <text:p text:style-name="P2"><text:span text:style-name="T4">12O23'O2</text:span></text:p>
          </draw:text-box>
        </draw:frame>
        <draw:frame draw:style-name="gr4" draw:text-style-name="P5" draw:layer="layout" svg:width="1.742cm" svg:height="0.285cm" svg:x="9.398cm" svg:y="4.62cm">
          <draw:text-box>
            <text:p text:style-name="P2"><text:span text:style-name="T3">MINISTÉRIO </text:span></text:p>
          </draw:text-box>
        </draw:frame>
        <draw:frame draw:style-name="gr4" draw:text-style-name="P5" draw:layer="layout" svg:width="0.476cm" svg:height="0.285cm" svg:x="11.201cm" svg:y="4.527cm">
          <draw:text-box>
            <text:p text:style-name="P2"><text:span text:style-name="T3">DA </text:span></text:p>
          </draw:text-box>
        </draw:frame>
        <draw:frame draw:style-name="gr5" draw:text-style-name="P6" draw:layer="layout" svg:width="1.065cm" svg:height="0.268cm" svg:x="11.701cm" svg:y="4.523cm">
          <draw:text-box>
            <text:p text:style-name="P2"><text:span text:style-name="T4">DEFESA</text:span></text:p>
          </draw:text-box>
        </draw:frame>
        <draw:frame draw:style-name="gr5" draw:text-style-name="P6" draw:layer="layout" svg:width="1.437cm" svg:height="0.268cm" svg:x="9.55cm" svg:y="5.183cm">
          <draw:text-box>
            <text:p text:style-name="P2"><text:span text:style-name="T4">EXÉRCITO </text:span></text:p>
          </draw:text-box>
        </draw:frame>
        <draw:frame draw:style-name="gr5" draw:text-style-name="P6" draw:layer="layout" svg:width="1.602cm" svg:height="0.268cm" svg:x="11.032cm" svg:y="5.116cm">
          <draw:text-box>
            <text:p text:style-name="P2"><text:span text:style-name="T4">BRASILEIRO</text:span></text:p>
          </draw:text-box>
        </draw:frame>
        <draw:frame draw:style-name="gr6" draw:text-style-name="P7" draw:layer="layout" svg:width="1.649cm" svg:height="0.302cm" svg:x="8.797cm" svg:y="5.615cm">
          <draw:text-box>
            <text:p text:style-name="P2"><text:span text:style-name="T5">COMANDO </text:span></text:p>
          </draw:text-box>
        </draw:frame>
        <draw:frame draw:style-name="gr6" draw:text-style-name="P7" draw:layer="layout" svg:width="1.268cm" svg:height="0.302cm" svg:x="10.49cm" svg:y="5.539cm">
          <draw:text-box>
            <text:p text:style-name="P2"><text:span text:style-name="T5">MILITAR </text:span></text:p>
          </draw:text-box>
        </draw:frame>
        <draw:frame draw:style-name="gr4" draw:text-style-name="P5" draw:layer="layout" svg:width="0.506cm" svg:height="0.285cm" svg:x="11.769cm" svg:y="5.492cm">
          <draw:text-box>
            <text:p text:style-name="P2"><text:span text:style-name="T3">DO </text:span></text:p>
          </draw:text-box>
        </draw:frame>
        <draw:frame draw:style-name="gr7" draw:text-style-name="P8" draw:layer="layout" svg:width="0.836cm" svg:height="0.247cm" svg:x="12.285cm" svg:y="5.493cm">
          <draw:text-box>
            <text:p text:style-name="P2"><text:span text:style-name="T6">OESTE</text:span></text:p>
          </draw:text-box>
        </draw:frame>
        <draw:frame draw:style-name="gr3" draw:text-style-name="P4" draw:layer="layout" svg:width="0.548cm" svg:height="0.336cm" svg:x="8.035cm" svg:y="6.394cm">
          <draw:text-box>
            <text:p text:style-name="P2"><text:span text:style-name="T2">'.¡u </text:span></text:p>
          </draw:text-box>
        </draw:frame>
        <draw:frame draw:style-name="gr3" draw:text-style-name="P4" draw:layer="layout" svg:width="1.365cm" svg:height="0.336cm" svg:x="8.602cm" svg:y="6.038cm">
          <draw:text-box>
            <text:p text:style-name="P2"><text:span text:style-name="T2">eÀ,cÀon </text:span></text:p>
          </draw:text-box>
        </draw:frame>
        <draw:frame draw:style-name="gr5" draw:text-style-name="P6" draw:layer="layout" svg:width="0.447cm" svg:height="0.268cm" svg:x="10.008cm" svg:y="6.02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72cm" svg:height="0.285cm" svg:x="10.473cm" svg:y="5.983cm">
          <draw:text-box>
            <text:p text:style-name="P2"><text:span text:style-name="T3">INFANTARIA </text:span></text:p>
          </draw:text-box>
        </draw:frame>
        <draw:frame draw:style-name="gr3" draw:text-style-name="P4" draw:layer="layout" svg:width="1.941cm" svg:height="0.336cm" svg:x="12.319cm" svg:y="5.86cm">
          <draw:text-box>
            <text:p text:style-name="P2"><text:span text:style-name="T2">MoroRlzAD</text:span><text:span text:style-name="T2">A</text:span></text:p>
          </draw:text-box>
        </draw:frame>
        <draw:frame draw:style-name="gr4" draw:text-style-name="P5" draw:layer="layout" svg:width="1.454cm" svg:height="0.285cm" svg:x="9.398cm" svg:y="6.441cm">
          <draw:text-box>
            <text:p text:style-name="P2"><text:span text:style-name="T3">(BRIGADA </text:span></text:p>
          </draw:text-box>
        </draw:frame>
        <draw:frame draw:style-name="gr4" draw:text-style-name="P5" draw:layer="layout" svg:width="1.09cm" svg:height="0.285cm" svg:x="10.905cm" svg:y="6.407cm">
          <draw:text-box>
            <text:p text:style-name="P2"><text:span text:style-name="T3">ERNÃO </text:span></text:p>
          </draw:text-box>
        </draw:frame>
        <draw:frame draw:style-name="gr5" draw:text-style-name="P6" draw:layer="layout" svg:width="0.447cm" svg:height="0.268cm" svg:x="12.014cm" svg:y="6.36cm">
          <draw:text-box>
            <text:p text:style-name="P2"><text:span text:style-name="T4">DE </text:span></text:p>
          </draw:text-box>
        </draw:frame>
        <draw:frame draw:style-name="gr6" draw:text-style-name="P7" draw:layer="layout" svg:width="1.534cm" svg:height="0.302cm" svg:x="12.48cm" svg:y="6.318cm">
          <draw:text-box>
            <text:p text:style-name="P2"><text:span text:style-name="T5">MELGAçO)</text:span></text:p>
          </draw:text-box>
        </draw:frame>
        <draw:frame draw:style-name="gr8" draw:text-style-name="P9" draw:layer="layout" svg:width="0.815cm" svg:height="0.37cm" svg:x="17.788cm" svg:y="7.477cm">
          <draw:text-box>
            <text:p text:style-name="P2"><text:span text:style-name="T7">2023</text:span></text:p>
          </draw:text-box>
        </draw:frame>
        <draw:frame draw:style-name="gr9" draw:text-style-name="P10" draw:layer="layout" svg:width="1.094cm" svg:height="0.352cm" svg:x="2.862cm" svg:y="8.142cm">
          <draw:text-box>
            <text:p text:style-name="P2"><text:span text:style-name="T8">Seção </text:span></text:p>
          </draw:text-box>
        </draw:frame>
        <draw:frame draw:style-name="gr8" draw:text-style-name="P9" draw:layer="layout" svg:width="0.51cm" svg:height="0.37cm" svg:x="3.988cm" svg:y="8.078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903cm" svg:height="0.391cm" svg:x="4.521cm" svg:y="8.04cm">
          <draw:text-box>
            <text:p text:style-name="P2"><text:span text:style-name="T9">Aquisição, </text:span></text:p>
          </draw:text-box>
        </draw:frame>
        <draw:frame draw:style-name="gr8" draw:text-style-name="P9" draw:layer="layout" svg:width="1.738cm" svg:height="0.37cm" svg:x="6.435cm" svg:y="7.968cm">
          <draw:text-box>
            <text:p text:style-name="P2"><text:span text:style-name="T7">Licitaçöes </text:span></text:p>
          </draw:text-box>
        </draw:frame>
        <draw:frame draw:style-name="gr9" draw:text-style-name="P10" draw:layer="layout" svg:width="0.352cm" svg:height="0.352cm" svg:x="8.23cm" svg:y="7.905cm">
          <draw:text-box>
            <text:p text:style-name="P2"><text:span text:style-name="T8">e </text:span></text:p>
          </draw:text-box>
        </draw:frame>
        <draw:frame draw:style-name="gr10" draw:text-style-name="P11" draw:layer="layout" svg:width="1.801cm" svg:height="0.391cm" svg:x="8.534cm" svg:y="7.871cm">
          <draw:text-box>
            <text:p text:style-name="P2"><text:span text:style-name="T9">Contratos </text:span></text:p>
          </draw:text-box>
        </draw:frame>
        <draw:frame draw:style-name="gr2" draw:text-style-name="P3" draw:layer="layout" svg:width="1.043cm" svg:height="0.319cm" svg:x="10.363cm" svg:y="7.812cm">
          <draw:text-box>
            <text:p text:style-name="P2"><text:span text:style-name="T1">(SALC)</text:span></text:p>
          </draw:text-box>
        </draw:frame>
        <draw:frame draw:style-name="gr11" draw:text-style-name="P12" draw:layer="layout" svg:width="12.727cm" svg:height="0.424cm" svg:x="3.226cm" svg:y="9.885cm">
          <draw:text-box>
            <text:p text:style-name="P2"><text:span text:style-name="T10">lNTEREs</text:span><text:span text:style-name="T10">sADo.Co</text:span><text:span text:style-name="T10">mandodo</text:span><text:span text:style-name="T10">oeste/</text:span><text:span text:style-name="T10">l3eBrigad</text:span><text:span text:style-name="T10">adelnfant</text:span><text:span text:style-name="T10">ariaMotor</text:span><text:span text:style-name="T10">izada</text:span></text:p>
          </draw:text-box>
        </draw:frame>
        <draw:frame draw:style-name="gr3" draw:text-style-name="P4" draw:layer="layout" svg:width="1.712cm" svg:height="0.336cm" svg:x="3.336cm" svg:y="12.557cm">
          <draw:text-box>
            <text:p text:style-name="P2"><text:span text:style-name="T2">ASSUNTO </text:span></text:p>
          </draw:text-box>
        </draw:frame>
        <draw:frame draw:style-name="gr12" draw:text-style-name="P13" draw:layer="layout" svg:width="0.511cm" svg:height="0.514cm" svg:x="5.122cm" svg:y="12.412cm">
          <draw:text-box>
            <text:p text:style-name="P2"><text:span text:style-name="T11">- </text:span></text:p>
          </draw:text-box>
        </draw:frame>
        <draw:frame draw:style-name="gr8" draw:text-style-name="P9" draw:layer="layout" svg:width="2.072cm" svg:height="0.37cm" svg:x="5.444cm" svg:y="12.438cm">
          <draw:text-box>
            <text:p text:style-name="P2"><text:span text:style-name="T7">AQUISIçÃ</text:span><text:span text:style-name="T7">O </text:span></text:p>
          </draw:text-box>
        </draw:frame>
        <draw:frame draw:style-name="gr2" draw:text-style-name="P3" draw:layer="layout" svg:width="0.531cm" svg:height="0.319cm" svg:x="7.569cm" svg:y="12.392cm">
          <draw:text-box>
            <text:p text:style-name="P2"><text:span text:style-name="T1">DE </text:span></text:p>
          </draw:text-box>
        </draw:frame>
        <draw:frame draw:style-name="gr9" draw:text-style-name="P10" draw:layer="layout" svg:width="1.755cm" svg:height="0.352cm" svg:x="8.136cm" svg:y="12.341cm">
          <draw:text-box>
            <text:p text:style-name="P2"><text:span text:style-name="T8">MATERIAL</text:span></text:p>
          </draw:text-box>
        </draw:frame>
        <draw:frame draw:style-name="gr13" draw:text-style-name="P14" draw:layer="layout" svg:width="2.665cm" svg:height="0.407cm" svg:x="6.452cm" svg:y="15.215cm">
          <draw:text-box>
            <text:p text:style-name="P2"><text:span text:style-name="T12">-PMGU/</text:span><text:span text:style-name="T12">Cmdo </text:span></text:p>
          </draw:text-box>
        </draw:frame>
        <draw:frame draw:style-name="gr9" draw:text-style-name="P10" draw:layer="layout" svg:width="0.684cm" svg:height="0.352cm" svg:x="9.127cm" svg:y="15.161cm">
          <draw:text-box>
            <text:p text:style-name="P2"><text:span text:style-name="T8">13e </text:span></text:p>
          </draw:text-box>
        </draw:frame>
        <draw:frame draw:style-name="gr9" draw:text-style-name="P10" draw:layer="layout" svg:width="0.722cm" svg:height="0.352cm" svg:x="9.83cm" svg:y="15.135cm">
          <draw:text-box>
            <text:p text:style-name="P2"><text:span text:style-name="T8">Bda </text:span></text:p>
          </draw:text-box>
        </draw:frame>
        <draw:frame draw:style-name="gr11" draw:text-style-name="P12" draw:layer="layout" svg:width="0.569cm" svg:height="0.424cm" svg:x="10.592cm" svg:y="15.05cm">
          <draw:text-box>
            <text:p text:style-name="P2"><text:span text:style-name="T10">lnf </text:span></text:p>
          </draw:text-box>
        </draw:frame>
        <draw:frame draw:style-name="gr11" draw:text-style-name="P12" draw:layer="layout" svg:width="0.942cm" svg:height="0.424cm" svg:x="11.168cm" svg:y="15.025cm">
          <draw:text-box>
            <text:p text:style-name="P2"><text:span text:style-name="T10">Mtz- </text:span></text:p>
          </draw:text-box>
        </draw:frame>
        <draw:frame draw:style-name="gr10" draw:text-style-name="P11" draw:layer="layout" svg:width="2.94cm" svg:height="0.391cm" svg:x="12.15cm" svg:y="15.008cm">
          <draw:text-box>
            <text:p text:style-name="P2"><text:span text:style-name="T9">2023NC46</text:span><text:span text:style-name="T9">0505: </text:span></text:p>
          </draw:text-box>
        </draw:frame>
        <draw:frame draw:style-name="gr13" draw:text-style-name="P14" draw:layer="layout" svg:width="1.289cm" svg:height="0.407cm" svg:x="15.121cm" svg:y="14.868cm">
          <draw:text-box>
            <text:p text:style-name="P2"><text:span text:style-name="T12">Termo </text:span></text:p>
          </draw:text-box>
        </draw:frame>
        <draw:frame draw:style-name="gr8" draw:text-style-name="P9" draw:layer="layout" svg:width="0.51cm" svg:height="0.37cm" svg:x="16.459cm" svg:y="14.843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268cm" svg:height="0.391cm" svg:x="16.993cm" svg:y="14.805cm">
          <draw:text-box>
            <text:p text:style-name="P2"><text:span text:style-name="T9">Aceite' </text:span></text:p>
          </draw:text-box>
        </draw:frame>
        <draw:frame draw:style-name="gr3" draw:text-style-name="P4" draw:layer="layout" svg:width="0.334cm" svg:height="0.336cm" svg:x="18.313cm" svg:y="14.801cm">
          <draw:text-box>
            <text:p text:style-name="P2"><text:span text:style-name="T2">2</text:span></text:p>
          </draw:text-box>
        </draw:frame>
        <draw:frame draw:style-name="gr4" draw:text-style-name="P5" draw:layer="layout" svg:width="0.281cm" svg:height="0.285cm" svg:x="5.021cm" svg:y="15.381cm">
          <draw:text-box>
            <text:p text:style-name="P2"><text:span text:style-name="T3">z </text:span></text:p>
          </draw:text-box>
        </draw:frame>
        <draw:frame draw:style-name="gr13" draw:text-style-name="P14" draw:layer="layout" svg:width="0.405cm" svg:height="0.407cm" svg:x="5.249cm" svg:y="15.274cm">
          <draw:text-box>
            <text:p text:style-name="P2"><text:span text:style-name="T12">- </text:span></text:p>
          </draw:text-box>
        </draw:frame>
        <draw:frame draw:style-name="gr8" draw:text-style-name="P9" draw:layer="layout" svg:width="0.815cm" svg:height="0.37cm" svg:x="5.512cm" svg:y="15.3cm">
          <draw:text-box>
            <text:p text:style-name="P2"><text:span text:style-name="T7">7259</text:span></text:p>
          </draw:text-box>
        </draw:frame>
      </draw:page>
      <draw:page draw:name="page2" draw:style-name="dp1" draw:master-page-name="master-page60">
        <draw:frame draw:style-name="gr1" draw:text-style-name="P1" draw:layer="layout" svg:width="20.861cm" svg:height="29.531cm" svg:x="0cm" svg:y="0cm">
          <draw:image xlink:href="Pictures/10000000000009A000000DA0CCB68FBC836A765A.png" xlink:type="simple" xlink:show="embed" xlink:actuate="onLoad" draw:mime-type="image/png">
            <text:p/>
          </draw:image>
        </draw:frame>
        <draw:frame draw:style-name="gr14" draw:text-style-name="P15" draw:layer="layout" svg:width="0.828cm" svg:height="0.831cm" svg:x="17.221cm" svg:y="0.657cm">
          <draw:text-box>
            <text:p text:style-name="P2"><text:span text:style-name="T13">0/</text:span></text:p>
          </draw:text-box>
        </draw:frame>
        <draw:frame draw:style-name="gr15" draw:text-style-name="P16" draw:layer="layout" svg:width="1.057cm" svg:height="1.059cm" svg:x="17.28cm" svg:y="1.252cm">
          <draw:text-box>
            <text:p text:style-name="P2"><text:span text:style-name="T14">k</text:span></text:p>
          </draw:text-box>
        </draw:frame>
        <draw:frame draw:style-name="gr2" draw:text-style-name="P3" draw:layer="layout" svg:width="1.886cm" svg:height="0.319cm" svg:x="8.822cm" svg:y="2.12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31cm" svg:height="0.319cm" svg:x="10.744cm" svg:y="2.029cm">
          <draw:text-box>
            <text:p text:style-name="P2"><text:span text:style-name="T1">DE </text:span></text:p>
          </draw:text-box>
        </draw:frame>
        <draw:frame draw:style-name="gr3" draw:text-style-name="P4" draw:layer="layout" svg:width="1.433cm" svg:height="0.336cm" svg:x="11.295cm" svg:y="1.991cm">
          <draw:text-box>
            <text:p text:style-name="P2"><text:span text:style-name="T2">CARONA</text:span></text:p>
          </draw:text-box>
        </draw:frame>
        <draw:frame draw:style-name="gr11" draw:text-style-name="P12" draw:layer="layout" svg:width="0.781cm" svg:height="0.424cm" svg:x="2.845cm" svg:y="6.541cm">
          <draw:text-box>
            <text:p text:style-name="P2"><text:span text:style-name="T10">Art. </text:span></text:p>
          </draw:text-box>
        </draw:frame>
        <draw:frame draw:style-name="gr8" draw:text-style-name="P9" draw:layer="layout" svg:width="0.612cm" svg:height="0.37cm" svg:x="3.632cm" svg:y="6.554cm">
          <draw:text-box>
            <text:p text:style-name="P2"><text:span text:style-name="T7">l-8. </text:span></text:p>
          </draw:text-box>
        </draw:frame>
        <draw:frame draw:style-name="gr8" draw:text-style-name="P9" draw:layer="layout" svg:width="0.535cm" svg:height="0.37cm" svg:x="4.284cm" svg:y="6.52cm">
          <draw:text-box>
            <text:p text:style-name="P2"><text:span text:style-name="T7">As </text:span></text:p>
          </draw:text-box>
        </draw:frame>
        <draw:frame draw:style-name="gr9" draw:text-style-name="P10" draw:layer="layout" svg:width="1.077cm" svg:height="0.352cm" svg:x="4.843cm" svg:y="6.592cm">
          <draw:text-box>
            <text:p text:style-name="P2"><text:span text:style-name="T8">Peças </text:span></text:p>
          </draw:text-box>
        </draw:frame>
        <draw:frame draw:style-name="gr10" draw:text-style-name="P11" draw:layer="layout" svg:width="1.585cm" svg:height="0.391cm" svg:x="5.952cm" svg:y="6.44cm">
          <draw:text-box>
            <text:p text:style-name="P2"><text:span text:style-name="T9">mínimas </text:span></text:p>
          </draw:text-box>
        </draw:frame>
        <draw:frame draw:style-name="gr9" draw:text-style-name="P10" draw:layer="layout" svg:width="0.586cm" svg:height="0.352cm" svg:x="7.535cm" svg:y="6.372cm">
          <draw:text-box>
            <text:p text:style-name="P2"><text:span text:style-name="T8">que</text:span></text:p>
          </draw:text-box>
        </draw:frame>
        <draw:frame draw:style-name="gr8" draw:text-style-name="P9" draw:layer="layout" svg:width="1.272cm" svg:height="0.37cm" svg:x="2.887cm" svg:y="7.096cm">
          <draw:text-box>
            <text:p text:style-name="P2"><text:span text:style-name="T7">UGNP, </text:span></text:p>
          </draw:text-box>
        </draw:frame>
        <draw:frame draw:style-name="gr13" draw:text-style-name="P14" draw:layer="layout" svg:width="1.691cm" svg:height="0.407cm" svg:x="4.208cm" svg:y="7.019cm">
          <draw:text-box>
            <text:p text:style-name="P2"><text:span text:style-name="T12">autuado, </text:span></text:p>
          </draw:text-box>
        </draw:frame>
        <draw:frame draw:style-name="gr13" draw:text-style-name="P14" draw:layer="layout" svg:width="2.013cm" svg:height="0.407cm" svg:x="5.944cm" svg:y="6.935cm">
          <draw:text-box>
            <text:p text:style-name="P2"><text:span text:style-name="T12">numerado' </text:span></text:p>
          </draw:text-box>
        </draw:frame>
        <draw:frame draw:style-name="gr5" draw:text-style-name="P6" draw:layer="layout" svg:width="0.264cm" svg:height="0.268cm" svg:x="8.026cm" svg:y="7.038cm">
          <draw:text-box>
            <text:p text:style-name="P2"><text:span text:style-name="T4">P</text:span></text:p>
          </draw:text-box>
        </draw:frame>
        <draw:frame draw:style-name="gr10" draw:text-style-name="P11" draw:layer="layout" svg:width="1.412cm" svg:height="0.391cm" svg:x="9.627cm" svg:y="6.287cm">
          <draw:text-box>
            <text:p text:style-name="P2"><text:span text:style-name="T9">compor </text:span></text:p>
          </draw:text-box>
        </draw:frame>
        <draw:frame draw:style-name="gr13" draw:text-style-name="P14" draw:layer="layout" svg:width="0.405cm" svg:height="0.407cm" svg:x="11.091cm" svg:y="6.207cm">
          <draw:text-box>
            <text:p text:style-name="P2"><text:span text:style-name="T12">o </text:span></text:p>
          </draw:text-box>
        </draw:frame>
        <draw:frame draw:style-name="gr8" draw:text-style-name="P9" draw:layer="layout" svg:width="1.64cm" svg:height="0.37cm" svg:x="11.447cm" svg:y="6.3cm">
          <draw:text-box>
            <text:p text:style-name="P2"><text:span text:style-name="T7">Processo </text:span></text:p>
          </draw:text-box>
        </draw:frame>
        <draw:frame draw:style-name="gr10" draw:text-style-name="P11" draw:layer="layout" svg:width="0.544cm" svg:height="0.391cm" svg:x="13.115cm" svg:y="6.126cm">
          <draw:text-box>
            <text:p text:style-name="P2"><text:span text:style-name="T9">de </text:span></text:p>
          </draw:text-box>
        </draw:frame>
        <draw:frame draw:style-name="gr3" draw:text-style-name="P4" draw:layer="layout" svg:width="0.375cm" svg:height="0.336cm" svg:x="13.682cm" svg:y="6.148cm">
          <draw:text-box>
            <text:p text:style-name="P2"><text:span text:style-name="T2">ad</text:span></text:p>
          </draw:text-box>
        </draw:frame>
        <draw:frame draw:style-name="gr16" draw:text-style-name="P17" draw:layer="layout" svg:width="0.616cm" svg:height="0.442cm" svg:x="9.677cm" svg:y="6.774cm">
          <draw:text-box>
            <text:p text:style-name="P2"><text:span text:style-name="T15">do </text:span></text:p>
          </draw:text-box>
        </draw:frame>
        <draw:frame draw:style-name="gr17" draw:text-style-name="P18" draw:layer="layout" svg:width="0.475cm" svg:height="0.475cm" svg:x="10.312cm" svg:y="6.714cm">
          <draw:text-box>
            <text:p text:style-name="P2"><text:span text:style-name="T16">e </text:span></text:p>
          </draw:text-box>
        </draw:frame>
        <draw:frame draw:style-name="gr10" draw:text-style-name="P11" draw:layer="layout" svg:width="1.818cm" svg:height="0.391cm" svg:x="10.719cm" svg:y="6.761cm">
          <draw:text-box>
            <text:p text:style-name="P2"><text:span text:style-name="T9">arquivado </text:span></text:p>
          </draw:text-box>
        </draw:frame>
        <draw:frame draw:style-name="gr18" draw:text-style-name="P19" draw:layer="layout" svg:width="1.12cm" svg:height="0.458cm" svg:x="12.615cm" svg:y="6.583cm">
          <draw:text-box>
            <text:p text:style-name="P2"><text:span text:style-name="T17">junto </text:span></text:p>
          </draw:text-box>
        </draw:frame>
        <draw:frame draw:style-name="gr4" draw:text-style-name="P5" draw:layer="layout" svg:width="0.281cm" svg:height="0.285cm" svg:x="13.75cm" svg:y="6.703cm">
          <draw:text-box>
            <text:p text:style-name="P2"><text:span text:style-name="T3">à</text:span></text:p>
          </draw:text-box>
        </draw:frame>
        <draw:frame draw:style-name="gr8" draw:text-style-name="P9" draw:layer="layout" svg:width="1.187cm" svg:height="0.37cm" svg:x="13.682cm" svg:y="3.108cm">
          <draw:text-box>
            <text:p text:style-name="P2"><text:span text:style-name="T7">DATA: </text:span></text:p>
          </draw:text-box>
        </draw:frame>
        <draw:frame draw:style-name="gr10" draw:text-style-name="P11" draw:layer="layout" svg:width="1.945cm" svg:height="0.391cm" svg:x="14.927cm" svg:y="3.045cm">
          <draw:text-box>
            <text:p text:style-name="P2"><text:span text:style-name="T9">ILDE7202</text:span><text:span text:style-name="T9">3</text:span></text:p>
          </draw:text-box>
        </draw:frame>
        <draw:frame draw:style-name="gr3" draw:text-style-name="P4" draw:layer="layout" svg:width="0.853cm" svg:height="0.336cm" svg:x="13.716cm" svg:y="3.854cm">
          <draw:text-box>
            <text:p text:style-name="P2"><text:span text:style-name="T2">UGG:</text:span></text:p>
          </draw:text-box>
        </draw:frame>
        <draw:frame draw:style-name="gr8" draw:text-style-name="P9" draw:layer="layout" svg:width="0.899cm" svg:height="0.37cm" svg:x="14.105cm" svg:y="6.105cm">
          <draw:text-box>
            <text:p text:style-name="P2"><text:span text:style-name="T7">esão </text:span></text:p>
          </draw:text-box>
        </draw:frame>
        <draw:frame draw:style-name="gr8" draw:text-style-name="P9" draw:layer="layout" svg:width="0.369cm" svg:height="0.37cm" svg:x="15.045cm" svg:y="6.071cm">
          <draw:text-box>
            <text:p text:style-name="P2"><text:span text:style-name="T7">à </text:span></text:p>
          </draw:text-box>
        </draw:frame>
        <draw:frame draw:style-name="gr9" draw:text-style-name="P10" draw:layer="layout" svg:width="0.916cm" svg:height="0.352cm" svg:x="15.367cm" svg:y="6.067cm">
          <draw:text-box>
            <text:p text:style-name="P2"><text:span text:style-name="T8">ARP, </text:span></text:p>
          </draw:text-box>
        </draw:frame>
        <draw:frame draw:style-name="gr10" draw:text-style-name="P11" draw:layer="layout" svg:width="0.544cm" svg:height="0.391cm" svg:x="16.307cm" svg:y="5.999cm">
          <draw:text-box>
            <text:p text:style-name="P2"><text:span text:style-name="T9">na </text:span></text:p>
          </draw:text-box>
        </draw:frame>
        <draw:frame draw:style-name="gr10" draw:text-style-name="P11" draw:layer="layout" svg:width="1.793cm" svg:height="0.391cm" svg:x="16.866cm" svg:y="5.949cm">
          <draw:text-box>
            <text:p text:style-name="P2"><text:span text:style-name="T9">qualidade </text:span></text:p>
          </draw:text-box>
        </draw:frame>
        <draw:frame draw:style-name="gr9" draw:text-style-name="P10" draw:layer="layout" svg:width="0.391cm" svg:height="0.352cm" svg:x="18.694cm" svg:y="5.932cm">
          <draw:text-box>
            <text:p text:style-name="P2"><text:span text:style-name="T8">de</text:span></text:p>
          </draw:text-box>
        </draw:frame>
        <draw:frame draw:style-name="gr10" draw:text-style-name="P11" draw:layer="layout" svg:width="1.149cm" svg:height="0.391cm" svg:x="14.131cm" svg:y="6.609cm">
          <draw:text-box>
            <text:p text:style-name="P2"><text:span text:style-name="T9">seção </text:span></text:p>
          </draw:text-box>
        </draw:frame>
        <draw:frame draw:style-name="gr11" draw:text-style-name="P12" draw:layer="layout" svg:width="0.595cm" svg:height="0.424cm" svg:x="15.316cm" svg:y="6.541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2.567cm" svg:height="0.407cm" svg:x="15.934cm" svg:y="6.528cm">
          <draw:text-box>
            <text:p text:style-name="P2"><text:span text:style-name="T12">conformid</text:span><text:span text:style-name="T12">ade </text:span></text:p>
          </draw:text-box>
        </draw:frame>
        <draw:frame draw:style-name="gr9" draw:text-style-name="P10" draw:layer="layout" svg:width="0.569cm" svg:height="0.352cm" svg:x="18.542cm" svg:y="6.465cm">
          <draw:text-box>
            <text:p text:style-name="P2"><text:span text:style-name="T8">dos</text:span></text:p>
          </draw:text-box>
        </draw:frame>
        <draw:frame draw:style-name="gr6" draw:text-style-name="P7" draw:layer="layout" svg:width="0.299cm" svg:height="0.302cm" svg:x="16.984cm" svg:y="8.485cm">
          <draw:text-box>
            <text:p text:style-name="P2"><text:span text:style-name="T5">X</text:span></text:p>
          </draw:text-box>
        </draw:frame>
        <draw:frame draw:style-name="gr2" draw:text-style-name="P3" draw:layer="layout" svg:width="0.531cm" svg:height="0.319cm" svg:x="8.196cm" svg:y="3.401cm">
          <draw:text-box>
            <text:p text:style-name="P2"><text:span text:style-name="T1">NE:</text:span></text:p>
          </draw:text-box>
        </draw:frame>
        <draw:frame draw:style-name="gr8" draw:text-style-name="P9" draw:layer="layout" svg:width="1.103cm" svg:height="0.37cm" svg:x="8.323cm" svg:y="6.359cm">
          <draw:text-box>
            <text:p text:style-name="P2"><text:span text:style-name="T7">devem</text:span></text:p>
          </draw:text-box>
        </draw:frame>
        <draw:frame draw:style-name="gr10" draw:text-style-name="P11" draw:layer="layout" svg:width="1.386cm" svg:height="0.391cm" svg:x="8.247cm" svg:y="6.863cm">
          <draw:text-box>
            <text:p text:style-name="P2"><text:span text:style-name="T9">rotocola</text:span></text:p>
          </draw:text-box>
        </draw:frame>
        <draw:frame draw:style-name="gr8" draw:text-style-name="P9" draw:layer="layout" svg:width="0.616cm" svg:height="0.37cm" svg:x="16.612cm" svg:y="5.064cm">
          <draw:text-box>
            <text:p text:style-name="P2"><text:span text:style-name="T7">srM</text:span></text:p>
          </draw:text-box>
        </draw:frame>
        <draw:frame draw:style-name="gr19" draw:text-style-name="P20" draw:layer="layout" svg:width="0.175cm" svg:height="0.179cm" svg:x="2.227cm" svg:y="12.123cm">
          <draw:text-box>
            <text:p text:style-name="P2"><text:span text:style-name="T18">X</text:span></text:p>
          </draw:text-box>
        </draw:frame>
        <draw:frame draw:style-name="gr8" draw:text-style-name="P9" draw:layer="layout" svg:width="1.513cm" svg:height="0.37cm" svg:x="2.904cm" svg:y="7.604cm">
          <draw:text-box>
            <text:p text:style-name="P2"><text:span text:style-name="T7">registros </text:span></text:p>
          </draw:text-box>
        </draw:frame>
        <draw:frame draw:style-name="gr8" draw:text-style-name="P9" draw:layer="layout" svg:width="0.51cm" svg:height="0.37cm" svg:x="4.487cm" svg:y="7.545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06cm" svg:height="0.37cm" svg:x="5.012cm" svg:y="7.494cm">
          <draw:text-box>
            <text:p text:style-name="P2"><text:span text:style-name="T7">gestão, </text:span></text:p>
          </draw:text-box>
        </draw:frame>
        <draw:frame draw:style-name="gr9" draw:text-style-name="P10" draw:layer="layout" svg:width="0.667cm" svg:height="0.352cm" svg:x="6.358cm" svg:y="7.481cm">
          <draw:text-box>
            <text:p text:style-name="P2"><text:span text:style-name="T8">são </text:span></text:p>
          </draw:text-box>
        </draw:frame>
        <draw:frame draw:style-name="gr9" draw:text-style-name="P10" draw:layer="layout" svg:width="0.472cm" svg:height="0.352cm" svg:x="7.036cm" svg:y="7.456cm">
          <draw:text-box>
            <text:p text:style-name="P2"><text:span text:style-name="T8">os </text:span></text:p>
          </draw:text-box>
        </draw:frame>
        <draw:frame draw:style-name="gr8" draw:text-style-name="P9" draw:layer="layout" svg:width="1.674cm" svg:height="0.37cm" svg:x="7.518cm" svg:y="7.418cm">
          <draw:text-box>
            <text:p text:style-name="P2"><text:span text:style-name="T7">seguintes:</text:span></text:p>
          </draw:text-box>
        </draw:frame>
        <draw:frame draw:style-name="gr3" draw:text-style-name="P4" draw:layer="layout" svg:width="0.334cm" svg:height="0.336cm" svg:x="2.963cm" svg:y="9.035cm">
          <draw:text-box>
            <text:p text:style-name="P2"><text:span text:style-name="T2">I </text:span></text:p>
          </draw:text-box>
        </draw:frame>
        <draw:frame draw:style-name="gr2" draw:text-style-name="P3" draw:layer="layout" svg:width="0.317cm" svg:height="0.319cm" svg:x="3.158cm" svg:y="9.023cm">
          <draw:text-box>
            <text:p text:style-name="P2"><text:span text:style-name="T1">- </text:span></text:p>
          </draw:text-box>
        </draw:frame>
        <draw:frame draw:style-name="gr8" draw:text-style-name="P9" draw:layer="layout" svg:width="1.162cm" svg:height="0.37cm" svg:x="3.37cm" svg:y="8.992cm">
          <draw:text-box>
            <text:p text:style-name="P2"><text:span text:style-name="T7">Termo </text:span></text:p>
          </draw:text-box>
        </draw:frame>
        <draw:frame draw:style-name="gr8" draw:text-style-name="P9" draw:layer="layout" svg:width="0.51cm" svg:height="0.37cm" svg:x="4.606cm" svg:y="8.95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564cm" svg:height="0.391cm" svg:x="5.139cm" svg:y="8.912cm">
          <draw:text-box>
            <text:p text:style-name="P2"><text:span text:style-name="T9">abertura </text:span></text:p>
          </draw:text-box>
        </draw:frame>
        <draw:frame draw:style-name="gr10" draw:text-style-name="P11" draw:layer="layout" svg:width="0.544cm" svg:height="0.391cm" svg:x="6.723cm" svg:y="8.853cm">
          <draw:text-box>
            <text:p text:style-name="P2"><text:span text:style-name="T9">do </text:span></text:p>
          </draw:text-box>
        </draw:frame>
        <draw:frame draw:style-name="gr9" draw:text-style-name="P10" draw:layer="layout" svg:width="1.471cm" svg:height="0.352cm" svg:x="7.273cm" svg:y="8.929cm">
          <draw:text-box>
            <text:p text:style-name="P2"><text:span text:style-name="T8">Processo</text:span></text:p>
          </draw:text-box>
        </draw:frame>
        <draw:frame draw:style-name="gr8" draw:text-style-name="P9" draw:layer="layout" svg:width="0.51cm" svg:height="0.37cm" svg:x="8.898cm" svg:y="8.772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251cm" svg:height="0.352cm" svg:x="9.432cm" svg:y="8.768cm">
          <draw:text-box>
            <text:p text:style-name="P2"><text:span text:style-name="T8">adesão;</text:span></text:p>
          </draw:text-box>
        </draw:frame>
        <draw:frame draw:style-name="gr11" draw:text-style-name="P12" draw:layer="layout" svg:width="0.422cm" svg:height="0.424cm" svg:x="3.006cm" svg:y="9.902cm">
          <draw:text-box>
            <text:p text:style-name="P2"><text:span text:style-name="T10">tl </text:span></text:p>
          </draw:text-box>
        </draw:frame>
        <draw:frame draw:style-name="gr8" draw:text-style-name="P9" draw:layer="layout" svg:width="0.369cm" svg:height="0.37cm" svg:x="3.344cm" svg:y="9.898cm">
          <draw:text-box>
            <text:p text:style-name="P2"><text:span text:style-name="T7">- </text:span></text:p>
          </draw:text-box>
        </draw:frame>
        <draw:frame draw:style-name="gr9" draw:text-style-name="P10" draw:layer="layout" svg:width="1.835cm" svg:height="0.352cm" svg:x="3.581cm" svg:y="9.937cm">
          <draw:text-box>
            <text:p text:style-name="P2"><text:span text:style-name="T8">Requisição </text:span></text:p>
          </draw:text-box>
        </draw:frame>
        <draw:frame draw:style-name="gr9" draw:text-style-name="P10" draw:layer="layout" svg:width="0.667cm" svg:height="0.352cm" svg:x="5.52cm" svg:y="9.852cm">
          <draw:text-box>
            <text:p text:style-name="P2"><text:span text:style-name="T8">das </text:span></text:p>
          </draw:text-box>
        </draw:frame>
        <draw:frame draw:style-name="gr3" draw:text-style-name="P4" draw:layer="layout" svg:width="0.375cm" svg:height="0.336cm" svg:x="6.206cm" svg:y="9.839cm">
          <draw:text-box>
            <text:p text:style-name="P2"><text:span text:style-name="T2">aq</text:span></text:p>
          </draw:text-box>
        </draw:frame>
        <draw:frame draw:style-name="gr9" draw:text-style-name="P10" draw:layer="layout" svg:width="1.369cm" svg:height="0.352cm" svg:x="6.638cm" svg:y="9.81cm">
          <draw:text-box>
            <text:p text:style-name="P2"><text:span text:style-name="T8">uisiçöes </text:span></text:p>
          </draw:text-box>
        </draw:frame>
        <draw:frame draw:style-name="gr11" draw:text-style-name="P12" draw:layer="layout" svg:width="0.422cm" svg:height="0.424cm" svg:x="8.086cm" svg:y="9.699cm">
          <draw:text-box>
            <text:p text:style-name="P2"><text:span text:style-name="T10">e </text:span></text:p>
          </draw:text-box>
        </draw:frame>
        <draw:frame draw:style-name="gr9" draw:text-style-name="P10" draw:layer="layout" svg:width="1.661cm" svg:height="0.352cm" svg:x="8.458cm" svg:y="9.742cm">
          <draw:text-box>
            <text:p text:style-name="P2"><text:span text:style-name="T8">desPacho </text:span></text:p>
          </draw:text-box>
        </draw:frame>
        <draw:frame draw:style-name="gr8" draw:text-style-name="P9" draw:layer="layout" svg:width="0.51cm" svg:height="0.37cm" svg:x="10.202cm" svg:y="9.644cm">
          <draw:text-box>
            <text:p text:style-name="P2"><text:span text:style-name="T7">do </text:span></text:p>
          </draw:text-box>
        </draw:frame>
        <draw:frame draw:style-name="gr2" draw:text-style-name="P3" draw:layer="layout" svg:width="0.317cm" svg:height="0.319cm" svg:x="10.736cm" svg:y="9.666cm">
          <draw:text-box>
            <text:p text:style-name="P2"><text:span text:style-name="T1">O</text:span></text:p>
          </draw:text-box>
        </draw:frame>
        <draw:frame draw:style-name="gr3" draw:text-style-name="P4" draw:layer="layout" svg:width="0.336cm" svg:height="0.336cm" svg:x="11.024cm" svg:y="9.645cm">
          <draw:text-box>
            <text:p text:style-name="P2"><text:span text:style-name="T2">D </text:span></text:p>
          </draw:text-box>
        </draw:frame>
        <draw:frame draw:style-name="gr8" draw:text-style-name="P9" draw:layer="layout" svg:width="0.369cm" svg:height="0.37cm" svg:x="11.371cm" svg:y="9.602cm">
          <draw:text-box>
            <text:p text:style-name="P2"><text:span text:style-name="T7">e </text:span></text:p>
          </draw:text-box>
        </draw:frame>
        <draw:frame draw:style-name="gr2" draw:text-style-name="P3" draw:layer="layout" svg:width="0.679cm" svg:height="0.319cm" svg:x="11.692cm" svg:y="9.632cm">
          <draw:text-box>
            <text:p text:style-name="P2"><text:span text:style-name="T1">Fisc </text:span></text:p>
          </draw:text-box>
        </draw:frame>
        <draw:frame draw:style-name="gr8" draw:text-style-name="P9" draw:layer="layout" svg:width="0.857cm" svg:height="0.37cm" svg:x="12.404cm" svg:y="9.56cm">
          <draw:text-box>
            <text:p text:style-name="P2"><text:span text:style-name="T7">Adm </text:span></text:p>
          </draw:text-box>
        </draw:frame>
        <draw:frame draw:style-name="gr10" draw:text-style-name="P11" draw:layer="layout" svg:width="2.512cm" svg:height="0.391cm" svg:x="13.318cm" svg:y="9.479cm">
          <draw:text-box>
            <text:p text:style-name="P2"><text:span text:style-name="T9">(determina</text:span><text:span text:style-name="T9">ndo</text:span></text:p>
          </draw:text-box>
        </draw:frame>
        <draw:frame draw:style-name="gr8" draw:text-style-name="P9" draw:layer="layout" svg:width="2.267cm" svg:height="0.37cm" svg:x="3.023cm" svg:y="10.44cm">
          <draw:text-box>
            <text:p text:style-name="P2"><text:span text:style-name="T7">providênci</text:span><text:span text:style-name="T7">as, </text:span></text:p>
          </draw:text-box>
        </draw:frame>
        <draw:frame draw:style-name="gr13" draw:text-style-name="P14" draw:layer="layout" svg:width="1.018cm" svg:height="0.407cm" svg:x="5.376cm" svg:y="10.338cm">
          <draw:text-box>
            <text:p text:style-name="P2"><text:span text:style-name="T12">fonte </text:span></text:p>
          </draw:text-box>
        </draw:frame>
        <draw:frame draw:style-name="gr9" draw:text-style-name="P10" draw:layer="layout" svg:width="0.391cm" svg:height="0.352cm" svg:x="6.418cm" svg:y="10.335cm">
          <draw:text-box>
            <text:p text:style-name="P2"><text:span text:style-name="T8">de</text:span></text:p>
          </draw:text-box>
        </draw:frame>
        <draw:frame draw:style-name="gr9" draw:text-style-name="P10" draw:layer="layout" svg:width="1.551cm" svg:height="0.352cm" svg:x="6.951cm" svg:y="10.318cm">
          <draw:text-box>
            <text:p text:style-name="P2"><text:span text:style-name="T8">recursos, </text:span></text:p>
          </draw:text-box>
        </draw:frame>
        <draw:frame draw:style-name="gr8" draw:text-style-name="P9" draw:layer="layout" svg:width="0.942cm" svg:height="0.37cm" svg:x="8.585cm" svg:y="10.195cm">
          <draw:text-box>
            <text:p text:style-name="P2"><text:span text:style-name="T7">justifi </text:span></text:p>
          </draw:text-box>
        </draw:frame>
        <draw:frame draw:style-name="gr8" draw:text-style-name="P9" draw:layer="layout" svg:width="1.352cm" svg:height="0.37cm" svg:x="9.55cm" svg:y="10.203cm">
          <draw:text-box>
            <text:p text:style-name="P2"><text:span text:style-name="T7">cativas, </text:span></text:p>
          </draw:text-box>
        </draw:frame>
        <draw:frame draw:style-name="gr8" draw:text-style-name="P9" draw:layer="layout" svg:width="0.493cm" svg:height="0.37cm" svg:x="10.93cm" svg:y="10.144cm">
          <draw:text-box>
            <text:p text:style-name="P2"><text:span text:style-name="T7">etc</text:span></text:p>
          </draw:text-box>
        </draw:frame>
        <draw:frame draw:style-name="gr8" draw:text-style-name="P9" draw:layer="layout" svg:width="0.387cm" svg:height="0.37cm" svg:x="3.073cm" svg:y="11.583cm">
          <draw:text-box>
            <text:p text:style-name="P2"><text:span text:style-name="T7">tlt </text:span></text:p>
          </draw:text-box>
        </draw:frame>
        <draw:frame draw:style-name="gr9" draw:text-style-name="P10" draw:layer="layout" svg:width="0.352cm" svg:height="0.352cm" svg:x="3.48cm" svg:y="11.554cm">
          <draw:text-box>
            <text:p text:style-name="P2"><text:span text:style-name="T8">- </text:span></text:p>
          </draw:text-box>
        </draw:frame>
        <draw:frame draw:style-name="gr8" draw:text-style-name="P9" draw:layer="layout" svg:width="1.048cm" svg:height="0.37cm" svg:x="3.708cm" svg:y="11.558cm">
          <draw:text-box>
            <text:p text:style-name="P2"><text:span text:style-name="T7">Oficio </text:span></text:p>
          </draw:text-box>
        </draw:frame>
        <draw:frame draw:style-name="gr8" draw:text-style-name="P9" draw:layer="layout" svg:width="2.301cm" svg:height="0.37cm" svg:x="4.809cm" svg:y="11.516cm">
          <draw:text-box>
            <text:p text:style-name="P2"><text:span text:style-name="T7">encaminha</text:span><text:span text:style-name="T7">do </text:span></text:p>
          </draw:text-box>
        </draw:frame>
        <draw:frame draw:style-name="gr8" draw:text-style-name="P9" draw:layer="layout" svg:width="0.51cm" svg:height="0.37cm" svg:x="7.239cm" svg:y="11.422cm">
          <draw:text-box>
            <text:p text:style-name="P2"><text:span text:style-name="T7">ao </text:span></text:p>
          </draw:text-box>
        </draw:frame>
        <draw:frame draw:style-name="gr9" draw:text-style-name="P10" draw:layer="layout" svg:width="1.293cm" svg:height="0.352cm" svg:x="7.772cm" svg:y="11.41cm">
          <draw:text-box>
            <text:p text:style-name="P2"><text:span text:style-name="T8">Fornece</text:span></text:p>
          </draw:text-box>
        </draw:frame>
        <draw:frame draw:style-name="gr10" draw:text-style-name="P11" draw:layer="layout" svg:width="0.675cm" svg:height="0.391cm" svg:x="9.152cm" svg:y="11.333cm">
          <draw:text-box>
            <text:p text:style-name="P2"><text:span text:style-name="T9">dor </text:span></text:p>
          </draw:text-box>
        </draw:frame>
        <draw:frame draw:style-name="gr10" draw:text-style-name="P11" draw:layer="layout" svg:width="1.945cm" svg:height="0.391cm" svg:x="9.83cm" svg:y="11.308cm">
          <draw:text-box>
            <text:p text:style-name="P2"><text:span text:style-name="T9">solicitando </text:span></text:p>
          </draw:text-box>
        </draw:frame>
        <draw:frame draw:style-name="gr9" draw:text-style-name="P10" draw:layer="layout" svg:width="1.251cm" svg:height="0.352cm" svg:x="11.803cm" svg:y="11.249cm">
          <draw:text-box>
            <text:p text:style-name="P2"><text:span text:style-name="T8">adesão;</text:span></text:p>
          </draw:text-box>
        </draw:frame>
        <draw:frame draw:style-name="gr9" draw:text-style-name="P10" draw:layer="layout" svg:width="0.408cm" svg:height="0.352cm" svg:x="3.116cm" svg:y="12.536cm">
          <draw:text-box>
            <text:p text:style-name="P2"><text:span text:style-name="T8">lV </text:span></text:p>
          </draw:text-box>
        </draw:frame>
        <draw:frame draw:style-name="gr9" draw:text-style-name="P10" draw:layer="layout" svg:width="0.352cm" svg:height="0.352cm" svg:x="3.539cm" svg:y="12.494cm">
          <draw:text-box>
            <text:p text:style-name="P2"><text:span text:style-name="T8">- </text:span></text:p>
          </draw:text-box>
        </draw:frame>
        <draw:frame draw:style-name="gr8" draw:text-style-name="P9" draw:layer="layout" svg:width="1.124cm" svg:height="0.37cm" svg:x="3.768cm" svg:y="12.498cm">
          <draw:text-box>
            <text:p text:style-name="P2"><text:span text:style-name="T7">Aceite </text:span></text:p>
          </draw:text-box>
        </draw:frame>
        <draw:frame draw:style-name="gr8" draw:text-style-name="P9" draw:layer="layout" svg:width="0.51cm" svg:height="0.37cm" svg:x="4.945cm" svg:y="12.455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975cm" svg:height="0.391cm" svg:x="5.478cm" svg:y="12.417cm">
          <draw:text-box>
            <text:p text:style-name="P2"><text:span text:style-name="T9">fornecedor </text:span></text:p>
          </draw:text-box>
        </draw:frame>
        <draw:frame draw:style-name="gr9" draw:text-style-name="P10" draw:layer="layout" svg:width="0.84cm" svg:height="0.352cm" svg:x="7.501cm" svg:y="12.443cm">
          <draw:text-box>
            <text:p text:style-name="P2"><text:span text:style-name="T8">Para </text:span></text:p>
          </draw:text-box>
        </draw:frame>
        <draw:frame draw:style-name="gr3" draw:text-style-name="P4" draw:layer="layout" svg:width="0.375cm" svg:height="0.336cm" svg:x="8.365cm" svg:y="12.337cm">
          <draw:text-box>
            <text:p text:style-name="P2"><text:span text:style-name="T2">en</text:span></text:p>
          </draw:text-box>
        </draw:frame>
        <draw:frame draw:style-name="gr10" draw:text-style-name="P11" draw:layer="layout" svg:width="1.132cm" svg:height="0.391cm" svg:x="8.78cm" svg:y="12.29cm">
          <draw:text-box>
            <text:p text:style-name="P2"><text:span text:style-name="T9">tregar </text:span></text:p>
          </draw:text-box>
        </draw:frame>
        <draw:frame draw:style-name="gr9" draw:text-style-name="P10" draw:layer="layout" svg:width="0.352cm" svg:height="0.352cm" svg:x="9.948cm" svg:y="12.265cm">
          <draw:text-box>
            <text:p text:style-name="P2"><text:span text:style-name="T8">a </text:span></text:p>
          </draw:text-box>
        </draw:frame>
        <draw:frame draw:style-name="gr9" draw:text-style-name="P10" draw:layer="layout" svg:width="1.581cm" svg:height="0.352cm" svg:x="10.253cm" svg:y="12.257cm">
          <draw:text-box>
            <text:p text:style-name="P2"><text:span text:style-name="T8">aquisição;</text:span></text:p>
          </draw:text-box>
        </draw:frame>
        <draw:frame draw:style-name="gr9" draw:text-style-name="P10" draw:layer="layout" svg:width="0.352cm" svg:height="0.352cm" svg:x="10.033cm" svg:y="13.196cm">
          <draw:text-box>
            <text:p text:style-name="P2"><text:span text:style-name="T8">3 </text:span></text:p>
          </draw:text-box>
        </draw:frame>
        <draw:frame draw:style-name="gr8" draw:text-style-name="P9" draw:layer="layout" svg:width="0.963cm" svg:height="0.37cm" svg:x="10.346cm" svg:y="13.141cm">
          <draw:text-box>
            <text:p text:style-name="P2"><text:span text:style-name="T7">(três) </text:span></text:p>
          </draw:text-box>
        </draw:frame>
        <draw:frame draw:style-name="gr10" draw:text-style-name="P11" draw:layer="layout" svg:width="2.148cm" svg:height="0.391cm" svg:x="11.354cm" svg:y="13.12cm">
          <draw:text-box>
            <text:p text:style-name="P2"><text:span text:style-name="T9">orçamento</text:span><text:span text:style-name="T9">s </text:span></text:p>
          </draw:text-box>
        </draw:frame>
        <draw:frame draw:style-name="gr8" draw:text-style-name="P9" draw:layer="layout" svg:width="2.673cm" svg:height="0.37cm" svg:x="13.504cm" svg:y="13.006cm">
          <draw:text-box>
            <text:p text:style-name="P2"><text:span text:style-name="T7">que </text:span><text:span text:style-name="T7">comProve</text:span><text:span text:style-name="T7">m</text:span></text:p>
          </draw:text-box>
        </draw:frame>
        <draw:frame draw:style-name="gr3" draw:text-style-name="P4" draw:layer="layout" svg:width="0.451cm" svg:height="0.336cm" svg:x="9.898cm" svg:y="13.734cm">
          <draw:text-box>
            <text:p text:style-name="P2"><text:span text:style-name="T2">ês </text:span></text:p>
          </draw:text-box>
        </draw:frame>
        <draw:frame draw:style-name="gr10" draw:text-style-name="P11" draw:layer="layout" svg:width="2.148cm" svg:height="0.391cm" svg:x="10.372cm" svg:y="13.679cm">
          <draw:text-box>
            <text:p text:style-name="P2"><text:span text:style-name="T9">orçamento</text:span><text:span text:style-name="T9">s </text:span></text:p>
          </draw:text-box>
        </draw:frame>
        <draw:frame draw:style-name="gr9" draw:text-style-name="P10" draw:layer="layout" svg:width="0.764cm" svg:height="0.352cm" svg:x="12.522cm" svg:y="13.62cm">
          <draw:text-box>
            <text:p text:style-name="P2"><text:span text:style-name="T8">sem </text:span></text:p>
          </draw:text-box>
        </draw:frame>
        <draw:frame draw:style-name="gr9" draw:text-style-name="P10" draw:layer="layout" svg:width="0.59cm" svg:height="0.352cm" svg:x="13.327cm" svg:y="13.586cm">
          <draw:text-box>
            <text:p text:style-name="P2"><text:span text:style-name="T8">ser </text:span></text:p>
          </draw:text-box>
        </draw:frame>
        <draw:frame draw:style-name="gr9" draw:text-style-name="P10" draw:layer="layout" svg:width="0.352cm" svg:height="0.352cm" svg:x="13.945cm" svg:y="13.552cm">
          <draw:text-box>
            <text:p text:style-name="P2"><text:span text:style-name="T8">o </text:span></text:p>
          </draw:text-box>
        </draw:frame>
        <draw:frame draw:style-name="gr8" draw:text-style-name="P9" draw:layer="layout" svg:width="1.636cm" svg:height="0.37cm" svg:x="14.249cm" svg:y="13.531cm">
          <draw:text-box>
            <text:p text:style-name="P2"><text:span text:style-name="T7">vencedor)</text:span></text:p>
          </draw:text-box>
        </draw:frame>
        <draw:frame draw:style-name="gr6" draw:text-style-name="P7" draw:layer="layout" svg:width="0.299cm" svg:height="0.302cm" svg:x="17.179cm" svg:y="12.947cm">
          <draw:text-box>
            <text:p text:style-name="P2"><text:span text:style-name="T5">X</text:span></text:p>
          </draw:text-box>
        </draw:frame>
        <draw:frame draw:style-name="gr8" draw:text-style-name="P9" draw:layer="layout" svg:width="0.369cm" svg:height="0.37cm" svg:x="3.133cm" svg:y="13.454cm">
          <draw:text-box>
            <text:p text:style-name="P2"><text:span text:style-name="T7">V </text:span></text:p>
          </draw:text-box>
        </draw:frame>
        <draw:frame draw:style-name="gr8" draw:text-style-name="P9" draw:layer="layout" svg:width="0.369cm" svg:height="0.37cm" svg:x="3.497cm" svg:y="13.404cm">
          <draw:text-box>
            <text:p text:style-name="P2"><text:span text:style-name="T7">- </text:span></text:p>
          </draw:text-box>
        </draw:frame>
        <draw:frame draw:style-name="gr9" draw:text-style-name="P10" draw:layer="layout" svg:width="1.721cm" svg:height="0.352cm" svg:x="3.734cm" svg:y="13.442cm">
          <draw:text-box>
            <text:p text:style-name="P2"><text:span text:style-name="T8">Pesquisas </text:span></text:p>
          </draw:text-box>
        </draw:frame>
        <draw:frame draw:style-name="gr8" draw:text-style-name="P9" draw:layer="layout" svg:width="0.51cm" svg:height="0.37cm" svg:x="5.486cm" svg:y="13.361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018cm" svg:height="0.352cm" svg:x="6.02cm" svg:y="13.433cm">
          <draw:text-box>
            <text:p text:style-name="P2"><text:span text:style-name="T8">Preço </text:span></text:p>
          </draw:text-box>
        </draw:frame>
        <draw:frame draw:style-name="gr8" draw:text-style-name="P9" draw:layer="layout" svg:width="0.696cm" svg:height="0.37cm" svg:x="7.087cm" svg:y="13.302cm">
          <draw:text-box>
            <text:p text:style-name="P2"><text:span text:style-name="T7">com</text:span></text:p>
          </draw:text-box>
        </draw:frame>
        <draw:frame draw:style-name="gr8" draw:text-style-name="P9" draw:layer="layout" svg:width="1.712cm" svg:height="0.37cm" svg:x="3.15cm" svg:y="13.971cm">
          <draw:text-box>
            <text:p text:style-name="P2"><text:span text:style-name="T7">vantagem </text:span></text:p>
          </draw:text-box>
        </draw:frame>
        <draw:frame draw:style-name="gr10" draw:text-style-name="P11" draw:layer="layout" svg:width="2.512cm" svg:height="0.391cm" svg:x="4.97cm" svg:y="13.89cm">
          <draw:text-box>
            <text:p text:style-name="P2"><text:span text:style-name="T9">administra</text:span><text:span text:style-name="T9">tiva </text:span></text:p>
          </draw:text-box>
        </draw:frame>
        <draw:frame draw:style-name="gr3" draw:text-style-name="P4" draw:layer="layout" svg:width="0.375cm" svg:height="0.336cm" svg:x="7.527cm" svg:y="13.827cm">
          <draw:text-box>
            <text:p text:style-name="P2"><text:span text:style-name="T2">da</text:span></text:p>
          </draw:text-box>
        </draw:frame>
        <draw:frame draw:style-name="gr10" draw:text-style-name="P11" draw:layer="layout" svg:width="0.455cm" svg:height="0.391cm" svg:x="3.2cm" svg:y="15.143cm">
          <draw:text-box>
            <text:p text:style-name="P2"><text:span text:style-name="T9">Vl </text:span></text:p>
          </draw:text-box>
        </draw:frame>
        <draw:frame draw:style-name="gr3" draw:text-style-name="P4" draw:layer="layout" svg:width="0.334cm" svg:height="0.336cm" svg:x="3.666cm" svg:y="15.148cm">
          <draw:text-box>
            <text:p text:style-name="P2"><text:span text:style-name="T2">- </text:span></text:p>
          </draw:text-box>
        </draw:frame>
        <draw:frame draw:style-name="gr8" draw:text-style-name="P9" draw:layer="layout" svg:width="0.946cm" svg:height="0.37cm" svg:x="3.886cm" svg:y="15.131cm">
          <draw:text-box>
            <text:p text:style-name="P2"><text:span text:style-name="T7">Justifi</text:span></text:p>
          </draw:text-box>
        </draw:frame>
        <draw:frame draw:style-name="gr8" draw:text-style-name="P9" draw:layer="layout" svg:width="1.065cm" svg:height="0.37cm" svg:x="4.885cm" svg:y="15.088cm">
          <draw:text-box>
            <text:p text:style-name="P2"><text:span text:style-name="T7">cativa </text:span></text:p>
          </draw:text-box>
        </draw:frame>
        <draw:frame draw:style-name="gr8" draw:text-style-name="P9" draw:layer="layout" svg:width="0.51cm" svg:height="0.37cm" svg:x="5.994cm" svg:y="15.046cm">
          <draw:text-box>
            <text:p text:style-name="P2"><text:span text:style-name="T7">da </text:span></text:p>
          </draw:text-box>
        </draw:frame>
        <draw:frame draw:style-name="gr8" draw:text-style-name="P9" draw:layer="layout" svg:width="2.165cm" svg:height="0.37cm" svg:x="6.519cm" svg:y="15.029cm">
          <draw:text-box>
            <text:p text:style-name="P2"><text:span text:style-name="T7">necessida</text:span><text:span text:style-name="T7">de </text:span></text:p>
          </draw:text-box>
        </draw:frame>
        <draw:frame draw:style-name="gr8" draw:text-style-name="P9" draw:layer="layout" svg:width="0.408cm" svg:height="0.37cm" svg:x="8.712cm" svg:y="14.945cm">
          <draw:text-box>
            <text:p text:style-name="P2"><text:span text:style-name="T7">do</text:span></text:p>
          </draw:text-box>
        </draw:frame>
        <draw:frame draw:style-name="gr10" draw:text-style-name="P11" draw:layer="layout" svg:width="1.128cm" svg:height="0.391cm" svg:x="11.743cm" svg:y="14.805cm">
          <draw:text-box>
            <text:p text:style-name="P2"><text:span text:style-name="T9">existir </text:span></text:p>
          </draw:text-box>
        </draw:frame>
        <draw:frame draw:style-name="gr8" draw:text-style-name="P9" draw:layer="layout" svg:width="2.263cm" svg:height="0.37cm" svg:x="12.878cm" svg:y="14.851cm">
          <draw:text-box>
            <text:p text:style-name="P2"><text:span text:style-name="T7">Possibilida</text:span><text:span text:style-name="T7">de </text:span></text:p>
          </draw:text-box>
        </draw:frame>
        <draw:frame draw:style-name="gr9" draw:text-style-name="P10" draw:layer="layout" svg:width="0.489cm" svg:height="0.352cm" svg:x="15.215cm" svg:y="14.695cm">
          <draw:text-box>
            <text:p text:style-name="P2"><text:span text:style-name="T8">de </text:span></text:p>
          </draw:text-box>
        </draw:frame>
        <draw:frame draw:style-name="gr10" draw:text-style-name="P11" draw:layer="layout" svg:width="0.654cm" svg:height="0.391cm" svg:x="15.731cm" svg:y="14.644cm">
          <draw:text-box>
            <text:p text:style-name="P2"><text:span text:style-name="T9">três</text:span></text:p>
          </draw:text-box>
        </draw:frame>
        <draw:frame draw:style-name="gr10" draw:text-style-name="P11" draw:layer="layout" svg:width="0.387cm" svg:height="0.391cm" svg:x="11.692cm" svg:y="15.338cm">
          <draw:text-box>
            <text:p text:style-name="P2"><text:span text:style-name="T9">r </text:span></text:p>
          </draw:text-box>
        </draw:frame>
        <draw:frame draw:style-name="gr8" draw:text-style-name="P9" draw:layer="layout" svg:width="1.001cm" svg:height="0.37cm" svg:x="11.938cm" svg:y="15.334cm">
          <draw:text-box>
            <text:p text:style-name="P2"><text:span text:style-name="T7">neste </text:span></text:p>
          </draw:text-box>
        </draw:frame>
        <draw:frame draw:style-name="gr10" draw:text-style-name="P11" draw:layer="layout" svg:width="0.87cm" svg:height="0.391cm" svg:x="12.979cm" svg:y="15.279cm">
          <draw:text-box>
            <text:p text:style-name="P2"><text:span text:style-name="T9">item)</text:span></text:p>
          </draw:text-box>
        </draw:frame>
        <draw:frame draw:style-name="gr10" draw:text-style-name="P11" draw:layer="layout" svg:width="2.148cm" svg:height="0.391cm" svg:x="3.234cm" svg:y="15.668cm">
          <draw:text-box>
            <text:p text:style-name="P2"><text:span text:style-name="T9">orçamento</text:span><text:span text:style-name="T9">s </text:span></text:p>
          </draw:text-box>
        </draw:frame>
        <draw:frame draw:style-name="gr8" draw:text-style-name="P9" draw:layer="layout" svg:width="0.51cm" svg:height="0.37cm" svg:x="5.393cm" svg:y="15.596cm">
          <draw:text-box>
            <text:p text:style-name="P2"><text:span text:style-name="T7">no </text:span></text:p>
          </draw:text-box>
        </draw:frame>
        <draw:frame draw:style-name="gr10" draw:text-style-name="P11" draw:layer="layout" svg:width="0.849cm" svg:height="0.391cm" svg:x="5.927cm" svg:y="15.558cm">
          <draw:text-box>
            <text:p text:style-name="P2"><text:span text:style-name="T9">item </text:span></text:p>
          </draw:text-box>
        </draw:frame>
        <draw:frame draw:style-name="gr13" draw:text-style-name="P14" draw:layer="layout" svg:width="1.564cm" svg:height="0.407cm" svg:x="6.807cm" svg:y="15.512cm">
          <draw:text-box>
            <text:p text:style-name="P2"><text:span text:style-name="T12">anterior' </text:span></text:p>
          </draw:text-box>
        </draw:frame>
        <draw:frame draw:style-name="gr9" draw:text-style-name="P10" draw:layer="layout" svg:width="0.629cm" svg:height="0.352cm" svg:x="8.399cm" svg:y="15.491cm">
          <draw:text-box>
            <text:p text:style-name="P2"><text:span text:style-name="T8">OD </text:span></text:p>
          </draw:text-box>
        </draw:frame>
        <draw:frame draw:style-name="gr5" draw:text-style-name="P6" draw:layer="layout" svg:width="0.264cm" svg:height="0.268cm" svg:x="9.042cm" svg:y="15.606cm">
          <draw:text-box>
            <text:p text:style-name="P2"><text:span text:style-name="T4">P</text:span></text:p>
          </draw:text-box>
        </draw:frame>
        <draw:frame draw:style-name="gr16" draw:text-style-name="P17" draw:layer="layout" svg:width="0.76cm" svg:height="0.442cm" svg:x="3.277cm" svg:y="16.773cm">
          <draw:text-box>
            <text:p text:style-name="P2"><text:span text:style-name="T15">Vll- </text:span></text:p>
          </draw:text-box>
        </draw:frame>
        <draw:frame draw:style-name="gr8" draw:text-style-name="P9" draw:layer="layout" svg:width="1.877cm" svg:height="0.37cm" svg:x="4.047cm" svg:y="16.799cm">
          <draw:text-box>
            <text:p text:style-name="P2"><text:span text:style-name="T7">Solicitação </text:span></text:p>
          </draw:text-box>
        </draw:frame>
        <draw:frame draw:style-name="gr9" draw:text-style-name="P10" draw:layer="layout" svg:width="0.391cm" svg:height="0.352cm" svg:x="5.977cm" svg:y="16.735cm">
          <draw:text-box>
            <text:p text:style-name="P2"><text:span text:style-name="T8">de</text:span></text:p>
          </draw:text-box>
        </draw:frame>
        <draw:frame draw:style-name="gr9" draw:text-style-name="P10" draw:layer="layout" svg:width="1.251cm" svg:height="0.352cm" svg:x="6.511cm" svg:y="16.718cm">
          <draw:text-box>
            <text:p text:style-name="P2"><text:span text:style-name="T8">adesão </text:span></text:p>
          </draw:text-box>
        </draw:frame>
        <draw:frame draw:style-name="gr9" draw:text-style-name="P10" draw:layer="layout" svg:width="0.352cm" svg:height="0.352cm" svg:x="7.832cm" svg:y="16.668cm">
          <draw:text-box>
            <text:p text:style-name="P2"><text:span text:style-name="T8">à </text:span></text:p>
          </draw:text-box>
        </draw:frame>
        <draw:frame draw:style-name="gr3" draw:text-style-name="P4" draw:layer="layout" svg:width="0.946cm" svg:height="0.336cm" svg:x="8.136cm" svg:y="16.664cm">
          <draw:text-box>
            <text:p text:style-name="P2"><text:span text:style-name="T2">UGG, </text:span></text:p>
          </draw:text-box>
        </draw:frame>
        <draw:frame draw:style-name="gr8" draw:text-style-name="P9" draw:layer="layout" svg:width="1.797cm" svg:height="0.37cm" svg:x="9.127cm" svg:y="16.596cm">
          <draw:text-box>
            <text:p text:style-name="P2"><text:span text:style-name="T7">constando </text:span></text:p>
          </draw:text-box>
        </draw:frame>
        <draw:frame draw:style-name="gr9" draw:text-style-name="P10" draw:layer="layout" svg:width="0.391cm" svg:height="0.352cm" svg:x="11.032cm" svg:y="16.532cm">
          <draw:text-box>
            <text:p text:style-name="P2"><text:span text:style-name="T8">no</text:span></text:p>
          </draw:text-box>
        </draw:frame>
        <draw:frame draw:style-name="gr10" draw:text-style-name="P11" draw:layer="layout" svg:width="1.391cm" svg:height="0.391cm" svg:x="11.574cm" svg:y="16.49cm">
          <draw:text-box>
            <text:p text:style-name="P2"><text:span text:style-name="T9">mínimo </text:span></text:p>
          </draw:text-box>
        </draw:frame>
        <draw:frame draw:style-name="gr3" draw:text-style-name="P4" draw:layer="layout" svg:width="0.334cm" svg:height="0.336cm" svg:x="12.979cm" svg:y="16.469cm">
          <draw:text-box>
            <text:p text:style-name="P2"><text:span text:style-name="T2">a </text:span></text:p>
          </draw:text-box>
        </draw:frame>
        <draw:frame draw:style-name="gr10" draw:text-style-name="P11" draw:layer="layout" svg:width="2.271cm" svg:height="0.391cm" svg:x="13.276cm" svg:y="16.422cm">
          <draw:text-box>
            <text:p text:style-name="P2"><text:span text:style-name="T9">identificaç</text:span><text:span text:style-name="T9">ão </text:span></text:p>
          </draw:text-box>
        </draw:frame>
        <draw:frame draw:style-name="gr9" draw:text-style-name="P10" draw:layer="layout" svg:width="0.391cm" svg:height="0.352cm" svg:x="15.57cm" svg:y="16.354cm">
          <draw:text-box>
            <text:p text:style-name="P2"><text:span text:style-name="T8">do</text:span></text:p>
          </draw:text-box>
        </draw:frame>
        <draw:frame draw:style-name="gr10" draw:text-style-name="P11" draw:layer="layout" svg:width="0.849cm" svg:height="0.391cm" svg:x="3.31cm" svg:y="17.328cm">
          <draw:text-box>
            <text:p text:style-name="P2"><text:span text:style-name="T9">item </text:span></text:p>
          </draw:text-box>
        </draw:frame>
        <draw:frame draw:style-name="gr8" draw:text-style-name="P9" draw:layer="layout" svg:width="0.51cm" svg:height="0.37cm" svg:x="4.191cm" svg:y="17.307cm">
          <draw:text-box>
            <text:p text:style-name="P2"><text:span text:style-name="T7">da </text:span></text:p>
          </draw:text-box>
        </draw:frame>
        <draw:frame draw:style-name="gr8" draw:text-style-name="P9" draw:layer="layout" svg:width="0.713cm" svg:height="0.37cm" svg:x="4.716cm" svg:y="17.29cm">
          <draw:text-box>
            <text:p text:style-name="P2"><text:span text:style-name="T7">ata, </text:span></text:p>
          </draw:text-box>
        </draw:frame>
        <draw:frame draw:style-name="gr3" draw:text-style-name="P4" draw:layer="layout" svg:width="0.334cm" svg:height="0.336cm" svg:x="5.461cm" svg:y="17.282cm">
          <draw:text-box>
            <text:p text:style-name="P2"><text:span text:style-name="T2">a </text:span></text:p>
          </draw:text-box>
        </draw:frame>
        <draw:frame draw:style-name="gr9" draw:text-style-name="P10" draw:layer="layout" svg:width="0.586cm" svg:height="0.352cm" svg:x="5.757cm" svg:y="17.235cm">
          <draw:text-box>
            <text:p text:style-name="P2"><text:span text:style-name="T8">qua</text:span></text:p>
          </draw:text-box>
        </draw:frame>
        <draw:frame draw:style-name="gr10" draw:text-style-name="P11" draw:layer="layout" svg:width="1.386cm" svg:height="0.391cm" svg:x="6.409cm" svg:y="17.209cm">
          <draw:text-box>
            <text:p text:style-name="P2"><text:span text:style-name="T9">ntidade </text:span></text:p>
          </draw:text-box>
        </draw:frame>
        <draw:frame draw:style-name="gr9" draw:text-style-name="P10" draw:layer="layout" svg:width="0.352cm" svg:height="0.352cm" svg:x="7.815cm" svg:y="17.184cm">
          <draw:text-box>
            <text:p text:style-name="P2"><text:span text:style-name="T8">e </text:span></text:p>
          </draw:text-box>
        </draw:frame>
        <draw:frame draw:style-name="gr8" draw:text-style-name="P9" draw:layer="layout" svg:width="0.369cm" svg:height="0.37cm" svg:x="8.12cm" svg:y="17.154cm">
          <draw:text-box>
            <text:p text:style-name="P2"><text:span text:style-name="T7">o </text:span></text:p>
          </draw:text-box>
        </draw:frame>
        <draw:frame draw:style-name="gr9" draw:text-style-name="P10" draw:layer="layout" svg:width="1.018cm" svg:height="0.352cm" svg:x="8.45cm" svg:y="17.235cm">
          <draw:text-box>
            <text:p text:style-name="P2"><text:span text:style-name="T8">Prazo </text:span></text:p>
          </draw:text-box>
        </draw:frame>
        <draw:frame draw:style-name="gr8" draw:text-style-name="P9" draw:layer="layout" svg:width="0.51cm" svg:height="0.37cm" svg:x="9.5cm" svg:y="17.10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53cm" svg:height="0.37cm" svg:x="10.033cm" svg:y="17.087cm">
          <draw:text-box>
            <text:p text:style-name="P2"><text:span text:style-name="T7">utilização</text:span></text:p>
          </draw:text-box>
        </draw:frame>
        <draw:frame draw:style-name="gr9" draw:text-style-name="P10" draw:layer="layout" svg:width="0.352cm" svg:height="0.352cm" svg:x="11.659cm" svg:y="17.083cm">
          <draw:text-box>
            <text:p text:style-name="P2"><text:span text:style-name="T8">; </text:span></text:p>
          </draw:text-box>
        </draw:frame>
        <draw:frame draw:style-name="gr8" draw:text-style-name="P9" draw:layer="layout" svg:width="0.98cm" svg:height="0.37cm" svg:x="11.87cm" svg:y="16.977cm">
          <draw:text-box>
            <text:p text:style-name="P2"><text:span text:style-name="T7">(Print </text:span></text:p>
          </draw:text-box>
        </draw:frame>
        <draw:frame draw:style-name="gr9" draw:text-style-name="P10" draw:layer="layout" svg:width="0.489cm" svg:height="0.352cm" svg:x="12.912cm" svg:y="16.981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13cm" svg:height="0.37cm" svg:x="13.42cm" svg:y="16.943cm">
          <draw:text-box>
            <text:p text:style-name="P2"><text:span text:style-name="T7">tela)</text:span></text:p>
          </draw:text-box>
        </draw:frame>
        <draw:frame draw:style-name="gr16" draw:text-style-name="P17" draw:layer="layout" svg:width="0.857cm" svg:height="0.442cm" svg:x="3.344cm" svg:y="18.424cm">
          <draw:text-box>
            <text:p text:style-name="P2"><text:span text:style-name="T15">Vlll- </text:span></text:p>
          </draw:text-box>
        </draw:frame>
        <draw:frame draw:style-name="gr8" draw:text-style-name="P9" draw:layer="layout" svg:width="1.979cm" svg:height="0.37cm" svg:x="4.242cm" svg:y="18.45cm">
          <draw:text-box>
            <text:p text:style-name="P2"><text:span text:style-name="T7">Document</text:span><text:span text:style-name="T7">o </text:span></text:p>
          </draw:text-box>
        </draw:frame>
        <draw:frame draw:style-name="gr8" draw:text-style-name="P9" draw:layer="layout" svg:width="0.51cm" svg:height="0.37cm" svg:x="6.342cm" svg:y="18.365cm">
          <draw:text-box>
            <text:p text:style-name="P2"><text:span text:style-name="T7">da </text:span></text:p>
          </draw:text-box>
        </draw:frame>
        <draw:frame draw:style-name="gr3" draw:text-style-name="P4" draw:layer="layout" svg:width="0.853cm" svg:height="0.336cm" svg:x="6.866cm" svg:y="18.374cm">
          <draw:text-box>
            <text:p text:style-name="P2"><text:span text:style-name="T2">UGG </text:span></text:p>
          </draw:text-box>
        </draw:frame>
        <draw:frame draw:style-name="gr9" draw:text-style-name="P10" draw:layer="layout" svg:width="0.569cm" svg:height="0.352cm" svg:x="7.764cm" svg:y="18.327cm">
          <draw:text-box>
            <text:p text:style-name="P2"><text:span text:style-name="T8">con</text:span></text:p>
          </draw:text-box>
        </draw:frame>
        <draw:frame draw:style-name="gr8" draw:text-style-name="P9" draw:layer="layout" svg:width="1.509cm" svg:height="0.37cm" svg:x="8.382cm" svg:y="18.289cm">
          <draw:text-box>
            <text:p text:style-name="P2"><text:span text:style-name="T7">cedendo </text:span></text:p>
          </draw:text-box>
        </draw:frame>
        <draw:frame draw:style-name="gr3" draw:text-style-name="P4" draw:layer="layout" svg:width="0.334cm" svg:height="0.336cm" svg:x="9.974cm" svg:y="18.255cm">
          <draw:text-box>
            <text:p text:style-name="P2"><text:span text:style-name="T2">a </text:span></text:p>
          </draw:text-box>
        </draw:frame>
        <draw:frame draw:style-name="gr8" draw:text-style-name="P9" draw:layer="layout" svg:width="1.636cm" svg:height="0.37cm" svg:x="10.27cm" svg:y="18.213cm">
          <draw:text-box>
            <text:p text:style-name="P2"><text:span text:style-name="T7">correspon</text:span></text:p>
          </draw:text-box>
        </draw:frame>
        <draw:frame draw:style-name="gr10" draw:text-style-name="P11" draw:layer="layout" svg:width="1.086cm" svg:height="0.391cm" svg:x="12.006cm" svg:y="18.132cm">
          <draw:text-box>
            <text:p text:style-name="P2"><text:span text:style-name="T9">dente </text:span></text:p>
          </draw:text-box>
        </draw:frame>
        <draw:frame draw:style-name="gr8" draw:text-style-name="P9" draw:layer="layout" svg:width="2.102cm" svg:height="0.37cm" svg:x="13.115cm" svg:y="18.103cm">
          <draw:text-box>
            <text:p text:style-name="P2"><text:span text:style-name="T7">autorizaçã</text:span><text:span text:style-name="T7">o; </text:span></text:p>
          </draw:text-box>
        </draw:frame>
        <draw:frame draw:style-name="gr8" draw:text-style-name="P9" draw:layer="layout" svg:width="0.878cm" svg:height="0.37cm" svg:x="15.342cm" svg:y="17.976cm">
          <draw:text-box>
            <text:p text:style-name="P2"><text:span text:style-name="T7">(Print</text:span></text:p>
          </draw:text-box>
        </draw:frame>
        <draw:frame draw:style-name="gr8" draw:text-style-name="P9" draw:layer="layout" svg:width="0.794cm" svg:height="0.37cm" svg:x="7.933cm" svg:y="13.243cm">
          <draw:text-box>
            <text:p text:style-name="P2"><text:span text:style-name="T7">pelo </text:span></text:p>
          </draw:text-box>
        </draw:frame>
        <draw:frame draw:style-name="gr8" draw:text-style-name="P9" draw:layer="layout" svg:width="1.103cm" svg:height="0.37cm" svg:x="8.78cm" svg:y="13.234cm">
          <draw:text-box>
            <text:p text:style-name="P2"><text:span text:style-name="T7">menos</text:span></text:p>
          </draw:text-box>
        </draw:frame>
        <draw:frame draw:style-name="gr8" draw:text-style-name="P9" draw:layer="layout" svg:width="1.407cm" svg:height="0.37cm" svg:x="8.052cm" svg:y="13.785cm">
          <draw:text-box>
            <text:p text:style-name="P2"><text:span text:style-name="T7">adesão; </text:span></text:p>
          </draw:text-box>
        </draw:frame>
        <draw:frame draw:style-name="gr10" draw:text-style-name="P11" draw:layer="layout" svg:width="0.387cm" svg:height="0.391cm" svg:x="9.491cm" svg:y="13.679cm">
          <draw:text-box>
            <text:p text:style-name="P2"><text:span text:style-name="T9">(tr</text:span></text:p>
          </draw:text-box>
        </draw:frame>
        <draw:frame draw:style-name="gr9" draw:text-style-name="P10" draw:layer="layout" svg:width="0.726cm" svg:height="0.352cm" svg:x="9.254cm" svg:y="14.932cm">
          <draw:text-box>
            <text:p text:style-name="P2"><text:span text:style-name="T8">OD; </text:span></text:p>
          </draw:text-box>
        </draw:frame>
        <draw:frame draw:style-name="gr9" draw:text-style-name="P10" draw:layer="layout" svg:width="0.963cm" svg:height="0.352cm" svg:x="10.016cm" svg:y="14.873cm">
          <draw:text-box>
            <text:p text:style-name="P2"><text:span text:style-name="T8">(caso </text:span></text:p>
          </draw:text-box>
        </draw:frame>
        <draw:frame draw:style-name="gr9" draw:text-style-name="P10" draw:layer="layout" svg:width="0.586cm" svg:height="0.352cm" svg:x="11.007cm" svg:y="14.864cm">
          <draw:text-box>
            <text:p text:style-name="P2"><text:span text:style-name="T8">não</text:span></text:p>
          </draw:text-box>
        </draw:frame>
        <draw:frame draw:style-name="gr8" draw:text-style-name="P9" draw:layer="layout" svg:width="1.039cm" svg:height="0.37cm" svg:x="9.254cm" svg:y="15.444cm">
          <draw:text-box>
            <text:p text:style-name="P2"><text:span text:style-name="T7">oderá </text:span></text:p>
          </draw:text-box>
        </draw:frame>
        <draw:frame draw:style-name="gr10" draw:text-style-name="P11" draw:layer="layout" svg:width="1.297cm" svg:height="0.391cm" svg:x="10.338cm" svg:y="15.338cm">
          <draw:text-box>
            <text:p text:style-name="P2"><text:span text:style-name="T9">justifica</text:span></text:p>
          </draw:text-box>
        </draw:frame>
        <draw:frame draw:style-name="gr9" draw:text-style-name="P10" draw:layer="layout" svg:width="0.489cm" svg:height="0.352cm" svg:x="3.378cm" svg:y="19.021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13cm" svg:height="0.37cm" svg:x="3.886cm" svg:y="18.992cm">
          <draw:text-box>
            <text:p text:style-name="P2"><text:span text:style-name="T7">tela)</text:span></text:p>
          </draw:text-box>
        </draw:frame>
        <draw:frame draw:style-name="gr16" draw:text-style-name="P17" draw:layer="layout" svg:width="0.518cm" svg:height="0.442cm" svg:x="3.421cm" svg:y="19.66cm">
          <draw:text-box>
            <text:p text:style-name="P2"><text:span text:style-name="T15">rx-</text:span></text:p>
          </draw:text-box>
        </draw:frame>
        <draw:frame draw:style-name="gr8" draw:text-style-name="P9" draw:layer="layout" svg:width="1.551cm" svg:height="0.37cm" svg:x="4.072cm" svg:y="19.694cm">
          <draw:text-box>
            <text:p text:style-name="P2"><text:span text:style-name="T7">Consulta </text:span></text:p>
          </draw:text-box>
        </draw:frame>
        <draw:frame draw:style-name="gr9" draw:text-style-name="P10" draw:layer="layout" svg:width="1.564cm" svg:height="0.352cm" svg:x="5.664cm" svg:y="19.648cm">
          <draw:text-box>
            <text:p text:style-name="P2"><text:span text:style-name="T8">imPressa </text:span></text:p>
          </draw:text-box>
        </draw:frame>
        <draw:frame draw:style-name="gr2" draw:text-style-name="P3" draw:layer="layout" svg:width="0.317cm" svg:height="0.319cm" svg:x="7.307cm" svg:y="19.614cm">
          <draw:text-box>
            <text:p text:style-name="P2"><text:span text:style-name="T1">d</text:span></text:p>
          </draw:text-box>
        </draw:frame>
        <draw:frame draw:style-name="gr6" draw:text-style-name="P7" draw:layer="layout" svg:width="0.299cm" svg:height="0.302cm" svg:x="7.527cm" svg:y="19.619cm">
          <draw:text-box>
            <text:p text:style-name="P2"><text:span text:style-name="T5">a</text:span></text:p>
          </draw:text-box>
        </draw:frame>
        <draw:frame draw:style-name="gr8" draw:text-style-name="P9" draw:layer="layout" svg:width="1.471cm" svg:height="0.37cm" svg:x="7.823cm" svg:y="19.559cm">
          <draw:text-box>
            <text:p text:style-name="P2"><text:span text:style-name="T7">situação </text:span></text:p>
          </draw:text-box>
        </draw:frame>
        <draw:frame draw:style-name="gr9" draw:text-style-name="P10" draw:layer="layout" svg:width="0.705cm" svg:height="0.352cm" svg:x="9.356cm" svg:y="19.504cm">
          <draw:text-box>
            <text:p text:style-name="P2"><text:span text:style-name="T8">regu</text:span></text:p>
          </draw:text-box>
        </draw:frame>
        <draw:frame draw:style-name="gr8" draw:text-style-name="P9" draw:layer="layout" svg:width="1.471cm" svg:height="0.37cm" svg:x="3.429cm" svg:y="20.245cm">
          <draw:text-box>
            <text:p text:style-name="P2"><text:span text:style-name="T7">emissão </text:span></text:p>
          </draw:text-box>
        </draw:frame>
        <draw:frame draw:style-name="gr8" draw:text-style-name="P9" draw:layer="layout" svg:width="0.51cm" svg:height="0.37cm" svg:x="4.928cm" svg:y="20.185cm">
          <draw:text-box>
            <text:p text:style-name="P2"><text:span text:style-name="T7">da </text:span></text:p>
          </draw:text-box>
        </draw:frame>
        <draw:frame draw:style-name="gr2" draw:text-style-name="P3" draw:layer="layout" svg:width="0.531cm" svg:height="0.319cm" svg:x="5.453cm" svg:y="20.207cm">
          <draw:text-box>
            <text:p text:style-name="P2"><text:span text:style-name="T1">NE;</text:span></text:p>
          </draw:text-box>
        </draw:frame>
        <draw:frame draw:style-name="gr8" draw:text-style-name="P9" draw:layer="layout" svg:width="0.51cm" svg:height="0.37cm" svg:x="10.135cm" svg:y="19.466cm">
          <draw:text-box>
            <text:p text:style-name="P2"><text:span text:style-name="T7">lar </text:span></text:p>
          </draw:text-box>
        </draw:frame>
        <draw:frame draw:style-name="gr8" draw:text-style-name="P9" draw:layer="layout" svg:width="0.51cm" svg:height="0.37cm" svg:x="10.676cm" svg:y="19.44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518cm" svg:height="0.391cm" svg:x="11.201cm" svg:y="19.402cm">
          <draw:text-box>
            <text:p text:style-name="P2"><text:span text:style-name="T9">forneced</text:span></text:p>
          </draw:text-box>
        </draw:frame>
        <draw:frame draw:style-name="gr10" draw:text-style-name="P11" draw:layer="layout" svg:width="0.459cm" svg:height="0.391cm" svg:x="12.759cm" svg:y="19.343cm">
          <draw:text-box>
            <text:p text:style-name="P2"><text:span text:style-name="T9">or </text:span></text:p>
          </draw:text-box>
        </draw:frame>
        <draw:frame draw:style-name="gr8" draw:text-style-name="P9" draw:layer="layout" svg:width="0.51cm" svg:height="0.37cm" svg:x="13.233cm" svg:y="19.339cm">
          <draw:text-box>
            <text:p text:style-name="P2"><text:span text:style-name="T7">no </text:span></text:p>
          </draw:text-box>
        </draw:frame>
        <draw:frame draw:style-name="gr3" draw:text-style-name="P4" draw:layer="layout" svg:width="1.175cm" svg:height="0.336cm" svg:x="13.758cm" svg:y="19.339cm">
          <draw:text-box>
            <text:p text:style-name="P2"><text:span text:style-name="T2">SICAF, </text:span></text:p>
          </draw:text-box>
        </draw:frame>
        <draw:frame draw:style-name="gr9" draw:text-style-name="P10" draw:layer="layout" svg:width="0.489cm" svg:height="0.352cm" svg:x="14.944cm" svg:y="19.284cm">
          <draw:text-box>
            <text:p text:style-name="P2"><text:span text:style-name="T8">na </text:span></text:p>
          </draw:text-box>
        </draw:frame>
        <draw:frame draw:style-name="gr8" draw:text-style-name="P9" draw:layer="layout" svg:width="0.815cm" svg:height="0.37cm" svg:x="15.46cm" svg:y="19.254cm">
          <draw:text-box>
            <text:p text:style-name="P2"><text:span text:style-name="T7">data </text:span></text:p>
          </draw:text-box>
        </draw:frame>
        <draw:frame draw:style-name="gr3" draw:text-style-name="P4" draw:layer="layout" svg:width="0.375cm" svg:height="0.336cm" svg:x="16.324cm" svg:y="19.246cm">
          <draw:text-box>
            <text:p text:style-name="P2"><text:span text:style-name="T2">da</text:span></text:p>
          </draw:text-box>
        </draw:frame>
        <draw:frame draw:style-name="gr8" draw:text-style-name="P9" draw:layer="layout" svg:width="0.369cm" svg:height="0.37cm" svg:x="3.471cm" svg:y="21.405cm">
          <draw:text-box>
            <text:p text:style-name="P2"><text:span text:style-name="T7">X </text:span></text:p>
          </draw:text-box>
        </draw:frame>
        <draw:frame draw:style-name="gr8" draw:text-style-name="P9" draw:layer="layout" svg:width="0.369cm" svg:height="0.37cm" svg:x="3.835cm" svg:y="21.362cm">
          <draw:text-box>
            <text:p text:style-name="P2"><text:span text:style-name="T7">- </text:span></text:p>
          </draw:text-box>
        </draw:frame>
        <draw:frame draw:style-name="gr8" draw:text-style-name="P9" draw:layer="layout" svg:width="1.551cm" svg:height="0.37cm" svg:x="4.072cm" svg:y="21.379cm">
          <draw:text-box>
            <text:p text:style-name="P2"><text:span text:style-name="T7">Consulta </text:span></text:p>
          </draw:text-box>
        </draw:frame>
        <draw:frame draw:style-name="gr9" draw:text-style-name="P10" draw:layer="layout" svg:width="1.467cm" svg:height="0.352cm" svg:x="5.656cm" svg:y="21.333cm">
          <draw:text-box>
            <text:p text:style-name="P2"><text:span text:style-name="T8">imPressa</text:span></text:p>
          </draw:text-box>
        </draw:frame>
        <draw:frame draw:style-name="gr8" draw:text-style-name="P9" draw:layer="layout" svg:width="0.815cm" svg:height="0.37cm" svg:x="3.505cm" svg:y="21.921cm">
          <draw:text-box>
            <text:p text:style-name="P2"><text:span text:style-name="T7">data </text:span></text:p>
          </draw:text-box>
        </draw:frame>
        <draw:frame draw:style-name="gr9" draw:text-style-name="P10" draw:layer="layout" svg:width="0.489cm" svg:height="0.352cm" svg:x="4.369cm" svg:y="21.9cm">
          <draw:text-box>
            <text:p text:style-name="P2"><text:span text:style-name="T8">da </text:span></text:p>
          </draw:text-box>
        </draw:frame>
        <draw:frame draw:style-name="gr8" draw:text-style-name="P9" draw:layer="layout" svg:width="1.471cm" svg:height="0.37cm" svg:x="4.885cm" svg:y="21.862cm">
          <draw:text-box>
            <text:p text:style-name="P2"><text:span text:style-name="T7">emissão </text:span></text:p>
          </draw:text-box>
        </draw:frame>
        <draw:frame draw:style-name="gr8" draw:text-style-name="P9" draw:layer="layout" svg:width="0.51cm" svg:height="0.37cm" svg:x="6.384cm" svg:y="21.811cm">
          <draw:text-box>
            <text:p text:style-name="P2"><text:span text:style-name="T7">da </text:span></text:p>
          </draw:text-box>
        </draw:frame>
        <draw:frame draw:style-name="gr2" draw:text-style-name="P3" draw:layer="layout" svg:width="0.531cm" svg:height="0.319cm" svg:x="6.909cm" svg:y="21.833cm">
          <draw:text-box>
            <text:p text:style-name="P2"><text:span text:style-name="T1">NE;</text:span></text:p>
          </draw:text-box>
        </draw:frame>
        <draw:frame draw:style-name="gr11" draw:text-style-name="P12" draw:layer="layout" svg:width="0.425cm" svg:height="0.424cm" svg:x="3.539cm" svg:y="23.034cm">
          <draw:text-box>
            <text:p text:style-name="P2"><text:span text:style-name="T10">xl </text:span></text:p>
          </draw:text-box>
        </draw:frame>
        <draw:frame draw:style-name="gr2" draw:text-style-name="P3" draw:layer="layout" svg:width="0.317cm" svg:height="0.319cm" svg:x="3.988cm" svg:y="23.069cm">
          <draw:text-box>
            <text:p text:style-name="P2"><text:span text:style-name="T1">-</text:span></text:p>
          </draw:text-box>
        </draw:frame>
        <draw:frame draw:style-name="gr10" draw:text-style-name="P11" draw:layer="layout" svg:width="1.628cm" svg:height="0.391cm" svg:x="3.556cm" svg:y="23.576cm">
          <draw:text-box>
            <text:p text:style-name="P2"><text:span text:style-name="T9">trabalho, </text:span></text:p>
          </draw:text-box>
        </draw:frame>
        <draw:frame draw:style-name="gr9" draw:text-style-name="P10" draw:layer="layout" svg:width="0.489cm" svg:height="0.352cm" svg:x="5.241cm" svg:y="23.534cm">
          <draw:text-box>
            <text:p text:style-name="P2"><text:span text:style-name="T8">na </text:span></text:p>
          </draw:text-box>
        </draw:frame>
        <draw:frame draw:style-name="gr10" draw:text-style-name="P11" draw:layer="layout" svg:width="0.87cm" svg:height="0.391cm" svg:x="5.749cm" svg:y="23.492cm">
          <draw:text-box>
            <text:p text:style-name="P2"><text:span text:style-name="T9">data </text:span></text:p>
          </draw:text-box>
        </draw:frame>
        <draw:frame draw:style-name="gr9" draw:text-style-name="P10" draw:layer="layout" svg:width="0.489cm" svg:height="0.352cm" svg:x="6.621cm" svg:y="23.483cm">
          <draw:text-box>
            <text:p text:style-name="P2"><text:span text:style-name="T8">da </text:span></text:p>
          </draw:text-box>
        </draw:frame>
        <draw:frame draw:style-name="gr8" draw:text-style-name="P9" draw:layer="layout" svg:width="1.471cm" svg:height="0.37cm" svg:x="7.137cm" svg:y="23.454cm">
          <draw:text-box>
            <text:p text:style-name="P2"><text:span text:style-name="T7">emissão </text:span></text:p>
          </draw:text-box>
        </draw:frame>
        <draw:frame draw:style-name="gr8" draw:text-style-name="P9" draw:layer="layout" svg:width="0.51cm" svg:height="0.37cm" svg:x="8.636cm" svg:y="23.403cm">
          <draw:text-box>
            <text:p text:style-name="P2"><text:span text:style-name="T7">da </text:span></text:p>
          </draw:text-box>
        </draw:frame>
        <draw:frame draw:style-name="gr2" draw:text-style-name="P3" draw:layer="layout" svg:width="0.531cm" svg:height="0.319cm" svg:x="9.161cm" svg:y="23.416cm">
          <draw:text-box>
            <text:p text:style-name="P2"><text:span text:style-name="T1">NE;</text:span></text:p>
          </draw:text-box>
        </draw:frame>
        <draw:frame draw:style-name="gr9" draw:text-style-name="P10" draw:layer="layout" svg:width="0.489cm" svg:height="0.352cm" svg:x="7.307cm" svg:y="21.274cm">
          <draw:text-box>
            <text:p text:style-name="P2"><text:span text:style-name="T8">da </text:span></text:p>
          </draw:text-box>
        </draw:frame>
        <draw:frame draw:style-name="gr8" draw:text-style-name="P9" draw:layer="layout" svg:width="1.471cm" svg:height="0.37cm" svg:x="7.823cm" svg:y="21.244cm">
          <draw:text-box>
            <text:p text:style-name="P2"><text:span text:style-name="T7">situação </text:span></text:p>
          </draw:text-box>
        </draw:frame>
        <draw:frame draw:style-name="gr8" draw:text-style-name="P9" draw:layer="layout" svg:width="0.51cm" svg:height="0.37cm" svg:x="9.356cm" svg:y="21.184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302cm" svg:height="0.391cm" svg:x="9.881cm" svg:y="21.146cm">
          <draw:text-box>
            <text:p text:style-name="P2"><text:span text:style-name="T9">fornece</text:span></text:p>
          </draw:text-box>
        </draw:frame>
        <draw:frame draw:style-name="gr10" draw:text-style-name="P11" draw:layer="layout" svg:width="0.675cm" svg:height="0.391cm" svg:x="11.218cm" svg:y="21.095cm">
          <draw:text-box>
            <text:p text:style-name="P2"><text:span text:style-name="T9">dor </text:span></text:p>
          </draw:text-box>
        </draw:frame>
        <draw:frame draw:style-name="gr10" draw:text-style-name="P11" draw:layer="layout" svg:width="2.381cm" svg:height="0.391cm" svg:x="11.904cm" svg:y="21.07cm">
          <draw:text-box>
            <text:p text:style-name="P2"><text:span text:style-name="T9">contemPla</text:span><text:span text:style-name="T9">do </text:span></text:p>
          </draw:text-box>
        </draw:frame>
        <draw:frame draw:style-name="gr9" draw:text-style-name="P10" draw:layer="layout" svg:width="0.391cm" svg:height="0.352cm" svg:x="14.292cm" svg:y="21.011cm">
          <draw:text-box>
            <text:p text:style-name="P2"><text:span text:style-name="T8">no</text:span></text:p>
          </draw:text-box>
        </draw:frame>
        <draw:frame draw:style-name="gr9" draw:text-style-name="P10" draw:layer="layout" svg:width="1.192cm" svg:height="0.352cm" svg:x="14.825cm" svg:y="20.994cm">
          <draw:text-box>
            <text:p text:style-name="P2"><text:span text:style-name="T8">CADIN </text:span></text:p>
          </draw:text-box>
        </draw:frame>
        <draw:frame draw:style-name="gr3" draw:text-style-name="P4" draw:layer="layout" svg:width="0.375cm" svg:height="0.336cm" svg:x="16.036cm" svg:y="20.965cm">
          <draw:text-box>
            <text:p text:style-name="P2"><text:span text:style-name="T2">na</text:span></text:p>
          </draw:text-box>
        </draw:frame>
        <draw:frame draw:style-name="gr9" draw:text-style-name="P10" draw:layer="layout" svg:width="0.764cm" svg:height="0.352cm" svg:x="12.099cm" svg:y="22.755cm">
          <draw:text-box>
            <text:p text:style-name="P2"><text:span text:style-name="T8">eced</text:span></text:p>
          </draw:text-box>
        </draw:frame>
        <draw:frame draw:style-name="gr10" draw:text-style-name="P11" draw:layer="layout" svg:width="0.459cm" svg:height="0.391cm" svg:x="12.912cm" svg:y="22.687cm">
          <draw:text-box>
            <text:p text:style-name="P2"><text:span text:style-name="T9">or </text:span></text:p>
          </draw:text-box>
        </draw:frame>
        <draw:frame draw:style-name="gr10" draw:text-style-name="P11" draw:layer="layout" svg:width="1.433cm" svg:height="0.391cm" svg:x="13.386cm" svg:y="22.645cm">
          <draw:text-box>
            <text:p text:style-name="P2"><text:span text:style-name="T9">perante </text:span></text:p>
          </draw:text-box>
        </draw:frame>
        <draw:frame draw:style-name="gr2" draw:text-style-name="P3" draw:layer="layout" svg:width="0.317cm" svg:height="0.319cm" svg:x="14.834cm" svg:y="22.671cm">
          <draw:text-box>
            <text:p text:style-name="P2"><text:span text:style-name="T1">a </text:span></text:p>
          </draw:text-box>
        </draw:frame>
        <draw:frame draw:style-name="gr9" draw:text-style-name="P10" draw:layer="layout" svg:width="1.196cm" svg:height="0.352cm" svg:x="15.113cm" svg:y="22.637cm">
          <draw:text-box>
            <text:p text:style-name="P2"><text:span text:style-name="T8">Justiça </text:span></text:p>
          </draw:text-box>
        </draw:frame>
        <draw:frame draw:style-name="gr8" draw:text-style-name="P9" draw:layer="layout" svg:width="0.408cm" svg:height="0.37cm" svg:x="16.366cm" svg:y="22.565cm">
          <draw:text-box>
            <text:p text:style-name="P2"><text:span text:style-name="T7">do</text:span></text:p>
          </draw:text-box>
        </draw:frame>
        <draw:frame draw:style-name="gr8" draw:text-style-name="P9" draw:layer="layout" svg:width="0.51cm" svg:height="0.37cm" svg:x="3.615cm" svg:y="24.724cm">
          <draw:text-box>
            <text:p text:style-name="P2"><text:span text:style-name="T7">Xll </text:span></text:p>
          </draw:text-box>
        </draw:frame>
        <draw:frame draw:style-name="gr12" draw:text-style-name="P13" draw:layer="layout" svg:width="0.511cm" svg:height="0.514cm" svg:x="4.14cm" svg:y="24.671cm">
          <draw:text-box>
            <text:p text:style-name="P2"><text:span text:style-name="T11">- </text:span></text:p>
          </draw:text-box>
        </draw:frame>
        <draw:frame draw:style-name="gr8" draw:text-style-name="P9" draw:layer="layout" svg:width="0.878cm" svg:height="0.37cm" svg:x="4.47cm" svg:y="24.69cm">
          <draw:text-box>
            <text:p text:style-name="P2"><text:span text:style-name="T7">Nota </text:span></text:p>
          </draw:text-box>
        </draw:frame>
        <draw:frame draw:style-name="gr8" draw:text-style-name="P9" draw:layer="layout" svg:width="0.51cm" svg:height="0.37cm" svg:x="5.393cm" svg:y="24.656cm">
          <draw:text-box>
            <text:p text:style-name="P2"><text:span text:style-name="T7">de </text:span></text:p>
          </draw:text-box>
        </draw:frame>
        <draw:frame draw:style-name="gr8" draw:text-style-name="P9" draw:layer="layout" svg:width="1.285cm" svg:height="0.37cm" svg:x="5.927cm" svg:y="24.639cm">
          <draw:text-box>
            <text:p text:style-name="P2"><text:span text:style-name="T7">Crédito </text:span></text:p>
          </draw:text-box>
        </draw:frame>
        <draw:frame draw:style-name="gr2" draw:text-style-name="P3" draw:layer="layout" svg:width="0.317cm" svg:height="0.319cm" svg:x="7.29cm" svg:y="24.618cm">
          <draw:text-box>
            <text:p text:style-name="P2"><text:span text:style-name="T1">u</text:span></text:p>
          </draw:text-box>
        </draw:frame>
        <draw:frame draw:style-name="gr10" draw:text-style-name="P11" draw:layer="layout" svg:width="1.319cm" svg:height="0.391cm" svg:x="7.493cm" svg:y="24.567cm">
          <draw:text-box>
            <text:p text:style-name="P2"><text:span text:style-name="T9">tilizada </text:span></text:p>
          </draw:text-box>
        </draw:frame>
        <draw:frame draw:style-name="gr8" draw:text-style-name="P9" draw:layer="layout" svg:width="0.51cm" svg:height="0.37cm" svg:x="8.831cm" svg:y="24.529cm">
          <draw:text-box>
            <text:p text:style-name="P2"><text:span text:style-name="T7">no </text:span></text:p>
          </draw:text-box>
        </draw:frame>
        <draw:frame draw:style-name="gr9" draw:text-style-name="P10" draw:layer="layout" svg:width="1.568cm" svg:height="0.352cm" svg:x="9.373cm" svg:y="24.592cm">
          <draw:text-box>
            <text:p text:style-name="P2"><text:span text:style-name="T8">Processo;</text:span></text:p>
          </draw:text-box>
        </draw:frame>
        <draw:frame draw:style-name="gr8" draw:text-style-name="P9" draw:layer="layout" svg:width="0.59cm" svg:height="0.37cm" svg:x="3.658cm" svg:y="25.638cm">
          <draw:text-box>
            <text:p text:style-name="P2"><text:span text:style-name="T7">Xlll </text:span></text:p>
          </draw:text-box>
        </draw:frame>
        <draw:frame draw:style-name="gr20" draw:text-style-name="P21" draw:layer="layout" svg:width="0.528cm" svg:height="0.53cm" svg:x="4.276cm" svg:y="25.582cm">
          <draw:text-box>
            <text:p text:style-name="P2"><text:span text:style-name="T19">- </text:span></text:p>
          </draw:text-box>
        </draw:frame>
        <draw:frame draw:style-name="gr2" draw:text-style-name="P3" draw:layer="layout" svg:width="0.531cm" svg:height="0.319cm" svg:x="4.614cm" svg:y="25.643cm">
          <draw:text-box>
            <text:p text:style-name="P2"><text:span text:style-name="T1">NE </text:span></text:p>
          </draw:text-box>
        </draw:frame>
        <draw:frame draw:style-name="gr9" draw:text-style-name="P10" draw:layer="layout" svg:width="1.661cm" svg:height="0.352cm" svg:x="5.182cm" svg:y="25.6cm">
          <draw:text-box>
            <text:p text:style-name="P2"><text:span text:style-name="T8">imPressa, </text:span></text:p>
          </draw:text-box>
        </draw:frame>
        <draw:frame draw:style-name="gr3" draw:text-style-name="P4" draw:layer="layout" svg:width="0.976cm" svg:height="0.336cm" svg:x="6.926cm" svg:y="25.554cm">
          <draw:text-box>
            <text:p text:style-name="P2"><text:span text:style-name="T2">asslna</text:span></text:p>
          </draw:text-box>
        </draw:frame>
        <draw:frame draw:style-name="gr9" draw:text-style-name="P10" draw:layer="layout" svg:width="0.489cm" svg:height="0.352cm" svg:x="7.984cm" svg:y="25.498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98cm" svg:height="0.37cm" svg:x="8.501cm" svg:y="25.469cm">
          <draw:text-box>
            <text:p text:style-name="P2"><text:span text:style-name="T7">com </text:span></text:p>
          </draw:text-box>
        </draw:frame>
        <draw:frame draw:style-name="gr2" draw:text-style-name="P3" draw:layer="layout" svg:width="0.565cm" svg:height="0.319cm" svg:x="9.339cm" svg:y="25.473cm">
          <draw:text-box>
            <text:p text:style-name="P2"><text:span text:style-name="T1">OD;</text:span></text:p>
          </draw:text-box>
        </draw:frame>
        <draw:frame draw:style-name="gr3" draw:text-style-name="P4" draw:layer="layout" svg:width="0.637cm" svg:height="0.336cm" svg:x="3.691cm" svg:y="26.587cm">
          <draw:text-box>
            <text:p text:style-name="P2"><text:span text:style-name="T2">XIV </text:span></text:p>
          </draw:text-box>
        </draw:frame>
        <draw:frame draw:style-name="gr2" draw:text-style-name="P3" draw:layer="layout" svg:width="0.317cm" svg:height="0.319cm" svg:x="4.36cm" svg:y="26.54cm">
          <draw:text-box>
            <text:p text:style-name="P2"><text:span text:style-name="T1">- </text:span></text:p>
          </draw:text-box>
        </draw:frame>
        <draw:frame draw:style-name="gr8" draw:text-style-name="P9" draw:layer="layout" svg:width="1.162cm" svg:height="0.37cm" svg:x="4.572cm" svg:y="26.527cm">
          <draw:text-box>
            <text:p text:style-name="P2"><text:span text:style-name="T7">Termo </text:span></text:p>
          </draw:text-box>
        </draw:frame>
        <draw:frame draw:style-name="gr8" draw:text-style-name="P9" draw:layer="layout" svg:width="0.51cm" svg:height="0.37cm" svg:x="5.808cm" svg:y="26.485cm">
          <draw:text-box>
            <text:p text:style-name="P2"><text:span text:style-name="T7">de </text:span></text:p>
          </draw:text-box>
        </draw:frame>
        <draw:frame draw:style-name="gr8" draw:text-style-name="P9" draw:layer="layout" svg:width="2cm" svg:height="0.37cm" svg:x="6.35cm" svg:y="26.459cm">
          <draw:text-box>
            <text:p text:style-name="P2"><text:span text:style-name="T7">Encerrame</text:span><text:span text:style-name="T7">n</text:span></text:p>
          </draw:text-box>
        </draw:frame>
        <draw:frame draw:style-name="gr3" draw:text-style-name="P4" draw:layer="layout" svg:width="0.451cm" svg:height="0.336cm" svg:x="3.725cm" svg:y="27.103cm">
          <draw:text-box>
            <text:p text:style-name="P2"><text:span text:style-name="T2">as </text:span></text:p>
          </draw:text-box>
        </draw:frame>
        <draw:frame draw:style-name="gr9" draw:text-style-name="P10" draw:layer="layout" svg:width="1.721cm" svg:height="0.352cm" svg:x="4.183cm" svg:y="27.073cm">
          <draw:text-box>
            <text:p text:style-name="P2"><text:span text:style-name="T8">obrigaçöes</text:span></text:p>
          </draw:text-box>
        </draw:frame>
        <draw:frame draw:style-name="gr13" draw:text-style-name="P14" draw:layer="layout" svg:width="0.455cm" svg:height="0.407cm" svg:x="8.407cm" svg:y="26.357cm">
          <draw:text-box>
            <text:p text:style-name="P2"><text:span text:style-name="T12">to </text:span></text:p>
          </draw:text-box>
        </draw:frame>
        <draw:frame draw:style-name="gr10" draw:text-style-name="P11" draw:layer="layout" svg:width="0.544cm" svg:height="0.391cm" svg:x="8.882cm" svg:y="26.362cm">
          <draw:text-box>
            <text:p text:style-name="P2"><text:span text:style-name="T9">do </text:span></text:p>
          </draw:text-box>
        </draw:frame>
        <draw:frame draw:style-name="gr9" draw:text-style-name="P10" draw:layer="layout" svg:width="0.726cm" svg:height="0.352cm" svg:x="9.432cm" svg:y="26.362cm">
          <draw:text-box>
            <text:p text:style-name="P2"><text:span text:style-name="T8">Proc</text:span></text:p>
          </draw:text-box>
        </draw:frame>
        <draw:frame draw:style-name="gr3" draw:text-style-name="P4" draw:layer="layout" svg:width="0.806cm" svg:height="0.336cm" svg:x="10.202cm" svg:y="26.341cm">
          <draw:text-box>
            <text:p text:style-name="P2"><text:span text:style-name="T2">esso </text:span></text:p>
          </draw:text-box>
        </draw:frame>
        <draw:frame draw:style-name="gr10" draw:text-style-name="P11" draw:layer="layout" svg:width="2.665cm" svg:height="0.391cm" svg:x="11.041cm" svg:y="26.277cm">
          <draw:text-box>
            <text:p text:style-name="P2"><text:span text:style-name="T9">Administra</text:span><text:span text:style-name="T9">tivo, </text:span></text:p>
          </draw:text-box>
        </draw:frame>
        <draw:frame draw:style-name="gr9" draw:text-style-name="P10" draw:layer="layout" svg:width="0.781cm" svg:height="0.352cm" svg:x="13.784cm" svg:y="26.167cm">
          <draw:text-box>
            <text:p text:style-name="P2"><text:span text:style-name="T8">quan</text:span></text:p>
          </draw:text-box>
        </draw:frame>
        <draw:frame draw:style-name="gr8" draw:text-style-name="P9" draw:layer="layout" svg:width="0.51cm" svg:height="0.37cm" svg:x="14.656cm" svg:y="26.154cm">
          <draw:text-box>
            <text:p text:style-name="P2"><text:span text:style-name="T7">do </text:span></text:p>
          </draw:text-box>
        </draw:frame>
        <draw:frame draw:style-name="gr3" draw:text-style-name="P4" draw:layer="layout" svg:width="1.424cm" svg:height="0.336cm" svg:x="15.189cm" svg:y="26.155cm">
          <draw:text-box>
            <text:p text:style-name="P2"><text:span text:style-name="T2">cessadas</text:span></text:p>
          </draw:text-box>
        </draw:frame>
        <draw:frame draw:style-name="gr10" draw:text-style-name="P11" draw:layer="layout" svg:width="1.992cm" svg:height="0.391cm" svg:x="2.726cm" svg:y="3.612cm">
          <draw:text-box>
            <text:p text:style-name="P2"><text:span text:style-name="T9">UG:16015</text:span><text:span text:style-name="T9">8</text:span></text:p>
          </draw:text-box>
        </draw:frame>
        <draw:frame draw:style-name="gr9" draw:text-style-name="P10" draw:layer="layout" svg:width="1.7cm" svg:height="0.352cm" svg:x="8.23cm" svg:y="4.095cm">
          <draw:text-box>
            <text:p text:style-name="P2"><text:span text:style-name="T8">PREGÃO: </text:span></text:p>
          </draw:text-box>
        </draw:frame>
        <draw:frame draw:style-name="gr13" draw:text-style-name="P14" draw:layer="layout" svg:width="1.75cm" svg:height="0.407cm" svg:x="9.948cm" svg:y="3.98cm">
          <draw:text-box>
            <text:p text:style-name="P2"><text:span text:style-name="T12">oo2ll2o23</text:span></text:p>
          </draw:text-box>
        </draw:frame>
        <draw:frame draw:style-name="gr9" draw:text-style-name="P10" draw:layer="layout" svg:width="0.84cm" svg:height="0.352cm" svg:x="2.76cm" svg:y="4.34cm">
          <draw:text-box>
            <text:p text:style-name="P2"><text:span text:style-name="T8">DlEx </text:span></text:p>
          </draw:text-box>
        </draw:frame>
        <draw:frame draw:style-name="gr8" draw:text-style-name="P9" draw:layer="layout" svg:width="0.493cm" svg:height="0.37cm" svg:x="3.632cm" svg:y="4.285cm">
          <draw:text-box>
            <text:p text:style-name="P2"><text:span text:style-name="T7">Nr </text:span></text:p>
          </draw:text-box>
        </draw:frame>
        <draw:frame draw:style-name="gr9" draw:text-style-name="P10" draw:layer="layout" svg:width="0.781cm" svg:height="0.352cm" svg:x="4.14cm" svg:y="4.272cm">
          <draw:text-box>
            <text:p text:style-name="P2"><text:span text:style-name="T8">7259</text:span></text:p>
          </draw:text-box>
        </draw:frame>
        <draw:frame draw:style-name="gr2" draw:text-style-name="P3" draw:layer="layout" svg:width="0.887cm" svg:height="0.319cm" svg:x="8.983cm" svg:y="5.348cm">
          <draw:text-box>
            <text:p text:style-name="P2"><text:span text:style-name="T1">LISTA</text:span></text:p>
          </draw:text-box>
        </draw:frame>
      </draw:page>
      <draw:page draw:name="page3" draw:style-name="dp1" draw:master-page-name="master-page91">
        <draw:frame draw:style-name="gr1" draw:text-style-name="P1" draw:layer="layout" svg:width="20.861cm" svg:height="29.531cm" svg:x="0cm" svg:y="0cm">
          <draw:image xlink:href="Pictures/10000000000009A000000DA04BF0B8DCEE72036B.png" xlink:type="simple" xlink:show="embed" xlink:actuate="onLoad" draw:mime-type="image/png">
            <text:p/>
          </draw:image>
        </draw:frame>
        <draw:frame draw:style-name="gr20" draw:text-style-name="P21" draw:layer="layout" svg:width="0.578cm" svg:height="0.53cm" svg:x="16.713cm" svg:y="1.274cm">
          <draw:text-box>
            <text:p text:style-name="P2"><text:span text:style-name="T19">ú')</text:span></text:p>
          </draw:text-box>
        </draw:frame>
        <draw:frame draw:style-name="gr20" draw:text-style-name="P21" draw:layer="layout" svg:width="0.528cm" svg:height="0.53cm" svg:x="17.094cm" svg:y="2.07cm">
          <draw:text-box>
            <text:p text:style-name="P2"><text:span text:style-name="T19">Ý</text:span></text:p>
          </draw:text-box>
        </draw:frame>
        <draw:frame draw:style-name="gr4" draw:text-style-name="P5" draw:layer="layout" svg:width="1.742cm" svg:height="0.285cm" svg:x="9.381cm" svg:y="4.214cm">
          <draw:text-box>
            <text:p text:style-name="P2"><text:span text:style-name="T3">MINISTÉRIO </text:span></text:p>
          </draw:text-box>
        </draw:frame>
        <draw:frame draw:style-name="gr4" draw:text-style-name="P5" draw:layer="layout" svg:width="0.476cm" svg:height="0.285cm" svg:x="11.184cm" svg:y="4.146cm">
          <draw:text-box>
            <text:p text:style-name="P2"><text:span text:style-name="T3">DA </text:span></text:p>
          </draw:text-box>
        </draw:frame>
        <draw:frame draw:style-name="gr5" draw:text-style-name="P6" draw:layer="layout" svg:width="1.065cm" svg:height="0.268cm" svg:x="11.684cm" svg:y="4.142cm">
          <draw:text-box>
            <text:p text:style-name="P2"><text:span text:style-name="T4">DEFESA</text:span></text:p>
          </draw:text-box>
        </draw:frame>
        <draw:frame draw:style-name="gr5" draw:text-style-name="P6" draw:layer="layout" svg:width="1.437cm" svg:height="0.268cm" svg:x="9.525cm" svg:y="4.769cm">
          <draw:text-box>
            <text:p text:style-name="P2"><text:span text:style-name="T4">EXÉRCITO </text:span></text:p>
          </draw:text-box>
        </draw:frame>
        <draw:frame draw:style-name="gr5" draw:text-style-name="P6" draw:layer="layout" svg:width="1.602cm" svg:height="0.268cm" svg:x="10.998cm" svg:y="4.709cm">
          <draw:text-box>
            <text:p text:style-name="P2"><text:span text:style-name="T4">BRASILEIRO</text:span></text:p>
          </draw:text-box>
        </draw:frame>
        <draw:frame draw:style-name="gr6" draw:text-style-name="P7" draw:layer="layout" svg:width="1.649cm" svg:height="0.302cm" svg:x="8.763cm" svg:y="5.2cm">
          <draw:text-box>
            <text:p text:style-name="P2"><text:span text:style-name="T5">COMANDO </text:span></text:p>
          </draw:text-box>
        </draw:frame>
        <draw:frame draw:style-name="gr6" draw:text-style-name="P7" draw:layer="layout" svg:width="1.268cm" svg:height="0.302cm" svg:x="10.456cm" svg:y="5.141cm">
          <draw:text-box>
            <text:p text:style-name="P2"><text:span text:style-name="T5">MILITAR </text:span></text:p>
          </draw:text-box>
        </draw:frame>
        <draw:frame draw:style-name="gr4" draw:text-style-name="P5" draw:layer="layout" svg:width="0.506cm" svg:height="0.285cm" svg:x="11.735cm" svg:y="5.103cm">
          <draw:text-box>
            <text:p text:style-name="P2"><text:span text:style-name="T3">DO </text:span></text:p>
          </draw:text-box>
        </draw:frame>
        <draw:frame draw:style-name="gr7" draw:text-style-name="P8" draw:layer="layout" svg:width="0.836cm" svg:height="0.247cm" svg:x="12.251cm" svg:y="5.112cm">
          <draw:text-box>
            <text:p text:style-name="P2"><text:span text:style-name="T6">OESTE</text:span></text:p>
          </draw:text-box>
        </draw:frame>
        <draw:frame draw:style-name="gr5" draw:text-style-name="P6" draw:layer="layout" svg:width="0.552cm" svg:height="0.268cm" svg:x="8.001cm" svg:y="5.683cm">
          <draw:text-box>
            <text:p text:style-name="P2"><text:span text:style-name="T4">13E </text:span></text:p>
          </draw:text-box>
        </draw:frame>
        <draw:frame draw:style-name="gr4" draw:text-style-name="P5" draw:layer="layout" svg:width="1.361cm" svg:height="0.285cm" svg:x="8.568cm" svg:y="5.653cm">
          <draw:text-box>
            <text:p text:style-name="P2"><text:span text:style-name="T3">BRIGADA </text:span></text:p>
          </draw:text-box>
        </draw:frame>
        <draw:frame draw:style-name="gr5" draw:text-style-name="P6" draw:layer="layout" svg:width="0.447cm" svg:height="0.268cm" svg:x="9.974cm" svg:y="5.61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72cm" svg:height="0.285cm" svg:x="10.439cm" svg:y="5.585cm">
          <draw:text-box>
            <text:p text:style-name="P2"><text:span text:style-name="T3">INFANTARIA </text:span></text:p>
          </draw:text-box>
        </draw:frame>
        <draw:frame draw:style-name="gr4" draw:text-style-name="P5" draw:layer="layout" svg:width="1.894cm" svg:height="0.285cm" svg:x="12.285cm" svg:y="5.526cm">
          <draw:text-box>
            <text:p text:style-name="P2"><text:span text:style-name="T3">MOTORIZAD</text:span><text:span text:style-name="T3">A</text:span></text:p>
          </draw:text-box>
        </draw:frame>
        <draw:frame draw:style-name="gr4" draw:text-style-name="P5" draw:layer="layout" svg:width="1.454cm" svg:height="0.285cm" svg:x="9.356cm" svg:y="6.034cm">
          <draw:text-box>
            <text:p text:style-name="P2"><text:span text:style-name="T3">(BRIGADA </text:span></text:p>
          </draw:text-box>
        </draw:frame>
        <draw:frame draw:style-name="gr4" draw:text-style-name="P5" draw:layer="layout" svg:width="1.077cm" svg:height="0.285cm" svg:x="10.871cm" svg:y="6.009cm">
          <draw:text-box>
            <text:p text:style-name="P2"><text:span text:style-name="T3">BARÃO </text:span></text:p>
          </draw:text-box>
        </draw:frame>
        <draw:frame draw:style-name="gr5" draw:text-style-name="P6" draw:layer="layout" svg:width="0.447cm" svg:height="0.268cm" svg:x="11.972cm" svg:y="5.988cm">
          <draw:text-box>
            <text:p text:style-name="P2"><text:span text:style-name="T4">DE </text:span></text:p>
          </draw:text-box>
        </draw:frame>
        <draw:frame draw:style-name="gr6" draw:text-style-name="P7" draw:layer="layout" svg:width="1.534cm" svg:height="0.302cm" svg:x="12.446cm" svg:y="5.945cm">
          <draw:text-box>
            <text:p text:style-name="P2"><text:span text:style-name="T5">MELGAçO)</text:span></text:p>
          </draw:text-box>
        </draw:frame>
        <draw:frame draw:style-name="gr10" draw:text-style-name="P11" draw:layer="layout" svg:width="1.882cm" svg:height="0.391cm" svg:x="3.471cm" svg:y="7.532cm">
          <draw:text-box>
            <text:p text:style-name="P2"><text:span text:style-name="T9">pRocEsso </text:span></text:p>
          </draw:text-box>
        </draw:frame>
        <draw:frame draw:style-name="gr8" draw:text-style-name="P9" draw:layer="layout" svg:width="3.232cm" svg:height="0.37cm" svg:x="5.419cm" svg:y="7.579cm">
          <draw:text-box>
            <text:p text:style-name="P2"><text:span text:style-name="T7">ADMINIST</text:span><text:span text:style-name="T7">RATIVO </text:span></text:p>
          </draw:text-box>
        </draw:frame>
        <draw:frame draw:style-name="gr8" draw:text-style-name="P9" draw:layer="layout" svg:width="0.493cm" svg:height="0.37cm" svg:x="8.687cm" svg:y="7.468cm">
          <draw:text-box>
            <text:p text:style-name="P2"><text:span text:style-name="T7">Nr </text:span></text:p>
          </draw:text-box>
        </draw:frame>
        <draw:frame draw:style-name="gr9" draw:text-style-name="P10" draw:layer="layout" svg:width="1.365cm" svg:height="0.352cm" svg:x="9.203cm" svg:y="7.464cm">
          <draw:text-box>
            <text:p text:style-name="P2"><text:span text:style-name="T8">64310.0 </text:span></text:p>
          </draw:text-box>
        </draw:frame>
        <draw:frame draw:style-name="gr11" draw:text-style-name="P12" draw:layer="layout" svg:width="4.252cm" svg:height="0.424cm" svg:x="10.626cm" svg:y="7.371cm">
          <draw:text-box>
            <text:p text:style-name="P2"><text:span text:style-name="T10">tL3g6l2Ï2</text:span><text:span text:style-name="T10">3-02-</text:span><text:span text:style-name="T10">PMGU/ </text:span></text:p>
          </draw:text-box>
        </draw:frame>
        <draw:frame draw:style-name="gr8" draw:text-style-name="P9" draw:layer="layout" svg:width="1.082cm" svg:height="0.37cm" svg:x="14.893cm" svg:y="7.257cm">
          <draw:text-box>
            <text:p text:style-name="P2"><text:span text:style-name="T7">Cmdo </text:span></text:p>
          </draw:text-box>
        </draw:frame>
        <draw:frame draw:style-name="gr3" draw:text-style-name="P4" draw:layer="layout" svg:width="0.654cm" svg:height="0.336cm" svg:x="16.01cm" svg:y="7.24cm">
          <draw:text-box>
            <text:p text:style-name="P2"><text:span text:style-name="T2">13a </text:span></text:p>
          </draw:text-box>
        </draw:frame>
        <draw:frame draw:style-name="gr9" draw:text-style-name="P10" draw:layer="layout" svg:width="0.722cm" svg:height="0.352cm" svg:x="16.705cm" svg:y="7.21cm">
          <draw:text-box>
            <text:p text:style-name="P2"><text:span text:style-name="T8">Bda </text:span></text:p>
          </draw:text-box>
        </draw:frame>
        <draw:frame draw:style-name="gr13" draw:text-style-name="P14" draw:layer="layout" svg:width="0.544cm" svg:height="0.407cm" svg:x="17.45cm" svg:y="7.146cm">
          <draw:text-box>
            <text:p text:style-name="P2"><text:span text:style-name="T12">lnf </text:span></text:p>
          </draw:text-box>
        </draw:frame>
        <draw:frame draw:style-name="gr10" draw:text-style-name="P11" draw:layer="layout" svg:width="0.633cm" svg:height="0.391cm" svg:x="18.009cm" svg:y="7.142cm">
          <draw:text-box>
            <text:p text:style-name="P2"><text:span text:style-name="T9">Mtz</text:span></text:p>
          </draw:text-box>
        </draw:frame>
        <draw:frame draw:style-name="gr9" draw:text-style-name="P10" draw:layer="layout" svg:width="1.369cm" svg:height="0.352cm" svg:x="9.144cm" svg:y="8.743cm">
          <draw:text-box>
            <text:p text:style-name="P2"><text:span text:style-name="T8">TERMO </text:span></text:p>
          </draw:text-box>
        </draw:frame>
        <draw:frame draw:style-name="gr2" draw:text-style-name="P3" draw:layer="layout" svg:width="0.531cm" svg:height="0.319cm" svg:x="10.575cm" svg:y="8.718cm">
          <draw:text-box>
            <text:p text:style-name="P2"><text:span text:style-name="T1">DE </text:span></text:p>
          </draw:text-box>
        </draw:frame>
        <draw:frame draw:style-name="gr3" draw:text-style-name="P4" draw:layer="layout" svg:width="1.827cm" svg:height="0.336cm" svg:x="11.134cm" svg:y="8.68cm">
          <draw:text-box>
            <text:p text:style-name="P2"><text:span text:style-name="T2">ABERTUR</text:span><text:span text:style-name="T2">A</text:span></text:p>
          </draw:text-box>
        </draw:frame>
        <draw:frame draw:style-name="gr9" draw:text-style-name="P10" draw:layer="layout" svg:width="0.352cm" svg:height="0.352cm" svg:x="2.938cm" svg:y="11.012cm">
          <draw:text-box>
            <text:p text:style-name="P2"><text:span text:style-name="T8">é </text:span></text:p>
          </draw:text-box>
        </draw:frame>
        <draw:frame draw:style-name="gr10" draw:text-style-name="P11" draw:layer="layout" svg:width="1.433cm" svg:height="0.391cm" svg:x="3.243cm" svg:y="10.978cm">
          <draw:text-box>
            <text:p text:style-name="P2"><text:span text:style-name="T9">atender </text:span></text:p>
          </draw:text-box>
        </draw:frame>
        <draw:frame draw:style-name="gr3" draw:text-style-name="P4" draw:layer="layout" svg:width="0.451cm" svg:height="0.336cm" svg:x="4.691cm" svg:y="10.966cm">
          <draw:text-box>
            <text:p text:style-name="P2"><text:span text:style-name="T2">as </text:span></text:p>
          </draw:text-box>
        </draw:frame>
        <draw:frame draw:style-name="gr9" draw:text-style-name="P10" draw:layer="layout" svg:width="2.25cm" svg:height="0.352cm" svg:x="5.165cm" svg:y="10.936cm">
          <draw:text-box>
            <text:p text:style-name="P2"><text:span text:style-name="T8">necessidad</text:span><text:span text:style-name="T8">es </text:span></text:p>
          </draw:text-box>
        </draw:frame>
        <draw:frame draw:style-name="gr10" draw:text-style-name="P11" draw:layer="layout" svg:width="0.544cm" svg:height="0.391cm" svg:x="7.527cm" svg:y="10.842cm">
          <draw:text-box>
            <text:p text:style-name="P2"><text:span text:style-name="T9">do </text:span></text:p>
          </draw:text-box>
        </draw:frame>
        <draw:frame draw:style-name="gr8" draw:text-style-name="P9" draw:layer="layout" svg:width="1.446cm" svg:height="0.37cm" svg:x="8.077cm" svg:y="10.83cm">
          <draw:text-box>
            <text:p text:style-name="P2"><text:span text:style-name="T7">Batalhão</text:span></text:p>
          </draw:text-box>
        </draw:frame>
        <draw:frame draw:style-name="gr9" draw:text-style-name="P10" draw:layer="layout" svg:width="1.306cm" svg:height="0.352cm" svg:x="8.382cm" svg:y="12.925cm">
          <draw:text-box>
            <text:p text:style-name="P2"><text:span text:style-name="T8">Cuiabá, </text:span></text:p>
          </draw:text-box>
        </draw:frame>
        <draw:frame draw:style-name="gr13" draw:text-style-name="P14" draw:layer="layout" svg:width="1.014cm" svg:height="0.407cm" svg:x="9.762cm" svg:y="12.845cm">
          <draw:text-box>
            <text:p text:style-name="P2"><text:span text:style-name="T12">11de </text:span></text:p>
          </draw:text-box>
        </draw:frame>
        <draw:frame draw:style-name="gr10" draw:text-style-name="P11" draw:layer="layout" svg:width="1.844cm" svg:height="0.391cm" svg:x="10.803cm" svg:y="12.824cm">
          <draw:text-box>
            <text:p text:style-name="P2"><text:span text:style-name="T9">dezembro </text:span></text:p>
          </draw:text-box>
        </draw:frame>
        <draw:frame draw:style-name="gr10" draw:text-style-name="P11" draw:layer="layout" svg:width="1.297cm" svg:height="0.391cm" svg:x="12.683cm" svg:y="12.764cm">
          <draw:text-box>
            <text:p text:style-name="P2"><text:span text:style-name="T9">de2023</text:span></text:p>
          </draw:text-box>
        </draw:frame>
        <draw:frame draw:style-name="gr16" draw:text-style-name="P17" draw:layer="layout" svg:width="13.667cm" svg:height="0.442cm" svg:x="5.41cm" svg:y="9.83cm">
          <draw:text-box>
            <text:p text:style-name="P2"><text:span text:style-name="T15">Emconfo</text:span><text:span text:style-name="T15">rmidadec</text:span><text:span text:style-name="T15">omodisp</text:span><text:span text:style-name="T15">ostodoAr</text:span><text:span text:style-name="T15">t33daLei</text:span><text:span text:style-name="T15">s666/</text:span><text:span text:style-name="T15">g3,autuo</text:span><text:span text:style-name="T15">nestadat</text:span><text:span text:style-name="T15">ao</text:span></text:p>
          </draw:text-box>
        </draw:frame>
        <draw:frame draw:style-name="gr8" draw:text-style-name="P9" draw:layer="layout" svg:width="1.598cm" svg:height="0.37cm" svg:x="2.929cm" svg:y="10.381cm">
          <draw:text-box>
            <text:p text:style-name="P2"><text:span text:style-name="T7">processo </text:span></text:p>
          </draw:text-box>
        </draw:frame>
        <draw:frame draw:style-name="gr10" draw:text-style-name="P11" draw:layer="layout" svg:width="2.555cm" svg:height="0.391cm" svg:x="4.555cm" svg:y="10.411cm">
          <draw:text-box>
            <text:p text:style-name="P2"><text:span text:style-name="T9">Administra</text:span><text:span text:style-name="T9">tivo </text:span></text:p>
          </draw:text-box>
        </draw:frame>
        <draw:frame draw:style-name="gr10" draw:text-style-name="P11" draw:layer="layout" svg:width="1.674cm" svg:height="0.391cm" svg:x="7.197cm" svg:y="10.326cm">
          <draw:text-box>
            <text:p text:style-name="P2"><text:span text:style-name="T9">referente </text:span></text:p>
          </draw:text-box>
        </draw:frame>
        <draw:frame draw:style-name="gr8" draw:text-style-name="P9" draw:layer="layout" svg:width="0.369cm" svg:height="0.37cm" svg:x="8.932cm" svg:y="10.288cm">
          <draw:text-box>
            <text:p text:style-name="P2"><text:span text:style-name="T7">à </text:span></text:p>
          </draw:text-box>
        </draw:frame>
        <draw:frame draw:style-name="gr8" draw:text-style-name="P9" draw:layer="layout" svg:width="0.819cm" svg:height="0.37cm" svg:x="9.254cm" svg:y="10.271cm">
          <draw:text-box>
            <text:p text:style-name="P2"><text:span text:style-name="T7">DIE; </text:span></text:p>
          </draw:text-box>
        </draw:frame>
        <draw:frame draw:style-name="gr13" draw:text-style-name="P14" draw:layer="layout" svg:width="0.485cm" svg:height="0.407cm" svg:x="10.118cm" svg:y="10.22cm">
          <draw:text-box>
            <text:p text:style-name="P2"><text:span text:style-name="T12">Ñ' </text:span></text:p>
          </draw:text-box>
        </draw:frame>
        <draw:frame draw:style-name="gr2" draw:text-style-name="P3" draw:layer="layout" svg:width="0.904cm" svg:height="0.319cm" svg:x="10.617cm" svg:y="10.267cm">
          <draw:text-box>
            <text:p text:style-name="P2"><text:span text:style-name="T1">ZZSS </text:span></text:p>
          </draw:text-box>
        </draw:frame>
        <draw:frame draw:style-name="gr10" draw:text-style-name="P11" draw:layer="layout" svg:width="1.522cm" svg:height="0.391cm" svg:x="11.54cm" svg:y="10.157cm">
          <draw:text-box>
            <text:p text:style-name="P2"><text:span text:style-name="T9">-PMGU/ </text:span></text:p>
          </draw:text-box>
        </draw:frame>
        <draw:frame draw:style-name="gr8" draw:text-style-name="P9" draw:layer="layout" svg:width="1.082cm" svg:height="0.37cm" svg:x="13.064cm" svg:y="10.144cm">
          <draw:text-box>
            <text:p text:style-name="P2"><text:span text:style-name="T7">Cmdo </text:span></text:p>
          </draw:text-box>
        </draw:frame>
        <draw:frame draw:style-name="gr9" draw:text-style-name="P10" draw:layer="layout" svg:width="0.684cm" svg:height="0.352cm" svg:x="14.207cm" svg:y="10.114cm">
          <draw:text-box>
            <text:p text:style-name="P2"><text:span text:style-name="T8">13e </text:span></text:p>
          </draw:text-box>
        </draw:frame>
        <draw:frame draw:style-name="gr8" draw:text-style-name="P9" draw:layer="layout" svg:width="0.756cm" svg:height="0.37cm" svg:x="14.918cm" svg:y="10.076cm">
          <draw:text-box>
            <text:p text:style-name="P2"><text:span text:style-name="T7">Bda </text:span></text:p>
          </draw:text-box>
        </draw:frame>
        <draw:frame draw:style-name="gr11" draw:text-style-name="P12" draw:layer="layout" svg:width="0.569cm" svg:height="0.424cm" svg:x="15.706cm" svg:y="10.012cm">
          <draw:text-box>
            <text:p text:style-name="P2"><text:span text:style-name="T10">lnf </text:span></text:p>
          </draw:text-box>
        </draw:frame>
        <draw:frame draw:style-name="gr11" draw:text-style-name="P12" draw:layer="layout" svg:width="0.883cm" svg:height="0.424cm" svg:x="16.29cm" svg:y="9.995cm">
          <draw:text-box>
            <text:p text:style-name="P2"><text:span text:style-name="T10">Mtz' </text:span></text:p>
          </draw:text-box>
        </draw:frame>
        <draw:frame draw:style-name="gr10" draw:text-style-name="P11" draw:layer="layout" svg:width="0.823cm" svg:height="0.391cm" svg:x="17.187cm" svg:y="9.996cm">
          <draw:text-box>
            <text:p text:style-name="P2"><text:span text:style-name="T9">cujo </text:span></text:p>
          </draw:text-box>
        </draw:frame>
        <draw:frame draw:style-name="gr10" draw:text-style-name="P11" draw:layer="layout" svg:width="1.34cm" svg:height="0.391cm" svg:x="18.017cm" svg:y="9.97cm">
          <draw:text-box>
            <text:p text:style-name="P2"><text:span text:style-name="T9">objetivo</text:span></text:p>
          </draw:text-box>
        </draw:frame>
        <draw:frame draw:style-name="gr21" draw:text-style-name="P22" draw:layer="layout" svg:width="1.568cm" svg:height="0.759cm" svg:x="7.874cm" svg:y="15.322cm">
          <draw:text-box>
            <text:p text:style-name="P2"><text:span text:style-name="T20">o.rrd</text:span></text:p>
          </draw:text-box>
        </draw:frame>
        <draw:frame draw:style-name="gr22" draw:text-style-name="P23" draw:layer="layout" svg:width="0.775cm" svg:height="0.776cm" svg:x="9.601cm" svg:y="14.2cm">
          <draw:text-box>
            <text:p text:style-name="P2"><text:span text:style-name="T21">t_</text:span></text:p>
          </draw:text-box>
        </draw:frame>
        <draw:frame draw:style-name="gr17" draw:text-style-name="P18" draw:layer="layout" svg:width="0.87cm" svg:height="0.475cm" svg:x="9.5cm" svg:y="14.85cm">
          <draw:text-box>
            <text:p text:style-name="P2"><text:span text:style-name="T16">rilso</text:span></text:p>
          </draw:text-box>
        </draw:frame>
        <draw:frame draw:style-name="gr2" draw:text-style-name="P3" draw:layer="layout" svg:width="0.531cm" svg:height="0.319cm" svg:x="11.938cm" svg:y="14.915cm">
          <draw:text-box>
            <text:p text:style-name="P2"><text:span text:style-name="T1">PIN</text:span></text:p>
          </draw:text-box>
        </draw:frame>
        <draw:frame draw:style-name="gr16" draw:text-style-name="P17" draw:layer="layout" svg:width="0.44cm" svg:height="0.442cm" svg:x="12.734cm" svg:y="14.783cm">
          <draw:text-box>
            <text:p text:style-name="P2"><text:span text:style-name="T15">o</text:span></text:p>
          </draw:text-box>
        </draw:frame>
        <draw:frame draw:style-name="gr12" draw:text-style-name="P13" draw:layer="layout" svg:width="0.511cm" svg:height="0.514cm" svg:x="13.098cm" svg:y="14.799cm">
          <draw:text-box>
            <text:p text:style-name="P2"><text:span text:style-name="T11">- </text:span></text:p>
          </draw:text-box>
        </draw:frame>
        <draw:frame draw:style-name="gr6" draw:text-style-name="P7" draw:layer="layout" svg:width="0.451cm" svg:height="0.302cm" svg:x="13.428cm" svg:y="14.869cm">
          <draw:text-box>
            <text:p text:style-name="P2"><text:span text:style-name="T5">Cel</text:span></text:p>
          </draw:text-box>
        </draw:frame>
        <draw:frame draw:style-name="gr10" draw:text-style-name="P11" draw:layer="layout" svg:width="1.975cm" svg:height="0.391cm" svg:x="4.733cm" svg:y="15.618cm">
          <draw:text-box>
            <text:p text:style-name="P2"><text:span text:style-name="T9">Ordenador </text:span></text:p>
          </draw:text-box>
        </draw:frame>
        <draw:frame draw:style-name="gr8" draw:text-style-name="P9" draw:layer="layout" svg:width="0.51cm" svg:height="0.37cm" svg:x="6.706cm" svg:y="15.571cm">
          <draw:text-box>
            <text:p text:style-name="P2"><text:span text:style-name="T7">de </text:span></text:p>
          </draw:text-box>
        </draw:frame>
        <draw:frame draw:style-name="gr3" draw:text-style-name="P4" draw:layer="layout" svg:width="0.599cm" svg:height="0.336cm" svg:x="7.239cm" svg:y="15.58cm">
          <draw:text-box>
            <text:p text:style-name="P2"><text:span text:style-name="T2">Des</text:span></text:p>
          </draw:text-box>
        </draw:frame>
        <draw:frame draw:style-name="gr8" draw:text-style-name="P9" draw:layer="layout" svg:width="1.691cm" svg:height="0.37cm" svg:x="9.457cm" svg:y="15.486cm">
          <draw:text-box>
            <text:p text:style-name="P2"><text:span text:style-name="T7">Comando </text:span></text:p>
          </draw:text-box>
        </draw:frame>
        <draw:frame draw:style-name="gr8" draw:text-style-name="P9" draw:layer="layout" svg:width="0.51cm" svg:height="0.37cm" svg:x="11.184cm" svg:y="15.427cm">
          <draw:text-box>
            <text:p text:style-name="P2"><text:span text:style-name="T7">da </text:span></text:p>
          </draw:text-box>
        </draw:frame>
        <draw:frame draw:style-name="gr3" draw:text-style-name="P4" draw:layer="layout" svg:width="0.654cm" svg:height="0.336cm" svg:x="11.709cm" svg:y="15.436cm">
          <draw:text-box>
            <text:p text:style-name="P2"><text:span text:style-name="T2">13e </text:span></text:p>
          </draw:text-box>
        </draw:frame>
        <draw:frame draw:style-name="gr9" draw:text-style-name="P10" draw:layer="layout" svg:width="1.306cm" svg:height="0.352cm" svg:x="12.387cm" svg:y="15.398cm">
          <draw:text-box>
            <text:p text:style-name="P2"><text:span text:style-name="T8">Brigada </text:span></text:p>
          </draw:text-box>
        </draw:frame>
        <draw:frame draw:style-name="gr8" draw:text-style-name="P9" draw:layer="layout" svg:width="0.51cm" svg:height="0.37cm" svg:x="13.75cm" svg:y="15.342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712cm" svg:height="0.391cm" svg:x="14.275cm" svg:y="15.313cm">
          <draw:text-box>
            <text:p text:style-name="P2"><text:span text:style-name="T9">lnfantaria </text:span></text:p>
          </draw:text-box>
        </draw:frame>
        <draw:frame draw:style-name="gr10" draw:text-style-name="P11" draw:layer="layout" svg:width="0.87cm" svg:height="0.391cm" svg:x="16.01cm" svg:y="15.262cm">
          <draw:text-box>
            <text:p text:style-name="P2"><text:span text:style-name="T9">Moto</text:span></text:p>
          </draw:text-box>
        </draw:frame>
        <draw:frame draw:style-name="gr9" draw:text-style-name="P10" draw:layer="layout" svg:width="0.959cm" svg:height="0.352cm" svg:x="16.942cm" svg:y="15.262cm">
          <draw:text-box>
            <text:p text:style-name="P2"><text:span text:style-name="T8">rizada</text:span></text:p>
          </draw:text-box>
        </draw:frame>
        <draw:frame draw:style-name="gr23" draw:text-style-name="P24" draw:layer="layout" svg:width="1.004cm" svg:height="1.004cm" svg:x="0.787cm" svg:y="18.486cm">
          <draw:text-box>
            <text:p text:style-name="P2"><text:span text:style-name="T22">1</text:span></text:p>
          </draw:text-box>
        </draw:frame>
        <draw:custom-shape draw:style-name="gr24" draw:text-style-name="P25" draw:layer="layout" svg:width="16.75cm" svg:height="3.75cm" svg:x="3.75cm" svg:y="13.7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106">
        <draw:frame draw:style-name="gr1" draw:text-style-name="P1" draw:layer="layout" svg:width="20.861cm" svg:height="29.531cm" svg:x="0cm" svg:y="0cm">
          <draw:image xlink:href="Pictures/10000000000009A000000DA0FA76D9E7DD28DCB9.png" xlink:type="simple" xlink:show="embed" xlink:actuate="onLoad" draw:mime-type="image/png">
            <text:p/>
          </draw:image>
        </draw:frame>
        <draw:frame draw:style-name="gr19" draw:text-style-name="P20" draw:layer="layout" svg:width="0.175cm" svg:height="0.179cm" svg:x="2.235cm" svg:y="12.072cm">
          <draw:text-box>
            <text:p text:style-name="P2"><text:span text:style-name="T18">X</text:span></text:p>
          </draw:text-box>
        </draw:frame>
        <draw:frame draw:style-name="gr8" draw:text-style-name="P9" draw:layer="layout" svg:width="0.369cm" svg:height="0.37cm" svg:x="3.421cm" svg:y="21.345cm">
          <draw:text-box>
            <text:p text:style-name="P2"><text:span text:style-name="T7">X </text:span></text:p>
          </draw:text-box>
        </draw:frame>
        <draw:frame draw:style-name="gr8" draw:text-style-name="P9" draw:layer="layout" svg:width="0.369cm" svg:height="0.37cm" svg:x="3.785cm" svg:y="21.311cm">
          <draw:text-box>
            <text:p text:style-name="P2"><text:span text:style-name="T7">- </text:span></text:p>
          </draw:text-box>
        </draw:frame>
        <draw:frame draw:style-name="gr8" draw:text-style-name="P9" draw:layer="layout" svg:width="1.551cm" svg:height="0.37cm" svg:x="4.022cm" svg:y="21.328cm">
          <draw:text-box>
            <text:p text:style-name="P2"><text:span text:style-name="T7">Consulta </text:span></text:p>
          </draw:text-box>
        </draw:frame>
        <draw:frame draw:style-name="gr9" draw:text-style-name="P10" draw:layer="layout" svg:width="1.564cm" svg:height="0.352cm" svg:x="5.613cm" svg:y="21.29cm">
          <draw:text-box>
            <text:p text:style-name="P2"><text:span text:style-name="T8">imPressa </text:span></text:p>
          </draw:text-box>
        </draw:frame>
        <draw:frame draw:style-name="gr9" draw:text-style-name="P10" draw:layer="layout" svg:width="0.489cm" svg:height="0.352cm" svg:x="7.256cm" svg:y="21.24cm">
          <draw:text-box>
            <text:p text:style-name="P2"><text:span text:style-name="T8">da </text:span></text:p>
          </draw:text-box>
        </draw:frame>
        <draw:frame draw:style-name="gr8" draw:text-style-name="P9" draw:layer="layout" svg:width="0.574cm" svg:height="0.37cm" svg:x="7.772cm" svg:y="21.21cm">
          <draw:text-box>
            <text:p text:style-name="P2"><text:span text:style-name="T7">situ</text:span></text:p>
          </draw:text-box>
        </draw:frame>
        <draw:frame draw:style-name="gr8" draw:text-style-name="P9" draw:layer="layout" svg:width="0.815cm" svg:height="0.37cm" svg:x="3.454cm" svg:y="21.862cm">
          <draw:text-box>
            <text:p text:style-name="P2"><text:span text:style-name="T7">data </text:span></text:p>
          </draw:text-box>
        </draw:frame>
        <draw:frame draw:style-name="gr9" draw:text-style-name="P10" draw:layer="layout" svg:width="0.489cm" svg:height="0.352cm" svg:x="4.318cm" svg:y="21.841cm">
          <draw:text-box>
            <text:p text:style-name="P2"><text:span text:style-name="T8">da </text:span></text:p>
          </draw:text-box>
        </draw:frame>
        <draw:frame draw:style-name="gr8" draw:text-style-name="P9" draw:layer="layout" svg:width="1.471cm" svg:height="0.37cm" svg:x="4.834cm" svg:y="21.819cm">
          <draw:text-box>
            <text:p text:style-name="P2"><text:span text:style-name="T7">emissão </text:span></text:p>
          </draw:text-box>
        </draw:frame>
        <draw:frame draw:style-name="gr8" draw:text-style-name="P9" draw:layer="layout" svg:width="0.51cm" svg:height="0.37cm" svg:x="6.333cm" svg:y="21.769cm">
          <draw:text-box>
            <text:p text:style-name="P2"><text:span text:style-name="T7">da </text:span></text:p>
          </draw:text-box>
        </draw:frame>
        <draw:frame draw:style-name="gr2" draw:text-style-name="P3" draw:layer="layout" svg:width="0.531cm" svg:height="0.319cm" svg:x="6.858cm" svg:y="21.79cm">
          <draw:text-box>
            <text:p text:style-name="P2"><text:span text:style-name="T1">NE;</text:span></text:p>
          </draw:text-box>
        </draw:frame>
        <draw:frame draw:style-name="gr8" draw:text-style-name="P9" draw:layer="layout" svg:width="0.43cm" svg:height="0.37cm" svg:x="3.48cm" svg:y="22.996cm">
          <draw:text-box>
            <text:p text:style-name="P2"><text:span text:style-name="T7">Xl </text:span></text:p>
          </draw:text-box>
        </draw:frame>
        <draw:frame draw:style-name="gr9" draw:text-style-name="P10" draw:layer="layout" svg:width="0.352cm" svg:height="0.352cm" svg:x="3.929cm" svg:y="22.967cm">
          <draw:text-box>
            <text:p text:style-name="P2"><text:span text:style-name="T8">- </text:span></text:p>
          </draw:text-box>
        </draw:frame>
        <draw:frame draw:style-name="gr8" draw:text-style-name="P9" draw:layer="layout" svg:width="1.551cm" svg:height="0.37cm" svg:x="4.157cm" svg:y="22.979cm">
          <draw:text-box>
            <text:p text:style-name="P2"><text:span text:style-name="T7">Consulta </text:span></text:p>
          </draw:text-box>
        </draw:frame>
        <draw:frame draw:style-name="gr9" draw:text-style-name="P10" draw:layer="layout" svg:width="1.564cm" svg:height="0.352cm" svg:x="5.757cm" svg:y="22.941cm">
          <draw:text-box>
            <text:p text:style-name="P2"><text:span text:style-name="T8">imPressa </text:span></text:p>
          </draw:text-box>
        </draw:frame>
        <draw:frame draw:style-name="gr9" draw:text-style-name="P10" draw:layer="layout" svg:width="0.489cm" svg:height="0.352cm" svg:x="7.4cm" svg:y="22.891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77cm" svg:height="0.37cm" svg:x="7.916cm" svg:y="22.861cm">
          <draw:text-box>
            <text:p text:style-name="P2"><text:span text:style-name="T7">situa</text:span></text:p>
          </draw:text-box>
        </draw:frame>
        <draw:frame draw:style-name="gr10" draw:text-style-name="P11" draw:layer="layout" svg:width="1.628cm" svg:height="0.391cm" svg:x="3.488cm" svg:y="23.508cm">
          <draw:text-box>
            <text:p text:style-name="P2"><text:span text:style-name="T9">trabalho, </text:span></text:p>
          </draw:text-box>
        </draw:frame>
        <draw:frame draw:style-name="gr9" draw:text-style-name="P10" draw:layer="layout" svg:width="0.489cm" svg:height="0.352cm" svg:x="5.173cm" svg:y="23.475cm">
          <draw:text-box>
            <text:p text:style-name="P2"><text:span text:style-name="T8">na </text:span></text:p>
          </draw:text-box>
        </draw:frame>
        <draw:frame draw:style-name="gr10" draw:text-style-name="P11" draw:layer="layout" svg:width="0.87cm" svg:height="0.391cm" svg:x="5.69cm" svg:y="23.432cm">
          <draw:text-box>
            <text:p text:style-name="P2"><text:span text:style-name="T9">data </text:span></text:p>
          </draw:text-box>
        </draw:frame>
        <draw:frame draw:style-name="gr9" draw:text-style-name="P10" draw:layer="layout" svg:width="0.489cm" svg:height="0.352cm" svg:x="6.562cm" svg:y="23.433cm">
          <draw:text-box>
            <text:p text:style-name="P2"><text:span text:style-name="T8">da </text:span></text:p>
          </draw:text-box>
        </draw:frame>
        <draw:frame draw:style-name="gr8" draw:text-style-name="P9" draw:layer="layout" svg:width="1.471cm" svg:height="0.37cm" svg:x="7.078cm" svg:y="23.403cm">
          <draw:text-box>
            <text:p text:style-name="P2"><text:span text:style-name="T7">emissão </text:span></text:p>
          </draw:text-box>
        </draw:frame>
        <draw:frame draw:style-name="gr8" draw:text-style-name="P9" draw:layer="layout" svg:width="0.51cm" svg:height="0.37cm" svg:x="8.577cm" svg:y="23.36cm">
          <draw:text-box>
            <text:p text:style-name="P2"><text:span text:style-name="T7">da </text:span></text:p>
          </draw:text-box>
        </draw:frame>
        <draw:frame draw:style-name="gr2" draw:text-style-name="P3" draw:layer="layout" svg:width="0.531cm" svg:height="0.319cm" svg:x="9.102cm" svg:y="23.382cm">
          <draw:text-box>
            <text:p text:style-name="P2"><text:span text:style-name="T1">NE;</text:span></text:p>
          </draw:text-box>
        </draw:frame>
        <draw:frame draw:style-name="gr9" draw:text-style-name="P10" draw:layer="layout" svg:width="0.485cm" svg:height="0.352cm" svg:x="3.548cm" svg:y="24.669cm">
          <draw:text-box>
            <text:p text:style-name="P2"><text:span text:style-name="T8">Xll </text:span></text:p>
          </draw:text-box>
        </draw:frame>
        <draw:frame draw:style-name="gr20" draw:text-style-name="P21" draw:layer="layout" svg:width="0.528cm" svg:height="0.53cm" svg:x="4.064cm" svg:y="24.599cm">
          <draw:text-box>
            <text:p text:style-name="P2"><text:span text:style-name="T19">- </text:span></text:p>
          </draw:text-box>
        </draw:frame>
        <draw:frame draw:style-name="gr8" draw:text-style-name="P9" draw:layer="layout" svg:width="0.878cm" svg:height="0.37cm" svg:x="4.403cm" svg:y="24.63cm">
          <draw:text-box>
            <text:p text:style-name="P2"><text:span text:style-name="T7">Nota </text:span></text:p>
          </draw:text-box>
        </draw:frame>
        <draw:frame draw:style-name="gr8" draw:text-style-name="P9" draw:layer="layout" svg:width="0.51cm" svg:height="0.37cm" svg:x="5.326cm" svg:y="24.605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365cm" svg:height="0.391cm" svg:x="5.85cm" svg:y="24.575cm">
          <draw:text-box>
            <text:p text:style-name="P2"><text:span text:style-name="T9">Crédito </text:span></text:p>
          </draw:text-box>
        </draw:frame>
        <draw:frame draw:style-name="gr8" draw:text-style-name="P9" draw:layer="layout" svg:width="0.938cm" svg:height="0.37cm" svg:x="7.222cm" svg:y="24.546cm">
          <draw:text-box>
            <text:p text:style-name="P2"><text:span text:style-name="T7">utiliza</text:span></text:p>
          </draw:text-box>
        </draw:frame>
        <draw:frame draw:style-name="gr8" draw:text-style-name="P9" draw:layer="layout" svg:width="0.51cm" svg:height="0.37cm" svg:x="8.238cm" svg:y="24.512cm">
          <draw:text-box>
            <text:p text:style-name="P2"><text:span text:style-name="T7">da </text:span></text:p>
          </draw:text-box>
        </draw:frame>
        <draw:frame draw:style-name="gr8" draw:text-style-name="P9" draw:layer="layout" svg:width="0.51cm" svg:height="0.37cm" svg:x="8.763cm" svg:y="24.495cm">
          <draw:text-box>
            <text:p text:style-name="P2"><text:span text:style-name="T7">no </text:span></text:p>
          </draw:text-box>
        </draw:frame>
        <draw:frame draw:style-name="gr9" draw:text-style-name="P10" draw:layer="layout" svg:width="1.53cm" svg:height="0.352cm" svg:x="9.305cm" svg:y="24.465cm">
          <draw:text-box>
            <text:p text:style-name="P2"><text:span text:style-name="T8">processo;</text:span></text:p>
          </draw:text-box>
        </draw:frame>
        <draw:frame draw:style-name="gr10" draw:text-style-name="P11" draw:layer="layout" svg:width="0.624cm" svg:height="0.391cm" svg:x="3.573cm" svg:y="25.566cm">
          <draw:text-box>
            <text:p text:style-name="P2"><text:span text:style-name="T9">Xlll </text:span></text:p>
          </draw:text-box>
        </draw:frame>
        <draw:frame draw:style-name="gr12" draw:text-style-name="P13" draw:layer="layout" svg:width="0.511cm" svg:height="0.514cm" svg:x="4.208cm" svg:y="25.527cm">
          <draw:text-box>
            <text:p text:style-name="P2"><text:span text:style-name="T11">- </text:span></text:p>
          </draw:text-box>
        </draw:frame>
        <draw:frame draw:style-name="gr2" draw:text-style-name="P3" draw:layer="layout" svg:width="0.531cm" svg:height="0.319cm" svg:x="4.538cm" svg:y="25.592cm">
          <draw:text-box>
            <text:p text:style-name="P2"><text:span text:style-name="T1">NE </text:span></text:p>
          </draw:text-box>
        </draw:frame>
        <draw:frame draw:style-name="gr9" draw:text-style-name="P10" draw:layer="layout" svg:width="1.661cm" svg:height="0.352cm" svg:x="5.105cm" svg:y="25.549cm">
          <draw:text-box>
            <text:p text:style-name="P2"><text:span text:style-name="T8">imPressa, </text:span></text:p>
          </draw:text-box>
        </draw:frame>
        <draw:frame draw:style-name="gr3" draw:text-style-name="P4" draw:layer="layout" svg:width="0.976cm" svg:height="0.336cm" svg:x="6.85cm" svg:y="25.511cm">
          <draw:text-box>
            <text:p text:style-name="P2"><text:span text:style-name="T2">assina</text:span></text:p>
          </draw:text-box>
        </draw:frame>
        <draw:frame draw:style-name="gr9" draw:text-style-name="P10" draw:layer="layout" svg:width="0.489cm" svg:height="0.352cm" svg:x="7.908cm" svg:y="25.465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98cm" svg:height="0.37cm" svg:x="8.424cm" svg:y="25.435cm">
          <draw:text-box>
            <text:p text:style-name="P2"><text:span text:style-name="T7">com </text:span></text:p>
          </draw:text-box>
        </draw:frame>
        <draw:frame draw:style-name="gr2" draw:text-style-name="P3" draw:layer="layout" svg:width="0.565cm" svg:height="0.319cm" svg:x="9.263cm" svg:y="25.448cm">
          <draw:text-box>
            <text:p text:style-name="P2"><text:span text:style-name="T1">OD;</text:span></text:p>
          </draw:text-box>
        </draw:frame>
        <draw:frame draw:style-name="gr3" draw:text-style-name="P4" draw:layer="layout" svg:width="0.637cm" svg:height="0.336cm" svg:x="3.607cm" svg:y="26.536cm">
          <draw:text-box>
            <text:p text:style-name="P2"><text:span text:style-name="T2">XIV </text:span></text:p>
          </draw:text-box>
        </draw:frame>
        <draw:frame draw:style-name="gr2" draw:text-style-name="P3" draw:layer="layout" svg:width="0.317cm" svg:height="0.319cm" svg:x="4.276cm" svg:y="26.498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238cm" svg:height="0.391cm" svg:x="4.487cm" svg:y="26.463cm">
          <draw:text-box>
            <text:p text:style-name="P2"><text:span text:style-name="T9">Termo </text:span></text:p>
          </draw:text-box>
        </draw:frame>
        <draw:frame draw:style-name="gr8" draw:text-style-name="P9" draw:layer="layout" svg:width="0.51cm" svg:height="0.37cm" svg:x="5.732cm" svg:y="26.442cm">
          <draw:text-box>
            <text:p text:style-name="P2"><text:span text:style-name="T7">de </text:span></text:p>
          </draw:text-box>
        </draw:frame>
        <draw:frame draw:style-name="gr8" draw:text-style-name="P9" draw:layer="layout" svg:width="2.305cm" svg:height="0.37cm" svg:x="6.265cm" svg:y="26.417cm">
          <draw:text-box>
            <text:p text:style-name="P2"><text:span text:style-name="T7">Encerrame</text:span><text:span text:style-name="T7">nto</text:span></text:p>
          </draw:text-box>
        </draw:frame>
        <draw:frame draw:style-name="gr2" draw:text-style-name="P3" draw:layer="layout" svg:width="1.886cm" svg:height="0.319cm" svg:x="8.915cm" svg:y="2.15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31cm" svg:height="0.319cm" svg:x="10.846cm" svg:y="2.063cm">
          <draw:text-box>
            <text:p text:style-name="P2"><text:span text:style-name="T1">DE </text:span></text:p>
          </draw:text-box>
        </draw:frame>
        <draw:frame draw:style-name="gr3" draw:text-style-name="P4" draw:layer="layout" svg:width="1.433cm" svg:height="0.336cm" svg:x="11.396cm" svg:y="2.033cm">
          <draw:text-box>
            <text:p text:style-name="P2"><text:span text:style-name="T2">CARONA</text:span></text:p>
          </draw:text-box>
        </draw:frame>
        <draw:frame draw:style-name="gr8" draw:text-style-name="P9" draw:layer="layout" svg:width="1.187cm" svg:height="0.37cm" svg:x="13.784cm" svg:y="3.142cm">
          <draw:text-box>
            <text:p text:style-name="P2"><text:span text:style-name="T7">DATA: </text:span></text:p>
          </draw:text-box>
        </draw:frame>
        <draw:frame draw:style-name="gr10" draw:text-style-name="P11" draw:layer="layout" svg:width="1.979cm" svg:height="0.391cm" svg:x="15.02cm" svg:y="3.087cm">
          <draw:text-box>
            <text:p text:style-name="P2"><text:span text:style-name="T9">t1'D87202</text:span><text:span text:style-name="T9">3</text:span></text:p>
          </draw:text-box>
        </draw:frame>
        <draw:frame draw:style-name="gr3" draw:text-style-name="P4" draw:layer="layout" svg:width="0.853cm" svg:height="0.336cm" svg:x="13.809cm" svg:y="3.87cm">
          <draw:text-box>
            <text:p text:style-name="P2"><text:span text:style-name="T2">UGG:</text:span></text:p>
          </draw:text-box>
        </draw:frame>
        <draw:frame draw:style-name="gr2" draw:text-style-name="P3" draw:layer="layout" svg:width="0.887cm" svg:height="0.319cm" svg:x="9.051cm" svg:y="5.34cm">
          <draw:text-box>
            <text:p text:style-name="P2"><text:span text:style-name="T1">LISTA</text:span></text:p>
          </draw:text-box>
        </draw:frame>
        <draw:frame draw:style-name="gr9" draw:text-style-name="P10" draw:layer="layout" svg:width="0.861cm" svg:height="0.352cm" svg:x="8.407cm" svg:y="21.206cm">
          <draw:text-box>
            <text:p text:style-name="P2"><text:span text:style-name="T8">ação </text:span></text:p>
          </draw:text-box>
        </draw:frame>
        <draw:frame draw:style-name="gr8" draw:text-style-name="P9" draw:layer="layout" svg:width="0.51cm" svg:height="0.37cm" svg:x="9.313cm" svg:y="21.159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518cm" svg:height="0.391cm" svg:x="9.838cm" svg:y="21.129cm">
          <draw:text-box>
            <text:p text:style-name="P2"><text:span text:style-name="T9">forneced</text:span></text:p>
          </draw:text-box>
        </draw:frame>
        <draw:frame draw:style-name="gr10" draw:text-style-name="P11" draw:layer="layout" svg:width="0.459cm" svg:height="0.391cm" svg:x="11.396cm" svg:y="21.079cm">
          <draw:text-box>
            <text:p text:style-name="P2"><text:span text:style-name="T9">or </text:span></text:p>
          </draw:text-box>
        </draw:frame>
        <draw:frame draw:style-name="gr10" draw:text-style-name="P11" draw:layer="layout" svg:width="2.381cm" svg:height="0.391cm" svg:x="11.862cm" svg:y="21.062cm">
          <draw:text-box>
            <text:p text:style-name="P2"><text:span text:style-name="T9">contemPla</text:span><text:span text:style-name="T9">do </text:span></text:p>
          </draw:text-box>
        </draw:frame>
        <draw:frame draw:style-name="gr8" draw:text-style-name="P9" draw:layer="layout" svg:width="0.51cm" svg:height="0.37cm" svg:x="14.249cm" svg:y="21.015cm">
          <draw:text-box>
            <text:p text:style-name="P2"><text:span text:style-name="T7">no </text:span></text:p>
          </draw:text-box>
        </draw:frame>
        <draw:frame draw:style-name="gr9" draw:text-style-name="P10" draw:layer="layout" svg:width="1.192cm" svg:height="0.352cm" svg:x="14.783cm" svg:y="21.011cm">
          <draw:text-box>
            <text:p text:style-name="P2"><text:span text:style-name="T8">CADIN </text:span></text:p>
          </draw:text-box>
        </draw:frame>
        <draw:frame draw:style-name="gr3" draw:text-style-name="P4" draw:layer="layout" svg:width="0.375cm" svg:height="0.336cm" svg:x="15.994cm" svg:y="20.99cm">
          <draw:text-box>
            <text:p text:style-name="P2"><text:span text:style-name="T2">na</text:span></text:p>
          </draw:text-box>
        </draw:frame>
        <draw:frame draw:style-name="gr9" draw:text-style-name="P10" draw:layer="layout" svg:width="0.667cm" svg:height="0.352cm" svg:x="8.746cm" svg:y="22.925cm">
          <draw:text-box>
            <text:p text:style-name="P2"><text:span text:style-name="T8">ção </text:span></text:p>
          </draw:text-box>
        </draw:frame>
        <draw:frame draw:style-name="gr8" draw:text-style-name="P9" draw:layer="layout" svg:width="1.242cm" svg:height="0.37cm" svg:x="9.449cm" svg:y="22.81cm">
          <draw:text-box>
            <text:p text:style-name="P2"><text:span text:style-name="T7">regular </text:span></text:p>
          </draw:text-box>
        </draw:frame>
        <draw:frame draw:style-name="gr8" draw:text-style-name="P9" draw:layer="layout" svg:width="0.51cm" svg:height="0.37cm" svg:x="10.77cm" svg:y="22.768cm">
          <draw:text-box>
            <text:p text:style-name="P2"><text:span text:style-name="T7">do </text:span></text:p>
          </draw:text-box>
        </draw:frame>
        <draw:frame draw:style-name="gr10" draw:text-style-name="P11" draw:layer="layout" svg:width="0.387cm" svg:height="0.391cm" svg:x="11.303cm" svg:y="22.738cm">
          <draw:text-box>
            <text:p text:style-name="P2"><text:span text:style-name="T9">fo</text:span></text:p>
          </draw:text-box>
        </draw:frame>
        <draw:frame draw:style-name="gr10" draw:text-style-name="P11" draw:layer="layout" svg:width="1.649cm" svg:height="0.391cm" svg:x="11.676cm" svg:y="22.73cm">
          <draw:text-box>
            <text:p text:style-name="P2"><text:span text:style-name="T9">rnecedor </text:span></text:p>
          </draw:text-box>
        </draw:frame>
        <draw:frame draw:style-name="gr8" draw:text-style-name="P9" draw:layer="layout" svg:width="1.386cm" svg:height="0.37cm" svg:x="13.327cm" svg:y="22.759cm">
          <draw:text-box>
            <text:p text:style-name="P2"><text:span text:style-name="T7">Perante </text:span></text:p>
          </draw:text-box>
        </draw:frame>
        <draw:frame draw:style-name="gr2" draw:text-style-name="P3" draw:layer="layout" svg:width="0.317cm" svg:height="0.319cm" svg:x="14.774cm" svg:y="22.679cm">
          <draw:text-box>
            <text:p text:style-name="P2"><text:span text:style-name="T1">a </text:span></text:p>
          </draw:text-box>
        </draw:frame>
        <draw:frame draw:style-name="gr9" draw:text-style-name="P10" draw:layer="layout" svg:width="1.196cm" svg:height="0.352cm" svg:x="15.062cm" svg:y="22.645cm">
          <draw:text-box>
            <text:p text:style-name="P2"><text:span text:style-name="T8">Justiça </text:span></text:p>
          </draw:text-box>
        </draw:frame>
        <draw:frame draw:style-name="gr8" draw:text-style-name="P9" draw:layer="layout" svg:width="0.408cm" svg:height="0.37cm" svg:x="16.315cm" svg:y="22.59cm">
          <draw:text-box>
            <text:p text:style-name="P2"><text:span text:style-name="T7">do</text:span></text:p>
          </draw:text-box>
        </draw:frame>
        <draw:frame draw:style-name="gr2" draw:text-style-name="P3" draw:layer="layout" svg:width="0.531cm" svg:height="0.319cm" svg:x="8.289cm" svg:y="3.384cm">
          <draw:text-box>
            <text:p text:style-name="P2"><text:span text:style-name="T1">NE:</text:span></text:p>
          </draw:text-box>
        </draw:frame>
        <draw:frame draw:style-name="gr10" draw:text-style-name="P11" draw:layer="layout" svg:width="1.992cm" svg:height="0.391cm" svg:x="2.802cm" svg:y="3.553cm">
          <draw:text-box>
            <text:p text:style-name="P2"><text:span text:style-name="T9">UG:16015</text:span><text:span text:style-name="T9">8</text:span></text:p>
          </draw:text-box>
        </draw:frame>
        <draw:frame draw:style-name="gr3" draw:text-style-name="P4" draw:layer="layout" svg:width="1.619cm" svg:height="0.336cm" svg:x="8.314cm" svg:y="4.074cm">
          <draw:text-box>
            <text:p text:style-name="P2"><text:span text:style-name="T2">PREGÃO: </text:span></text:p>
          </draw:text-box>
        </draw:frame>
        <draw:frame draw:style-name="gr9" draw:text-style-name="P10" draw:layer="layout" svg:width="1.814cm" svg:height="0.352cm" svg:x="10.025cm" svg:y="4.01cm">
          <draw:text-box>
            <text:p text:style-name="P2"><text:span text:style-name="T8">O02L|2O23</text:span></text:p>
          </draw:text-box>
        </draw:frame>
        <draw:frame draw:style-name="gr9" draw:text-style-name="P10" draw:layer="layout" svg:width="0.84cm" svg:height="0.352cm" svg:x="2.828cm" svg:y="4.264cm">
          <draw:text-box>
            <text:p text:style-name="P2"><text:span text:style-name="T8">DlEx </text:span></text:p>
          </draw:text-box>
        </draw:frame>
        <draw:frame draw:style-name="gr8" draw:text-style-name="P9" draw:layer="layout" svg:width="0.493cm" svg:height="0.37cm" svg:x="3.7cm" svg:y="4.217cm">
          <draw:text-box>
            <text:p text:style-name="P2"><text:span text:style-name="T7">Nr </text:span></text:p>
          </draw:text-box>
        </draw:frame>
        <draw:frame draw:style-name="gr9" draw:text-style-name="P10" draw:layer="layout" svg:width="0.781cm" svg:height="0.352cm" svg:x="4.216cm" svg:y="4.213cm">
          <draw:text-box>
            <text:p text:style-name="P2"><text:span text:style-name="T8">7259</text:span></text:p>
          </draw:text-box>
        </draw:frame>
        <draw:frame draw:style-name="gr9" draw:text-style-name="P10" draw:layer="layout" svg:width="0.764cm" svg:height="0.352cm" svg:x="18.085cm" svg:y="5.085cm">
          <draw:text-box>
            <text:p text:style-name="P2"><text:span text:style-name="T8">NÃO</text:span></text:p>
          </draw:text-box>
        </draw:frame>
        <draw:frame draw:style-name="gr13" draw:text-style-name="P14" draw:layer="layout" svg:width="0.633cm" svg:height="0.407cm" svg:x="16.696cm" svg:y="5.098cm">
          <draw:text-box>
            <text:p text:style-name="P2"><text:span text:style-name="T12">slM</text:span></text:p>
          </draw:text-box>
        </draw:frame>
        <draw:frame draw:style-name="gr6" draw:text-style-name="P7" draw:layer="layout" svg:width="0.299cm" svg:height="0.302cm" svg:x="17.035cm" svg:y="8.527cm">
          <draw:text-box>
            <text:p text:style-name="P2"><text:span text:style-name="T5">X</text:span></text:p>
          </draw:text-box>
        </draw:frame>
        <draw:frame draw:style-name="gr8" draw:text-style-name="P9" draw:layer="layout" svg:width="1.513cm" svg:height="0.37cm" svg:x="2.946cm" svg:y="7.562cm">
          <draw:text-box>
            <text:p text:style-name="P2"><text:span text:style-name="T7">registros </text:span></text:p>
          </draw:text-box>
        </draw:frame>
        <draw:frame draw:style-name="gr9" draw:text-style-name="P10" draw:layer="layout" svg:width="0.489cm" svg:height="0.352cm" svg:x="4.538cm" svg:y="7.515cm">
          <draw:text-box>
            <text:p text:style-name="P2"><text:span text:style-name="T8">de </text:span></text:p>
          </draw:text-box>
        </draw:frame>
        <draw:frame draw:style-name="gr8" draw:text-style-name="P9" draw:layer="layout" svg:width="1.306cm" svg:height="0.37cm" svg:x="5.055cm" svg:y="7.46cm">
          <draw:text-box>
            <text:p text:style-name="P2"><text:span text:style-name="T7">gestão, </text:span></text:p>
          </draw:text-box>
        </draw:frame>
        <draw:frame draw:style-name="gr9" draw:text-style-name="P10" draw:layer="layout" svg:width="0.667cm" svg:height="0.352cm" svg:x="6.409cm" svg:y="7.456cm">
          <draw:text-box>
            <text:p text:style-name="P2"><text:span text:style-name="T8">são </text:span></text:p>
          </draw:text-box>
        </draw:frame>
        <draw:frame draw:style-name="gr9" draw:text-style-name="P10" draw:layer="layout" svg:width="0.472cm" svg:height="0.352cm" svg:x="7.087cm" svg:y="7.439cm">
          <draw:text-box>
            <text:p text:style-name="P2"><text:span text:style-name="T8">os </text:span></text:p>
          </draw:text-box>
        </draw:frame>
        <draw:frame draw:style-name="gr8" draw:text-style-name="P9" draw:layer="layout" svg:width="1.573cm" svg:height="0.37cm" svg:x="7.569cm" svg:y="7.409cm">
          <draw:text-box>
            <text:p text:style-name="P2"><text:span text:style-name="T7">seguintes</text:span></text:p>
          </draw:text-box>
        </draw:frame>
        <draw:frame draw:style-name="gr9" draw:text-style-name="P10" draw:layer="layout" svg:width="1.056cm" svg:height="0.352cm" svg:x="9.669cm" svg:y="8.743cm">
          <draw:text-box>
            <text:p text:style-name="P2"><text:span text:style-name="T8">desão;</text:span></text:p>
          </draw:text-box>
        </draw:frame>
        <draw:frame draw:style-name="gr10" draw:text-style-name="P11" draw:layer="layout" svg:width="0.544cm" svg:height="0.391cm" svg:x="13.183cm" svg:y="6.152cm">
          <draw:text-box>
            <text:p text:style-name="P2"><text:span text:style-name="T9">de </text:span></text:p>
          </draw:text-box>
        </draw:frame>
        <draw:frame draw:style-name="gr8" draw:text-style-name="P9" draw:layer="layout" svg:width="1.306cm" svg:height="0.37cm" svg:x="13.75cm" svg:y="6.148cm">
          <draw:text-box>
            <text:p text:style-name="P2"><text:span text:style-name="T7">adesão </text:span></text:p>
          </draw:text-box>
        </draw:frame>
        <draw:frame draw:style-name="gr8" draw:text-style-name="P9" draw:layer="layout" svg:width="0.369cm" svg:height="0.37cm" svg:x="15.113cm" svg:y="6.097cm">
          <draw:text-box>
            <text:p text:style-name="P2"><text:span text:style-name="T7">à </text:span></text:p>
          </draw:text-box>
        </draw:frame>
        <draw:frame draw:style-name="gr9" draw:text-style-name="P10" draw:layer="layout" svg:width="0.916cm" svg:height="0.352cm" svg:x="15.435cm" svg:y="6.101cm">
          <draw:text-box>
            <text:p text:style-name="P2"><text:span text:style-name="T8">ARP, </text:span></text:p>
          </draw:text-box>
        </draw:frame>
        <draw:frame draw:style-name="gr10" draw:text-style-name="P11" draw:layer="layout" svg:width="0.544cm" svg:height="0.391cm" svg:x="16.383cm" svg:y="6.042cm">
          <draw:text-box>
            <text:p text:style-name="P2"><text:span text:style-name="T9">na </text:span></text:p>
          </draw:text-box>
        </draw:frame>
        <draw:frame draw:style-name="gr10" draw:text-style-name="P11" draw:layer="layout" svg:width="1.793cm" svg:height="0.391cm" svg:x="16.933cm" svg:y="5.991cm">
          <draw:text-box>
            <text:p text:style-name="P2"><text:span text:style-name="T9">qualidade </text:span></text:p>
          </draw:text-box>
        </draw:frame>
        <draw:frame draw:style-name="gr9" draw:text-style-name="P10" draw:layer="layout" svg:width="0.391cm" svg:height="0.352cm" svg:x="18.771cm" svg:y="5.991cm">
          <draw:text-box>
            <text:p text:style-name="P2"><text:span text:style-name="T8">de</text:span></text:p>
          </draw:text-box>
        </draw:frame>
        <draw:frame draw:style-name="gr18" draw:text-style-name="P19" draw:layer="layout" svg:width="0.764cm" svg:height="0.458cm" svg:x="13.03cm" svg:y="6.625cm">
          <draw:text-box>
            <text:p text:style-name="P2"><text:span text:style-name="T17">nto </text:span></text:p>
          </draw:text-box>
        </draw:frame>
        <draw:frame draw:style-name="gr16" draw:text-style-name="P17" draw:layer="layout" svg:width="0.44cm" svg:height="0.442cm" svg:x="13.809cm" svg:y="6.613cm">
          <draw:text-box>
            <text:p text:style-name="P2"><text:span text:style-name="T15">à </text:span></text:p>
          </draw:text-box>
        </draw:frame>
        <draw:frame draw:style-name="gr10" draw:text-style-name="P11" draw:layer="layout" svg:width="1.149cm" svg:height="0.391cm" svg:x="14.199cm" svg:y="6.643cm">
          <draw:text-box>
            <text:p text:style-name="P2"><text:span text:style-name="T9">seção </text:span></text:p>
          </draw:text-box>
        </draw:frame>
        <draw:frame draw:style-name="gr11" draw:text-style-name="P12" draw:layer="layout" svg:width="0.595cm" svg:height="0.424cm" svg:x="15.375cm" svg:y="6.575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2.567cm" svg:height="0.407cm" svg:x="15.994cm" svg:y="6.562cm">
          <draw:text-box>
            <text:p text:style-name="P2"><text:span text:style-name="T12">conformid</text:span><text:span text:style-name="T12">ade </text:span></text:p>
          </draw:text-box>
        </draw:frame>
        <draw:frame draw:style-name="gr9" draw:text-style-name="P10" draw:layer="layout" svg:width="0.569cm" svg:height="0.352cm" svg:x="18.61cm" svg:y="6.516cm">
          <draw:text-box>
            <text:p text:style-name="P2"><text:span text:style-name="T8">dos</text:span></text:p>
          </draw:text-box>
        </draw:frame>
        <draw:frame draw:style-name="gr11" draw:text-style-name="P12" draw:layer="layout" svg:width="0.781cm" svg:height="0.424cm" svg:x="2.896cm" svg:y="6.482cm">
          <draw:text-box>
            <text:p text:style-name="P2"><text:span text:style-name="T10">Art. </text:span></text:p>
          </draw:text-box>
        </draw:frame>
        <draw:frame draw:style-name="gr8" draw:text-style-name="P9" draw:layer="layout" svg:width="0.612cm" svg:height="0.37cm" svg:x="3.683cm" svg:y="6.495cm">
          <draw:text-box>
            <text:p text:style-name="P2"><text:span text:style-name="T7">18. </text:span></text:p>
          </draw:text-box>
        </draw:frame>
        <draw:frame draw:style-name="gr8" draw:text-style-name="P9" draw:layer="layout" svg:width="0.535cm" svg:height="0.37cm" svg:x="4.335cm" svg:y="6.478cm">
          <draw:text-box>
            <text:p text:style-name="P2"><text:span text:style-name="T7">As </text:span></text:p>
          </draw:text-box>
        </draw:frame>
        <draw:frame draw:style-name="gr9" draw:text-style-name="P10" draw:layer="layout" svg:width="1.077cm" svg:height="0.352cm" svg:x="4.894cm" svg:y="6.542cm">
          <draw:text-box>
            <text:p text:style-name="P2"><text:span text:style-name="T8">Peças </text:span></text:p>
          </draw:text-box>
        </draw:frame>
        <draw:frame draw:style-name="gr10" draw:text-style-name="P11" draw:layer="layout" svg:width="1.585cm" svg:height="0.391cm" svg:x="6.011cm" svg:y="6.406cm">
          <draw:text-box>
            <text:p text:style-name="P2"><text:span text:style-name="T9">mínimas </text:span></text:p>
          </draw:text-box>
        </draw:frame>
        <draw:frame draw:style-name="gr9" draw:text-style-name="P10" draw:layer="layout" svg:width="0.586cm" svg:height="0.352cm" svg:x="7.595cm" svg:y="6.347cm">
          <draw:text-box>
            <text:p text:style-name="P2"><text:span text:style-name="T8">que</text:span></text:p>
          </draw:text-box>
        </draw:frame>
        <draw:frame draw:style-name="gr8" draw:text-style-name="P9" draw:layer="layout" svg:width="1.272cm" svg:height="0.37cm" svg:x="2.929cm" svg:y="7.045cm">
          <draw:text-box>
            <text:p text:style-name="P2"><text:span text:style-name="T7">UGNP, </text:span></text:p>
          </draw:text-box>
        </draw:frame>
        <draw:frame draw:style-name="gr13" draw:text-style-name="P14" draw:layer="layout" svg:width="1.691cm" svg:height="0.407cm" svg:x="4.259cm" svg:y="6.977cm">
          <draw:text-box>
            <text:p text:style-name="P2"><text:span text:style-name="T12">autuado, </text:span></text:p>
          </draw:text-box>
        </draw:frame>
        <draw:frame draw:style-name="gr13" draw:text-style-name="P14" draw:layer="layout" svg:width="2.051cm" svg:height="0.407cm" svg:x="5.994cm" svg:y="6.918cm">
          <draw:text-box>
            <text:p text:style-name="P2"><text:span text:style-name="T12">numerado, </text:span></text:p>
          </draw:text-box>
        </draw:frame>
        <draw:frame draw:style-name="gr5" draw:text-style-name="P6" draw:layer="layout" svg:width="0.264cm" svg:height="0.268cm" svg:x="8.077cm" svg:y="7.029cm">
          <draw:text-box>
            <text:p text:style-name="P2"><text:span text:style-name="T4">P</text:span></text:p>
          </draw:text-box>
        </draw:frame>
        <draw:frame draw:style-name="gr10" draw:text-style-name="P11" draw:layer="layout" svg:width="1.28cm" svg:height="0.391cm" svg:x="8.382cm" svg:y="6.33cm">
          <draw:text-box>
            <text:p text:style-name="P2"><text:span text:style-name="T9">devem </text:span></text:p>
          </draw:text-box>
        </draw:frame>
        <draw:frame draw:style-name="gr10" draw:text-style-name="P11" draw:layer="layout" svg:width="1.412cm" svg:height="0.391cm" svg:x="9.686cm" svg:y="6.279cm">
          <draw:text-box>
            <text:p text:style-name="P2"><text:span text:style-name="T9">compor </text:span></text:p>
          </draw:text-box>
        </draw:frame>
        <draw:frame draw:style-name="gr11" draw:text-style-name="P12" draw:layer="layout" svg:width="0.422cm" svg:height="0.424cm" svg:x="11.151cm" svg:y="6.202cm">
          <draw:text-box>
            <text:p text:style-name="P2"><text:span text:style-name="T10">o </text:span></text:p>
          </draw:text-box>
        </draw:frame>
        <draw:frame draw:style-name="gr9" draw:text-style-name="P10" draw:layer="layout" svg:width="1.471cm" svg:height="0.352cm" svg:x="11.515cm" svg:y="6.321cm">
          <draw:text-box>
            <text:p text:style-name="P2"><text:span text:style-name="T8">Processo</text:span></text:p>
          </draw:text-box>
        </draw:frame>
        <draw:frame draw:style-name="gr13" draw:text-style-name="P14" draw:layer="layout" svg:width="2.004cm" svg:height="0.407cm" svg:x="8.306cm" svg:y="6.842cm">
          <draw:text-box>
            <text:p text:style-name="P2"><text:span text:style-name="T12">rotocolado </text:span></text:p>
          </draw:text-box>
        </draw:frame>
        <draw:frame draw:style-name="gr17" draw:text-style-name="P18" draw:layer="layout" svg:width="0.475cm" svg:height="0.475cm" svg:x="10.372cm" svg:y="6.714cm">
          <draw:text-box>
            <text:p text:style-name="P2"><text:span text:style-name="T16">e </text:span></text:p>
          </draw:text-box>
        </draw:frame>
        <draw:frame draw:style-name="gr10" draw:text-style-name="P11" draw:layer="layout" svg:width="1.818cm" svg:height="0.391cm" svg:x="10.778cm" svg:y="6.77cm">
          <draw:text-box>
            <text:p text:style-name="P2"><text:span text:style-name="T9">arquivado </text:span></text:p>
          </draw:text-box>
        </draw:frame>
        <draw:frame draw:style-name="gr10" draw:text-style-name="P11" draw:layer="layout" svg:width="0.387cm" svg:height="0.391cm" svg:x="12.675cm" svg:y="6.643cm">
          <draw:text-box>
            <text:p text:style-name="P2"><text:span text:style-name="T9">ju</text:span></text:p>
          </draw:text-box>
        </draw:frame>
        <draw:frame draw:style-name="gr2" draw:text-style-name="P3" draw:layer="layout" svg:width="0.317cm" svg:height="0.319cm" svg:x="3.006cm" svg:y="8.989cm">
          <draw:text-box>
            <text:p text:style-name="P2"><text:span text:style-name="T1">| </text:span></text:p>
          </draw:text-box>
        </draw:frame>
        <draw:frame draw:style-name="gr2" draw:text-style-name="P3" draw:layer="layout" svg:width="0.317cm" svg:height="0.319cm" svg:x="3.192cm" svg:y="8.955cm">
          <draw:text-box>
            <text:p text:style-name="P2"><text:span text:style-name="T1">- </text:span></text:p>
          </draw:text-box>
        </draw:frame>
        <draw:frame draw:style-name="gr8" draw:text-style-name="P9" draw:layer="layout" svg:width="1.162cm" svg:height="0.37cm" svg:x="3.404cm" svg:y="8.933cm">
          <draw:text-box>
            <text:p text:style-name="P2"><text:span text:style-name="T7">Termo </text:span></text:p>
          </draw:text-box>
        </draw:frame>
        <draw:frame draw:style-name="gr8" draw:text-style-name="P9" draw:layer="layout" svg:width="0.51cm" svg:height="0.37cm" svg:x="4.64cm" svg:y="8.891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564cm" svg:height="0.391cm" svg:x="5.173cm" svg:y="8.861cm">
          <draw:text-box>
            <text:p text:style-name="P2"><text:span text:style-name="T9">abertura </text:span></text:p>
          </draw:text-box>
        </draw:frame>
        <draw:frame draw:style-name="gr10" draw:text-style-name="P11" draw:layer="layout" svg:width="0.544cm" svg:height="0.391cm" svg:x="6.756cm" svg:y="8.81cm">
          <draw:text-box>
            <text:p text:style-name="P2"><text:span text:style-name="T9">do </text:span></text:p>
          </draw:text-box>
        </draw:frame>
        <draw:frame draw:style-name="gr9" draw:text-style-name="P10" draw:layer="layout" svg:width="1.471cm" svg:height="0.352cm" svg:x="7.307cm" svg:y="8.895cm">
          <draw:text-box>
            <text:p text:style-name="P2"><text:span text:style-name="T8">Processo</text:span></text:p>
          </draw:text-box>
        </draw:frame>
        <draw:frame draw:style-name="gr13" draw:text-style-name="P14" draw:layer="layout" svg:width="0.675cm" svg:height="0.407cm" svg:x="8.932cm" svg:y="8.73cm">
          <draw:text-box>
            <text:p text:style-name="P2"><text:span text:style-name="T12">dea</text:span></text:p>
          </draw:text-box>
        </draw:frame>
        <draw:frame draw:style-name="gr2" draw:text-style-name="P3" draw:layer="layout" svg:width="0.317cm" svg:height="0.319cm" svg:x="3.835cm" svg:y="9.886cm">
          <draw:text-box>
            <text:p text:style-name="P2"><text:span text:style-name="T1">e</text:span></text:p>
          </draw:text-box>
        </draw:frame>
        <draw:frame draw:style-name="gr7" draw:text-style-name="P8" draw:layer="layout" svg:width="0.246cm" svg:height="0.247cm" svg:x="3.615cm" svg:y="9.946cm">
          <draw:text-box>
            <text:p text:style-name="P2"><text:span text:style-name="T6">R</text:span></text:p>
          </draw:text-box>
        </draw:frame>
        <draw:frame draw:style-name="gr2" draw:text-style-name="P3" draw:layer="layout" svg:width="0.317cm" svg:height="0.319cm" svg:x="4.276cm" svg:y="9.878cm">
          <draw:text-box>
            <text:p text:style-name="P2"><text:span text:style-name="T1">u</text:span></text:p>
          </draw:text-box>
        </draw:frame>
        <draw:frame draw:style-name="gr4" draw:text-style-name="P5" draw:layer="layout" svg:width="0.281cm" svg:height="0.285cm" svg:x="4.58cm" svg:y="9.895cm">
          <draw:text-box>
            <text:p text:style-name="P2"><text:span text:style-name="T3">s</text:span></text:p>
          </draw:text-box>
        </draw:frame>
        <draw:frame draw:style-name="gr3" draw:text-style-name="P4" draw:layer="layout" svg:width="0.334cm" svg:height="0.336cm" svg:x="5.224cm" svg:y="9.831cm">
          <draw:text-box>
            <text:p text:style-name="P2"><text:span text:style-name="T2">o</text:span></text:p>
          </draw:text-box>
        </draw:frame>
        <draw:frame draw:style-name="gr4" draw:text-style-name="P5" draw:layer="layout" svg:width="0.281cm" svg:height="0.285cm" svg:x="5.774cm" svg:y="9.853cm">
          <draw:text-box>
            <text:p text:style-name="P2"><text:span text:style-name="T3">a</text:span></text:p>
          </draw:text-box>
        </draw:frame>
        <draw:frame draw:style-name="gr2" draw:text-style-name="P3" draw:layer="layout" svg:width="0.317cm" svg:height="0.319cm" svg:x="5.554cm" svg:y="9.835cm">
          <draw:text-box>
            <text:p text:style-name="P2"><text:span text:style-name="T1">d</text:span></text:p>
          </draw:text-box>
        </draw:frame>
        <draw:frame draw:style-name="gr4" draw:text-style-name="P5" draw:layer="layout" svg:width="0.281cm" svg:height="0.285cm" svg:x="6.24cm" svg:y="9.836cm">
          <draw:text-box>
            <text:p text:style-name="P2"><text:span text:style-name="T3">a</text:span></text:p>
          </draw:text-box>
        </draw:frame>
        <draw:frame draw:style-name="gr4" draw:text-style-name="P5" draw:layer="layout" svg:width="0.281cm" svg:height="0.285cm" svg:x="5.969cm" svg:y="9.844cm">
          <draw:text-box>
            <text:p text:style-name="P2"><text:span text:style-name="T3">s</text:span></text:p>
          </draw:text-box>
        </draw:frame>
        <draw:frame draw:style-name="gr2" draw:text-style-name="P3" draw:layer="layout" svg:width="0.317cm" svg:height="0.319cm" svg:x="6.443cm" svg:y="9.776cm">
          <draw:text-box>
            <text:p text:style-name="P2"><text:span text:style-name="T1">q</text:span></text:p>
          </draw:text-box>
        </draw:frame>
        <draw:frame draw:style-name="gr9" draw:text-style-name="P10" draw:layer="layout" svg:width="1.077cm" svg:height="0.352cm" svg:x="6.883cm" svg:y="9.759cm">
          <draw:text-box>
            <text:p text:style-name="P2"><text:span text:style-name="T8">isiçöes</text:span></text:p>
          </draw:text-box>
        </draw:frame>
        <draw:frame draw:style-name="gr6" draw:text-style-name="P7" draw:layer="layout" svg:width="0.299cm" svg:height="0.302cm" svg:x="6.672cm" svg:y="9.814cm">
          <draw:text-box>
            <text:p text:style-name="P2"><text:span text:style-name="T5">u</text:span></text:p>
          </draw:text-box>
        </draw:frame>
        <draw:frame draw:style-name="gr2" draw:text-style-name="P3" draw:layer="layout" svg:width="0.317cm" svg:height="0.319cm" svg:x="8.111cm" svg:y="9.751cm">
          <draw:text-box>
            <text:p text:style-name="P2"><text:span text:style-name="T1">e</text:span></text:p>
          </draw:text-box>
        </draw:frame>
        <draw:frame draw:style-name="gr2" draw:text-style-name="P3" draw:layer="layout" svg:width="0.317cm" svg:height="0.319cm" svg:x="8.712cm" svg:y="9.734cm">
          <draw:text-box>
            <text:p text:style-name="P2"><text:span text:style-name="T1">e</text:span></text:p>
          </draw:text-box>
        </draw:frame>
        <draw:frame draw:style-name="gr2" draw:text-style-name="P3" draw:layer="layout" svg:width="0.317cm" svg:height="0.319cm" svg:x="8.492cm" svg:y="9.725cm">
          <draw:text-box>
            <text:p text:style-name="P2"><text:span text:style-name="T1">d</text:span></text:p>
          </draw:text-box>
        </draw:frame>
        <draw:frame draw:style-name="gr9" draw:text-style-name="P10" draw:layer="layout" svg:width="0.569cm" svg:height="0.352cm" svg:x="9.093cm" svg:y="9.666cm">
          <draw:text-box>
            <text:p text:style-name="P2"><text:span text:style-name="T8">pac</text:span></text:p>
          </draw:text-box>
        </draw:frame>
        <draw:frame draw:style-name="gr9" draw:text-style-name="P10" draw:layer="layout" svg:width="0.352cm" svg:height="0.352cm" svg:x="9.906cm" svg:y="9.666cm">
          <draw:text-box>
            <text:p text:style-name="P2"><text:span text:style-name="T8">o</text:span></text:p>
          </draw:text-box>
        </draw:frame>
        <draw:frame draw:style-name="gr2" draw:text-style-name="P3" draw:layer="layout" svg:width="0.317cm" svg:height="0.319cm" svg:x="9.694cm" svg:y="9.7cm">
          <draw:text-box>
            <text:p text:style-name="P2"><text:span text:style-name="T1">h</text:span></text:p>
          </draw:text-box>
        </draw:frame>
        <draw:frame draw:style-name="gr2" draw:text-style-name="P3" draw:layer="layout" svg:width="0.317cm" svg:height="0.319cm" svg:x="10.236cm" svg:y="9.683cm">
          <draw:text-box>
            <text:p text:style-name="P2"><text:span text:style-name="T1">d</text:span></text:p>
          </draw:text-box>
        </draw:frame>
        <draw:frame draw:style-name="gr16" draw:text-style-name="P17" draw:layer="layout" svg:width="0.44cm" svg:height="0.442cm" svg:x="10.778cm" svg:y="9.568cm">
          <draw:text-box>
            <text:p text:style-name="P2"><text:span text:style-name="T15">o</text:span></text:p>
          </draw:text-box>
        </draw:frame>
        <draw:frame draw:style-name="gr3" draw:text-style-name="P4" draw:layer="layout" svg:width="0.334cm" svg:height="0.336cm" svg:x="10.448cm" svg:y="9.645cm">
          <draw:text-box>
            <text:p text:style-name="P2"><text:span text:style-name="T2">o</text:span></text:p>
          </draw:text-box>
        </draw:frame>
        <draw:frame draw:style-name="gr2" draw:text-style-name="P3" draw:layer="layout" svg:width="0.324cm" svg:height="0.319cm" svg:x="12.006cm" svg:y="9.615cm">
          <draw:text-box>
            <text:p text:style-name="P2"><text:span text:style-name="T1">sc</text:span></text:p>
          </draw:text-box>
        </draw:frame>
        <draw:frame draw:style-name="gr9" draw:text-style-name="P10" draw:layer="layout" svg:width="0.352cm" svg:height="0.352cm" svg:x="12.92cm" svg:y="9.556cm">
          <draw:text-box>
            <text:p text:style-name="P2"><text:span text:style-name="T8">m</text:span></text:p>
          </draw:text-box>
        </draw:frame>
        <draw:frame draw:style-name="gr9" draw:text-style-name="P10" draw:layer="layout" svg:width="0.43cm" svg:height="0.352cm" svg:x="12.438cm" svg:y="9.564cm">
          <draw:text-box>
            <text:p text:style-name="P2"><text:span text:style-name="T8">Ad</text:span></text:p>
          </draw:text-box>
        </draw:frame>
        <draw:frame draw:style-name="gr8" draw:text-style-name="P9" draw:layer="layout" svg:width="0.51cm" svg:height="0.37cm" svg:x="13.708cm" svg:y="9.517cm">
          <draw:text-box>
            <text:p text:style-name="P2"><text:span text:style-name="T7">ete</text:span></text:p>
          </draw:text-box>
        </draw:frame>
        <draw:frame draw:style-name="gr2" draw:text-style-name="P3" draw:layer="layout" svg:width="0.317cm" svg:height="0.319cm" svg:x="13.479cm" svg:y="9.556cm">
          <draw:text-box>
            <text:p text:style-name="P2"><text:span text:style-name="T1">d</text:span></text:p>
          </draw:text-box>
        </draw:frame>
        <draw:frame draw:style-name="gr2" draw:text-style-name="P3" draw:layer="layout" svg:width="0.317cm" svg:height="0.319cm" svg:x="15.282cm" svg:y="9.505cm">
          <draw:text-box>
            <text:p text:style-name="P2"><text:span text:style-name="T1">n</text:span></text:p>
          </draw:text-box>
        </draw:frame>
        <draw:frame draw:style-name="gr9" draw:text-style-name="P10" draw:layer="layout" svg:width="0.391cm" svg:height="0.352cm" svg:x="15.502cm" svg:y="9.463cm">
          <draw:text-box>
            <text:p text:style-name="P2"><text:span text:style-name="T8">do</text:span></text:p>
          </draw:text-box>
        </draw:frame>
        <draw:frame draw:style-name="gr3" draw:text-style-name="P4" draw:layer="layout" svg:width="0.375cm" svg:height="0.336cm" svg:x="14.859cm" svg:y="9.509cm">
          <draw:text-box>
            <text:p text:style-name="P2"><text:span text:style-name="T2">na</text:span></text:p>
          </draw:text-box>
        </draw:frame>
        <draw:frame draw:style-name="gr8" draw:text-style-name="P9" draw:layer="layout" svg:width="0.43cm" svg:height="0.37cm" svg:x="14.266cm" svg:y="9.5cm">
          <draw:text-box>
            <text:p text:style-name="P2"><text:span text:style-name="T7">rm</text:span></text:p>
          </draw:text-box>
        </draw:frame>
        <draw:frame draw:style-name="gr2" draw:text-style-name="P3" draw:layer="layout" svg:width="0.317cm" svg:height="0.319cm" svg:x="11.413cm" svg:y="9.641cm">
          <draw:text-box>
            <text:p text:style-name="P2"><text:span text:style-name="T1">e</text:span></text:p>
          </draw:text-box>
        </draw:frame>
        <draw:frame draw:style-name="gr7" draw:text-style-name="P8" draw:layer="layout" svg:width="0.246cm" svg:height="0.247cm" svg:x="11.726cm" svg:y="9.675cm">
          <draw:text-box>
            <text:p text:style-name="P2"><text:span text:style-name="T6">F¡</text:span></text:p>
          </draw:text-box>
        </draw:frame>
        <draw:frame draw:style-name="gr6" draw:text-style-name="P7" draw:layer="layout" svg:width="0.299cm" svg:height="0.302cm" svg:x="11.066cm" svg:y="9.662cm">
          <draw:text-box>
            <text:p text:style-name="P2"><text:span text:style-name="T5">D</text:span></text:p>
          </draw:text-box>
        </draw:frame>
        <draw:frame draw:style-name="gr4" draw:text-style-name="P5" draw:layer="layout" svg:width="0.281cm" svg:height="0.285cm" svg:x="8.915cm" svg:y="9.751cm">
          <draw:text-box>
            <text:p text:style-name="P2"><text:span text:style-name="T3">s</text:span></text:p>
          </draw:text-box>
        </draw:frame>
        <draw:frame draw:style-name="gr2" draw:text-style-name="P3" draw:layer="layout" svg:width="0.43cm" svg:height="0.319cm" svg:x="4.758cm" svg:y="9.861cm">
          <draw:text-box>
            <text:p text:style-name="P2"><text:span text:style-name="T1">tça</text:span></text:p>
          </draw:text-box>
        </draw:frame>
        <draw:frame draw:style-name="gr2" draw:text-style-name="P3" draw:layer="layout" svg:width="0.317cm" svg:height="0.319cm" svg:x="4.047cm" svg:y="9.852cm">
          <draw:text-box>
            <text:p text:style-name="P2"><text:span text:style-name="T1">q</text:span></text:p>
          </draw:text-box>
        </draw:frame>
        <draw:frame draw:style-name="gr9" draw:text-style-name="P10" draw:layer="layout" svg:width="0.451cm" svg:height="0.352cm" svg:x="4.36cm" svg:y="10.36cm">
          <draw:text-box>
            <text:p text:style-name="P2"><text:span text:style-name="T8">ncl</text:span></text:p>
          </draw:text-box>
        </draw:frame>
        <draw:frame draw:style-name="gr4" draw:text-style-name="P5" draw:layer="layout" svg:width="0.281cm" svg:height="0.285cm" svg:x="5.055cm" svg:y="10.395cm">
          <draw:text-box>
            <text:p text:style-name="P2"><text:span text:style-name="T3">s,</text:span></text:p>
          </draw:text-box>
        </draw:frame>
        <draw:frame draw:style-name="gr4" draw:text-style-name="P5" draw:layer="layout" svg:width="0.281cm" svg:height="0.285cm" svg:x="4.86cm" svg:y="10.403cm">
          <draw:text-box>
            <text:p text:style-name="P2"><text:span text:style-name="T3">a</text:span></text:p>
          </draw:text-box>
        </draw:frame>
        <draw:frame draw:style-name="gr13" draw:text-style-name="P14" draw:layer="layout" svg:width="0.405cm" svg:height="0.407cm" svg:x="5.402cm" svg:y="10.288cm">
          <draw:text-box>
            <text:p text:style-name="P2"><text:span text:style-name="T12">fo</text:span></text:p>
          </draw:text-box>
        </draw:frame>
        <draw:frame draw:style-name="gr2" draw:text-style-name="P3" draw:layer="layout" svg:width="0.317cm" svg:height="0.319cm" svg:x="6.138cm" svg:y="10.335cm">
          <draw:text-box>
            <text:p text:style-name="P2"><text:span text:style-name="T1">e</text:span></text:p>
          </draw:text-box>
        </draw:frame>
        <draw:frame draw:style-name="gr10" draw:text-style-name="P11" draw:layer="layout" svg:width="0.387cm" svg:height="0.391cm" svg:x="5.783cm" svg:y="10.292cm">
          <draw:text-box>
            <text:p text:style-name="P2"><text:span text:style-name="T9">nt</text:span></text:p>
          </draw:text-box>
        </draw:frame>
        <draw:frame draw:style-name="gr9" draw:text-style-name="P10" draw:layer="layout" svg:width="0.391cm" svg:height="0.352cm" svg:x="6.443cm" svg:y="10.292cm">
          <draw:text-box>
            <text:p text:style-name="P2"><text:span text:style-name="T8">de</text:span></text:p>
          </draw:text-box>
        </draw:frame>
        <draw:frame draw:style-name="gr2" draw:text-style-name="P3" draw:layer="layout" svg:width="0.317cm" svg:height="0.319cm" svg:x="7.12cm" svg:y="10.301cm">
          <draw:text-box>
            <text:p text:style-name="P2"><text:span text:style-name="T1">e</text:span></text:p>
          </draw:text-box>
        </draw:frame>
        <draw:frame draw:style-name="gr3" draw:text-style-name="P4" draw:layer="layout" svg:width="0.73cm" svg:height="0.336cm" svg:x="7.739cm" svg:y="10.263cm">
          <draw:text-box>
            <text:p text:style-name="P2"><text:span text:style-name="T2">rsos,</text:span></text:p>
          </draw:text-box>
        </draw:frame>
        <draw:frame draw:style-name="gr3" draw:text-style-name="P4" draw:layer="layout" svg:width="0.358cm" svg:height="0.336cm" svg:x="7.324cm" svg:y="10.28cm">
          <draw:text-box>
            <text:p text:style-name="P2"><text:span text:style-name="T2">cu</text:span></text:p>
          </draw:text-box>
        </draw:frame>
        <draw:frame draw:style-name="gr9" draw:text-style-name="P10" draw:layer="layout" svg:width="1.018cm" svg:height="0.352cm" svg:x="9.762cm" svg:y="10.191cm">
          <draw:text-box>
            <text:p text:style-name="P2"><text:span text:style-name="T8">ativas,</text:span></text:p>
          </draw:text-box>
        </draw:frame>
        <draw:frame draw:style-name="gr8" draw:text-style-name="P9" draw:layer="layout" svg:width="0.493cm" svg:height="0.37cm" svg:x="10.964cm" svg:y="10.127cm">
          <draw:text-box>
            <text:p text:style-name="P2"><text:span text:style-name="T7">etc</text:span></text:p>
          </draw:text-box>
        </draw:frame>
        <draw:frame draw:style-name="gr4" draw:text-style-name="P5" draw:layer="layout" svg:width="0.303cm" svg:height="0.285cm" svg:x="8.611cm" svg:y="10.352cm">
          <draw:text-box>
            <text:p text:style-name="P2"><text:span text:style-name="T3">Ju</text:span></text:p>
          </draw:text-box>
        </draw:frame>
        <draw:frame draw:style-name="gr10" draw:text-style-name="P11" draw:layer="layout" svg:width="0.781cm" svg:height="0.391cm" svg:x="8.949cm" svg:y="10.182cm">
          <draw:text-box>
            <text:p text:style-name="P2"><text:span text:style-name="T9">stific</text:span></text:p>
          </draw:text-box>
        </draw:frame>
        <draw:frame draw:style-name="gr8" draw:text-style-name="P9" draw:layer="layout" svg:width="0.798cm" svg:height="0.37cm" svg:x="3.268cm" svg:y="10.389cm">
          <draw:text-box>
            <text:p text:style-name="P2"><text:span text:style-name="T7">rovid</text:span></text:p>
          </draw:text-box>
        </draw:frame>
        <draw:frame draw:style-name="gr2" draw:text-style-name="P3" draw:layer="layout" svg:width="0.317cm" svg:height="0.319cm" svg:x="4.14cm" svg:y="10.394cm">
          <draw:text-box>
            <text:p text:style-name="P2"><text:span text:style-name="T1">e</text:span></text:p>
          </draw:text-box>
        </draw:frame>
        <draw:frame draw:style-name="gr2" draw:text-style-name="P3" draw:layer="layout" svg:width="0.317cm" svg:height="0.319cm" svg:x="3.048cm" svg:y="10.411cm">
          <draw:text-box>
            <text:p text:style-name="P2"><text:span text:style-name="T1">p</text:span></text:p>
          </draw:text-box>
        </draw:frame>
        <draw:frame draw:style-name="gr6" draw:text-style-name="P7" draw:layer="layout" svg:width="0.299cm" svg:height="0.302cm" svg:x="17.162cm" svg:y="12.058cm">
          <draw:text-box>
            <text:p text:style-name="P2"><text:span text:style-name="T5">X</text:span></text:p>
          </draw:text-box>
        </draw:frame>
        <draw:frame draw:style-name="gr9" draw:text-style-name="P10" draw:layer="layout" svg:width="0.408cm" svg:height="0.352cm" svg:x="3.124cm" svg:y="12.477cm">
          <draw:text-box>
            <text:p text:style-name="P2"><text:span text:style-name="T8">lV </text:span></text:p>
          </draw:text-box>
        </draw:frame>
        <draw:frame draw:style-name="gr9" draw:text-style-name="P10" draw:layer="layout" svg:width="0.352cm" svg:height="0.352cm" svg:x="3.548cm" svg:y="12.434cm">
          <draw:text-box>
            <text:p text:style-name="P2"><text:span text:style-name="T8">- </text:span></text:p>
          </draw:text-box>
        </draw:frame>
        <draw:frame draw:style-name="gr8" draw:text-style-name="P9" draw:layer="layout" svg:width="1.124cm" svg:height="0.37cm" svg:x="3.776cm" svg:y="12.438cm">
          <draw:text-box>
            <text:p text:style-name="P2"><text:span text:style-name="T7">Aceite </text:span></text:p>
          </draw:text-box>
        </draw:frame>
        <draw:frame draw:style-name="gr8" draw:text-style-name="P9" draw:layer="layout" svg:width="0.51cm" svg:height="0.37cm" svg:x="4.953cm" svg:y="12.405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975cm" svg:height="0.391cm" svg:x="5.486cm" svg:y="12.375cm">
          <draw:text-box>
            <text:p text:style-name="P2"><text:span text:style-name="T9">fornecedor </text:span></text:p>
          </draw:text-box>
        </draw:frame>
        <draw:frame draw:style-name="gr8" draw:text-style-name="P9" draw:layer="layout" svg:width="0.836cm" svg:height="0.37cm" svg:x="7.518cm" svg:y="12.294cm">
          <draw:text-box>
            <text:p text:style-name="P2"><text:span text:style-name="T7">para </text:span></text:p>
          </draw:text-box>
        </draw:frame>
        <draw:frame draw:style-name="gr10" draw:text-style-name="P11" draw:layer="layout" svg:width="1.564cm" svg:height="0.391cm" svg:x="8.382cm" svg:y="12.282cm">
          <draw:text-box>
            <text:p text:style-name="P2"><text:span text:style-name="T9">entregar </text:span></text:p>
          </draw:text-box>
        </draw:frame>
        <draw:frame draw:style-name="gr3" draw:text-style-name="P4" draw:layer="layout" svg:width="0.334cm" svg:height="0.336cm" svg:x="9.965cm" svg:y="12.269cm">
          <draw:text-box>
            <text:p text:style-name="P2"><text:span text:style-name="T2">a </text:span></text:p>
          </draw:text-box>
        </draw:frame>
        <draw:frame draw:style-name="gr3" draw:text-style-name="P4" draw:layer="layout" svg:width="0.375cm" svg:height="0.336cm" svg:x="10.262cm" svg:y="12.261cm">
          <draw:text-box>
            <text:p text:style-name="P2"><text:span text:style-name="T2">aq</text:span></text:p>
          </draw:text-box>
        </draw:frame>
        <draw:frame draw:style-name="gr13" draw:text-style-name="P14" draw:layer="layout" svg:width="0.405cm" svg:height="0.407cm" svg:x="3.09cm" svg:y="11.507cm">
          <draw:text-box>
            <text:p text:style-name="P2"><text:span text:style-name="T12">lll </text:span></text:p>
          </draw:text-box>
        </draw:frame>
        <draw:frame draw:style-name="gr8" draw:text-style-name="P9" draw:layer="layout" svg:width="0.369cm" svg:height="0.37cm" svg:x="3.488cm" svg:y="11.499cm">
          <draw:text-box>
            <text:p text:style-name="P2"><text:span text:style-name="T7">- </text:span></text:p>
          </draw:text-box>
        </draw:frame>
        <draw:frame draw:style-name="gr8" draw:text-style-name="P9" draw:layer="layout" svg:width="1.048cm" svg:height="0.37cm" svg:x="3.725cm" svg:y="11.507cm">
          <draw:text-box>
            <text:p text:style-name="P2"><text:span text:style-name="T7">Oficio </text:span></text:p>
          </draw:text-box>
        </draw:frame>
        <draw:frame draw:style-name="gr8" draw:text-style-name="P9" draw:layer="layout" svg:width="2.301cm" svg:height="0.37cm" svg:x="4.826cm" svg:y="11.473cm">
          <draw:text-box>
            <text:p text:style-name="P2"><text:span text:style-name="T7">encaminha</text:span><text:span text:style-name="T7">do </text:span></text:p>
          </draw:text-box>
        </draw:frame>
        <draw:frame draw:style-name="gr8" draw:text-style-name="P9" draw:layer="layout" svg:width="0.51cm" svg:height="0.37cm" svg:x="7.264cm" svg:y="11.397cm">
          <draw:text-box>
            <text:p text:style-name="P2"><text:span text:style-name="T7">ao </text:span></text:p>
          </draw:text-box>
        </draw:frame>
        <draw:frame draw:style-name="gr2" draw:text-style-name="P3" draw:layer="layout" svg:width="0.375cm" svg:height="0.319cm" svg:x="7.789cm" svg:y="11.419cm">
          <draw:text-box>
            <text:p text:style-name="P2"><text:span text:style-name="T1">Fo</text:span></text:p>
          </draw:text-box>
        </draw:frame>
        <draw:frame draw:style-name="gr10" draw:text-style-name="P11" draw:layer="layout" svg:width="1.649cm" svg:height="0.391cm" svg:x="8.204cm" svg:y="11.35cm">
          <draw:text-box>
            <text:p text:style-name="P2"><text:span text:style-name="T9">rnecedor </text:span></text:p>
          </draw:text-box>
        </draw:frame>
        <draw:frame draw:style-name="gr10" draw:text-style-name="P11" draw:layer="layout" svg:width="1.945cm" svg:height="0.391cm" svg:x="9.855cm" svg:y="11.3cm">
          <draw:text-box>
            <text:p text:style-name="P2"><text:span text:style-name="T9">solicitando </text:span></text:p>
          </draw:text-box>
        </draw:frame>
        <draw:frame draw:style-name="gr9" draw:text-style-name="P10" draw:layer="layout" svg:width="1.251cm" svg:height="0.352cm" svg:x="11.828cm" svg:y="11.257cm">
          <draw:text-box>
            <text:p text:style-name="P2"><text:span text:style-name="T8">adesão;</text:span></text:p>
          </draw:text-box>
        </draw:frame>
        <draw:frame draw:style-name="gr9" draw:text-style-name="P10" draw:layer="layout" svg:width="1.192cm" svg:height="0.352cm" svg:x="10.685cm" svg:y="12.231cm">
          <draw:text-box>
            <text:p text:style-name="P2"><text:span text:style-name="T8">uisição;</text:span></text:p>
          </draw:text-box>
        </draw:frame>
        <draw:frame draw:style-name="gr6" draw:text-style-name="P7" draw:layer="layout" svg:width="0.299cm" svg:height="0.302cm" svg:x="17.069cm" svg:y="9.459cm">
          <draw:text-box>
            <text:p text:style-name="P2"><text:span text:style-name="T5">X</text:span></text:p>
          </draw:text-box>
        </draw:frame>
        <draw:frame draw:style-name="gr6" draw:text-style-name="P7" draw:layer="layout" svg:width="0.299cm" svg:height="0.302cm" svg:x="17.196cm" svg:y="12.981cm">
          <draw:text-box>
            <text:p text:style-name="P2"><text:span text:style-name="T5">X</text:span></text:p>
          </draw:text-box>
        </draw:frame>
        <draw:frame draw:style-name="gr8" draw:text-style-name="P9" draw:layer="layout" svg:width="0.369cm" svg:height="0.37cm" svg:x="3.133cm" svg:y="13.387cm">
          <draw:text-box>
            <text:p text:style-name="P2"><text:span text:style-name="T7">V </text:span></text:p>
          </draw:text-box>
        </draw:frame>
        <draw:frame draw:style-name="gr8" draw:text-style-name="P9" draw:layer="layout" svg:width="0.369cm" svg:height="0.37cm" svg:x="3.497cm" svg:y="13.353cm">
          <draw:text-box>
            <text:p text:style-name="P2"><text:span text:style-name="T7">- </text:span></text:p>
          </draw:text-box>
        </draw:frame>
        <draw:frame draw:style-name="gr9" draw:text-style-name="P10" draw:layer="layout" svg:width="1.721cm" svg:height="0.352cm" svg:x="3.734cm" svg:y="13.383cm">
          <draw:text-box>
            <text:p text:style-name="P2"><text:span text:style-name="T8">Pesquisas </text:span></text:p>
          </draw:text-box>
        </draw:frame>
        <draw:frame draw:style-name="gr8" draw:text-style-name="P9" draw:layer="layout" svg:width="0.51cm" svg:height="0.37cm" svg:x="5.495cm" svg:y="13.319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018cm" svg:height="0.352cm" svg:x="6.028cm" svg:y="13.383cm">
          <draw:text-box>
            <text:p text:style-name="P2"><text:span text:style-name="T8">Preço </text:span></text:p>
          </draw:text-box>
        </draw:frame>
        <draw:frame draw:style-name="gr8" draw:text-style-name="P9" draw:layer="layout" svg:width="0.798cm" svg:height="0.37cm" svg:x="7.095cm" svg:y="13.26cm">
          <draw:text-box>
            <text:p text:style-name="P2"><text:span text:style-name="T7">com </text:span></text:p>
          </draw:text-box>
        </draw:frame>
        <draw:frame draw:style-name="gr9" draw:text-style-name="P10" draw:layer="layout" svg:width="0.798cm" svg:height="0.352cm" svg:x="7.942cm" svg:y="13.323cm">
          <draw:text-box>
            <text:p text:style-name="P2"><text:span text:style-name="T8">Pelo </text:span></text:p>
          </draw:text-box>
        </draw:frame>
        <draw:frame draw:style-name="gr9" draw:text-style-name="P10" draw:layer="layout" svg:width="0.489cm" svg:height="0.352cm" svg:x="8.788cm" svg:y="13.222cm">
          <draw:text-box>
            <text:p text:style-name="P2"><text:span text:style-name="T8">me</text:span></text:p>
          </draw:text-box>
        </draw:frame>
        <draw:frame draw:style-name="gr8" draw:text-style-name="P9" draw:layer="layout" svg:width="1.712cm" svg:height="0.37cm" svg:x="3.15cm" svg:y="13.912cm">
          <draw:text-box>
            <text:p text:style-name="P2"><text:span text:style-name="T7">vantagem </text:span></text:p>
          </draw:text-box>
        </draw:frame>
        <draw:frame draw:style-name="gr10" draw:text-style-name="P11" draw:layer="layout" svg:width="2.512cm" svg:height="0.391cm" svg:x="4.97cm" svg:y="13.848cm">
          <draw:text-box>
            <text:p text:style-name="P2"><text:span text:style-name="T9">administra</text:span><text:span text:style-name="T9">tiva </text:span></text:p>
          </draw:text-box>
        </draw:frame>
        <draw:frame draw:style-name="gr8" draw:text-style-name="P9" draw:layer="layout" svg:width="0.51cm" svg:height="0.37cm" svg:x="7.527cm" svg:y="13.776cm">
          <draw:text-box>
            <text:p text:style-name="P2"><text:span text:style-name="T7">da </text:span></text:p>
          </draw:text-box>
        </draw:frame>
        <draw:frame draw:style-name="gr9" draw:text-style-name="P10" draw:layer="layout" svg:width="1.153cm" svg:height="0.352cm" svg:x="8.06cm" svg:y="13.772cm">
          <draw:text-box>
            <text:p text:style-name="P2"><text:span text:style-name="T8">adesão</text:span></text:p>
          </draw:text-box>
        </draw:frame>
        <draw:frame draw:style-name="gr9" draw:text-style-name="P10" draw:layer="layout" svg:width="0.667cm" svg:height="0.352cm" svg:x="9.339cm" svg:y="13.205cm">
          <draw:text-box>
            <text:p text:style-name="P2"><text:span text:style-name="T8">nos </text:span></text:p>
          </draw:text-box>
        </draw:frame>
        <draw:frame draw:style-name="gr9" draw:text-style-name="P10" draw:layer="layout" svg:width="0.352cm" svg:height="0.352cm" svg:x="10.041cm" svg:y="13.179cm">
          <draw:text-box>
            <text:p text:style-name="P2"><text:span text:style-name="T8">3 </text:span></text:p>
          </draw:text-box>
        </draw:frame>
        <draw:frame draw:style-name="gr8" draw:text-style-name="P9" draw:layer="layout" svg:width="0.963cm" svg:height="0.37cm" svg:x="10.355cm" svg:y="13.124cm">
          <draw:text-box>
            <text:p text:style-name="P2"><text:span text:style-name="T7">(três) </text:span></text:p>
          </draw:text-box>
        </draw:frame>
        <draw:frame draw:style-name="gr10" draw:text-style-name="P11" draw:layer="layout" svg:width="2.148cm" svg:height="0.391cm" svg:x="11.362cm" svg:y="13.111cm">
          <draw:text-box>
            <text:p text:style-name="P2"><text:span text:style-name="T9">orçamento</text:span><text:span text:style-name="T9">s </text:span></text:p>
          </draw:text-box>
        </draw:frame>
        <draw:frame draw:style-name="gr8" draw:text-style-name="P9" draw:layer="layout" svg:width="0.713cm" svg:height="0.37cm" svg:x="13.513cm" svg:y="13.023cm">
          <draw:text-box>
            <text:p text:style-name="P2"><text:span text:style-name="T7">que </text:span></text:p>
          </draw:text-box>
        </draw:frame>
        <draw:frame draw:style-name="gr10" draw:text-style-name="P11" draw:layer="layout" svg:width="2.038cm" svg:height="0.391cm" svg:x="14.266cm" svg:y="13.01cm">
          <draw:text-box>
            <text:p text:style-name="P2"><text:span text:style-name="T9">comprove</text:span><text:span text:style-name="T9">m</text:span></text:p>
          </draw:text-box>
        </draw:frame>
        <draw:frame draw:style-name="gr9" draw:text-style-name="P10" draw:layer="layout" svg:width="0.352cm" svg:height="0.352cm" svg:x="9.288cm" svg:y="13.789cm">
          <draw:text-box>
            <text:p text:style-name="P2"><text:span text:style-name="T8">; </text:span></text:p>
          </draw:text-box>
        </draw:frame>
        <draw:frame draw:style-name="gr8" draw:text-style-name="P9" draw:layer="layout" svg:width="0.84cm" svg:height="0.37cm" svg:x="9.5cm" svg:y="13.683cm">
          <draw:text-box>
            <text:p text:style-name="P2"><text:span text:style-name="T7">(três </text:span></text:p>
          </draw:text-box>
        </draw:frame>
        <draw:frame draw:style-name="gr10" draw:text-style-name="P11" draw:layer="layout" svg:width="2.148cm" svg:height="0.391cm" svg:x="10.372cm" svg:y="13.67cm">
          <draw:text-box>
            <text:p text:style-name="P2"><text:span text:style-name="T9">orçamento</text:span><text:span text:style-name="T9">s </text:span></text:p>
          </draw:text-box>
        </draw:frame>
        <draw:frame draw:style-name="gr8" draw:text-style-name="P9" draw:layer="layout" svg:width="0.798cm" svg:height="0.37cm" svg:x="12.522cm" svg:y="13.615cm">
          <draw:text-box>
            <text:p text:style-name="P2"><text:span text:style-name="T7">sem </text:span></text:p>
          </draw:text-box>
        </draw:frame>
        <draw:frame draw:style-name="gr9" draw:text-style-name="P10" draw:layer="layout" svg:width="0.59cm" svg:height="0.352cm" svg:x="13.335cm" svg:y="13.594cm">
          <draw:text-box>
            <text:p text:style-name="P2"><text:span text:style-name="T8">ser </text:span></text:p>
          </draw:text-box>
        </draw:frame>
        <draw:frame draw:style-name="gr9" draw:text-style-name="P10" draw:layer="layout" svg:width="0.352cm" svg:height="0.352cm" svg:x="13.953cm" svg:y="13.577cm">
          <draw:text-box>
            <text:p text:style-name="P2"><text:span text:style-name="T8">o </text:span></text:p>
          </draw:text-box>
        </draw:frame>
        <draw:frame draw:style-name="gr8" draw:text-style-name="P9" draw:layer="layout" svg:width="1.636cm" svg:height="0.37cm" svg:x="14.258cm" svg:y="13.548cm">
          <draw:text-box>
            <text:p text:style-name="P2"><text:span text:style-name="T7">vencedor)</text:span></text:p>
          </draw:text-box>
        </draw:frame>
        <draw:frame draw:style-name="gr5" draw:text-style-name="P6" draw:layer="layout" svg:width="0.264cm" svg:height="0.268cm" svg:x="10.008cm" svg:y="14.929cm">
          <draw:text-box>
            <text:p text:style-name="P2"><text:span text:style-name="T4">(</text:span></text:p>
          </draw:text-box>
        </draw:frame>
        <draw:frame draw:style-name="gr25" draw:text-style-name="P26" draw:layer="layout" svg:width="0.193cm" svg:height="0.196cm" svg:x="10.507cm" svg:y="14.988cm">
          <draw:text-box>
            <text:p text:style-name="P2"><text:span text:style-name="T23">S</text:span></text:p>
          </draw:text-box>
        </draw:frame>
        <draw:frame draw:style-name="gr2" draw:text-style-name="P3" draw:layer="layout" svg:width="0.341cm" svg:height="0.319cm" svg:x="10.126cm" svg:y="14.915cm">
          <draw:text-box>
            <text:p text:style-name="P2"><text:span text:style-name="T1">ca</text:span></text:p>
          </draw:text-box>
        </draw:frame>
        <draw:frame draw:style-name="gr3" draw:text-style-name="P4" draw:layer="layout" svg:width="0.334cm" svg:height="0.336cm" svg:x="10.676cm" svg:y="14.877cm">
          <draw:text-box>
            <text:p text:style-name="P2"><text:span text:style-name="T2">o</text:span></text:p>
          </draw:text-box>
        </draw:frame>
        <draw:frame draw:style-name="gr3" draw:text-style-name="P4" draw:layer="layout" svg:width="0.375cm" svg:height="0.336cm" svg:x="11.218cm" svg:y="14.869cm">
          <draw:text-box>
            <text:p text:style-name="P2"><text:span text:style-name="T2">ao</text:span></text:p>
          </draw:text-box>
        </draw:frame>
        <draw:frame draw:style-name="gr2" draw:text-style-name="P3" draw:layer="layout" svg:width="0.317cm" svg:height="0.319cm" svg:x="10.998cm" svg:y="14.873cm">
          <draw:text-box>
            <text:p text:style-name="P2"><text:span text:style-name="T1">n</text:span></text:p>
          </draw:text-box>
        </draw:frame>
        <draw:frame draw:style-name="gr8" draw:text-style-name="P9" draw:layer="layout" svg:width="0.408cm" svg:height="0.37cm" svg:x="12.878cm" svg:y="14.758cm">
          <draw:text-box>
            <text:p text:style-name="P2"><text:span text:style-name="T7">po</text:span></text:p>
          </draw:text-box>
        </draw:frame>
        <draw:frame draw:style-name="gr5" draw:text-style-name="P6" draw:layer="layout" svg:width="0.264cm" svg:height="0.268cm" svg:x="13.487cm" svg:y="14.844cm">
          <draw:text-box>
            <text:p text:style-name="P2"><text:span text:style-name="T4">s</text:span></text:p>
          </draw:text-box>
        </draw:frame>
        <draw:frame draw:style-name="gr4" draw:text-style-name="P5" draw:layer="layout" svg:width="0.281cm" svg:height="0.285cm" svg:x="13.318cm" svg:y="14.831cm">
          <draw:text-box>
            <text:p text:style-name="P2"><text:span text:style-name="T3">s</text:span></text:p>
          </draw:text-box>
        </draw:frame>
        <draw:frame draw:style-name="gr6" draw:text-style-name="P7" draw:layer="layout" svg:width="0.299cm" svg:height="0.302cm" svg:x="13.657cm" svg:y="14.801cm">
          <draw:text-box>
            <text:p text:style-name="P2"><text:span text:style-name="T5">¡b</text:span></text:p>
          </draw:text-box>
        </draw:frame>
        <draw:frame draw:style-name="gr2" draw:text-style-name="P3" draw:layer="layout" svg:width="0.317cm" svg:height="0.319cm" svg:x="14.266cm" svg:y="14.771cm">
          <draw:text-box>
            <text:p text:style-name="P2"><text:span text:style-name="T1">d</text:span></text:p>
          </draw:text-box>
        </draw:frame>
        <draw:frame draw:style-name="gr2" draw:text-style-name="P3" draw:layer="layout" svg:width="0.317cm" svg:height="0.319cm" svg:x="14.69cm" svg:y="14.763cm">
          <draw:text-box>
            <text:p text:style-name="P2"><text:span text:style-name="T1">d</text:span></text:p>
          </draw:text-box>
        </draw:frame>
        <draw:frame draw:style-name="gr4" draw:text-style-name="P5" draw:layer="layout" svg:width="0.281cm" svg:height="0.285cm" svg:x="14.486cm" svg:y="14.797cm">
          <draw:text-box>
            <text:p text:style-name="P2"><text:span text:style-name="T3">a</text:span></text:p>
          </draw:text-box>
        </draw:frame>
        <draw:frame draw:style-name="gr2" draw:text-style-name="P3" draw:layer="layout" svg:width="0.317cm" svg:height="0.319cm" svg:x="14.91cm" svg:y="14.755cm">
          <draw:text-box>
            <text:p text:style-name="P2"><text:span text:style-name="T1">e</text:span></text:p>
          </draw:text-box>
        </draw:frame>
        <draw:frame draw:style-name="gr17" draw:text-style-name="P18" draw:layer="layout" svg:width="0.475cm" svg:height="0.475cm" svg:x="15.731cm" svg:y="14.613cm">
          <draw:text-box>
            <text:p text:style-name="P2"><text:span text:style-name="T16">t</text:span></text:p>
          </draw:text-box>
        </draw:frame>
        <draw:frame draw:style-name="gr9" draw:text-style-name="P10" draw:layer="layout" svg:width="0.391cm" svg:height="0.352cm" svg:x="15.215cm" svg:y="14.712cm">
          <draw:text-box>
            <text:p text:style-name="P2"><text:span text:style-name="T8">de</text:span></text:p>
          </draw:text-box>
        </draw:frame>
        <draw:frame draw:style-name="gr9" draw:text-style-name="P10" draw:layer="layout" svg:width="0.493cm" svg:height="0.352cm" svg:x="15.892cm" svg:y="14.695cm">
          <draw:text-box>
            <text:p text:style-name="P2"><text:span text:style-name="T8">res</text:span></text:p>
          </draw:text-box>
        </draw:frame>
        <draw:frame draw:style-name="gr10" draw:text-style-name="P11" draw:layer="layout" svg:width="1.018cm" svg:height="0.391cm" svg:x="11.735cm" svg:y="14.813cm">
          <draw:text-box>
            <text:p text:style-name="P2"><text:span text:style-name="T9">existir</text:span></text:p>
          </draw:text-box>
        </draw:frame>
        <draw:frame draw:style-name="gr2" draw:text-style-name="P3" draw:layer="layout" svg:width="0.317cm" svg:height="0.319cm" svg:x="8.712cm" svg:y="14.958cm">
          <draw:text-box>
            <text:p text:style-name="P2"><text:span text:style-name="T1">d</text:span></text:p>
          </draw:text-box>
        </draw:frame>
        <draw:frame draw:style-name="gr3" draw:text-style-name="P4" draw:layer="layout" svg:width="0.334cm" svg:height="0.336cm" svg:x="8.932cm" svg:y="14.928cm">
          <draw:text-box>
            <text:p text:style-name="P2"><text:span text:style-name="T2">o</text:span></text:p>
          </draw:text-box>
        </draw:frame>
        <draw:frame draw:style-name="gr6" draw:text-style-name="P7" draw:layer="layout" svg:width="0.299cm" svg:height="0.302cm" svg:x="9.542cm" svg:y="14.945cm">
          <draw:text-box>
            <text:p text:style-name="P2"><text:span text:style-name="T5">D</text:span></text:p>
          </draw:text-box>
        </draw:frame>
        <draw:frame draw:style-name="gr16" draw:text-style-name="P17" draw:layer="layout" svg:width="0.44cm" svg:height="0.442cm" svg:x="9.254cm" svg:y="14.851cm">
          <draw:text-box>
            <text:p text:style-name="P2"><text:span text:style-name="T15">o</text:span></text:p>
          </draw:text-box>
        </draw:frame>
        <draw:frame draw:style-name="gr3" draw:text-style-name="P4" draw:layer="layout" svg:width="0.544cm" svg:height="0.336cm" svg:x="6.731cm" svg:y="15.013cm">
          <draw:text-box>
            <text:p text:style-name="P2"><text:span text:style-name="T2">ece</text:span></text:p>
          </draw:text-box>
        </draw:frame>
        <draw:frame draw:style-name="gr4" draw:text-style-name="P5" draw:layer="layout" svg:width="0.281cm" svg:height="0.285cm" svg:x="7.493cm" svg:y="15.026cm">
          <draw:text-box>
            <text:p text:style-name="P2"><text:span text:style-name="T3">s</text:span></text:p>
          </draw:text-box>
        </draw:frame>
        <draw:frame draw:style-name="gr4" draw:text-style-name="P5" draw:layer="layout" svg:width="0.281cm" svg:height="0.285cm" svg:x="7.324cm" svg:y="15.026cm">
          <draw:text-box>
            <text:p text:style-name="P2"><text:span text:style-name="T3">s</text:span></text:p>
          </draw:text-box>
        </draw:frame>
        <draw:frame draw:style-name="gr2" draw:text-style-name="P3" draw:layer="layout" svg:width="0.317cm" svg:height="0.319cm" svg:x="8.179cm" svg:y="14.975cm">
          <draw:text-box>
            <text:p text:style-name="P2"><text:span text:style-name="T1">d</text:span></text:p>
          </draw:text-box>
        </draw:frame>
        <draw:frame draw:style-name="gr2" draw:text-style-name="P3" draw:layer="layout" svg:width="0.317cm" svg:height="0.319cm" svg:x="8.407cm" svg:y="14.966cm">
          <draw:text-box>
            <text:p text:style-name="P2"><text:span text:style-name="T1">e</text:span></text:p>
          </draw:text-box>
        </draw:frame>
        <draw:frame draw:style-name="gr9" draw:text-style-name="P10" draw:layer="layout" svg:width="0.352cm" svg:height="0.352cm" svg:x="7.654cm" svg:y="14.966cm">
          <draw:text-box>
            <text:p text:style-name="P2"><text:span text:style-name="T8">id</text:span></text:p>
          </draw:text-box>
        </draw:frame>
        <draw:frame draw:style-name="gr4" draw:text-style-name="P5" draw:layer="layout" svg:width="0.281cm" svg:height="0.285cm" svg:x="7.984cm" svg:y="15cm">
          <draw:text-box>
            <text:p text:style-name="P2"><text:span text:style-name="T3">a</text:span></text:p>
          </draw:text-box>
        </draw:frame>
        <draw:frame draw:style-name="gr2" draw:text-style-name="P3" draw:layer="layout" svg:width="0.317cm" svg:height="0.319cm" svg:x="6.511cm" svg:y="15.034cm">
          <draw:text-box>
            <text:p text:style-name="P2"><text:span text:style-name="T1">n</text:span></text:p>
          </draw:text-box>
        </draw:frame>
        <draw:frame draw:style-name="gr2" draw:text-style-name="P3" draw:layer="layout" svg:width="0.317cm" svg:height="0.319cm" svg:x="4.039cm" svg:y="15.11cm">
          <draw:text-box>
            <text:p text:style-name="P2"><text:span text:style-name="T1">u</text:span></text:p>
          </draw:text-box>
        </draw:frame>
        <draw:frame draw:style-name="gr26" draw:text-style-name="P27" draw:layer="layout" svg:width="0.211cm" svg:height="0.213cm" svg:x="3.878cm" svg:y="15.196cm">
          <draw:text-box>
            <text:p text:style-name="P2"><text:span text:style-name="T24">J</text:span></text:p>
          </draw:text-box>
        </draw:frame>
        <draw:frame draw:style-name="gr8" draw:text-style-name="P9" draw:layer="layout" svg:width="0.777cm" svg:height="0.37cm" svg:x="5.063cm" svg:y="15.038cm">
          <draw:text-box>
            <text:p text:style-name="P2"><text:span text:style-name="T7">ativa</text:span></text:p>
          </draw:text-box>
        </draw:frame>
        <draw:frame draw:style-name="gr6" draw:text-style-name="P7" draw:layer="layout" svg:width="0.299cm" svg:height="0.302cm" svg:x="6.206cm" svg:y="15.055cm">
          <draw:text-box>
            <text:p text:style-name="P2"><text:span text:style-name="T5">a</text:span></text:p>
          </draw:text-box>
        </draw:frame>
        <draw:frame draw:style-name="gr2" draw:text-style-name="P3" draw:layer="layout" svg:width="0.317cm" svg:height="0.319cm" svg:x="5.986cm" svg:y="15.051cm">
          <draw:text-box>
            <text:p text:style-name="P2"><text:span text:style-name="T1">d</text:span></text:p>
          </draw:text-box>
        </draw:frame>
        <draw:frame draw:style-name="gr10" draw:text-style-name="P11" draw:layer="layout" svg:width="0.781cm" svg:height="0.391cm" svg:x="4.25cm" svg:y="15.05cm">
          <draw:text-box>
            <text:p text:style-name="P2"><text:span text:style-name="T9">stific</text:span></text:p>
          </draw:text-box>
        </draw:frame>
        <draw:frame draw:style-name="gr3" draw:text-style-name="P4" draw:layer="layout" svg:width="0.334cm" svg:height="0.336cm" svg:x="3.192cm" svg:y="15.123cm">
          <draw:text-box>
            <text:p text:style-name="P2"><text:span text:style-name="T2">VI</text:span></text:p>
          </draw:text-box>
        </draw:frame>
        <draw:frame draw:style-name="gr8" draw:text-style-name="P9" draw:layer="layout" svg:width="0.899cm" svg:height="0.37cm" svg:x="4.318cm" svg:y="15.58cm">
          <draw:text-box>
            <text:p text:style-name="P2"><text:span text:style-name="T7">entos</text:span></text:p>
          </draw:text-box>
        </draw:frame>
        <draw:frame draw:style-name="gr3" draw:text-style-name="P4" draw:layer="layout" svg:width="0.334cm" svg:height="0.336cm" svg:x="5.596cm" svg:y="15.571cm">
          <draw:text-box>
            <text:p text:style-name="P2"><text:span text:style-name="T2">o</text:span></text:p>
          </draw:text-box>
        </draw:frame>
        <draw:frame draw:style-name="gr2" draw:text-style-name="P3" draw:layer="layout" svg:width="0.317cm" svg:height="0.319cm" svg:x="5.376cm" svg:y="15.593cm">
          <draw:text-box>
            <text:p text:style-name="P2"><text:span text:style-name="T1">n</text:span></text:p>
          </draw:text-box>
        </draw:frame>
        <draw:frame draw:style-name="gr10" draw:text-style-name="P11" draw:layer="layout" svg:width="0.413cm" svg:height="0.391cm" svg:x="5.918cm" svg:y="15.524cm">
          <draw:text-box>
            <text:p text:style-name="P2"><text:span text:style-name="T9">ite</text:span></text:p>
          </draw:text-box>
        </draw:frame>
        <draw:frame draw:style-name="gr4" draw:text-style-name="P5" draw:layer="layout" svg:width="0.281cm" svg:height="0.285cm" svg:x="6.799cm" svg:y="15.576cm">
          <draw:text-box>
            <text:p text:style-name="P2"><text:span text:style-name="T3">a</text:span></text:p>
          </draw:text-box>
        </draw:frame>
        <draw:frame draw:style-name="gr3" draw:text-style-name="P4" draw:layer="layout" svg:width="0.334cm" svg:height="0.336cm" svg:x="6.375cm" svg:y="15.538cm">
          <draw:text-box>
            <text:p text:style-name="P2"><text:span text:style-name="T2">m</text:span></text:p>
          </draw:text-box>
        </draw:frame>
        <draw:frame draw:style-name="gr10" draw:text-style-name="P11" draw:layer="layout" svg:width="0.976cm" svg:height="0.391cm" svg:x="7.01cm" svg:y="15.491cm">
          <draw:text-box>
            <text:p text:style-name="P2"><text:span text:style-name="T9">nterio</text:span></text:p>
          </draw:text-box>
        </draw:frame>
        <draw:frame draw:style-name="gr9" draw:text-style-name="P10" draw:layer="layout" svg:width="0.352cm" svg:height="0.352cm" svg:x="8.052cm" svg:y="15.482cm">
          <draw:text-box>
            <text:p text:style-name="P2"><text:span text:style-name="T8">r</text:span></text:p>
          </draw:text-box>
        </draw:frame>
        <draw:frame draw:style-name="gr9" draw:text-style-name="P10" draw:layer="layout" svg:width="0.586cm" svg:height="0.352cm" svg:x="9.034cm" svg:y="15.423cm">
          <draw:text-box>
            <text:p text:style-name="P2"><text:span text:style-name="T8">pod</text:span></text:p>
          </draw:text-box>
        </draw:frame>
        <draw:frame draw:style-name="gr8" draw:text-style-name="P9" draw:layer="layout" svg:width="0.369cm" svg:height="0.37cm" svg:x="10.329cm" svg:y="15.342cm">
          <draw:text-box>
            <text:p text:style-name="P2"><text:span text:style-name="T7">j</text:span></text:p>
          </draw:text-box>
        </draw:frame>
        <draw:frame draw:style-name="gr9" draw:text-style-name="P10" draw:layer="layout" svg:width="0.51cm" svg:height="0.352cm" svg:x="9.694cm" svg:y="15.423cm">
          <draw:text-box>
            <text:p text:style-name="P2"><text:span text:style-name="T8">era</text:span></text:p>
          </draw:text-box>
        </draw:frame>
        <draw:frame draw:style-name="gr8" draw:text-style-name="P9" draw:layer="layout" svg:width="0.696cm" svg:height="0.37cm" svg:x="11.938cm" svg:y="15.342cm">
          <draw:text-box>
            <text:p text:style-name="P2"><text:span text:style-name="T7">nest</text:span></text:p>
          </draw:text-box>
        </draw:frame>
        <draw:frame draw:style-name="gr11" draw:text-style-name="P12" draw:layer="layout" svg:width="0.422cm" svg:height="0.424cm" svg:x="12.971cm" svg:y="15.27cm">
          <draw:text-box>
            <text:p text:style-name="P2"><text:span text:style-name="T10">it</text:span></text:p>
          </draw:text-box>
        </draw:frame>
        <draw:frame draw:style-name="gr2" draw:text-style-name="P3" draw:layer="layout" svg:width="0.317cm" svg:height="0.319cm" svg:x="12.666cm" svg:y="15.347cm">
          <draw:text-box>
            <text:p text:style-name="P2"><text:span text:style-name="T1">e</text:span></text:p>
          </draw:text-box>
        </draw:frame>
        <draw:frame draw:style-name="gr9" draw:text-style-name="P10" draw:layer="layout" svg:width="0.352cm" svg:height="0.352cm" svg:x="13.428cm" svg:y="15.305cm">
          <draw:text-box>
            <text:p text:style-name="P2"><text:span text:style-name="T8">m</text:span></text:p>
          </draw:text-box>
        </draw:frame>
        <draw:frame draw:style-name="gr2" draw:text-style-name="P3" draw:layer="layout" svg:width="0.317cm" svg:height="0.319cm" svg:x="13.216cm" svg:y="15.339cm">
          <draw:text-box>
            <text:p text:style-name="P2"><text:span text:style-name="T1">e</text:span></text:p>
          </draw:text-box>
        </draw:frame>
        <draw:frame draw:style-name="gr2" draw:text-style-name="P3" draw:layer="layout" svg:width="0.341cm" svg:height="0.319cm" svg:x="11.295cm" svg:y="15.406cm">
          <draw:text-box>
            <text:p text:style-name="P2"><text:span text:style-name="T1">ca</text:span></text:p>
          </draw:text-box>
        </draw:frame>
        <draw:frame draw:style-name="gr9" draw:text-style-name="P10" draw:layer="layout" svg:width="0.352cm" svg:height="0.352cm" svg:x="11.692cm" svg:y="15.364cm">
          <draw:text-box>
            <text:p text:style-name="P2"><text:span text:style-name="T8">r</text:span></text:p>
          </draw:text-box>
        </draw:frame>
        <draw:frame draw:style-name="gr10" draw:text-style-name="P11" draw:layer="layout" svg:width="0.802cm" svg:height="0.391cm" svg:x="10.456cm" svg:y="15.38cm">
          <draw:text-box>
            <text:p text:style-name="P2"><text:span text:style-name="T9">ustifi</text:span></text:p>
          </draw:text-box>
        </draw:frame>
        <draw:frame draw:style-name="gr16" draw:text-style-name="P17" draw:layer="layout" svg:width="0.44cm" svg:height="0.442cm" svg:x="8.39cm" svg:y="15.41cm">
          <draw:text-box>
            <text:p text:style-name="P2"><text:span text:style-name="T15">o</text:span></text:p>
          </draw:text-box>
        </draw:frame>
        <draw:frame draw:style-name="gr6" draw:text-style-name="P7" draw:layer="layout" svg:width="0.299cm" svg:height="0.302cm" svg:x="8.678cm" svg:y="15.504cm">
          <draw:text-box>
            <text:p text:style-name="P2"><text:span text:style-name="T5">D</text:span></text:p>
          </draw:text-box>
        </draw:frame>
        <draw:frame draw:style-name="gr9" draw:text-style-name="P10" draw:layer="layout" svg:width="0.688cm" svg:height="0.352cm" svg:x="3.226cm" svg:y="15.635cm">
          <draw:text-box>
            <text:p text:style-name="P2"><text:span text:style-name="T8">orça</text:span></text:p>
          </draw:text-box>
        </draw:frame>
        <draw:frame draw:style-name="gr3" draw:text-style-name="P4" draw:layer="layout" svg:width="0.334cm" svg:height="0.336cm" svg:x="3.988cm" svg:y="15.622cm">
          <draw:text-box>
            <text:p text:style-name="P2"><text:span text:style-name="T2">m</text:span></text:p>
          </draw:text-box>
        </draw:frame>
        <draw:frame draw:style-name="gr7" draw:text-style-name="P8" draw:layer="layout" svg:width="0.246cm" svg:height="0.247cm" svg:x="13.767cm" svg:y="15.441cm">
          <draw:text-box>
            <text:p text:style-name="P2"><text:span text:style-name="T6">)</text:span></text:p>
          </draw:text-box>
        </draw:frame>
        <draw:frame draw:style-name="gr16" draw:text-style-name="P17" draw:layer="layout" svg:width="0.76cm" svg:height="0.442cm" svg:x="3.251cm" svg:y="16.713cm">
          <draw:text-box>
            <text:p text:style-name="P2"><text:span text:style-name="T15">Vll- </text:span></text:p>
          </draw:text-box>
        </draw:frame>
        <draw:frame draw:style-name="gr8" draw:text-style-name="P9" draw:layer="layout" svg:width="1.877cm" svg:height="0.37cm" svg:x="4.022cm" svg:y="16.748cm">
          <draw:text-box>
            <text:p text:style-name="P2"><text:span text:style-name="T7">Solicitação </text:span></text:p>
          </draw:text-box>
        </draw:frame>
        <draw:frame draw:style-name="gr8" draw:text-style-name="P9" draw:layer="layout" svg:width="0.51cm" svg:height="0.37cm" svg:x="5.961cm" svg:y="16.68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251cm" svg:height="0.352cm" svg:x="6.494cm" svg:y="16.676cm">
          <draw:text-box>
            <text:p text:style-name="P2"><text:span text:style-name="T8">adesão </text:span></text:p>
          </draw:text-box>
        </draw:frame>
        <draw:frame draw:style-name="gr9" draw:text-style-name="P10" draw:layer="layout" svg:width="0.352cm" svg:height="0.352cm" svg:x="7.815cm" svg:y="16.642cm">
          <draw:text-box>
            <text:p text:style-name="P2"><text:span text:style-name="T8">à </text:span></text:p>
          </draw:text-box>
        </draw:frame>
        <draw:frame draw:style-name="gr9" draw:text-style-name="P10" draw:layer="layout" svg:width="0.971cm" svg:height="0.352cm" svg:x="8.12cm" svg:y="16.625cm">
          <draw:text-box>
            <text:p text:style-name="P2"><text:span text:style-name="T8">UGG' </text:span></text:p>
          </draw:text-box>
        </draw:frame>
        <draw:frame draw:style-name="gr8" draw:text-style-name="P9" draw:layer="layout" svg:width="1.289cm" svg:height="0.37cm" svg:x="9.11cm" svg:y="16.587cm">
          <draw:text-box>
            <text:p text:style-name="P2"><text:span text:style-name="T7">constan</text:span></text:p>
          </draw:text-box>
        </draw:frame>
        <draw:frame draw:style-name="gr10" draw:text-style-name="P11" draw:layer="layout" svg:width="0.849cm" svg:height="0.391cm" svg:x="3.285cm" svg:y="17.26cm">
          <draw:text-box>
            <text:p text:style-name="P2"><text:span text:style-name="T9">item </text:span></text:p>
          </draw:text-box>
        </draw:frame>
        <draw:frame draw:style-name="gr8" draw:text-style-name="P9" draw:layer="layout" svg:width="0.51cm" svg:height="0.37cm" svg:x="4.166cm" svg:y="17.256cm">
          <draw:text-box>
            <text:p text:style-name="P2"><text:span text:style-name="T7">da </text:span></text:p>
          </draw:text-box>
        </draw:frame>
        <draw:frame draw:style-name="gr8" draw:text-style-name="P9" draw:layer="layout" svg:width="0.713cm" svg:height="0.37cm" svg:x="4.691cm" svg:y="17.239cm">
          <draw:text-box>
            <text:p text:style-name="P2"><text:span text:style-name="T7">ata, </text:span></text:p>
          </draw:text-box>
        </draw:frame>
        <draw:frame draw:style-name="gr9" draw:text-style-name="P10" draw:layer="layout" svg:width="0.352cm" svg:height="0.352cm" svg:x="5.436cm" svg:y="17.226cm">
          <draw:text-box>
            <text:p text:style-name="P2"><text:span text:style-name="T8">a </text:span></text:p>
          </draw:text-box>
        </draw:frame>
        <draw:frame draw:style-name="gr10" draw:text-style-name="P11" draw:layer="layout" svg:width="2.034cm" svg:height="0.391cm" svg:x="5.74cm" svg:y="17.167cm">
          <draw:text-box>
            <text:p text:style-name="P2"><text:span text:style-name="T9">quantidad</text:span><text:span text:style-name="T9">e </text:span></text:p>
          </draw:text-box>
        </draw:frame>
        <draw:frame draw:style-name="gr9" draw:text-style-name="P10" draw:layer="layout" svg:width="0.352cm" svg:height="0.352cm" svg:x="7.789cm" svg:y="17.159cm">
          <draw:text-box>
            <text:p text:style-name="P2"><text:span text:style-name="T8">e </text:span></text:p>
          </draw:text-box>
        </draw:frame>
        <draw:frame draw:style-name="gr8" draw:text-style-name="P9" draw:layer="layout" svg:width="0.369cm" svg:height="0.37cm" svg:x="8.103cm" svg:y="17.137cm">
          <draw:text-box>
            <text:p text:style-name="P2"><text:span text:style-name="T7">o </text:span></text:p>
          </draw:text-box>
        </draw:frame>
        <draw:frame draw:style-name="gr8" draw:text-style-name="P9" draw:layer="layout" svg:width="1.53cm" svg:height="0.37cm" svg:x="8.424cm" svg:y="17.095cm">
          <draw:text-box>
            <text:p text:style-name="P2"><text:span text:style-name="T7">prazo de </text:span></text:p>
          </draw:text-box>
        </draw:frame>
        <draw:frame draw:style-name="gr8" draw:text-style-name="P9" draw:layer="layout" svg:width="0.387cm" svg:height="0.37cm" svg:x="10.016cm" svg:y="17.07cm">
          <draw:text-box>
            <text:p text:style-name="P2"><text:span text:style-name="T7">uti</text:span></text:p>
          </draw:text-box>
        </draw:frame>
        <draw:frame draw:style-name="gr8" draw:text-style-name="P9" draw:layer="layout" svg:width="0.51cm" svg:height="0.37cm" svg:x="10.473cm" svg:y="16.536cm">
          <draw:text-box>
            <text:p text:style-name="P2"><text:span text:style-name="T7">do </text:span></text:p>
          </draw:text-box>
        </draw:frame>
        <draw:frame draw:style-name="gr10" draw:text-style-name="P11" draw:layer="layout" svg:width="0.544cm" svg:height="0.391cm" svg:x="11.015cm" svg:y="16.507cm">
          <draw:text-box>
            <text:p text:style-name="P2"><text:span text:style-name="T9">no </text:span></text:p>
          </draw:text-box>
        </draw:frame>
        <draw:frame draw:style-name="gr10" draw:text-style-name="P11" draw:layer="layout" svg:width="1.391cm" svg:height="0.391cm" svg:x="11.565cm" svg:y="16.49cm">
          <draw:text-box>
            <text:p text:style-name="P2"><text:span text:style-name="T9">mínimo </text:span></text:p>
          </draw:text-box>
        </draw:frame>
        <draw:frame draw:style-name="gr2" draw:text-style-name="P3" draw:layer="layout" svg:width="0.317cm" svg:height="0.319cm" svg:x="12.971cm" svg:y="16.499cm">
          <draw:text-box>
            <text:p text:style-name="P2"><text:span text:style-name="T1">a </text:span></text:p>
          </draw:text-box>
        </draw:frame>
        <draw:frame draw:style-name="gr10" draw:text-style-name="P11" draw:layer="layout" svg:width="2.271cm" svg:height="0.391cm" svg:x="13.259cm" svg:y="16.43cm">
          <draw:text-box>
            <text:p text:style-name="P2"><text:span text:style-name="T9">identificaç</text:span><text:span text:style-name="T9">ão </text:span></text:p>
          </draw:text-box>
        </draw:frame>
        <draw:frame draw:style-name="gr9" draw:text-style-name="P10" draw:layer="layout" svg:width="0.391cm" svg:height="0.352cm" svg:x="15.562cm" svg:y="16.388cm">
          <draw:text-box>
            <text:p text:style-name="P2"><text:span text:style-name="T8">do</text:span></text:p>
          </draw:text-box>
        </draw:frame>
        <draw:frame draw:style-name="gr8" draw:text-style-name="P9" draw:layer="layout" svg:width="1.348cm" svg:height="0.37cm" svg:x="10.473cm" svg:y="17.053cm">
          <draw:text-box>
            <text:p text:style-name="P2"><text:span text:style-name="T7">lização; </text:span></text:p>
          </draw:text-box>
        </draw:frame>
        <draw:frame draw:style-name="gr8" draw:text-style-name="P9" draw:layer="layout" svg:width="0.98cm" svg:height="0.37cm" svg:x="11.853cm" svg:y="16.985cm">
          <draw:text-box>
            <text:p text:style-name="P2"><text:span text:style-name="T7">(Print </text:span></text:p>
          </draw:text-box>
        </draw:frame>
        <draw:frame draw:style-name="gr9" draw:text-style-name="P10" draw:layer="layout" svg:width="0.489cm" svg:height="0.352cm" svg:x="12.895cm" svg:y="16.989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13cm" svg:height="0.37cm" svg:x="13.403cm" svg:y="16.96cm">
          <draw:text-box>
            <text:p text:style-name="P2"><text:span text:style-name="T7">tela)</text:span></text:p>
          </draw:text-box>
        </draw:frame>
        <draw:frame draw:style-name="gr16" draw:text-style-name="P17" draw:layer="layout" svg:width="0.857cm" svg:height="0.442cm" svg:x="3.31cm" svg:y="18.364cm">
          <draw:text-box>
            <text:p text:style-name="P2"><text:span text:style-name="T15">Vlll- </text:span></text:p>
          </draw:text-box>
        </draw:frame>
        <draw:frame draw:style-name="gr10" draw:text-style-name="P11" draw:layer="layout" svg:width="2.102cm" svg:height="0.391cm" svg:x="4.208cm" svg:y="18.378cm">
          <draw:text-box>
            <text:p text:style-name="P2"><text:span text:style-name="T9">Document</text:span><text:span text:style-name="T9">o </text:span></text:p>
          </draw:text-box>
        </draw:frame>
        <draw:frame draw:style-name="gr8" draw:text-style-name="P9" draw:layer="layout" svg:width="0.51cm" svg:height="0.37cm" svg:x="6.316cm" svg:y="18.323cm">
          <draw:text-box>
            <text:p text:style-name="P2"><text:span text:style-name="T7">da </text:span></text:p>
          </draw:text-box>
        </draw:frame>
        <draw:frame draw:style-name="gr3" draw:text-style-name="P4" draw:layer="layout" svg:width="0.853cm" svg:height="0.336cm" svg:x="6.841cm" svg:y="18.34cm">
          <draw:text-box>
            <text:p text:style-name="P2"><text:span text:style-name="T2">UGG </text:span></text:p>
          </draw:text-box>
        </draw:frame>
        <draw:frame draw:style-name="gr9" draw:text-style-name="P10" draw:layer="layout" svg:width="0.942cm" svg:height="0.352cm" svg:x="7.73cm" svg:y="18.293cm">
          <draw:text-box>
            <text:p text:style-name="P2"><text:span text:style-name="T8">conce</text:span></text:p>
          </draw:text-box>
        </draw:frame>
        <draw:frame draw:style-name="gr9" draw:text-style-name="P10" draw:layer="layout" svg:width="0.489cm" svg:height="0.352cm" svg:x="3.344cm" svg:y="18.954cm">
          <draw:text-box>
            <text:p text:style-name="P2"><text:span text:style-name="T8">da </text:span></text:p>
          </draw:text-box>
        </draw:frame>
        <draw:frame draw:style-name="gr8" draw:text-style-name="P9" draw:layer="layout" svg:width="0.713cm" svg:height="0.37cm" svg:x="3.852cm" svg:y="18.915cm">
          <draw:text-box>
            <text:p text:style-name="P2"><text:span text:style-name="T7">tela)</text:span></text:p>
          </draw:text-box>
        </draw:frame>
        <draw:frame draw:style-name="gr10" draw:text-style-name="P11" draw:layer="layout" svg:width="1.518cm" svg:height="0.391cm" svg:x="11.532cm" svg:y="18.141cm">
          <draw:text-box>
            <text:p text:style-name="P2"><text:span text:style-name="T9">ondente </text:span></text:p>
          </draw:text-box>
        </draw:frame>
        <draw:frame draw:style-name="gr8" draw:text-style-name="P9" draw:layer="layout" svg:width="2.102cm" svg:height="0.37cm" svg:x="13.089cm" svg:y="18.111cm">
          <draw:text-box>
            <text:p text:style-name="P2"><text:span text:style-name="T7">autorizaçã</text:span><text:span text:style-name="T7">o; </text:span></text:p>
          </draw:text-box>
        </draw:frame>
        <draw:frame draw:style-name="gr8" draw:text-style-name="P9" draw:layer="layout" svg:width="0.878cm" svg:height="0.37cm" svg:x="15.316cm" svg:y="18.009cm">
          <draw:text-box>
            <text:p text:style-name="P2"><text:span text:style-name="T7">(Print</text:span></text:p>
          </draw:text-box>
        </draw:frame>
        <draw:frame draw:style-name="gr10" draw:text-style-name="P11" draw:layer="layout" svg:width="1.192cm" svg:height="0.391cm" svg:x="8.746cm" svg:y="18.234cm">
          <draw:text-box>
            <text:p text:style-name="P2"><text:span text:style-name="T9">dendo </text:span></text:p>
          </draw:text-box>
        </draw:frame>
        <draw:frame draw:style-name="gr2" draw:text-style-name="P3" draw:layer="layout" svg:width="0.317cm" svg:height="0.319cm" svg:x="9.948cm" svg:y="18.251cm">
          <draw:text-box>
            <text:p text:style-name="P2"><text:span text:style-name="T1">a </text:span></text:p>
          </draw:text-box>
        </draw:frame>
        <draw:frame draw:style-name="gr8" draw:text-style-name="P9" draw:layer="layout" svg:width="1.23cm" svg:height="0.37cm" svg:x="10.236cm" svg:y="18.204cm">
          <draw:text-box>
            <text:p text:style-name="P2"><text:span text:style-name="T7">corresp</text:span></text:p>
          </draw:text-box>
        </draw:frame>
        <draw:frame draw:style-name="gr8" draw:text-style-name="P9" draw:layer="layout" svg:width="1.471cm" svg:height="0.37cm" svg:x="3.387cm" svg:y="20.177cm">
          <draw:text-box>
            <text:p text:style-name="P2"><text:span text:style-name="T7">emissão </text:span></text:p>
          </draw:text-box>
        </draw:frame>
        <draw:frame draw:style-name="gr8" draw:text-style-name="P9" draw:layer="layout" svg:width="0.51cm" svg:height="0.37cm" svg:x="4.885cm" svg:y="20.126cm">
          <draw:text-box>
            <text:p text:style-name="P2"><text:span text:style-name="T7">da </text:span></text:p>
          </draw:text-box>
        </draw:frame>
        <draw:frame draw:style-name="gr2" draw:text-style-name="P3" draw:layer="layout" svg:width="0.531cm" svg:height="0.319cm" svg:x="5.41cm" svg:y="20.148cm">
          <draw:text-box>
            <text:p text:style-name="P2"><text:span text:style-name="T1">NE;</text:span></text:p>
          </draw:text-box>
        </draw:frame>
        <draw:frame draw:style-name="gr13" draw:text-style-name="P14" draw:layer="layout" svg:width="0.476cm" svg:height="0.407cm" svg:x="12.717cm" svg:y="19.313cm">
          <draw:text-box>
            <text:p text:style-name="P2"><text:span text:style-name="T12">or </text:span></text:p>
          </draw:text-box>
        </draw:frame>
        <draw:frame draw:style-name="gr8" draw:text-style-name="P9" draw:layer="layout" svg:width="0.51cm" svg:height="0.37cm" svg:x="13.2cm" svg:y="19.33cm">
          <draw:text-box>
            <text:p text:style-name="P2"><text:span text:style-name="T7">no </text:span></text:p>
          </draw:text-box>
        </draw:frame>
        <draw:frame draw:style-name="gr2" draw:text-style-name="P3" draw:layer="layout" svg:width="1.115cm" svg:height="0.319cm" svg:x="13.724cm" svg:y="19.352cm">
          <draw:text-box>
            <text:p text:style-name="P2"><text:span text:style-name="T1">SICAF, </text:span></text:p>
          </draw:text-box>
        </draw:frame>
        <draw:frame draw:style-name="gr8" draw:text-style-name="P9" draw:layer="layout" svg:width="0.51cm" svg:height="0.37cm" svg:x="14.901cm" svg:y="19.271cm">
          <draw:text-box>
            <text:p text:style-name="P2"><text:span text:style-name="T7">na </text:span></text:p>
          </draw:text-box>
        </draw:frame>
        <draw:frame draw:style-name="gr8" draw:text-style-name="P9" draw:layer="layout" svg:width="0.815cm" svg:height="0.37cm" svg:x="15.426cm" svg:y="19.263cm">
          <draw:text-box>
            <text:p text:style-name="P2"><text:span text:style-name="T7">data </text:span></text:p>
          </draw:text-box>
        </draw:frame>
        <draw:frame draw:style-name="gr3" draw:text-style-name="P4" draw:layer="layout" svg:width="0.375cm" svg:height="0.336cm" svg:x="16.29cm" svg:y="19.263cm">
          <draw:text-box>
            <text:p text:style-name="P2"><text:span text:style-name="T2">da</text:span></text:p>
          </draw:text-box>
        </draw:frame>
        <draw:frame draw:style-name="gr9" draw:text-style-name="P10" draw:layer="layout" svg:width="0.408cm" svg:height="0.352cm" svg:x="3.378cm" svg:y="19.656cm">
          <draw:text-box>
            <text:p text:style-name="P2"><text:span text:style-name="T8">lX </text:span></text:p>
          </draw:text-box>
        </draw:frame>
        <draw:frame draw:style-name="gr9" draw:text-style-name="P10" draw:layer="layout" svg:width="0.352cm" svg:height="0.352cm" svg:x="3.802cm" svg:y="19.606cm">
          <draw:text-box>
            <text:p text:style-name="P2"><text:span text:style-name="T8">- </text:span></text:p>
          </draw:text-box>
        </draw:frame>
        <draw:frame draw:style-name="gr8" draw:text-style-name="P9" draw:layer="layout" svg:width="1.551cm" svg:height="0.37cm" svg:x="4.03cm" svg:y="19.627cm">
          <draw:text-box>
            <text:p text:style-name="P2"><text:span text:style-name="T7">Consulta </text:span></text:p>
          </draw:text-box>
        </draw:frame>
        <draw:frame draw:style-name="gr9" draw:text-style-name="P10" draw:layer="layout" svg:width="1.564cm" svg:height="0.352cm" svg:x="5.622cm" svg:y="19.589cm">
          <draw:text-box>
            <text:p text:style-name="P2"><text:span text:style-name="T8">imPressa </text:span></text:p>
          </draw:text-box>
        </draw:frame>
        <draw:frame draw:style-name="gr8" draw:text-style-name="P9" draw:layer="layout" svg:width="0.51cm" svg:height="0.37cm" svg:x="7.264cm" svg:y="19.525cm">
          <draw:text-box>
            <text:p text:style-name="P2"><text:span text:style-name="T7">da </text:span></text:p>
          </draw:text-box>
        </draw:frame>
        <draw:frame draw:style-name="gr8" draw:text-style-name="P9" draw:layer="layout" svg:width="0.777cm" svg:height="0.37cm" svg:x="7.789cm" svg:y="19.508cm">
          <draw:text-box>
            <text:p text:style-name="P2"><text:span text:style-name="T7">situa</text:span></text:p>
          </draw:text-box>
        </draw:frame>
        <draw:frame draw:style-name="gr8" draw:text-style-name="P9" draw:layer="layout" svg:width="0.696cm" svg:height="0.37cm" svg:x="8.611cm" svg:y="19.559cm">
          <draw:text-box>
            <text:p text:style-name="P2"><text:span text:style-name="T7">ção </text:span></text:p>
          </draw:text-box>
        </draw:frame>
        <draw:frame draw:style-name="gr8" draw:text-style-name="P9" draw:layer="layout" svg:width="1.242cm" svg:height="0.37cm" svg:x="9.322cm" svg:y="19.457cm">
          <draw:text-box>
            <text:p text:style-name="P2"><text:span text:style-name="T7">regular </text:span></text:p>
          </draw:text-box>
        </draw:frame>
        <draw:frame draw:style-name="gr8" draw:text-style-name="P9" draw:layer="layout" svg:width="0.51cm" svg:height="0.37cm" svg:x="10.643cm" svg:y="19.415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518cm" svg:height="0.391cm" svg:x="11.168cm" svg:y="19.377cm">
          <draw:text-box>
            <text:p text:style-name="P2"><text:span text:style-name="T9">forneced</text:span></text:p>
          </draw:text-box>
        </draw:frame>
        <draw:frame draw:style-name="gr6" draw:text-style-name="P7" draw:layer="layout" svg:width="0.299cm" svg:height="0.302cm" svg:x="17.594cm" svg:y="24.259cm">
          <draw:text-box>
            <text:p text:style-name="P2"><text:span text:style-name="T5">X</text:span></text:p>
          </draw:text-box>
        </draw:frame>
        <draw:frame draw:style-name="gr3" draw:text-style-name="P4" draw:layer="layout" svg:width="0.451cm" svg:height="0.336cm" svg:x="3.649cm" svg:y="27.061cm">
          <draw:text-box>
            <text:p text:style-name="P2"><text:span text:style-name="T2">as </text:span></text:p>
          </draw:text-box>
        </draw:frame>
        <draw:frame draw:style-name="gr9" draw:text-style-name="P10" draw:layer="layout" svg:width="1.818cm" svg:height="0.352cm" svg:x="4.106cm" svg:y="27.031cm">
          <draw:text-box>
            <text:p text:style-name="P2"><text:span text:style-name="T8">obrigações.</text:span></text:p>
          </draw:text-box>
        </draw:frame>
        <draw:frame draw:style-name="gr10" draw:text-style-name="P11" draw:layer="layout" svg:width="0.544cm" svg:height="0.391cm" svg:x="8.805cm" svg:y="26.336cm">
          <draw:text-box>
            <text:p text:style-name="P2"><text:span text:style-name="T9">do </text:span></text:p>
          </draw:text-box>
        </draw:frame>
        <draw:frame draw:style-name="gr9" draw:text-style-name="P10" draw:layer="layout" svg:width="1.471cm" svg:height="0.352cm" svg:x="9.356cm" svg:y="26.345cm">
          <draw:text-box>
            <text:p text:style-name="P2"><text:span text:style-name="T8">Processo</text:span></text:p>
          </draw:text-box>
        </draw:frame>
        <draw:frame draw:style-name="gr10" draw:text-style-name="P11" draw:layer="layout" svg:width="2.665cm" svg:height="0.391cm" svg:x="10.964cm" svg:y="26.26cm">
          <draw:text-box>
            <text:p text:style-name="P2"><text:span text:style-name="T9">Administra</text:span><text:span text:style-name="T9">tivo, </text:span></text:p>
          </draw:text-box>
        </draw:frame>
        <draw:frame draw:style-name="gr8" draw:text-style-name="P9" draw:layer="layout" svg:width="1.323cm" svg:height="0.37cm" svg:x="13.699cm" svg:y="26.154cm">
          <draw:text-box>
            <text:p text:style-name="P2"><text:span text:style-name="T7">quando </text:span></text:p>
          </draw:text-box>
        </draw:frame>
        <draw:frame draw:style-name="gr3" draw:text-style-name="P4" draw:layer="layout" svg:width="0.883cm" svg:height="0.336cm" svg:x="15.105cm" svg:y="26.172cm">
          <draw:text-box>
            <text:p text:style-name="P2"><text:span text:style-name="T2">cessa</text:span></text:p>
          </draw:text-box>
        </draw:frame>
        <draw:frame draw:style-name="gr3" draw:text-style-name="P4" draw:layer="layout" svg:width="0.544cm" svg:height="0.336cm" svg:x="16.036cm" svg:y="26.138cm">
          <draw:text-box>
            <text:p text:style-name="P2"><text:span text:style-name="T2">das</text:span></text:p>
          </draw:text-box>
        </draw:frame>
      </draw:page>
      <draw:page draw:name="page5" draw:style-name="dp1" draw:master-page-name="master-page117">
        <draw:frame draw:style-name="gr1" draw:text-style-name="P1" draw:layer="layout" svg:width="20.861cm" svg:height="29.531cm" svg:x="0cm" svg:y="0cm">
          <draw:image xlink:href="Pictures/10000000000009A000000DA038A5FEF8AB229C23.png" xlink:type="simple" xlink:show="embed" xlink:actuate="onLoad" draw:mime-type="image/png">
            <text:p/>
          </draw:image>
        </draw:frame>
        <draw:frame draw:style-name="gr7" draw:text-style-name="P8" draw:layer="layout" svg:width="0.861cm" svg:height="0.247cm" svg:x="2.819cm" svg:y="2.58cm">
          <draw:text-box>
            <text:p text:style-name="P2"><text:span text:style-name="T6">SICAF: </text:span></text:p>
          </draw:text-box>
        </draw:frame>
        <draw:frame draw:style-name="gr8" draw:text-style-name="P9" draw:layer="layout" svg:width="0.369cm" svg:height="0.37cm" svg:x="3.708cm" svg:y="2.431cm">
          <draw:text-box>
            <text:p text:style-name="P2"><text:span text:style-name="T7">( </text:span></text:p>
          </draw:text-box>
        </draw:frame>
        <draw:frame draw:style-name="gr6" draw:text-style-name="P7" draw:layer="layout" svg:width="0.574cm" svg:height="0.302cm" svg:x="3.945cm" svg:y="2.533cm">
          <draw:text-box>
            <text:p text:style-name="P2"><text:span text:style-name="T5">)Ok </text:span></text:p>
          </draw:text-box>
        </draw:frame>
        <draw:frame draw:style-name="gr8" draw:text-style-name="P9" draw:layer="layout" svg:width="0.369cm" svg:height="0.37cm" svg:x="4.547cm" svg:y="2.372cm">
          <draw:text-box>
            <text:p text:style-name="P2"><text:span text:style-name="T7">( </text:span></text:p>
          </draw:text-box>
        </draw:frame>
        <draw:frame draw:style-name="gr4" draw:text-style-name="P5" draw:layer="layout" svg:width="0.976cm" svg:height="0.285cm" svg:x="4.792cm" svg:y="2.495cm">
          <draw:text-box>
            <text:p text:style-name="P2"><text:span text:style-name="T3">)NâoOk</text:span></text:p>
          </draw:text-box>
        </draw:frame>
        <draw:frame draw:style-name="gr27" draw:text-style-name="P28" draw:layer="layout" svg:width="0.37cm" svg:height="0.23cm" svg:x="2.887cm" svg:y="3.084cm">
          <draw:text-box>
            <text:p text:style-name="P2"><text:span text:style-name="T25">NEi</text:span></text:p>
          </draw:text-box>
        </draw:frame>
        <draw:frame draw:style-name="gr27" draw:text-style-name="P28" draw:layer="layout" svg:width="0.637cm" svg:height="0.23cm" svg:x="2.921cm" svg:y="3.592cm">
          <draw:text-box>
            <text:p text:style-name="P2"><text:span text:style-name="T25">DI5P.:</text:span></text:p>
          </draw:text-box>
        </draw:frame>
        <draw:frame draw:style-name="gr6" draw:text-style-name="P7" draw:layer="layout" svg:width="0.777cm" svg:height="0.302cm" svg:x="2.938cm" svg:y="4.108cm">
          <draw:text-box>
            <text:p text:style-name="P2"><text:span text:style-name="T5">fìtsP.:</text:span></text:p>
          </draw:text-box>
        </draw:frame>
        <draw:frame draw:style-name="gr4" draw:text-style-name="P5" draw:layer="layout" svg:width="1.742cm" svg:height="0.285cm" svg:x="9.347cm" svg:y="4.324cm">
          <draw:text-box>
            <text:p text:style-name="P2"><text:span text:style-name="T3">MINISTÉRIO </text:span></text:p>
          </draw:text-box>
        </draw:frame>
        <draw:frame draw:style-name="gr4" draw:text-style-name="P5" draw:layer="layout" svg:width="0.476cm" svg:height="0.285cm" svg:x="11.159cm" svg:y="4.256cm">
          <draw:text-box>
            <text:p text:style-name="P2"><text:span text:style-name="T3">DA </text:span></text:p>
          </draw:text-box>
        </draw:frame>
        <draw:frame draw:style-name="gr7" draw:text-style-name="P8" draw:layer="layout" svg:width="0.988cm" svg:height="0.247cm" svg:x="11.659cm" svg:y="4.265cm">
          <draw:text-box>
            <text:p text:style-name="P2"><text:span text:style-name="T6">DEFESA</text:span></text:p>
          </draw:text-box>
        </draw:frame>
        <draw:frame draw:style-name="gr5" draw:text-style-name="P6" draw:layer="layout" svg:width="1.437cm" svg:height="0.268cm" svg:x="9.491cm" svg:y="4.879cm">
          <draw:text-box>
            <text:p text:style-name="P2"><text:span text:style-name="T4">EXÉRCITO </text:span></text:p>
          </draw:text-box>
        </draw:frame>
        <draw:frame draw:style-name="gr5" draw:text-style-name="P6" draw:layer="layout" svg:width="1.602cm" svg:height="0.268cm" svg:x="10.973cm" svg:y="4.819cm">
          <draw:text-box>
            <text:p text:style-name="P2"><text:span text:style-name="T4">BRASILEIRO</text:span></text:p>
          </draw:text-box>
        </draw:frame>
        <draw:frame draw:style-name="gr6" draw:text-style-name="P7" draw:layer="layout" svg:width="1.649cm" svg:height="0.302cm" svg:x="8.729cm" svg:y="5.319cm">
          <draw:text-box>
            <text:p text:style-name="P2"><text:span text:style-name="T5">COMANDO </text:span></text:p>
          </draw:text-box>
        </draw:frame>
        <draw:frame draw:style-name="gr6" draw:text-style-name="P7" draw:layer="layout" svg:width="1.268cm" svg:height="0.302cm" svg:x="10.431cm" svg:y="5.251cm">
          <draw:text-box>
            <text:p text:style-name="P2"><text:span text:style-name="T5">MILITAR </text:span></text:p>
          </draw:text-box>
        </draw:frame>
        <draw:frame draw:style-name="gr4" draw:text-style-name="P5" draw:layer="layout" svg:width="0.506cm" svg:height="0.285cm" svg:x="11.709cm" svg:y="5.221cm">
          <draw:text-box>
            <text:p text:style-name="P2"><text:span text:style-name="T3">DO </text:span></text:p>
          </draw:text-box>
        </draw:frame>
        <draw:frame draw:style-name="gr7" draw:text-style-name="P8" draw:layer="layout" svg:width="0.836cm" svg:height="0.247cm" svg:x="12.226cm" svg:y="5.222cm">
          <draw:text-box>
            <text:p text:style-name="P2"><text:span text:style-name="T6">OESTE</text:span></text:p>
          </draw:text-box>
        </draw:frame>
        <draw:frame draw:style-name="gr4" draw:text-style-name="P5" draw:layer="layout" svg:width="0.552cm" svg:height="0.285cm" svg:x="7.967cm" svg:y="5.772cm">
          <draw:text-box>
            <text:p text:style-name="P2"><text:span text:style-name="T3">134 </text:span></text:p>
          </draw:text-box>
        </draw:frame>
        <draw:frame draw:style-name="gr4" draw:text-style-name="P5" draw:layer="layout" svg:width="1.361cm" svg:height="0.285cm" svg:x="8.543cm" svg:y="5.755cm">
          <draw:text-box>
            <text:p text:style-name="P2"><text:span text:style-name="T3">BRIGADA </text:span></text:p>
          </draw:text-box>
        </draw:frame>
        <draw:frame draw:style-name="gr5" draw:text-style-name="P6" draw:layer="layout" svg:width="0.447cm" svg:height="0.268cm" svg:x="9.94cm" svg:y="5.71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72cm" svg:height="0.285cm" svg:x="10.414cm" svg:y="5.687cm">
          <draw:text-box>
            <text:p text:style-name="P2"><text:span text:style-name="T3">INFANTARIA </text:span></text:p>
          </draw:text-box>
        </draw:frame>
        <draw:frame draw:style-name="gr4" draw:text-style-name="P5" draw:layer="layout" svg:width="1.894cm" svg:height="0.285cm" svg:x="12.26cm" svg:y="5.619cm">
          <draw:text-box>
            <text:p text:style-name="P2"><text:span text:style-name="T3">MOTORIZAD</text:span><text:span text:style-name="T3">A</text:span></text:p>
          </draw:text-box>
        </draw:frame>
        <draw:frame draw:style-name="gr4" draw:text-style-name="P5" draw:layer="layout" svg:width="1.454cm" svg:height="0.285cm" svg:x="9.33cm" svg:y="6.153cm">
          <draw:text-box>
            <text:p text:style-name="P2"><text:span text:style-name="T3">(BRIGADA </text:span></text:p>
          </draw:text-box>
        </draw:frame>
        <draw:frame draw:style-name="gr4" draw:text-style-name="P5" draw:layer="layout" svg:width="1.077cm" svg:height="0.285cm" svg:x="10.846cm" svg:y="6.119cm">
          <draw:text-box>
            <text:p text:style-name="P2"><text:span text:style-name="T3">BARÃO </text:span></text:p>
          </draw:text-box>
        </draw:frame>
        <draw:frame draw:style-name="gr5" draw:text-style-name="P6" draw:layer="layout" svg:width="0.447cm" svg:height="0.268cm" svg:x="11.946cm" svg:y="6.08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13cm" svg:height="0.285cm" svg:x="12.421cm" svg:y="6.06cm">
          <draw:text-box>
            <text:p text:style-name="P2"><text:span text:style-name="T3">MELGAÇO)</text:span></text:p>
          </draw:text-box>
        </draw:frame>
        <draw:frame draw:style-name="gr11" draw:text-style-name="P12" draw:layer="layout" svg:width="1.039cm" svg:height="0.424cm" svg:x="2.066cm" svg:y="8.302cm">
          <draw:text-box>
            <text:p text:style-name="P2"><text:span text:style-name="T10">DIEx </text:span></text:p>
          </draw:text-box>
        </draw:frame>
        <draw:frame draw:style-name="gr13" draw:text-style-name="P14" draw:layer="layout" svg:width="0.552cm" svg:height="0.407cm" svg:x="3.124cm" svg:y="8.281cm">
          <draw:text-box>
            <text:p text:style-name="P2"><text:span text:style-name="T12">N" </text:span></text:p>
          </draw:text-box>
        </draw:frame>
        <draw:frame draw:style-name="gr13" draw:text-style-name="P14" draw:layer="layout" svg:width="2.165cm" svg:height="0.407cm" svg:x="3.683cm" svg:y="8.256cm">
          <draw:text-box>
            <text:p text:style-name="P2"><text:span text:style-name="T12">7259-</text:span><text:span text:style-name="T12">Almx/ </text:span></text:p>
          </draw:text-box>
        </draw:frame>
        <draw:frame draw:style-name="gr8" draw:text-style-name="P9" draw:layer="layout" svg:width="1.082cm" svg:height="0.37cm" svg:x="5.876cm" svg:y="8.205cm">
          <draw:text-box>
            <text:p text:style-name="P2"><text:span text:style-name="T7">Cmdo </text:span></text:p>
          </draw:text-box>
        </draw:frame>
        <draw:frame draw:style-name="gr9" draw:text-style-name="P10" draw:layer="layout" svg:width="0.667cm" svg:height="0.352cm" svg:x="7.002cm" svg:y="8.184cm">
          <draw:text-box>
            <text:p text:style-name="P2"><text:span text:style-name="T8">13s </text:span></text:p>
          </draw:text-box>
        </draw:frame>
        <draw:frame draw:style-name="gr9" draw:text-style-name="P10" draw:layer="layout" svg:width="0.722cm" svg:height="0.352cm" svg:x="7.705cm" svg:y="8.159cm">
          <draw:text-box>
            <text:p text:style-name="P2"><text:span text:style-name="T8">Bda </text:span></text:p>
          </draw:text-box>
        </draw:frame>
        <draw:frame draw:style-name="gr13" draw:text-style-name="P14" draw:layer="layout" svg:width="0.544cm" svg:height="0.407cm" svg:x="8.475cm" svg:y="8.086cm">
          <draw:text-box>
            <text:p text:style-name="P2"><text:span text:style-name="T12">lnf </text:span></text:p>
          </draw:text-box>
        </draw:frame>
        <draw:frame draw:style-name="gr10" draw:text-style-name="P11" draw:layer="layout" svg:width="0.633cm" svg:height="0.391cm" svg:x="9.042cm" svg:y="8.082cm">
          <draw:text-box>
            <text:p text:style-name="P2"><text:span text:style-name="T9">Mtz</text:span></text:p>
          </draw:text-box>
        </draw:frame>
        <draw:frame draw:style-name="gr5" draw:text-style-name="P6" draw:layer="layout" svg:width="0.434cm" svg:height="0.268cm" svg:x="2.1cm" svg:y="9.087cm">
          <draw:text-box>
            <text:p text:style-name="P2"><text:span text:style-name="T4">EB </text:span></text:p>
          </draw:text-box>
        </draw:frame>
        <draw:frame draw:style-name="gr2" draw:text-style-name="P3" draw:layer="layout" svg:width="0.802cm" svg:height="0.319cm" svg:x="2.54cm" svg:y="9.031cm">
          <draw:text-box>
            <text:p text:style-name="P2"><text:span text:style-name="T1">: 643 </text:span></text:p>
          </draw:text-box>
        </draw:frame>
        <draw:frame draw:style-name="gr2" draw:text-style-name="P3" draw:layer="layout" svg:width="0.713cm" svg:height="0.319cm" svg:x="3.353cm" svg:y="9.006cm">
          <draw:text-box>
            <text:p text:style-name="P2"><text:span text:style-name="T1">10.0 </text:span></text:p>
          </draw:text-box>
        </draw:frame>
        <draw:frame draw:style-name="gr16" draw:text-style-name="P17" draw:layer="layout" svg:width="1.107cm" svg:height="0.442cm" svg:x="4.106cm" svg:y="8.89cm">
          <draw:text-box>
            <text:p text:style-name="P2"><text:span text:style-name="T15">tI396 </text:span></text:p>
          </draw:text-box>
        </draw:frame>
        <draw:frame draw:style-name="gr3" draw:text-style-name="P4" draw:layer="layout" svg:width="0.334cm" svg:height="0.336cm" svg:x="5.088cm" svg:y="8.993cm">
          <draw:text-box>
            <text:p text:style-name="P2"><text:span text:style-name="T2">I </text:span></text:p>
          </draw:text-box>
        </draw:frame>
        <draw:frame draw:style-name="gr9" draw:text-style-name="P10" draw:layer="layout" svg:width="1.352cm" svg:height="0.352cm" svg:x="5.283cm" svg:y="8.912cm">
          <draw:text-box>
            <text:p text:style-name="P2"><text:span text:style-name="T8">2023-Oz</text:span></text:p>
          </draw:text-box>
        </draw:frame>
        <draw:frame draw:style-name="gr20" draw:text-style-name="P21" draw:layer="layout" svg:width="0.528cm" svg:height="0.53cm" svg:x="17.238cm" svg:y="8.411cm">
          <draw:text-box>
            <text:p text:style-name="P2"><text:span text:style-name="T19">(</text:span></text:p>
          </draw:text-box>
        </draw:frame>
        <draw:frame draw:style-name="gr9" draw:text-style-name="P10" draw:layer="layout" svg:width="0.548cm" svg:height="0.352cm" svg:x="2.921cm" svg:y="11.241cm">
          <draw:text-box>
            <text:p text:style-name="P2"><text:span text:style-name="T8">Da </text:span></text:p>
          </draw:text-box>
        </draw:frame>
        <draw:frame draw:style-name="gr9" draw:text-style-name="P10" draw:layer="layout" svg:width="1.035cm" svg:height="0.352cm" svg:x="3.48cm" svg:y="11.224cm">
          <draw:text-box>
            <text:p text:style-name="P2"><text:span text:style-name="T8">Chefe </text:span></text:p>
          </draw:text-box>
        </draw:frame>
        <draw:frame draw:style-name="gr8" draw:text-style-name="P9" draw:layer="layout" svg:width="0.51cm" svg:height="0.37cm" svg:x="4.555cm" svg:y="11.168cm">
          <draw:text-box>
            <text:p text:style-name="P2"><text:span text:style-name="T7">do </text:span></text:p>
          </draw:text-box>
        </draw:frame>
        <draw:frame draw:style-name="gr9" draw:text-style-name="P10" draw:layer="layout" svg:width="0.997cm" svg:height="0.352cm" svg:x="5.088cm" svg:y="11.164cm">
          <draw:text-box>
            <text:p text:style-name="P2"><text:span text:style-name="T8">Posto </text:span></text:p>
          </draw:text-box>
        </draw:frame>
        <draw:frame draw:style-name="gr8" draw:text-style-name="P9" draw:layer="layout" svg:width="1.183cm" svg:height="0.37cm" svg:x="6.138cm" svg:y="11.118cm">
          <draw:text-box>
            <text:p text:style-name="P2"><text:span text:style-name="T7">Médico</text:span></text:p>
          </draw:text-box>
        </draw:frame>
        <draw:frame draw:style-name="gr8" draw:text-style-name="P9" draw:layer="layout" svg:width="0.552cm" svg:height="0.37cm" svg:x="2.929cm" svg:y="11.744cm">
          <draw:text-box>
            <text:p text:style-name="P2"><text:span text:style-name="T7">Ao </text:span></text:p>
          </draw:text-box>
        </draw:frame>
        <draw:frame draw:style-name="gr3" draw:text-style-name="P4" draw:layer="layout" svg:width="0.43cm" svg:height="0.336cm" svg:x="3.505cm" svg:y="11.753cm">
          <draw:text-box>
            <text:p text:style-name="P2"><text:span text:style-name="T2">Sr </text:span></text:p>
          </draw:text-box>
        </draw:frame>
        <draw:frame draw:style-name="gr3" draw:text-style-name="P4" draw:layer="layout" svg:width="0.976cm" svg:height="0.336cm" svg:x="3.954cm" svg:y="11.736cm">
          <draw:text-box>
            <text:p text:style-name="P2"><text:span text:style-name="T2">Fiscal </text:span></text:p>
          </draw:text-box>
        </draw:frame>
        <draw:frame draw:style-name="gr10" draw:text-style-name="P11" draw:layer="layout" svg:width="2.445cm" svg:height="0.391cm" svg:x="4.97cm" svg:y="11.655cm">
          <draw:text-box>
            <text:p text:style-name="P2"><text:span text:style-name="T9">Administra</text:span><text:span text:style-name="T9">tivo</text:span></text:p>
          </draw:text-box>
        </draw:frame>
        <draw:frame draw:style-name="gr10" draw:text-style-name="P11" draw:layer="layout" svg:width="1.628cm" svg:height="0.391cm" svg:x="2.946cm" svg:y="12.256cm">
          <draw:text-box>
            <text:p text:style-name="P2"><text:span text:style-name="T9">Assunto: </text:span></text:p>
          </draw:text-box>
        </draw:frame>
        <draw:frame draw:style-name="gr8" draw:text-style-name="P9" draw:layer="layout" svg:width="1.653cm" svg:height="0.37cm" svg:x="4.589cm" svg:y="12.21cm">
          <draw:text-box>
            <text:p text:style-name="P2"><text:span text:style-name="T7">aquisição </text:span></text:p>
          </draw:text-box>
        </draw:frame>
        <draw:frame draw:style-name="gr8" draw:text-style-name="P9" draw:layer="layout" svg:width="0.51cm" svg:height="0.37cm" svg:x="6.291cm" svg:y="12.151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02cm" svg:height="0.37cm" svg:x="6.824cm" svg:y="12.134cm">
          <draw:text-box>
            <text:p text:style-name="P2"><text:span text:style-name="T7">material</text:span></text:p>
          </draw:text-box>
        </draw:frame>
        <draw:frame draw:style-name="gr2" draw:text-style-name="P3" draw:layer="layout" svg:width="1.534cm" svg:height="0.319cm" svg:x="2.328cm" svg:y="15.449cm">
          <draw:text-box>
            <text:p text:style-name="P2"><text:span text:style-name="T1">ONCOVIT </text:span></text:p>
          </draw:text-box>
        </draw:frame>
        <draw:frame draw:style-name="gr6" draw:text-style-name="P7" draw:layer="layout" svg:width="1.484cm" svg:height="0.302cm" svg:x="3.954cm" svg:y="15.419cm">
          <draw:text-box>
            <text:p text:style-name="P2"><text:span text:style-name="T5">DISTRIBUI</text:span></text:p>
          </draw:text-box>
        </draw:frame>
        <draw:frame draw:style-name="gr2" draw:text-style-name="P3" draw:layer="layout" svg:width="1.005cm" svg:height="0.319cm" svg:x="5.554cm" svg:y="15.347cm">
          <draw:text-box>
            <text:p text:style-name="P2"><text:span text:style-name="T1">DORA </text:span></text:p>
          </draw:text-box>
        </draw:frame>
        <draw:frame draw:style-name="gr6" draw:text-style-name="P7" draw:layer="layout" svg:width="0.502cm" svg:height="0.302cm" svg:x="6.604cm" svg:y="15.326cm">
          <draw:text-box>
            <text:p text:style-name="P2"><text:span text:style-name="T5">DE </text:span></text:p>
          </draw:text-box>
        </draw:frame>
        <draw:frame draw:style-name="gr3" draw:text-style-name="P4" draw:layer="layout" svg:width="0.84cm" svg:height="0.336cm" svg:x="7.137cm" svg:y="15.284cm">
          <draw:text-box>
            <text:p text:style-name="P2"><text:span text:style-name="T2">MEDI</text:span></text:p>
          </draw:text-box>
        </draw:frame>
        <draw:frame draw:style-name="gr2" draw:text-style-name="P3" draw:layer="layout" svg:width="1.886cm" svg:height="0.319cm" svg:x="8.018cm" svg:y="15.271cm">
          <draw:text-box>
            <text:p text:style-name="P2"><text:span text:style-name="T1">CAMENTOS </text:span></text:p>
          </draw:text-box>
        </draw:frame>
        <draw:frame draw:style-name="gr6" draw:text-style-name="P7" draw:layer="layout" svg:width="0.565cm" svg:height="0.302cm" svg:x="10.016cm" svg:y="15.216cm">
          <draw:text-box>
            <text:p text:style-name="P2"><text:span text:style-name="T5">LTD</text:span></text:p>
          </draw:text-box>
        </draw:frame>
        <draw:frame draw:style-name="gr13" draw:text-style-name="P14" draw:layer="layout" svg:width="0.405cm" svg:height="0.407cm" svg:x="10.609cm" svg:y="15.122cm">
          <draw:text-box>
            <text:p text:style-name="P2"><text:span text:style-name="T12">A </text:span></text:p>
          </draw:text-box>
        </draw:frame>
        <draw:frame draw:style-name="gr2" draw:text-style-name="P3" draw:layer="layout" svg:width="0.317cm" svg:height="0.319cm" svg:x="11.015cm" svg:y="15.136cm">
          <draw:text-box>
            <text:p text:style-name="P2"><text:span text:style-name="T1">- </text:span></text:p>
          </draw:text-box>
        </draw:frame>
        <draw:frame draw:style-name="gr6" draw:text-style-name="P7" draw:layer="layout" svg:width="0.87cm" svg:height="0.302cm" svg:x="11.227cm" svg:y="15.174cm">
          <draw:text-box>
            <text:p text:style-name="P2"><text:span text:style-name="T5">CNPJ </text:span></text:p>
          </draw:text-box>
        </draw:frame>
        <draw:frame draw:style-name="gr2" draw:text-style-name="P3" draw:layer="layout" svg:width="0.358cm" svg:height="0.319cm" svg:x="12.141cm" svg:y="15.136cm">
          <draw:text-box>
            <text:p text:style-name="P2"><text:span text:style-name="T1">10</text:span></text:p>
          </draw:text-box>
        </draw:frame>
        <draw:frame draw:style-name="gr8" draw:text-style-name="P9" draw:layer="layout" svg:width="2.851cm" svg:height="0.37cm" svg:x="12.548cm" svg:y="15.072cm">
          <draw:text-box>
            <text:p text:style-name="P2"><text:span text:style-name="T7">.s86.940/0</text:span><text:span text:style-name="T7">001-68</text:span></text:p>
          </draw:text-box>
        </draw:frame>
        <draw:frame draw:style-name="gr5" draw:text-style-name="P6" draw:layer="layout" svg:width="0.874cm" svg:height="0.268cm" svg:x="8.788cm" svg:y="26.867cm">
          <draw:text-box>
            <text:p text:style-name="P2"><text:span text:style-name="T4">DORO </text:span></text:p>
          </draw:text-box>
        </draw:frame>
        <draw:frame draw:style-name="gr6" draw:text-style-name="P7" draw:layer="layout" svg:width="0.299cm" svg:height="0.302cm" svg:x="9.711cm" svg:y="26.722cm">
          <draw:text-box>
            <text:p text:style-name="P2"><text:span text:style-name="T5">_ </text:span></text:p>
          </draw:text-box>
        </draw:frame>
        <draw:frame draw:style-name="gr7" draw:text-style-name="P8" draw:layer="layout" svg:width="0.48cm" svg:height="0.247cm" svg:x="9.982cm" svg:y="26.837cm">
          <draw:text-box>
            <text:p text:style-name="P2"><text:span text:style-name="T6">CEL</text:span></text:p>
          </draw:text-box>
        </draw:frame>
        <draw:frame draw:style-name="gr4" draw:text-style-name="P5" draw:layer="layout" svg:width="1.285cm" svg:height="0.285cm" svg:x="12.979cm" svg:y="26.642cm">
          <draw:text-box>
            <text:p text:style-name="P2"><text:span text:style-name="T3">MAYARA </text:span></text:p>
          </draw:text-box>
        </draw:frame>
        <draw:frame draw:style-name="gr26" draw:text-style-name="P27" draw:layer="layout" svg:width="0.211cm" svg:height="0.213cm" svg:x="14.266cm" svg:y="26.651cm">
          <draw:text-box>
            <text:p text:style-name="P2"><text:span text:style-name="T24">S.</text:span></text:p>
          </draw:text-box>
        </draw:frame>
        <draw:frame draw:style-name="gr5" draw:text-style-name="P6" draw:layer="layout" svg:width="0.654cm" svg:height="0.268cm" svg:x="14.978cm" svg:y="26.587cm">
          <draw:text-box>
            <text:p text:style-name="P2"><text:span text:style-name="T4">RVO </text:span></text:p>
          </draw:text-box>
        </draw:frame>
        <draw:frame draw:style-name="gr7" draw:text-style-name="P8" draw:layer="layout" svg:width="0.345cm" svg:height="0.247cm" svg:x="15.646cm" svg:y="26.575cm">
          <draw:text-box>
            <text:p text:style-name="P2"><text:span text:style-name="T6">DE</text:span></text:p>
          </draw:text-box>
        </draw:frame>
        <draw:frame draw:style-name="gr26" draw:text-style-name="P27" draw:layer="layout" svg:width="0.211cm" svg:height="0.213cm" svg:x="16.087cm" svg:y="26.583cm">
          <draw:text-box>
            <text:p text:style-name="P2"><text:span text:style-name="T24">LI</text:span></text:p>
          </draw:text-box>
        </draw:frame>
        <draw:frame draw:style-name="gr8" draw:text-style-name="P9" draw:layer="layout" svg:width="2cm" svg:height="0.37cm" svg:x="14.927cm" svg:y="27.01cm">
          <draw:text-box>
            <text:p text:style-name="P2"><text:span text:style-name="T7">armacêutic</text:span><text:span text:style-name="T7">a</text:span></text:p>
          </draw:text-box>
        </draw:frame>
        <draw:frame draw:style-name="gr6" draw:text-style-name="P7" draw:layer="layout" svg:width="0.434cm" svg:height="0.302cm" svg:x="5.436cm" svg:y="27.459cm">
          <draw:text-box>
            <text:p text:style-name="P2"><text:span text:style-name="T5">CH</text:span></text:p>
          </draw:text-box>
        </draw:frame>
        <draw:frame draw:style-name="gr3" draw:text-style-name="P4" draw:layer="layout" svg:width="0.463cm" svg:height="0.336cm" svg:x="7.358cm" svg:y="27.357cm">
          <draw:text-box>
            <text:p text:style-name="P2"><text:span text:style-name="T2">TO</text:span></text:p>
          </draw:text-box>
        </draw:frame>
        <draw:frame draw:style-name="gr10" draw:text-style-name="P11" draw:layer="layout" svg:width="0.802cm" svg:height="0.391cm" svg:x="8.526cm" svg:y="27.285cm">
          <draw:text-box>
            <text:p text:style-name="P2"><text:span text:style-name="T9">Dtco</text:span></text:p>
          </draw:text-box>
        </draw:frame>
        <draw:frame draw:style-name="gr17" draw:text-style-name="P18" draw:layer="layout" svg:width="13.345cm" svg:height="0.475cm" svg:x="5.503cm" svg:y="13.14cm">
          <draw:text-box>
            <text:p text:style-name="P2"><text:span text:style-name="T16">Nosterm</text:span><text:span text:style-name="T16">osdocon</text:span><text:span text:style-name="T16">tidonoAr</text:span><text:span text:style-name="T16">t13dasl</text:span><text:span text:style-name="T16">Gt2-02,</text:span><text:span text:style-name="T16">(lnstruçö</text:span><text:span text:style-name="T16">esGerai</text:span><text:span text:style-name="T16">sparaa</text:span></text:p>
          </draw:text-box>
        </draw:frame>
        <draw:frame draw:style-name="gr3" draw:text-style-name="P4" draw:layer="layout" svg:width="1.793cm" svg:height="0.336cm" svg:x="3.023cm" svg:y="13.861cm">
          <draw:text-box>
            <text:p text:style-name="P2"><text:span text:style-name="T2">Rearização </text:span></text:p>
          </draw:text-box>
        </draw:frame>
        <draw:frame draw:style-name="gr8" draw:text-style-name="P9" draw:layer="layout" svg:width="0.51cm" svg:height="0.37cm" svg:x="4.894cm" svg:y="13.776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661cm" svg:height="0.352cm" svg:x="5.436cm" svg:y="13.764cm">
          <draw:text-box>
            <text:p text:style-name="P2"><text:span text:style-name="T8">Licitações </text:span></text:p>
          </draw:text-box>
        </draw:frame>
        <draw:frame draw:style-name="gr9" draw:text-style-name="P10" draw:layer="layout" svg:width="0.352cm" svg:height="0.352cm" svg:x="7.18cm" svg:y="13.704cm">
          <draw:text-box>
            <text:p text:style-name="P2"><text:span text:style-name="T8">e </text:span></text:p>
          </draw:text-box>
        </draw:frame>
        <draw:frame draw:style-name="gr10" draw:text-style-name="P11" draw:layer="layout" svg:width="1.958cm" svg:height="0.391cm" svg:x="7.485cm" svg:y="13.67cm">
          <draw:text-box>
            <text:p text:style-name="P2"><text:span text:style-name="T9">contratos), </text:span></text:p>
          </draw:text-box>
        </draw:frame>
        <draw:frame draw:style-name="gr8" draw:text-style-name="P9" draw:layer="layout" svg:width="1.268cm" svg:height="0.37cm" svg:x="9.491cm" svg:y="13.615cm">
          <draw:text-box>
            <text:p text:style-name="P2"><text:span text:style-name="T7">soricito </text:span></text:p>
          </draw:text-box>
        </draw:frame>
        <draw:frame draw:style-name="gr8" draw:text-style-name="P9" draw:layer="layout" svg:width="2.165cm" svg:height="0.37cm" svg:x="10.812cm" svg:y="13.548cm">
          <draw:text-box>
            <text:p text:style-name="P2"><text:span text:style-name="T7">providênci</text:span><text:span text:style-name="T7">as </text:span></text:p>
          </draw:text-box>
        </draw:frame>
        <draw:frame draw:style-name="gr8" draw:text-style-name="P9" draw:layer="layout" svg:width="0.51cm" svg:height="0.37cm" svg:x="13.064cm" svg:y="13.488cm">
          <draw:text-box>
            <text:p text:style-name="P2"><text:span text:style-name="T7">no </text:span></text:p>
          </draw:text-box>
        </draw:frame>
        <draw:frame draw:style-name="gr8" draw:text-style-name="P9" draw:layer="layout" svg:width="1.285cm" svg:height="0.37cm" svg:x="13.597cm" svg:y="13.471cm">
          <draw:text-box>
            <text:p text:style-name="P2"><text:span text:style-name="T7">sentido </text:span></text:p>
          </draw:text-box>
        </draw:frame>
        <draw:frame draw:style-name="gr8" draw:text-style-name="P9" draw:layer="layout" svg:width="0.51cm" svg:height="0.37cm" svg:x="14.961cm" svg:y="13.429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48cm" svg:height="0.37cm" svg:x="15.494cm" svg:y="13.412cm">
          <draw:text-box>
            <text:p text:style-name="P2"><text:span text:style-name="T7">aprovar </text:span></text:p>
          </draw:text-box>
        </draw:frame>
        <draw:frame draw:style-name="gr3" draw:text-style-name="P4" draw:layer="layout" svg:width="0.334cm" svg:height="0.336cm" svg:x="16.916cm" svg:y="13.387cm">
          <draw:text-box>
            <text:p text:style-name="P2"><text:span text:style-name="T2">a </text:span></text:p>
          </draw:text-box>
        </draw:frame>
        <draw:frame draw:style-name="gr8" draw:text-style-name="P9" draw:layer="layout" svg:width="1.653cm" svg:height="0.37cm" svg:x="17.213cm" svg:y="13.353cm">
          <draw:text-box>
            <text:p text:style-name="P2"><text:span text:style-name="T7">aquisição </text:span></text:p>
          </draw:text-box>
        </draw:frame>
        <draw:frame draw:style-name="gr9" draw:text-style-name="P10" draw:layer="layout" svg:width="0.569cm" svg:height="0.352cm" svg:x="18.906cm" svg:y="13.315cm">
          <draw:text-box>
            <text:p text:style-name="P2"><text:span text:style-name="T8">dos</text:span></text:p>
          </draw:text-box>
        </draw:frame>
        <draw:frame draw:style-name="gr8" draw:text-style-name="P9" draw:layer="layout" svg:width="1.59cm" svg:height="0.37cm" svg:x="3.04cm" svg:y="14.343cm">
          <draw:text-box>
            <text:p text:style-name="P2"><text:span text:style-name="T7">materiais </text:span></text:p>
          </draw:text-box>
        </draw:frame>
        <draw:frame draw:style-name="gr8" draw:text-style-name="P9" draw:layer="layout" svg:width="1.882cm" svg:height="0.37cm" svg:x="4.699cm" svg:y="14.301cm">
          <draw:text-box>
            <text:p text:style-name="P2"><text:span text:style-name="T7">constantes </text:span></text:p>
          </draw:text-box>
        </draw:frame>
        <draw:frame draw:style-name="gr9" draw:text-style-name="P10" draw:layer="layout" svg:width="0.489cm" svg:height="0.352cm" svg:x="6.663cm" svg:y="14.246cm">
          <draw:text-box>
            <text:p text:style-name="P2"><text:span text:style-name="T8">na </text:span></text:p>
          </draw:text-box>
        </draw:frame>
        <draw:frame draw:style-name="gr8" draw:text-style-name="P9" draw:layer="layout" svg:width="1.306cm" svg:height="0.37cm" svg:x="7.171cm" svg:y="14.216cm">
          <draw:text-box>
            <text:p text:style-name="P2"><text:span text:style-name="T7">relação </text:span></text:p>
          </draw:text-box>
        </draw:frame>
        <draw:frame draw:style-name="gr9" draw:text-style-name="P10" draw:layer="layout" svg:width="1.23cm" svg:height="0.352cm" svg:x="8.509cm" svg:y="14.187cm">
          <draw:text-box>
            <text:p text:style-name="P2"><text:span text:style-name="T8">abaixo, </text:span></text:p>
          </draw:text-box>
        </draw:frame>
        <draw:frame draw:style-name="gr8" draw:text-style-name="P9" draw:layer="layout" svg:width="0.798cm" svg:height="0.37cm" svg:x="9.813cm" svg:y="14.132cm">
          <draw:text-box>
            <text:p text:style-name="P2"><text:span text:style-name="T7">com </text:span></text:p>
          </draw:text-box>
        </draw:frame>
        <draw:frame draw:style-name="gr6" draw:text-style-name="P7" draw:layer="layout" svg:width="0.299cm" svg:height="0.302cm" svg:x="10.651cm" svg:y="14.158cm">
          <draw:text-box>
            <text:p text:style-name="P2"><text:span text:style-name="T5">a </text:span></text:p>
          </draw:text-box>
        </draw:frame>
        <draw:frame draw:style-name="gr10" draw:text-style-name="P11" draw:layer="layout" svg:width="1.772cm" svg:height="0.391cm" svg:x="10.922cm" svg:y="14.077cm">
          <draw:text-box>
            <text:p text:style-name="P2"><text:span text:style-name="T9">finalidade </text:span></text:p>
          </draw:text-box>
        </draw:frame>
        <draw:frame draw:style-name="gr8" draw:text-style-name="P9" draw:layer="layout" svg:width="0.51cm" svg:height="0.37cm" svg:x="12.708cm" svg:y="14.03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433cm" svg:height="0.391cm" svg:x="13.233cm" svg:y="14cm">
          <draw:text-box>
            <text:p text:style-name="P2"><text:span text:style-name="T9">atender </text:span></text:p>
          </draw:text-box>
        </draw:frame>
        <draw:frame draw:style-name="gr9" draw:text-style-name="P10" draw:layer="layout" svg:width="2.25cm" svg:height="0.352cm" svg:x="14.681cm" svg:y="13.975cm">
          <draw:text-box>
            <text:p text:style-name="P2"><text:span text:style-name="T8">necessidad</text:span><text:span text:style-name="T8">es </text:span></text:p>
          </draw:text-box>
        </draw:frame>
        <draw:frame draw:style-name="gr8" draw:text-style-name="P9" draw:layer="layout" svg:width="1.001cm" svg:height="0.37cm" svg:x="17.026cm" svg:y="13.886cm">
          <draw:text-box>
            <text:p text:style-name="P2"><text:span text:style-name="T7">desta </text:span></text:p>
          </draw:text-box>
        </draw:frame>
        <draw:frame draw:style-name="gr2" draw:text-style-name="P3" draw:layer="layout" svg:width="0.565cm" svg:height="0.319cm" svg:x="18.059cm" svg:y="13.891cm">
          <draw:text-box>
            <text:p text:style-name="P2"><text:span text:style-name="T1">UG:</text:span></text:p>
          </draw:text-box>
        </draw:frame>
        <draw:frame draw:style-name="gr9" draw:text-style-name="P10" draw:layer="layout" svg:width="1.306cm" svg:height="0.352cm" svg:x="13.784cm" svg:y="9.683cm">
          <draw:text-box>
            <text:p text:style-name="P2"><text:span text:style-name="T8">Cuiabá, </text:span></text:p>
          </draw:text-box>
        </draw:frame>
        <draw:frame draw:style-name="gr5" draw:text-style-name="P6" draw:layer="layout" svg:width="0.387cm" svg:height="0.268cm" svg:x="15.164cm" svg:y="9.705cm">
          <draw:text-box>
            <text:p text:style-name="P2"><text:span text:style-name="T4">11-</text:span></text:p>
          </draw:text-box>
        </draw:frame>
        <draw:frame draw:style-name="gr9" draw:text-style-name="P10" draw:layer="layout" svg:width="0.352cm" svg:height="0.352cm" svg:x="15.9cm" svg:y="9.615cm">
          <draw:text-box>
            <text:p text:style-name="P2"><text:span text:style-name="T8">e </text:span></text:p>
          </draw:text-box>
        </draw:frame>
        <draw:frame draw:style-name="gr8" draw:text-style-name="P9" draw:layer="layout" svg:width="1.733cm" svg:height="0.37cm" svg:x="16.205cm" svg:y="9.585cm">
          <draw:text-box>
            <text:p text:style-name="P2"><text:span text:style-name="T7">dezembro </text:span></text:p>
          </draw:text-box>
        </draw:frame>
        <draw:frame draw:style-name="gr8" draw:text-style-name="P9" draw:layer="layout" svg:width="0.51cm" svg:height="0.37cm" svg:x="18.009cm" svg:y="9.526cm">
          <draw:text-box>
            <text:p text:style-name="P2"><text:span text:style-name="T7">de </text:span></text:p>
          </draw:text-box>
        </draw:frame>
        <draw:frame draw:style-name="gr3" draw:text-style-name="P4" draw:layer="layout" svg:width="0.819cm" svg:height="0.336cm" svg:x="18.55cm" svg:y="9.535cm">
          <draw:text-box>
            <text:p text:style-name="P2"><text:span text:style-name="T2">2O23</text:span></text:p>
          </draw:text-box>
        </draw:frame>
        <draw:frame draw:style-name="gr6" draw:text-style-name="P7" draw:layer="layout" svg:width="0.299cm" svg:height="0.302cm" svg:x="18.169cm" svg:y="26.384cm">
          <draw:text-box>
            <text:p text:style-name="P2"><text:span text:style-name="T5">_ </text:span></text:p>
          </draw:text-box>
        </draw:frame>
        <draw:frame draw:style-name="gr7" draw:text-style-name="P8" draw:layer="layout" svg:width="0.341cm" svg:height="0.247cm" svg:x="18.44cm" svg:y="26.498cm">
          <draw:text-box>
            <text:p text:style-name="P2"><text:span text:style-name="T6">19 </text:span></text:p>
          </draw:text-box>
        </draw:frame>
        <draw:frame draw:style-name="gr5" draw:text-style-name="P6" draw:layer="layout" svg:width="0.531cm" svg:height="0.268cm" svg:x="18.796cm" svg:y="26.469cm">
          <draw:text-box>
            <text:p text:style-name="P2"><text:span text:style-name="T4">TEN</text:span></text:p>
          </draw:text-box>
        </draw:frame>
        <draw:frame draw:style-name="gr8" draw:text-style-name="P9" draw:layer="layout" svg:width="1.166cm" svg:height="0.37cm" svg:x="17.873cm" svg:y="15.529cm">
          <draw:text-box>
            <text:p text:style-name="P2"><text:span text:style-name="T7">Dados </text:span></text:p>
          </draw:text-box>
        </draw:frame>
        <draw:frame draw:style-name="gr10" draw:text-style-name="P11" draw:layer="layout" svg:width="0.387cm" svg:height="0.391cm" svg:x="19.058cm" svg:y="15.474cm">
          <draw:text-box>
            <text:p text:style-name="P2"><text:span text:style-name="T9">/</text:span></text:p>
          </draw:text-box>
        </draw:frame>
        <draw:frame draw:style-name="gr8" draw:text-style-name="P9" draw:layer="layout" svg:width="2.026cm" svg:height="0.37cm" svg:x="17.475cm" svg:y="16.088cm">
          <draw:text-box>
            <text:p text:style-name="P2"><text:span text:style-name="T7">Qualificaçã</text:span><text:span text:style-name="T7">o</text:span></text:p>
          </draw:text-box>
        </draw:frame>
        <draw:frame draw:style-name="gr6" draw:text-style-name="P7" draw:layer="layout" svg:width="1.924cm" svg:height="0.302cm" svg:x="17.416cm" svg:y="16.681cm">
          <draw:text-box>
            <text:p text:style-name="P2"><text:span text:style-name="T5">UASG:765720</text:span></text:p>
          </draw:text-box>
        </draw:frame>
        <draw:frame draw:style-name="gr4" draw:text-style-name="P5" draw:layer="layout" svg:width="1.518cm" svg:height="0.285cm" svg:x="17.492cm" svg:y="18.548cm">
          <draw:text-box>
            <text:p text:style-name="P2"><text:span text:style-name="T3">EMPENHO:</text:span></text:p>
          </draw:text-box>
        </draw:frame>
        <draw:frame draw:style-name="gr6" draw:text-style-name="P7" draw:layer="layout" svg:width="1.196cm" svg:height="0.302cm" svg:x="17.501cm" svg:y="18.908cm">
          <draw:text-box>
            <text:p text:style-name="P2"><text:span text:style-name="T5">GLOBAL</text:span></text:p>
          </draw:text-box>
        </draw:frame>
        <draw:frame draw:style-name="gr2" draw:text-style-name="P3" draw:layer="layout" svg:width="2.098cm" svg:height="0.319cm" svg:x="17.526cm" svg:y="19.631cm">
          <draw:text-box>
            <text:p text:style-name="P2"><text:span text:style-name="T1">MODALIDA</text:span><text:span text:style-name="T1">DE</text:span></text:p>
          </draw:text-box>
        </draw:frame>
        <draw:frame draw:style-name="gr6" draw:text-style-name="P7" draw:layer="layout" svg:width="1.28cm" svg:height="0.302cm" svg:x="17.543cm" svg:y="20.017cm">
          <draw:text-box>
            <text:p text:style-name="P2"><text:span text:style-name="T5">CARONA</text:span></text:p>
          </draw:text-box>
        </draw:frame>
        <draw:frame draw:style-name="gr4" draw:text-style-name="P5" draw:layer="layout" svg:width="0.387cm" svg:height="0.285cm" svg:x="17.551cm" svg:y="20.394cm">
          <draw:text-box>
            <text:p text:style-name="P2"><text:span text:style-name="T3">N" </text:span></text:p>
          </draw:text-box>
        </draw:frame>
        <draw:frame draw:style-name="gr6" draw:text-style-name="P7" draw:layer="layout" svg:width="0.535cm" svg:height="0.302cm" svg:x="17.958cm" svg:y="20.364cm">
          <draw:text-box>
            <text:p text:style-name="P2"><text:span text:style-name="T5">DO </text:span></text:p>
          </draw:text-box>
        </draw:frame>
        <draw:frame draw:style-name="gr6" draw:text-style-name="P7" draw:layer="layout" svg:width="0.802cm" svg:height="0.302cm" svg:x="18.508cm" svg:y="20.347cm">
          <draw:text-box>
            <text:p text:style-name="P2"><text:span text:style-name="T5">ITEM:</text:span></text:p>
          </draw:text-box>
        </draw:frame>
        <draw:frame draw:style-name="gr4" draw:text-style-name="P5" draw:layer="layout" svg:width="1.217cm" svg:height="0.285cm" svg:x="17.45cm" svg:y="17.43cm">
          <draw:text-box>
            <text:p text:style-name="P2"><text:span text:style-name="T3">PREGÄO</text:span></text:p>
          </draw:text-box>
        </draw:frame>
        <draw:frame draw:style-name="gr2" draw:text-style-name="P3" draw:layer="layout" svg:width="1.052cm" svg:height="0.319cm" svg:x="17.467cm" svg:y="17.777cm">
          <draw:text-box>
            <text:p text:style-name="P2"><text:span text:style-name="T1">2ý2023</text:span></text:p>
          </draw:text-box>
        </draw:frame>
        <draw:frame draw:style-name="gr13" draw:text-style-name="P14" draw:layer="layout" svg:width="1.06cm" svg:height="0.407cm" svg:x="15.088cm" svg:y="16.9cm">
          <draw:text-box>
            <text:p text:style-name="P2"><text:span text:style-name="T12">Valor </text:span></text:p>
          </draw:text-box>
        </draw:frame>
        <draw:frame draw:style-name="gr10" draw:text-style-name="P11" draw:layer="layout" svg:width="0.866cm" svg:height="0.391cm" svg:x="16.163cm" svg:y="16.879cm">
          <draw:text-box>
            <text:p text:style-name="P2"><text:span text:style-name="T9">Total</text:span></text:p>
          </draw:text-box>
        </draw:frame>
        <draw:frame draw:style-name="gr8" draw:text-style-name="P9" draw:layer="layout" svg:width="0.451cm" svg:height="0.37cm" svg:x="15.909cm" svg:y="18.704cm">
          <draw:text-box>
            <text:p text:style-name="P2"><text:span text:style-name="T7">($)</text:span></text:p>
          </draw:text-box>
        </draw:frame>
        <draw:frame draw:style-name="gr13" draw:text-style-name="P14" draw:layer="layout" svg:width="1.06cm" svg:height="0.407cm" svg:x="12.167cm" svg:y="17.002cm">
          <draw:text-box>
            <text:p text:style-name="P2"><text:span text:style-name="T12">Valor </text:span></text:p>
          </draw:text-box>
        </draw:frame>
        <draw:frame draw:style-name="gr10" draw:text-style-name="P11" draw:layer="layout" svg:width="1.34cm" svg:height="0.391cm" svg:x="13.242cm" svg:y="16.981cm">
          <draw:text-box>
            <text:p text:style-name="P2"><text:span text:style-name="T9">Unitário</text:span></text:p>
          </draw:text-box>
        </draw:frame>
        <draw:frame draw:style-name="gr8" draw:text-style-name="P9" draw:layer="layout" svg:width="0.451cm" svg:height="0.37cm" svg:x="13.242cm" svg:y="18.788cm">
          <draw:text-box>
            <text:p text:style-name="P2"><text:span text:style-name="T7">($)</text:span></text:p>
          </draw:text-box>
        </draw:frame>
        <draw:frame draw:style-name="gr8" draw:text-style-name="P9" draw:layer="layout" svg:width="0.798cm" svg:height="0.37cm" svg:x="10.431cm" svg:y="17.137cm">
          <draw:text-box>
            <text:p text:style-name="P2"><text:span text:style-name="T7">Qtde</text:span></text:p>
          </draw:text-box>
        </draw:frame>
        <draw:frame draw:style-name="gr8" draw:text-style-name="P9" draw:layer="layout" svg:width="1.365cm" svg:height="0.37cm" svg:x="7.806cm" svg:y="17.18cm">
          <draw:text-box>
            <text:p text:style-name="P2"><text:span text:style-name="T7">Unidade</text:span></text:p>
          </draw:text-box>
        </draw:frame>
        <draw:frame draw:style-name="gr8" draw:text-style-name="P9" draw:layer="layout" svg:width="1.64cm" svg:height="0.37cm" svg:x="4.834cm" svg:y="17.273cm">
          <draw:text-box>
            <text:p text:style-name="P2"><text:span text:style-name="T7">Descrição</text:span></text:p>
          </draw:text-box>
        </draw:frame>
        <draw:frame draw:style-name="gr13" draw:text-style-name="P14" draw:layer="layout" svg:width="0.544cm" svg:height="0.407cm" svg:x="2.591cm" svg:y="17.315cm">
          <draw:text-box>
            <text:p text:style-name="P2"><text:span text:style-name="T12">Nr </text:span></text:p>
          </draw:text-box>
        </draw:frame>
        <draw:frame draw:style-name="gr10" draw:text-style-name="P11" draw:layer="layout" svg:width="0.654cm" svg:height="0.391cm" svg:x="3.141cm" svg:y="17.319cm">
          <draw:text-box>
            <text:p text:style-name="P2"><text:span text:style-name="T9">Ord</text:span></text:p>
          </draw:text-box>
        </draw:frame>
        <draw:frame draw:style-name="gr4" draw:text-style-name="P5" draw:layer="layout" svg:width="0.315cm" svg:height="0.285cm" svg:x="18.55cm" svg:y="20.961cm">
          <draw:text-box>
            <text:p text:style-name="P2"><text:span text:style-name="T3">27</text:span></text:p>
          </draw:text-box>
        </draw:frame>
        <draw:frame draw:style-name="gr2" draw:text-style-name="P3" draw:layer="layout" svg:width="0.497cm" svg:height="0.319cm" svg:x="15.274cm" svg:y="21.045cm">
          <draw:text-box>
            <text:p text:style-name="P2"><text:span text:style-name="T1">R$ </text:span></text:p>
          </draw:text-box>
        </draw:frame>
        <draw:frame draw:style-name="gr6" draw:text-style-name="P7" draw:layer="layout" svg:width="1.302cm" svg:height="0.302cm" svg:x="15.799cm" svg:y="21.041cm">
          <draw:text-box>
            <text:p text:style-name="P2"><text:span text:style-name="T5">1s.370,s6</text:span></text:p>
          </draw:text-box>
        </draw:frame>
        <draw:frame draw:style-name="gr2" draw:text-style-name="P3" draw:layer="layout" svg:width="0.497cm" svg:height="0.319cm" svg:x="12.692cm" svg:y="21.113cm">
          <draw:text-box>
            <text:p text:style-name="P2"><text:span text:style-name="T1">R$ </text:span></text:p>
          </draw:text-box>
        </draw:frame>
        <draw:frame draw:style-name="gr6" draw:text-style-name="P7" draw:layer="layout" svg:width="1.162cm" svg:height="0.302cm" svg:x="13.216cm" svg:y="21.117cm">
          <draw:text-box>
            <text:p text:style-name="P2"><text:span text:style-name="T5">1.921,32</text:span></text:p>
          </draw:text-box>
        </draw:frame>
        <draw:frame draw:style-name="gr6" draw:text-style-name="P7" draw:layer="layout" svg:width="0.332cm" svg:height="0.302cm" svg:x="10.803cm" svg:y="21.185cm">
          <draw:text-box>
            <text:p text:style-name="P2"><text:span text:style-name="T5">08</text:span></text:p>
          </draw:text-box>
        </draw:frame>
        <draw:frame draw:style-name="gr6" draw:text-style-name="P7" draw:layer="layout" svg:width="1.031cm" svg:height="0.302cm" svg:x="8.145cm" svg:y="21.278cm">
          <draw:text-box>
            <text:p text:style-name="P2"><text:span text:style-name="T5">Seringa</text:span></text:p>
          </draw:text-box>
        </draw:frame>
        <draw:frame draw:style-name="gr3" draw:text-style-name="P4" draw:layer="layout" svg:width="2.919cm" svg:height="0.336cm" svg:x="4.318cm" svg:y="21.363cm">
          <draw:text-box>
            <text:p text:style-name="P2"><text:span text:style-name="T2">ROMOSOZ</text:span><text:span text:style-name="T2">UMABE</text:span></text:p>
          </draw:text-box>
        </draw:frame>
        <draw:frame draw:style-name="gr4" draw:text-style-name="P5" draw:layer="layout" svg:width="0.315cm" svg:height="0.285cm" svg:x="3.158cm" svg:y="21.435cm">
          <draw:text-box>
            <text:p text:style-name="P2"><text:span text:style-name="T3">01</text:span></text:p>
          </draw:text-box>
        </draw:frame>
        <draw:frame draw:style-name="gr2" draw:text-style-name="P3" draw:layer="layout" svg:width="0.497cm" svg:height="0.319cm" svg:x="15.121cm" svg:y="21.655cm">
          <draw:text-box>
            <text:p text:style-name="P2"><text:span text:style-name="T1">R$ </text:span></text:p>
          </draw:text-box>
        </draw:frame>
        <draw:frame draw:style-name="gr6" draw:text-style-name="P7" draw:layer="layout" svg:width="1.327cm" svg:height="0.302cm" svg:x="15.638cm" svg:y="21.651cm">
          <draw:text-box>
            <text:p text:style-name="P2"><text:span text:style-name="T5">15.370,56</text:span></text:p>
          </draw:text-box>
        </draw:frame>
        <draw:frame draw:style-name="gr3" draw:text-style-name="P4" draw:layer="layout" svg:width="0.878cm" svg:height="0.336cm" svg:x="9.94cm" svg:y="21.803cm">
          <draw:text-box>
            <text:p text:style-name="P2"><text:span text:style-name="T2">Valor </text:span></text:p>
          </draw:text-box>
        </draw:frame>
        <draw:frame draw:style-name="gr2" draw:text-style-name="P3" draw:layer="layout" svg:width="0.713cm" svg:height="0.319cm" svg:x="10.829cm" svg:y="21.799cm">
          <draw:text-box>
            <text:p text:style-name="P2"><text:span text:style-name="T1">Total</text:span></text:p>
          </draw:text-box>
        </draw:frame>
        <draw:frame draw:style-name="gr5" draw:text-style-name="P6" draw:layer="layout" svg:width="0.375cm" svg:height="0.268cm" svg:x="4.259cm" svg:y="22.015cm">
          <draw:text-box>
            <text:p text:style-name="P2"><text:span text:style-name="T4">09 </text:span></text:p>
          </draw:text-box>
        </draw:frame>
        <draw:frame draw:style-name="gr4" draw:text-style-name="P5" draw:layer="layout" svg:width="0.281cm" svg:height="0.285cm" svg:x="4.64cm" svg:y="21.926cm">
          <draw:text-box>
            <text:p text:style-name="P2"><text:span text:style-name="T3">_ </text:span></text:p>
          </draw:text-box>
        </draw:frame>
        <draw:frame draw:style-name="gr2" draw:text-style-name="P3" draw:layer="layout" svg:width="1.678cm" svg:height="0.319cm" svg:x="4.894cm" svg:y="21.951cm">
          <draw:text-box>
            <text:p text:style-name="P2"><text:span text:style-name="T1">MATERIAL </text:span></text:p>
          </draw:text-box>
        </draw:frame>
        <draw:frame draw:style-name="gr6" draw:text-style-name="P7" draw:layer="layout" svg:width="1.661cm" svg:height="0.302cm" svg:x="6.612cm" svg:y="21.913cm">
          <draw:text-box>
            <text:p text:style-name="P2"><text:span text:style-name="T5">FARMACOL</text:span></text:p>
          </draw:text-box>
        </draw:frame>
        <draw:frame draw:style-name="gr13" draw:text-style-name="P14" draw:layer="layout" svg:width="0.971cm" svg:height="0.407cm" svg:x="8.374cm" svg:y="21.785cm">
          <draw:text-box>
            <text:p text:style-name="P2"><text:span text:style-name="T12">óctco</text:span></text:p>
          </draw:text-box>
        </draw:frame>
        <draw:frame draw:style-name="gr4" draw:text-style-name="P5" draw:layer="layout" svg:width="0.281cm" svg:height="0.285cm" svg:x="2.667cm" svg:y="22.079cm">
          <draw:text-box>
            <text:p text:style-name="P2"><text:span text:style-name="T3">SI</text:span></text:p>
          </draw:text-box>
        </draw:frame>
        <draw:frame draw:style-name="gr3" draw:text-style-name="P4" draw:layer="layout" svg:width="0.929cm" svg:height="0.336cm" svg:x="17.619cm" svg:y="22.192cm">
          <draw:text-box>
            <text:p text:style-name="P2"><text:span text:style-name="T2">UGR: </text:span></text:p>
          </draw:text-box>
        </draw:frame>
        <draw:frame draw:style-name="gr6" draw:text-style-name="P7" draw:layer="layout" svg:width="0.993cm" svg:height="0.302cm" svg:x="18.576cm" svg:y="22.184cm">
          <draw:text-box>
            <text:p text:style-name="P2"><text:span text:style-name="T5">167505</text:span></text:p>
          </draw:text-box>
        </draw:frame>
        <draw:frame draw:style-name="gr3" draw:text-style-name="P4" draw:layer="layout" svg:width="0.671cm" svg:height="0.336cm" svg:x="12.277cm" svg:y="22.362cm">
          <draw:text-box>
            <text:p text:style-name="P2"><text:span text:style-name="T2">NC: </text:span></text:p>
          </draw:text-box>
        </draw:frame>
        <draw:frame draw:style-name="gr2" draw:text-style-name="P3" draw:layer="layout" svg:width="2.237cm" svg:height="0.319cm" svg:x="12.962cm" svg:y="22.349cm">
          <draw:text-box>
            <text:p text:style-name="P2"><text:span text:style-name="T1">2023NC460</text:span><text:span text:style-name="T1">505</text:span></text:p>
          </draw:text-box>
        </draw:frame>
        <draw:frame draw:style-name="gr3" draw:text-style-name="P4" draw:layer="layout" svg:width="2.961cm" svg:height="0.336cm" svg:x="7.654cm" svg:y="22.514cm">
          <draw:text-box>
            <text:p text:style-name="P2"><text:span text:style-name="T2">PI:DBSAFU</text:span><text:span text:style-name="T2">SUGPD</text:span></text:p>
          </draw:text-box>
        </draw:frame>
        <draw:frame draw:style-name="gr6" draw:text-style-name="P7" draw:layer="layout" svg:width="0.993cm" svg:height="0.302cm" svg:x="4.284cm" svg:y="22.641cm">
          <draw:text-box>
            <text:p text:style-name="P2"><text:span text:style-name="T5">339030</text:span></text:p>
          </draw:text-box>
        </draw:frame>
        <draw:frame draw:style-name="gr3" draw:text-style-name="P4" draw:layer="layout" svg:width="0.485cm" svg:height="0.336cm" svg:x="2.675cm" svg:y="22.666cm">
          <draw:text-box>
            <text:p text:style-name="P2"><text:span text:style-name="T2">ND</text:span></text:p>
          </draw:text-box>
        </draw:frame>
        <draw:frame draw:style-name="gr6" draw:text-style-name="P7" draw:layer="layout" svg:width="1.137cm" svg:height="0.302cm" svg:x="12.302cm" svg:y="23.048cm">
          <draw:text-box>
            <text:p text:style-name="P2"><text:span text:style-name="T5">SEç/SU </text:span></text:p>
          </draw:text-box>
        </draw:frame>
        <draw:frame draw:style-name="gr4" draw:text-style-name="P5" draw:layer="layout" svg:width="2.169cm" svg:height="0.285cm" svg:x="13.47cm" svg:y="23.018cm">
          <draw:text-box>
            <text:p text:style-name="P2"><text:span text:style-name="T3">INTERESSAD</text:span><text:span text:style-name="T3">A: </text:span></text:p>
          </draw:text-box>
        </draw:frame>
        <draw:frame draw:style-name="gr5" draw:text-style-name="P6" draw:layer="layout" svg:width="0.874cm" svg:height="0.268cm" svg:x="15.672cm" svg:y="22.955cm">
          <draw:text-box>
            <text:p text:style-name="P2"><text:span text:style-name="T4">PMGU </text:span></text:p>
          </draw:text-box>
        </draw:frame>
        <draw:frame draw:style-name="gr6" draw:text-style-name="P7" draw:layer="layout" svg:width="1.268cm" svg:height="0.302cm" svg:x="16.586cm" svg:y="22.904cm">
          <draw:text-box>
            <text:p text:style-name="P2"><text:span text:style-name="T5">Cmdol3s </text:span></text:p>
          </draw:text-box>
        </draw:frame>
        <draw:frame draw:style-name="gr5" draw:text-style-name="P6" draw:layer="layout" svg:width="0.552cm" svg:height="0.268cm" svg:x="17.924cm" svg:y="22.887cm">
          <draw:text-box>
            <text:p text:style-name="P2"><text:span text:style-name="T4">Bda </text:span></text:p>
          </draw:text-box>
        </draw:frame>
        <draw:frame draw:style-name="gr4" draw:text-style-name="P5" draw:layer="layout" svg:width="0.383cm" svg:height="0.285cm" svg:x="18.483cm" svg:y="22.857cm">
          <draw:text-box>
            <text:p text:style-name="P2"><text:span text:style-name="T3">lnf </text:span></text:p>
          </draw:text-box>
        </draw:frame>
        <draw:frame draw:style-name="gr6" draw:text-style-name="P7" draw:layer="layout" svg:width="0.489cm" svg:height="0.302cm" svg:x="18.872cm" svg:y="22.828cm">
          <draw:text-box>
            <text:p text:style-name="P2"><text:span text:style-name="T5">Mtz</text:span></text:p>
          </draw:text-box>
        </draw:frame>
        <draw:frame draw:style-name="gr9" draw:text-style-name="P10" draw:layer="layout" svg:width="2.225cm" svg:height="0.352cm" svg:x="2.701cm" svg:y="23.348cm">
          <draw:text-box>
            <text:p text:style-name="P2"><text:span text:style-name="T8">JustifiCAtiV</text:span><text:span text:style-name="T8">A: </text:span></text:p>
          </draw:text-box>
        </draw:frame>
        <draw:frame draw:style-name="gr9" draw:text-style-name="P10" draw:layer="layout" svg:width="1.852cm" svg:height="0.352cm" svg:x="4.953cm" svg:y="23.28cm">
          <draw:text-box>
            <text:p text:style-name="P2"><text:span text:style-name="T8">MATERIAL </text:span></text:p>
          </draw:text-box>
        </draw:frame>
        <draw:frame draw:style-name="gr9" draw:text-style-name="P10" draw:layer="layout" svg:width="0.352cm" svg:height="0.352cm" svg:x="6.858cm" svg:y="23.221cm">
          <draw:text-box>
            <text:p text:style-name="P2"><text:span text:style-name="T8">A </text:span></text:p>
          </draw:text-box>
        </draw:frame>
        <draw:frame draw:style-name="gr6" draw:text-style-name="P7" draw:layer="layout" svg:width="0.701cm" svg:height="0.302cm" svg:x="7.205cm" svg:y="23.251cm">
          <draw:text-box>
            <text:p text:style-name="P2"><text:span text:style-name="T5">SER </text:span></text:p>
          </draw:text-box>
        </draw:frame>
        <draw:frame draw:style-name="gr9" draw:text-style-name="P10" draw:layer="layout" svg:width="1.839cm" svg:height="0.352cm" svg:x="7.933cm" svg:y="23.187cm">
          <draw:text-box>
            <text:p text:style-name="P2"><text:span text:style-name="T8">UTILIZADO</text:span></text:p>
          </draw:text-box>
        </draw:frame>
        <draw:frame draw:style-name="gr13" draw:text-style-name="P14" draw:layer="layout" svg:width="1.196cm" svg:height="0.407cm" svg:x="4.039cm" svg:y="23.75cm">
          <draw:text-box>
            <text:p text:style-name="P2"><text:span text:style-name="T12">Cmdo </text:span></text:p>
          </draw:text-box>
        </draw:frame>
        <draw:frame draw:style-name="gr9" draw:text-style-name="P10" draw:layer="layout" svg:width="0.612cm" svg:height="0.352cm" svg:x="5.258cm" svg:y="23.763cm">
          <draw:text-box>
            <text:p text:style-name="P2"><text:span text:style-name="T8">13" </text:span></text:p>
          </draw:text-box>
        </draw:frame>
        <draw:frame draw:style-name="gr10" draw:text-style-name="P11" draw:layer="layout" svg:width="0.802cm" svg:height="0.391cm" svg:x="5.884cm" svg:y="23.712cm">
          <draw:text-box>
            <text:p text:style-name="P2"><text:span text:style-name="T9">Bda </text:span></text:p>
          </draw:text-box>
        </draw:frame>
        <draw:frame draw:style-name="gr16" draw:text-style-name="P17" draw:layer="layout" svg:width="0.616cm" svg:height="0.442cm" svg:x="6.723cm" svg:y="23.656cm">
          <draw:text-box>
            <text:p text:style-name="P2"><text:span text:style-name="T15">Inf </text:span></text:p>
          </draw:text-box>
        </draw:frame>
        <draw:frame draw:style-name="gr16" draw:text-style-name="P17" draw:layer="layout" svg:width="0.713cm" svg:height="0.442cm" svg:x="7.366cm" svg:y="23.631cm">
          <draw:text-box>
            <text:p text:style-name="P2"><text:span text:style-name="T15">Mtz</text:span></text:p>
          </draw:text-box>
        </draw:frame>
        <draw:frame draw:style-name="gr2" draw:text-style-name="P3" draw:layer="layout" svg:width="0.849cm" svg:height="0.319cm" svg:x="9.923cm" svg:y="23.137cm">
          <draw:text-box>
            <text:p text:style-name="P2"><text:span text:style-name="T1">PELO</text:span></text:p>
          </draw:text-box>
        </draw:frame>
        <draw:frame draw:style-name="gr10" draw:text-style-name="P11" draw:layer="layout" svg:width="1.17cm" svg:height="0.391cm" svg:x="2.718cm" svg:y="23.822cm">
          <draw:text-box>
            <text:p text:style-name="P2"><text:span text:style-name="T9">PMGU</text:span></text:p>
          </draw:text-box>
        </draw:frame>
        <draw:frame draw:style-name="gr4" draw:text-style-name="P5" draw:layer="layout" svg:width="2.042cm" svg:height="0.285cm" svg:x="2.752cm" svg:y="24.551cm">
          <draw:text-box>
            <text:p text:style-name="P2"><text:span text:style-name="T3">RESPONSÁV</text:span><text:span text:style-name="T3">Et</text:span></text:p>
          </draw:text-box>
        </draw:frame>
        <draw:frame draw:style-name="gr5" draw:text-style-name="P6" draw:layer="layout" svg:width="0.789cm" svg:height="0.268cm" svg:x="4.928cm" svg:y="24.496cm">
          <draw:text-box>
            <text:p text:style-name="P2"><text:span text:style-name="T4">PELO </text:span></text:p>
          </draw:text-box>
        </draw:frame>
        <draw:frame draw:style-name="gr4" draw:text-style-name="P5" draw:layer="layout" svg:width="1.598cm" svg:height="0.285cm" svg:x="5.766cm" svg:y="24.458cm">
          <draw:text-box>
            <text:p text:style-name="P2"><text:span text:style-name="T3">EMPENHO: </text:span></text:p>
          </draw:text-box>
        </draw:frame>
        <draw:frame draw:style-name="gr6" draw:text-style-name="P7" draw:layer="layout" svg:width="0.599cm" svg:height="0.302cm" svg:x="7.442cm" svg:y="24.386cm">
          <draw:text-box>
            <text:p text:style-name="P2"><text:span text:style-name="T5">Ten </text:span></text:p>
          </draw:text-box>
        </draw:frame>
        <draw:frame draw:style-name="gr6" draw:text-style-name="P7" draw:layer="layout" svg:width="1.132cm" svg:height="0.302cm" svg:x="8.077cm" svg:y="24.369cm">
          <draw:text-box>
            <text:p text:style-name="P2"><text:span text:style-name="T5">MaYara </text:span></text:p>
          </draw:text-box>
        </draw:frame>
        <draw:frame draw:style-name="gr6" draw:text-style-name="P7" draw:layer="layout" svg:width="0.802cm" svg:height="0.302cm" svg:x="9.246cm" svg:y="24.335cm">
          <draw:text-box>
            <text:p text:style-name="P2"><text:span text:style-name="T5">Curvo</text:span></text:p>
          </draw:text-box>
        </draw:frame>
        <draw:frame draw:style-name="gr11" draw:text-style-name="P12" draw:layer="layout" svg:width="12.224cm" svg:height="0.424cm" svg:x="3.531cm" svg:y="28.512cm">
          <draw:text-box>
            <text:p text:style-name="P2"><text:span text:style-name="T10">(DtExNr7</text:span><text:span text:style-name="T10">259-</text:span><text:span text:style-name="T10">Almx/</text:span><text:span text:style-name="T10">Cmdol3e</text:span><text:span text:style-name="T10">BdalnfMt</text:span><text:span text:style-name="T10">z,EB:643</text:span><text:span text:style-name="T10">10.0tß96|</text:span><text:span text:style-name="T10">2023-02.</text:span></text:p>
          </draw:text-box>
        </draw:frame>
        <draw:frame draw:style-name="gr16" draw:text-style-name="P17" draw:layer="layout" svg:width="1.399cm" svg:height="0.442cm" svg:x="18.381cm" svg:y="28.05cm">
          <draw:text-box>
            <text:p text:style-name="P2"><text:span text:style-name="T15">PáeIl2)</text:span></text:p>
          </draw:text-box>
        </draw:frame>
        <draw:custom-shape draw:style-name="gr28" draw:text-style-name="P25" draw:layer="layout" svg:width="16.75cm" svg:height="3.5cm" svg:x="3.5cm" svg:y="25.7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24">
        <draw:frame draw:style-name="gr1" draw:text-style-name="P1" draw:layer="layout" svg:width="20.861cm" svg:height="29.531cm" svg:x="0cm" svg:y="0cm">
          <draw:image xlink:href="Pictures/10000000000009A000000DA09F19682A22FDBDA0.png" xlink:type="simple" xlink:show="embed" xlink:actuate="onLoad" draw:mime-type="image/png">
            <text:p/>
          </draw:image>
        </draw:frame>
        <draw:frame draw:style-name="gr5" draw:text-style-name="P6" draw:layer="layout" svg:width="0.307cm" svg:height="0.268cm" svg:x="17.213cm" svg:y="1.585cm">
          <draw:text-box>
            <text:p text:style-name="P2"><text:span text:style-name="T4">:., </text:span></text:p>
          </draw:text-box>
        </draw:frame>
        <draw:frame draw:style-name="gr5" draw:text-style-name="P6" draw:layer="layout" svg:width="0.32cm" svg:height="0.268cm" svg:x="17.772cm" svg:y="1.611cm">
          <draw:text-box>
            <text:p text:style-name="P2"><text:span text:style-name="T4">,.r.</text:span></text:p>
          </draw:text-box>
        </draw:frame>
        <draw:frame draw:style-name="gr29" draw:text-style-name="P29" draw:layer="layout" svg:width="0.916cm" svg:height="0.92cm" svg:x="17.204cm" svg:y="2.066cm">
          <draw:text-box>
            <text:p text:style-name="P2"><text:span text:style-name="T26">0r</text:span></text:p>
          </draw:text-box>
        </draw:frame>
        <draw:frame draw:style-name="gr30" draw:text-style-name="P30" draw:layer="layout" svg:width="0.637cm" svg:height="0.636cm" svg:x="17.247cm" svg:y="2.797cm">
          <draw:text-box>
            <text:p text:style-name="P2"><text:span text:style-name="T27">A-</text:span></text:p>
          </draw:text-box>
        </draw:frame>
        <draw:frame draw:style-name="gr2" draw:text-style-name="P3" draw:layer="layout" svg:width="0.317cm" svg:height="0.319cm" svg:x="17.374cm" svg:y="3.231cm">
          <draw:text-box>
            <text:p text:style-name="P2"><text:span text:style-name="T1">U</text:span></text:p>
          </draw:text-box>
        </draw:frame>
        <draw:frame draw:style-name="gr4" draw:text-style-name="P5" draw:layer="layout" svg:width="0.37cm" svg:height="0.285cm" svg:x="9.406cm" svg:y="4.138cm">
          <draw:text-box>
            <text:p text:style-name="P2"><text:span text:style-name="T3">vtl </text:span></text:p>
          </draw:text-box>
        </draw:frame>
        <draw:frame draw:style-name="gr2" draw:text-style-name="P3" draw:layer="layout" svg:width="1.369cm" svg:height="0.319cm" svg:x="9.796cm" svg:y="4.103cm">
          <draw:text-box>
            <text:p text:style-name="P2"><text:span text:style-name="T1">trltsrÉnto </text:span></text:p>
          </draw:text-box>
        </draw:frame>
        <draw:frame draw:style-name="gr4" draw:text-style-name="P5" draw:layer="layout" svg:width="0.476cm" svg:height="0.285cm" svg:x="11.21cm" svg:y="4.078cm">
          <draw:text-box>
            <text:p text:style-name="P2"><text:span text:style-name="T3">DA </text:span></text:p>
          </draw:text-box>
        </draw:frame>
        <draw:frame draw:style-name="gr5" draw:text-style-name="P6" draw:layer="layout" svg:width="1.065cm" svg:height="0.268cm" svg:x="11.709cm" svg:y="4.074cm">
          <draw:text-box>
            <text:p text:style-name="P2"><text:span text:style-name="T4">DEFESA</text:span></text:p>
          </draw:text-box>
        </draw:frame>
        <draw:frame draw:style-name="gr9" draw:text-style-name="P10" draw:layer="layout" svg:width="1.412cm" svg:height="0.352cm" svg:x="9.542cm" svg:y="4.637cm">
          <draw:text-box>
            <text:p text:style-name="P2"><text:span text:style-name="T8">¡xÉnctro </text:span></text:p>
          </draw:text-box>
        </draw:frame>
        <draw:frame draw:style-name="gr4" draw:text-style-name="P5" draw:layer="layout" svg:width="1.645cm" svg:height="0.285cm" svg:x="11.024cm" svg:y="4.629cm">
          <draw:text-box>
            <text:p text:style-name="P2"><text:span text:style-name="T3">BRASILEIRo</text:span></text:p>
          </draw:text-box>
        </draw:frame>
        <draw:frame draw:style-name="gr6" draw:text-style-name="P7" draw:layer="layout" svg:width="1.649cm" svg:height="0.302cm" svg:x="8.78cm" svg:y="5.132cm">
          <draw:text-box>
            <text:p text:style-name="P2"><text:span text:style-name="T5">COMANDO </text:span></text:p>
          </draw:text-box>
        </draw:frame>
        <draw:frame draw:style-name="gr4" draw:text-style-name="P5" draw:layer="layout" svg:width="1.204cm" svg:height="0.285cm" svg:x="10.482cm" svg:y="5.086cm">
          <draw:text-box>
            <text:p text:style-name="P2"><text:span text:style-name="T3">MILITAR </text:span></text:p>
          </draw:text-box>
        </draw:frame>
        <draw:frame draw:style-name="gr4" draw:text-style-name="P5" draw:layer="layout" svg:width="0.506cm" svg:height="0.285cm" svg:x="11.752cm" svg:y="5.044cm">
          <draw:text-box>
            <text:p text:style-name="P2"><text:span text:style-name="T3">DO </text:span></text:p>
          </draw:text-box>
        </draw:frame>
        <draw:frame draw:style-name="gr5" draw:text-style-name="P6" draw:layer="layout" svg:width="0.904cm" svg:height="0.268cm" svg:x="12.268cm" svg:y="5.031cm">
          <draw:text-box>
            <text:p text:style-name="P2"><text:span text:style-name="T4">OESTE</text:span></text:p>
          </draw:text-box>
        </draw:frame>
        <draw:frame draw:style-name="gr5" draw:text-style-name="P6" draw:layer="layout" svg:width="0.552cm" svg:height="0.268cm" svg:x="8.018cm" svg:y="5.615cm">
          <draw:text-box>
            <text:p text:style-name="P2"><text:span text:style-name="T4">13E </text:span></text:p>
          </draw:text-box>
        </draw:frame>
        <draw:frame draw:style-name="gr4" draw:text-style-name="P5" draw:layer="layout" svg:width="1.361cm" svg:height="0.285cm" svg:x="8.594cm" svg:y="5.577cm">
          <draw:text-box>
            <text:p text:style-name="P2"><text:span text:style-name="T3">BRIGADA </text:span></text:p>
          </draw:text-box>
        </draw:frame>
        <draw:frame draw:style-name="gr5" draw:text-style-name="P6" draw:layer="layout" svg:width="0.447cm" svg:height="0.268cm" svg:x="9.991cm" svg:y="5.54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72cm" svg:height="0.285cm" svg:x="10.456cm" svg:y="5.518cm">
          <draw:text-box>
            <text:p text:style-name="P2"><text:span text:style-name="T3">INFANTARIA </text:span></text:p>
          </draw:text-box>
        </draw:frame>
        <draw:frame draw:style-name="gr4" draw:text-style-name="P5" draw:layer="layout" svg:width="1.894cm" svg:height="0.285cm" svg:x="12.311cm" svg:y="5.45cm">
          <draw:text-box>
            <text:p text:style-name="P2"><text:span text:style-name="T3">MOTORIZAD</text:span><text:span text:style-name="T3">A</text:span></text:p>
          </draw:text-box>
        </draw:frame>
        <draw:frame draw:style-name="gr4" draw:text-style-name="P5" draw:layer="layout" svg:width="1.454cm" svg:height="0.285cm" svg:x="8.712cm" svg:y="5.975cm">
          <draw:text-box>
            <text:p text:style-name="P2"><text:span text:style-name="T3">(BRIGADA </text:span></text:p>
          </draw:text-box>
        </draw:frame>
        <draw:frame draw:style-name="gr9" draw:text-style-name="P10" draw:layer="layout" svg:width="1.094cm" svg:height="0.352cm" svg:x="10.219cm" svg:y="5.898cm">
          <draw:text-box>
            <text:p text:style-name="P2"><text:span text:style-name="T8">snnÃo </text:span></text:p>
          </draw:text-box>
        </draw:frame>
        <draw:frame draw:style-name="gr5" draw:text-style-name="P6" draw:layer="layout" svg:width="0.447cm" svg:height="0.268cm" svg:x="11.328cm" svg:y="5.92cm">
          <draw:text-box>
            <text:p text:style-name="P2"><text:span text:style-name="T4">DE </text:span></text:p>
          </draw:text-box>
        </draw:frame>
        <draw:frame draw:style-name="gr6" draw:text-style-name="P7" draw:layer="layout" svg:width="1.467cm" svg:height="0.302cm" svg:x="11.794cm" svg:y="5.886cm">
          <draw:text-box>
            <text:p text:style-name="P2"><text:span text:style-name="T5">MELGAço)</text:span></text:p>
          </draw:text-box>
        </draw:frame>
        <draw:frame draw:style-name="gr10" draw:text-style-name="P11" draw:layer="layout" svg:width="1.882cm" svg:height="0.391cm" svg:x="2.887cm" svg:y="8.607cm">
          <draw:text-box>
            <text:p text:style-name="P2"><text:span text:style-name="T9">pRocEsso </text:span></text:p>
          </draw:text-box>
        </draw:frame>
        <draw:frame draw:style-name="gr8" draw:text-style-name="P9" draw:layer="layout" svg:width="3.232cm" svg:height="0.37cm" svg:x="4.834cm" svg:y="8.654cm">
          <draw:text-box>
            <text:p text:style-name="P2"><text:span text:style-name="T7">ADMINIST</text:span><text:span text:style-name="T7">RATIVO </text:span></text:p>
          </draw:text-box>
        </draw:frame>
        <draw:frame draw:style-name="gr8" draw:text-style-name="P9" draw:layer="layout" svg:width="0.493cm" svg:height="0.37cm" svg:x="8.103cm" svg:y="8.552cm">
          <draw:text-box>
            <text:p text:style-name="P2"><text:span text:style-name="T7">Nr </text:span></text:p>
          </draw:text-box>
        </draw:frame>
        <draw:frame draw:style-name="gr9" draw:text-style-name="P10" draw:layer="layout" svg:width="1.336cm" svg:height="0.352cm" svg:x="8.619cm" svg:y="8.557cm">
          <draw:text-box>
            <text:p text:style-name="P2"><text:span text:style-name="T8">64310'0 </text:span></text:p>
          </draw:text-box>
        </draw:frame>
        <draw:frame draw:style-name="gr10" draw:text-style-name="P11" draw:layer="layout" svg:width="2.534cm" svg:height="0.391cm" svg:x="10.033cm" svg:y="8.48cm">
          <draw:text-box>
            <text:p text:style-name="P2"><text:span text:style-name="T9">tßg612023</text:span><text:span text:style-name="T9">-02 </text:span></text:p>
          </draw:text-box>
        </draw:frame>
        <draw:frame draw:style-name="gr8" draw:text-style-name="P9" draw:layer="layout" svg:width="1.31cm" svg:height="0.37cm" svg:x="12.607cm" svg:y="8.408cm">
          <draw:text-box>
            <text:p text:style-name="P2"><text:span text:style-name="T7">PMGU/ </text:span></text:p>
          </draw:text-box>
        </draw:frame>
        <draw:frame draw:style-name="gr3" draw:text-style-name="P4" draw:layer="layout" svg:width="0.988cm" svg:height="0.336cm" svg:x="13.936cm" svg:y="8.392cm">
          <draw:text-box>
            <text:p text:style-name="P2"><text:span text:style-name="T2">Cmdo </text:span></text:p>
          </draw:text-box>
        </draw:frame>
        <draw:frame draw:style-name="gr2" draw:text-style-name="P3" draw:layer="layout" svg:width="0.624cm" svg:height="0.319cm" svg:x="14.969cm" svg:y="8.371cm">
          <draw:text-box>
            <text:p text:style-name="P2"><text:span text:style-name="T1">13e </text:span></text:p>
          </draw:text-box>
        </draw:frame>
        <draw:frame draw:style-name="gr3" draw:text-style-name="P4" draw:layer="layout" svg:width="0.692cm" svg:height="0.336cm" svg:x="15.604cm" svg:y="8.341cm">
          <draw:text-box>
            <text:p text:style-name="P2"><text:span text:style-name="T2">Bda </text:span></text:p>
          </draw:text-box>
        </draw:frame>
        <draw:frame draw:style-name="gr8" draw:text-style-name="P9" draw:layer="layout" svg:width="0.489cm" svg:height="0.37cm" svg:x="16.315cm" svg:y="8.29cm">
          <draw:text-box>
            <text:p text:style-name="P2"><text:span text:style-name="T7">lnf </text:span></text:p>
          </draw:text-box>
        </draw:frame>
        <draw:frame draw:style-name="gr8" draw:text-style-name="P9" draw:layer="layout" svg:width="0.595cm" svg:height="0.37cm" svg:x="16.832cm" svg:y="8.273cm">
          <draw:text-box>
            <text:p text:style-name="P2"><text:span text:style-name="T7">Mtz</text:span></text:p>
          </draw:text-box>
        </draw:frame>
        <draw:frame draw:style-name="gr9" draw:text-style-name="P10" draw:layer="layout" svg:width="0.629cm" svg:height="0.352cm" svg:x="2.921cm" svg:y="9.759cm">
          <draw:text-box>
            <text:p text:style-name="P2"><text:span text:style-name="T8">DO </text:span></text:p>
          </draw:text-box>
        </draw:frame>
        <draw:frame draw:style-name="gr3" draw:text-style-name="P4" draw:layer="layout" svg:width="1.526cm" svg:height="0.336cm" svg:x="3.564cm" svg:y="9.746cm">
          <draw:text-box>
            <text:p text:style-name="P2"><text:span text:style-name="T2">OBJETO: </text:span></text:p>
          </draw:text-box>
        </draw:frame>
        <draw:frame draw:style-name="gr8" draw:text-style-name="P9" draw:layer="layout" svg:width="1.695cm" svg:height="0.37cm" svg:x="5.131cm" svg:y="9.678cm">
          <draw:text-box>
            <text:p text:style-name="P2"><text:span text:style-name="T7">Aquisição </text:span></text:p>
          </draw:text-box>
        </draw:frame>
        <draw:frame draw:style-name="gr8" draw:text-style-name="P9" draw:layer="layout" svg:width="0.51cm" svg:height="0.37cm" svg:x="6.892cm" svg:y="9.619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463cm" svg:height="0.391cm" svg:x="7.417cm" svg:y="9.589cm">
          <draw:text-box>
            <text:p text:style-name="P2"><text:span text:style-name="T9">material'</text:span></text:p>
          </draw:text-box>
        </draw:frame>
        <draw:frame draw:style-name="gr3" draw:text-style-name="P4" draw:layer="layout" svg:width="2.589cm" svg:height="0.336cm" svg:x="2.955cm" svg:y="10.813cm">
          <draw:text-box>
            <text:p text:style-name="P2"><text:span text:style-name="T2">INTERESS</text:span><text:span text:style-name="T2">ADO: </text:span></text:p>
          </draw:text-box>
        </draw:frame>
        <draw:frame draw:style-name="gr3" draw:text-style-name="P4" draw:layer="layout" svg:width="0.988cm" svg:height="0.336cm" svg:x="5.622cm" svg:y="10.728cm">
          <draw:text-box>
            <text:p text:style-name="P2"><text:span text:style-name="T2">Cmdo </text:span></text:p>
          </draw:text-box>
        </draw:frame>
        <draw:frame draw:style-name="gr2" draw:text-style-name="P3" draw:layer="layout" svg:width="0.624cm" svg:height="0.319cm" svg:x="6.655cm" svg:y="10.707cm">
          <draw:text-box>
            <text:p text:style-name="P2"><text:span text:style-name="T1">13e </text:span></text:p>
          </draw:text-box>
        </draw:frame>
        <draw:frame draw:style-name="gr3" draw:text-style-name="P4" draw:layer="layout" svg:width="0.692cm" svg:height="0.336cm" svg:x="7.29cm" svg:y="10.678cm">
          <draw:text-box>
            <text:p text:style-name="P2"><text:span text:style-name="T2">Bda </text:span></text:p>
          </draw:text-box>
        </draw:frame>
        <draw:frame draw:style-name="gr8" draw:text-style-name="P9" draw:layer="layout" svg:width="0.489cm" svg:height="0.37cm" svg:x="7.993cm" svg:y="10.627cm">
          <draw:text-box>
            <text:p text:style-name="P2"><text:span text:style-name="T7">lnf </text:span></text:p>
          </draw:text-box>
        </draw:frame>
        <draw:frame draw:style-name="gr8" draw:text-style-name="P9" draw:layer="layout" svg:width="0.595cm" svg:height="0.37cm" svg:x="8.517cm" svg:y="10.61cm">
          <draw:text-box>
            <text:p text:style-name="P2"><text:span text:style-name="T7">Mtz</text:span></text:p>
          </draw:text-box>
        </draw:frame>
        <draw:frame draw:style-name="gr3" draw:text-style-name="P4" draw:layer="layout" svg:width="2.178cm" svg:height="0.336cm" svg:x="2.997cm" svg:y="11.846cm">
          <draw:text-box>
            <text:p text:style-name="P2"><text:span text:style-name="T2">PRESTAD</text:span><text:span text:style-name="T2">OR </text:span></text:p>
          </draw:text-box>
        </draw:frame>
        <draw:frame draw:style-name="gr2" draw:text-style-name="P3" draw:layer="layout" svg:width="0.531cm" svg:height="0.319cm" svg:x="5.215cm" svg:y="11.783cm">
          <draw:text-box>
            <text:p text:style-name="P2"><text:span text:style-name="T1">DE </text:span></text:p>
          </draw:text-box>
        </draw:frame>
        <draw:frame draw:style-name="gr9" draw:text-style-name="P10" draw:layer="layout" svg:width="1.695cm" svg:height="0.352cm" svg:x="5.774cm" svg:y="11.74cm">
          <draw:text-box>
            <text:p text:style-name="P2"><text:span text:style-name="T8">SERVIÇo: </text:span></text:p>
          </draw:text-box>
        </draw:frame>
        <draw:frame draw:style-name="gr8" draw:text-style-name="P9" draw:layer="layout" svg:width="1.7cm" svg:height="0.37cm" svg:x="7.501cm" svg:y="11.676cm">
          <draw:text-box>
            <text:p text:style-name="P2"><text:span text:style-name="T7">oNCOVIT </text:span></text:p>
          </draw:text-box>
        </draw:frame>
        <draw:frame draw:style-name="gr13" draw:text-style-name="P14" draw:layer="layout" svg:width="2.385cm" svg:height="0.407cm" svg:x="9.254cm" svg:y="11.591cm">
          <draw:text-box>
            <text:p text:style-name="P2"><text:span text:style-name="T12">Distribuido</text:span><text:span text:style-name="T12">ra </text:span></text:p>
          </draw:text-box>
        </draw:frame>
        <draw:frame draw:style-name="gr8" draw:text-style-name="P9" draw:layer="layout" svg:width="0.408cm" svg:height="0.37cm" svg:x="11.659cm" svg:y="11.541cm">
          <draw:text-box>
            <text:p text:style-name="P2"><text:span text:style-name="T7">de</text:span></text:p>
          </draw:text-box>
        </draw:frame>
        <draw:frame draw:style-name="gr10" draw:text-style-name="P11" draw:layer="layout" svg:width="2.644cm" svg:height="0.391cm" svg:x="3.056cm" svg:y="13.001cm">
          <draw:text-box>
            <text:p text:style-name="P2"><text:span text:style-name="T9">Medicame</text:span><text:span text:style-name="T9">ntos </text:span></text:p>
          </draw:text-box>
        </draw:frame>
        <draw:frame draw:style-name="gr3" draw:text-style-name="P4" draw:layer="layout" svg:width="0.95cm" svg:height="0.336cm" svg:x="5.783cm" svg:y="12.95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1.065cm" svg:height="0.336cm" svg:x="6.773cm" svg:y="12.93cm">
          <draw:text-box>
            <text:p text:style-name="P2"><text:span text:style-name="T2">CNPJ: </text:span></text:p>
          </draw:text-box>
        </draw:frame>
        <draw:frame draw:style-name="gr10" draw:text-style-name="P11" draw:layer="layout" svg:width="3.418cm" svg:height="0.391cm" svg:x="7.866cm" svg:y="12.857cm">
          <draw:text-box>
            <text:p text:style-name="P2"><text:span text:style-name="T9">10'586'940</text:span><text:span text:style-name="T9">/0001-68</text:span></text:p>
          </draw:text-box>
        </draw:frame>
        <draw:frame draw:style-name="gr3" draw:text-style-name="P4" draw:layer="layout" svg:width="2.534cm" svg:height="0.336cm" svg:x="3.048cm" svg:y="14.107cm">
          <draw:text-box>
            <text:p text:style-name="P2"><text:span text:style-name="T2">JUSTIFICA</text:span><text:span text:style-name="T2">TIVA </text:span></text:p>
          </draw:text-box>
        </draw:frame>
        <draw:frame draw:style-name="gr6" draw:text-style-name="P7" draw:layer="layout" svg:width="0.299cm" svg:height="0.302cm" svg:x="5.673cm" svg:y="14.048cm">
          <draw:text-box>
            <text:p text:style-name="P2"><text:span text:style-name="T5">E </text:span></text:p>
          </draw:text-box>
        </draw:frame>
        <draw:frame draw:style-name="gr3" draw:text-style-name="P4" draw:layer="layout" svg:width="2.068cm" svg:height="0.336cm" svg:x="5.977cm" svg:y="14.014cm">
          <draw:text-box>
            <text:p text:style-name="P2"><text:span text:style-name="T2">FINALIDAD</text:span><text:span text:style-name="T2">E:</text:span></text:p>
          </draw:text-box>
        </draw:frame>
        <draw:frame draw:style-name="gr11" draw:text-style-name="P12" draw:layer="layout" svg:width="13.417cm" svg:height="0.424cm" svg:x="3.099cm" svg:y="15.041cm">
          <draw:text-box>
            <text:p text:style-name="P2"><text:span text:style-name="T10">l.Motivod</text:span><text:span text:style-name="T10">aAquisiç</text:span><text:span text:style-name="T10">ão:paraat</text:span><text:span text:style-name="T10">enderasn</text:span><text:span text:style-name="T10">ecessida</text:span><text:span text:style-name="T10">desdoCm</text:span><text:span text:style-name="T10">dol3eBda</text:span><text:span text:style-name="T10">lnfMtz.</text:span></text:p>
          </draw:text-box>
        </draw:frame>
        <draw:frame draw:style-name="gr13" draw:text-style-name="P14" draw:layer="layout" svg:width="0.455cm" svg:height="0.407cm" svg:x="3.124cm" svg:y="16.104cm">
          <draw:text-box>
            <text:p text:style-name="P2"><text:span text:style-name="T12">2. </text:span></text:p>
          </draw:text-box>
        </draw:frame>
        <draw:frame draw:style-name="gr9" draw:text-style-name="P10" draw:layer="layout" svg:width="1.115cm" svg:height="0.352cm" svg:x="3.59cm" svg:y="16.126cm">
          <draw:text-box>
            <text:p text:style-name="P2"><text:span text:style-name="T8">Razão </text:span></text:p>
          </draw:text-box>
        </draw:frame>
        <draw:frame draw:style-name="gr8" draw:text-style-name="P9" draw:layer="layout" svg:width="0.51cm" svg:height="0.37cm" svg:x="4.724cm" svg:y="16.088cm">
          <draw:text-box>
            <text:p text:style-name="P2"><text:span text:style-name="T7">da </text:span></text:p>
          </draw:text-box>
        </draw:frame>
        <draw:frame draw:style-name="gr8" draw:text-style-name="P9" draw:layer="layout" svg:width="1.369cm" svg:height="0.37cm" svg:x="5.258cm" svg:y="16.071cm">
          <draw:text-box>
            <text:p text:style-name="P2"><text:span text:style-name="T7">escolha </text:span></text:p>
          </draw:text-box>
        </draw:frame>
        <draw:frame draw:style-name="gr8" draw:text-style-name="P9" draw:layer="layout" svg:width="0.51cm" svg:height="0.37cm" svg:x="6.68cm" svg:y="16.028cm">
          <draw:text-box>
            <text:p text:style-name="P2"><text:span text:style-name="T7">do </text:span></text:p>
          </draw:text-box>
        </draw:frame>
        <draw:frame draw:style-name="gr13" draw:text-style-name="P14" draw:layer="layout" svg:width="2.165cm" svg:height="0.407cm" svg:x="7.214cm" svg:y="15.986cm">
          <draw:text-box>
            <text:p text:style-name="P2"><text:span text:style-name="T12">fornecedor</text:span><text:span text:style-name="T12">: </text:span></text:p>
          </draw:text-box>
        </draw:frame>
        <draw:frame draw:style-name="gr10" draw:text-style-name="P11" draw:layer="layout" svg:width="0.675cm" svg:height="0.391cm" svg:x="9.398cm" svg:y="15.905cm">
          <draw:text-box>
            <text:p text:style-name="P2"><text:span text:style-name="T9">por </text:span></text:p>
          </draw:text-box>
        </draw:frame>
        <draw:frame draw:style-name="gr10" draw:text-style-name="P11" draw:layer="layout" svg:width="1.865cm" svg:height="0.391cm" svg:x="10.084cm" svg:y="15.88cm">
          <draw:text-box>
            <text:p text:style-name="P2"><text:span text:style-name="T9">preencher </text:span></text:p>
          </draw:text-box>
        </draw:frame>
        <draw:frame draw:style-name="gr3" draw:text-style-name="P4" draw:layer="layout" svg:width="0.451cm" svg:height="0.336cm" svg:x="11.955cm" svg:y="15.893cm">
          <draw:text-box>
            <text:p text:style-name="P2"><text:span text:style-name="T2">as </text:span></text:p>
          </draw:text-box>
        </draw:frame>
        <draw:frame draw:style-name="gr8" draw:text-style-name="P9" draw:layer="layout" svg:width="1.759cm" svg:height="0.37cm" svg:x="12.412cm" svg:y="15.842cm">
          <draw:text-box>
            <text:p text:style-name="P2"><text:span text:style-name="T7">condições </text:span></text:p>
          </draw:text-box>
        </draw:frame>
        <draw:frame draw:style-name="gr9" draw:text-style-name="P10" draw:layer="layout" svg:width="1.979cm" svg:height="0.352cm" svg:x="14.232cm" svg:y="15.804cm">
          <draw:text-box>
            <text:p text:style-name="P2"><text:span text:style-name="T8">necessárias </text:span></text:p>
          </draw:text-box>
        </draw:frame>
        <draw:frame draw:style-name="gr8" draw:text-style-name="P9" draw:layer="layout" svg:width="0.51cm" svg:height="0.37cm" svg:x="16.298cm" svg:y="15.723cm">
          <draw:text-box>
            <text:p text:style-name="P2"><text:span text:style-name="T7">de </text:span></text:p>
          </draw:text-box>
        </draw:frame>
        <draw:frame draw:style-name="gr10" draw:text-style-name="P11" draw:layer="layout" svg:width="2.58cm" svg:height="0.391cm" svg:x="16.823cm" svg:y="15.694cm">
          <draw:text-box>
            <text:p text:style-name="P2"><text:span text:style-name="T9">cadastram</text:span><text:span text:style-name="T9">ento</text:span></text:p>
          </draw:text-box>
        </draw:frame>
        <draw:frame draw:style-name="gr8" draw:text-style-name="P9" draw:layer="layout" svg:width="0.51cm" svg:height="0.37cm" svg:x="3.158cm" svg:y="16.655cm">
          <draw:text-box>
            <text:p text:style-name="P2"><text:span text:style-name="T7">no </text:span></text:p>
          </draw:text-box>
        </draw:frame>
        <draw:frame draw:style-name="gr8" draw:text-style-name="P9" draw:layer="layout" svg:width="1.128cm" svg:height="0.37cm" svg:x="3.683cm" svg:y="16.638cm">
          <draw:text-box>
            <text:p text:style-name="P2"><text:span text:style-name="T7">slcAF, </text:span></text:p>
          </draw:text-box>
        </draw:frame>
        <draw:frame draw:style-name="gr8" draw:text-style-name="P9" draw:layer="layout" svg:width="1.103cm" svg:height="0.37cm" svg:x="4.851cm" svg:y="16.596cm">
          <draw:text-box>
            <text:p text:style-name="P2"><text:span text:style-name="T7">sendo </text:span></text:p>
          </draw:text-box>
        </draw:frame>
        <draw:frame draw:style-name="gr2" draw:text-style-name="P3" draw:layer="layout" svg:width="0.317cm" svg:height="0.319cm" svg:x="6.003cm" svg:y="16.609cm">
          <draw:text-box>
            <text:p text:style-name="P2"><text:span text:style-name="T1">a </text:span></text:p>
          </draw:text-box>
        </draw:frame>
        <draw:frame draw:style-name="gr8" draw:text-style-name="P9" draw:layer="layout" svg:width="0.713cm" svg:height="0.37cm" svg:x="6.291cm" svg:y="16.528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53cm" svg:height="0.37cm" svg:x="7.036cm" svg:y="16.536cm">
          <draw:text-box>
            <text:p text:style-name="P2"><text:span text:style-name="T7">ofereceu </text:span></text:p>
          </draw:text-box>
        </draw:frame>
        <draw:frame draw:style-name="gr10" draw:text-style-name="P11" draw:layer="layout" svg:width="0.387cm" svg:height="0.391cm" svg:x="8.661cm" svg:y="16.473cm">
          <draw:text-box>
            <text:p text:style-name="P2"><text:span text:style-name="T9">o </text:span></text:p>
          </draw:text-box>
        </draw:frame>
        <draw:frame draw:style-name="gr10" draw:text-style-name="P11" draw:layer="layout" svg:width="1.302cm" svg:height="0.391cm" svg:x="9cm" svg:y="16.464cm">
          <draw:text-box>
            <text:p text:style-name="P2"><text:span text:style-name="T9">melhor </text:span></text:p>
          </draw:text-box>
        </draw:frame>
        <draw:frame draw:style-name="gr8" draw:text-style-name="P9" draw:layer="layout" svg:width="1.022cm" svg:height="0.37cm" svg:x="10.338cm" svg:y="16.409cm">
          <draw:text-box>
            <text:p text:style-name="P2"><text:span text:style-name="T7">preço </text:span></text:p>
          </draw:text-box>
        </draw:frame>
        <draw:frame draw:style-name="gr10" draw:text-style-name="P11" draw:layer="layout" svg:width="1.217cm" svg:height="0.391cm" svg:x="11.405cm" svg:y="16.388cm">
          <draw:text-box>
            <text:p text:style-name="P2"><text:span text:style-name="T9">dentre </text:span></text:p>
          </draw:text-box>
        </draw:frame>
        <draw:frame draw:style-name="gr3" draw:text-style-name="P4" draw:layer="layout" svg:width="0.451cm" svg:height="0.336cm" svg:x="12.658cm" svg:y="16.393cm">
          <draw:text-box>
            <text:p text:style-name="P2"><text:span text:style-name="T2">as </text:span></text:p>
          </draw:text-box>
        </draw:frame>
        <draw:frame draw:style-name="gr8" draw:text-style-name="P9" draw:layer="layout" svg:width="1.717cm" svg:height="0.37cm" svg:x="13.115cm" svg:y="16.35cm">
          <draw:text-box>
            <text:p text:style-name="P2"><text:span text:style-name="T7">empresas </text:span></text:p>
          </draw:text-box>
        </draw:frame>
        <draw:frame draw:style-name="gr8" draw:text-style-name="P9" draw:layer="layout" svg:width="2.136cm" svg:height="0.37cm" svg:x="14.884cm" svg:y="16.265cm">
          <draw:text-box>
            <text:p text:style-name="P2"><text:span text:style-name="T7">pesquisad</text:span><text:span text:style-name="T7">as'</text:span></text:p>
          </draw:text-box>
        </draw:frame>
        <draw:frame draw:style-name="gr11" draw:text-style-name="P12" draw:layer="layout" svg:width="16.161cm" svg:height="0.424cm" svg:x="3.183cm" svg:y="17.649cm">
          <draw:text-box>
            <text:p text:style-name="P2"><text:span text:style-name="T10">3.Motivod</text:span><text:span text:style-name="T10">aUtilizaç</text:span><text:span text:style-name="T10">ãodaCar</text:span><text:span text:style-name="T10">ona:escol</text:span><text:span text:style-name="T10">heu-</text:span><text:span text:style-name="T10">seamodal</text:span><text:span text:style-name="T10">idadepor</text:span><text:span text:style-name="T10">seenqua</text:span><text:span text:style-name="T10">drarnoArt</text:span><text:span text:style-name="T10">33daLei</text:span></text:p>
          </draw:text-box>
        </draw:frame>
        <draw:frame draw:style-name="gr8" draw:text-style-name="P9" draw:layer="layout" svg:width="1.424cm" svg:height="0.37cm" svg:x="3.2cm" svg:y="18.213cm">
          <draw:text-box>
            <text:p text:style-name="P2"><text:span text:style-name="T7">8666/e3.</text:span></text:p>
          </draw:text-box>
        </draw:frame>
        <draw:frame draw:style-name="gr10" draw:text-style-name="P11" draw:layer="layout" svg:width="1.234cm" svg:height="0.391cm" svg:x="3.243cm" svg:y="19.216cm">
          <draw:text-box>
            <text:p text:style-name="P2"><text:span text:style-name="T9">Diante </text:span></text:p>
          </draw:text-box>
        </draw:frame>
        <draw:frame draw:style-name="gr11" draw:text-style-name="P12" draw:layer="layout" svg:width="0.595cm" svg:height="0.424cm" svg:x="4.53cm" svg:y="19.156cm">
          <draw:text-box>
            <text:p text:style-name="P2"><text:span text:style-name="T10">do </text:span></text:p>
          </draw:text-box>
        </draw:frame>
        <draw:frame draw:style-name="gr10" draw:text-style-name="P11" draw:layer="layout" svg:width="1.149cm" svg:height="0.391cm" svg:x="5.139cm" svg:y="19.165cm">
          <draw:text-box>
            <text:p text:style-name="P2"><text:span text:style-name="T9">acima </text:span></text:p>
          </draw:text-box>
        </draw:frame>
        <draw:frame draw:style-name="gr10" draw:text-style-name="P11" draw:layer="layout" svg:width="1.585cm" svg:height="0.391cm" svg:x="6.325cm" svg:y="19.131cm">
          <draw:text-box>
            <text:p text:style-name="P2"><text:span text:style-name="T9">exposto, </text:span></text:p>
          </draw:text-box>
        </draw:frame>
        <draw:frame draw:style-name="gr13" draw:text-style-name="P14" draw:layer="layout" svg:width="1.556cm" svg:height="0.407cm" svg:x="7.967cm" svg:y="19.068cm">
          <draw:text-box>
            <text:p text:style-name="P2"><text:span text:style-name="T12">autorizo </text:span></text:p>
          </draw:text-box>
        </draw:frame>
        <draw:frame draw:style-name="gr11" draw:text-style-name="P12" draw:layer="layout" svg:width="0.422cm" svg:height="0.424cm" svg:x="9.55cm" svg:y="19.012cm">
          <draw:text-box>
            <text:p text:style-name="P2"><text:span text:style-name="T10">a </text:span></text:p>
          </draw:text-box>
        </draw:frame>
        <draw:frame draw:style-name="gr10" draw:text-style-name="P11" draw:layer="layout" svg:width="1.75cm" svg:height="0.391cm" svg:x="9.914cm" svg:y="19.03cm">
          <draw:text-box>
            <text:p text:style-name="P2"><text:span text:style-name="T9">aquisição </text:span></text:p>
          </draw:text-box>
        </draw:frame>
        <draw:frame draw:style-name="gr11" draw:text-style-name="P12" draw:layer="layout" svg:width="0.595cm" svg:height="0.424cm" svg:x="11.684cm" svg:y="18.945cm">
          <draw:text-box>
            <text:p text:style-name="P2"><text:span text:style-name="T10">do </text:span></text:p>
          </draw:text-box>
        </draw:frame>
        <draw:frame draw:style-name="gr13" draw:text-style-name="P14" draw:layer="layout" svg:width="1.632cm" svg:height="0.407cm" svg:x="12.302cm" svg:y="18.932cm">
          <draw:text-box>
            <text:p text:style-name="P2"><text:span text:style-name="T12">material' </text:span></text:p>
          </draw:text-box>
        </draw:frame>
        <draw:frame draw:style-name="gr13" draw:text-style-name="P14" draw:layer="layout" svg:width="2.703cm" svg:height="0.407cm" svg:x="13.995cm" svg:y="18.881cm">
          <draw:text-box>
            <text:p text:style-name="P2"><text:span text:style-name="T12">fundament</text:span><text:span text:style-name="T12">ada </text:span></text:p>
          </draw:text-box>
        </draw:frame>
        <draw:frame draw:style-name="gr13" draw:text-style-name="P14" draw:layer="layout" svg:width="0.565cm" svg:height="0.407cm" svg:x="16.722cm" svg:y="18.797cm">
          <draw:text-box>
            <text:p text:style-name="P2"><text:span text:style-name="T12">no </text:span></text:p>
          </draw:text-box>
        </draw:frame>
        <draw:frame draw:style-name="gr16" draw:text-style-name="P17" draw:layer="layout" svg:width="0.688cm" svg:height="0.442cm" svg:x="17.314cm" svg:y="18.762cm">
          <draw:text-box>
            <text:p text:style-name="P2"><text:span text:style-name="T15">Art </text:span></text:p>
          </draw:text-box>
        </draw:frame>
        <draw:frame draw:style-name="gr13" draw:text-style-name="P14" draw:layer="layout" svg:width="0.565cm" svg:height="0.407cm" svg:x="18.017cm" svg:y="18.771cm">
          <draw:text-box>
            <text:p text:style-name="P2"><text:span text:style-name="T12">38 </text:span></text:p>
          </draw:text-box>
        </draw:frame>
        <draw:frame draw:style-name="gr11" draw:text-style-name="P12" draw:layer="layout" svg:width="0.595cm" svg:height="0.424cm" svg:x="18.61cm" svg:y="18.741cm">
          <draw:text-box>
            <text:p text:style-name="P2"><text:span text:style-name="T10">da </text:span></text:p>
          </draw:text-box>
        </draw:frame>
        <draw:frame draw:style-name="gr2" draw:text-style-name="P3" draw:layer="layout" svg:width="0.43cm" svg:height="0.319cm" svg:x="19.211cm" svg:y="18.793cm">
          <draw:text-box>
            <text:p text:style-name="P2"><text:span text:style-name="T1">Lei</text:span></text:p>
          </draw:text-box>
        </draw:frame>
        <draw:frame draw:style-name="gr8" draw:text-style-name="P9" draw:layer="layout" svg:width="1.424cm" svg:height="0.37cm" svg:x="3.251cm" svg:y="19.745cm">
          <draw:text-box>
            <text:p text:style-name="P2"><text:span text:style-name="T7">8666/e3.</text:span></text:p>
          </draw:text-box>
        </draw:frame>
        <draw:frame draw:style-name="gr8" draw:text-style-name="P9" draw:layer="layout" svg:width="1.365cm" svg:height="0.37cm" svg:x="8.805cm" svg:y="21.134cm">
          <draw:text-box>
            <text:p text:style-name="P2"><text:span text:style-name="T7">Cuiabá, </text:span></text:p>
          </draw:text-box>
        </draw:frame>
        <draw:frame draw:style-name="gr9" draw:text-style-name="P10" draw:layer="layout" svg:width="0.489cm" svg:height="0.352cm" svg:x="10.194cm" svg:y="21.104cm">
          <draw:text-box>
            <text:p text:style-name="P2"><text:span text:style-name="T8">11 </text:span></text:p>
          </draw:text-box>
        </draw:frame>
        <draw:frame draw:style-name="gr8" draw:text-style-name="P9" draw:layer="layout" svg:width="0.51cm" svg:height="0.37cm" svg:x="10.702cm" svg:y="21.07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733cm" svg:height="0.37cm" svg:x="11.227cm" svg:y="21.057cm">
          <draw:text-box>
            <text:p text:style-name="P2"><text:span text:style-name="T7">dezembro </text:span></text:p>
          </draw:text-box>
        </draw:frame>
        <draw:frame draw:style-name="gr8" draw:text-style-name="P9" draw:layer="layout" svg:width="0.51cm" svg:height="0.37cm" svg:x="13.03cm" svg:y="21.007cm">
          <draw:text-box>
            <text:p text:style-name="P2"><text:span text:style-name="T7">de </text:span></text:p>
          </draw:text-box>
        </draw:frame>
        <draw:frame draw:style-name="gr3" draw:text-style-name="P4" draw:layer="layout" svg:width="0.819cm" svg:height="0.336cm" svg:x="13.572cm" svg:y="21.015cm">
          <draw:text-box>
            <text:p text:style-name="P2"><text:span text:style-name="T2">2O23</text:span></text:p>
          </draw:text-box>
        </draw:frame>
        <draw:frame draw:style-name="gr9" draw:text-style-name="P10" draw:layer="layout" svg:width="0.352cm" svg:height="0.352cm" svg:x="14.419cm" svg:y="22.163cm">
          <draw:text-box>
            <text:p text:style-name="P2"><text:span text:style-name="T8">¡</text:span></text:p>
          </draw:text-box>
        </draw:frame>
        <draw:frame draw:style-name="gr12" draw:text-style-name="P13" draw:layer="layout" svg:width="0.511cm" svg:height="0.514cm" svg:x="13.42cm" svg:y="23.545cm">
          <draw:text-box>
            <text:p text:style-name="P2"><text:span text:style-name="T11">- </text:span></text:p>
          </draw:text-box>
        </draw:frame>
        <draw:frame draw:style-name="gr6" draw:text-style-name="P7" draw:layer="layout" svg:width="0.451cm" svg:height="0.302cm" svg:x="13.741cm" svg:y="23.624cm">
          <draw:text-box>
            <text:p text:style-name="P2"><text:span text:style-name="T5">Cel</text:span></text:p>
          </draw:text-box>
        </draw:frame>
        <draw:frame draw:style-name="gr13" draw:text-style-name="P14" draw:layer="layout" svg:width="1.958cm" svg:height="0.407cm" svg:x="5.046cm" svg:y="24.325cm">
          <draw:text-box>
            <text:p text:style-name="P2"><text:span text:style-name="T12">ordenador </text:span></text:p>
          </draw:text-box>
        </draw:frame>
        <draw:frame draw:style-name="gr8" draw:text-style-name="P9" draw:layer="layout" svg:width="0.51cm" svg:height="0.37cm" svg:x="7.019cm" svg:y="24.3cm">
          <draw:text-box>
            <text:p text:style-name="P2"><text:span text:style-name="T7">de </text:span></text:p>
          </draw:text-box>
        </draw:frame>
        <draw:frame draw:style-name="gr3" draw:text-style-name="P4" draw:layer="layout" svg:width="1.365cm" svg:height="0.336cm" svg:x="7.561cm" svg:y="24.309cm">
          <draw:text-box>
            <text:p text:style-name="P2"><text:span text:style-name="T2">DesPesa</text:span></text:p>
          </draw:text-box>
        </draw:frame>
        <draw:frame draw:style-name="gr2" draw:text-style-name="P3" draw:layer="layout" svg:width="0.317cm" svg:height="0.319cm" svg:x="9.246cm" svg:y="24.28cm">
          <draw:text-box>
            <text:p text:style-name="P2"><text:span text:style-name="T1">d</text:span></text:p>
          </draw:text-box>
        </draw:frame>
        <draw:frame draw:style-name="gr8" draw:text-style-name="P9" draw:layer="layout" svg:width="0.916cm" svg:height="0.37cm" svg:x="10.558cm" svg:y="24.199cm">
          <draw:text-box>
            <text:p text:style-name="P2"><text:span text:style-name="T7">ando </text:span></text:p>
          </draw:text-box>
        </draw:frame>
        <draw:frame draw:style-name="gr8" draw:text-style-name="P9" draw:layer="layout" svg:width="0.51cm" svg:height="0.37cm" svg:x="11.506cm" svg:y="24.173cm">
          <draw:text-box>
            <text:p text:style-name="P2"><text:span text:style-name="T7">da </text:span></text:p>
          </draw:text-box>
        </draw:frame>
        <draw:frame draw:style-name="gr3" draw:text-style-name="P4" draw:layer="layout" svg:width="0.654cm" svg:height="0.336cm" svg:x="12.031cm" svg:y="24.182cm">
          <draw:text-box>
            <text:p text:style-name="P2"><text:span text:style-name="T2">13a </text:span></text:p>
          </draw:text-box>
        </draw:frame>
        <draw:frame draw:style-name="gr9" draw:text-style-name="P10" draw:layer="layout" svg:width="1.306cm" svg:height="0.352cm" svg:x="12.7cm" svg:y="24.144cm">
          <draw:text-box>
            <text:p text:style-name="P2"><text:span text:style-name="T8">Brigada </text:span></text:p>
          </draw:text-box>
        </draw:frame>
        <draw:frame draw:style-name="gr8" draw:text-style-name="P9" draw:layer="layout" svg:width="0.51cm" svg:height="0.37cm" svg:x="14.063cm" svg:y="24.089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712cm" svg:height="0.391cm" svg:x="14.597cm" svg:y="24.059cm">
          <draw:text-box>
            <text:p text:style-name="P2"><text:span text:style-name="T9">lnfantaria </text:span></text:p>
          </draw:text-box>
        </draw:frame>
        <draw:frame draw:style-name="gr8" draw:text-style-name="P9" draw:layer="layout" svg:width="1.814cm" svg:height="0.37cm" svg:x="16.324cm" svg:y="24.021cm">
          <draw:text-box>
            <text:p text:style-name="P2"><text:span text:style-name="T7">Motorizad</text:span><text:span text:style-name="T7">a</text:span></text:p>
          </draw:text-box>
        </draw:frame>
        <draw:custom-shape draw:style-name="gr31" draw:text-style-name="P25" draw:layer="layout" svg:width="16.25cm" svg:height="4cm" svg:x="3.75cm" svg:y="22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35">
        <draw:frame draw:style-name="gr1" draw:text-style-name="P1" draw:layer="layout" svg:width="20.861cm" svg:height="29.531cm" svg:x="0cm" svg:y="0cm">
          <draw:image xlink:href="Pictures/10000000000009A000000DA08CE8EC84F79CDEFA.png" xlink:type="simple" xlink:show="embed" xlink:actuate="onLoad" draw:mime-type="image/png">
            <text:p/>
          </draw:image>
        </draw:frame>
        <draw:frame draw:style-name="gr16" draw:text-style-name="P17" draw:layer="layout" svg:width="2.694cm" svg:height="0.442cm" svg:x="7.51cm" svg:y="3.116cm">
          <draw:text-box>
            <text:p text:style-name="P2"><text:span text:style-name="T15">MINISTÉ</text:span><text:span text:style-name="T15">RIO </text:span></text:p>
          </draw:text-box>
        </draw:frame>
        <draw:frame draw:style-name="gr13" draw:text-style-name="P14" draw:layer="layout" svg:width="0.679cm" svg:height="0.407cm" svg:x="10.253cm" svg:y="3.082cm">
          <draw:text-box>
            <text:p text:style-name="P2"><text:span text:style-name="T12">DA </text:span></text:p>
          </draw:text-box>
        </draw:frame>
        <draw:frame draw:style-name="gr13" draw:text-style-name="P14" draw:layer="layout" svg:width="1.628cm" svg:height="0.407cm" svg:x="10.964cm" svg:y="3.066cm">
          <draw:text-box>
            <text:p text:style-name="P2"><text:span text:style-name="T12">DEFESA</text:span></text:p>
          </draw:text-box>
        </draw:frame>
        <draw:frame draw:style-name="gr11" draw:text-style-name="P12" draw:layer="layout" svg:width="2.288cm" svg:height="0.424cm" svg:x="7.569cm" svg:y="3.603cm">
          <draw:text-box>
            <text:p text:style-name="P2"><text:span text:style-name="T10">EXÉRCI</text:span><text:span text:style-name="T10">TO </text:span></text:p>
          </draw:text-box>
        </draw:frame>
        <draw:frame draw:style-name="gr11" draw:text-style-name="P12" draw:layer="layout" svg:width="2.55cm" svg:height="0.424cm" svg:x="9.931cm" svg:y="3.561cm">
          <draw:text-box>
            <text:p text:style-name="P2"><text:span text:style-name="T10">BRASILE</text:span><text:span text:style-name="T10">IRO</text:span></text:p>
          </draw:text-box>
        </draw:frame>
        <draw:frame draw:style-name="gr9" draw:text-style-name="P10" draw:layer="layout" svg:width="0.612cm" svg:height="0.352cm" svg:x="5.486cm" svg:y="4.171cm">
          <draw:text-box>
            <text:p text:style-name="P2"><text:span text:style-name="T8">13" </text:span></text:p>
          </draw:text-box>
        </draw:frame>
        <draw:frame draw:style-name="gr11" draw:text-style-name="P12" draw:layer="layout" svg:width="2.03cm" svg:height="0.424cm" svg:x="6.113cm" svg:y="4.111cm">
          <draw:text-box>
            <text:p text:style-name="P2"><text:span text:style-name="T10">BRIGAD</text:span><text:span text:style-name="T10">A </text:span></text:p>
          </draw:text-box>
        </draw:frame>
        <draw:frame draw:style-name="gr13" draw:text-style-name="P14" draw:layer="layout" svg:width="0.679cm" svg:height="0.407cm" svg:x="8.221cm" svg:y="4.082cm">
          <draw:text-box>
            <text:p text:style-name="P2"><text:span text:style-name="T12">DE </text:span></text:p>
          </draw:text-box>
        </draw:frame>
        <draw:frame draw:style-name="gr16" draw:text-style-name="P17" draw:layer="layout" svg:width="2.741cm" svg:height="0.442cm" svg:x="8.915cm" svg:y="4.047cm">
          <draw:text-box>
            <text:p text:style-name="P2"><text:span text:style-name="T15">INFANT</text:span><text:span text:style-name="T15">ARIA </text:span></text:p>
          </draw:text-box>
        </draw:frame>
        <draw:frame draw:style-name="gr16" draw:text-style-name="P17" draw:layer="layout" svg:width="2.94cm" svg:height="0.442cm" svg:x="11.726cm" svg:y="3.988cm">
          <draw:text-box>
            <text:p text:style-name="P2"><text:span text:style-name="T15">MOTORI</text:span><text:span text:style-name="T15">ZADA</text:span></text:p>
          </draw:text-box>
        </draw:frame>
        <draw:frame draw:style-name="gr11" draw:text-style-name="P12" draw:layer="layout" svg:width="2.169cm" svg:height="0.424cm" svg:x="6.638cm" svg:y="4.56cm">
          <draw:text-box>
            <text:p text:style-name="P2"><text:span text:style-name="T10">(BRIGAD</text:span><text:span text:style-name="T10">A </text:span></text:p>
          </draw:text-box>
        </draw:frame>
        <draw:frame draw:style-name="gr11" draw:text-style-name="P12" draw:layer="layout" svg:width="1.606cm" svg:height="0.424cm" svg:x="8.882cm" svg:y="4.534cm">
          <draw:text-box>
            <text:p text:style-name="P2"><text:span text:style-name="T10">BARÃO </text:span></text:p>
          </draw:text-box>
        </draw:frame>
        <draw:frame draw:style-name="gr13" draw:text-style-name="P14" draw:layer="layout" svg:width="0.679cm" svg:height="0.407cm" svg:x="10.516cm" svg:y="4.522cm">
          <draw:text-box>
            <text:p text:style-name="P2"><text:span text:style-name="T12">DE </text:span></text:p>
          </draw:text-box>
        </draw:frame>
        <draw:frame draw:style-name="gr16" draw:text-style-name="P17" draw:layer="layout" svg:width="2.352cm" svg:height="0.442cm" svg:x="11.201cm" svg:y="4.479cm">
          <draw:text-box>
            <text:p text:style-name="P2"><text:span text:style-name="T15">MELGAÇ</text:span><text:span text:style-name="T15">O)</text:span></text:p>
          </draw:text-box>
        </draw:frame>
        <draw:frame draw:style-name="gr13" draw:text-style-name="P14" draw:layer="layout" svg:width="1.179cm" svg:height="0.407cm" svg:x="1.541cm" svg:y="5.656cm">
          <draw:text-box>
            <text:p text:style-name="P2"><text:span text:style-name="T12">Ofício </text:span></text:p>
          </draw:text-box>
        </draw:frame>
        <draw:frame draw:style-name="gr2" draw:text-style-name="P3" draw:layer="layout" svg:width="0.447cm" svg:height="0.319cm" svg:x="2.752cm" svg:y="5.695cm">
          <draw:text-box>
            <text:p text:style-name="P2"><text:span text:style-name="T1">nn </text:span></text:p>
          </draw:text-box>
        </draw:frame>
        <draw:frame draw:style-name="gr16" draw:text-style-name="P17" draw:layer="layout" svg:width="0.616cm" svg:height="0.442cm" svg:x="3.217cm" svg:y="5.597cm">
          <draw:text-box>
            <text:p text:style-name="P2"><text:span text:style-name="T15">22 </text:span></text:p>
          </draw:text-box>
        </draw:frame>
        <draw:frame draw:style-name="gr12" draw:text-style-name="P13" draw:layer="layout" svg:width="0.511cm" svg:height="0.514cm" svg:x="3.861cm" svg:y="5.537cm">
          <draw:text-box>
            <text:p text:style-name="P2"><text:span text:style-name="T11">' </text:span></text:p>
          </draw:text-box>
        </draw:frame>
        <draw:frame draw:style-name="gr10" draw:text-style-name="P11" draw:layer="layout" svg:width="1.043cm" svg:height="0.391cm" svg:x="4.115cm" svg:y="5.618cm">
          <draw:text-box>
            <text:p text:style-name="P2"><text:span text:style-name="T9">Setor </text:span></text:p>
          </draw:text-box>
        </draw:frame>
        <draw:frame draw:style-name="gr13" draw:text-style-name="P14" draw:layer="layout" svg:width="1.805cm" svg:height="0.407cm" svg:x="5.173cm" svg:y="5.58cm">
          <draw:text-box>
            <text:p text:style-name="P2"><text:span text:style-name="T12">Farmácia </text:span></text:p>
          </draw:text-box>
        </draw:frame>
        <draw:frame draw:style-name="gr13" draw:text-style-name="P14" draw:layer="layout" svg:width="1.221cm" svg:height="0.407cm" svg:x="7.027cm" svg:y="5.546cm">
          <draw:text-box>
            <text:p text:style-name="P2"><text:span text:style-name="T12">PMGU</text:span></text:p>
          </draw:text-box>
        </draw:frame>
        <draw:frame draw:style-name="gr6" draw:text-style-name="P7" draw:layer="layout" svg:width="0.303cm" svg:height="0.302cm" svg:x="11.303cm" svg:y="6.258cm">
          <draw:text-box>
            <text:p text:style-name="P2"><text:span text:style-name="T5">C </text:span></text:p>
          </draw:text-box>
        </draw:frame>
        <draw:frame draw:style-name="gr11" draw:text-style-name="P12" draw:layer="layout" svg:width="2.03cm" svg:height="0.424cm" svg:x="11.616cm" svg:y="6.16cm">
          <draw:text-box>
            <text:p text:style-name="P2"><text:span text:style-name="T10">uiabá-</text:span><text:span text:style-name="T10">MT, </text:span></text:p>
          </draw:text-box>
        </draw:frame>
        <draw:frame draw:style-name="gr8" draw:text-style-name="P9" draw:layer="layout" svg:width="0.51cm" svg:height="0.37cm" svg:x="13.648cm" svg:y="6.156cm">
          <draw:text-box>
            <text:p text:style-name="P2"><text:span text:style-name="T7">26 </text:span></text:p>
          </draw:text-box>
        </draw:frame>
        <draw:frame draw:style-name="gr10" draw:text-style-name="P11" draw:layer="layout" svg:width="1.987cm" svg:height="0.391cm" svg:x="14.19cm" svg:y="6.135cm">
          <draw:text-box>
            <text:p text:style-name="P2"><text:span text:style-name="T9">SETEMB</text:span><text:span text:style-name="T9">R </text:span></text:p>
          </draw:text-box>
        </draw:frame>
        <draw:frame draw:style-name="gr13" draw:text-style-name="P14" draw:layer="layout" svg:width="0.434cm" svg:height="0.407cm" svg:x="16.256cm" svg:y="6.088cm">
          <draw:text-box>
            <text:p text:style-name="P2"><text:span text:style-name="T12">O </text:span></text:p>
          </draw:text-box>
        </draw:frame>
        <draw:frame draw:style-name="gr13" draw:text-style-name="P14" draw:layer="layout" svg:width="0.976cm" svg:height="0.407cm" svg:x="16.696cm" svg:y="6.08cm">
          <draw:text-box>
            <text:p text:style-name="P2"><text:span text:style-name="T12">2023'</text:span></text:p>
          </draw:text-box>
        </draw:frame>
        <draw:frame draw:style-name="gr13" draw:text-style-name="P14" draw:layer="layout" svg:width="0.612cm" svg:height="0.407cm" svg:x="1.566cm" svg:y="7.079cm">
          <draw:text-box>
            <text:p text:style-name="P2"><text:span text:style-name="T12">Ao </text:span></text:p>
          </draw:text-box>
        </draw:frame>
        <draw:frame draw:style-name="gr9" draw:text-style-name="P10" draw:layer="layout" svg:width="1.23cm" svg:height="0.352cm" svg:x="2.193cm" svg:y="7.109cm">
          <draw:text-box>
            <text:p text:style-name="P2"><text:span text:style-name="T8">Senhor </text:span></text:p>
          </draw:text-box>
        </draw:frame>
        <draw:frame draw:style-name="gr9" draw:text-style-name="P10" draw:layer="layout" svg:width="0.434cm" svg:height="0.352cm" svg:x="3.488cm" svg:y="7.05cm">
          <draw:text-box>
            <text:p text:style-name="P2"><text:span text:style-name="T8">(a)</text:span></text:p>
          </draw:text-box>
        </draw:frame>
        <draw:frame draw:style-name="gr8" draw:text-style-name="P9" draw:layer="layout" svg:width="3.914cm" svg:height="0.37cm" svg:x="1.575cm" svg:y="7.807cm">
          <draw:text-box>
            <text:p text:style-name="P2"><text:span text:style-name="T7">Administra</text:span><text:span text:style-name="T7">dor-/</text:span><text:span text:style-name="T7">Gerente </text:span></text:p>
          </draw:text-box>
        </draw:frame>
        <draw:frame draw:style-name="gr9" draw:text-style-name="P10" draw:layer="layout" svg:width="0.489cm" svg:height="0.352cm" svg:x="5.605cm" svg:y="7.744cm">
          <draw:text-box>
            <text:p text:style-name="P2"><text:span text:style-name="T8">da </text:span></text:p>
          </draw:text-box>
        </draw:frame>
        <draw:frame draw:style-name="gr9" draw:text-style-name="P10" draw:layer="layout" svg:width="1.467cm" svg:height="0.352cm" svg:x="6.113cm" svg:y="7.735cm">
          <draw:text-box>
            <text:p text:style-name="P2"><text:span text:style-name="T8">empresa </text:span></text:p>
          </draw:text-box>
        </draw:frame>
        <draw:frame draw:style-name="gr13" draw:text-style-name="P14" draw:layer="layout" svg:width="1.971cm" svg:height="0.407cm" svg:x="7.628cm" svg:y="7.671cm">
          <draw:text-box>
            <text:p text:style-name="P2"><text:span text:style-name="T12">ONCOVIT </text:span></text:p>
          </draw:text-box>
        </draw:frame>
        <draw:frame draw:style-name="gr13" draw:text-style-name="P14" draw:layer="layout" svg:width="3.3cm" svg:height="0.407cm" svg:x="9.644cm" svg:y="7.638cm">
          <draw:text-box>
            <text:p text:style-name="P2"><text:span text:style-name="T12">DISTRIBU</text:span><text:span text:style-name="T12">IDORA </text:span></text:p>
          </draw:text-box>
        </draw:frame>
        <draw:frame draw:style-name="gr10" draw:text-style-name="P11" draw:layer="layout" svg:width="0.65cm" svg:height="0.391cm" svg:x="13.039cm" svg:y="7.583cm">
          <draw:text-box>
            <text:p text:style-name="P2"><text:span text:style-name="T9">DE </text:span></text:p>
          </draw:text-box>
        </draw:frame>
        <draw:frame draw:style-name="gr13" draw:text-style-name="P14" draw:layer="layout" svg:width="3.435cm" svg:height="0.407cm" svg:x="13.716cm" svg:y="7.553cm">
          <draw:text-box>
            <text:p text:style-name="P2"><text:span text:style-name="T12">MEDICAM</text:span><text:span text:style-name="T12">ENTOS </text:span></text:p>
          </draw:text-box>
        </draw:frame>
        <draw:frame draw:style-name="gr11" draw:text-style-name="P12" draw:layer="layout" svg:width="1.086cm" svg:height="0.424cm" svg:x="17.23cm" svg:y="7.481cm">
          <draw:text-box>
            <text:p text:style-name="P2"><text:span text:style-name="T10">LTDA</text:span></text:p>
          </draw:text-box>
        </draw:frame>
        <draw:frame draw:style-name="gr11" draw:text-style-name="P12" draw:layer="layout" svg:width="1.204cm" svg:height="0.424cm" svg:x="1.6cm" svg:y="8.463cm">
          <draw:text-box>
            <text:p text:style-name="P2"><text:span text:style-name="T10">LTDA </text:span></text:p>
          </draw:text-box>
        </draw:frame>
        <draw:frame draw:style-name="gr20" draw:text-style-name="P21" draw:layer="layout" svg:width="0.528cm" svg:height="0.53cm" svg:x="2.853cm" svg:y="8.462cm">
          <draw:text-box>
            <text:p text:style-name="P2"><text:span text:style-name="T19">- </text:span></text:p>
          </draw:text-box>
        </draw:frame>
        <draw:frame draw:style-name="gr13" draw:text-style-name="P14" draw:layer="layout" svg:width="1.175cm" svg:height="0.407cm" svg:x="3.192cm" svg:y="8.45cm">
          <draw:text-box>
            <text:p text:style-name="P2"><text:span text:style-name="T12">CNPJ </text:span></text:p>
          </draw:text-box>
        </draw:frame>
        <draw:frame draw:style-name="gr8" draw:text-style-name="P9" draw:layer="layout" svg:width="3.274cm" svg:height="0.37cm" svg:x="4.411cm" svg:y="8.451cm">
          <draw:text-box>
            <text:p text:style-name="P2"><text:span text:style-name="T7">10.586.e4</text:span><text:span text:style-name="T7">0/0001-68</text:span></text:p>
          </draw:text-box>
        </draw:frame>
        <draw:frame draw:style-name="gr18" draw:text-style-name="P19" draw:layer="layout" svg:width="0.866cm" svg:height="0.458cm" svg:x="1.609cm" svg:y="9.148cm">
          <draw:text-box>
            <text:p text:style-name="P2"><text:span text:style-name="T17">Rfr: </text:span></text:p>
          </draw:text-box>
        </draw:frame>
        <draw:frame draw:style-name="gr8" draw:text-style-name="P9" draw:layer="layout" svg:width="1.391cm" svg:height="0.37cm" svg:x="2.489cm" svg:y="9.196cm">
          <draw:text-box>
            <text:p text:style-name="P2"><text:span text:style-name="T7">Decreto </text:span></text:p>
          </draw:text-box>
        </draw:frame>
        <draw:frame draw:style-name="gr2" draw:text-style-name="P3" draw:layer="layout" svg:width="0.447cm" svg:height="0.319cm" svg:x="3.929cm" svg:y="9.209cm">
          <draw:text-box>
            <text:p text:style-name="P2"><text:span text:style-name="T1">no </text:span></text:p>
          </draw:text-box>
        </draw:frame>
        <draw:frame draw:style-name="gr7" draw:text-style-name="P8" draw:layer="layout" svg:width="0.246cm" svg:height="0.247cm" svg:x="4.386cm" svg:y="9.252cm">
          <draw:text-box>
            <text:p text:style-name="P2"><text:span text:style-name="T6">7 </text:span></text:p>
          </draw:text-box>
        </draw:frame>
        <draw:frame draw:style-name="gr9" draw:text-style-name="P10" draw:layer="layout" svg:width="0.878cm" svg:height="0.352cm" svg:x="4.606cm" svg:y="9.175cm">
          <draw:text-box>
            <text:p text:style-name="P2"><text:span text:style-name="T8">.892, </text:span></text:p>
          </draw:text-box>
        </draw:frame>
        <draw:frame draw:style-name="gr9" draw:text-style-name="P10" draw:layer="layout" svg:width="0.489cm" svg:height="0.352cm" svg:x="5.537cm" svg:y="9.158cm">
          <draw:text-box>
            <text:p text:style-name="P2"><text:span text:style-name="T8">de </text:span></text:p>
          </draw:text-box>
        </draw:frame>
        <draw:frame draw:style-name="gr8" draw:text-style-name="P9" draw:layer="layout" svg:width="0.51cm" svg:height="0.37cm" svg:x="6.045cm" svg:y="9.128cm">
          <draw:text-box>
            <text:p text:style-name="P2"><text:span text:style-name="T7">23 </text:span></text:p>
          </draw:text-box>
        </draw:frame>
        <draw:frame draw:style-name="gr2" draw:text-style-name="P3" draw:layer="layout" svg:width="0.447cm" svg:height="0.319cm" svg:x="6.579cm" svg:y="9.167cm">
          <draw:text-box>
            <text:p text:style-name="P2"><text:span text:style-name="T1">de </text:span></text:p>
          </draw:text-box>
        </draw:frame>
        <draw:frame draw:style-name="gr10" draw:text-style-name="P11" draw:layer="layout" svg:width="1.276cm" svg:height="0.391cm" svg:x="7.036cm" svg:y="9.056cm">
          <draw:text-box>
            <text:p text:style-name="P2"><text:span text:style-name="T9">janeiro </text:span></text:p>
          </draw:text-box>
        </draw:frame>
        <draw:frame draw:style-name="gr9" draw:text-style-name="P10" draw:layer="layout" svg:width="0.489cm" svg:height="0.352cm" svg:x="8.365cm" svg:y="9.107cm">
          <draw:text-box>
            <text:p text:style-name="P2"><text:span text:style-name="T8">de </text:span></text:p>
          </draw:text-box>
        </draw:frame>
        <draw:frame draw:style-name="gr8" draw:text-style-name="P9" draw:layer="layout" svg:width="0.887cm" svg:height="0.37cm" svg:x="8.865cm" svg:y="9.077cm">
          <draw:text-box>
            <text:p text:style-name="P2"><text:span text:style-name="T7">2013'</text:span></text:p>
          </draw:text-box>
        </draw:frame>
        <draw:frame draw:style-name="gr13" draw:text-style-name="P14" draw:layer="layout" svg:width="1.695cm" svg:height="0.407cm" svg:x="1.626cm" svg:y="9.89cm">
          <draw:text-box>
            <text:p text:style-name="P2"><text:span text:style-name="T12">Assunto: </text:span></text:p>
          </draw:text-box>
        </draw:frame>
        <draw:frame draw:style-name="gr8" draw:text-style-name="P9" draw:layer="layout" svg:width="1.348cm" svg:height="0.37cm" svg:x="3.327cm" svg:y="9.89cm">
          <draw:text-box>
            <text:p text:style-name="P2"><text:span text:style-name="T7">Adesão </text:span></text:p>
          </draw:text-box>
        </draw:frame>
        <draw:frame draw:style-name="gr10" draw:text-style-name="P11" draw:layer="layout" svg:width="1.039cm" svg:height="0.391cm" svg:x="4.699cm" svg:y="9.852cm">
          <draw:text-box>
            <text:p text:style-name="P2"><text:span text:style-name="T9">colrlo </text:span></text:p>
          </draw:text-box>
        </draw:frame>
        <draw:frame draw:style-name="gr8" draw:text-style-name="P9" draw:layer="layout" svg:width="1.467cm" svg:height="0.37cm" svg:x="5.749cm" svg:y="9.848cm">
          <draw:text-box>
            <text:p text:style-name="P2"><text:span text:style-name="T7">Unidade </text:span></text:p>
          </draw:text-box>
        </draw:frame>
        <draw:frame draw:style-name="gr9" draw:text-style-name="P10" draw:layer="layout" svg:width="1.352cm" svg:height="0.352cm" svg:x="7.29cm" svg:y="9.835cm">
          <draw:text-box>
            <text:p text:style-name="P2"><text:span text:style-name="T8">Gestora </text:span></text:p>
          </draw:text-box>
        </draw:frame>
        <draw:frame draw:style-name="gr10" draw:text-style-name="P11" draw:layer="layout" svg:width="0.823cm" svg:height="0.391cm" svg:x="8.687cm" svg:y="9.784cm">
          <draw:text-box>
            <text:p text:style-name="P2"><text:span text:style-name="T9">Não </text:span></text:p>
          </draw:text-box>
        </draw:frame>
        <draw:frame draw:style-name="gr8" draw:text-style-name="P9" draw:layer="layout" svg:width="2.038cm" svg:height="0.37cm" svg:x="9.517cm" svg:y="9.78cm">
          <draw:text-box>
            <text:p text:style-name="P2"><text:span text:style-name="T7">Participant</text:span><text:span text:style-name="T7">e </text:span></text:p>
          </draw:text-box>
        </draw:frame>
        <draw:frame draw:style-name="gr2" draw:text-style-name="P3" draw:layer="layout" svg:width="0.317cm" svg:height="0.319cm" svg:x="11.65cm" svg:y="9.776cm">
          <draw:text-box>
            <text:p text:style-name="P2"><text:span text:style-name="T1">à </text:span></text:p>
          </draw:text-box>
        </draw:frame>
        <draw:frame draw:style-name="gr10" draw:text-style-name="P11" draw:layer="layout" svg:width="0.696cm" svg:height="0.391cm" svg:x="11.938cm" svg:y="9.725cm">
          <draw:text-box>
            <text:p text:style-name="P2"><text:span text:style-name="T9">Ata </text:span></text:p>
          </draw:text-box>
        </draw:frame>
        <draw:frame draw:style-name="gr9" draw:text-style-name="P10" draw:layer="layout" svg:width="0.489cm" svg:height="0.352cm" svg:x="12.658cm" svg:y="9.733cm">
          <draw:text-box>
            <text:p text:style-name="P2"><text:span text:style-name="T8">de </text:span></text:p>
          </draw:text-box>
        </draw:frame>
        <draw:frame draw:style-name="gr8" draw:text-style-name="P9" draw:layer="layout" svg:width="1.471cm" svg:height="0.37cm" svg:x="13.157cm" svg:y="9.704cm">
          <draw:text-box>
            <text:p text:style-name="P2"><text:span text:style-name="T7">Registro </text:span></text:p>
          </draw:text-box>
        </draw:frame>
        <draw:frame draw:style-name="gr9" draw:text-style-name="P10" draw:layer="layout" svg:width="0.489cm" svg:height="0.352cm" svg:x="14.707cm" svg:y="9.691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166cm" svg:height="0.352cm" svg:x="15.215cm" svg:y="9.683cm">
          <draw:text-box>
            <text:p text:style-name="P2"><text:span text:style-name="T8">Preços'</text:span></text:p>
          </draw:text-box>
        </draw:frame>
        <draw:frame draw:style-name="gr9" draw:text-style-name="P10" draw:layer="layout" svg:width="1.407cm" svg:height="0.352cm" svg:x="2.659cm" svg:y="11.08cm">
          <draw:text-box>
            <text:p text:style-name="P2"><text:span text:style-name="T8">Prezado </text:span></text:p>
          </draw:text-box>
        </draw:frame>
        <draw:frame draw:style-name="gr9" draw:text-style-name="P10" draw:layer="layout" svg:width="1.23cm" svg:height="0.352cm" svg:x="4.115cm" svg:y="11.063cm">
          <draw:text-box>
            <text:p text:style-name="P2"><text:span text:style-name="T8">Senhor,</text:span></text:p>
          </draw:text-box>
        </draw:frame>
        <draw:frame draw:style-name="gr8" draw:text-style-name="P9" draw:layer="layout" svg:width="0.899cm" svg:height="0.37cm" svg:x="2.659cm" svg:y="11.77cm">
          <draw:text-box>
            <text:p text:style-name="P2"><text:span text:style-name="T7">Corn </text:span></text:p>
          </draw:text-box>
        </draw:frame>
        <draw:frame draw:style-name="gr9" draw:text-style-name="P10" draw:layer="layout" svg:width="0.861cm" svg:height="0.352cm" svg:x="3.598cm" svg:y="11.765cm">
          <draw:text-box>
            <text:p text:style-name="P2"><text:span text:style-name="T8">base </text:span></text:p>
          </draw:text-box>
        </draw:frame>
        <draw:frame draw:style-name="gr10" draw:text-style-name="P11" draw:layer="layout" svg:width="0.544cm" svg:height="0.391cm" svg:x="4.47cm" svg:y="11.723cm">
          <draw:text-box>
            <text:p text:style-name="P2"><text:span text:style-name="T9">no </text:span></text:p>
          </draw:text-box>
        </draw:frame>
        <draw:frame draw:style-name="gr2" draw:text-style-name="P3" draw:layer="layout" svg:width="0.624cm" svg:height="0.319cm" svg:x="5.029cm" svg:y="11.85cm">
          <draw:text-box>
            <text:p text:style-name="P2"><text:span text:style-name="T1">$2o </text:span></text:p>
          </draw:text-box>
        </draw:frame>
        <draw:frame draw:style-name="gr8" draw:text-style-name="P9" draw:layer="layout" svg:width="0.51cm" svg:height="0.37cm" svg:x="5.69cm" svg:y="11.719cm">
          <draw:text-box>
            <text:p text:style-name="P2"><text:span text:style-name="T7">do </text:span></text:p>
          </draw:text-box>
        </draw:frame>
        <draw:frame draw:style-name="gr16" draw:text-style-name="P17" draw:layer="layout" svg:width="0.811cm" svg:height="0.442cm" svg:x="6.231cm" svg:y="11.659cm">
          <draw:text-box>
            <text:p text:style-name="P2"><text:span text:style-name="T15">Art. </text:span></text:p>
          </draw:text-box>
        </draw:frame>
        <draw:frame draw:style-name="gr9" draw:text-style-name="P10" draw:layer="layout" svg:width="0.586cm" svg:height="0.352cm" svg:x="7.078cm" svg:y="11.706cm">
          <draw:text-box>
            <text:p text:style-name="P2"><text:span text:style-name="T8">22, </text:span></text:p>
          </draw:text-box>
        </draw:frame>
        <draw:frame draw:style-name="gr10" draw:text-style-name="P11" draw:layer="layout" svg:width="0.544cm" svg:height="0.391cm" svg:x="7.679cm" svg:y="11.681cm">
          <draw:text-box>
            <text:p text:style-name="P2"><text:span text:style-name="T9">do </text:span></text:p>
          </draw:text-box>
        </draw:frame>
        <draw:frame draw:style-name="gr8" draw:text-style-name="P9" draw:layer="layout" svg:width="1.391cm" svg:height="0.37cm" svg:x="8.238cm" svg:y="11.676cm">
          <draw:text-box>
            <text:p text:style-name="P2"><text:span text:style-name="T7">Decreto </text:span></text:p>
          </draw:text-box>
        </draw:frame>
        <draw:frame draw:style-name="gr2" draw:text-style-name="P3" draw:layer="layout" svg:width="0.447cm" svg:height="0.319cm" svg:x="9.686cm" svg:y="11.698cm">
          <draw:text-box>
            <text:p text:style-name="P2"><text:span text:style-name="T1">no </text:span></text:p>
          </draw:text-box>
        </draw:frame>
        <draw:frame draw:style-name="gr7" draw:text-style-name="P8" draw:layer="layout" svg:width="0.246cm" svg:height="0.247cm" svg:x="10.16cm" svg:y="11.741cm">
          <draw:text-box>
            <text:p text:style-name="P2"><text:span text:style-name="T6">7 </text:span></text:p>
          </draw:text-box>
        </draw:frame>
        <draw:frame draw:style-name="gr8" draw:text-style-name="P9" draw:layer="layout" svg:width="0.916cm" svg:height="0.37cm" svg:x="10.389cm" svg:y="11.643cm">
          <draw:text-box>
            <text:p text:style-name="P2"><text:span text:style-name="T7">.892, </text:span></text:p>
          </draw:text-box>
        </draw:frame>
        <draw:frame draw:style-name="gr8" draw:text-style-name="P9" draw:layer="layout" svg:width="0.51cm" svg:height="0.37cm" svg:x="11.337cm" svg:y="11.626cm">
          <draw:text-box>
            <text:p text:style-name="P2"><text:span text:style-name="T7">de </text:span></text:p>
          </draw:text-box>
        </draw:frame>
        <draw:frame draw:style-name="gr8" draw:text-style-name="P9" draw:layer="layout" svg:width="0.51cm" svg:height="0.37cm" svg:x="11.862cm" svg:y="11.617cm">
          <draw:text-box>
            <text:p text:style-name="P2"><text:span text:style-name="T7">23 </text:span></text:p>
          </draw:text-box>
        </draw:frame>
        <draw:frame draw:style-name="gr2" draw:text-style-name="P3" draw:layer="layout" svg:width="0.447cm" svg:height="0.319cm" svg:x="12.404cm" svg:y="11.647cm">
          <draw:text-box>
            <text:p text:style-name="P2"><text:span text:style-name="T1">de </text:span></text:p>
          </draw:text-box>
        </draw:frame>
        <draw:frame draw:style-name="gr13" draw:text-style-name="P14" draw:layer="layout" svg:width="1.327cm" svg:height="0.407cm" svg:x="12.878cm" svg:y="11.524cm">
          <draw:text-box>
            <text:p text:style-name="P2"><text:span text:style-name="T12">janeiro </text:span></text:p>
          </draw:text-box>
        </draw:frame>
        <draw:frame draw:style-name="gr9" draw:text-style-name="P10" draw:layer="layout" svg:width="0.489cm" svg:height="0.352cm" svg:x="14.224cm" svg:y="11.588cm">
          <draw:text-box>
            <text:p text:style-name="P2"><text:span text:style-name="T8">de </text:span></text:p>
          </draw:text-box>
        </draw:frame>
        <draw:frame draw:style-name="gr8" draw:text-style-name="P9" draw:layer="layout" svg:width="1.018cm" svg:height="0.37cm" svg:x="14.74cm" svg:y="11.566cm">
          <draw:text-box>
            <text:p text:style-name="P2"><text:span text:style-name="T7">2013, </text:span></text:p>
          </draw:text-box>
        </draw:frame>
        <draw:frame draw:style-name="gr8" draw:text-style-name="P9" draw:layer="layout" svg:width="1.471cm" svg:height="0.37cm" svg:x="15.824cm" svg:y="11.549cm">
          <draw:text-box>
            <text:p text:style-name="P2"><text:span text:style-name="T7">consulto </text:span></text:p>
          </draw:text-box>
        </draw:frame>
        <draw:frame draw:style-name="gr10" draw:text-style-name="P11" draw:layer="layout" svg:width="0.387cm" svg:height="0.391cm" svg:x="17.382cm" svg:y="11.511cm">
          <draw:text-box>
            <text:p text:style-name="P2"><text:span text:style-name="T9">o </text:span></text:p>
          </draw:text-box>
        </draw:frame>
        <draw:frame draw:style-name="gr9" draw:text-style-name="P10" draw:layer="layout" svg:width="1.077cm" svg:height="0.352cm" svg:x="17.721cm" svg:y="11.528cm">
          <draw:text-box>
            <text:p text:style-name="P2"><text:span text:style-name="T8">senhor</text:span></text:p>
          </draw:text-box>
        </draw:frame>
        <draw:frame draw:style-name="gr8" draw:text-style-name="P9" draw:layer="layout" svg:width="1.022cm" svg:height="0.37cm" svg:x="1.676cm" svg:y="12.498cm">
          <draw:text-box>
            <text:p text:style-name="P2"><text:span text:style-name="T7">sobre </text:span></text:p>
          </draw:text-box>
        </draw:frame>
        <draw:frame draw:style-name="gr13" draw:text-style-name="P14" draw:layer="layout" svg:width="0.405cm" svg:height="0.407cm" svg:x="2.752cm" svg:y="12.455cm">
          <draw:text-box>
            <text:p text:style-name="P2"><text:span text:style-name="T12">a </text:span></text:p>
          </draw:text-box>
        </draw:frame>
        <draw:frame draw:style-name="gr10" draw:text-style-name="P11" draw:layer="layout" svg:width="2.352cm" svg:height="0.391cm" svg:x="3.099cm" svg:y="12.443cm">
          <draw:text-box>
            <text:p text:style-name="P2"><text:span text:style-name="T9">possibilida</text:span><text:span text:style-name="T9">de </text:span></text:p>
          </draw:text-box>
        </draw:frame>
        <draw:frame draw:style-name="gr10" draw:text-style-name="P11" draw:layer="layout" svg:width="0.544cm" svg:height="0.391cm" svg:x="5.512cm" svg:y="12.417cm">
          <draw:text-box>
            <text:p text:style-name="P2"><text:span text:style-name="T9">de </text:span></text:p>
          </draw:text-box>
        </draw:frame>
        <draw:frame draw:style-name="gr8" draw:text-style-name="P9" draw:layer="layout" svg:width="1.674cm" svg:height="0.37cm" svg:x="6.079cm" svg:y="12.421cm">
          <draw:text-box>
            <text:p text:style-name="P2"><text:span text:style-name="T7">aceitação </text:span></text:p>
          </draw:text-box>
        </draw:frame>
        <draw:frame draw:style-name="gr10" draw:text-style-name="P11" draw:layer="layout" svg:width="0.544cm" svg:height="0.391cm" svg:x="7.823cm" svg:y="12.383cm">
          <draw:text-box>
            <text:p text:style-name="P2"><text:span text:style-name="T9">de </text:span></text:p>
          </draw:text-box>
        </draw:frame>
        <draw:frame draw:style-name="gr10" draw:text-style-name="P11" draw:layer="layout" svg:width="2.491cm" svg:height="0.391cm" svg:x="8.39cm" svg:y="12.375cm">
          <draw:text-box>
            <text:p text:style-name="P2"><text:span text:style-name="T9">Fornecime</text:span><text:span text:style-name="T9">nto </text:span></text:p>
          </draw:text-box>
        </draw:frame>
        <draw:frame draw:style-name="gr10" draw:text-style-name="P11" draw:layer="layout" svg:width="0.544cm" svg:height="0.391cm" svg:x="10.914cm" svg:y="12.332cm">
          <draw:text-box>
            <text:p text:style-name="P2"><text:span text:style-name="T9">de </text:span></text:p>
          </draw:text-box>
        </draw:frame>
        <draw:frame draw:style-name="gr10" draw:text-style-name="P11" draw:layer="layout" svg:width="1.496cm" svg:height="0.391cm" svg:x="11.481cm" svg:y="12.316cm">
          <draw:text-box>
            <text:p text:style-name="P2"><text:span text:style-name="T9">material </text:span></text:p>
          </draw:text-box>
        </draw:frame>
        <draw:frame draw:style-name="gr13" draw:text-style-name="P14" draw:layer="layout" svg:width="0.565cm" svg:height="0.407cm" svg:x="13.039cm" svg:y="12.277cm">
          <draw:text-box>
            <text:p text:style-name="P2"><text:span text:style-name="T12">da </text:span></text:p>
          </draw:text-box>
        </draw:frame>
        <draw:frame draw:style-name="gr11" draw:text-style-name="P12" draw:layer="layout" svg:width="0.76cm" svg:height="0.424cm" svg:x="13.614cm" svg:y="12.247cm">
          <draw:text-box>
            <text:p text:style-name="P2"><text:span text:style-name="T10">Ata </text:span></text:p>
          </draw:text-box>
        </draw:frame>
        <draw:frame draw:style-name="gr10" draw:text-style-name="P11" draw:layer="layout" svg:width="0.544cm" svg:height="0.391cm" svg:x="14.393cm" svg:y="12.265cm">
          <draw:text-box>
            <text:p text:style-name="P2"><text:span text:style-name="T9">de </text:span></text:p>
          </draw:text-box>
        </draw:frame>
        <draw:frame draw:style-name="gr10" draw:text-style-name="P11" draw:layer="layout" svg:width="1.56cm" svg:height="0.391cm" svg:x="14.961cm" svg:y="12.248cm">
          <draw:text-box>
            <text:p text:style-name="P2"><text:span text:style-name="T9">Registro </text:span></text:p>
          </draw:text-box>
        </draw:frame>
        <draw:frame draw:style-name="gr10" draw:text-style-name="P11" draw:layer="layout" svg:width="0.544cm" svg:height="0.391cm" svg:x="16.569cm" svg:y="12.222cm">
          <draw:text-box>
            <text:p text:style-name="P2"><text:span text:style-name="T9">de </text:span></text:p>
          </draw:text-box>
        </draw:frame>
        <draw:frame draw:style-name="gr8" draw:text-style-name="P9" draw:layer="layout" svg:width="1.251cm" svg:height="0.37cm" svg:x="17.137cm" svg:y="12.227cm">
          <draw:text-box>
            <text:p text:style-name="P2"><text:span text:style-name="T7">Preços </text:span></text:p>
          </draw:text-box>
        </draw:frame>
        <draw:frame draw:style-name="gr9" draw:text-style-name="P10" draw:layer="layout" svg:width="0.391cm" svg:height="0.352cm" svg:x="18.432cm" svg:y="12.223cm">
          <draw:text-box>
            <text:p text:style-name="P2"><text:span text:style-name="T8">do</text:span></text:p>
          </draw:text-box>
        </draw:frame>
        <draw:frame draw:style-name="gr9" draw:text-style-name="P10" draw:layer="layout" svg:width="1.132cm" svg:height="0.352cm" svg:x="1.685cm" svg:y="13.213cm">
          <draw:text-box>
            <text:p text:style-name="P2"><text:span text:style-name="T8">Pregão</text:span></text:p>
          </draw:text-box>
        </draw:frame>
        <draw:frame draw:style-name="gr10" draw:text-style-name="P11" draw:layer="layout" svg:width="1.839cm" svg:height="0.391cm" svg:x="2.955cm" svg:y="13.162cm">
          <draw:text-box>
            <text:p text:style-name="P2"><text:span text:style-name="T9">Eletrônico </text:span></text:p>
          </draw:text-box>
        </draw:frame>
        <draw:frame draw:style-name="gr9" draw:text-style-name="P10" draw:layer="layout" svg:width="0.819cm" svg:height="0.352cm" svg:x="4.834cm" svg:y="13.162cm">
          <draw:text-box>
            <text:p text:style-name="P2"><text:span text:style-name="T8">SRP </text:span></text:p>
          </draw:text-box>
        </draw:frame>
        <draw:frame draw:style-name="gr8" draw:text-style-name="P9" draw:layer="layout" svg:width="1.12cm" svg:height="0.37cm" svg:x="5.69cm" svg:y="13.133cm">
          <draw:text-box>
            <text:p text:style-name="P2"><text:span text:style-name="T7">00021 </text:span></text:p>
          </draw:text-box>
        </draw:frame>
        <draw:frame draw:style-name="gr10" draw:text-style-name="P11" draw:layer="layout" svg:width="3.224cm" svg:height="0.391cm" svg:x="6.841cm" svg:y="13.094cm">
          <draw:text-box>
            <text:p text:style-name="P2"><text:span text:style-name="T9">12023,HO</text:span><text:span text:style-name="T9">SPITAL </text:span></text:p>
          </draw:text-box>
        </draw:frame>
        <draw:frame draw:style-name="gr16" draw:text-style-name="P17" draw:layer="layout" svg:width="1.564cm" svg:height="0.442cm" svg:x="10.067cm" svg:y="13.005cm">
          <draw:text-box>
            <text:p text:style-name="P2"><text:span text:style-name="T15">NAVAL </text:span></text:p>
          </draw:text-box>
        </draw:frame>
        <draw:frame draw:style-name="gr11" draw:text-style-name="P12" draw:layer="layout" svg:width="2.169cm" svg:height="0.424cm" svg:x="11.659cm" svg:y="12.993cm">
          <draw:text-box>
            <text:p text:style-name="P2"><text:span text:style-name="T10">MARCÍLI</text:span><text:span text:style-name="T10">O </text:span></text:p>
          </draw:text-box>
        </draw:frame>
        <draw:frame draw:style-name="gr13" draw:text-style-name="P14" draw:layer="layout" svg:width="1.179cm" svg:height="0.407cm" svg:x="13.868cm" svg:y="12.963cm">
          <draw:text-box>
            <text:p text:style-name="P2"><text:span text:style-name="T12">DIAS, </text:span></text:p>
          </draw:text-box>
        </draw:frame>
        <draw:frame draw:style-name="gr8" draw:text-style-name="P9" draw:layer="layout" svg:width="1.632cm" svg:height="0.37cm" svg:x="15.062cm" svg:y="12.972cm">
          <draw:text-box>
            <text:p text:style-name="P2"><text:span text:style-name="T7">conforme </text:span></text:p>
          </draw:text-box>
        </draw:frame>
        <draw:frame draw:style-name="gr8" draw:text-style-name="P9" draw:layer="layout" svg:width="1.082cm" svg:height="0.37cm" svg:x="16.789cm" svg:y="12.938cm">
          <draw:text-box>
            <text:p text:style-name="P2"><text:span text:style-name="T7">abaixo</text:span></text:p>
          </draw:text-box>
        </draw:frame>
        <draw:frame draw:style-name="gr9" draw:text-style-name="P10" draw:layer="layout" svg:width="0.921cm" svg:height="0.352cm" svg:x="3.759cm" svg:y="17.116cm">
          <draw:text-box>
            <text:p text:style-name="P2"><text:span text:style-name="T8">Caso </text:span></text:p>
          </draw:text-box>
        </draw:frame>
        <draw:frame draw:style-name="gr3" draw:text-style-name="P4" draw:layer="layout" svg:width="0.73cm" svg:height="0.336cm" svg:x="4.716cm" svg:y="17.112cm">
          <draw:text-box>
            <text:p text:style-name="P2"><text:span text:style-name="T2">este </text:span></text:p>
          </draw:text-box>
        </draw:frame>
        <draw:frame draw:style-name="gr8" draw:text-style-name="P9" draw:layer="layout" svg:width="1.2cm" svg:height="0.37cm" svg:x="5.478cm" svg:y="17.061cm">
          <draw:text-box>
            <text:p text:style-name="P2"><text:span text:style-name="T7">pedido </text:span></text:p>
          </draw:text-box>
        </draw:frame>
        <draw:frame draw:style-name="gr3" draw:text-style-name="P4" draw:layer="layout" svg:width="0.713cm" svg:height="0.336cm" svg:x="6.739cm" svg:y="17.078cm">
          <draw:text-box>
            <text:p text:style-name="P2"><text:span text:style-name="T2">seja </text:span></text:p>
          </draw:text-box>
        </draw:frame>
        <draw:frame draw:style-name="gr8" draw:text-style-name="P9" draw:layer="layout" svg:width="1.183cm" svg:height="0.37cm" svg:x="7.493cm" svg:y="17.044cm">
          <draw:text-box>
            <text:p text:style-name="P2"><text:span text:style-name="T7">aceito, </text:span></text:p>
          </draw:text-box>
        </draw:frame>
        <draw:frame draw:style-name="gr10" draw:text-style-name="P11" draw:layer="layout" svg:width="1.297cm" svg:height="0.391cm" svg:x="8.729cm" svg:y="17.015cm">
          <draw:text-box>
            <text:p text:style-name="P2"><text:span text:style-name="T9">solicito </text:span></text:p>
          </draw:text-box>
        </draw:frame>
        <draw:frame draw:style-name="gr9" draw:text-style-name="P10" draw:layer="layout" svg:width="0.802cm" svg:height="0.352cm" svg:x="10.075cm" svg:y="17.015cm">
          <draw:text-box>
            <text:p text:style-name="P2"><text:span text:style-name="T8">urna </text:span></text:p>
          </draw:text-box>
        </draw:frame>
        <draw:frame draw:style-name="gr9" draw:text-style-name="P10" draw:layer="layout" svg:width="1.45cm" svg:height="0.352cm" svg:x="10.897cm" svg:y="16.998cm">
          <draw:text-box>
            <text:p text:style-name="P2"><text:span text:style-name="T8">resposta </text:span></text:p>
          </draw:text-box>
        </draw:frame>
        <draw:frame draw:style-name="gr13" draw:text-style-name="P14" draw:layer="layout" svg:width="1.196cm" svg:height="0.407cm" svg:x="12.395cm" svg:y="16.934cm">
          <draw:text-box>
            <text:p text:style-name="P2"><text:span text:style-name="T12">folmal </text:span></text:p>
          </draw:text-box>
        </draw:frame>
        <draw:frame draw:style-name="gr9" draw:text-style-name="P10" draw:layer="layout" svg:width="0.489cm" svg:height="0.352cm" svg:x="13.631cm" svg:y="16.956cm">
          <draw:text-box>
            <text:p text:style-name="P2"><text:span text:style-name="T8">de </text:span></text:p>
          </draw:text-box>
        </draw:frame>
        <draw:frame draw:style-name="gr3" draw:text-style-name="P4" draw:layer="layout" svg:width="0.637cm" svg:height="0.336cm" svg:x="14.148cm" svg:y="16.96cm">
          <draw:text-box>
            <text:p text:style-name="P2"><text:span text:style-name="T2">sua </text:span></text:p>
          </draw:text-box>
        </draw:frame>
        <draw:frame draw:style-name="gr9" draw:text-style-name="P10" draw:layer="layout" svg:width="1.564cm" svg:height="0.352cm" svg:x="14.808cm" svg:y="16.93cm">
          <draw:text-box>
            <text:p text:style-name="P2"><text:span text:style-name="T8">empresa, </text:span></text:p>
          </draw:text-box>
        </draw:frame>
        <draw:frame draw:style-name="gr10" draw:text-style-name="P11" draw:layer="layout" svg:width="0.675cm" svg:height="0.391cm" svg:x="16.434cm" svg:y="16.871cm">
          <draw:text-box>
            <text:p text:style-name="P2"><text:span text:style-name="T9">por </text:span></text:p>
          </draw:text-box>
        </draw:frame>
        <draw:frame draw:style-name="gr8" draw:text-style-name="P9" draw:layer="layout" svg:width="0.895cm" svg:height="0.37cm" svg:x="17.111cm" svg:y="16.883cm">
          <draw:text-box>
            <text:p text:style-name="P2"><text:span text:style-name="T7">meio </text:span></text:p>
          </draw:text-box>
        </draw:frame>
        <draw:frame draw:style-name="gr3" draw:text-style-name="P4" draw:layer="layout" svg:width="0.375cm" svg:height="0.336cm" svg:x="18.059cm" svg:y="16.892cm">
          <draw:text-box>
            <text:p text:style-name="P2"><text:span text:style-name="T2">de</text:span></text:p>
          </draw:text-box>
        </draw:frame>
        <draw:frame draw:style-name="gr9" draw:text-style-name="P10" draw:layer="layout" svg:width="0.883cm" svg:height="0.352cm" svg:x="1.778cm" svg:y="17.861cm">
          <draw:text-box>
            <text:p text:style-name="P2"><text:span text:style-name="T8">carta </text:span></text:p>
          </draw:text-box>
        </draw:frame>
        <draw:frame draw:style-name="gr8" draw:text-style-name="P9" draw:layer="layout" svg:width="0.51cm" svg:height="0.37cm" svg:x="2.701cm" svg:y="17.832cm">
          <draw:text-box>
            <text:p text:style-name="P2"><text:span text:style-name="T7">ou </text:span></text:p>
          </draw:text-box>
        </draw:frame>
        <draw:frame draw:style-name="gr8" draw:text-style-name="P9" draw:layer="layout" svg:width="1.915cm" svg:height="0.37cm" svg:x="3.226cm" svg:y="17.823cm">
          <draw:text-box>
            <text:p text:style-name="P2"><text:span text:style-name="T7">document</text:span><text:span text:style-name="T7">o </text:span></text:p>
          </draw:text-box>
        </draw:frame>
        <draw:frame draw:style-name="gr8" draw:text-style-name="P9" draw:layer="layout" svg:width="2.076cm" svg:height="0.37cm" svg:x="5.215cm" svg:y="17.789cm">
          <draw:text-box>
            <text:p text:style-name="P2"><text:span text:style-name="T7">equivalent</text:span><text:span text:style-name="T7">e, </text:span></text:p>
          </draw:text-box>
        </draw:frame>
        <draw:frame draw:style-name="gr8" draw:text-style-name="P9" draw:layer="layout" svg:width="0.798cm" svg:height="0.37cm" svg:x="7.374cm" svg:y="17.755cm">
          <draw:text-box>
            <text:p text:style-name="P2"><text:span text:style-name="T7">com </text:span></text:p>
          </draw:text-box>
        </draw:frame>
        <draw:frame draw:style-name="gr2" draw:text-style-name="P3" draw:layer="layout" svg:width="0.317cm" svg:height="0.319cm" svg:x="8.213cm" svg:y="17.786cm">
          <draw:text-box>
            <text:p text:style-name="P2"><text:span text:style-name="T1">a </text:span></text:p>
          </draw:text-box>
        </draw:frame>
        <draw:frame draw:style-name="gr8" draw:text-style-name="P9" draw:layer="layout" svg:width="1.78cm" svg:height="0.37cm" svg:x="8.501cm" svg:y="17.739cm">
          <draw:text-box>
            <text:p text:style-name="P2"><text:span text:style-name="T7">respectiva </text:span></text:p>
          </draw:text-box>
        </draw:frame>
        <draw:frame draw:style-name="gr9" draw:text-style-name="P10" draw:layer="layout" svg:width="1.721cm" svg:height="0.352cm" svg:x="10.329cm" svg:y="17.718cm">
          <draw:text-box>
            <text:p text:style-name="P2"><text:span text:style-name="T8">assinatura </text:span></text:p>
          </draw:text-box>
        </draw:frame>
        <draw:frame draw:style-name="gr8" draw:text-style-name="P9" draw:layer="layout" svg:width="0.51cm" svg:height="0.37cm" svg:x="12.133cm" svg:y="17.679cm">
          <draw:text-box>
            <text:p text:style-name="P2"><text:span text:style-name="T7">do </text:span></text:p>
          </draw:text-box>
        </draw:frame>
        <draw:frame draw:style-name="gr9" draw:text-style-name="P10" draw:layer="layout" svg:width="1.996cm" svg:height="0.352cm" svg:x="12.658cm" svg:y="17.675cm">
          <draw:text-box>
            <text:p text:style-name="P2"><text:span text:style-name="T8">responsável </text:span></text:p>
          </draw:text-box>
        </draw:frame>
        <draw:frame draw:style-name="gr8" draw:text-style-name="P9" draw:layer="layout" svg:width="0.794cm" svg:height="0.37cm" svg:x="14.757cm" svg:y="17.612cm">
          <draw:text-box>
            <text:p text:style-name="P2"><text:span text:style-name="T7">pela </text:span></text:p>
          </draw:text-box>
        </draw:frame>
        <draw:frame draw:style-name="gr9" draw:text-style-name="P10" draw:layer="layout" svg:width="1.437cm" svg:height="0.352cm" svg:x="15.57cm" svg:y="17.624cm">
          <draw:text-box>
            <text:p text:style-name="P2"><text:span text:style-name="T8">empresa'</text:span></text:p>
          </draw:text-box>
        </draw:frame>
        <draw:frame draw:style-name="gr8" draw:text-style-name="P9" draw:layer="layout" svg:width="2.733cm" svg:height="0.37cm" svg:x="3.802cm" svg:y="19.229cm">
          <draw:text-box>
            <text:p text:style-name="P2"><text:span text:style-name="T7">Atenciosa</text:span><text:span text:style-name="T7">mente.</text:span></text:p>
          </draw:text-box>
        </draw:frame>
        <draw:frame draw:style-name="gr16" draw:text-style-name="P17" draw:layer="layout" svg:width="1.979cm" svg:height="0.442cm" svg:x="4.851cm" svg:y="21.04cm">
          <draw:text-box>
            <text:p text:style-name="P2"><text:span text:style-name="T15">MAYARA </text:span></text:p>
          </draw:text-box>
        </draw:frame>
        <draw:frame draw:style-name="gr10" draw:text-style-name="P11" draw:layer="layout" svg:width="1.598cm" svg:height="0.391cm" svg:x="6.883cm" svg:y="21.053cm">
          <draw:text-box>
            <text:p text:style-name="P2"><text:span text:style-name="T9">SANTOS</text:span></text:p>
          </draw:text-box>
        </draw:frame>
        <draw:frame draw:style-name="gr17" draw:text-style-name="P18" draw:layer="layout" svg:width="0.475cm" svg:height="0.475cm" svg:x="11.024cm" svg:y="20.921cm">
          <draw:text-box>
            <text:p text:style-name="P2"><text:span text:style-name="T16">L</text:span></text:p>
          </draw:text-box>
        </draw:frame>
        <draw:frame draw:style-name="gr32" draw:text-style-name="P31" draw:layer="layout" svg:width="0.971cm" svg:height="0.496cm" svg:x="11.311cm" svg:y="20.908cm">
          <draw:text-box>
            <text:p text:style-name="P2"><text:span text:style-name="T28">Ìvrn </text:span></text:p>
          </draw:text-box>
        </draw:frame>
        <draw:frame draw:style-name="gr20" draw:text-style-name="P21" draw:layer="layout" svg:width="2.212cm" svg:height="0.53cm" svg:x="12.294cm" svg:y="20.866cm">
          <draw:text-box>
            <text:p text:style-name="P2"><text:span text:style-name="T19">oltvEIR</text:span><text:span text:style-name="T19">A </text:span></text:p>
          </draw:text-box>
        </draw:frame>
        <draw:frame draw:style-name="gr33" draw:text-style-name="P32" draw:layer="layout" svg:width="0.563cm" svg:height="0.564cm" svg:x="14.52cm" svg:y="20.908cm">
          <draw:text-box>
            <text:p text:style-name="P2"><text:span text:style-name="T29">- </text:span></text:p>
          </draw:text-box>
        </draw:frame>
        <draw:frame draw:style-name="gr10" draw:text-style-name="P11" draw:layer="layout" svg:width="0.413cm" svg:height="0.391cm" svg:x="14.876cm" svg:y="20.918cm">
          <draw:text-box>
            <text:p text:style-name="P2"><text:span text:style-name="T9">ln </text:span></text:p>
          </draw:text-box>
        </draw:frame>
        <draw:frame draw:style-name="gr17" draw:text-style-name="P18" draw:layer="layout" svg:width="0.684cm" svg:height="0.475cm" svg:x="15.308cm" svg:y="20.845cm">
          <draw:text-box>
            <text:p text:style-name="P2"><text:span text:style-name="T16">ren</text:span></text:p>
          </draw:text-box>
        </draw:frame>
        <draw:frame draw:style-name="gr13" draw:text-style-name="P14" draw:layer="layout" svg:width="1.717cm" svg:height="0.407cm" svg:x="8.814cm" svg:y="21.481cm">
          <draw:text-box>
            <text:p text:style-name="P2"><text:span text:style-name="T12">FARMAC</text:span></text:p>
          </draw:text-box>
        </draw:frame>
        <draw:frame draw:style-name="gr17" draw:text-style-name="P18" draw:layer="layout" svg:width="1.475cm" svg:height="0.475cm" svg:x="10.617cm" svg:y="21.395cm">
          <draw:text-box>
            <text:p text:style-name="P2"><text:span text:style-name="T16">ÊurrcR</text:span></text:p>
          </draw:text-box>
        </draw:frame>
        <draw:frame draw:style-name="gr34" draw:text-style-name="P33" draw:layer="layout" svg:width="3.075cm" svg:height="0.848cm" svg:x="12.937cm" svg:y="23.928cm">
          <draw:text-box>
            <text:p text:style-name="P2"><text:span text:style-name="T30">$ffå</text:span><text:span text:style-name="T30">Hjtu'</text:span></text:p>
          </draw:text-box>
        </draw:frame>
        <draw:frame draw:style-name="gr21" draw:text-style-name="P22" draw:layer="layout" svg:width="0.757cm" svg:height="0.759cm" svg:x="19.016cm" svg:y="25.406cm">
          <draw:text-box>
            <text:p text:style-name="P2"><text:span text:style-name="T20">/4</text:span></text:p>
          </draw:text-box>
        </draw:frame>
        <draw:frame draw:style-name="gr35" draw:text-style-name="P34" draw:layer="layout" svg:width="1.587cm" svg:height="1.589cm" svg:x="18.999cm" svg:y="25.411cm">
          <draw:text-box>
            <text:p text:style-name="P2"><text:span text:style-name="T31">r</text:span></text:p>
          </draw:text-box>
        </draw:frame>
        <draw:frame draw:style-name="gr11" draw:text-style-name="P12" draw:layer="layout" svg:width="1.56cm" svg:height="0.424cm" svg:x="15.596cm" svg:y="14.085cm">
          <draw:text-box>
            <text:p text:style-name="P2"><text:span text:style-name="T10">VALOR </text:span></text:p>
          </draw:text-box>
        </draw:frame>
        <draw:frame draw:style-name="gr10" draw:text-style-name="P11" draw:layer="layout" svg:width="1.331cm" svg:height="0.391cm" svg:x="17.17cm" svg:y="14.102cm">
          <draw:text-box>
            <text:p text:style-name="P2"><text:span text:style-name="T9">TO'TAL</text:span></text:p>
          </draw:text-box>
        </draw:frame>
        <draw:frame draw:style-name="gr10" draw:text-style-name="P11" draw:layer="layout" svg:width="0.823cm" svg:height="0.391cm" svg:x="11.896cm" svg:y="14.263cm">
          <draw:text-box>
            <text:p text:style-name="P2"><text:span text:style-name="T9">QTD</text:span></text:p>
          </draw:text-box>
        </draw:frame>
        <draw:frame draw:style-name="gr11" draw:text-style-name="P12" draw:layer="layout" svg:width="1.441cm" svg:height="0.424cm" svg:x="13.462cm" svg:y="13.89cm">
          <draw:text-box>
            <text:p text:style-name="P2"><text:span text:style-name="T10">VALOR</text:span></text:p>
          </draw:text-box>
        </draw:frame>
        <draw:frame draw:style-name="gr11" draw:text-style-name="P12" draw:layer="layout" svg:width="1.001cm" svg:height="0.424cm" svg:x="13.699cm" svg:y="14.373cm">
          <draw:text-box>
            <text:p text:style-name="P2"><text:span text:style-name="T10">L'NIT</text:span></text:p>
          </draw:text-box>
        </draw:frame>
        <draw:frame draw:style-name="gr10" draw:text-style-name="P11" draw:layer="layout" svg:width="3.152cm" svg:height="0.391cm" svg:x="6.155cm" svg:y="14.288cm">
          <draw:text-box>
            <text:p text:style-name="P2"><text:span text:style-name="T9">ESPECIFI</text:span><text:span text:style-name="T9">CAÇÃO</text:span></text:p>
          </draw:text-box>
        </draw:frame>
        <draw:frame draw:style-name="gr8" draw:text-style-name="P9" draw:layer="layout" svg:width="0.713cm" svg:height="0.37cm" svg:x="2.76cm" svg:y="14.115cm">
          <draw:text-box>
            <text:p text:style-name="P2"><text:span text:style-name="T7">Item</text:span></text:p>
          </draw:text-box>
        </draw:frame>
        <draw:frame draw:style-name="gr9" draw:text-style-name="P10" draw:layer="layout" svg:width="1.094cm" svg:height="0.352cm" svg:x="2.582cm" svg:y="14.593cm">
          <draw:text-box>
            <text:p text:style-name="P2"><text:span text:style-name="T8">pregão</text:span></text:p>
          </draw:text-box>
        </draw:frame>
        <draw:frame draw:style-name="gr6" draw:text-style-name="P7" draw:layer="layout" svg:width="0.502cm" svg:height="0.302cm" svg:x="16.154cm" svg:y="15.123cm">
          <draw:text-box>
            <text:p text:style-name="P2"><text:span text:style-name="T5">RS </text:span></text:p>
          </draw:text-box>
        </draw:frame>
        <draw:frame draw:style-name="gr6" draw:text-style-name="P7" draw:layer="layout" svg:width="1.314cm" svg:height="0.302cm" svg:x="16.688cm" svg:y="15.115cm">
          <draw:text-box>
            <text:p text:style-name="P2"><text:span text:style-name="T5">15.370,s6</text:span></text:p>
          </draw:text-box>
        </draw:frame>
        <draw:frame draw:style-name="gr7" draw:text-style-name="P8" draw:layer="layout" svg:width="0.246cm" svg:height="0.247cm" svg:x="12.268cm" svg:y="15.238cm">
          <draw:text-box>
            <text:p text:style-name="P2"><text:span text:style-name="T6">8</text:span></text:p>
          </draw:text-box>
        </draw:frame>
        <draw:frame draw:style-name="gr3" draw:text-style-name="P4" draw:layer="layout" svg:width="0.523cm" svg:height="0.336cm" svg:x="13.377cm" svg:y="15.148cm">
          <draw:text-box>
            <text:p text:style-name="P2"><text:span text:style-name="T2">R$ </text:span></text:p>
          </draw:text-box>
        </draw:frame>
        <draw:frame draw:style-name="gr4" draw:text-style-name="P5" draw:layer="layout" svg:width="1.103cm" svg:height="0.285cm" svg:x="13.911cm" svg:y="15.178cm">
          <draw:text-box>
            <text:p text:style-name="P2"><text:span text:style-name="T3">1.921,32</text:span></text:p>
          </draw:text-box>
        </draw:frame>
        <draw:frame draw:style-name="gr3" draw:text-style-name="P4" draw:layer="layout" svg:width="2.919cm" svg:height="0.336cm" svg:x="6.316cm" svg:y="15.267cm">
          <draw:text-box>
            <text:p text:style-name="P2"><text:span text:style-name="T2">ROMOSOZ</text:span><text:span text:style-name="T2">UMABE</text:span></text:p>
          </draw:text-box>
        </draw:frame>
        <draw:frame draw:style-name="gr4" draw:text-style-name="P5" draw:layer="layout" svg:width="0.315cm" svg:height="0.285cm" svg:x="2.997cm" svg:y="15.364cm">
          <draw:text-box>
            <text:p text:style-name="P2"><text:span text:style-name="T3">27</text:span></text:p>
          </draw:text-box>
        </draw:frame>
        <draw:frame draw:style-name="gr8" draw:text-style-name="P9" draw:layer="layout" svg:width="0.616cm" svg:height="0.37cm" svg:x="15.96cm" svg:y="15.698cm">
          <draw:text-box>
            <text:p text:style-name="P2"><text:span text:style-name="T7">RS </text:span></text:p>
          </draw:text-box>
        </draw:frame>
        <draw:frame draw:style-name="gr9" draw:text-style-name="P10" draw:layer="layout" svg:width="0.684cm" svg:height="0.352cm" svg:x="16.603cm" svg:y="15.702cm">
          <draw:text-box>
            <text:p text:style-name="P2"><text:span text:style-name="T8">15.3</text:span></text:p>
          </draw:text-box>
        </draw:frame>
        <draw:frame draw:style-name="gr16" draw:text-style-name="P17" draw:layer="layout" svg:width="1.424cm" svg:height="0.442cm" svg:x="8.238cm" svg:y="15.748cm">
          <draw:text-box>
            <text:p text:style-name="P2"><text:span text:style-name="T15">TOTAL</text:span></text:p>
          </draw:text-box>
        </draw:frame>
        <draw:custom-shape draw:style-name="gr36" draw:text-style-name="P25" draw:layer="layout" svg:width="15.5cm" svg:height="6.5cm" svg:x="3.5cm" svg:y="19.7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154">
        <draw:frame draw:style-name="gr1" draw:text-style-name="P1" draw:layer="layout" svg:width="20.861cm" svg:height="29.531cm" svg:x="0cm" svg:y="0cm">
          <draw:image xlink:href="Pictures/10000000000009A000000DA0211A73BD38C8F333.png" xlink:type="simple" xlink:show="embed" xlink:actuate="onLoad" draw:mime-type="image/png">
            <text:p/>
          </draw:image>
        </draw:frame>
        <draw:frame draw:style-name="gr26" draw:text-style-name="P27" draw:layer="layout" svg:width="0.298cm" svg:height="0.213cm" svg:x="2.21cm" svg:y="1.048cm">
          <draw:text-box>
            <text:p text:style-name="P2"><text:span text:style-name="T24">rl,ri</text:span></text:p>
          </draw:text-box>
        </draw:frame>
        <draw:frame draw:style-name="gr26" draw:text-style-name="P27" draw:layer="layout" svg:width="0.211cm" svg:height="0.213cm" svg:x="2.193cm" svg:y="1.277cm">
          <draw:text-box>
            <text:p text:style-name="P2"><text:span text:style-name="T24">-.i</text:span></text:p>
          </draw:text-box>
        </draw:frame>
        <draw:frame draw:style-name="gr26" draw:text-style-name="P27" draw:layer="layout" svg:width="0.211cm" svg:height="0.213cm" svg:x="4.445cm" svg:y="1.175cm">
          <draw:text-box>
            <text:p text:style-name="P2"><text:span text:style-name="T24">'' </text:span></text:p>
          </draw:text-box>
        </draw:frame>
        <draw:frame draw:style-name="gr26" draw:text-style-name="P27" draw:layer="layout" svg:width="0.211cm" svg:height="0.213cm" svg:x="4.724cm" svg:y="1.2cm">
          <draw:text-box>
            <text:p text:style-name="P2"><text:span text:style-name="T24">i </text:span></text:p>
          </draw:text-box>
        </draw:frame>
        <draw:frame draw:style-name="gr37" draw:text-style-name="P35" draw:layer="layout" svg:width="0.087cm" svg:height="0.09cm" svg:x="4.936cm" svg:y="1.333cm">
          <draw:text-box>
            <text:p text:style-name="P2"><text:span text:style-name="T32">,</text:span></text:p>
          </draw:text-box>
        </draw:frame>
        <draw:frame draw:style-name="gr3" draw:text-style-name="P4" draw:layer="layout" svg:width="1.683cm" svg:height="0.336cm" svg:x="14.029cm" svg:y="3.193cm">
          <draw:text-box>
            <text:p text:style-name="P2"><text:span text:style-name="T2">Vitóriu/ES, </text:span></text:p>
          </draw:text-box>
        </draw:frame>
        <draw:frame draw:style-name="gr3" draw:text-style-name="P4" draw:layer="layout" svg:width="0.468cm" svg:height="0.336cm" svg:x="15.79cm" svg:y="3.176cm">
          <draw:text-box>
            <text:p text:style-name="P2"><text:span text:style-name="T2">26 </text:span></text:p>
          </draw:text-box>
        </draw:frame>
        <draw:frame draw:style-name="gr6" draw:text-style-name="P7" draw:layer="layout" svg:width="0.404cm" svg:height="0.302cm" svg:x="16.273cm" svg:y="3.202cm">
          <draw:text-box>
            <text:p text:style-name="P2"><text:span text:style-name="T5">tle </text:span></text:p>
          </draw:text-box>
        </draw:frame>
        <draw:frame draw:style-name="gr9" draw:text-style-name="P10" draw:layer="layout" svg:width="1.564cm" svg:height="0.352cm" svg:x="16.696cm" svg:y="3.155cm">
          <draw:text-box>
            <text:p text:style-name="P2"><text:span text:style-name="T8">setentbro </text:span></text:p>
          </draw:text-box>
        </draw:frame>
        <draw:frame draw:style-name="gr6" draw:text-style-name="P7" draw:layer="layout" svg:width="0.404cm" svg:height="0.302cm" svg:x="18.313cm" svg:y="3.185cm">
          <draw:text-box>
            <text:p text:style-name="P2"><text:span text:style-name="T5">tle </text:span></text:p>
          </draw:text-box>
        </draw:frame>
        <draw:frame draw:style-name="gr2" draw:text-style-name="P3" draw:layer="layout" svg:width="0.802cm" svg:height="0.319cm" svg:x="18.745cm" svg:y="3.172cm">
          <draw:text-box>
            <text:p text:style-name="P2"><text:span text:style-name="T1">2023.</text:span></text:p>
          </draw:text-box>
        </draw:frame>
        <draw:frame draw:style-name="gr3" draw:text-style-name="P4" draw:layer="layout" svg:width="0.654cm" svg:height="0.336cm" svg:x="0.991cm" svg:y="5.073cm">
          <draw:text-box>
            <text:p text:style-name="P2"><text:span text:style-name="T2">138 </text:span></text:p>
          </draw:text-box>
        </draw:frame>
        <draw:frame draw:style-name="gr9" draw:text-style-name="P10" draw:layer="layout" svg:width="1.678cm" svg:height="0.352cm" svg:x="1.685cm" svg:y="5.06cm">
          <draw:text-box>
            <text:p text:style-name="P2"><text:span text:style-name="T8">BRIGADA </text:span></text:p>
          </draw:text-box>
        </draw:frame>
        <draw:frame draw:style-name="gr2" draw:text-style-name="P3" draw:layer="layout" svg:width="0.531cm" svg:height="0.319cm" svg:x="3.412cm" svg:y="5.077cm">
          <draw:text-box>
            <text:p text:style-name="P2"><text:span text:style-name="T1">DE </text:span></text:p>
          </draw:text-box>
        </draw:frame>
        <draw:frame draw:style-name="gr9" draw:text-style-name="P10" draw:layer="layout" svg:width="2.186cm" svg:height="0.352cm" svg:x="3.979cm" svg:y="5.043cm">
          <draw:text-box>
            <text:p text:style-name="P2"><text:span text:style-name="T8">INFANTARI</text:span><text:span text:style-name="T8">A </text:span></text:p>
          </draw:text-box>
        </draw:frame>
        <draw:frame draw:style-name="gr9" draw:text-style-name="P10" draw:layer="layout" svg:width="2.347cm" svg:height="0.352cm" svg:x="6.274cm" svg:y="5.034cm">
          <draw:text-box>
            <text:p text:style-name="P2"><text:span text:style-name="T8">MOTORIZA</text:span><text:span text:style-name="T8">DA</text:span></text:p>
          </draw:text-box>
        </draw:frame>
        <draw:frame draw:style-name="gr38" draw:text-style-name="P36" draw:layer="layout" svg:width="2.127cm" svg:height="0.581cm" svg:x="8.247cm" svg:y="6.865cm">
          <draw:text-box>
            <text:p text:style-name="P2"><text:span text:style-name="T33">Annsn</text:span><text:span text:style-name="T33">o </text:span></text:p>
          </draw:text-box>
        </draw:frame>
        <draw:frame draw:style-name="gr39" draw:text-style-name="P37" draw:layer="layout" svg:width="0.764cm" svg:height="0.547cm" svg:x="10.414cm" svg:y="6.883cm">
          <draw:text-box>
            <text:p text:style-name="P2"><text:span text:style-name="T34">on </text:span></text:p>
          </draw:text-box>
        </draw:frame>
        <draw:frame draw:style-name="gr40" draw:text-style-name="P38" draw:layer="layout" svg:width="1.043cm" svg:height="0.67cm" svg:x="11.184cm" svg:y="6.784cm">
          <draw:text-box>
            <text:p text:style-name="P2"><text:span text:style-name="T35">Arn</text:span></text:p>
          </draw:text-box>
        </draw:frame>
        <draw:frame draw:style-name="gr11" draw:text-style-name="P12" draw:layer="layout" svg:width="0.422cm" svg:height="0.424cm" svg:x="2.151cm" svg:y="8.818cm">
          <draw:text-box>
            <text:p text:style-name="P2"><text:span text:style-name="T10">A </text:span></text:p>
          </draw:text-box>
        </draw:frame>
        <draw:frame draw:style-name="gr10" draw:text-style-name="P11" draw:layer="layout" svg:width="1.628cm" svg:height="0.391cm" svg:x="2.565cm" svg:y="8.844cm">
          <draw:text-box>
            <text:p text:style-name="P2"><text:span text:style-name="T9">empresa </text:span></text:p>
          </draw:text-box>
        </draw:frame>
        <draw:frame draw:style-name="gr10" draw:text-style-name="P11" draw:layer="layout" svg:width="1.433cm" svg:height="0.391cm" svg:x="4.259cm" svg:y="8.836cm">
          <draw:text-box>
            <text:p text:style-name="P2"><text:span text:style-name="T9">Oncovit </text:span></text:p>
          </draw:text-box>
        </draw:frame>
        <draw:frame draw:style-name="gr11" draw:text-style-name="P12" draw:layer="layout" svg:width="2.5cm" svg:height="0.424cm" svg:x="5.715cm" svg:y="8.802cm">
          <draw:text-box>
            <text:p text:style-name="P2"><text:span text:style-name="T10">Distribuid</text:span><text:span text:style-name="T10">ora </text:span></text:p>
          </draw:text-box>
        </draw:frame>
        <draw:frame draw:style-name="gr10" draw:text-style-name="P11" draw:layer="layout" svg:width="3.185cm" svg:height="0.391cm" svg:x="8.23cm" svg:y="8.81cm">
          <draw:text-box>
            <text:p text:style-name="P2"><text:span text:style-name="T9">de </text:span><text:span text:style-name="T9">Medicame</text:span><text:span text:style-name="T9">ntos </text:span></text:p>
          </draw:text-box>
        </draw:frame>
        <draw:frame draw:style-name="gr10" draw:text-style-name="P11" draw:layer="layout" svg:width="1.09cm" svg:height="0.391cm" svg:x="11.455cm" svg:y="8.793cm">
          <draw:text-box>
            <text:p text:style-name="P2"><text:span text:style-name="T9">Ltda., </text:span></text:p>
          </draw:text-box>
        </draw:frame>
        <draw:frame draw:style-name="gr11" draw:text-style-name="P12" draw:layer="layout" svg:width="1.463cm" svg:height="0.424cm" svg:x="12.581cm" svg:y="8.759cm">
          <draw:text-box>
            <text:p text:style-name="P2"><text:span text:style-name="T10">inscrita </text:span></text:p>
          </draw:text-box>
        </draw:frame>
        <draw:frame draw:style-name="gr13" draw:text-style-name="P14" draw:layer="layout" svg:width="0.565cm" svg:height="0.407cm" svg:x="14.08cm" svg:y="8.764cm">
          <draw:text-box>
            <text:p text:style-name="P2"><text:span text:style-name="T12">no </text:span></text:p>
          </draw:text-box>
        </draw:frame>
        <draw:frame draw:style-name="gr9" draw:text-style-name="P10" draw:layer="layout" svg:width="1.018cm" svg:height="0.352cm" svg:x="14.664cm" svg:y="8.794cm">
          <draw:text-box>
            <text:p text:style-name="P2"><text:span text:style-name="T8">CNPJ </text:span></text:p>
          </draw:text-box>
        </draw:frame>
        <draw:frame draw:style-name="gr10" draw:text-style-name="P11" draw:layer="layout" svg:width="0.654cm" svg:height="0.391cm" svg:x="15.697cm" svg:y="8.768cm">
          <draw:text-box>
            <text:p text:style-name="P2"><text:span text:style-name="T9">ne. </text:span></text:p>
          </draw:text-box>
        </draw:frame>
        <draw:frame draw:style-name="gr13" draw:text-style-name="P14" draw:layer="layout" svg:width="3.211cm" svg:height="0.407cm" svg:x="16.358cm" svg:y="8.747cm">
          <draw:text-box>
            <text:p text:style-name="P2"><text:span text:style-name="T12">10.586'94</text:span><text:span text:style-name="T12">0/0001'-</text:span></text:p>
          </draw:text-box>
        </draw:frame>
        <draw:frame draw:style-name="gr16" draw:text-style-name="P17" draw:layer="layout" svg:width="0.616cm" svg:height="0.442cm" svg:x="0.923cm" svg:y="9.381cm">
          <draw:text-box>
            <text:p text:style-name="P2"><text:span text:style-name="T15">68 </text:span></text:p>
          </draw:text-box>
        </draw:frame>
        <draw:frame draw:style-name="gr17" draw:text-style-name="P18" draw:layer="layout" svg:width="0.815cm" svg:height="0.475cm" svg:x="1.558cm" svg:y="9.33cm">
          <draw:text-box>
            <text:p text:style-name="P2"><text:span text:style-name="T16">por </text:span></text:p>
          </draw:text-box>
        </draw:frame>
        <draw:frame draw:style-name="gr16" draw:text-style-name="P17" draw:layer="layout" svg:width="2.186cm" svg:height="0.442cm" svg:x="2.388cm" svg:y="9.373cm">
          <draw:text-box>
            <text:p text:style-name="P2"><text:span text:style-name="T15">intermédi</text:span><text:span text:style-name="T15">o </text:span></text:p>
          </draw:text-box>
        </draw:frame>
        <draw:frame draw:style-name="gr11" draw:text-style-name="P12" draw:layer="layout" svg:width="1.399cm" svg:height="0.424cm" svg:x="4.58cm" svg:y="9.377cm">
          <draw:text-box>
            <text:p text:style-name="P2"><text:span text:style-name="T10">de seu </text:span></text:p>
          </draw:text-box>
        </draw:frame>
        <draw:frame draw:style-name="gr13" draw:text-style-name="P14" draw:layer="layout" svg:width="2.296cm" svg:height="0.407cm" svg:x="6.011cm" svg:y="9.382cm">
          <draw:text-box>
            <text:p text:style-name="P2"><text:span text:style-name="T12">responsáv</text:span><text:span text:style-name="T12">el </text:span></text:p>
          </draw:text-box>
        </draw:frame>
        <draw:frame draw:style-name="gr11" draw:text-style-name="P12" draw:layer="layout" svg:width="1.467cm" svg:height="0.424cm" svg:x="8.374cm" svg:y="9.36cm">
          <draw:text-box>
            <text:p text:style-name="P2"><text:span text:style-name="T10">técnico </text:span></text:p>
          </draw:text-box>
        </draw:frame>
        <draw:frame draw:style-name="gr13" draw:text-style-name="P14" draw:layer="layout" svg:width="1.306cm" svg:height="0.407cm" svg:x="9.855cm" svg:y="9.365cm">
          <draw:text-box>
            <text:p text:style-name="P2"><text:span text:style-name="T12">abaixo </text:span></text:p>
          </draw:text-box>
        </draw:frame>
        <draw:frame draw:style-name="gr13" draw:text-style-name="P14" draw:layer="layout" svg:width="1.848cm" svg:height="0.407cm" svg:x="11.227cm" svg:y="9.356cm">
          <draw:text-box>
            <text:p text:style-name="P2"><text:span text:style-name="T12">assinado, </text:span></text:p>
          </draw:text-box>
        </draw:frame>
        <draw:frame draw:style-name="gr11" draw:text-style-name="P12" draw:layer="layout" svg:width="0.921cm" svg:height="0.424cm" svg:x="13.089cm" svg:y="9.326cm">
          <draw:text-box>
            <text:p text:style-name="P2"><text:span text:style-name="T10">vem </text:span></text:p>
          </draw:text-box>
        </draw:frame>
        <draw:frame draw:style-name="gr18" draw:text-style-name="P19" draw:layer="layout" svg:width="0.789cm" svg:height="0.458cm" svg:x="14.046cm" svg:y="9.275cm">
          <draw:text-box>
            <text:p text:style-name="P2"><text:span text:style-name="T17">por </text:span></text:p>
          </draw:text-box>
        </draw:frame>
        <draw:frame draw:style-name="gr11" draw:text-style-name="P12" draw:layer="layout" svg:width="1.039cm" svg:height="0.424cm" svg:x="14.867cm" svg:y="9.31cm">
          <draw:text-box>
            <text:p text:style-name="P2"><text:span text:style-name="T10">meio </text:span></text:p>
          </draw:text-box>
        </draw:frame>
        <draw:frame draw:style-name="gr13" draw:text-style-name="P14" draw:layer="layout" svg:width="1.221cm" svg:height="0.407cm" svg:x="15.951cm" svg:y="9.322cm">
          <draw:text-box>
            <text:p text:style-name="P2"><text:span text:style-name="T12">deste, </text:span></text:p>
          </draw:text-box>
        </draw:frame>
        <draw:frame draw:style-name="gr16" draw:text-style-name="P17" draw:layer="layout" svg:width="1.746cm" svg:height="0.442cm" svg:x="17.213cm" svg:y="9.288cm">
          <draw:text-box>
            <text:p text:style-name="P2"><text:span text:style-name="T15">infortnar </text:span></text:p>
          </draw:text-box>
        </draw:frame>
        <draw:frame draw:style-name="gr8" draw:text-style-name="P9" draw:layer="layout" svg:width="0.612cm" svg:height="0.37cm" svg:x="19.008cm" svg:y="9.314cm">
          <draw:text-box>
            <text:p text:style-name="P2"><text:span text:style-name="T7">que</text:span></text:p>
          </draw:text-box>
        </draw:frame>
        <draw:frame draw:style-name="gr13" draw:text-style-name="P14" draw:layer="layout" svg:width="1.585cm" svg:height="0.407cm" svg:x="0.897cm" svg:y="9.974cm">
          <draw:text-box>
            <text:p text:style-name="P2"><text:span text:style-name="T12">ACEITA </text:span></text:p>
          </draw:text-box>
        </draw:frame>
        <draw:frame draw:style-name="gr18" draw:text-style-name="P19" draw:layer="layout" svg:width="0.458cm" svg:height="0.458cm" svg:x="2.548cm" svg:y="9.936cm">
          <draw:text-box>
            <text:p text:style-name="P2"><text:span text:style-name="T17">o </text:span></text:p>
          </draw:text-box>
        </draw:frame>
        <draw:frame draw:style-name="gr11" draw:text-style-name="P12" draw:layer="layout" svg:width="1.399cm" svg:height="0.424cm" svg:x="2.946cm" svg:y="9.936cm">
          <draw:text-box>
            <text:p text:style-name="P2"><text:span text:style-name="T10">pedido </text:span></text:p>
          </draw:text-box>
        </draw:frame>
        <draw:frame draw:style-name="gr16" draw:text-style-name="P17" draw:layer="layout" svg:width="0.44cm" svg:height="0.442cm" svg:x="4.369cm" svg:y="9.94cm">
          <draw:text-box>
            <text:p text:style-name="P2"><text:span text:style-name="T15">a </text:span></text:p>
          </draw:text-box>
        </draw:frame>
        <draw:frame draw:style-name="gr10" draw:text-style-name="P11" draw:layer="layout" svg:width="1.386cm" svg:height="0.391cm" svg:x="4.75cm" svg:y="9.97cm">
          <draw:text-box>
            <text:p text:style-name="P2"><text:span text:style-name="T9">adesão </text:span></text:p>
          </draw:text-box>
        </draw:frame>
        <draw:frame draw:style-name="gr11" draw:text-style-name="P12" draw:layer="layout" svg:width="0.595cm" svg:height="0.424cm" svg:x="6.181cm" svg:y="9.945cm">
          <draw:text-box>
            <text:p text:style-name="P2"><text:span text:style-name="T10">ao </text:span></text:p>
          </draw:text-box>
        </draw:frame>
        <draw:frame draw:style-name="gr11" draw:text-style-name="P12" draw:layer="layout" svg:width="1.492cm" svg:height="0.424cm" svg:x="6.79cm" svg:y="9.936cm">
          <draw:text-box>
            <text:p text:style-name="P2"><text:span text:style-name="T10">Pregão </text:span></text:p>
          </draw:text-box>
        </draw:frame>
        <draw:frame draw:style-name="gr18" draw:text-style-name="P19" draw:layer="layout" svg:width="2.161cm" svg:height="0.458cm" svg:x="8.331cm" svg:y="9.902cm">
          <draw:text-box>
            <text:p text:style-name="P2"><text:span text:style-name="T17">Eletrônic</text:span><text:span text:style-name="T17">o </text:span></text:p>
          </draw:text-box>
        </draw:frame>
        <draw:frame draw:style-name="gr16" draw:text-style-name="P17" draw:layer="layout" svg:width="0.616cm" svg:height="0.442cm" svg:x="10.507cm" svg:y="9.906cm">
          <draw:text-box>
            <text:p text:style-name="P2"><text:span text:style-name="T15">ne </text:span></text:p>
          </draw:text-box>
        </draw:frame>
        <draw:frame draw:style-name="gr18" draw:text-style-name="P19" draw:layer="layout" svg:width="1.907cm" svg:height="0.458cm" svg:x="11.134cm" svg:y="9.893cm">
          <draw:text-box>
            <text:p text:style-name="P2"><text:span text:style-name="T17">2L/2023, </text:span></text:p>
          </draw:text-box>
        </draw:frame>
        <draw:frame draw:style-name="gr16" draw:text-style-name="P17" draw:layer="layout" svg:width="0.616cm" svg:height="0.442cm" svg:x="13.106cm" svg:y="9.889cm">
          <draw:text-box>
            <text:p text:style-name="P2"><text:span text:style-name="T15">do </text:span></text:p>
          </draw:text-box>
        </draw:frame>
        <draw:frame draw:style-name="gr13" draw:text-style-name="P14" draw:layer="layout" svg:width="1.602cm" svg:height="0.407cm" svg:x="13.75cm" svg:y="9.907cm">
          <draw:text-box>
            <text:p text:style-name="P2"><text:span text:style-name="T12">Hospitaì </text:span></text:p>
          </draw:text-box>
        </draw:frame>
        <draw:frame draw:style-name="gr11" draw:text-style-name="P12" draw:layer="layout" svg:width="1.204cm" svg:height="0.424cm" svg:x="15.426cm" svg:y="9.885cm">
          <draw:text-box>
            <text:p text:style-name="P2"><text:span text:style-name="T10">Naval </text:span></text:p>
          </draw:text-box>
        </draw:frame>
        <draw:frame draw:style-name="gr11" draw:text-style-name="P12" draw:layer="layout" svg:width="1.628cm" svg:height="0.424cm" svg:x="16.637cm" svg:y="9.877cm">
          <draw:text-box>
            <text:p text:style-name="P2"><text:span text:style-name="T10">Marcíìio </text:span></text:p>
          </draw:text-box>
        </draw:frame>
        <draw:frame draw:style-name="gr8" draw:text-style-name="P9" draw:layer="layout" svg:width="1.293cm" svg:height="0.37cm" svg:x="18.305cm" svg:y="9.915cm">
          <draw:text-box>
            <text:p text:style-name="P2"><text:span text:style-name="T7">Dias/RJ</text:span></text:p>
          </draw:text-box>
        </draw:frame>
        <draw:frame draw:style-name="gr38" draw:text-style-name="P36" draw:layer="layout" svg:width="2.356cm" svg:height="0.581cm" svg:x="0.33cm" svg:y="10.887cm">
          <draw:text-box>
            <text:p text:style-name="P2"><text:span text:style-name="T33">-</text:span><text:span text:style-name="T33">rqform</text:span><text:span text:style-name="T33">e </text:span></text:p>
          </draw:text-box>
        </draw:frame>
        <draw:frame draw:style-name="gr8" draw:text-style-name="P9" draw:layer="layout" svg:width="2.521cm" svg:height="0.37cm" svg:x="2.752cm" svg:y="10.559cm">
          <draw:text-box>
            <text:p text:style-name="P2"><text:span text:style-name="T7">especificaç</text:span><text:span text:style-name="T7">ões </text:span></text:p>
          </draw:text-box>
        </draw:frame>
        <draw:frame draw:style-name="gr10" draw:text-style-name="P11" draw:layer="layout" svg:width="1.255cm" svg:height="0.391cm" svg:x="5.41cm" svg:y="10.529cm">
          <draw:text-box>
            <text:p text:style-name="P2"><text:span text:style-name="T9">abaixo.</text:span></text:p>
          </draw:text-box>
        </draw:frame>
        <draw:frame draw:style-name="gr8" draw:text-style-name="P9" draw:layer="layout" svg:width="0.408cm" svg:height="0.37cm" svg:x="1.346cm" svg:y="13.852cm">
          <draw:text-box>
            <text:p text:style-name="P2"><text:span text:style-name="T7">27</text:span></text:p>
          </draw:text-box>
        </draw:frame>
        <draw:frame draw:style-name="gr3" draw:text-style-name="P4" draw:layer="layout" svg:width="3.012cm" svg:height="0.336cm" svg:x="2.396cm" svg:y="13.243cm">
          <draw:text-box>
            <text:p text:style-name="P2"><text:span text:style-name="T2">ROMOSOZ</text:span><text:span text:style-name="T2">UMABE </text:span></text:p>
          </draw:text-box>
        </draw:frame>
        <draw:frame draw:style-name="gr9" draw:text-style-name="P10" draw:layer="layout" svg:width="0.489cm" svg:height="0.352cm" svg:x="5.554cm" svg:y="13.213cm">
          <draw:text-box>
            <text:p text:style-name="P2"><text:span text:style-name="T8">90 </text:span></text:p>
          </draw:text-box>
        </draw:frame>
        <draw:frame draw:style-name="gr3" draw:text-style-name="P4" draw:layer="layout" svg:width="1.098cm" svg:height="0.336cm" svg:x="6.062cm" svg:y="13.226cm">
          <draw:text-box>
            <text:p text:style-name="P2"><text:span text:style-name="T2">MG/ML</text:span></text:p>
          </draw:text-box>
        </draw:frame>
        <draw:frame draw:style-name="gr3" draw:text-style-name="P4" draw:layer="layout" svg:width="0.764cm" svg:height="0.336cm" svg:x="2.388cm" svg:y="13.649cm">
          <draw:text-box>
            <text:p text:style-name="P2"><text:span text:style-name="T2">SOL </text:span></text:p>
          </draw:text-box>
        </draw:frame>
        <draw:frame draw:style-name="gr3" draw:text-style-name="P4" draw:layer="layout" svg:width="1.416cm" svg:height="0.336cm" svg:x="3.192cm" svg:y="13.641cm">
          <draw:text-box>
            <text:p text:style-name="P2"><text:span text:style-name="T2">INJ CT 2 </text:span></text:p>
          </draw:text-box>
        </draw:frame>
        <draw:frame draw:style-name="gr9" draw:text-style-name="P10" draw:layer="layout" svg:width="0.819cm" svg:height="0.352cm" svg:x="4.674cm" svg:y="13.628cm">
          <draw:text-box>
            <text:p text:style-name="P2"><text:span text:style-name="T8">SER </text:span></text:p>
          </draw:text-box>
        </draw:frame>
        <draw:frame draw:style-name="gr3" draw:text-style-name="P4" draw:layer="layout" svg:width="1.492cm" svg:height="0.336cm" svg:x="5.512cm" svg:y="13.633cm">
          <draw:text-box>
            <text:p text:style-name="P2"><text:span text:style-name="T2">PREENC </text:span></text:p>
          </draw:text-box>
        </draw:frame>
        <draw:frame draw:style-name="gr2" draw:text-style-name="P3" draw:layer="layout" svg:width="0.442cm" svg:height="0.319cm" svg:x="7.061cm" svg:y="13.645cm">
          <draw:text-box>
            <text:p text:style-name="P2"><text:span text:style-name="T1">VD</text:span></text:p>
          </draw:text-box>
        </draw:frame>
        <draw:frame draw:style-name="gr3" draw:text-style-name="P4" draw:layer="layout" svg:width="1.23cm" svg:height="0.336cm" svg:x="2.379cm" svg:y="14.047cm">
          <draw:text-box>
            <text:p text:style-name="P2"><text:span text:style-name="T2">TRANS </text:span></text:p>
          </draw:text-box>
        </draw:frame>
        <draw:frame draw:style-name="gr8" draw:text-style-name="P9" draw:layer="layout" svg:width="0.369cm" svg:height="0.37cm" svg:x="3.666cm" svg:y="14.022cm">
          <draw:text-box>
            <text:p text:style-name="P2"><text:span text:style-name="T7">X </text:span></text:p>
          </draw:text-box>
        </draw:frame>
        <draw:frame draw:style-name="gr3" draw:text-style-name="P4" draw:layer="layout" svg:width="1.12cm" svg:height="0.336cm" svg:x="4.039cm" svg:y="14.047cm">
          <draw:text-box>
            <text:p text:style-name="P2"><text:span text:style-name="T2">1,17M1</text:span></text:p>
          </draw:text-box>
        </draw:frame>
        <draw:frame draw:style-name="gr32" draw:text-style-name="P31" draw:layer="layout" svg:width="1.661cm" svg:height="0.496cm" svg:x="3.412cm" svg:y="21.298cm">
          <draw:text-box>
            <text:p text:style-name="P2"><text:span text:style-name="T28">(r|an,',t </text:span></text:p>
          </draw:text-box>
        </draw:frame>
        <draw:frame draw:style-name="gr8" draw:text-style-name="P9" draw:layer="layout" svg:width="2.741cm" svg:height="0.37cm" svg:x="5.122cm" svg:y="21.455cm">
          <draw:text-box>
            <text:p text:style-name="P2"><text:span text:style-name="T7">DtsTfìlBUl</text:span><text:span text:style-name="T7">DoRA </text:span></text:p>
          </draw:text-box>
        </draw:frame>
        <draw:frame draw:style-name="gr3" draw:text-style-name="P4" draw:layer="layout" svg:width="0.468cm" svg:height="0.336cm" svg:x="7.899cm" svg:y="21.473cm">
          <draw:text-box>
            <text:p text:style-name="P2"><text:span text:style-name="T2">DE</text:span></text:p>
          </draw:text-box>
        </draw:frame>
        <draw:frame draw:style-name="gr27" draw:text-style-name="P28" draw:layer="layout" svg:width="0.294cm" svg:height="0.23cm" svg:x="3.937cm" svg:y="22.007cm">
          <draw:text-box>
            <text:p text:style-name="P2"><text:span text:style-name="T25">N! </text:span></text:p>
          </draw:text-box>
        </draw:frame>
        <draw:frame draw:style-name="gr27" draw:text-style-name="P28" draw:layer="layout" svg:width="0.228cm" svg:height="0.23cm" svg:x="4.242cm" svg:y="22.016cm">
          <draw:text-box>
            <text:p text:style-name="P2"><text:span text:style-name="T25">E </text:span></text:p>
          </draw:text-box>
        </draw:frame>
        <draw:frame draw:style-name="gr5" draw:text-style-name="P6" draw:layer="layout" svg:width="0.269cm" svg:height="0.268cm" svg:x="4.47cm" svg:y="21.981cm">
          <draw:text-box>
            <text:p text:style-name="P2"><text:span text:style-name="T4">D </text:span></text:p>
          </draw:text-box>
        </draw:frame>
        <draw:frame draw:style-name="gr8" draw:text-style-name="P9" draw:layer="layout" svg:width="0.369cm" svg:height="0.37cm" svg:x="4.75cm" svg:y="21.913cm">
          <draw:text-box>
            <text:p text:style-name="P2"><text:span text:style-name="T7">i'i </text:span></text:p>
          </draw:text-box>
        </draw:frame>
        <draw:frame draw:style-name="gr6" draw:text-style-name="P7" draw:layer="layout" svg:width="0.299cm" svg:height="0.302cm" svg:x="5.038cm" svg:y="21.964cm">
          <draw:text-box>
            <text:p text:style-name="P2"><text:span text:style-name="T5">t\ </text:span></text:p>
          </draw:text-box>
        </draw:frame>
        <draw:frame draw:style-name="gr26" draw:text-style-name="P27" draw:layer="layout" svg:width="0.264cm" svg:height="0.213cm" svg:x="5.3cm" svg:y="22.02cm">
          <draw:text-box>
            <text:p text:style-name="P2"><text:span text:style-name="T24">tr¡ </text:span></text:p>
          </draw:text-box>
        </draw:frame>
        <draw:frame draw:style-name="gr6" draw:text-style-name="P7" draw:layer="layout" svg:width="0.472cm" svg:height="0.302cm" svg:x="5.588cm" svg:y="21.956cm">
          <draw:text-box>
            <text:p text:style-name="P2"><text:span text:style-name="T5">t:N </text:span></text:p>
          </draw:text-box>
        </draw:frame>
        <draw:frame draw:style-name="gr10" draw:text-style-name="P11" draw:layer="layout" svg:width="0.743cm" svg:height="0.391cm" svg:x="6.088cm" svg:y="21.9cm">
          <draw:text-box>
            <text:p text:style-name="P2"><text:span text:style-name="T9">Io.s </text:span></text:p>
          </draw:text-box>
        </draw:frame>
        <draw:frame draw:style-name="gr7" draw:text-style-name="P8" draw:layer="layout" svg:width="0.246cm" svg:height="0.247cm" svg:x="6.858cm" svg:y="21.977cm">
          <draw:text-box>
            <text:p text:style-name="P2"><text:span text:style-name="T6">l. </text:span></text:p>
          </draw:text-box>
        </draw:frame>
        <draw:frame draw:style-name="gr6" draw:text-style-name="P7" draw:layer="layout" svg:width="0.633cm" svg:height="0.302cm" svg:x="7.07cm" svg:y="21.956cm">
          <draw:text-box>
            <text:p text:style-name="P2"><text:span text:style-name="T5">7D,4</text:span></text:p>
          </draw:text-box>
        </draw:frame>
        <draw:frame draw:style-name="gr6" draw:text-style-name="P7" draw:layer="layout" svg:width="0.59cm" svg:height="0.302cm" svg:x="4.123cm" svg:y="22.455cm">
          <draw:text-box>
            <text:p text:style-name="P2"><text:span text:style-name="T5">iìur, </text:span></text:p>
          </draw:text-box>
        </draw:frame>
        <draw:frame draw:style-name="gr26" draw:text-style-name="P27" draw:layer="layout" svg:width="0.662cm" svg:height="0.213cm" svg:x="4.741cm" svg:y="22.519cm">
          <draw:text-box>
            <text:p text:style-name="P2"><text:span text:style-name="T24">,),.r'-lú </text:span></text:p>
          </draw:text-box>
        </draw:frame>
        <draw:frame draw:style-name="gr5" draw:text-style-name="P6" draw:layer="layout" svg:width="1.382cm" svg:height="0.268cm" svg:x="5.453cm" svg:y="22.388cm">
          <draw:text-box>
            <text:p text:style-name="P2"><text:span text:style-name="T4">\/ivrrr;qr.¡it, </text:span></text:p>
          </draw:text-box>
        </draw:frame>
        <draw:frame draw:style-name="gr4" draw:text-style-name="P5" draw:layer="layout" svg:width="0.341cm" svg:height="0.285cm" svg:x="6.85cm" svg:y="22.451cm">
          <draw:text-box>
            <text:p text:style-name="P2"><text:span text:style-name="T3">n" </text:span></text:p>
          </draw:text-box>
        </draw:frame>
        <draw:frame draw:style-name="gr25" draw:text-style-name="P26" draw:layer="layout" svg:width="0.472cm" svg:height="0.196cm" svg:x="7.205cm" svg:y="22.515cm">
          <draw:text-box>
            <text:p text:style-name="P2"><text:span text:style-name="T23">Li,11i</text:span></text:p>
          </draw:text-box>
        </draw:frame>
        <draw:frame draw:style-name="gr27" draw:text-style-name="P28" draw:layer="layout" svg:width="0.32cm" svg:height="0.23cm" svg:x="4.199cm" svg:y="22.854cm">
          <draw:text-box>
            <text:p text:style-name="P2"><text:span text:style-name="T25">.j,r </text:span></text:p>
          </draw:text-box>
        </draw:frame>
        <draw:frame draw:style-name="gr7" draw:text-style-name="P8" draw:layer="layout" svg:width="0.629cm" svg:height="0.247cm" svg:x="4.53cm" svg:y="22.841cm">
          <draw:text-box>
            <text:p text:style-name="P2"><text:span text:style-name="T6">l'r(¡rlr </text:span></text:p>
          </draw:text-box>
        </draw:frame>
        <draw:frame draw:style-name="gr7" draw:text-style-name="P8" draw:layer="layout" svg:width="0.246cm" svg:height="0.247cm" svg:x="5.215cm" svg:y="22.799cm">
          <draw:text-box>
            <text:p text:style-name="P2"><text:span text:style-name="T6">- </text:span></text:p>
          </draw:text-box>
        </draw:frame>
        <draw:frame draw:style-name="gr5" draw:text-style-name="P6" draw:layer="layout" svg:width="0.408cm" svg:height="0.268cm" svg:x="5.385cm" svg:y="22.752cm">
          <draw:text-box>
            <text:p text:style-name="P2"><text:span text:style-name="T4">(.ìr </text:span></text:p>
          </draw:text-box>
        </draw:frame>
        <draw:frame draw:style-name="gr26" draw:text-style-name="P27" draw:layer="layout" svg:width="0.211cm" svg:height="0.213cm" svg:x="5.808cm" svg:y="22.858cm">
          <draw:text-box>
            <text:p text:style-name="P2"><text:span text:style-name="T24">tr </text:span></text:p>
          </draw:text-box>
        </draw:frame>
        <draw:frame draw:style-name="gr4" draw:text-style-name="P5" draw:layer="layout" svg:width="0.281cm" svg:height="0.285cm" svg:x="6.011cm" svg:y="22.798cm">
          <draw:text-box>
            <text:p text:style-name="P2"><text:span text:style-name="T3">: </text:span></text:p>
          </draw:text-box>
        </draw:frame>
        <draw:frame draw:style-name="gr27" draw:text-style-name="P28" draw:layer="layout" svg:width="1.336cm" svg:height="0.23cm" svg:x="6.181cm" svg:y="22.837cm">
          <draw:text-box>
            <text:p text:style-name="P2"><text:span text:style-name="T25">i?-9071?-2tll¡</text:span></text:p>
          </draw:text-box>
        </draw:frame>
        <draw:frame draw:style-name="gr10" draw:text-style-name="P11" draw:layer="layout" svg:width="1.429cm" svg:height="0.391cm" svg:x="4.868cm" svg:y="23.28cm">
          <draw:text-box>
            <text:p text:style-name="P2"><text:span text:style-name="T9">VlfOnlA </text:span></text:p>
          </draw:text-box>
        </draw:frame>
        <draw:frame draw:style-name="gr8" draw:text-style-name="P9" draw:layer="layout" svg:width="0.369cm" svg:height="0.37cm" svg:x="6.35cm" svg:y="23.276cm">
          <draw:text-box>
            <text:p text:style-name="P2"><text:span text:style-name="T7">' </text:span></text:p>
          </draw:text-box>
        </draw:frame>
        <draw:frame draw:style-name="gr26" draw:text-style-name="P27" draw:layer="layout" svg:width="0.379cm" svg:height="0.213cm" svg:x="6.536cm" svg:y="23.408cm">
          <draw:text-box>
            <text:p text:style-name="P2"><text:span text:style-name="T24">E.c)</text:span></text:p>
          </draw:text-box>
        </draw:frame>
        <draw:frame draw:style-name="gr2" draw:text-style-name="P3" draw:layer="layout" svg:width="0.654cm" svg:height="0.319cm" svg:x="9.847cm" svg:y="13.857cm">
          <draw:text-box>
            <text:p text:style-name="P2"><text:span text:style-name="T1">SER</text:span></text:p>
          </draw:text-box>
        </draw:frame>
        <draw:frame draw:style-name="gr6" draw:text-style-name="P7" draw:layer="layout" svg:width="1.28cm" svg:height="0.302cm" svg:x="11.625cm" svg:y="13.836cm">
          <draw:text-box>
            <text:p text:style-name="P2"><text:span text:style-name="T5">EVENITY</text:span></text:p>
          </draw:text-box>
        </draw:frame>
        <draw:frame draw:style-name="gr16" draw:text-style-name="P17" draw:layer="layout" svg:width="1.623cm" svg:height="0.442cm" svg:x="14.105cm" svg:y="13.75cm">
          <draw:text-box>
            <text:p text:style-name="P2"><text:span text:style-name="T15">1.92r,32</text:span></text:p>
          </draw:text-box>
        </draw:frame>
        <draw:frame draw:style-name="gr11" draw:text-style-name="P12" draw:layer="layout" svg:width="1.899cm" svg:height="0.424cm" svg:x="17.001cm" svg:y="13.746cm">
          <draw:text-box>
            <text:p text:style-name="P2"><text:span text:style-name="T10">15.370,5</text:span><text:span text:style-name="T10">6</text:span></text:p>
          </draw:text-box>
        </draw:frame>
        <draw:frame draw:style-name="gr32" draw:text-style-name="P31" draw:layer="layout" svg:width="1.407cm" svg:height="0.496cm" svg:x="11.337cm" svg:y="15.964cm">
          <draw:text-box>
            <text:p text:style-name="P2"><text:span text:style-name="T28">Vnlon </text:span></text:p>
          </draw:text-box>
        </draw:frame>
        <draw:frame draw:style-name="gr12" draw:text-style-name="P13" draw:layer="layout" svg:width="1.395cm" svg:height="0.514cm" svg:x="12.776cm" svg:y="15.942cm">
          <draw:text-box>
            <text:p text:style-name="P2"><text:span text:style-name="T11">TorRl </text:span></text:p>
          </draw:text-box>
        </draw:frame>
        <draw:frame draw:style-name="gr9" draw:text-style-name="P10" draw:layer="layout" svg:width="0.586cm" svg:height="0.352cm" svg:x="14.216cm" svg:y="16.05cm">
          <draw:text-box>
            <text:p text:style-name="P2"><text:span text:style-name="T8">DA </text:span></text:p>
          </draw:text-box>
        </draw:frame>
        <draw:frame draw:style-name="gr13" draw:text-style-name="P14" draw:layer="layout" svg:width="1.831cm" svg:height="0.407cm" svg:x="14.834cm" svg:y="16.011cm">
          <draw:text-box>
            <text:p text:style-name="P2"><text:span text:style-name="T12">ADESÃo: </text:span></text:p>
          </draw:text-box>
        </draw:frame>
        <draw:frame draw:style-name="gr32" draw:text-style-name="P31" draw:layer="layout" svg:width="0.772cm" svg:height="0.496cm" svg:x="16.679cm" svg:y="15.947cm">
          <draw:text-box>
            <text:p text:style-name="P2"><text:span text:style-name="T28">R$ </text:span></text:p>
          </draw:text-box>
        </draw:frame>
        <draw:frame draw:style-name="gr32" draw:text-style-name="P31" draw:layer="layout" svg:width="2.208cm" svg:height="0.496cm" svg:x="17.467cm" svg:y="15.938cm">
          <draw:text-box>
            <text:p text:style-name="P2"><text:span text:style-name="T28">15.370,</text:span><text:span text:style-name="T28">56</text:span></text:p>
          </draw:text-box>
        </draw:frame>
        <draw:frame draw:style-name="gr19" draw:text-style-name="P20" draw:layer="layout" svg:width="0.175cm" svg:height="0.179cm" svg:x="3.04cm" svg:y="23.536cm">
          <draw:text-box>
            <text:p text:style-name="P2"><text:span text:style-name="T18">B</text:span></text:p>
          </draw:text-box>
        </draw:frame>
        <draw:frame draw:style-name="gr9" draw:text-style-name="P10" draw:layer="layout" svg:width="0.552cm" svg:height="0.352cm" svg:x="3.031cm" svg:y="23.602cm">
          <draw:text-box>
            <text:p text:style-name="P2"><text:span text:style-name="T8">h"*,</text:span></text:p>
          </draw:text-box>
        </draw:frame>
        <draw:frame draw:style-name="gr41" draw:text-style-name="P39" draw:layer="layout" svg:width="1.251cm" svg:height="0.903cm" svg:x="3.048cm" svg:y="20.155cm">
          <draw:text-box>
            <text:p text:style-name="P2"><text:span text:style-name="T36">rlu </text:span></text:p>
          </draw:text-box>
        </draw:frame>
        <draw:frame draw:style-name="gr39" draw:text-style-name="P37" draw:layer="layout" svg:width="1.069cm" svg:height="0.547cm" svg:x="4.318cm" svg:y="20.506cm">
          <draw:text-box>
            <text:p text:style-name="P2"><text:span text:style-name="T34">rril6 </text:span></text:p>
          </draw:text-box>
        </draw:frame>
        <draw:frame draw:style-name="gr42" draw:text-style-name="P40" draw:layer="layout" svg:width="3.304cm" svg:height="0.725cm" svg:x="5.402cm" svg:y="20.631cm">
          <draw:text-box>
            <text:p text:style-name="P2"><text:span text:style-name="T37">ù4tlt0</text:span><text:span text:style-name="T37">ûl-6il</text:span></text:p>
          </draw:text-box>
        </draw:frame>
        <draw:frame draw:style-name="gr43" draw:text-style-name="P41" draw:layer="layout" svg:width="3.583cm" svg:height="0.742cm" svg:x="11.32cm" svg:y="19.763cm">
          <draw:text-box>
            <text:p text:style-name="P2"><text:span text:style-name="T38">ONC</text:span><text:span text:style-name="T38">OVIT </text:span></text:p>
          </draw:text-box>
        </draw:frame>
        <draw:frame draw:style-name="gr10" draw:text-style-name="P11" draw:layer="layout" svg:width="1.708cm" svg:height="0.391cm" svg:x="14.986cm" svg:y="19.986cm">
          <draw:text-box>
            <text:p text:style-name="P2"><text:span text:style-name="T9">Assinado </text:span></text:p>
          </draw:text-box>
        </draw:frame>
        <draw:frame draw:style-name="gr10" draw:text-style-name="P11" draw:layer="layout" svg:width="0.544cm" svg:height="0.391cm" svg:x="16.73cm" svg:y="19.978cm">
          <draw:text-box>
            <text:p text:style-name="P2"><text:span text:style-name="T9">de </text:span></text:p>
          </draw:text-box>
        </draw:frame>
        <draw:frame draw:style-name="gr13" draw:text-style-name="P14" draw:layer="layout" svg:width="1.039cm" svg:height="0.407cm" svg:x="17.28cm" svg:y="19.965cm">
          <draw:text-box>
            <text:p text:style-name="P2"><text:span text:style-name="T12">forma</text:span></text:p>
          </draw:text-box>
        </draw:frame>
        <draw:frame draw:style-name="gr16" draw:text-style-name="P17" draw:layer="layout" svg:width="1.568cm" svg:height="0.442cm" svg:x="11.345cm" svg:y="20.676cm">
          <draw:text-box>
            <text:p text:style-name="P2"><text:span text:style-name="T15">DISTRI </text:span></text:p>
          </draw:text-box>
        </draw:frame>
        <draw:frame draw:style-name="gr13" draw:text-style-name="P14" draw:layer="layout" svg:width="0.679cm" svg:height="0.407cm" svg:x="12.929cm" svg:y="20.702cm">
          <draw:text-box>
            <text:p text:style-name="P2"><text:span text:style-name="T12">BU </text:span></text:p>
          </draw:text-box>
        </draw:frame>
        <draw:frame draw:style-name="gr26" draw:text-style-name="P27" draw:layer="layout" svg:width="0.211cm" svg:height="0.213cm" svg:x="13.631cm" svg:y="20.835cm">
          <draw:text-box>
            <text:p text:style-name="P2"><text:span text:style-name="T24">I </text:span></text:p>
          </draw:text-box>
        </draw:frame>
        <draw:frame draw:style-name="gr17" draw:text-style-name="P18" draw:layer="layout" svg:width="1.187cm" svg:height="0.475cm" svg:x="13.767cm" svg:y="20.642cm">
          <draw:text-box>
            <text:p text:style-name="P2"><text:span text:style-name="T16">DOR </text:span></text:p>
          </draw:text-box>
        </draw:frame>
        <draw:frame draw:style-name="gr11" draw:text-style-name="P12" draw:layer="layout" svg:width="1.204cm" svg:height="0.424cm" svg:x="14.986cm" svg:y="20.486cm">
          <draw:text-box>
            <text:p text:style-name="P2"><text:span text:style-name="T10">disital </text:span></text:p>
          </draw:text-box>
        </draw:frame>
        <draw:frame draw:style-name="gr13" draw:text-style-name="P14" draw:layer="layout" svg:width="0.586cm" svg:height="0.407cm" svg:x="16.239cm" svg:y="20.465cm">
          <draw:text-box>
            <text:p text:style-name="P2"><text:span text:style-name="T12">por</text:span></text:p>
          </draw:text-box>
        </draw:frame>
        <draw:frame draw:style-name="gr12" draw:text-style-name="P13" draw:layer="layout" svg:width="0.511cm" svg:height="0.514cm" svg:x="11.328cm" svg:y="21.319cm">
          <draw:text-box>
            <text:p text:style-name="P2"><text:span text:style-name="T11">A </text:span></text:p>
          </draw:text-box>
        </draw:frame>
        <draw:frame draw:style-name="gr44" draw:text-style-name="P42" draw:layer="layout" svg:width="2.119cm" svg:height="1.271cm" svg:x="11.836cm" svg:y="20.766cm">
          <draw:text-box>
            <text:p text:style-name="P2"><text:span text:style-name="T39">DE </text:span></text:p>
          </draw:text-box>
        </draw:frame>
        <draw:frame draw:style-name="gr12" draw:text-style-name="P13" draw:layer="layout" svg:width="2.991cm" svg:height="0.514cm" svg:x="14.986cm" svg:y="21.454cm">
          <draw:text-box>
            <text:p text:style-name="P2"><text:span text:style-name="T11">8lliflX',1'</text:span><text:span text:style-name="T11">oRA </text:span></text:p>
          </draw:text-box>
        </draw:frame>
        <draw:frame draw:style-name="gr2" draw:text-style-name="P3" draw:layer="layout" svg:width="0.442cm" svg:height="0.319cm" svg:x="17.983cm" svg:y="21.587cm">
          <draw:text-box>
            <text:p text:style-name="P2"><text:span text:style-name="T1">DE</text:span></text:p>
          </draw:text-box>
        </draw:frame>
        <draw:frame draw:style-name="gr12" draw:text-style-name="P13" draw:layer="layout" svg:width="3.592cm" svg:height="0.514cm" svg:x="11.354cm" svg:y="22.03cm">
          <draw:text-box>
            <text:p text:style-name="P2"><text:span text:style-name="T11">MEDIC</text:span><text:span text:style-name="T11">AMENT </text:span></text:p>
          </draw:text-box>
        </draw:frame>
        <draw:frame draw:style-name="gr8" draw:text-style-name="P9" draw:layer="layout" svg:width="3.008cm" svg:height="0.37cm" svg:x="15.011cm" svg:y="22.082cm">
          <draw:text-box>
            <text:p text:style-name="P2"><text:span text:style-name="T7">MEDICAM</text:span><text:span text:style-name="T7">ENTOS</text:span></text:p>
          </draw:text-box>
        </draw:frame>
        <draw:frame draw:style-name="gr30" draw:text-style-name="P30" draw:layer="layout" svg:width="1.098cm" svg:height="0.636cm" svg:x="11.337cm" svg:y="22.66cm">
          <draw:text-box>
            <text:p text:style-name="P2"><text:span text:style-name="T27">OS </text:span></text:p>
          </draw:text-box>
        </draw:frame>
        <draw:frame draw:style-name="gr10" draw:text-style-name="P11" draw:layer="layout" svg:width="3.262cm" svg:height="0.391cm" svg:x="15.02cm" svg:y="22.577cm">
          <draw:text-box>
            <text:p text:style-name="P2"><text:span text:style-name="T9">LTDA:105</text:span><text:span text:style-name="T9">8694000</text:span></text:p>
          </draw:text-box>
        </draw:frame>
        <draw:frame draw:style-name="gr6" draw:text-style-name="P7" draw:layer="layout" svg:width="0.417cm" svg:height="0.302cm" svg:x="15.011cm" svg:y="23.183cm">
          <draw:text-box>
            <text:p text:style-name="P2"><text:span text:style-name="T5">01 </text:span></text:p>
          </draw:text-box>
        </draw:frame>
        <draw:frame draw:style-name="gr8" draw:text-style-name="P9" draw:layer="layout" svg:width="0.408cm" svg:height="0.37cm" svg:x="15.46cm" svg:y="23.132cm">
          <draw:text-box>
            <text:p text:style-name="P2"><text:span text:style-name="T7">68</text:span></text:p>
          </draw:text-box>
        </draw:frame>
        <draw:frame draw:style-name="gr18" draw:text-style-name="P19" draw:layer="layout" svg:width="1.424cm" svg:height="0.458cm" svg:x="11.371cm" svg:y="23.499cm">
          <draw:text-box>
            <text:p text:style-name="P2"><text:span text:style-name="T17">LTDA: </text:span></text:p>
          </draw:text-box>
        </draw:frame>
        <draw:frame draw:style-name="gr3" draw:text-style-name="P4" draw:layer="layout" svg:width="0.334cm" svg:height="0.336cm" svg:x="12.835cm" svg:y="23.589cm">
          <draw:text-box>
            <text:p text:style-name="P2"><text:span text:style-name="T2">1 </text:span></text:p>
          </draw:text-box>
        </draw:frame>
        <draw:frame draw:style-name="gr12" draw:text-style-name="P13" draw:layer="layout" svg:width="1.848cm" svg:height="0.514cm" svg:x="13.132cm" svg:y="23.461cm">
          <draw:text-box>
            <text:p text:style-name="P2"><text:span text:style-name="T11">058694 </text:span></text:p>
          </draw:text-box>
        </draw:frame>
        <draw:frame draw:style-name="gr10" draw:text-style-name="P11" draw:layer="layout" svg:width="1.344cm" svg:height="0.391cm" svg:x="15.028cm" svg:y="23.652cm">
          <draw:text-box>
            <text:p text:style-name="P2"><text:span text:style-name="T9">Dados: </text:span></text:p>
          </draw:text-box>
        </draw:frame>
        <draw:frame draw:style-name="gr8" draw:text-style-name="P9" draw:layer="layout" svg:width="1.814cm" svg:height="0.37cm" svg:x="16.425cm" svg:y="23.657cm">
          <draw:text-box>
            <text:p text:style-name="P2"><text:span text:style-name="T7">2023.0s.2</text:span><text:span text:style-name="T7">6</text:span></text:p>
          </draw:text-box>
        </draw:frame>
        <draw:frame draw:style-name="gr17" draw:text-style-name="P18" draw:layer="layout" svg:width="1.446cm" svg:height="0.475cm" svg:x="11.354cm" svg:y="24.198cm">
          <draw:text-box>
            <text:p text:style-name="P2"><text:span text:style-name="T16">00001 </text:span></text:p>
          </draw:text-box>
        </draw:frame>
        <draw:frame draw:style-name="gr45" draw:text-style-name="P43" draw:layer="layout" svg:width="0.963cm" svg:height="0.691cm" svg:x="12.861cm" svg:y="24.043cm">
          <draw:text-box>
            <text:p text:style-name="P2"><text:span text:style-name="T40">68 </text:span></text:p>
          </draw:text-box>
        </draw:frame>
        <draw:frame draw:style-name="gr8" draw:text-style-name="P9" draw:layer="layout" svg:width="1.526cm" svg:height="0.37cm" svg:x="15.045cm" svg:y="24.182cm">
          <draw:text-box>
            <text:p text:style-name="P2"><text:span text:style-name="T7">11:13:45 </text:span></text:p>
          </draw:text-box>
        </draw:frame>
        <draw:frame draw:style-name="gr10" draw:text-style-name="P11" draw:layer="layout" svg:width="1.149cm" svg:height="0.391cm" svg:x="16.629cm" svg:y="24.135cm">
          <draw:text-box>
            <text:p text:style-name="P2"><text:span text:style-name="T9">-03'00'</text:span></text:p>
          </draw:text-box>
        </draw:frame>
        <draw:frame draw:style-name="gr46" draw:text-style-name="P44" draw:layer="layout" svg:width="1.04cm" svg:height="1.043cm" svg:x="8.187cm" svg:y="23.117cm">
          <draw:text-box>
            <text:p text:style-name="P2"><text:span text:style-name="T41">J</text:span></text:p>
          </draw:text-box>
        </draw:frame>
        <draw:frame draw:style-name="gr20" draw:text-style-name="P21" draw:layer="layout" svg:width="0.528cm" svg:height="0.53cm" svg:x="17.568cm" svg:y="26.555cm">
          <draw:text-box>
            <text:p text:style-name="P2"><text:span text:style-name="T19">//</text:span></text:p>
          </draw:text-box>
        </draw:frame>
        <draw:frame draw:style-name="gr20" draw:text-style-name="P21" draw:layer="layout" svg:width="0.528cm" svg:height="0.53cm" svg:x="17.602cm" svg:y="27.41cm">
          <draw:text-box>
            <text:p text:style-name="P2"><text:span text:style-name="T19">Ý</text:span></text:p>
          </draw:text-box>
        </draw:frame>
        <draw:custom-shape draw:style-name="gr47" draw:text-style-name="P25" draw:layer="layout" svg:width="16.75cm" svg:height="7.25cm" svg:x="2.5cm" svg:y="18.2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97">
        <draw:frame draw:style-name="gr1" draw:text-style-name="P1" draw:layer="layout" svg:width="20.861cm" svg:height="29.531cm" draw:transform="rotate (-1.5707963267949) translate (29.532cm 0cm)">
          <draw:image xlink:href="Pictures/10000000000009A000000DA0B8EB10361A3D5868.png" xlink:type="simple" xlink:show="embed" xlink:actuate="onLoad" draw:mime-type="image/png">
            <text:p/>
          </draw:image>
        </draw:frame>
        <draw:frame draw:style-name="gr16" draw:text-style-name="P17" draw:layer="layout" svg:width="0.44cm" svg:height="0.442cm" svg:x="0.152cm" svg:y="0.805cm">
          <draw:text-box>
            <text:p text:style-name="P2"><text:span text:style-name="T15">x </text:span></text:p>
          </draw:text-box>
        </draw:frame>
        <draw:frame draw:style-name="gr8" draw:text-style-name="P9" draw:layer="layout" svg:width="0.369cm" svg:height="0.37cm" svg:x="0.508cm" svg:y="0.907cm">
          <draw:text-box>
            <text:p text:style-name="P2"><text:span text:style-name="T7">; </text:span></text:p>
          </draw:text-box>
        </draw:frame>
        <draw:frame draw:style-name="gr16" draw:text-style-name="P17" draw:layer="layout" svg:width="0.468cm" svg:height="0.442cm" svg:x="0.728cm" svg:y="0.872cm">
          <draw:text-box>
            <text:p text:style-name="P2"><text:span text:style-name="T15">G </text:span></text:p>
          </draw:text-box>
        </draw:frame>
        <draw:frame draw:style-name="gr4" draw:text-style-name="P5" draw:layer="layout" svg:width="0.849cm" svg:height="0.285cm" svg:x="1.202cm" svg:y="0.929cm">
          <draw:text-box>
            <text:p text:style-name="P2"><text:span text:style-name="T3">Compr</text:span></text:p>
          </draw:text-box>
        </draw:frame>
        <draw:frame draw:style-name="gr6" draw:text-style-name="P7" draw:layer="layout" svg:width="1.158cm" svg:height="0.302cm" svg:x="2.278cm" svg:y="0.907cm">
          <draw:text-box>
            <text:p text:style-name="P2"><text:span text:style-name="T5">s.gov.br </text:span></text:p>
          </draw:text-box>
        </draw:frame>
        <draw:frame draw:style-name="gr19" draw:text-style-name="P20" draw:layer="layout" svg:width="0.175cm" svg:height="0.179cm" svg:x="3.446cm" svg:y="0.997cm">
          <draw:text-box>
            <text:p text:style-name="P2"><text:span text:style-name="T18">^ </text:span></text:p>
          </draw:text-box>
        </draw:frame>
        <draw:frame draw:style-name="gr4" draw:text-style-name="P5" draw:layer="layout" svg:width="0.586cm" svg:height="0.285cm" svg:x="3.59cm" svg:y="0.903cm">
          <draw:text-box>
            <text:p text:style-name="P2"><text:span text:style-name="T3">Ares</text:span></text:p>
          </draw:text-box>
        </draw:frame>
        <draw:frame draw:style-name="gr9" draw:text-style-name="P10" draw:layer="layout" svg:width="0.352cm" svg:height="0.352cm" svg:x="4.784cm" svg:y="0.818cm">
          <draw:text-box>
            <text:p text:style-name="P2"><text:span text:style-name="T8">x</text:span></text:p>
          </draw:text-box>
        </draw:frame>
        <draw:frame draw:style-name="gr11" draw:text-style-name="P12" draw:layer="layout" svg:width="0.422cm" svg:height="0.424cm" svg:x="5.419cm" svg:y="0.826cm">
          <draw:text-box>
            <text:p text:style-name="P2"><text:span text:style-name="T10">$ </text:span></text:p>
          </draw:text-box>
        </draw:frame>
        <draw:frame draw:style-name="gr3" draw:text-style-name="P4" draw:layer="layout" svg:width="2.517cm" svg:height="0.336cm" svg:x="5.893cm" svg:y="0.839cm">
          <draw:text-box>
            <text:p text:style-name="P2"><text:span text:style-name="T2">lifrS6rret-</text:span><text:span text:style-name="T2">ÀTi.iff3 </text:span></text:p>
          </draw:text-box>
        </draw:frame>
        <draw:frame draw:style-name="gr27" draw:text-style-name="P28" draw:layer="layout" svg:width="0.438cm" svg:height="0.23cm" svg:x="8.484cm" svg:y="0.883cm">
          <draw:text-box>
            <text:p text:style-name="P2"><text:span text:style-name="T25">i¿.r,'</text:span></text:p>
          </draw:text-box>
        </draw:frame>
        <draw:frame draw:style-name="gr48" draw:text-style-name="P45" draw:layer="layout" svg:width="0.14cm" svg:height="0.141cm" svg:x="9.517cm" svg:y="0.896cm">
          <draw:text-box>
            <text:p text:style-name="P2"><text:span text:style-name="T42">)&lt;</text:span></text:p>
          </draw:text-box>
        </draw:frame>
        <draw:frame draw:style-name="gr27" draw:text-style-name="P28" draw:layer="layout" svg:width="0.228cm" svg:height="0.23cm" svg:x="2.108cm" svg:y="0.95cm">
          <draw:text-box>
            <text:p text:style-name="P2"><text:span text:style-name="T25">å</text:span></text:p>
          </draw:text-box>
        </draw:frame>
        <draw:frame draw:style-name="gr27" draw:text-style-name="P28" draw:layer="layout" svg:width="0.228cm" svg:height="0.23cm" svg:x="29.066cm" svg:y="1.408cm">
          <draw:text-box>
            <text:p text:style-name="P2"><text:span text:style-name="T25">s</text:span></text:p>
          </draw:text-box>
        </draw:frame>
        <draw:frame draw:style-name="gr49" draw:text-style-name="P46" draw:layer="layout" svg:width="5.201cm" svg:height="1.076cm" svg:x="3.167cm" svg:y="2.408cm">
          <draw:text-box>
            <text:p text:style-name="P2"><text:span text:style-name="T43">,Ð</text:span><text:span text:style-name="T43">Æs</text:span><text:span text:style-name="T43">nlç.</text:span><text:span text:style-name="T43">ffi</text:span></text:p>
          </draw:text-box>
        </draw:frame>
        <draw:frame draw:style-name="gr50" draw:text-style-name="P47" draw:layer="layout" svg:width="1.86cm" svg:height="0.797cm" svg:x="11.142cm" svg:y="2.579cm">
          <draw:text-box>
            <text:p text:style-name="P2"><text:span text:style-name="T44">åTr;\ </text:span></text:p>
          </draw:text-box>
        </draw:frame>
        <draw:frame draw:style-name="gr51" draw:text-style-name="P48" draw:layer="layout" svg:width="1.683cm" svg:height="1.166cm" svg:x="13.022cm" svg:y="2.369cm">
          <draw:text-box>
            <text:p text:style-name="P2"><text:span text:style-name="T45">$F </text:span></text:p>
          </draw:text-box>
        </draw:frame>
        <draw:frame draw:style-name="gr38" draw:text-style-name="P36" draw:layer="layout" svg:width="0.967cm" svg:height="0.581cm" svg:x="14.732cm" svg:y="2.598cm">
          <draw:text-box>
            <text:p text:style-name="P2"><text:span text:style-name="T33">,,,;#</text:span></text:p>
          </draw:text-box>
        </draw:frame>
        <draw:frame draw:style-name="gr6" draw:text-style-name="P7" draw:layer="layout" svg:width="1.149cm" svg:height="0.302cm" svg:x="2.117cm" svg:y="4.489cm">
          <draw:text-box>
            <text:p text:style-name="P2"><text:span text:style-name="T5">ànþþlte: </text:span></text:p>
          </draw:text-box>
        </draw:frame>
        <draw:frame draw:style-name="gr6" draw:text-style-name="P7" draw:layer="layout" svg:width="1.386cm" svg:height="0.302cm" svg:x="3.302cm" svg:y="4.463cm">
          <draw:text-box>
            <text:p text:style-name="P2"><text:span text:style-name="T5">PRor4çÃrt</text:span></text:p>
          </draw:text-box>
        </draw:frame>
        <draw:frame draw:style-name="gr5" draw:text-style-name="P6" draw:layer="layout" svg:width="1.331cm" svg:height="0.268cm" svg:x="2.455cm" svg:y="5.37cm">
          <draw:text-box>
            <text:p text:style-name="P2"><text:span text:style-name="T4">Ljcttaçäo-- </text:span></text:p>
          </draw:text-box>
        </draw:frame>
        <draw:frame draw:style-name="gr11" draw:text-style-name="P12" draw:layer="layout" svg:width="0.422cm" svg:height="0.424cm" svg:x="3.827cm" svg:y="5.584cm">
          <draw:text-box>
            <text:p text:style-name="P2"><text:span text:style-name="T10">-</text:span></text:p>
          </draw:text-box>
        </draw:frame>
        <draw:frame draw:style-name="gr4" draw:text-style-name="P5" draw:layer="layout" svg:width="0.722cm" svg:height="0.285cm" svg:x="2.379cm" svg:y="5.823cm">
          <draw:text-box>
            <text:p text:style-name="P2"><text:span text:style-name="T3">órgåo</text:span></text:p>
          </draw:text-box>
        </draw:frame>
        <draw:frame draw:style-name="gr9" draw:text-style-name="P10" draw:layer="layout" svg:width="4.4cm" svg:height="0.352cm" svg:x="2.388cm" svg:y="6.254cm">
          <draw:text-box>
            <text:p text:style-name="P2"><text:span text:style-name="T8">rsirrsr:.coun</text:span><text:span text:style-name="T8">¡¡oò-</text:span><text:span text:style-name="T8">uÀuirn¡n*Ã </text:span></text:p>
          </draw:text-box>
        </draw:frame>
        <draw:frame draw:style-name="gr18" draw:text-style-name="P19" draw:layer="layout" svg:width="0.458cm" svg:height="0.458cm" svg:x="6.96cm" svg:y="5.906cm">
          <draw:text-box>
            <text:p text:style-name="P2"><text:span text:style-name="T17">- </text:span></text:p>
          </draw:text-box>
        </draw:frame>
        <draw:frame draw:style-name="gr20" draw:text-style-name="P21" draw:layer="layout" svg:width="0.528cm" svg:height="0.53cm" svg:x="7.256cm" svg:y="5.913cm">
          <draw:text-box>
            <text:p text:style-name="P2"><text:span text:style-name="T19">-</text:span></text:p>
          </draw:text-box>
        </draw:frame>
        <draw:frame draw:style-name="gr5" draw:text-style-name="P6" draw:layer="layout" svg:width="1.424cm" svg:height="0.268cm" svg:x="2.396cm" svg:y="6.834cm">
          <draw:text-box>
            <text:p text:style-name="P2"><text:span text:style-name="T4">Moddrdade </text:span></text:p>
          </draw:text-box>
        </draw:frame>
        <draw:frame draw:style-name="gr5" draw:text-style-name="P6" draw:layer="layout" svg:width="0.375cm" svg:height="0.268cm" svg:x="3.861cm" svg:y="6.81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822cm" svg:height="0.424cm" svg:x="4.242cm" svg:y="6.702cm">
          <draw:text-box>
            <text:p text:style-name="P2"><text:span text:style-name="T10">LicÍtacåo </text:span></text:p>
          </draw:text-box>
        </draw:frame>
        <draw:frame draw:style-name="gr5" draw:text-style-name="P6" draw:layer="layout" svg:width="0.743cm" svg:height="0.268cm" svg:x="6.13cm" svg:y="6.792cm">
          <draw:text-box>
            <text:p text:style-name="P2"><text:span text:style-name="T4">Modo </text:span></text:p>
          </draw:text-box>
        </draw:frame>
        <draw:frame draw:style-name="gr5" draw:text-style-name="P6" draw:layer="layout" svg:width="1.28cm" svg:height="0.268cm" svg:x="6.875cm" svg:y="6.784cm">
          <draw:text-box>
            <text:p text:style-name="P2"><text:span text:style-name="T4">de Ctisnea</text:span></text:p>
          </draw:text-box>
        </draw:frame>
        <draw:frame draw:style-name="gr25" draw:text-style-name="P26" draw:layer="layout" svg:width="0.358cm" svg:height="0.196cm" svg:x="9.119cm" svg:y="6.81cm">
          <draw:text-box>
            <text:p text:style-name="P2"><text:span text:style-name="T23">1'lo </text:span></text:p>
          </draw:text-box>
        </draw:frame>
        <draw:frame draw:style-name="gr5" draw:text-style-name="P6" draw:layer="layout" svg:width="1.433cm" svg:height="0.268cm" svg:x="9.491cm" svg:y="6.75cm">
          <draw:text-box>
            <text:p text:style-name="P2"><text:span text:style-name="T4">da Licitação</text:span></text:p>
          </draw:text-box>
        </draw:frame>
        <draw:frame draw:style-name="gr9" draw:text-style-name="P10" draw:layer="layout" svg:width="1.45cm" svg:height="0.352cm" svg:x="10.465cm" svg:y="7.1cm">
          <draw:text-box>
            <text:p text:style-name="P2"><text:span text:style-name="T8">rxuit2rze.</text:span></text:p>
          </draw:text-box>
        </draw:frame>
        <draw:frame draw:style-name="gr9" draw:text-style-name="P10" draw:layer="layout" svg:width="2.169cm" svg:height="0.352cm" svg:x="6.189cm" svg:y="7.151cm">
          <draw:text-box>
            <text:p text:style-name="P2"><text:span text:style-name="T8">Aþs¡1¡çgdE</text:span><text:span text:style-name="T8">&amp; </text:span></text:p>
          </draw:text-box>
        </draw:frame>
        <draw:frame draw:style-name="gr26" draw:text-style-name="P27" draw:layer="layout" svg:width="0.211cm" svg:height="0.213cm" svg:x="8.441cm" svg:y="7.246cm">
          <draw:text-box>
            <text:p text:style-name="P2"><text:span text:style-name="T24">i</text:span></text:p>
          </draw:text-box>
        </draw:frame>
        <draw:frame draw:style-name="gr16" draw:text-style-name="P17" draw:layer="layout" svg:width="3.579cm" svg:height="0.442cm" svg:x="12.725cm" svg:y="4.301cm">
          <draw:text-box>
            <text:p text:style-name="P2"><text:span text:style-name="T15">Sliciìaçã</text:span><text:span text:style-name="T15">odeådçå</text:span><text:span text:style-name="T15">o</text:span></text:p>
          </draw:text-box>
        </draw:frame>
        <draw:frame draw:style-name="gr6" draw:text-style-name="P7" draw:layer="layout" svg:width="1.492cm" svg:height="0.302cm" svg:x="14.419cm" svg:y="12.354cm">
          <draw:text-box>
            <text:p text:style-name="P2"><text:span text:style-name="T5">F¡xncccdor</text:span></text:p>
          </draw:text-box>
        </draw:frame>
        <draw:frame draw:style-name="gr52" draw:text-style-name="P49" draw:layer="layout" svg:width="0.105cm" svg:height="0.107cm" svg:x="11.743cm" svg:y="12.547cm">
          <draw:text-box>
            <text:p text:style-name="P2"><text:span text:style-name="T46">:</text:span></text:p>
          </draw:text-box>
        </draw:frame>
        <draw:frame draw:style-name="gr25" draw:text-style-name="P26" draw:layer="layout" svg:width="0.662cm" svg:height="0.196cm" svg:x="11.862cm" svg:y="12.787cm">
          <draw:text-box>
            <text:p text:style-name="P2"><text:span text:style-name="T23">:=-:----- </text:span></text:p>
          </draw:text-box>
        </draw:frame>
        <draw:frame draw:style-name="gr26" draw:text-style-name="P27" draw:layer="layout" svg:width="0.235cm" svg:height="0.213cm" svg:x="12.565cm" svg:y="12.749cm">
          <draw:text-box>
            <text:p text:style-name="P2"><text:span text:style-name="T24">r.' </text:span></text:p>
          </draw:text-box>
        </draw:frame>
        <draw:frame draw:style-name="gr25" draw:text-style-name="P26" draw:layer="layout" svg:width="0.705cm" svg:height="0.196cm" svg:x="12.81cm" svg:y="12.787cm">
          <draw:text-box>
            <text:p text:style-name="P2"><text:span text:style-name="T23">-_--:-:_- </text:span></text:p>
          </draw:text-box>
        </draw:frame>
        <draw:frame draw:style-name="gr26" draw:text-style-name="P27" draw:layer="layout" svg:width="0.705cm" svg:height="0.213cm" svg:x="13.581cm" svg:y="12.749cm">
          <draw:text-box>
            <text:p text:style-name="P2"><text:span text:style-name="T24">r_,::-:-- </text:span></text:p>
          </draw:text-box>
        </draw:frame>
        <draw:frame draw:style-name="gr26" draw:text-style-name="P27" draw:layer="layout" svg:width="0.311cm" svg:height="0.213cm" svg:x="14.639cm" svg:y="12.8cm">
          <draw:text-box>
            <text:p text:style-name="P2"><text:span text:style-name="T24">-::: </text:span></text:p>
          </draw:text-box>
        </draw:frame>
        <draw:frame draw:style-name="gr26" draw:text-style-name="P27" draw:layer="layout" svg:width="1.577cm" svg:height="0.213cm" svg:x="15.291cm" svg:y="12.732cm">
          <draw:text-box>
            <text:p text:style-name="P2"><text:span text:style-name="T24">:1:_:----l::_:--_"-: </text:span></text:p>
          </draw:text-box>
        </draw:frame>
        <draw:frame draw:style-name="gr26" draw:text-style-name="P27" draw:layer="layout" svg:width="0.442cm" svg:height="0.213cm" svg:x="17.602cm" svg:y="12.867cm">
          <draw:text-box>
            <text:p text:style-name="P2"><text:span text:style-name="T24">-r__ </text:span></text:p>
          </draw:text-box>
        </draw:frame>
        <draw:frame draw:style-name="gr48" draw:text-style-name="P45" draw:layer="layout" svg:width="0.14cm" svg:height="0.141cm" svg:x="18.119cm" svg:y="12.716cm">
          <draw:text-box>
            <text:p text:style-name="P2"><text:span text:style-name="T42">-</text:span></text:p>
          </draw:text-box>
        </draw:frame>
        <draw:frame draw:style-name="gr5" draw:text-style-name="P6" draw:layer="layout" svg:width="2.483cm" svg:height="0.268cm" svg:x="12.006cm" svg:y="13.015cm">
          <draw:text-box>
            <text:p text:style-name="P2"><text:span text:style-name="T4">10.586.9¡Ullfþ</text:span><text:span text:style-name="T4">O1-68 </text:span></text:p>
          </draw:text-box>
        </draw:frame>
        <draw:frame draw:style-name="gr7" draw:text-style-name="P8" draw:layer="layout" svg:width="0.246cm" svg:height="0.247cm" svg:x="14.495cm" svg:y="12.986cm">
          <draw:text-box>
            <text:p text:style-name="P2"><text:span text:style-name="T6">- </text:span></text:p>
          </draw:text-box>
        </draw:frame>
        <draw:frame draw:style-name="gr26" draw:text-style-name="P27" draw:layer="layout" svg:width="1.217cm" svg:height="0.213cm" svg:x="14.664cm" svg:y="13.028cm">
          <draw:text-box>
            <text:p text:style-name="P2"><text:span text:style-name="T24">CH\¡COVTT </text:span></text:p>
          </draw:text-box>
        </draw:frame>
        <draw:frame draw:style-name="gr5" draw:text-style-name="P6" draw:layer="layout" svg:width="2.064cm" svg:height="0.268cm" svg:x="15.977cm" svg:y="12.981cm">
          <draw:text-box>
            <text:p text:style-name="P2"><text:span text:style-name="T4">D|</text:span><text:span text:style-name="T4">STRIBUIDOAA</text:span></text:p>
          </draw:text-box>
        </draw:frame>
        <draw:frame draw:style-name="gr7" draw:text-style-name="P8" draw:layer="layout" svg:width="0.413cm" svg:height="0.247cm" svg:x="12.006cm" svg:y="13.333cm">
          <draw:text-box>
            <text:p text:style-name="P2"><text:span text:style-name="T6">DE </text:span></text:p>
          </draw:text-box>
        </draw:frame>
        <draw:frame draw:style-name="gr5" draw:text-style-name="P6" draw:layer="layout" svg:width="2.838cm" svg:height="0.268cm" svg:x="12.454cm" svg:y="13.311cm">
          <draw:text-box>
            <text:p text:style-name="P2"><text:span text:style-name="T4">I¡IEDICAHENT</text:span><text:span text:style-name="T4">OSLTDA</text:span></text:p>
          </draw:text-box>
        </draw:frame>
        <draw:frame draw:style-name="gr9" draw:text-style-name="P10" draw:layer="layout" svg:width="1.446cm" svg:height="0.352cm" svg:x="14.851cm" svg:y="13.628cm">
          <draw:text-box>
            <text:p text:style-name="P2"><text:span text:style-name="T8">ornnËa¡þ</text:span></text:p>
          </draw:text-box>
        </draw:frame>
        <draw:frame draw:style-name="gr20" draw:text-style-name="P21" draw:layer="layout" svg:width="1.035cm" svg:height="0.53cm" svg:x="14.783cm" svg:y="13.813cm">
          <draw:text-box>
            <text:p text:style-name="P2"><text:span text:style-name="T19">tl-ffi-</text:span></text:p>
          </draw:text-box>
        </draw:frame>
        <draw:frame draw:style-name="gr10" draw:text-style-name="P11" draw:layer="layout" svg:width="0.696cm" svg:height="0.391cm" svg:x="17.238cm" svg:y="13.577cm">
          <draw:text-box>
            <text:p text:style-name="P2"><text:span text:style-name="T9">lrrþr</text:span></text:p>
          </draw:text-box>
        </draw:frame>
        <draw:frame draw:style-name="gr3" draw:text-style-name="P4" draw:layer="layout" svg:width="1.01cm" svg:height="0.336cm" svg:x="17.086cm" svg:y="13.954cm">
          <draw:text-box>
            <text:p text:style-name="P2"><text:span text:style-name="T2">lrniürig</text:span></text:p>
          </draw:text-box>
        </draw:frame>
        <draw:frame draw:style-name="gr11" draw:text-style-name="P12" draw:layer="layout" svg:width="0.595cm" svg:height="0.424cm" svg:x="12.082cm" svg:y="14.449cm">
          <draw:text-box>
            <text:p text:style-name="P2"><text:span text:style-name="T10">10 </text:span></text:p>
          </draw:text-box>
        </draw:frame>
        <draw:frame draw:style-name="gr5" draw:text-style-name="P6" draw:layer="layout" svg:width="1.141cm" svg:height="0.268cm" svg:x="12.903cm" svg:y="14.556cm">
          <draw:text-box>
            <text:p text:style-name="P2"><text:span text:style-name="T4">EVËNITY</text:span></text:p>
          </draw:text-box>
        </draw:frame>
        <draw:frame draw:style-name="gr7" draw:text-style-name="P8" draw:layer="layout" svg:width="0.408cm" svg:height="0.247cm" svg:x="15.384cm" svg:y="14.544cm">
          <draw:text-box>
            <text:p text:style-name="P2"><text:span text:style-name="T6">396</text:span></text:p>
          </draw:text-box>
        </draw:frame>
        <draw:frame draw:style-name="gr17" draw:text-style-name="P18" draw:layer="layout" svg:width="0.751cm" svg:height="0.475cm" svg:x="16.739cm" svg:y="14.469cm">
          <draw:text-box>
            <text:p text:style-name="P2"><text:span text:style-name="T16">'RS</text:span></text:p>
          </draw:text-box>
        </draw:frame>
        <draw:frame draw:style-name="gr3" draw:text-style-name="P4" draw:layer="layout" svg:width="0.334cm" svg:height="0.336cm" svg:x="16.739cm" svg:y="14.649cm">
          <draw:text-box>
            <text:p text:style-name="P2"><text:span text:style-name="T2">: </text:span></text:p>
          </draw:text-box>
        </draw:frame>
        <draw:frame draw:style-name="gr5" draw:text-style-name="P6" draw:layer="layout" svg:width="1.34cm" svg:height="0.268cm" svg:x="16.942cm" svg:y="14.683cm">
          <draw:text-box>
            <text:p text:style-name="P2"><text:span text:style-name="T4">1.921,3?00</text:span></text:p>
          </draw:text-box>
        </draw:frame>
        <draw:frame draw:style-name="gr5" draw:text-style-name="P6" draw:layer="layout" svg:width="0.802cm" svg:height="0.268cm" svg:x="13.962cm" svg:y="5.708cm">
          <draw:text-box>
            <text:p text:style-name="P2"><text:span text:style-name="T4">UA5G </text:span></text:p>
          </draw:text-box>
        </draw:frame>
        <draw:frame draw:style-name="gr5" draw:text-style-name="P6" draw:layer="layout" svg:width="1.619cm" svg:height="0.268cm" svg:x="14.791cm" svg:y="5.7cm">
          <draw:text-box>
            <text:p text:style-name="P2"><text:span text:style-name="T4">Gereûciadora</text:span></text:p>
          </draw:text-box>
        </draw:frame>
        <draw:frame draw:style-name="gr6" draw:text-style-name="P7" draw:layer="layout" svg:width="0.929cm" svg:height="0.302cm" svg:x="14.029cm" svg:y="6.131cm">
          <draw:text-box>
            <text:p text:style-name="P2"><text:span text:style-name="T5">7qT2ð </text:span></text:p>
          </draw:text-box>
        </draw:frame>
        <draw:frame draw:style-name="gr4" draw:text-style-name="P5" draw:layer="layout" svg:width="0.281cm" svg:height="0.285cm" svg:x="15.003cm" svg:y="6.068cm">
          <draw:text-box>
            <text:p text:style-name="P2"><text:span text:style-name="T3">. </text:span></text:p>
          </draw:text-box>
        </draw:frame>
        <draw:frame draw:style-name="gr7" draw:text-style-name="P8" draw:layer="layout" svg:width="1.336cm" svg:height="0.247cm" svg:x="15.172cm" svg:y="6.178cm">
          <draw:text-box>
            <text:p text:style-name="P2"><text:span text:style-name="T6">HOSPTTåL </text:span></text:p>
          </draw:text-box>
        </draw:frame>
        <draw:frame draw:style-name="gr4" draw:text-style-name="P5" draw:layer="layout" svg:width="0.895cm" svg:height="0.285cm" svg:x="16.561cm" svg:y="6.127cm">
          <draw:text-box>
            <text:p text:style-name="P2"><text:span text:style-name="T3">ìIAVAI </text:span></text:p>
          </draw:text-box>
        </draw:frame>
        <draw:frame draw:style-name="gr5" draw:text-style-name="P6" draw:layer="layout" svg:width="1.365cm" svg:height="0.268cm" svg:x="17.475cm" svg:y="6.132cm">
          <draw:text-box>
            <text:p text:style-name="P2"><text:span text:style-name="T4">MARCILIO </text:span></text:p>
          </draw:text-box>
        </draw:frame>
        <draw:frame draw:style-name="gr7" draw:text-style-name="P8" draw:layer="layout" svg:width="0.645cm" svg:height="0.247cm" svg:x="18.864cm" svg:y="6.136cm">
          <draw:text-box>
            <text:p text:style-name="P2"><text:span text:style-name="T6">DIAS </text:span></text:p>
          </draw:text-box>
        </draw:frame>
        <draw:frame draw:style-name="gr7" draw:text-style-name="P8" draw:layer="layout" svg:width="0.246cm" svg:height="0.247cm" svg:x="19.558cm" svg:y="6.094cm">
          <draw:text-box>
            <text:p text:style-name="P2"><text:span text:style-name="T6">- </text:span></text:p>
          </draw:text-box>
        </draw:frame>
        <draw:frame draw:style-name="gr5" draw:text-style-name="P6" draw:layer="layout" svg:width="0.442cm" svg:height="0.268cm" svg:x="19.719cm" svg:y="6.106cm">
          <draw:text-box>
            <text:p text:style-name="P2"><text:span text:style-name="T4">MM</text:span></text:p>
          </draw:text-box>
        </draw:frame>
        <draw:frame draw:style-name="gr27" draw:text-style-name="P28" draw:layer="layout" svg:width="0.358cm" svg:height="0.23cm" svg:x="12.692cm" svg:y="6.742cm">
          <draw:text-box>
            <text:p text:style-name="P2"><text:span text:style-name="T25">No </text:span></text:p>
          </draw:text-box>
        </draw:frame>
        <draw:frame draw:style-name="gr4" draw:text-style-name="P5" draw:layer="layout" svg:width="0.383cm" svg:height="0.285cm" svg:x="13.064cm" svg:y="6.703cm">
          <draw:text-box>
            <text:p text:style-name="P2"><text:span text:style-name="T3">ds </text:span></text:p>
          </draw:text-box>
        </draw:frame>
        <draw:frame draw:style-name="gr11" draw:text-style-name="P12" draw:layer="layout" svg:width="0.828cm" svg:height="0.424cm" svg:x="13.454cm" svg:y="6.592cm">
          <draw:text-box>
            <text:p text:style-name="P2"><text:span text:style-name="T10">IRP </text:span></text:p>
          </draw:text-box>
        </draw:frame>
        <draw:frame draw:style-name="gr5" draw:text-style-name="P6" draw:layer="layout" svg:width="0.743cm" svg:height="0.268cm" svg:x="15.342cm" svg:y="6.699cm">
          <draw:text-box>
            <text:p text:style-name="P2"><text:span text:style-name="T4">NÉdo </text:span></text:p>
          </draw:text-box>
        </draw:frame>
        <draw:frame draw:style-name="gr11" draw:text-style-name="P12" draw:layer="layout" svg:width="1.818cm" svg:height="0.424cm" svg:x="16.095cm" svg:y="6.575cm">
          <draw:text-box>
            <text:p text:style-name="P2"><text:span text:style-name="T10">Præesso </text:span></text:p>
          </draw:text-box>
        </draw:frame>
        <draw:frame draw:style-name="gr4" draw:text-style-name="P5" draw:layer="layout" svg:width="1.026cm" svg:height="0.285cm" svg:x="18.906cm" svg:y="6.644cm">
          <draw:text-box>
            <text:p text:style-name="P2"><text:span text:style-name="T3">cofl¡pra </text:span></text:p>
          </draw:text-box>
        </draw:frame>
        <draw:frame draw:style-name="gr7" draw:text-style-name="P8" draw:layer="layout" svg:width="0.98cm" svg:height="0.247cm" svg:x="19.939cm" svg:y="6.661cm">
          <draw:text-box>
            <text:p text:style-name="P2"><text:span text:style-name="T6">Nac¡onal</text:span></text:p>
          </draw:text-box>
        </draw:frame>
        <draw:frame draw:style-name="gr38" draw:text-style-name="P36" draw:layer="layout" svg:width="0.581cm" svg:height="0.581cm" svg:x="12.692cm" svg:y="6.925cm">
          <draw:text-box>
            <text:p text:style-name="P2"><text:span text:style-name="T33">. </text:span></text:p>
          </draw:text-box>
        </draw:frame>
        <draw:frame draw:style-name="gr20" draw:text-style-name="P21" draw:layer="layout" svg:width="2.157cm" svg:height="0.53cm" svg:x="13.233cm" svg:y="6.946cm">
          <draw:text-box>
            <text:p text:style-name="P2"><text:span text:style-name="T19">civ¿e¿u</text:span><text:span text:style-name="T19">i </text:span></text:p>
          </draw:text-box>
        </draw:frame>
        <draw:frame draw:style-name="gr18" draw:text-style-name="P19" draw:layer="layout" svg:width="3.482cm" svg:height="0.458cm" svg:x="15.392cm" svg:y="6.981cm">
          <draw:text-box>
            <text:p text:style-name="P2"><text:span text:style-name="T17">tti¡&amp;ióË¡c</text:span><text:span text:style-name="T17">¿äCát6 </text:span></text:p>
          </draw:text-box>
        </draw:frame>
        <draw:frame draw:style-name="gr5" draw:text-style-name="P6" draw:layer="layout" svg:width="0.574cm" svg:height="0.268cm" svg:x="18.906cm" svg:y="7.207cm">
          <draw:text-box>
            <text:p text:style-name="P2"><text:span text:style-name="T4">'tùão</text:span></text:p>
          </draw:text-box>
        </draw:frame>
        <draw:frame draw:style-name="gr4" draw:text-style-name="P5" draw:layer="layout" svg:width="1.306cm" svg:height="0.285cm" svg:x="15.883cm" svg:y="9.683cm">
          <draw:text-box>
            <text:p text:style-name="P2"><text:span text:style-name="T3">F{Ìr€cedôr</text:span></text:p>
          </draw:text-box>
        </draw:frame>
        <draw:frame draw:style-name="gr4" draw:text-style-name="P5" draw:layer="layout" svg:width="1.276cm" svg:height="0.285cm" svg:x="24.697cm" svg:y="4.273cm">
          <draw:text-box>
            <text:p text:style-name="P2"><text:span text:style-name="T3">02flûr¿ü3 </text:span></text:p>
          </draw:text-box>
        </draw:frame>
        <draw:frame draw:style-name="gr4" draw:text-style-name="P5" draw:layer="layout" svg:width="0.942cm" svg:height="0.285cm" svg:x="26.035cm" svg:y="4.256cm">
          <draw:text-box>
            <text:p text:style-name="P2"><text:span text:style-name="T3">105151</text:span></text:p>
          </draw:text-box>
        </draw:frame>
        <draw:frame draw:style-name="gr5" draw:text-style-name="P6" draw:layer="layout" svg:width="1.238cm" svg:height="0.268cm" svg:x="2.692cm" svg:y="8.663cm">
          <draw:text-box>
            <text:p text:style-name="P2"><text:span text:style-name="T4">Sdiciteçäo</text:span></text:p>
          </draw:text-box>
        </draw:frame>
        <draw:frame draw:style-name="gr2" draw:text-style-name="P3" draw:layer="layout" svg:width="0.819cm" svg:height="0.319cm" svg:x="2.709cm" svg:y="9.26cm">
          <draw:text-box>
            <text:p text:style-name="P2"><text:span text:style-name="T1">.-Fiho</text:span></text:p>
          </draw:text-box>
        </draw:frame>
        <draw:frame draw:style-name="gr26" draw:text-style-name="P27" draw:layer="layout" svg:width="0.332cm" svg:height="0.213cm" svg:x="2.87cm" svg:y="9.87cm">
          <draw:text-box>
            <text:p text:style-name="P2"><text:span text:style-name="T24">No </text:span></text:p>
          </draw:text-box>
        </draw:frame>
        <draw:frame draw:style-name="gr5" draw:text-style-name="P6" draw:layer="layout" svg:width="0.375cm" svg:height="0.268cm" svg:x="3.234cm" svg:y="9.832cm">
          <draw:text-box>
            <text:p text:style-name="P2"><text:span text:style-name="T4">do </text:span></text:p>
          </draw:text-box>
        </draw:frame>
        <draw:frame draw:style-name="gr5" draw:text-style-name="P6" draw:layer="layout" svg:width="0.523cm" svg:height="0.268cm" svg:x="3.624cm" svg:y="9.823cm">
          <draw:text-box>
            <text:p text:style-name="P2"><text:span text:style-name="T4">ttem</text:span></text:p>
          </draw:text-box>
        </draw:frame>
        <draw:frame draw:style-name="gr53" draw:text-style-name="P50" draw:layer="layout" svg:width="1.375cm" svg:height="1.377cm" svg:x="4.326cm" svg:y="8.09cm">
          <draw:text-box>
            <text:p text:style-name="P2"><text:span text:style-name="T47">ffi</text:span></text:p>
          </draw:text-box>
        </draw:frame>
        <draw:frame draw:style-name="gr4" draw:text-style-name="P5" draw:layer="layout" svg:width="1.403cm" svg:height="0.285cm" svg:x="5.834cm" svg:y="8.6cm">
          <draw:text-box>
            <text:p text:style-name="P2"><text:span text:style-name="T3">ocorrârciås</text:span></text:p>
          </draw:text-box>
        </draw:frame>
        <draw:frame draw:style-name="gr54" draw:text-style-name="P51" draw:layer="layout" svg:width="0.705cm" svg:height="0.708cm" svg:x="19.439cm" svg:y="13.329cm">
          <draw:text-box>
            <text:p text:style-name="P2"><text:span text:style-name="T48">o</text:span></text:p>
          </draw:text-box>
        </draw:frame>
        <draw:frame draw:style-name="gr5" draw:text-style-name="P6" draw:layer="layout" svg:width="2.754cm" svg:height="0.268cm" svg:x="21.683cm" svg:y="6.631cm">
          <draw:text-box>
            <text:p text:style-name="P2"><text:span text:style-name="T4">Gerenciada/</text:span><text:span text:style-name="T4">AnorÍzada </text:span></text:p>
          </draw:text-box>
        </draw:frame>
        <draw:frame draw:style-name="gr5" draw:text-style-name="P6" draw:layer="layout" svg:width="1.094cm" svg:height="0.268cm" svg:x="24.562cm" svg:y="6.597cm">
          <draw:text-box>
            <text:p text:style-name="P2"><text:span text:style-name="T4">MFJSGD</text:span></text:p>
          </draw:text-box>
        </draw:frame>
        <draw:frame draw:style-name="gr3" draw:text-style-name="P4" draw:layer="layout" svg:width="0.527cm" svg:height="0.336cm" svg:x="21.7cm" svg:y="7.02cm">
          <draw:text-box>
            <text:p text:style-name="P2"><text:span text:style-name="T2">:iìln</text:span></text:p>
          </draw:text-box>
        </draw:frame>
        <draw:frame draw:style-name="gr10" draw:text-style-name="P11" draw:layer="layout" svg:width="2.072cm" svg:height="0.391cm" svg:x="24.359cm" svg:y="12.112cm">
          <draw:text-box>
            <text:p text:style-name="P2"><text:span text:style-name="T9">ge¡üÉolAË</text:span><text:span text:style-name="T9">o</text:span></text:p>
          </draw:text-box>
        </draw:frame>
        <draw:frame draw:style-name="gr4" draw:text-style-name="P5" draw:layer="layout" svg:width="0.281cm" svg:height="0.285cm" svg:x="24.384cm" svg:y="12.52cm">
          <draw:text-box>
            <text:p text:style-name="P2"><text:span text:style-name="T3">. </text:span></text:p>
          </draw:text-box>
        </draw:frame>
        <draw:frame draw:style-name="gr3" draw:text-style-name="P4" draw:layer="layout" svg:width="0.334cm" svg:height="0.336cm" svg:x="24.553cm" svg:y="12.481cm">
          <draw:text-box>
            <text:p text:style-name="P2"><text:span text:style-name="T2">.- </text:span></text:p>
          </draw:text-box>
        </draw:frame>
        <draw:frame draw:style-name="gr2" draw:text-style-name="P3" draw:layer="layout" svg:width="0.391cm" svg:height="0.319cm" svg:x="24.867cm" svg:y="12.485cm">
          <draw:text-box>
            <text:p text:style-name="P2"><text:span text:style-name="T1">.-- </text:span></text:p>
          </draw:text-box>
        </draw:frame>
        <draw:frame draw:style-name="gr5" draw:text-style-name="P6" draw:layer="layout" svg:width="0.332cm" svg:height="0.268cm" svg:x="25.281cm" svg:y="12.617cm">
          <draw:text-box>
            <text:p text:style-name="P2"><text:span text:style-name="T4">-.- </text:span></text:p>
          </draw:text-box>
        </draw:frame>
        <draw:frame draw:style-name="gr3" draw:text-style-name="P4" draw:layer="layout" svg:width="0.408cm" svg:height="0.336cm" svg:x="25.62cm" svg:y="12.515cm">
          <draw:text-box>
            <text:p text:style-name="P2"><text:span text:style-name="T2">¡.- </text:span></text:p>
          </draw:text-box>
        </draw:frame>
        <draw:frame draw:style-name="gr20" draw:text-style-name="P21" draw:layer="layout" svg:width="0.528cm" svg:height="0.53cm" svg:x="26.043cm" svg:y="12.382cm">
          <draw:text-box>
            <text:p text:style-name="P2"><text:span text:style-name="T19">- </text:span></text:p>
          </draw:text-box>
        </draw:frame>
        <draw:frame draw:style-name="gr55" draw:text-style-name="P52" draw:layer="layout" svg:width="0.122cm" svg:height="0.124cm" svg:x="26.382cm" svg:y="12.627cm">
          <draw:text-box>
            <text:p text:style-name="P2"><text:span text:style-name="T49">-</text:span></text:p>
          </draw:text-box>
        </draw:frame>
        <draw:frame draw:style-name="gr7" draw:text-style-name="P8" draw:layer="layout" svg:width="0.246cm" svg:height="0.247cm" svg:x="23.36cm" svg:y="13.832cm">
          <draw:text-box>
            <text:p text:style-name="P2"><text:span text:style-name="T6">6</text:span></text:p>
          </draw:text-box>
        </draw:frame>
        <draw:frame draw:style-name="gr11" draw:text-style-name="P12" draw:layer="layout" svg:width="1.323cm" svg:height="0.424cm" svg:x="24.596cm" svg:y="13.687cm">
          <draw:text-box>
            <text:p text:style-name="P2"><text:span text:style-name="T10">Aceira </text:span></text:p>
          </draw:text-box>
        </draw:frame>
        <draw:frame draw:style-name="gr18" draw:text-style-name="P19" draw:layer="layout" svg:width="0.458cm" svg:height="0.458cm" svg:x="25.925cm" svg:y="13.72cm">
          <draw:text-box>
            <text:p text:style-name="P2"><text:span text:style-name="T17">Q</text:span></text:p>
          </draw:text-box>
        </draw:frame>
        <draw:frame draw:style-name="gr5" draw:text-style-name="P6" draw:layer="layout" svg:width="1.221cm" svg:height="0.268cm" svg:x="5.224cm" svg:y="9.806cm">
          <draw:text-box>
            <text:p text:style-name="P2"><text:span text:style-name="T4">Des{rição </text:span></text:p>
          </draw:text-box>
        </draw:frame>
        <draw:frame draw:style-name="gr5" draw:text-style-name="P6" draw:layer="layout" svg:width="0.375cm" svg:height="0.268cm" svg:x="6.494cm" svg:y="9.789cm">
          <draw:text-box>
            <text:p text:style-name="P2"><text:span text:style-name="T4">do </text:span></text:p>
          </draw:text-box>
        </draw:frame>
        <draw:frame draw:style-name="gr2" draw:text-style-name="P3" draw:layer="layout" svg:width="0.514cm" svg:height="0.319cm" svg:x="6.883cm" svg:y="9.751cm">
          <draw:text-box>
            <text:p text:style-name="P2"><text:span text:style-name="T1">lem</text:span></text:p>
          </draw:text-box>
        </draw:frame>
        <draw:frame draw:style-name="gr39" draw:text-style-name="P37" draw:layer="layout" svg:width="1.479cm" svg:height="0.547cm" svg:x="3.04cm" svg:y="10.744cm">
          <draw:text-box>
            <text:p text:style-name="P2"><text:span text:style-name="T34">P':gtil </text:span></text:p>
          </draw:text-box>
        </draw:frame>
        <draw:frame draw:style-name="gr32" draw:text-style-name="P31" draw:layer="layout" svg:width="1.103cm" svg:height="0.496cm" svg:x="4.547cm" svg:y="10.765cm">
          <draw:text-box>
            <text:p text:style-name="P2"><text:span text:style-name="T28">ggrgj</text:span></text:p>
          </draw:text-box>
        </draw:frame>
        <draw:frame draw:style-name="gr17" draw:text-style-name="P18" draw:layer="layout" svg:width="0.475cm" svg:height="0.475cm" svg:x="3.04cm" svg:y="11.709cm">
          <draw:text-box>
            <text:p text:style-name="P2"><text:span text:style-name="T16">. </text:span></text:p>
          </draw:text-box>
        </draw:frame>
        <draw:frame draw:style-name="gr17" draw:text-style-name="P18" draw:layer="layout" svg:width="0.475cm" svg:height="0.475cm" svg:x="3.539cm" svg:y="11.625cm">
          <draw:text-box>
            <text:p text:style-name="P2"><text:span text:style-name="T16">i </text:span></text:p>
          </draw:text-box>
        </draw:frame>
        <draw:frame draw:style-name="gr5" draw:text-style-name="P6" draw:layer="layout" svg:width="1.564cm" svg:height="0.268cm" svg:x="3.827cm" svg:y="11.821cm">
          <draw:text-box>
            <text:p text:style-name="P2"><text:span text:style-name="T4">arlesão{öes) </text:span></text:p>
          </draw:text-box>
        </draw:frame>
        <draw:frame draw:style-name="gr6" draw:text-style-name="P7" draw:layer="layout" svg:width="1.391cm" svg:height="0.302cm" svg:x="5.41cm" svg:y="11.77cm">
          <draw:text-box>
            <text:p text:style-name="P2"><text:span text:style-name="T5">soliÍada(s)</text:span></text:p>
          </draw:text-box>
        </draw:frame>
        <draw:frame draw:style-name="gr8" draw:text-style-name="P9" draw:layer="layout" svg:width="0.37cm" svg:height="0.37cm" svg:x="6.96cm" svg:y="12.379cm">
          <draw:text-box>
            <text:p text:style-name="P2"><text:span text:style-name="T7">[fii</text:span></text:p>
          </draw:text-box>
        </draw:frame>
        <draw:frame draw:style-name="gr5" draw:text-style-name="P6" draw:layer="layout" svg:width="0.967cm" svg:height="0.268cm" svg:x="2.972cm" svg:y="13.413cm">
          <draw:text-box>
            <text:p text:style-name="P2"><text:span text:style-name="T4">480015 </text:span></text:p>
          </draw:text-box>
        </draw:frame>
        <draw:frame draw:style-name="gr7" draw:text-style-name="P8" draw:layer="layout" svg:width="0.246cm" svg:height="0.247cm" svg:x="3.945cm" svg:y="13.392cm">
          <draw:text-box>
            <text:p text:style-name="P2"><text:span text:style-name="T6">- </text:span></text:p>
          </draw:text-box>
        </draw:frame>
        <draw:frame draw:style-name="gr4" draw:text-style-name="P5" draw:layer="layout" svg:width="2.03cm" svg:height="0.285cm" svg:x="4.115cm" svg:y="13.392cm">
          <draw:text-box>
            <text:p text:style-name="P2"><text:span text:style-name="T3">Romoso¿um¡</text:span><text:span text:style-name="T3">be</text:span></text:p>
          </draw:text-box>
        </draw:frame>
        <draw:frame draw:style-name="gr17" draw:text-style-name="P18" draw:layer="layout" svg:width="0.548cm" svg:height="0.475cm" svg:x="5.427cm" svg:y="13.394cm">
          <draw:text-box>
            <text:p text:style-name="P2"><text:span text:style-name="T16">'-" </text:span></text:p>
          </draw:text-box>
        </draw:frame>
        <draw:frame draw:style-name="gr13" draw:text-style-name="P14" draw:layer="layout" svg:width="0.405cm" svg:height="0.407cm" svg:x="6.147cm" svg:y="13.556cm">
          <draw:text-box>
            <text:p text:style-name="P2"><text:span text:style-name="T12">--</text:span></text:p>
          </draw:text-box>
        </draw:frame>
        <draw:frame draw:style-name="gr18" draw:text-style-name="P19" draw:layer="layout" svg:width="1.069cm" svg:height="0.458cm" svg:x="3.082cm" svg:y="13.67cm">
          <draw:text-box>
            <text:p text:style-name="P2"><text:span text:style-name="T17">rFdo </text:span></text:p>
          </draw:text-box>
        </draw:frame>
        <draw:frame draw:style-name="gr10" draw:text-style-name="P11" draw:layer="layout" svg:width="1.877cm" svg:height="0.391cm" svg:x="4.174cm" svg:y="13.721cm">
          <draw:text-box>
            <text:p text:style-name="P2"><text:span text:style-name="T9">orEnlHÉd</text:span><text:span text:style-name="T9">o</text:span></text:p>
          </draw:text-box>
        </draw:frame>
        <draw:frame draw:style-name="gr17" draw:text-style-name="P18" draw:layer="layout" svg:width="0.921cm" svg:height="0.475cm" svg:x="3.158cm" svg:y="13.953cm">
          <draw:text-box>
            <text:p text:style-name="P2"><text:span text:style-name="T16">nffir </text:span></text:p>
          </draw:text-box>
        </draw:frame>
        <draw:frame draw:style-name="gr17" draw:text-style-name="P18" draw:layer="layout" svg:width="0.475cm" svg:height="0.475cm" svg:x="4.276cm" svg:y="13.826cm">
          <draw:text-box>
            <text:p text:style-name="P2"><text:span text:style-name="T16">' </text:span></text:p>
          </draw:text-box>
        </draw:frame>
        <draw:frame draw:style-name="gr17" draw:text-style-name="P18" draw:layer="layout" svg:width="1.187cm" svg:height="0.475cm" svg:x="4.767cm" svg:y="13.953cm">
          <draw:text-box>
            <text:p text:style-name="P2"><text:span text:style-name="T16">Edild </text:span></text:p>
          </draw:text-box>
        </draw:frame>
        <draw:frame draw:style-name="gr48" draw:text-style-name="P45" draw:layer="layout" svg:width="0.14cm" svg:height="0.141cm" svg:x="6.248cm" svg:y="14.138cm">
          <draw:text-box>
            <text:p text:style-name="P2"><text:span text:style-name="T42">:</text:span></text:p>
          </draw:text-box>
        </draw:frame>
        <draw:frame draw:style-name="gr18" draw:text-style-name="P19" draw:layer="layout" svg:width="0.777cm" svg:height="0.458cm" svg:x="3.175cm" svg:y="14.084cm">
          <draw:text-box>
            <text:p text:style-name="P2"><text:span text:style-name="T17">:--:' </text:span></text:p>
          </draw:text-box>
        </draw:frame>
        <draw:frame draw:style-name="gr17" draw:text-style-name="P18" draw:layer="layout" svg:width="0.475cm" svg:height="0.475cm" svg:x="3.979cm" svg:y="14.088cm">
          <draw:text-box>
            <text:p text:style-name="P2"><text:span text:style-name="T16">' </text:span></text:p>
          </draw:text-box>
        </draw:frame>
        <draw:frame draw:style-name="gr52" draw:text-style-name="P49" draw:layer="layout" svg:width="0.105cm" svg:height="0.107cm" svg:x="6.257cm" svg:y="14.316cm">
          <draw:text-box>
            <text:p text:style-name="P2"><text:span text:style-name="T46">:</text:span></text:p>
          </draw:text-box>
        </draw:frame>
        <draw:frame draw:style-name="gr17" draw:text-style-name="P18" draw:layer="layout" svg:width="0.527cm" svg:height="0.475cm" svg:x="11.989cm" svg:y="13.784cm">
          <draw:text-box>
            <text:p text:style-name="P2"><text:span text:style-name="T16">Fl </text:span></text:p>
          </draw:text-box>
        </draw:frame>
        <draw:frame draw:style-name="gr17" draw:text-style-name="P18" draw:layer="layout" svg:width="0.684cm" svg:height="0.475cm" svg:x="13.073cm" svg:y="13.699cm">
          <draw:text-box>
            <text:p text:style-name="P2"><text:span text:style-name="T16">ftra</text:span></text:p>
          </draw:text-box>
        </draw:frame>
        <draw:frame draw:style-name="gr56" draw:text-style-name="P53" draw:layer="layout" svg:width="0.883cm" svg:height="0.602cm" svg:x="10.66cm" svg:y="13.702cm">
          <draw:text-box>
            <text:p text:style-name="P2"><text:span text:style-name="T50">@il</text:span></text:p>
          </draw:text-box>
        </draw:frame>
        <draw:frame draw:style-name="gr17" draw:text-style-name="P18" draw:layer="layout" svg:width="0.789cm" svg:height="0.475cm" svg:x="10.761cm" svg:y="14.283cm">
          <draw:text-box>
            <text:p text:style-name="P2"><text:span text:style-name="T16">o72</text:span></text:p>
          </draw:text-box>
        </draw:frame>
        <draw:frame draw:style-name="gr10" draw:text-style-name="P11" draw:layer="layout" svg:width="0.387cm" svg:height="0.391cm" svg:x="8.975cm" svg:y="13.933cm">
          <draw:text-box>
            <text:p text:style-name="P2"><text:span text:style-name="T9">, </text:span></text:p>
          </draw:text-box>
        </draw:frame>
        <draw:frame draw:style-name="gr39" draw:text-style-name="P37" draw:layer="layout" svg:width="1.323cm" svg:height="0.547cm" svg:x="9.203cm" svg:y="14.037cm">
          <draw:text-box>
            <text:p text:style-name="P2"><text:span text:style-name="T34">"têo* </text:span></text:p>
          </draw:text-box>
        </draw:frame>
        <draw:frame draw:style-name="gr19" draw:text-style-name="P20" draw:layer="layout" svg:width="0.175cm" svg:height="0.179cm" svg:x="10.541cm" svg:y="14.121cm">
          <draw:text-box>
            <text:p text:style-name="P2"><text:span text:style-name="T18">i</text:span></text:p>
          </draw:text-box>
        </draw:frame>
        <draw:frame draw:style-name="gr20" draw:text-style-name="P21" draw:layer="layout" svg:width="0.528cm" svg:height="0.53cm" svg:x="8.975cm" svg:y="14.008cm">
          <draw:text-box>
            <text:p text:style-name="P2"><text:span text:style-name="T19">¡ </text:span></text:p>
          </draw:text-box>
        </draw:frame>
        <draw:frame draw:style-name="gr20" draw:text-style-name="P21" draw:layer="layout" svg:width="0.528cm" svg:height="0.53cm" svg:x="9.821cm" svg:y="13.999cm">
          <draw:text-box>
            <text:p text:style-name="P2"><text:span text:style-name="T19">- </text:span></text:p>
          </draw:text-box>
        </draw:frame>
        <draw:frame draw:style-name="gr10" draw:text-style-name="P11" draw:layer="layout" svg:width="0.387cm" svg:height="0.391cm" svg:x="10.279cm" svg:y="14.094cm">
          <draw:text-box>
            <text:p text:style-name="P2"><text:span text:style-name="T9">- </text:span></text:p>
          </draw:text-box>
        </draw:frame>
        <draw:frame draw:style-name="gr25" draw:text-style-name="P26" draw:layer="layout" svg:width="0.193cm" svg:height="0.196cm" svg:x="10.524cm" svg:y="14.201cm">
          <draw:text-box>
            <text:p text:style-name="P2"><text:span text:style-name="T23">:-</text:span></text:p>
          </draw:text-box>
        </draw:frame>
        <draw:frame draw:style-name="gr25" draw:text-style-name="P26" draw:layer="layout" svg:width="0.193cm" svg:height="0.196cm" svg:x="8.983cm" svg:y="14.506cm">
          <draw:text-box>
            <text:p text:style-name="P2"><text:span text:style-name="T23">: </text:span></text:p>
          </draw:text-box>
        </draw:frame>
        <draw:frame draw:style-name="gr4" draw:text-style-name="P5" draw:layer="layout" svg:width="1.416cm" svg:height="0.285cm" svg:x="9.102cm" svg:y="14.442cm">
          <draw:text-box>
            <text:p text:style-name="P2"><text:span text:style-name="T3">1d06t2024 </text:span></text:p>
          </draw:text-box>
        </draw:frame>
        <draw:frame draw:style-name="gr48" draw:text-style-name="P45" draw:layer="layout" svg:width="0.14cm" svg:height="0.141cm" svg:x="10.549cm" svg:y="14.528cm">
          <draw:text-box>
            <text:p text:style-name="P2"><text:span text:style-name="T42">i</text:span></text:p>
          </draw:text-box>
        </draw:frame>
        <draw:frame draw:style-name="gr5" draw:text-style-name="P6" draw:layer="layout" svg:width="0.383cm" svg:height="0.268cm" svg:x="10.66cm" svg:y="13.489cm">
          <draw:text-box>
            <text:p text:style-name="P2"><text:span text:style-name="T4">-:'- </text:span></text:p>
          </draw:text-box>
        </draw:frame>
        <draw:frame draw:style-name="gr5" draw:text-style-name="P6" draw:layer="layout" svg:width="0.332cm" svg:height="0.268cm" svg:x="11.328cm" svg:y="13.532cm">
          <draw:text-box>
            <text:p text:style-name="P2"><text:span text:style-name="T4">-:- </text:span></text:p>
          </draw:text-box>
        </draw:frame>
        <draw:frame draw:style-name="gr5" draw:text-style-name="P6" draw:layer="layout" svg:width="0.264cm" svg:height="0.268cm" svg:x="11.879cm" svg:y="13.549cm">
          <draw:text-box>
            <text:p text:style-name="P2"><text:span text:style-name="T4">I </text:span></text:p>
          </draw:text-box>
        </draw:frame>
        <draw:frame draw:style-name="gr5" draw:text-style-name="P6" draw:layer="layout" svg:width="0.264cm" svg:height="0.268cm" svg:x="12.116cm" svg:y="13.489cm">
          <draw:text-box>
            <text:p text:style-name="P2"><text:span text:style-name="T4">'</text:span></text:p>
          </draw:text-box>
        </draw:frame>
        <draw:frame draw:style-name="gr7" draw:text-style-name="P8" draw:layer="layout" svg:width="0.303cm" svg:height="0.247cm" svg:x="8.035cm" svg:y="13.773cm">
          <draw:text-box>
            <text:p text:style-name="P2"><text:span text:style-name="T6">dÊ</text:span></text:p>
          </draw:text-box>
        </draw:frame>
        <draw:frame draw:style-name="gr4" draw:text-style-name="P5" draw:layer="layout" svg:width="0.281cm" svg:height="0.285cm" svg:x="19.541cm" svg:y="13.967cm">
          <draw:text-box>
            <text:p text:style-name="P2"><text:span text:style-name="T3">o</text:span></text:p>
          </draw:text-box>
        </draw:frame>
        <draw:frame draw:style-name="gr8" draw:text-style-name="P9" draw:layer="layout" svg:width="0.369cm" svg:height="0.37cm" svg:x="21.412cm" svg:y="13.878cm">
          <draw:text-box>
            <text:p text:style-name="P2"><text:span text:style-name="T7">I</text:span></text:p>
          </draw:text-box>
        </draw:frame>
        <draw:frame draw:style-name="gr2" draw:text-style-name="P3" draw:layer="layout" svg:width="0.358cm" svg:height="0.319cm" svg:x="2.921cm" svg:y="14.594cm">
          <draw:text-box>
            <text:p text:style-name="P2"><text:span text:style-name="T1">... </text:span></text:p>
          </draw:text-box>
        </draw:frame>
        <draw:frame draw:style-name="gr17" draw:text-style-name="P18" draw:layer="layout" svg:width="0.658cm" svg:height="0.475cm" svg:x="3.294cm" svg:y="14.368cm">
          <draw:text-box>
            <text:p text:style-name="P2"><text:span text:style-name="T16">27 </text:span></text:p>
          </draw:text-box>
        </draw:frame>
        <draw:frame draw:style-name="gr17" draw:text-style-name="P18" draw:layer="layout" svg:width="0.971cm" svg:height="0.475cm" svg:x="4.919cm" svg:y="14.351cm">
          <draw:text-box>
            <text:p text:style-name="P2"><text:span text:style-name="T16">3{¡6 </text:span></text:p>
          </draw:text-box>
        </draw:frame>
        <draw:frame draw:style-name="gr19" draw:text-style-name="P20" draw:layer="layout" svg:width="0.175cm" svg:height="0.179cm" svg:x="6.545cm" svg:y="14.688cm">
          <draw:text-box>
            <text:p text:style-name="P2"><text:span text:style-name="T18">. </text:span></text:p>
          </draw:text-box>
        </draw:frame>
        <draw:frame draw:style-name="gr11" draw:text-style-name="P12" draw:layer="layout" svg:width="1.534cm" svg:height="0.424cm" svg:x="6.655cm" svg:y="14.373cm">
          <draw:text-box>
            <text:p text:style-name="P2"><text:span text:style-name="T10">s!lqll:,l7 </text:span></text:p>
          </draw:text-box>
        </draw:frame>
        <draw:frame draw:style-name="gr2" draw:text-style-name="P3" draw:layer="layout" svg:width="0.358cm" svg:height="0.319cm" svg:x="8.255cm" svg:y="14.534cm">
          <draw:text-box>
            <text:p text:style-name="P2"><text:span text:style-name="T1">!!L</text:span></text:p>
          </draw:text-box>
        </draw:frame>
        <draw:frame draw:style-name="gr7" draw:text-style-name="P8" draw:layer="layout" svg:width="0.463cm" svg:height="0.247cm" svg:x="2.87cm" svg:y="15.56cm">
          <draw:text-box>
            <text:p text:style-name="P2"><text:span text:style-name="T6">iJrn </text:span></text:p>
          </draw:text-box>
        </draw:frame>
        <draw:frame draw:style-name="gr5" draw:text-style-name="P6" draw:layer="layout" svg:width="0.942cm" svg:height="0.268cm" svg:x="3.37cm" svg:y="15.555cm">
          <draw:text-box>
            <text:p text:style-name="P2"><text:span text:style-name="T4">regisito </text:span></text:p>
          </draw:text-box>
        </draw:frame>
        <draw:frame draw:style-name="gr5" draw:text-style-name="P6" draw:layer="layout" svg:width="1.416cm" svg:height="0.268cm" svg:x="4.335cm" svg:y="15.547cm">
          <draw:text-box>
            <text:p text:style-name="P2"><text:span text:style-name="T4">en0ottlrado.</text:span></text:p>
          </draw:text-box>
        </draw:frame>
        <draw:frame draw:style-name="gr57" draw:text-style-name="P54" draw:layer="layout" svg:width="0.158cm" svg:height="0.162cm" svg:x="2.269cm" svg:y="18.994cm">
          <draw:text-box>
            <text:p text:style-name="P2"><text:span text:style-name="T51">, </text:span></text:p>
          </draw:text-box>
        </draw:frame>
        <draw:frame draw:style-name="gr57" draw:text-style-name="P54" draw:layer="layout" svg:width="0.188cm" svg:height="0.162cm" svg:x="2.786cm" svg:y="19.01cm">
          <draw:text-box>
            <text:p text:style-name="P2"><text:span text:style-name="T51">... </text:span></text:p>
          </draw:text-box>
        </draw:frame>
        <draw:frame draw:style-name="gr57" draw:text-style-name="P54" draw:layer="layout" svg:width="0.158cm" svg:height="0.162cm" svg:x="3.099cm" svg:y="19.044cm">
          <draw:text-box>
            <text:p text:style-name="P2"><text:span text:style-name="T51">.j</text:span></text:p>
          </draw:text-box>
        </draw:frame>
        <draw:frame draw:style-name="gr2" draw:text-style-name="P3" draw:layer="layout" svg:width="0.317cm" svg:height="0.319cm" svg:x="1.278cm" svg:y="19.123cm">
          <draw:text-box>
            <text:p text:style-name="P2"><text:span text:style-name="T1">t </text:span></text:p>
          </draw:text-box>
        </draw:frame>
        <draw:frame draw:style-name="gr5" draw:text-style-name="P6" draw:layer="layout" svg:width="0.264cm" svg:height="0.268cm" svg:x="1.592cm" svg:y="19.297cm">
          <draw:text-box>
            <text:p text:style-name="P2"><text:span text:style-name="T4">.: </text:span></text:p>
          </draw:text-box>
        </draw:frame>
        <draw:frame draw:style-name="gr5" draw:text-style-name="P6" draw:layer="layout" svg:width="0.264cm" svg:height="0.268cm" svg:x="1.829cm" svg:y="19.306cm">
          <draw:text-box>
            <text:p text:style-name="P2"><text:span text:style-name="T4">.- </text:span></text:p>
          </draw:text-box>
        </draw:frame>
        <draw:frame draw:style-name="gr2" draw:text-style-name="P3" draw:layer="layout" svg:width="0.942cm" svg:height="0.319cm" svg:x="2.074cm" svg:y="19.394cm">
          <draw:text-box>
            <text:p text:style-name="P2"><text:span text:style-name="T1">',.i.ìi,,ì"</text:span></text:p>
          </draw:text-box>
        </draw:frame>
        <draw:frame draw:style-name="gr38" draw:text-style-name="P36" draw:layer="layout" svg:width="1.196cm" svg:height="0.581cm" svg:x="13.75cm" svg:y="18.583cm">
          <draw:text-box>
            <text:p text:style-name="P2"><text:span text:style-name="T33">Itt-t-;</text:span></text:p>
          </draw:text-box>
        </draw:frame>
      </draw:page>
      <draw:page draw:name="page10" draw:style-name="dp1" draw:master-page-name="master-page124">
        <draw:frame draw:style-name="gr1" draw:text-style-name="P1" draw:layer="layout" svg:width="20.861cm" svg:height="29.531cm" svg:x="0cm" svg:y="0cm">
          <draw:image xlink:href="Pictures/10000000000009A000000DA0BB24A285AFCA56F5.png" xlink:type="simple" xlink:show="embed" xlink:actuate="onLoad" draw:mime-type="image/png">
            <text:p/>
          </draw:image>
        </draw:frame>
        <draw:frame draw:style-name="gr38" draw:text-style-name="P36" draw:layer="layout" svg:width="2.61cm" svg:height="0.581cm" svg:x="5.994cm" svg:y="1.752cm">
          <draw:text-box>
            <text:p text:style-name="P2"><text:span text:style-name="T33">RelatÓ</text:span><text:span text:style-name="T33">rio </text:span></text:p>
          </draw:text-box>
        </draw:frame>
        <draw:frame draw:style-name="gr58" draw:text-style-name="P55" draw:layer="layout" svg:width="0.912cm" svg:height="0.653cm" svg:x="8.67cm" svg:y="1.649cm">
          <draw:text-box>
            <text:p text:style-name="P2"><text:span text:style-name="T52">de </text:span></text:p>
          </draw:text-box>
        </draw:frame>
        <draw:frame draw:style-name="gr59" draw:text-style-name="P56" draw:layer="layout" svg:width="2.711cm" svg:height="0.619cm" svg:x="9.61cm" svg:y="1.633cm">
          <draw:text-box>
            <text:p text:style-name="P2"><text:span text:style-name="T53">Pesqu</text:span><text:span text:style-name="T53">isa </text:span></text:p>
          </draw:text-box>
        </draw:frame>
        <draw:frame draw:style-name="gr58" draw:text-style-name="P55" draw:layer="layout" svg:width="0.912cm" svg:height="0.653cm" svg:x="12.37cm" svg:y="1.548cm">
          <draw:text-box>
            <text:p text:style-name="P2"><text:span text:style-name="T52">de </text:span></text:p>
          </draw:text-box>
        </draw:frame>
        <draw:frame draw:style-name="gr56" draw:text-style-name="P53" draw:layer="layout" svg:width="1.573cm" svg:height="0.602cm" svg:x="13.293cm" svg:y="1.544cm">
          <draw:text-box>
            <text:p text:style-name="P2"><text:span text:style-name="T50">Preço</text:span></text:p>
          </draw:text-box>
        </draw:frame>
        <draw:frame draw:style-name="gr27" draw:text-style-name="P28" draw:layer="layout" svg:width="0.929cm" svg:height="0.23cm" svg:x="1.211cm" svg:y="2.796cm">
          <draw:text-box>
            <text:p text:style-name="P2"><text:span text:style-name="T25">Senhora </text:span></text:p>
          </draw:text-box>
        </draw:frame>
        <draw:frame draw:style-name="gr27" draw:text-style-name="P28" draw:layer="layout" svg:width="0.904cm" svg:height="0.23cm" svg:x="2.21cm" svg:y="2.762cm">
          <draw:text-box>
            <text:p text:style-name="P2"><text:span text:style-name="T25">Tenente </text:span></text:p>
          </draw:text-box>
        </draw:frame>
        <draw:frame draw:style-name="gr27" draw:text-style-name="P28" draw:layer="layout" svg:width="1.031cm" svg:height="0.23cm" svg:x="3.175cm" svg:y="2.737cm">
          <draw:text-box>
            <text:p text:style-name="P2"><text:span text:style-name="T25">MAYARA </text:span></text:p>
          </draw:text-box>
        </draw:frame>
        <draw:frame draw:style-name="gr7" draw:text-style-name="P8" draw:layer="layout" svg:width="0.904cm" svg:height="0.247cm" svg:x="4.25cm" svg:y="2.699cm">
          <draw:text-box>
            <text:p text:style-name="P2"><text:span text:style-name="T6">CURVo </text:span></text:p>
          </draw:text-box>
        </draw:frame>
        <draw:frame draw:style-name="gr4" draw:text-style-name="P5" draw:layer="layout" svg:width="0.281cm" svg:height="0.285cm" svg:x="5.19cm" svg:y="2.622cm">
          <draw:text-box>
            <text:p text:style-name="P2"><text:span text:style-name="T3">- </text:span></text:p>
          </draw:text-box>
        </draw:frame>
        <draw:frame draw:style-name="gr26" draw:text-style-name="P27" draw:layer="layout" svg:width="1.187cm" svg:height="0.213cm" svg:x="5.376cm" svg:y="2.69cm">
          <draw:text-box>
            <text:p text:style-name="P2"><text:span text:style-name="T24">1111212023</text:span></text:p>
          </draw:text-box>
        </draw:frame>
        <draw:frame draw:style-name="gr27" draw:text-style-name="P28" draw:layer="layout" svg:width="0.662cm" svg:height="0.23cm" svg:x="1.321cm" svg:y="3.228cm">
          <draw:text-box>
            <text:p text:style-name="P2"><text:span text:style-name="T25">mÉote</text:span></text:p>
          </draw:text-box>
        </draw:frame>
        <draw:frame draw:style-name="gr25" draw:text-style-name="P26" draw:layer="layout" svg:width="0.717cm" svg:height="0.196cm" svg:x="1.346cm" svg:y="3.745cm">
          <draw:text-box>
            <text:p text:style-name="P2"><text:span text:style-name="T23">1986.47</text:span></text:p>
          </draw:text-box>
        </draw:frame>
        <draw:frame draw:style-name="gr2" draw:text-style-name="P3" draw:layer="layout" svg:width="0.887cm" svg:height="0.319cm" svg:x="1.355cm" svg:y="4.552cm">
          <draw:text-box>
            <text:p text:style-name="P2"><text:span text:style-name="T1">uAsG </text:span></text:p>
          </draw:text-box>
        </draw:frame>
        <draw:frame draw:style-name="gr7" draw:text-style-name="P8" draw:layer="layout" svg:width="1.653cm" svg:height="0.247cm" svg:x="2.252cm" svg:y="4.587cm">
          <draw:text-box>
            <text:p text:style-name="P2"><text:span text:style-name="T6">trEM/PREGÃo </text:span></text:p>
          </draw:text-box>
        </draw:frame>
        <draw:frame draw:style-name="gr8" draw:text-style-name="P9" draw:layer="layout" svg:width="0.98cm" svg:height="0.37cm" svg:x="3.929cm" svg:y="4.463cm">
          <draw:text-box>
            <text:p text:style-name="P2"><text:span text:style-name="T7">HoM. </text:span></text:p>
          </draw:text-box>
        </draw:frame>
        <draw:frame draw:style-name="gr8" draw:text-style-name="P9" draw:layer="layout" svg:width="0.984cm" svg:height="0.37cm" svg:x="4.945cm" svg:y="4.437cm">
          <draw:text-box>
            <text:p text:style-name="P2"><text:span text:style-name="T7">lNlvlc </text:span></text:p>
          </draw:text-box>
        </draw:frame>
        <draw:frame draw:style-name="gr4" draw:text-style-name="P5" draw:layer="layout" svg:width="0.984cm" svg:height="0.285cm" svg:x="5.969cm" svg:y="4.485cm">
          <draw:text-box>
            <text:p text:style-name="P2"><text:span text:style-name="T3">FlMvlG </text:span></text:p>
          </draw:text-box>
        </draw:frame>
        <draw:frame draw:style-name="gr8" draw:text-style-name="P9" draw:layer="layout" svg:width="0.857cm" svg:height="0.37cm" svg:x="6.977cm" svg:y="4.395cm">
          <draw:text-box>
            <text:p text:style-name="P2"><text:span text:style-name="T7">TlPo </text:span></text:p>
          </draw:text-box>
        </draw:frame>
        <draw:frame draw:style-name="gr27" draw:text-style-name="P28" draw:layer="layout" svg:width="0.408cm" svg:height="0.23cm" svg:x="7.933cm" svg:y="4.481cm">
          <draw:text-box>
            <text:p text:style-name="P2"><text:span text:style-name="T25">cAT</text:span></text:p>
          </draw:text-box>
        </draw:frame>
        <draw:frame draw:style-name="gr27" draw:text-style-name="P28" draw:layer="layout" svg:width="0.828cm" svg:height="0.23cm" svg:x="1.372cm" svg:y="5.108cm">
          <draw:text-box>
            <text:p text:style-name="P2"><text:span text:style-name="T25">160088 </text:span></text:p>
          </draw:text-box>
        </draw:frame>
        <draw:frame draw:style-name="gr8" draw:text-style-name="P9" draw:layer="layout" svg:width="1.12cm" svg:height="0.37cm" svg:x="2.269cm" svg:y="4.988cm">
          <draw:text-box>
            <text:p text:style-name="P2"><text:span text:style-name="T7">00062 </text:span></text:p>
          </draw:text-box>
        </draw:frame>
        <draw:frame draw:style-name="gr4" draw:text-style-name="P5" draw:layer="layout" svg:width="0.997cm" svg:height="0.285cm" svg:x="3.971cm" svg:y="5.018cm">
          <draw:text-box>
            <text:p text:style-name="P2"><text:span text:style-name="T3">lgl}gtzg </text:span></text:p>
          </draw:text-box>
        </draw:frame>
        <draw:frame draw:style-name="gr7" draw:text-style-name="P8" draw:layer="layout" svg:width="0.967cm" svg:height="0.247cm" svg:x="4.978cm" svg:y="5.019cm">
          <draw:text-box>
            <text:p text:style-name="P2"><text:span text:style-name="T6">1gl}Bl23 </text:span></text:p>
          </draw:text-box>
        </draw:frame>
        <draw:frame draw:style-name="gr27" draw:text-style-name="P28" draw:layer="layout" svg:width="0.955cm" svg:height="0.23cm" svg:x="5.986cm" svg:y="5.014cm">
          <draw:text-box>
            <text:p text:style-name="P2"><text:span text:style-name="T25">13/03/24 </text:span></text:p>
          </draw:text-box>
        </draw:frame>
        <draw:frame draw:style-name="gr27" draw:text-style-name="P28" draw:layer="layout" svg:width="0.878cm" svg:height="0.23cm" svg:x="7.002cm" svg:y="4.998cm">
          <draw:text-box>
            <text:p text:style-name="P2"><text:span text:style-name="T25">Material </text:span></text:p>
          </draw:text-box>
        </draw:frame>
        <draw:frame draw:style-name="gr25" draw:text-style-name="P26" draw:layer="layout" svg:width="0.662cm" svg:height="0.196cm" svg:x="7.942cm" svg:y="4.998cm">
          <draw:text-box>
            <text:p text:style-name="P2"><text:span text:style-name="T23">480015</text:span></text:p>
          </draw:text-box>
        </draw:frame>
        <draw:frame draw:style-name="gr26" draw:text-style-name="P27" draw:layer="layout" svg:width="1.128cm" svg:height="0.213cm" svg:x="2.278cm" svg:y="5.417cm">
          <draw:text-box>
            <text:p text:style-name="P2"><text:span text:style-name="T24">00025t2022</text:span></text:p>
          </draw:text-box>
        </draw:frame>
        <draw:frame draw:style-name="gr25" draw:text-style-name="P26" draw:layer="layout" svg:width="0.493cm" svg:height="0.196cm" svg:x="2.286cm" svg:y="5.734cm">
          <draw:text-box>
            <text:p text:style-name="P2"><text:span text:style-name="T23">Edital</text:span></text:p>
          </draw:text-box>
        </draw:frame>
        <draw:frame draw:style-name="gr7" draw:text-style-name="P8" draw:layer="layout" svg:width="0.955cm" svg:height="0.247cm" svg:x="5.055cm" svg:y="7.982cm">
          <draw:text-box>
            <text:p text:style-name="P2"><text:span text:style-name="T6">lìlOStZg </text:span></text:p>
          </draw:text-box>
        </draw:frame>
        <draw:frame draw:style-name="gr26" draw:text-style-name="P27" draw:layer="layout" svg:width="0.959cm" svg:height="0.213cm" svg:x="6.079cm" svg:y="7.991cm">
          <draw:text-box>
            <text:p text:style-name="P2"><text:span text:style-name="T24">16tOSt24 </text:span></text:p>
          </draw:text-box>
        </draw:frame>
        <draw:frame draw:style-name="gr27" draw:text-style-name="P28" draw:layer="layout" svg:width="0.878cm" svg:height="0.23cm" svg:x="7.061cm" svg:y="7.961cm">
          <draw:text-box>
            <text:p text:style-name="P2"><text:span text:style-name="T25">Meterlal </text:span></text:p>
          </draw:text-box>
        </draw:frame>
        <draw:frame draw:style-name="gr7" draw:text-style-name="P8" draw:layer="layout" svg:width="0.883cm" svg:height="0.247cm" svg:x="8.001cm" svg:y="7.931cm">
          <draw:text-box>
            <text:p text:style-name="P2"><text:span text:style-name="T6">480015 </text:span></text:p>
          </draw:text-box>
        </draw:frame>
        <draw:frame draw:style-name="gr25" draw:text-style-name="P26" draw:layer="layout" svg:width="1.805cm" svg:height="0.196cm" svg:x="8.915cm" svg:y="7.953cm">
          <draw:text-box>
            <text:p text:style-name="P2"><text:span text:style-name="T23">ROMOSOZUMA-BE'</text:span></text:p>
          </draw:text-box>
        </draw:frame>
        <draw:frame draw:style-name="gr26" draw:text-style-name="P27" draw:layer="layout" svg:width="2.047cm" svg:height="0.213cm" svg:x="8.915cm" svg:y="8.253cm">
          <draw:text-box>
            <text:p text:style-name="P2"><text:span text:style-name="T24">CONCENTRAçAO:</text:span><text:span text:style-name="T24">90</text:span></text:p>
          </draw:text-box>
        </draw:frame>
        <draw:frame draw:style-name="gr26" draw:text-style-name="P27" draw:layer="layout" svg:width="0.819cm" svg:height="0.213cm" svg:x="8.924cm" svg:y="8.549cm">
          <draw:text-box>
            <text:p text:style-name="P2"><text:span text:style-name="T24">MG/ML, </text:span></text:p>
          </draw:text-box>
        </draw:frame>
        <draw:frame draw:style-name="gr25" draw:text-style-name="P26" draw:layer="layout" svg:width="0.705cm" svg:height="0.196cm" svg:x="9.754cm" svg:y="8.545cm">
          <draw:text-box>
            <text:p text:style-name="P2"><text:span text:style-name="T23">FORMA</text:span></text:p>
          </draw:text-box>
        </draw:frame>
        <draw:frame draw:style-name="gr27" draw:text-style-name="P28" draw:layer="layout" svg:width="2.58cm" svg:height="0.23cm" svg:x="8.932cm" svg:y="8.841cm">
          <draw:text-box>
            <text:p text:style-name="P2"><text:span text:style-name="T25">FARMAcÊurlcA:s</text:span><text:span text:style-name="T25">oLUçÂo</text:span></text:p>
          </draw:text-box>
        </draw:frame>
        <draw:frame draw:style-name="gr25" draw:text-style-name="P26" draw:layer="layout" svg:width="1.103cm" svg:height="0.196cm" svg:x="8.941cm" svg:y="9.172cm">
          <draw:text-box>
            <text:p text:style-name="P2"><text:span text:style-name="T23">INJETÁVEL,</text:span></text:p>
          </draw:text-box>
        </draw:frame>
        <draw:frame draw:style-name="gr26" draw:text-style-name="P27" draw:layer="layout" svg:width="2.148cm" svg:height="0.213cm" svg:x="8.941cm" svg:y="9.455cm">
          <draw:text-box>
            <text:p text:style-name="P2"><text:span text:style-name="T24">ADICIONAL:SERIN</text:span><text:span text:style-name="T24">GA</text:span></text:p>
          </draw:text-box>
        </draw:frame>
        <draw:frame draw:style-name="gr25" draw:text-style-name="P26" draw:layer="layout" svg:width="1.28cm" svg:height="0.196cm" svg:x="8.958cm" svg:y="9.79cm">
          <draw:text-box>
            <text:p text:style-name="P2"><text:span text:style-name="T23">PREENCHIDA</text:span></text:p>
          </draw:text-box>
        </draw:frame>
        <draw:frame draw:style-name="gr25" draw:text-style-name="P26" draw:layer="layout" svg:width="0.739cm" svg:height="0.196cm" svg:x="11.828cm" svg:y="4.422cm">
          <draw:text-box>
            <text:p text:style-name="P2"><text:span text:style-name="T23">DESCR </text:span></text:p>
          </draw:text-box>
        </draw:frame>
        <draw:frame draw:style-name="gr8" draw:text-style-name="P9" draw:layer="layout" svg:width="1.209cm" svg:height="0.37cm" svg:x="12.632cm" svg:y="4.277cm">
          <draw:text-box>
            <text:p text:style-name="P2"><text:span text:style-name="T7">COMP </text:span></text:p>
          </draw:text-box>
        </draw:frame>
        <draw:frame draw:style-name="gr4" draw:text-style-name="P5" draw:layer="layout" svg:width="1.107cm" svg:height="0.285cm" svg:x="13.987cm" svg:y="4.307cm">
          <draw:text-box>
            <text:p text:style-name="P2"><text:span text:style-name="T3">MARCA </text:span></text:p>
          </draw:text-box>
        </draw:frame>
        <draw:frame draw:style-name="gr8" draw:text-style-name="P9" draw:layer="layout" svg:width="1.005cm" svg:height="0.37cm" svg:x="15.096cm" svg:y="4.226cm">
          <draw:text-box>
            <text:p text:style-name="P2"><text:span text:style-name="T7">UNID </text:span></text:p>
          </draw:text-box>
        </draw:frame>
        <draw:frame draw:style-name="gr8" draw:text-style-name="P9" draw:layer="layout" svg:width="0.819cm" svg:height="0.37cm" svg:x="16.239cm" svg:y="4.2cm">
          <draw:text-box>
            <text:p text:style-name="P2"><text:span text:style-name="T7">FAV </text:span></text:p>
          </draw:text-box>
        </draw:frame>
        <draw:frame draw:style-name="gr4" draw:text-style-name="P5" draw:layer="layout" svg:width="0.459cm" svg:height="0.285cm" svg:x="18.102cm" svg:y="4.231cm">
          <draw:text-box>
            <text:p text:style-name="P2"><text:span text:style-name="T3">UF </text:span></text:p>
          </draw:text-box>
        </draw:frame>
        <draw:frame draw:style-name="gr26" draw:text-style-name="P27" draw:layer="layout" svg:width="0.243cm" svg:height="0.213cm" svg:x="18.567cm" svg:y="4.265cm">
          <draw:text-box>
            <text:p text:style-name="P2"><text:span text:style-name="T24">V' </text:span></text:p>
          </draw:text-box>
        </draw:frame>
        <draw:frame draw:style-name="gr26" draw:text-style-name="P27" draw:layer="layout" svg:width="0.54cm" svg:height="0.213cm" svg:x="18.821cm" svg:y="4.257cm">
          <draw:text-box>
            <text:p text:style-name="P2"><text:span text:style-name="T24">HOM'</text:span></text:p>
          </draw:text-box>
        </draw:frame>
        <draw:frame draw:style-name="gr27" draw:text-style-name="P28" draw:layer="layout" svg:width="2.123cm" svg:height="0.23cm" svg:x="11.845cm" svg:y="4.904cm">
          <draw:text-box>
            <text:p text:style-name="P2"><text:span text:style-name="T25">ROMOSOZUMAB</text:span><text:span text:style-name="T25">E, </text:span></text:p>
          </draw:text-box>
        </draw:frame>
        <draw:frame draw:style-name="gr27" draw:text-style-name="P28" draw:layer="layout" svg:width="1.043cm" svg:height="0.23cm" svg:x="14.004cm" svg:y="4.854cm">
          <draw:text-box>
            <text:p text:style-name="P2"><text:span text:style-name="T25">EVENITY </text:span></text:p>
          </draw:text-box>
        </draw:frame>
        <draw:frame draw:style-name="gr27" draw:text-style-name="P28" draw:layer="layout" svg:width="1.094cm" svg:height="0.23cm" svg:x="15.096cm" svg:y="4.828cm">
          <draw:text-box>
            <text:p text:style-name="P2"><text:span text:style-name="T25">SERINGA </text:span></text:p>
          </draw:text-box>
        </draw:frame>
        <draw:frame draw:style-name="gr25" draw:text-style-name="P26" draw:layer="layout" svg:width="1.767cm" svg:height="0.196cm" svg:x="16.256cm" svg:y="4.828cm">
          <draw:text-box>
            <text:p text:style-name="P2"><text:span text:style-name="T23">10586940OOO32O </text:span></text:p>
          </draw:text-box>
        </draw:frame>
        <draw:frame draw:style-name="gr4" draw:text-style-name="P5" draw:layer="layout" svg:width="0.459cm" svg:height="0.285cm" svg:x="18.11cm" svg:y="4.73cm">
          <draw:text-box>
            <text:p text:style-name="P2"><text:span text:style-name="T3">DF </text:span></text:p>
          </draw:text-box>
        </draw:frame>
        <draw:frame draw:style-name="gr26" draw:text-style-name="P27" draw:layer="layout" svg:width="1.035cm" svg:height="0.213cm" svg:x="18.584cm" svg:y="4.773cm">
          <draw:text-box>
            <text:p text:style-name="P2"><text:span text:style-name="T24">2'051'6100</text:span></text:p>
          </draw:text-box>
        </draw:frame>
        <draw:frame draw:style-name="gr8" draw:text-style-name="P9" draw:layer="layout" svg:width="3.012cm" svg:height="0.37cm" svg:x="11.845cm" svg:y="5.106cm">
          <draw:text-box>
            <text:p text:style-name="P2"><text:span text:style-name="T7">CoNoENT</text:span><text:span text:style-name="T7">RAçAO </text:span></text:p>
          </draw:text-box>
        </draw:frame>
        <draw:frame draw:style-name="gr26" draw:text-style-name="P27" draw:layer="layout" svg:width="0.459cm" svg:height="0.213cm" svg:x="15.121cm" svg:y="5.146cm">
          <draw:text-box>
            <text:p text:style-name="P2"><text:span text:style-name="T24">1'17 </text:span></text:p>
          </draw:text-box>
        </draw:frame>
        <draw:frame draw:style-name="gr25" draw:text-style-name="P26" draw:layer="layout" svg:width="0.273cm" svg:height="0.196cm" svg:x="15.587cm" svg:y="5.15cm">
          <draw:text-box>
            <text:p text:style-name="P2"><text:span text:style-name="T23">ML</text:span></text:p>
          </draw:text-box>
        </draw:frame>
        <draw:frame draw:style-name="gr26" draw:text-style-name="P27" draw:layer="layout" svg:width="0.298cm" svg:height="0.213cm" svg:x="11.845cm" svg:y="5.527cm">
          <draw:text-box>
            <text:p text:style-name="P2"><text:span text:style-name="T24">90 </text:span></text:p>
          </draw:text-box>
        </draw:frame>
        <draw:frame draw:style-name="gr26" draw:text-style-name="P27" draw:layer="layout" svg:width="0.819cm" svg:height="0.213cm" svg:x="12.15cm" svg:y="5.518cm">
          <draw:text-box>
            <text:p text:style-name="P2"><text:span text:style-name="T24">MG/ML, </text:span></text:p>
          </draw:text-box>
        </draw:frame>
        <draw:frame draw:style-name="gr25" draw:text-style-name="P26" draw:layer="layout" svg:width="0.705cm" svg:height="0.196cm" svg:x="12.988cm" svg:y="5.514cm">
          <draw:text-box>
            <text:p text:style-name="P2"><text:span text:style-name="T23">FORMA</text:span></text:p>
          </draw:text-box>
        </draw:frame>
        <draw:frame draw:style-name="gr27" draw:text-style-name="P28" draw:layer="layout" svg:width="1.59cm" svg:height="0.23cm" svg:x="11.862cm" svg:y="5.819cm">
          <draw:text-box>
            <text:p text:style-name="P2"><text:span text:style-name="T25">FARMAcÊurlcA</text:span></text:p>
          </draw:text-box>
        </draw:frame>
        <draw:frame draw:style-name="gr27" draw:text-style-name="P28" draw:layer="layout" svg:width="0.98cm" svg:height="0.23cm" svg:x="11.862cm" svg:y="6.141cm">
          <draw:text-box>
            <text:p text:style-name="P2"><text:span text:style-name="T25">soLUÇÃo</text:span></text:p>
          </draw:text-box>
        </draw:frame>
        <draw:frame draw:style-name="gr27" draw:text-style-name="P28" draw:layer="layout" svg:width="1.132cm" svg:height="0.23cm" svg:x="11.879cm" svg:y="6.445cm">
          <draw:text-box>
            <text:p text:style-name="P2"><text:span text:style-name="T25">rru¡etÁveu,</text:span></text:p>
          </draw:text-box>
        </draw:frame>
        <draw:frame draw:style-name="gr26" draw:text-style-name="P27" draw:layer="layout" svg:width="1.141cm" svg:height="0.213cm" svg:x="11.879cm" svg:y="6.771cm">
          <draw:text-box>
            <text:p text:style-name="P2"><text:span text:style-name="T24">ADICIONAL</text:span></text:p>
          </draw:text-box>
        </draw:frame>
        <draw:frame draw:style-name="gr25" draw:text-style-name="P26" draw:layer="layout" svg:width="0.883cm" svg:height="0.196cm" svg:x="11.887cm" svg:y="7.106cm">
          <draw:text-box>
            <text:p text:style-name="P2"><text:span text:style-name="T23">SERINGA</text:span></text:p>
          </draw:text-box>
        </draw:frame>
        <draw:frame draw:style-name="gr25" draw:text-style-name="P26" draw:layer="layout" svg:width="1.28cm" svg:height="0.196cm" svg:x="11.896cm" svg:y="7.385cm">
          <draw:text-box>
            <text:p text:style-name="P2"><text:span text:style-name="T23">PREENCHIDA</text:span></text:p>
          </draw:text-box>
        </draw:frame>
        <draw:frame draw:style-name="gr27" draw:text-style-name="P28" draw:layer="layout" svg:width="2.123cm" svg:height="0.23cm" svg:x="11.904cm" svg:y="7.868cm">
          <draw:text-box>
            <text:p text:style-name="P2"><text:span text:style-name="T25">ROMOSOZUMAB</text:span><text:span text:style-name="T25">E, </text:span></text:p>
          </draw:text-box>
        </draw:frame>
        <draw:frame draw:style-name="gr27" draw:text-style-name="P28" draw:layer="layout" svg:width="1.043cm" svg:height="0.23cm" svg:x="14.063cm" svg:y="7.825cm">
          <draw:text-box>
            <text:p text:style-name="P2"><text:span text:style-name="T25">EVENITY </text:span></text:p>
          </draw:text-box>
        </draw:frame>
        <draw:frame draw:style-name="gr27" draw:text-style-name="P28" draw:layer="layout" svg:width="1.094cm" svg:height="0.23cm" svg:x="15.164cm" svg:y="7.808cm">
          <draw:text-box>
            <text:p text:style-name="P2"><text:span text:style-name="T25">SERINGA </text:span></text:p>
          </draw:text-box>
        </draw:frame>
        <draw:frame draw:style-name="gr26" draw:text-style-name="P27" draw:layer="layout" svg:width="1.721cm" svg:height="0.213cm" svg:x="16.324cm" svg:y="7.796cm">
          <draw:text-box>
            <text:p text:style-name="P2"><text:span text:style-name="T24">10586940000168 </text:span></text:p>
          </draw:text-box>
        </draw:frame>
        <draw:frame draw:style-name="gr4" draw:text-style-name="P5" draw:layer="layout" svg:width="0.463cm" svg:height="0.285cm" svg:x="18.178cm" svg:y="7.719cm">
          <draw:text-box>
            <text:p text:style-name="P2"><text:span text:style-name="T3">ES </text:span></text:p>
          </draw:text-box>
        </draw:frame>
        <draw:frame draw:style-name="gr26" draw:text-style-name="P27" draw:layer="layout" svg:width="1.035cm" svg:height="0.213cm" svg:x="18.652cm" svg:y="7.762cm">
          <draw:text-box>
            <text:p text:style-name="P2"><text:span text:style-name="T24">1'921'3200</text:span></text:p>
          </draw:text-box>
        </draw:frame>
        <draw:frame draw:style-name="gr8" draw:text-style-name="P9" draw:layer="layout" svg:width="2.83cm" svg:height="0.37cm" svg:x="11.904cm" svg:y="8.078cm">
          <draw:text-box>
            <text:p text:style-name="P2"><text:span text:style-name="T7">coNcENTR</text:span><text:span text:style-name="T7">AçÃo </text:span></text:p>
          </draw:text-box>
        </draw:frame>
        <draw:frame draw:style-name="gr25" draw:text-style-name="P26" draw:layer="layout" svg:width="0.751cm" svg:height="0.196cm" svg:x="15.198cm" svg:y="8.13cm">
          <draw:text-box>
            <text:p text:style-name="P2"><text:span text:style-name="T23">1'17 <text:s/>ML</text:span></text:p>
          </draw:text-box>
        </draw:frame>
        <draw:frame draw:style-name="gr25" draw:text-style-name="P26" draw:layer="layout" svg:width="0.277cm" svg:height="0.196cm" svg:x="11.913cm" svg:y="8.511cm">
          <draw:text-box>
            <text:p text:style-name="P2"><text:span text:style-name="T23">90 </text:span></text:p>
          </draw:text-box>
        </draw:frame>
        <draw:frame draw:style-name="gr26" draw:text-style-name="P27" draw:layer="layout" svg:width="0.819cm" svg:height="0.213cm" svg:x="12.209cm" svg:y="8.49cm">
          <draw:text-box>
            <text:p text:style-name="P2"><text:span text:style-name="T24">MG/ML, </text:span></text:p>
          </draw:text-box>
        </draw:frame>
        <draw:frame draw:style-name="gr25" draw:text-style-name="P26" draw:layer="layout" svg:width="0.705cm" svg:height="0.196cm" svg:x="13.047cm" svg:y="8.478cm">
          <draw:text-box>
            <text:p text:style-name="P2"><text:span text:style-name="T23">FORMA</text:span></text:p>
          </draw:text-box>
        </draw:frame>
        <draw:frame draw:style-name="gr27" draw:text-style-name="P28" draw:layer="layout" svg:width="1.59cm" svg:height="0.23cm" svg:x="11.93cm" svg:y="8.782cm">
          <draw:text-box>
            <text:p text:style-name="P2"><text:span text:style-name="T25">FARMAcÊurlcA</text:span></text:p>
          </draw:text-box>
        </draw:frame>
        <draw:frame draw:style-name="gr26" draw:text-style-name="P27" draw:layer="layout" svg:width="0.942cm" svg:height="0.213cm" svg:x="11.93cm" svg:y="9.108cm">
          <draw:text-box>
            <text:p text:style-name="P2"><text:span text:style-name="T24">SoLUçÂO</text:span></text:p>
          </draw:text-box>
        </draw:frame>
        <draw:frame draw:style-name="gr25" draw:text-style-name="P26" draw:layer="layout" svg:width="1.103cm" svg:height="0.196cm" svg:x="11.938cm" svg:y="9.426cm">
          <draw:text-box>
            <text:p text:style-name="P2"><text:span text:style-name="T23">INJETÁVEL.</text:span></text:p>
          </draw:text-box>
        </draw:frame>
        <draw:frame draw:style-name="gr26" draw:text-style-name="P27" draw:layer="layout" svg:width="1.141cm" svg:height="0.213cm" svg:x="11.938cm" svg:y="9.718cm">
          <draw:text-box>
            <text:p text:style-name="P2"><text:span text:style-name="T24">ADICIONAL</text:span></text:p>
          </draw:text-box>
        </draw:frame>
        <draw:frame draw:style-name="gr26" draw:text-style-name="P27" draw:layer="layout" svg:width="0.938cm" svg:height="0.213cm" svg:x="11.946cm" svg:y="10.031cm">
          <draw:text-box>
            <text:p text:style-name="P2"><text:span text:style-name="T24">SEBINGA</text:span></text:p>
          </draw:text-box>
        </draw:frame>
        <draw:frame draw:style-name="gr25" draw:text-style-name="P26" draw:layer="layout" svg:width="1.28cm" svg:height="0.196cm" svg:x="11.963cm" svg:y="10.349cm">
          <draw:text-box>
            <text:p text:style-name="P2"><text:span text:style-name="T23">PREENCHIDA</text:span></text:p>
          </draw:text-box>
        </draw:frame>
        <draw:frame draw:style-name="gr26" draw:text-style-name="P27" draw:layer="layout" svg:width="0.976cm" svg:height="0.213cm" svg:x="9.593cm" svg:y="3.038cm">
          <draw:text-box>
            <text:p text:style-name="P2"><text:span text:style-name="T24">MEOIANA</text:span></text:p>
          </draw:text-box>
        </draw:frame>
        <draw:frame draw:style-name="gr25" draw:text-style-name="P26" draw:layer="layout" svg:width="0.717cm" svg:height="0.196cm" svg:x="9.618cm" svg:y="3.575cm">
          <draw:text-box>
            <text:p text:style-name="P2"><text:span text:style-name="T23">1986.47</text:span></text:p>
          </draw:text-box>
        </draw:frame>
        <draw:frame draw:style-name="gr25" draw:text-style-name="P26" draw:layer="layout" svg:width="0.684cm" svg:height="0.196cm" svg:x="8.839cm" svg:y="4.49cm">
          <draw:text-box>
            <text:p text:style-name="P2"><text:span text:style-name="T23">DESCR</text:span></text:p>
          </draw:text-box>
        </draw:frame>
        <draw:frame draw:style-name="gr25" draw:text-style-name="P26" draw:layer="layout" svg:width="1.759cm" svg:height="0.196cm" svg:x="8.856cm" svg:y="4.981cm">
          <draw:text-box>
            <text:p text:style-name="P2"><text:span text:style-name="T23">ROMOSOZUMABE,</text:span></text:p>
          </draw:text-box>
        </draw:frame>
        <draw:frame draw:style-name="gr27" draw:text-style-name="P28" draw:layer="layout" svg:width="2.009cm" svg:height="0.23cm" svg:x="8.856cm" svg:y="5.268cm">
          <draw:text-box>
            <text:p text:style-name="P2"><text:span text:style-name="T25">coNcENTRAçÁo:</text:span><text:span text:style-name="T25">90</text:span></text:p>
          </draw:text-box>
        </draw:frame>
        <draw:frame draw:style-name="gr26" draw:text-style-name="P27" draw:layer="layout" svg:width="0.819cm" svg:height="0.213cm" svg:x="8.865cm" svg:y="5.586cm">
          <draw:text-box>
            <text:p text:style-name="P2"><text:span text:style-name="T24">MG/ML, </text:span></text:p>
          </draw:text-box>
        </draw:frame>
        <draw:frame draw:style-name="gr25" draw:text-style-name="P26" draw:layer="layout" svg:width="0.705cm" svg:height="0.196cm" svg:x="9.694cm" svg:y="5.59cm">
          <draw:text-box>
            <text:p text:style-name="P2"><text:span text:style-name="T23">FORMA</text:span></text:p>
          </draw:text-box>
        </draw:frame>
        <draw:frame draw:style-name="gr27" draw:text-style-name="P28" draw:layer="layout" svg:width="2.58cm" svg:height="0.23cm" svg:x="8.873cm" svg:y="5.887cm">
          <draw:text-box>
            <text:p text:style-name="P2"><text:span text:style-name="T25">FARMAcÊurlcA:s</text:span><text:span text:style-name="T25">oLUçÃo</text:span></text:p>
          </draw:text-box>
        </draw:frame>
        <draw:frame draw:style-name="gr25" draw:text-style-name="P26" draw:layer="layout" svg:width="1.103cm" svg:height="0.196cm" svg:x="8.882cm" svg:y="6.217cm">
          <draw:text-box>
            <text:p text:style-name="P2"><text:span text:style-name="T23">INJETÁVEL,</text:span></text:p>
          </draw:text-box>
        </draw:frame>
        <draw:frame draw:style-name="gr26" draw:text-style-name="P27" draw:layer="layout" svg:width="2.148cm" svg:height="0.213cm" svg:x="8.873cm" svg:y="6.517cm">
          <draw:text-box>
            <text:p text:style-name="P2"><text:span text:style-name="T24">ADICIONAL:SERIN</text:span><text:span text:style-name="T24">GA</text:span></text:p>
          </draw:text-box>
        </draw:frame>
        <draw:frame draw:style-name="gr25" draw:text-style-name="P26" draw:layer="layout" svg:width="1.28cm" svg:height="0.196cm" svg:x="8.89cm" svg:y="6.835cm">
          <draw:text-box>
            <text:p text:style-name="P2"><text:span text:style-name="T23">PREENCHIDA</text:span></text:p>
          </draw:text-box>
        </draw:frame>
        <draw:frame draw:style-name="gr7" draw:text-style-name="P8" draw:layer="layout" svg:width="0.883cm" svg:height="0.247cm" svg:x="1.422cm" svg:y="8.05cm">
          <draw:text-box>
            <text:p text:style-name="P2"><text:span text:style-name="T6">765720 </text:span></text:p>
          </draw:text-box>
        </draw:frame>
        <draw:frame draw:style-name="gr25" draw:text-style-name="P26" draw:layer="layout" svg:width="0.552cm" svg:height="0.196cm" svg:x="2.328cm" svg:y="8.071cm">
          <draw:text-box>
            <text:p text:style-name="P2"><text:span text:style-name="T23">00027</text:span></text:p>
          </draw:text-box>
        </draw:frame>
        <draw:frame draw:style-name="gr25" draw:text-style-name="P26" draw:layer="layout" svg:width="1.048cm" svg:height="0.196cm" svg:x="2.328cm" svg:y="8.376cm">
          <draw:text-box>
            <text:p text:style-name="P2"><text:span text:style-name="T23">00021/2023</text:span></text:p>
          </draw:text-box>
        </draw:frame>
        <draw:frame draw:style-name="gr25" draw:text-style-name="P26" draw:layer="layout" svg:width="0.493cm" svg:height="0.196cm" svg:x="2.345cm" svg:y="8.681cm">
          <draw:text-box>
            <text:p text:style-name="P2"><text:span text:style-name="T23">Edital</text:span></text:p>
          </draw:text-box>
        </draw:frame>
        <draw:frame draw:style-name="gr52" draw:text-style-name="P49" draw:layer="layout" svg:width="0.105cm" svg:height="0.107cm" svg:x="4.013cm" svg:y="8.11cm">
          <draw:text-box>
            <text:p text:style-name="P2"><text:span text:style-name="T46">1 </text:span></text:p>
          </draw:text-box>
        </draw:frame>
        <draw:frame draw:style-name="gr25" draw:text-style-name="P26" draw:layer="layout" svg:width="0.662cm" svg:height="0.196cm" svg:x="4.115cm" svg:y="8.046cm">
          <draw:text-box>
            <text:p text:style-name="P2"><text:span text:style-name="T23">5/05/23</text:span></text:p>
          </draw:text-box>
        </draw:frame>
        <draw:frame draw:style-name="gr51" draw:text-style-name="P48" draw:layer="layout" svg:width="1.163cm" svg:height="1.166cm" svg:x="0.432cm" svg:y="10.319cm">
          <draw:text-box>
            <text:p text:style-name="P2"><text:span text:style-name="T45">aî</text:span></text:p>
          </draw:text-box>
        </draw:frame>
        <draw:frame draw:style-name="gr20" draw:text-style-name="P21" draw:layer="layout" svg:width="0.528cm" svg:height="0.53cm" svg:x="0.542cm" svg:y="18.757cm">
          <draw:text-box>
            <text:p text:style-name="P2"><text:span text:style-name="T19">â\</text:span></text:p>
          </draw:text-box>
        </draw:frame>
        <draw:frame draw:style-name="gr26" draw:text-style-name="P27" draw:layer="layout" svg:width="0.211cm" svg:height="0.213cm" svg:x="17.297cm" svg:y="26.135cm">
          <draw:text-box>
            <text:p text:style-name="P2"><text:span text:style-name="T24">. </text:span></text:p>
          </draw:text-box>
        </draw:frame>
        <draw:frame draw:style-name="gr25" draw:text-style-name="P26" draw:layer="layout" svg:width="0.527cm" svg:height="0.196cm" svg:x="17.433cm" svg:y="26.148cm">
          <draw:text-box>
            <text:p text:style-name="P2"><text:span text:style-name="T23">:.1i1,i </text:span></text:p>
          </draw:text-box>
        </draw:frame>
        <draw:frame draw:style-name="gr6" draw:text-style-name="P7" draw:layer="layout" svg:width="1.259cm" svg:height="0.302cm" svg:x="17.975cm" svg:y="26.07cm">
          <draw:text-box>
            <text:p text:style-name="P2"><text:span text:style-name="T5">ii;,;i¡"..,.,,,</text:span></text:p>
          </draw:text-box>
        </draw:frame>
        <draw:frame draw:style-name="gr46" draw:text-style-name="P44" draw:layer="layout" svg:width="2.165cm" svg:height="1.043cm" svg:x="17.289cm" svg:y="28.062cm">
          <draw:text-box>
            <text:p text:style-name="P2"><text:span text:style-name="T41">-</text:span><text:span text:style-name="T41">ç,'!:l</text:span></text:p>
          </draw:text-box>
        </draw:frame>
      </draw:page>
      <draw:page draw:name="page11" draw:style-name="dp1" draw:master-page-name="master-page248">
        <draw:frame draw:style-name="gr1" draw:text-style-name="P1" draw:layer="layout" svg:width="20.861cm" svg:height="29.531cm" svg:x="0cm" svg:y="0cm">
          <draw:image xlink:href="Pictures/10000000000009A000000DA01D6B1311BAD2DA68.png" xlink:type="simple" xlink:show="embed" xlink:actuate="onLoad" draw:mime-type="image/png">
            <text:p/>
          </draw:image>
        </draw:frame>
        <draw:frame draw:style-name="gr32" draw:text-style-name="P31" draw:layer="layout" svg:width="1.776cm" svg:height="0.496cm" svg:x="16.849cm" svg:y="0.52cm">
          <draw:text-box>
            <text:p text:style-name="P2"><text:span text:style-name="T28">É,J-¡..\¡.</text:span></text:p>
          </draw:text-box>
        </draw:frame>
        <draw:frame draw:style-name="gr60" draw:text-style-name="P57" draw:layer="layout" svg:width="3.511cm" svg:height="1.288cm" svg:x="0.618cm" svg:y="2.744cm">
          <draw:text-box>
            <text:p text:style-name="P2"><text:span text:style-name="T54">Ss</text:span><text:span text:style-name="T54">ffitl </text:span></text:p>
          </draw:text-box>
        </draw:frame>
        <draw:frame draw:style-name="gr12" draw:text-style-name="P13" draw:layer="layout" svg:width="3.778cm" svg:height="0.514cm" svg:x="4.14cm" svg:y="3.208cm">
          <draw:text-box>
            <text:p text:style-name="P2"><text:span text:style-name="T11">ffåffirfiä</text:span><text:span text:style-name="T11">ffii'o'ceh</text:span><text:span text:style-name="T11">n</text:span></text:p>
          </draw:text-box>
        </draw:frame>
        <draw:frame draw:style-name="gr9" draw:text-style-name="P10" draw:layer="layout" svg:width="0.819cm" svg:height="0.352cm" svg:x="12.548cm" svg:y="4.67cm">
          <draw:text-box>
            <text:p text:style-name="P2"><text:span text:style-name="T8">Þata </text:span></text:p>
          </draw:text-box>
        </draw:frame>
        <draw:frame draw:style-name="gr8" draw:text-style-name="P9" draw:layer="layout" svg:width="0.369cm" svg:height="0.37cm" svg:x="13.42cm" svg:y="4.683cm">
          <draw:text-box>
            <text:p text:style-name="P2"><text:span text:style-name="T7">e </text:span></text:p>
          </draw:text-box>
        </draw:frame>
        <draw:frame draw:style-name="gr8" draw:text-style-name="P9" draw:layer="layout" svg:width="0.836cm" svg:height="0.37cm" svg:x="13.741cm" svg:y="4.674cm">
          <draw:text-box>
            <text:p text:style-name="P2"><text:span text:style-name="T7">hora </text:span></text:p>
          </draw:text-box>
        </draw:frame>
        <draw:frame draw:style-name="gr8" draw:text-style-name="P9" draw:layer="layout" svg:width="0.51cm" svg:height="0.37cm" svg:x="14.605cm" svg:y="4.666cm">
          <draw:text-box>
            <text:p text:style-name="P2"><text:span text:style-name="T7">da </text:span></text:p>
          </draw:text-box>
        </draw:frame>
        <draw:frame draw:style-name="gr10" draw:text-style-name="P11" draw:layer="layout" svg:width="1.56cm" svg:height="0.391cm" svg:x="15.138cm" svg:y="4.662cm">
          <draw:text-box>
            <text:p text:style-name="P2"><text:span text:style-name="T9">consulta:</text:span></text:p>
          </draw:text-box>
        </draw:frame>
        <draw:frame draw:style-name="gr8" draw:text-style-name="P9" draw:layer="layout" svg:width="1.391cm" svg:height="0.37cm" svg:x="15.274cm" svg:y="5.123cm">
          <draw:text-box>
            <text:p text:style-name="P2"><text:span text:style-name="T7">Usüárto:</text:span></text:p>
          </draw:text-box>
        </draw:frame>
        <draw:frame draw:style-name="gr16" draw:text-style-name="P17" draw:layer="layout" svg:width="0.688cm" svg:height="0.442cm" svg:x="16.883cm" svg:y="3.319cm">
          <draw:text-box>
            <text:p text:style-name="P2"><text:span text:style-name="T15">-d*.</text:span></text:p>
          </draw:text-box>
        </draw:frame>
        <draw:frame draw:style-name="gr16" draw:text-style-name="P17" draw:layer="layout" svg:width="0.44cm" svg:height="0.442cm" svg:x="17.331cm" svg:y="3.539cm">
          <draw:text-box>
            <text:p text:style-name="P2"><text:span text:style-name="T15">\ </text:span></text:p>
          </draw:text-box>
        </draw:frame>
        <draw:frame draw:style-name="gr4" draw:text-style-name="P5" draw:layer="layout" svg:width="2.381cm" svg:height="0.285cm" svg:x="17.594cm" svg:y="3.655cm">
          <draw:text-box>
            <text:p text:style-name="P2"><text:span text:style-name="T3">TßsounolrlÂçt</text:span><text:span text:style-name="T3">oHr\r</text:span></text:p>
          </draw:text-box>
        </draw:frame>
        <draw:frame draw:style-name="gr8" draw:text-style-name="P9" draw:layer="layout" svg:width="2.711cm" svg:height="0.37cm" svg:x="17.145cm" svg:y="4.7cm">
          <draw:text-box>
            <text:p text:style-name="P2"><text:span text:style-name="T7">13fi21212</text:span><text:span text:style-name="T7">310:2s</text:span></text:p>
          </draw:text-box>
        </draw:frame>
        <draw:frame draw:style-name="gr8" draw:text-style-name="P9" draw:layer="layout" svg:width="2.098cm" svg:height="0.37cm" svg:x="17.704cm" svg:y="5.149cm">
          <draw:text-box>
            <text:p text:style-name="P2"><text:span text:style-name="T7">"*'.320.291</text:span><text:span text:style-name="T7">-'"</text:span></text:p>
          </draw:text-box>
        </draw:frame>
        <draw:frame draw:style-name="gr9" draw:text-style-name="P10" draw:layer="layout" svg:width="1.721cm" svg:height="0.352cm" svg:x="16.612cm" svg:y="5.585cm">
          <draw:text-box>
            <text:p text:style-name="P2"><text:span text:style-name="T8">lmpressåo </text:span></text:p>
          </draw:text-box>
        </draw:frame>
        <draw:frame draw:style-name="gr10" draw:text-style-name="P11" draw:layer="layout" svg:width="1.471cm" svg:height="0.391cm" svg:x="18.381cm" svg:y="5.593cm">
          <draw:text-box>
            <text:p text:style-name="P2"><text:span text:style-name="T9">tomplela</text:span></text:p>
          </draw:text-box>
        </draw:frame>
        <draw:frame draw:style-name="gr9" draw:text-style-name="P10" draw:layer="layout" svg:width="0.84cm" svg:height="0.352cm" svg:x="8.484cm" svg:y="6.321cm">
          <draw:text-box>
            <text:p text:style-name="P2"><text:span text:style-name="T8">Nota </text:span></text:p>
          </draw:text-box>
        </draw:frame>
        <draw:frame draw:style-name="gr8" draw:text-style-name="P9" draw:layer="layout" svg:width="0.51cm" svg:height="0.37cm" svg:x="9.364cm" svg:y="6.309cm">
          <draw:text-box>
            <text:p text:style-name="P2"><text:span text:style-name="T7">de </text:span></text:p>
          </draw:text-box>
        </draw:frame>
        <draw:frame draw:style-name="gr8" draw:text-style-name="P9" draw:layer="layout" svg:width="1.568cm" svg:height="0.37cm" svg:x="9.898cm" svg:y="6.3cm">
          <draw:text-box>
            <text:p text:style-name="P2"><text:span text:style-name="T7">Empenho</text:span></text:p>
          </draw:text-box>
        </draw:frame>
        <draw:frame draw:style-name="gr2" draw:text-style-name="P3" draw:layer="layout" svg:width="0.976cm" svg:height="0.319cm" svg:x="0.542cm" svg:y="7.16cm">
          <draw:text-box>
            <text:p text:style-name="P2"><text:span text:style-name="T1">,'^"UG </text:span></text:p>
          </draw:text-box>
        </draw:frame>
        <draw:frame draw:style-name="gr8" draw:text-style-name="P9" draw:layer="layout" svg:width="1.488cm" svg:height="0.37cm" svg:x="1.575cm" svg:y="7.104cm">
          <draw:text-box>
            <text:p text:style-name="P2"><text:span text:style-name="T7">Em¡tente</text:span></text:p>
          </draw:text-box>
        </draw:frame>
        <draw:frame draw:style-name="gr38" draw:text-style-name="P36" draw:layer="layout" svg:width="1.996cm" svg:height="0.581cm" svg:x="0.931cm" svg:y="7.424cm">
          <draw:text-box>
            <text:p text:style-name="P2"><text:span text:style-name="T33">Çódlgo </text:span></text:p>
          </draw:text-box>
        </draw:frame>
        <draw:frame draw:style-name="gr9" draw:text-style-name="P10" draw:layer="layout" svg:width="0.938cm" svg:height="0.352cm" svg:x="3.878cm" svg:y="7.625cm">
          <draw:text-box>
            <text:p text:style-name="P2"><text:span text:style-name="T8">Nome</text:span></text:p>
          </draw:text-box>
        </draw:frame>
        <draw:frame draw:style-name="gr38" draw:text-style-name="P36" draw:layer="layout" svg:width="2.254cm" svg:height="0.581cm" svg:x="0.948cm" svg:y="7.881cm">
          <draw:text-box>
            <text:p text:style-name="P2"><text:span text:style-name="T33">167.15</text:span><text:span text:style-name="T33">8 </text:span></text:p>
          </draw:text-box>
        </draw:frame>
        <draw:frame draw:style-name="gr9" draw:text-style-name="P10" draw:layer="layout" svg:width="2.013cm" svg:height="0.352cm" svg:x="3.861cm" svg:y="8.099cm">
          <draw:text-box>
            <text:p text:style-name="P2"><text:span text:style-name="T8">COMANDCI </text:span></text:p>
          </draw:text-box>
        </draw:frame>
        <draw:frame draw:style-name="gr10" draw:text-style-name="P11" draw:layer="layout" svg:width="0.544cm" svg:height="0.391cm" svg:x="5.91cm" svg:y="8.074cm">
          <draw:text-box>
            <text:p text:style-name="P2"><text:span text:style-name="T9">13 </text:span></text:p>
          </draw:text-box>
        </draw:frame>
        <draw:frame draw:style-name="gr9" draw:text-style-name="P10" draw:layer="layout" svg:width="0.819cm" svg:height="0.352cm" svg:x="6.477cm" svg:y="8.099cm">
          <draw:text-box>
            <text:p text:style-name="P2"><text:span text:style-name="T8">BDA </text:span></text:p>
          </draw:text-box>
        </draw:frame>
        <draw:frame draw:style-name="gr8" draw:text-style-name="P9" draw:layer="layout" svg:width="0.616cm" svg:height="0.37cm" svg:x="7.324cm" svg:y="8.103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186cm" svg:height="0.352cm" svg:x="7.95cm" svg:y="8.125cm">
          <draw:text-box>
            <text:p text:style-name="P2"><text:span text:style-name="T8">INFANTARI</text:span><text:span text:style-name="T8">A </text:span></text:p>
          </draw:text-box>
        </draw:frame>
        <draw:frame draw:style-name="gr9" draw:text-style-name="P10" draw:layer="layout" svg:width="2.347cm" svg:height="0.352cm" svg:x="10.202cm" svg:y="8.133cm">
          <draw:text-box>
            <text:p text:style-name="P2"><text:span text:style-name="T8">MOTQRIZA</text:span><text:span text:style-name="T8">DA</text:span></text:p>
          </draw:text-box>
        </draw:frame>
        <draw:frame draw:style-name="gr38" draw:text-style-name="P36" draw:layer="layout" svg:width="1.678cm" svg:height="0.581cm" svg:x="0.914cm" svg:y="8.356cm">
          <draw:text-box>
            <text:p text:style-name="P2"><text:span text:style-name="T33">CNPJ </text:span></text:p>
          </draw:text-box>
        </draw:frame>
        <draw:frame draw:style-name="gr8" draw:text-style-name="P9" draw:layer="layout" svg:width="1.59cm" svg:height="0.37cm" svg:x="4.614cm" svg:y="8.552cm">
          <draw:text-box>
            <text:p text:style-name="P2"><text:span text:style-name="T7">Ëndbregb</text:span></text:p>
          </draw:text-box>
        </draw:frame>
        <draw:frame draw:style-name="gr10" draw:text-style-name="P11" draw:layer="layout" svg:width="3.626cm" svg:height="0.391cm" svg:x="0.914cm" svg:y="9.022cm">
          <draw:text-box>
            <text:p text:style-name="P2"><text:span text:style-name="T9">00.644"19</text:span><text:span text:style-name="T9">4/0002-13 </text:span></text:p>
          </draw:text-box>
        </draw:frame>
        <draw:frame draw:style-name="gr9" draw:text-style-name="P10" draw:layer="layout" svg:width="0.662cm" svg:height="0.352cm" svg:x="4.589cm" svg:y="9.09cm">
          <draw:text-box>
            <text:p text:style-name="P2"><text:span text:style-name="T8">AV. </text:span></text:p>
          </draw:text-box>
        </draw:frame>
        <draw:frame draw:style-name="gr3" draw:text-style-name="P4" draw:layer="layout" svg:width="1.526cm" svg:height="0.336cm" svg:x="5.283cm" svg:y="9.103cm">
          <draw:text-box>
            <text:p text:style-name="P2"><text:span text:style-name="T2">RUBFI\¡S </text:span></text:p>
          </draw:text-box>
        </draw:frame>
        <draw:frame draw:style-name="gr13" draw:text-style-name="P14" draw:layer="layout" svg:width="0.612cm" svg:height="0.407cm" svg:x="6.892cm" svg:y="9.077cm">
          <draw:text-box>
            <text:p text:style-name="P2"><text:span text:style-name="T12">nE </text:span></text:p>
          </draw:text-box>
        </draw:frame>
        <draw:frame draw:style-name="gr11" draw:text-style-name="P12" draw:layer="layout" svg:width="3.495cm" svg:height="0.424cm" svg:x="7.51cm" svg:y="9.064cm">
          <draw:text-box>
            <text:p text:style-name="P2"><text:span text:style-name="T10">MENDoN</text:span><text:span text:style-name="T10">0A,5001 </text:span></text:p>
          </draw:text-box>
        </draw:frame>
        <draw:frame draw:style-name="gr10" draw:text-style-name="P11" draw:layer="layout" svg:width="1.45cm" svg:height="0.391cm" svg:x="11.134cm" svg:y="9.014cm">
          <draw:text-box>
            <text:p text:style-name="P2"><text:span text:style-name="T9">gRrRno </text:span></text:p>
          </draw:text-box>
        </draw:frame>
        <draw:frame draw:style-name="gr16" draw:text-style-name="P17" draw:layer="layout" svg:width="0.734cm" svg:height="0.442cm" svg:x="12.624cm" svg:y="9.11cm">
          <draw:text-box>
            <text:p text:style-name="P2"><text:span text:style-name="T15">Cp*</text:span></text:p>
          </draw:text-box>
        </draw:frame>
        <draw:frame draw:style-name="gr38" draw:text-style-name="P36" draw:layer="layout" svg:width="2.606cm" svg:height="0.581cm" svg:x="0.931cm" svg:y="9.38cm">
          <draw:text-box>
            <text:p text:style-name="P2"><text:span text:style-name="T33">Municl</text:span><text:span text:style-name="T33">pio </text:span></text:p>
          </draw:text-box>
        </draw:frame>
        <draw:frame draw:style-name="gr33" draw:text-style-name="P32" draw:layer="layout" svg:width="0.908cm" svg:height="0.564cm" svg:x="6.807cm" svg:y="9.452cm">
          <draw:text-box>
            <text:p text:style-name="P2"><text:span text:style-name="T29">UF </text:span></text:p>
          </draw:text-box>
        </draw:frame>
        <draw:frame draw:style-name="gr8" draw:text-style-name="P9" draw:layer="layout" svg:width="1.429cm" svg:height="0.37cm" svg:x="7.747cm" svg:y="9.585cm">
          <draw:text-box>
            <text:p text:style-name="P2"><text:span text:style-name="T7">Tetsfone</text:span></text:p>
          </draw:text-box>
        </draw:frame>
        <draw:frame draw:style-name="gr38" draw:text-style-name="P36" draw:layer="layout" svg:width="2.093cm" svg:height="0.581cm" svg:x="0.923cm" svg:y="9.837cm">
          <draw:text-box>
            <text:p text:style-name="P2"><text:span text:style-name="T33">cutAB</text:span><text:span text:style-name="T33">A </text:span></text:p>
          </draw:text-box>
        </draw:frame>
        <draw:frame draw:style-name="gr39" draw:text-style-name="P37" draw:layer="layout" svg:width="0.942cm" svg:height="0.547cm" svg:x="6.807cm" svg:y="9.905cm">
          <draw:text-box>
            <text:p text:style-name="P2"><text:span text:style-name="T34">MT </text:span></text:p>
          </draw:text-box>
        </draw:frame>
        <draw:frame draw:style-name="gr9" draw:text-style-name="P10" draw:layer="layout" svg:width="0.921cm" svg:height="0.352cm" svg:x="7.764cm" svg:y="10.038cm">
          <draw:text-box>
            <text:p text:style-name="P2"><text:span text:style-name="T8">(06õ) </text:span></text:p>
          </draw:text-box>
        </draw:frame>
        <draw:frame draw:style-name="gr8" draw:text-style-name="P9" draw:layer="layout" svg:width="1.67cm" svg:height="0.37cm" svg:x="8.704cm" svg:y="10.059cm">
          <draw:text-box>
            <text:p text:style-name="P2"><text:span text:style-name="T7">3363481S</text:span></text:p>
          </draw:text-box>
        </draw:frame>
        <draw:frame draw:style-name="gr3" draw:text-style-name="P4" draw:layer="layout" svg:width="1.069cm" svg:height="0.336cm" svg:x="17.077cm" svg:y="7.757cm">
          <draw:text-box>
            <text:p text:style-name="P2"><text:span text:style-name="T2">tllloeda</text:span></text:p>
          </draw:text-box>
        </draw:frame>
        <draw:frame draw:style-name="gr8" draw:text-style-name="P9" draw:layer="layout" svg:width="0.984cm" svg:height="0.37cm" svg:x="17.086cm" svg:y="8.205cm">
          <draw:text-box>
            <text:p text:style-name="P2"><text:span text:style-name="T7">RËAr </text:span></text:p>
          </draw:text-box>
        </draw:frame>
        <draw:frame draw:style-name="gr10" draw:text-style-name="P11" draw:layer="layout" svg:width="0.387cm" svg:height="0.391cm" svg:x="18.102cm" svg:y="8.184cm">
          <draw:text-box>
            <text:p text:style-name="P2"><text:span text:style-name="T9">- </text:span></text:p>
          </draw:text-box>
        </draw:frame>
        <draw:frame draw:style-name="gr3" draw:text-style-name="P4" draw:layer="layout" svg:width="0.65cm" svg:height="0.336cm" svg:x="18.347cm" svg:y="8.214cm">
          <draw:text-box>
            <text:p text:style-name="P2"><text:span text:style-name="T2">(R$)</text:span></text:p>
          </draw:text-box>
        </draw:frame>
        <draw:frame draw:style-name="gr13" draw:text-style-name="P14" draw:layer="layout" svg:width="0.701cm" svg:height="0.407cm" svg:x="17.069cm" svg:y="8.637cm">
          <draw:text-box>
            <text:p text:style-name="P2"><text:span text:style-name="T12">cEp</text:span></text:p>
          </draw:text-box>
        </draw:frame>
        <draw:frame draw:style-name="gr9" draw:text-style-name="P10" draw:layer="layout" svg:width="1.678cm" svg:height="0.352cm" svg:x="17.069cm" svg:y="9.209cm">
          <draw:text-box>
            <text:p text:style-name="P2"><text:span text:style-name="T8">78049-949</text:span></text:p>
          </draw:text-box>
        </draw:frame>
        <draw:frame draw:style-name="gr10" draw:text-style-name="P11" draw:layer="layout" svg:width="0.756cm" svg:height="0.391cm" svg:x="3.844cm" svg:y="10.741cm">
          <draw:text-box>
            <text:p text:style-name="P2"><text:span text:style-name="T9">Tlpo</text:span></text:p>
          </draw:text-box>
        </draw:frame>
        <draw:frame draw:style-name="gr3" draw:text-style-name="P4" draw:layer="layout" svg:width="0.468cm" svg:height="0.336cm" svg:x="3.861cm" svg:y="11.253cm">
          <draw:text-box>
            <text:p text:style-name="P2"><text:span text:style-name="T2">NE</text:span></text:p>
          </draw:text-box>
        </draw:frame>
        <draw:frame draw:style-name="gr8" draw:text-style-name="P9" draw:layer="layout" svg:width="1.293cm" svg:height="0.37cm" svg:x="6.714cm" svg:y="10.787cm">
          <draw:text-box>
            <text:p text:style-name="P2"><text:span text:style-name="T7">f'lúmero</text:span></text:p>
          </draw:text-box>
        </draw:frame>
        <draw:frame draw:style-name="gr3" draw:text-style-name="P4" draw:layer="layout" svg:width="0.785cm" svg:height="0.336cm" svg:x="6.697cm" svg:y="11.279cm">
          <draw:text-box>
            <text:p text:style-name="P2"><text:span text:style-name="T2">21S0</text:span></text:p>
          </draw:text-box>
        </draw:frame>
        <draw:frame draw:style-name="gr8" draw:text-style-name="P9" draw:layer="layout" svg:width="0.815cm" svg:height="0.37cm" svg:x="0.728cm" svg:y="11.202cm">
          <draw:text-box>
            <text:p text:style-name="P2"><text:span text:style-name="T7">2u23</text:span></text:p>
          </draw:text-box>
        </draw:frame>
        <draw:frame draw:style-name="gr5" draw:text-style-name="P6" draw:layer="layout" svg:width="0.264cm" svg:height="0.268cm" svg:x="0.516cm" svg:y="12.025cm">
          <draw:text-box>
            <text:p text:style-name="P2"><text:span text:style-name="T4">, </text:span></text:p>
          </draw:text-box>
        </draw:frame>
        <draw:frame draw:style-name="gr16" draw:text-style-name="P17" draw:layer="layout" svg:width="1.382cm" svg:height="0.442cm" svg:x="0.677cm" svg:y="11.49cm">
          <draw:text-box>
            <text:p text:style-name="P2"><text:span text:style-name="T15">"'\n,u," </text:span></text:p>
          </draw:text-box>
        </draw:frame>
        <draw:frame draw:style-name="gr10" draw:text-style-name="P11" draw:layer="layout" svg:width="2.322cm" svg:height="0.391cm" svg:x="2.083cm" svg:y="11.757cm">
          <draw:text-box>
            <text:p text:style-name="P2"><text:span text:style-name="T9">orçamentá</text:span><text:span text:style-name="T9">rra</text:span></text:p>
          </draw:text-box>
        </draw:frame>
        <draw:frame draw:style-name="gr20" draw:text-style-name="P21" draw:layer="layout" svg:width="0.528cm" svg:height="0.53cm" svg:x="0.516cm" svg:y="12.162cm">
          <draw:text-box>
            <text:p text:style-name="P2"><text:span text:style-name="T19">I </text:span></text:p>
          </draw:text-box>
        </draw:frame>
        <draw:frame draw:style-name="gr9" draw:text-style-name="P10" draw:layer="layout" svg:width="1.039cm" svg:height="0.352cm" svg:x="0.906cm" svg:y="12.282cm">
          <draw:text-box>
            <text:p text:style-name="P2"><text:span text:style-name="T8">Hsfera</text:span></text:p>
          </draw:text-box>
        </draw:frame>
        <draw:frame draw:style-name="gr52" draw:text-style-name="P49" draw:layer="layout" svg:width="0.105cm" svg:height="0.107cm" svg:x="0.508cm" svg:y="12.631cm">
          <draw:text-box>
            <text:p text:style-name="P2"><text:span text:style-name="T46">I</text:span></text:p>
          </draw:text-box>
        </draw:frame>
        <draw:frame draw:style-name="gr30" draw:text-style-name="P30" draw:layer="layout" svg:width="0.634cm" svg:height="0.636cm" svg:x="0.508cm" svg:y="12.567cm">
          <draw:text-box>
            <text:p text:style-name="P2"><text:span text:style-name="T27">t2</text:span></text:p>
          </draw:text-box>
        </draw:frame>
        <draw:frame draw:style-name="gr52" draw:text-style-name="P49" draw:layer="layout" svg:width="0.105cm" svg:height="0.107cm" svg:x="0.508cm" svg:y="13.131cm">
          <draw:text-box>
            <text:p text:style-name="P2"><text:span text:style-name="T46">t.</text:span></text:p>
          </draw:text-box>
        </draw:frame>
        <draw:frame draw:style-name="gr9" draw:text-style-name="P10" draw:layer="layout" svg:width="1.17cm" svg:height="0.352cm" svg:x="3.852cm" svg:y="12.307cm">
          <draw:text-box>
            <text:p text:style-name="P2"><text:span text:style-name="T8">PTRES</text:span></text:p>
          </draw:text-box>
        </draw:frame>
        <draw:frame draw:style-name="gr2" draw:text-style-name="P3" draw:layer="layout" svg:width="1.158cm" svg:height="0.319cm" svg:x="3.852cm" svg:y="12.816cm">
          <draw:text-box>
            <text:p text:style-name="P2"><text:span text:style-name="T1">2158,46</text:span></text:p>
          </draw:text-box>
        </draw:frame>
        <draw:frame draw:style-name="gr8" draw:text-style-name="P9" draw:layer="layout" svg:width="1.022cm" svg:height="0.37cm" svg:x="6.697cm" svg:y="12.32cm">
          <draw:text-box>
            <text:p text:style-name="P2"><text:span text:style-name="T7">Fontç </text:span></text:p>
          </draw:text-box>
        </draw:frame>
        <draw:frame draw:style-name="gr8" draw:text-style-name="P9" draw:layer="layout" svg:width="0.51cm" svg:height="0.37cm" svg:x="7.772cm" svg:y="12.328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91cm" svg:height="0.37cm" svg:x="8.314cm" svg:y="12.337cm">
          <draw:text-box>
            <text:p text:style-name="P2"><text:span text:style-name="T7">Recur$o</text:span></text:p>
          </draw:text-box>
        </draw:frame>
        <draw:frame draw:style-name="gr9" draw:text-style-name="P10" draw:layer="layout" svg:width="1.949cm" svg:height="0.352cm" svg:x="6.714cm" svg:y="12.798cm">
          <draw:text-box>
            <text:p text:style-name="P2"><text:span text:style-name="T8">1005000142</text:span></text:p>
          </draw:text-box>
        </draw:frame>
        <draw:frame draw:style-name="gr9" draw:text-style-name="P10" draw:layer="layout" svg:width="1.602cm" svg:height="0.352cm" svg:x="10.185cm" svg:y="12.375cm">
          <draw:text-box>
            <text:p text:style-name="P2"><text:span text:style-name="T8">Natuneza </text:span></text:p>
          </draw:text-box>
        </draw:frame>
        <draw:frame draw:style-name="gr9" draw:text-style-name="P10" draw:layer="layout" svg:width="0.489cm" svg:height="0.352cm" svg:x="11.828cm" svg:y="12.384cm">
          <draw:text-box>
            <text:p text:style-name="P2"><text:span text:style-name="T8">da </text:span></text:p>
          </draw:text-box>
        </draw:frame>
        <draw:frame draw:style-name="gr16" draw:text-style-name="P17" draw:layer="layout" svg:width="1.865cm" svg:height="0.442cm" svg:x="12.336cm" svg:y="12.319cm">
          <draw:text-box>
            <text:p text:style-name="P2"><text:span text:style-name="T15">Dnspeså </text:span></text:p>
          </draw:text-box>
        </draw:frame>
        <draw:frame draw:style-name="gr6" draw:text-style-name="P7" draw:layer="layout" svg:width="0.772cm" svg:height="0.302cm" svg:x="14.216cm" svg:y="12.448cm">
          <draw:text-box>
            <text:p text:style-name="P2"><text:span text:style-name="T5">UG"R</text:span></text:p>
          </draw:text-box>
        </draw:frame>
        <draw:frame draw:style-name="gr38" draw:text-style-name="P36" draw:layer="layout" svg:width="2.093cm" svg:height="0.581cm" svg:x="10.177cm" svg:y="12.691cm">
          <draw:text-box>
            <text:p text:style-name="P2"><text:span text:style-name="T33">39900</text:span><text:span text:style-name="T33">0 </text:span></text:p>
          </draw:text-box>
        </draw:frame>
        <draw:frame draw:style-name="gr3" draw:text-style-name="P4" draw:layer="layout" svg:width="1.12cm" svg:height="0.336cm" svg:x="14.224cm" svg:y="12.921cm">
          <draw:text-box>
            <text:p text:style-name="P2"><text:span text:style-name="T2">167005</text:span></text:p>
          </draw:text-box>
        </draw:frame>
        <draw:frame draw:style-name="gr8" draw:text-style-name="P9" draw:layer="layout" svg:width="1.039cm" svg:height="0.37cm" svg:x="17.06cm" svg:y="12.43cm">
          <draw:text-box>
            <text:p text:style-name="P2"><text:span text:style-name="T7">Plano </text:span></text:p>
          </draw:text-box>
        </draw:frame>
        <draw:frame draw:style-name="gr10" draw:text-style-name="P11" draw:layer="layout" svg:width="1.192cm" svg:height="0.391cm" svg:x="18.136cm" svg:y="12.443cm">
          <draw:text-box>
            <text:p text:style-name="P2"><text:span text:style-name="T9">lnterno</text:span></text:p>
          </draw:text-box>
        </draw:frame>
        <draw:frame draw:style-name="gr9" draw:text-style-name="P10" draw:layer="layout" svg:width="2.656cm" svg:height="0.352cm" svg:x="17.06cm" svg:y="12.925cm">
          <draw:text-box>
            <text:p text:style-name="P2"><text:span text:style-name="T8">DSSAFUS</text:span><text:span text:style-name="T8">UGFD</text:span></text:p>
          </draw:text-box>
        </draw:frame>
        <draw:frame draw:style-name="gr19" draw:text-style-name="P20" draw:layer="layout" svg:width="0.175cm" svg:height="0.179cm" svg:x="19.905cm" svg:y="12.309cm">
          <draw:text-box>
            <text:p text:style-name="P2"><text:span text:style-name="T18">ì</text:span></text:p>
          </draw:text-box>
        </draw:frame>
        <draw:frame draw:style-name="gr48" draw:text-style-name="P45" draw:layer="layout" svg:width="0.14cm" svg:height="0.141cm" svg:x="19.914cm" svg:y="13.207cm">
          <draw:text-box>
            <text:p text:style-name="P2"><text:span text:style-name="T42">I</text:span></text:p>
          </draw:text-box>
        </draw:frame>
        <draw:frame draw:style-name="gr37" draw:text-style-name="P35" draw:layer="layout" svg:width="0.087cm" svg:height="0.09cm" svg:x="19.914cm" svg:y="13.364cm">
          <draw:text-box>
            <text:p text:style-name="P2"><text:span text:style-name="T32">I</text:span></text:p>
          </draw:text-box>
        </draw:frame>
        <draw:frame draw:style-name="gr9" draw:text-style-name="P10" draw:layer="layout" svg:width="0.84cm" svg:height="0.352cm" svg:x="0.711cm" svg:y="13.62cm">
          <draw:text-box>
            <text:p text:style-name="P2"><text:span text:style-name="T8">Data </text:span></text:p>
          </draw:text-box>
        </draw:frame>
        <draw:frame draw:style-name="gr8" draw:text-style-name="P9" draw:layer="layout" svg:width="0.51cm" svg:height="0.37cm" svg:x="1.592cm" svg:y="13.615cm">
          <draw:text-box>
            <text:p text:style-name="P2"><text:span text:style-name="T7">d6 </text:span></text:p>
          </draw:text-box>
        </draw:frame>
        <draw:frame draw:style-name="gr13" draw:text-style-name="P14" draw:layer="layout" svg:width="1.645cm" svg:height="0.407cm" svg:x="2.117cm" svg:y="13.496cm">
          <draw:text-box>
            <text:p text:style-name="P2"><text:span text:style-name="T12">grnlssäo </text:span></text:p>
          </draw:text-box>
        </draw:frame>
        <draw:frame draw:style-name="gr38" draw:text-style-name="P36" draw:layer="layout" svg:width="1.289cm" svg:height="0.581cm" svg:x="3.835cm" svg:y="13.486cm">
          <draw:text-box>
            <text:p text:style-name="P2"><text:span text:style-name="T33">Tipo </text:span></text:p>
          </draw:text-box>
        </draw:frame>
        <draw:frame draw:style-name="gr38" draw:text-style-name="P36" draw:layer="layout" svg:width="2.58cm" svg:height="0.581cm" svg:x="6.689cm" svg:y="13.402cm">
          <draw:text-box>
            <text:p text:style-name="P2"><text:span text:style-name="T33">proöå$</text:span><text:span text:style-name="T33">sq </text:span></text:p>
          </draw:text-box>
        </draw:frame>
        <draw:frame draw:style-name="gr8" draw:text-style-name="P9" draw:layer="layout" svg:width="0.904cm" svg:height="0.37cm" svg:x="10.626cm" svg:y="13.7cm">
          <draw:text-box>
            <text:p text:style-name="P2"><text:span text:style-name="T7">Taxs </text:span></text:p>
          </draw:text-box>
        </draw:frame>
        <draw:frame draw:style-name="gr6" draw:text-style-name="P7" draw:layer="layout" svg:width="0.502cm" svg:height="0.302cm" svg:x="11.574cm" svg:y="13.768cm">
          <draw:text-box>
            <text:p text:style-name="P2"><text:span text:style-name="T5">d,e </text:span></text:p>
          </draw:text-box>
        </draw:frame>
        <draw:frame draw:style-name="gr13" draw:text-style-name="P14" draw:layer="layout" svg:width="1.306cm" svg:height="0.407cm" svg:x="12.099cm" svg:y="13.691cm">
          <draw:text-box>
            <text:p text:style-name="P2"><text:span text:style-name="T12">cåfirþio</text:span></text:p>
          </draw:text-box>
        </draw:frame>
        <draw:frame draw:style-name="gr38" draw:text-style-name="P36" draw:layer="layout" svg:width="3.058cm" svg:height="0.581cm" svg:x="0.745cm" svg:y="13.952cm">
          <draw:text-box>
            <text:p text:style-name="P2"><text:span text:style-name="T33">12t12t</text:span><text:span text:style-name="T33">2029 </text:span></text:p>
          </draw:text-box>
        </draw:frame>
        <draw:frame draw:style-name="gr38" draw:text-style-name="P36" draw:layer="layout" svg:width="1.835cm" svg:height="0.581cm" svg:x="3.835cm" svg:y="13.994cm">
          <draw:text-box>
            <text:p text:style-name="P2"><text:span text:style-name="T33">Global </text:span></text:p>
          </draw:text-box>
        </draw:frame>
        <draw:frame draw:style-name="gr8" draw:text-style-name="P9" draw:layer="layout" svg:width="3.761cm" svg:height="0.37cm" svg:x="6.68cm" svg:y="14.157cm">
          <draw:text-box>
            <text:p text:style-name="P2"><text:span text:style-name="T7">6431:00,1</text:span><text:span text:style-name="T7">19962029</text:span><text:span text:style-name="T7">0p </text:span></text:p>
          </draw:text-box>
        </draw:frame>
        <draw:frame draw:style-name="gr6" draw:text-style-name="P7" draw:layer="layout" svg:width="1.048cm" svg:height="0.302cm" svg:x="10.634cm" svg:y="14.259cm">
          <draw:text-box>
            <text:p text:style-name="P2"><text:span text:style-name="T5">0,00CI0</text:span></text:p>
          </draw:text-box>
        </draw:frame>
        <draw:frame draw:style-name="gr10" draw:text-style-name="P11" draw:layer="layout" svg:width="0.908cm" svg:height="0.391cm" svg:x="14.673cm" svg:y="13.746cm">
          <draw:text-box>
            <text:p text:style-name="P2"><text:span text:style-name="T9">Val0r</text:span></text:p>
          </draw:text-box>
        </draw:frame>
        <draw:frame draw:style-name="gr3" draw:text-style-name="P4" draw:layer="layout" svg:width="1.492cm" svg:height="0.336cm" svg:x="14.69cm" svg:y="14.276cm">
          <draw:text-box>
            <text:p text:style-name="P2"><text:span text:style-name="T2">15.370,56</text:span></text:p>
          </draw:text-box>
        </draw:frame>
        <draw:frame draw:style-name="gr8" draw:text-style-name="P9" draw:layer="layout" svg:width="1.86cm" svg:height="0.37cm" svg:x="0.652cm" svg:y="14.597cm">
          <draw:text-box>
            <text:p text:style-name="P2"><text:span text:style-name="T7">--</text:span><text:span text:style-name="T7">Favorecld</text:span></text:p>
          </draw:text-box>
        </draw:frame>
        <draw:frame draw:style-name="gr52" draw:text-style-name="P49" draw:layer="layout" svg:width="0.105cm" svg:height="0.107cm" svg:x="0.5cm" svg:y="16.814cm">
          <draw:text-box>
            <text:p text:style-name="P2"><text:span text:style-name="T46">I</text:span></text:p>
          </draw:text-box>
        </draw:frame>
        <draw:frame draw:style-name="gr52" draw:text-style-name="P49" draw:layer="layout" svg:width="0.105cm" svg:height="0.107cm" svg:x="0.5cm" svg:y="17.322cm">
          <draw:text-box>
            <text:p text:style-name="P2"><text:span text:style-name="T46">I</text:span></text:p>
          </draw:text-box>
        </draw:frame>
        <draw:frame draw:style-name="gr52" draw:text-style-name="P49" draw:layer="layout" svg:width="0.105cm" svg:height="0.107cm" svg:x="0.491cm" svg:y="17.779cm">
          <draw:text-box>
            <text:p text:style-name="P2"><text:span text:style-name="T46">I</text:span></text:p>
          </draw:text-box>
        </draw:frame>
        <draw:frame draw:style-name="gr55" draw:text-style-name="P52" draw:layer="layout" svg:width="0.171cm" svg:height="0.124cm" svg:x="0.491cm" svg:y="17.902cm">
          <draw:text-box>
            <text:p text:style-name="P2"><text:span text:style-name="T49">|!._</text:span></text:p>
          </draw:text-box>
        </draw:frame>
        <draw:frame draw:style-name="gr20" draw:text-style-name="P21" draw:layer="layout" svg:width="1.865cm" svg:height="0.53cm" svg:x="0.897cm" svg:y="15.066cm">
          <draw:text-box>
            <text:p text:style-name="P2"><text:span text:style-name="T19">Gódlgo </text:span></text:p>
          </draw:text-box>
        </draw:frame>
        <draw:frame draw:style-name="gr8" draw:text-style-name="P9" draw:layer="layout" svg:width="0.98cm" svg:height="0.37cm" svg:x="4.564cm" svg:y="15.215cm">
          <draw:text-box>
            <text:p text:style-name="P2"><text:span text:style-name="T7">Nome</text:span></text:p>
          </draw:text-box>
        </draw:frame>
        <draw:frame draw:style-name="gr10" draw:text-style-name="P11" draw:layer="layout" svg:width="3.55cm" svg:height="0.391cm" svg:x="0.914cm" svg:y="15.634cm">
          <draw:text-box>
            <text:p text:style-name="P2"><text:span text:style-name="T9">10.586.94</text:span><text:span text:style-name="T9">0i0001.68 </text:span></text:p>
          </draw:text-box>
        </draw:frame>
        <draw:frame draw:style-name="gr9" draw:text-style-name="P10" draw:layer="layout" svg:width="1.704cm" svg:height="0.352cm" svg:x="4.555cm" svg:y="15.702cm">
          <draw:text-box>
            <text:p text:style-name="P2"><text:span text:style-name="T8">ONCOVIT </text:span></text:p>
          </draw:text-box>
        </draw:frame>
        <draw:frame draw:style-name="gr9" draw:text-style-name="P10" draw:layer="layout" svg:width="2.83cm" svg:height="0.352cm" svg:x="6.333cm" svg:y="15.728cm">
          <draw:text-box>
            <text:p text:style-name="P2"><text:span text:style-name="T8">ÞISTRIBUI</text:span><text:span text:style-name="T8">DORA </text:span></text:p>
          </draw:text-box>
        </draw:frame>
        <draw:frame draw:style-name="gr9" draw:text-style-name="P10" draw:layer="layout" svg:width="3.55cm" svg:height="0.352cm" svg:x="9.288cm" svg:y="15.762cm">
          <draw:text-box>
            <text:p text:style-name="P2"><text:span text:style-name="T8">DE </text:span><text:span text:style-name="T8">MEDICAM</text:span><text:span text:style-name="T8">ENTOS </text:span></text:p>
          </draw:text-box>
        </draw:frame>
        <draw:frame draw:style-name="gr13" draw:text-style-name="P14" draw:layer="layout" svg:width="0.904cm" svg:height="0.407cm" svg:x="12.954cm" svg:y="15.766cm">
          <draw:text-box>
            <text:p text:style-name="P2"><text:span text:style-name="T12">LÏDA</text:span></text:p>
          </draw:text-box>
        </draw:frame>
        <draw:frame draw:style-name="gr8" draw:text-style-name="P9" draw:layer="layout" svg:width="1.573cm" svg:height="0.37cm" svg:x="0.889cm" svg:y="16.121cm">
          <draw:text-box>
            <text:p text:style-name="P2"><text:span text:style-name="T7">Endereço</text:span></text:p>
          </draw:text-box>
        </draw:frame>
        <draw:frame draw:style-name="gr2" draw:text-style-name="P3" draw:layer="layout" svg:width="1.01cm" svg:height="0.319cm" svg:x="0.881cm" svg:y="16.634cm">
          <draw:text-box>
            <text:p text:style-name="P2"><text:span text:style-name="T1">.JOSE </text:span></text:p>
          </draw:text-box>
        </draw:frame>
        <draw:frame draw:style-name="gr9" draw:text-style-name="P10" draw:layer="layout" svg:width="1.911cm" svg:height="0.352cm" svg:x="1.93cm" svg:y="16.634cm">
          <draw:text-box>
            <text:p text:style-name="P2"><text:span text:style-name="T8">VIVACQUA </text:span></text:p>
          </draw:text-box>
        </draw:frame>
        <draw:frame draw:style-name="gr3" draw:text-style-name="P4" draw:layer="layout" svg:width="0.654cm" svg:height="0.336cm" svg:x="3.92cm" svg:y="16.664cm">
          <draw:text-box>
            <text:p text:style-name="P2"><text:span text:style-name="T2">645 </text:span></text:p>
          </draw:text-box>
        </draw:frame>
        <draw:frame draw:style-name="gr9" draw:text-style-name="P10" draw:layer="layout" svg:width="1.429cm" svg:height="0.352cm" svg:x="4.606cm" svg:y="16.651cm">
          <draw:text-box>
            <text:p text:style-name="P2"><text:span text:style-name="T8">JABOUR</text:span></text:p>
          </draw:text-box>
        </draw:frame>
        <draw:frame draw:style-name="gr20" draw:text-style-name="P21" draw:layer="layout" svg:width="2.398cm" svg:height="0.53cm" svg:x="0.889cm" svg:y="16.929cm">
          <draw:text-box>
            <text:p text:style-name="P2"><text:span text:style-name="T19">Municip</text:span><text:span text:style-name="T19">io </text:span></text:p>
          </draw:text-box>
        </draw:frame>
        <draw:frame draw:style-name="gr20" draw:text-style-name="P21" draw:layer="layout" svg:width="0.853cm" svg:height="0.53cm" svg:x="6.773cm" svg:y="16.988cm">
          <draw:text-box>
            <text:p text:style-name="P2"><text:span text:style-name="T19">UF </text:span></text:p>
          </draw:text-box>
        </draw:frame>
        <draw:frame draw:style-name="gr8" draw:text-style-name="P9" draw:layer="layout" svg:width="1.446cm" svg:height="0.37cm" svg:x="7.722cm" svg:y="17.112cm">
          <draw:text-box>
            <text:p text:style-name="P2"><text:span text:style-name="T7">Tetqfone</text:span></text:p>
          </draw:text-box>
        </draw:frame>
        <draw:frame draw:style-name="gr20" draw:text-style-name="P21" draw:layer="layout" svg:width="1.966cm" svg:height="0.53cm" svg:x="0.872cm" svg:y="17.403cm">
          <draw:text-box>
            <text:p text:style-name="P2"><text:span text:style-name="T19">SERRA </text:span></text:p>
          </draw:text-box>
        </draw:frame>
        <draw:frame draw:style-name="gr3" draw:text-style-name="P4" draw:layer="layout" svg:width="0.451cm" svg:height="0.336cm" svg:x="6.773cm" svg:y="17.603cm">
          <draw:text-box>
            <text:p text:style-name="P2"><text:span text:style-name="T2">ES</text:span></text:p>
          </draw:text-box>
        </draw:frame>
        <draw:frame draw:style-name="gr3" draw:text-style-name="P4" draw:layer="layout" svg:width="0.709cm" svg:height="0.336cm" svg:x="17.035cm" svg:y="16.35cm">
          <draw:text-box>
            <text:p text:style-name="P2"><text:span text:style-name="T2">GËP</text:span></text:p>
          </draw:text-box>
        </draw:frame>
        <draw:frame draw:style-name="gr10" draw:text-style-name="P11" draw:layer="layout" svg:width="1.755cm" svg:height="0.391cm" svg:x="17.035cm" svg:y="16.786cm">
          <draw:text-box>
            <text:p text:style-name="P2"><text:span text:style-name="T9">29t72-285</text:span></text:p>
          </draw:text-box>
        </draw:frame>
        <draw:frame draw:style-name="gr52" draw:text-style-name="P49" draw:layer="layout" svg:width="0.105cm" svg:height="0.107cm" svg:x="19.888cm" svg:y="18.194cm">
          <draw:text-box>
            <text:p text:style-name="P2"><text:span text:style-name="T46">I</text:span></text:p>
          </draw:text-box>
        </draw:frame>
        <draw:frame draw:style-name="gr59" draw:text-style-name="P56" draw:layer="layout" svg:width="2.03cm" svg:height="0.619cm" svg:x="0.313cm" svg:y="18.448cm">
          <draw:text-box>
            <text:p text:style-name="P2"><text:span text:style-name="T53">,4ÿiaro </text:span></text:p>
          </draw:text-box>
        </draw:frame>
        <draw:frame draw:style-name="gr3" draw:text-style-name="P4" draw:layer="layout" svg:width="0.916cm" svg:height="0.336cm" svg:x="2.371cm" svg:y="18.433cm">
          <draw:text-box>
            <text:p text:style-name="P2"><text:span text:style-name="T2">Lesaf </text:span></text:p>
          </draw:text-box>
        </draw:frame>
        <draw:frame draw:style-name="gr13" draw:text-style-name="P14" draw:layer="layout" svg:width="0.463cm" svg:height="0.407cm" svg:x="3.302cm" svg:y="18.331cm">
          <draw:text-box>
            <text:p text:style-name="P2"><text:span text:style-name="T12">^* </text:span></text:p>
          </draw:text-box>
        </draw:frame>
        <draw:frame draw:style-name="gr13" draw:text-style-name="P14" draw:layer="layout" svg:width="0.586cm" svg:height="0.407cm" svg:x="3.776cm" svg:y="18.28cm">
          <draw:text-box>
            <text:p text:style-name="P2"><text:span text:style-name="T12">*-*-</text:span></text:p>
          </draw:text-box>
        </draw:frame>
        <draw:frame draw:style-name="gr16" draw:text-style-name="P17" draw:layer="layout" svg:width="0.44cm" svg:height="0.442cm" svg:x="0.474cm" svg:y="19.059cm">
          <draw:text-box>
            <text:p text:style-name="P2"><text:span text:style-name="T15">, </text:span></text:p>
          </draw:text-box>
        </draw:frame>
        <draw:frame draw:style-name="gr58" draw:text-style-name="P55" draw:layer="layout" svg:width="0.747cm" svg:height="0.653cm" svg:x="0.728cm" svg:y="18.938cm">
          <draw:text-box>
            <text:p text:style-name="P2"><text:span text:style-name="T52">+. </text:span></text:p>
          </draw:text-box>
        </draw:frame>
        <draw:frame draw:style-name="gr8" draw:text-style-name="P9" draw:layer="layout" svg:width="0.59cm" svg:height="0.37cm" svg:x="1.49cm" svg:y="18.975cm">
          <draw:text-box>
            <text:p text:style-name="P2"><text:span text:style-name="T7">,igo</text:span></text:p>
          </draw:text-box>
        </draw:frame>
        <draw:frame draw:style-name="gr38" draw:text-style-name="P36" draw:layer="layout" svg:width="0.772cm" svg:height="0.581cm" svg:x="0.474cm" svg:y="19.379cm">
          <draw:text-box>
            <text:p text:style-name="P2"><text:span text:style-name="T33">i86</text:span></text:p>
          </draw:text-box>
        </draw:frame>
        <draw:frame draw:style-name="gr38" draw:text-style-name="P36" draw:layer="layout" svg:width="0.581cm" svg:height="0.581cm" svg:x="0.474cm" svg:y="19.684cm">
          <draw:text-box>
            <text:p text:style-name="P2"><text:span text:style-name="T33">j </text:span></text:p>
          </draw:text-box>
        </draw:frame>
        <draw:frame draw:style-name="gr13" draw:text-style-name="P14" draw:layer="layout" svg:width="0.679cm" svg:height="0.407cm" svg:x="0.864cm" svg:y="19.863cm">
          <draw:text-box>
            <text:p text:style-name="P2"><text:span text:style-name="T12">nto </text:span></text:p>
          </draw:text-box>
        </draw:frame>
        <draw:frame draw:style-name="gr8" draw:text-style-name="P9" draw:layer="layout" svg:width="1.695cm" svg:height="0.37cm" svg:x="1.575cm" svg:y="19.898cm">
          <draw:text-box>
            <text:p text:style-name="P2"><text:span text:style-name="T7">Normattvo</text:span></text:p>
          </draw:text-box>
        </draw:frame>
        <draw:frame draw:style-name="gr40" draw:text-style-name="P38" draw:layer="layout" svg:width="0.669cm" svg:height="0.67cm" svg:x="0.483cm" svg:y="20.17cm">
          <draw:text-box>
            <text:p text:style-name="P2"><text:span text:style-name="T35">I </text:span></text:p>
          </draw:text-box>
        </draw:frame>
        <draw:frame draw:style-name="gr10" draw:text-style-name="P11" draw:layer="layout" svg:width="0.633cm" svg:height="0.391cm" svg:x="0.872cm" svg:y="20.359cm">
          <draw:text-box>
            <text:p text:style-name="P2"><text:span text:style-name="T9">t-çl </text:span></text:p>
          </draw:text-box>
        </draw:frame>
        <draw:frame draw:style-name="gr17" draw:text-style-name="P18" draw:layer="layout" svg:width="1.221cm" svg:height="0.475cm" svg:x="1.524cm" svg:y="20.295cm">
          <draw:text-box>
            <text:p text:style-name="P2"><text:span text:style-name="T16">t+.etr </text:span></text:p>
          </draw:text-box>
        </draw:frame>
        <draw:frame draw:style-name="gr2" draw:text-style-name="P3" draw:layer="layout" svg:width="0.857cm" svg:height="0.319cm" svg:x="2.802cm" svg:y="20.427cm">
          <draw:text-box>
            <text:p text:style-name="P2"><text:span text:style-name="T1">tzo,z1</text:span></text:p>
          </draw:text-box>
        </draw:frame>
        <draw:frame draw:style-name="gr8" draw:text-style-name="P9" draw:layer="layout" svg:width="1.992cm" svg:height="0.37cm" svg:x="3.937cm" svg:y="19.009cm">
          <draw:text-box>
            <text:p text:style-name="P2"><text:span text:style-name="T7">Modalidad</text:span><text:span text:style-name="T7">e </text:span></text:p>
          </draw:text-box>
        </draw:frame>
        <draw:frame draw:style-name="gr8" draw:text-style-name="P9" draw:layer="layout" svg:width="0.51cm" svg:height="0.37cm" svg:x="6.037cm" svg:y="19.034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534cm" svg:height="0.391cm" svg:x="6.579cm" svg:y="19.021cm">
          <draw:text-box>
            <text:p text:style-name="P2"><text:span text:style-name="T9">Llcitação</text:span></text:p>
          </draw:text-box>
        </draw:frame>
        <draw:frame draw:style-name="gr30" draw:text-style-name="P30" draw:layer="layout" svg:width="2.542cm" svg:height="0.636cm" svg:x="3.937cm" svg:y="19.281cm">
          <draw:text-box>
            <text:p text:style-name="P2"><text:span text:style-name="T27">FREc</text:span><text:span text:style-name="T27">Ao </text:span></text:p>
          </draw:text-box>
        </draw:frame>
        <draw:frame draw:style-name="gr11" draw:text-style-name="P12" draw:layer="layout" svg:width="1.039cm" svg:height="0.424cm" svg:x="7.586cm" svg:y="19.927cm">
          <draw:text-box>
            <text:p text:style-name="P2"><text:span text:style-name="T10">Arrgo</text:span></text:p>
          </draw:text-box>
        </draw:frame>
        <draw:frame draw:style-name="gr3" draw:text-style-name="P4" draw:layer="layout" svg:width="0.334cm" svg:height="0.336cm" svg:x="7.603cm" svg:y="20.465cm">
          <draw:text-box>
            <text:p text:style-name="P2"><text:span text:style-name="T2">2</text:span></text:p>
          </draw:text-box>
        </draw:frame>
        <draw:frame draw:style-name="gr8" draw:text-style-name="P9" draw:layer="layout" svg:width="1.59cm" svg:height="0.37cm" svg:x="10.702cm" svg:y="19.999cm">
          <draw:text-box>
            <text:p text:style-name="P2"><text:span text:style-name="T7">Farégrafo</text:span></text:p>
          </draw:text-box>
        </draw:frame>
        <draw:frame draw:style-name="gr10" draw:text-style-name="P11" draw:layer="layout" svg:width="0.993cm" svg:height="0.391cm" svg:x="13.835cm" svg:y="20.079cm">
          <draw:text-box>
            <text:p text:style-name="P2"><text:span text:style-name="T9">lnclso</text:span></text:p>
          </draw:text-box>
        </draw:frame>
        <draw:frame draw:style-name="gr9" draw:text-style-name="P10" draw:layer="layout" svg:width="0.352cm" svg:height="0.352cm" svg:x="13.843cm" svg:y="20.537cm">
          <draw:text-box>
            <text:p text:style-name="P2"><text:span text:style-name="T8">ll</text:span></text:p>
          </draw:text-box>
        </draw:frame>
        <draw:frame draw:style-name="gr8" draw:text-style-name="P9" draw:layer="layout" svg:width="1.018cm" svg:height="0.37cm" svg:x="16.908cm" svg:y="20.101cm">
          <draw:text-box>
            <text:p text:style-name="P2"><text:span text:style-name="T7">Allnea</text:span></text:p>
          </draw:text-box>
        </draw:frame>
        <draw:frame draw:style-name="gr8" draw:text-style-name="P9" draw:layer="layout" svg:width="1.64cm" svg:height="0.37cm" svg:x="0.686cm" svg:y="21.091cm">
          <draw:text-box>
            <text:p text:style-name="P2"><text:span text:style-name="T7">Descrição</text:span></text:p>
          </draw:text-box>
        </draw:frame>
        <draw:frame draw:style-name="gr3" draw:text-style-name="P4" draw:layer="layout" svg:width="0.578cm" svg:height="0.336cm" svg:x="0.686cm" svg:y="21.583cm">
          <draw:text-box>
            <text:p text:style-name="P2"><text:span text:style-name="T2">ND </text:span></text:p>
          </draw:text-box>
        </draw:frame>
        <draw:frame draw:style-name="gr9" draw:text-style-name="P10" draw:layer="layout" svg:width="1.268cm" svg:height="0.352cm" svg:x="1.295cm" svg:y="21.578cm">
          <draw:text-box>
            <text:p text:style-name="P2"><text:span text:style-name="T8">339030 </text:span></text:p>
          </draw:text-box>
        </draw:frame>
        <draw:frame draw:style-name="gr2" draw:text-style-name="P3" draw:layer="layout" svg:width="0.317cm" svg:height="0.319cm" svg:x="2.625cm" svg:y="21.604cm">
          <draw:text-box>
            <text:p text:style-name="P2"><text:span text:style-name="T1">- </text:span></text:p>
          </draw:text-box>
        </draw:frame>
        <draw:frame draw:style-name="gr2" draw:text-style-name="P3" draw:layer="layout" svg:width="0.552cm" svg:height="0.319cm" svg:x="2.836cm" svg:y="21.621cm">
          <draw:text-box>
            <text:p text:style-name="P2"><text:span text:style-name="T1">Sts </text:span></text:p>
          </draw:text-box>
        </draw:frame>
        <draw:frame draw:style-name="gr9" draw:text-style-name="P10" draw:layer="layout" svg:width="0.489cm" svg:height="0.352cm" svg:x="3.421cm" svg:y="21.604cm">
          <draw:text-box>
            <text:p text:style-name="P2"><text:span text:style-name="T8">09 </text:span></text:p>
          </draw:text-box>
        </draw:frame>
        <draw:frame draw:style-name="gr9" draw:text-style-name="P10" draw:layer="layout" svg:width="0.352cm" svg:height="0.352cm" svg:x="3.937cm" svg:y="21.587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73cm" svg:height="0.352cm" svg:x="4.166cm" svg:y="21.604cm">
          <draw:text-box>
            <text:p text:style-name="P2"><text:span text:style-name="T8">MATERIAT </text:span></text:p>
          </draw:text-box>
        </draw:frame>
        <draw:frame draw:style-name="gr9" draw:text-style-name="P10" draw:layer="layout" svg:width="3.27cm" svg:height="0.352cm" svg:x="6.096cm" svg:y="21.621cm">
          <draw:text-box>
            <text:p text:style-name="P2"><text:span text:style-name="T8">FARMAGO</text:span><text:span text:style-name="T8">TOGICO </text:span></text:p>
          </draw:text-box>
        </draw:frame>
        <draw:frame draw:style-name="gr10" draw:text-style-name="P11" draw:layer="layout" svg:width="0.387cm" svg:height="0.391cm" svg:x="9.406cm" svg:y="21.62cm">
          <draw:text-box>
            <text:p text:style-name="P2"><text:span text:style-name="T9">- </text:span></text:p>
          </draw:text-box>
        </draw:frame>
        <draw:frame draw:style-name="gr9" draw:text-style-name="P10" draw:layer="layout" svg:width="0.413cm" svg:height="0.352cm" svg:x="9.652cm" svg:y="21.655cm">
          <draw:text-box>
            <text:p text:style-name="P2"><text:span text:style-name="T8">FI </text:span></text:p>
          </draw:text-box>
        </draw:frame>
        <draw:frame draw:style-name="gr3" draw:text-style-name="P4" draw:layer="layout" svg:width="2.55cm" svg:height="0.336cm" svg:x="10.092cm" svg:y="21.676cm">
          <draw:text-box>
            <text:p text:style-name="P2"><text:span text:style-name="T2">DESAFUS</text:span><text:span text:style-name="T2">UGPD</text:span></text:p>
          </draw:text-box>
        </draw:frame>
        <draw:frame draw:style-name="gr9" draw:text-style-name="P10" draw:layer="layout" svg:width="2.555cm" svg:height="0.352cm" svg:x="0.677cm" svg:y="21.951cm">
          <draw:text-box>
            <text:p text:style-name="P2"><text:span text:style-name="T8">2023NC4€0</text:span><text:span text:style-name="T8">505 </text:span></text:p>
          </draw:text-box>
        </draw:frame>
        <draw:frame draw:style-name="gr8" draw:text-style-name="P9" draw:layer="layout" svg:width="0.369cm" svg:height="0.37cm" svg:x="3.31cm" svg:y="22.065cm">
          <draw:text-box>
            <text:p text:style-name="P2"><text:span text:style-name="T7">" </text:span></text:p>
          </draw:text-box>
        </draw:frame>
        <draw:frame draw:style-name="gr9" draw:text-style-name="P10" draw:layer="layout" svg:width="0.861cm" svg:height="0.352cm" svg:x="3.564cm" svg:y="21.985cm">
          <draw:text-box>
            <text:p text:style-name="P2"><text:span text:style-name="T8">DGP </text:span></text:p>
          </draw:text-box>
        </draw:frame>
        <draw:frame draw:style-name="gr6" draw:text-style-name="P7" draw:layer="layout" svg:width="0.299cm" svg:height="0.302cm" svg:x="4.453cm" svg:y="21.998cm">
          <draw:text-box>
            <text:p text:style-name="P2"><text:span text:style-name="T5">- </text:span></text:p>
          </draw:text-box>
        </draw:frame>
        <draw:frame draw:style-name="gr2" draw:text-style-name="P3" draw:layer="layout" svg:width="1.467cm" svg:height="0.319cm" svg:x="4.648cm" svg:y="22.019cm">
          <draw:text-box>
            <text:p text:style-name="P2"><text:span text:style-name="T1">OSÐEZzS</text:span></text:p>
          </draw:text-box>
        </draw:frame>
        <draw:frame draw:style-name="gr9" draw:text-style-name="P10" draw:layer="layout" svg:width="0.916cm" svg:height="0.352cm" svg:x="0.677cm" svg:y="22.349cm">
          <draw:text-box>
            <text:p text:style-name="P2"><text:span text:style-name="T8">DIEX </text:span></text:p>
          </draw:text-box>
        </draw:frame>
        <draw:frame draw:style-name="gr9" draw:text-style-name="P10" draw:layer="layout" svg:width="0.476cm" svg:height="0.352cm" svg:x="1.626cm" svg:y="22.357cm">
          <draw:text-box>
            <text:p text:style-name="P2"><text:span text:style-name="T8">N" </text:span></text:p>
          </draw:text-box>
        </draw:frame>
        <draw:frame draw:style-name="gr3" draw:text-style-name="P4" draw:layer="layout" svg:width="2.682cm" svg:height="0.336cm" svg:x="2.134cm" svg:y="22.379cm">
          <draw:text-box>
            <text:p text:style-name="P2"><text:span text:style-name="T2">725S-</text:span><text:span text:style-name="T2">PMGU/13A </text:span></text:p>
          </draw:text-box>
        </draw:frame>
        <draw:frame draw:style-name="gr8" draw:text-style-name="P9" draw:layer="layout" svg:width="0.861cm" svg:height="0.37cm" svg:x="4.894cm" svg:y="22.378cm">
          <draw:text-box>
            <text:p text:style-name="P2"><text:span text:style-name="T7">BÐA </text:span></text:p>
          </draw:text-box>
        </draw:frame>
        <draw:frame draw:style-name="gr3" draw:text-style-name="P4" draw:layer="layout" svg:width="0.633cm" svg:height="0.336cm" svg:x="5.774cm" svg:y="22.412cm">
          <draw:text-box>
            <text:p text:style-name="P2"><text:span text:style-name="T2">INF </text:span></text:p>
          </draw:text-box>
        </draw:frame>
        <draw:frame draw:style-name="gr8" draw:text-style-name="P9" draw:layer="layout" svg:width="0.857cm" svg:height="0.37cm" svg:x="6.443cm" svg:y="22.412cm">
          <draw:text-box>
            <text:p text:style-name="P2"><text:span text:style-name="T7">MTZ </text:span></text:p>
          </draw:text-box>
        </draw:frame>
        <draw:frame draw:style-name="gr8" draw:text-style-name="P9" draw:layer="layout" svg:width="1.492cm" svg:height="0.37cm" svg:x="7.324cm" svg:y="22.404cm">
          <draw:text-box>
            <text:p text:style-name="P2"><text:span text:style-name="T7">11OEZ2}</text:span></text:p>
          </draw:text-box>
        </draw:frame>
        <draw:frame draw:style-name="gr8" draw:text-style-name="P9" draw:layer="layout" svg:width="0.98cm" svg:height="0.37cm" svg:x="0.677cm" svg:y="22.844cm">
          <draw:text-box>
            <text:p text:style-name="P2"><text:span text:style-name="T7">Local </text:span></text:p>
          </draw:text-box>
        </draw:frame>
        <draw:frame draw:style-name="gr10" draw:text-style-name="P11" draw:layer="layout" svg:width="0.544cm" svg:height="0.391cm" svg:x="1.719cm" svg:y="22.848cm">
          <draw:text-box>
            <text:p text:style-name="P2"><text:span text:style-name="T9">da </text:span></text:p>
          </draw:text-box>
        </draw:frame>
        <draw:frame draw:style-name="gr8" draw:text-style-name="P9" draw:layer="layout" svg:width="1.264cm" svg:height="0.37cm" svg:x="2.269cm" svg:y="22.869cm">
          <draw:text-box>
            <text:p text:style-name="P2"><text:span text:style-name="T7">Enlrega</text:span></text:p>
          </draw:text-box>
        </draw:frame>
        <draw:frame draw:style-name="gr9" draw:text-style-name="P10" draw:layer="layout" svg:width="1.636cm" svg:height="0.352cm" svg:x="0.652cm" svg:y="23.306cm">
          <draw:text-box>
            <text:p text:style-name="P2"><text:span text:style-name="T8">AVENIDA </text:span></text:p>
          </draw:text-box>
        </draw:frame>
        <draw:frame draw:style-name="gr3" draw:text-style-name="P4" draw:layer="layout" svg:width="2.487cm" svg:height="0.336cm" svg:x="2.379cm" svg:y="23.344cm">
          <draw:text-box>
            <text:p text:style-name="P2"><text:span text:style-name="T2">I-</text:span><text:span text:style-name="T2">{ISTORIAD</text:span><text:span text:style-name="T2">OR </text:span></text:p>
          </draw:text-box>
        </draw:frame>
        <draw:frame draw:style-name="gr9" draw:text-style-name="P10" draw:layer="layout" svg:width="1.56cm" svg:height="0.352cm" svg:x="5.004cm" svg:y="23.348cm">
          <draw:text-box>
            <text:p text:style-name="P2"><text:span text:style-name="T8">RUBENS </text:span></text:p>
          </draw:text-box>
        </draw:frame>
        <draw:frame draw:style-name="gr3" draw:text-style-name="P4" draw:layer="layout" svg:width="0.561cm" svg:height="0.336cm" svg:x="6.629cm" svg:y="23.386cm">
          <draw:text-box>
            <text:p text:style-name="P2"><text:span text:style-name="T2">DE </text:span></text:p>
          </draw:text-box>
        </draw:frame>
        <draw:frame draw:style-name="gr8" draw:text-style-name="P9" draw:layer="layout" svg:width="2.275cm" svg:height="0.37cm" svg:x="7.222cm" svg:y="23.369cm">
          <draw:text-box>
            <text:p text:style-name="P2"><text:span text:style-name="T7">MENDONç</text:span><text:span text:style-name="T7">A, </text:span></text:p>
          </draw:text-box>
        </draw:frame>
        <draw:frame draw:style-name="gr6" draw:text-style-name="P7" draw:layer="layout" svg:width="0.883cm" svg:height="0.302cm" svg:x="9.55cm" svg:y="23.446cm">
          <draw:text-box>
            <text:p text:style-name="P2"><text:span text:style-name="T5">5OO1 </text:span></text:p>
          </draw:text-box>
        </draw:frame>
        <draw:frame draw:style-name="gr3" draw:text-style-name="P4" draw:layer="layout" svg:width="0.334cm" svg:height="0.336cm" svg:x="10.456cm" svg:y="23.395cm">
          <draw:text-box>
            <text:p text:style-name="P2"><text:span text:style-name="T2">- </text:span></text:p>
          </draw:text-box>
        </draw:frame>
        <draw:frame draw:style-name="gr9" draw:text-style-name="P10" draw:layer="layout" svg:width="1.446cm" svg:height="0.352cm" svg:x="10.676cm" svg:y="23.424cm">
          <draw:text-box>
            <text:p text:style-name="P2"><text:span text:style-name="T8">BAIRRO </text:span></text:p>
          </draw:text-box>
        </draw:frame>
        <draw:frame draw:style-name="gr3" draw:text-style-name="P4" draw:layer="layout" svg:width="0.802cm" svg:height="0.336cm" svg:x="12.175cm" svg:y="23.454cm">
          <draw:text-box>
            <text:p text:style-name="P2"><text:span text:style-name="T2">OPA </text:span></text:p>
          </draw:text-box>
        </draw:frame>
        <draw:frame draw:style-name="gr9" draw:text-style-name="P10" draw:layer="layout" svg:width="0.352cm" svg:height="0.352cm" svg:x="13.013cm" svg:y="23.424cm">
          <draw:text-box>
            <text:p text:style-name="P2"><text:span text:style-name="T8">- </text:span></text:p>
          </draw:text-box>
        </draw:frame>
        <draw:frame draw:style-name="gr8" draw:text-style-name="P9" draw:layer="layout" svg:width="1.962cm" svg:height="0.37cm" svg:x="13.242cm" svg:y="23.437cm">
          <draw:text-box>
            <text:p text:style-name="P2"><text:span text:style-name="T7">CUIABfuM</text:span><text:span text:style-name="T7">T</text:span></text:p>
          </draw:text-box>
        </draw:frame>
        <draw:frame draw:style-name="gr10" draw:text-style-name="P11" draw:layer="layout" svg:width="2.038cm" svg:height="0.391cm" svg:x="0.677cm" svg:y="23.788cm">
          <draw:text-box>
            <text:p text:style-name="P2"><text:span text:style-name="T9">lnformaçã</text:span><text:span text:style-name="T9">o </text:span></text:p>
          </draw:text-box>
        </draw:frame>
        <draw:frame draw:style-name="gr8" draw:text-style-name="P9" draw:layer="layout" svg:width="2.402cm" svg:height="0.37cm" svg:x="2.752cm" svg:y="23.826cm">
          <draw:text-box>
            <text:p text:style-name="P2"><text:span text:style-name="T7">Complemo</text:span><text:span text:style-name="T7">ntar</text:span></text:p>
          </draw:text-box>
        </draw:frame>
        <draw:frame draw:style-name="gr9" draw:text-style-name="P10" draw:layer="layout" svg:width="3.41cm" svg:height="0.352cm" svg:x="0.669cm" svg:y="24.279cm">
          <draw:text-box>
            <text:p text:style-name="P2"><text:span text:style-name="T8">7657200500</text:span><text:span text:style-name="T8">0212023 </text:span></text:p>
          </draw:text-box>
        </draw:frame>
        <draw:frame draw:style-name="gr10" draw:text-style-name="P11" draw:layer="layout" svg:width="0.387cm" svg:height="0.391cm" svg:x="4.216cm" svg:y="24.287cm">
          <draw:text-box>
            <text:p text:style-name="P2"><text:span text:style-name="T9">- </text:span></text:p>
          </draw:text-box>
        </draw:frame>
        <draw:frame draw:style-name="gr9" draw:text-style-name="P10" draw:layer="layout" svg:width="1.094cm" svg:height="0.352cm" svg:x="4.462cm" svg:y="24.338cm">
          <draw:text-box>
            <text:p text:style-name="P2"><text:span text:style-name="T8">UASG </text:span></text:p>
          </draw:text-box>
        </draw:frame>
        <draw:frame draw:style-name="gr9" draw:text-style-name="P10" draw:layer="layout" svg:width="1.268cm" svg:height="0.352cm" svg:x="5.571cm" svg:y="24.347cm">
          <draw:text-box>
            <text:p text:style-name="P2"><text:span text:style-name="T8">Minura: </text:span></text:p>
          </draw:text-box>
        </draw:frame>
        <draw:frame draw:style-name="gr3" draw:text-style-name="P4" draw:layer="layout" svg:width="1.175cm" svg:height="0.336cm" svg:x="6.883cm" svg:y="24.351cm">
          <draw:text-box>
            <text:p text:style-name="P2"><text:span text:style-name="T2">1601FB</text:span></text:p>
          </draw:text-box>
        </draw:frame>
        <draw:frame draw:style-name="gr8" draw:text-style-name="P9" draw:layer="layout" svg:width="1.429cm" svg:height="0.37cm" svg:x="0.669cm" svg:y="24.808cm">
          <draw:text-box>
            <text:p text:style-name="P2"><text:span text:style-name="T7">Sistema </text:span></text:p>
          </draw:text-box>
        </draw:frame>
        <draw:frame draw:style-name="gr8" draw:text-style-name="P9" draw:layer="layout" svg:width="0.51cm" svg:height="0.37cm" svg:x="2.167cm" svg:y="24.825cm">
          <draw:text-box>
            <text:p text:style-name="P2"><text:span text:style-name="T7">de </text:span></text:p>
          </draw:text-box>
        </draw:frame>
        <draw:frame draw:style-name="gr8" draw:text-style-name="P9" draw:layer="layout" svg:width="1.204cm" svg:height="0.37cm" svg:x="2.701cm" svg:y="24.834cm">
          <draw:text-box>
            <text:p text:style-name="P2"><text:span text:style-name="T7">Orlgem</text:span></text:p>
          </draw:text-box>
        </draw:frame>
        <draw:frame draw:style-name="gr9" draw:text-style-name="P10" draw:layer="layout" svg:width="3.143cm" svg:height="0.352cm" svg:x="0.677cm" svg:y="25.287cm">
          <draw:text-box>
            <text:p text:style-name="P2"><text:span text:style-name="T8">COMPRAS</text:span><text:span text:style-name="T8">NET-MH</text:span></text:p>
          </draw:text-box>
        </draw:frame>
        <draw:frame draw:style-name="gr50" draw:text-style-name="P47" draw:layer="layout" svg:width="2.766cm" svg:height="0.797cm" svg:x="10.719cm" svg:y="25.126cm">
          <draw:text-box>
            <text:p text:style-name="P2"><text:span text:style-name="T44">ftecL</text:span><text:span text:style-name="T44">b', </text:span></text:p>
          </draw:text-box>
        </draw:frame>
        <draw:frame draw:style-name="gr14" draw:text-style-name="P15" draw:layer="layout" svg:width="0.828cm" svg:height="0.831cm" svg:x="13.513cm" svg:y="25.134cm">
          <draw:text-box>
            <text:p text:style-name="P2"><text:span text:style-name="T13">r </text:span></text:p>
          </draw:text-box>
        </draw:frame>
        <draw:frame draw:style-name="gr22" draw:text-style-name="P23" draw:layer="layout" svg:width="0.775cm" svg:height="0.776cm" svg:x="14.029cm" svg:y="25.232cm">
          <draw:text-box>
            <text:p text:style-name="P2"><text:span text:style-name="T21">Ì4</text:span></text:p>
          </draw:text-box>
        </draw:frame>
        <draw:frame draw:style-name="gr3" draw:text-style-name="P4" draw:layer="layout" svg:width="0.334cm" svg:height="0.336cm" svg:x="9.635cm" svg:y="25.689cm">
          <draw:text-box>
            <text:p text:style-name="P2"><text:span text:style-name="T2">!</text:span></text:p>
          </draw:text-box>
        </draw:frame>
        <draw:frame draw:style-name="gr48" draw:text-style-name="P45" draw:layer="layout" svg:width="0.14cm" svg:height="0.141cm" svg:x="9.745cm" svg:y="25.974cm">
          <draw:text-box>
            <text:p text:style-name="P2"><text:span text:style-name="T42">I</text:span></text:p>
          </draw:text-box>
        </draw:frame>
        <draw:frame draw:style-name="gr50" draw:text-style-name="P47" draw:layer="layout" svg:width="0.793cm" svg:height="0.797cm" svg:x="5.537cm" svg:y="26.134cm">
          <draw:text-box>
            <text:p text:style-name="P2"><text:span text:style-name="T44">t</text:span></text:p>
          </draw:text-box>
        </draw:frame>
        <draw:frame draw:style-name="gr20" draw:text-style-name="P21" draw:layer="layout" svg:width="0.528cm" svg:height="0.53cm" svg:x="18.737cm" svg:y="27.139cm">
          <draw:text-box>
            <text:p text:style-name="P2"><text:span text:style-name="T19">Ý</text:span></text:p>
          </draw:text-box>
        </draw:frame>
        <draw:frame draw:style-name="gr25" draw:text-style-name="P26" draw:layer="layout" svg:width="0.193cm" svg:height="0.196cm" svg:x="17.492cm" svg:y="29.331cm">
          <draw:text-box>
            <text:p text:style-name="P2"><text:span text:style-name="T23">1</text:span></text:p>
          </draw:text-box>
        </draw:frame>
        <draw:frame draw:style-name="gr8" draw:text-style-name="P9" draw:layer="layout" svg:width="3.651cm" svg:height="0.37cm" svg:x="0.474cm" svg:y="28.728cm">
          <draw:text-box>
            <text:p text:style-name="P2"><text:span text:style-name="T7">'VôísiiõT-</text:span><text:span text:style-name="T7">D"ãiärHoîä</text:span><text:span text:style-name="T7">-- </text:span></text:p>
          </draw:text-box>
        </draw:frame>
        <draw:frame draw:style-name="gr30" draw:text-style-name="P30" draw:layer="layout" svg:width="0.634cm" svg:height="0.636cm" svg:x="4.31cm" svg:y="28.171cm">
          <draw:text-box>
            <text:p text:style-name="P2"><text:span text:style-name="T27">* </text:span></text:p>
          </draw:text-box>
        </draw:frame>
        <draw:frame draw:style-name="gr10" draw:text-style-name="P11" draw:layer="layout" svg:width="0.396cm" svg:height="0.391cm" svg:x="4.775cm" svg:y="28.402cm">
          <draw:text-box>
            <text:p text:style-name="P2"><text:span text:style-name="T9">-* </text:span></text:p>
          </draw:text-box>
        </draw:frame>
        <draw:frame draw:style-name="gr39" draw:text-style-name="P37" draw:layer="layout" svg:width="3.622cm" svg:height="0.547cm" svg:x="5.182cm" svg:y="28.244cm">
          <draw:text-box>
            <text:p text:style-name="P2"><text:span text:style-name="T34">*îöbÊîe</text:span><text:span text:style-name="T34">cãä***-</text:span><text:span text:style-name="T34">l</text:span></text:p>
          </draw:text-box>
        </draw:frame>
        <draw:frame draw:style-name="gr17" draw:text-style-name="P18" draw:layer="layout" svg:width="8.198cm" svg:height="0.475cm" svg:x="0.483cm" svg:y="28.939cm">
          <draw:text-box>
            <text:p text:style-name="P2"><text:span text:style-name="T16">t.9a2__rl</text:span><text:span text:style-name="T16">!QJ?</text:span><text:span text:style-name="T16">ÿ31_s!3:</text:span><text:span text:style-name="T16">{l_l¡I_e¡</text:span><text:span text:style-name="T16">aæe___</text:span><text:span text:style-name="T16">J</text:span></text:p>
          </draw:text-box>
        </draw:frame>
        <draw:frame draw:style-name="gr61" draw:text-style-name="P58" draw:layer="layout" svg:width="0.908cm" svg:height="0.814cm" svg:x="10.973cm" svg:y="26.603cm">
          <draw:text-box>
            <text:p text:style-name="P2"><text:span text:style-name="T55">ab</text:span></text:p>
          </draw:text-box>
        </draw:frame>
        <draw:frame draw:style-name="gr40" draw:text-style-name="P38" draw:layer="layout" svg:width="2.309cm" svg:height="0.67cm" svg:x="12.158cm" svg:y="26.452cm">
          <draw:text-box>
            <text:p text:style-name="P2"><text:span text:style-name="T35">og¿l5</text:span><text:span text:style-name="T35">S </text:span></text:p>
          </draw:text-box>
        </draw:frame>
        <draw:frame draw:style-name="gr30" draw:text-style-name="P30" draw:layer="layout" svg:width="1.132cm" svg:height="0.636cm" svg:x="14.503cm" svg:y="26.478cm">
          <draw:text-box>
            <text:p text:style-name="P2"><text:span text:style-name="T27">An\ </text:span></text:p>
          </draw:text-box>
        </draw:frame>
        <draw:frame draw:style-name="gr14" draw:text-style-name="P15" draw:layer="layout" svg:width="1.014cm" svg:height="0.831cm" svg:x="15.663cm" svg:y="26.201cm">
          <draw:text-box>
            <text:p text:style-name="P2"><text:span text:style-name="T13">/¿(</text:span></text:p>
          </draw:text-box>
        </draw:frame>
        <draw:frame draw:style-name="gr17" draw:text-style-name="P18" draw:layer="layout" svg:width="0.658cm" svg:height="0.475cm" svg:x="18.11cm" svg:y="29.134cm">
          <draw:text-box>
            <text:p text:style-name="P2"><text:span text:style-name="T16">de </text:span></text:p>
          </draw:text-box>
        </draw:frame>
        <draw:frame draw:style-name="gr26" draw:text-style-name="P27" draw:layer="layout" svg:width="0.211cm" svg:height="0.213cm" svg:x="19.101cm" svg:y="29.344cm">
          <draw:text-box>
            <text:p text:style-name="P2"><text:span text:style-name="T24">2.</text:span></text:p>
          </draw:text-box>
        </draw:frame>
      </draw:page>
      <draw:page draw:name="page12" draw:style-name="dp1" draw:master-page-name="master-page259">
        <draw:frame draw:style-name="gr1" draw:text-style-name="P1" draw:layer="layout" svg:width="20.861cm" svg:height="29.531cm" svg:x="0cm" svg:y="0cm">
          <draw:image xlink:href="Pictures/10000000000009A000000DA0C8D0A296A8BB26D5.png" xlink:type="simple" xlink:show="embed" xlink:actuate="onLoad" draw:mime-type="image/png">
            <text:p/>
          </draw:image>
        </draw:frame>
        <draw:frame draw:style-name="gr60" draw:text-style-name="P57" draw:layer="layout" svg:width="3.511cm" svg:height="1.288cm" svg:x="0.889cm" svg:y="2.685cm">
          <draw:text-box>
            <text:p text:style-name="P2"><text:span text:style-name="T54">&amp;s</text:span><text:span text:style-name="T54">ffifi </text:span></text:p>
          </draw:text-box>
        </draw:frame>
        <draw:frame draw:style-name="gr38" draw:text-style-name="P36" draw:layer="layout" svg:width="3.732cm" svg:height="0.581cm" svg:x="4.411cm" svg:y="3.081cm">
          <draw:text-box>
            <text:p text:style-name="P2"><text:span text:style-name="T33">iläffiiË</text:span><text:span text:style-name="T33">qffina*</text:span><text:span text:style-name="T33">*o</text:span></text:p>
          </draw:text-box>
        </draw:frame>
        <draw:frame draw:style-name="gr3" draw:text-style-name="P4" draw:layer="layout" svg:width="0.334cm" svg:height="0.336cm" svg:x="17.534cm" svg:y="3.481cm">
          <draw:text-box>
            <text:p text:style-name="P2"><text:span text:style-name="T2">\. </text:span></text:p>
          </draw:text-box>
        </draw:frame>
        <draw:frame draw:style-name="gr4" draw:text-style-name="P5" draw:layer="layout" svg:width="2.305cm" svg:height="0.285cm" svg:x="17.822cm" svg:y="3.57cm">
          <draw:text-box>
            <text:p text:style-name="P2"><text:span text:style-name="T3">Te¡ounoNnc¡</text:span><text:span text:style-name="T3">o¡¡nl-</text:span></text:p>
          </draw:text-box>
        </draw:frame>
        <draw:frame draw:style-name="gr9" draw:text-style-name="P10" draw:layer="layout" svg:width="0.819cm" svg:height="0.352cm" svg:x="12.793cm" svg:y="4.569cm">
          <draw:text-box>
            <text:p text:style-name="P2"><text:span text:style-name="T8">Þata </text:span></text:p>
          </draw:text-box>
        </draw:frame>
        <draw:frame draw:style-name="gr8" draw:text-style-name="P9" draw:layer="layout" svg:width="1.141cm" svg:height="0.37cm" svg:x="13.657cm" svg:y="4.573cm">
          <draw:text-box>
            <text:p text:style-name="P2"><text:span text:style-name="T7">e hora </text:span></text:p>
          </draw:text-box>
        </draw:frame>
        <draw:frame draw:style-name="gr8" draw:text-style-name="P9" draw:layer="layout" svg:width="0.51cm" svg:height="0.37cm" svg:x="14.859cm" svg:y="4.581cm">
          <draw:text-box>
            <text:p text:style-name="P2"><text:span text:style-name="T7">da </text:span></text:p>
          </draw:text-box>
        </draw:frame>
        <draw:frame draw:style-name="gr18" draw:text-style-name="P19" draw:layer="layout" svg:width="1.958cm" svg:height="0.458cm" svg:x="15.384cm" svg:y="4.526cm">
          <draw:text-box>
            <text:p text:style-name="P2"><text:span text:style-name="T17">consulta: </text:span></text:p>
          </draw:text-box>
        </draw:frame>
        <draw:frame draw:style-name="gr3" draw:text-style-name="P4" draw:layer="layout" svg:width="1.865cm" svg:height="0.336cm" svg:x="17.382cm" svg:y="4.632cm">
          <draw:text-box>
            <text:p text:style-name="P2"><text:span text:style-name="T2">13t121p023 </text:span></text:p>
          </draw:text-box>
        </draw:frame>
        <draw:frame draw:style-name="gr3" draw:text-style-name="P4" draw:layer="layout" svg:width="0.789cm" svg:height="0.336cm" svg:x="19.304cm" svg:y="4.624cm">
          <draw:text-box>
            <text:p text:style-name="P2"><text:span text:style-name="T2">'t}:ZB</text:span></text:p>
          </draw:text-box>
        </draw:frame>
        <draw:frame draw:style-name="gr38" draw:text-style-name="P36" draw:layer="layout" svg:width="2.288cm" svg:height="0.581cm" svg:x="15.528cm" svg:y="4.901cm">
          <draw:text-box>
            <text:p text:style-name="P2"><text:span text:style-name="T33">Usuárl</text:span><text:span text:style-name="T33">ol </text:span></text:p>
          </draw:text-box>
        </draw:frame>
        <draw:frame draw:style-name="gr9" draw:text-style-name="P10" draw:layer="layout" svg:width="2.085cm" svg:height="0.352cm" svg:x="17.941cm" svg:y="4.933cm">
          <draw:text-box>
            <text:p text:style-name="P2"><text:span text:style-name="T8">***,920.?</text:span><text:span text:style-name="T8">91-..</text:span></text:p>
          </draw:text-box>
        </draw:frame>
        <draw:frame draw:style-name="gr9" draw:text-style-name="P10" draw:layer="layout" svg:width="1.721cm" svg:height="0.352cm" svg:x="16.857cm" svg:y="5.559cm">
          <draw:text-box>
            <text:p text:style-name="P2"><text:span text:style-name="T8">lmpressäo </text:span></text:p>
          </draw:text-box>
        </draw:frame>
        <draw:frame draw:style-name="gr9" draw:text-style-name="P10" draw:layer="layout" svg:width="1.501cm" svg:height="0.352cm" svg:x="18.601cm" svg:y="5.568cm">
          <draw:text-box>
            <text:p text:style-name="P2"><text:span text:style-name="T8">Completa</text:span></text:p>
          </draw:text-box>
        </draw:frame>
        <draw:frame draw:style-name="gr9" draw:text-style-name="P10" draw:layer="layout" svg:width="0.84cm" svg:height="0.352cm" svg:x="8.738cm" svg:y="6.262cm">
          <draw:text-box>
            <text:p text:style-name="P2"><text:span text:style-name="T8">Nota </text:span></text:p>
          </draw:text-box>
        </draw:frame>
        <draw:frame draw:style-name="gr8" draw:text-style-name="P9" draw:layer="layout" svg:width="2.076cm" svg:height="0.37cm" svg:x="9.627cm" svg:y="6.249cm">
          <draw:text-box>
            <text:p text:style-name="P2"><text:span text:style-name="T7">de </text:span><text:span text:style-name="T7">Empenho</text:span></text:p>
          </draw:text-box>
        </draw:frame>
        <draw:frame draw:style-name="gr8" draw:text-style-name="P9" draw:layer="layout" svg:width="0.51cm" svg:height="0.37cm" svg:x="2.151cm" svg:y="6.977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28cm" svg:height="0.391cm" svg:x="2.684cm" svg:y="6.99cm">
          <draw:text-box>
            <text:p text:style-name="P2"><text:span text:style-name="T9">ltene**-</text:span></text:p>
          </draw:text-box>
        </draw:frame>
        <draw:frame draw:style-name="gr10" draw:text-style-name="P11" draw:layer="layout" svg:width="1.606cm" svg:height="0.391cm" svg:x="1.219cm" svg:y="7.532cm">
          <draw:text-box>
            <text:p text:style-name="P2"><text:span text:style-name="T9">Natureta </text:span></text:p>
          </draw:text-box>
        </draw:frame>
        <draw:frame draw:style-name="gr8" draw:text-style-name="P9" draw:layer="layout" svg:width="0.51cm" svg:height="0.37cm" svg:x="2.836cm" svg:y="7.5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54cm" svg:height="0.37cm" svg:x="3.37cm" svg:y="7.587cm">
          <draw:text-box>
            <text:p text:style-name="P2"><text:span text:style-name="T7">Despesa</text:span></text:p>
          </draw:text-box>
        </draw:frame>
        <draw:frame draw:style-name="gr9" draw:text-style-name="P10" draw:layer="layout" svg:width="1.268cm" svg:height="0.352cm" svg:x="1.202cm" svg:y="7.989cm">
          <draw:text-box>
            <text:p text:style-name="P2"><text:span text:style-name="T8">339030 </text:span></text:p>
          </draw:text-box>
        </draw:frame>
        <draw:frame draw:style-name="gr10" draw:text-style-name="P11" draw:layer="layout" svg:width="0.387cm" svg:height="0.391cm" svg:x="2.506cm" svg:y="7.904cm">
          <draw:text-box>
            <text:p text:style-name="P2"><text:span text:style-name="T9">. </text:span></text:p>
          </draw:text-box>
        </draw:frame>
        <draw:frame draw:style-name="gr9" draw:text-style-name="P10" draw:layer="layout" svg:width="1.852cm" svg:height="0.352cm" svg:x="2.735cm" svg:y="8.006cm">
          <draw:text-box>
            <text:p text:style-name="P2"><text:span text:style-name="T8">MATERIAL </text:span></text:p>
          </draw:text-box>
        </draw:frame>
        <draw:frame draw:style-name="gr3" draw:text-style-name="P4" draw:layer="layout" svg:width="0.561cm" svg:height="0.336cm" svg:x="4.665cm" svg:y="8.028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839cm" svg:height="0.352cm" svg:x="5.258cm" svg:y="8.023cm">
          <draw:text-box>
            <text:p text:style-name="P2"><text:span text:style-name="T8">CONSUMO</text:span></text:p>
          </draw:text-box>
        </draw:frame>
        <draw:frame draw:style-name="gr13" draw:text-style-name="P14" draw:layer="layout" svg:width="1.446cm" svg:height="0.407cm" svg:x="14.986cm" svg:y="7.646cm">
          <draw:text-box>
            <text:p text:style-name="P2"><text:span text:style-name="T12">Totslda </text:span></text:p>
          </draw:text-box>
        </draw:frame>
        <draw:frame draw:style-name="gr8" draw:text-style-name="P9" draw:layer="layout" svg:width="0.798cm" svg:height="0.37cm" svg:x="16.476cm" svg:y="7.68cm">
          <draw:text-box>
            <text:p text:style-name="P2"><text:span text:style-name="T7">LÌsta</text:span></text:p>
          </draw:text-box>
        </draw:frame>
        <draw:frame draw:style-name="gr3" draw:text-style-name="P4" draw:layer="layout" svg:width="1.492cm" svg:height="0.336cm" svg:x="15.011cm" svg:y="8.121cm">
          <draw:text-box>
            <text:p text:style-name="P2"><text:span text:style-name="T2">15,370;50</text:span></text:p>
          </draw:text-box>
        </draw:frame>
        <draw:frame draw:style-name="gr8" draw:text-style-name="P9" draw:layer="layout" svg:width="1.606cm" svg:height="0.37cm" svg:x="1.262cm" svg:y="8.484cm">
          <draw:text-box>
            <text:p text:style-name="P2"><text:span text:style-name="T7">$ubeleme</text:span></text:p>
          </draw:text-box>
        </draw:frame>
        <draw:frame draw:style-name="gr10" draw:text-style-name="P11" draw:layer="layout" svg:width="0.739cm" svg:height="0.391cm" svg:x="1.262cm" svg:y="9.124cm">
          <draw:text-box>
            <text:p text:style-name="P2"><text:span text:style-name="T9">seq.</text:span></text:p>
          </draw:text-box>
        </draw:frame>
        <draw:frame draw:style-name="gr7" draw:text-style-name="P8" draw:layer="layout" svg:width="0.518cm" svg:height="0.247cm" svg:x="1.262cm" svg:y="9.743cm">
          <draw:text-box>
            <text:p text:style-name="P2"><text:span text:style-name="T6">CIo1</text:span></text:p>
          </draw:text-box>
        </draw:frame>
        <draw:frame draw:style-name="gr38" draw:text-style-name="P36" draw:layer="layout" svg:width="2.745cm" svg:height="0.581cm" svg:x="3.099cm" svg:y="9.016cm">
          <draw:text-box>
            <text:p text:style-name="P2"><text:span text:style-name="T33">Descri</text:span><text:span text:style-name="T33">ção </text:span></text:p>
          </draw:text-box>
        </draw:frame>
        <draw:frame draw:style-name="gr10" draw:text-style-name="P11" draw:layer="layout" svg:width="1.018cm" svg:height="0.391cm" svg:x="14.969cm" svg:y="9.234cm">
          <draw:text-box>
            <text:p text:style-name="P2"><text:span text:style-name="T9">Valor </text:span></text:p>
          </draw:text-box>
        </draw:frame>
        <draw:frame draw:style-name="gr8" draw:text-style-name="P9" draw:layer="layout" svg:width="0.51cm" svg:height="0.37cm" svg:x="15.994cm" svg:y="9.263cm">
          <draw:text-box>
            <text:p text:style-name="P2"><text:span text:style-name="T7">do </text:span></text:p>
          </draw:text-box>
        </draw:frame>
        <draw:frame draw:style-name="gr8" draw:text-style-name="P9" draw:layer="layout" svg:width="0.692cm" svg:height="0.37cm" svg:x="16.527cm" svg:y="9.272cm">
          <draw:text-box>
            <text:p text:style-name="P2"><text:span text:style-name="T7">ltem</text:span></text:p>
          </draw:text-box>
        </draw:frame>
        <draw:frame draw:style-name="gr9" draw:text-style-name="P10" draw:layer="layout" svg:width="0.76cm" svg:height="0.352cm" svg:x="3.099cm" svg:y="9.835cm">
          <draw:text-box>
            <text:p text:style-name="P2"><text:span text:style-name="T8">Itgln </text:span></text:p>
          </draw:text-box>
        </draw:frame>
        <draw:frame draw:style-name="gr8" draw:text-style-name="P9" draw:layer="layout" svg:width="2.385cm" svg:height="0.37cm" svg:x="3.895cm" svg:y="9.695cm">
          <draw:text-box>
            <text:p text:style-name="P2"><text:span text:style-name="T7">qoqpta;o0</text:span><text:span text:style-name="T7">Ûz7 </text:span></text:p>
          </draw:text-box>
        </draw:frame>
        <draw:frame draw:style-name="gr2" draw:text-style-name="P3" draw:layer="layout" svg:width="0.317cm" svg:height="0.319cm" svg:x="6.418cm" svg:y="9.708cm">
          <draw:text-box>
            <text:p text:style-name="P2"><text:span text:style-name="T1">- </text:span></text:p>
          </draw:text-box>
        </draw:frame>
        <draw:frame draw:style-name="gr10" draw:text-style-name="P11" draw:layer="layout" svg:width="3.359cm" svg:height="0.391cm" svg:x="6.629cm" svg:y="9.682cm">
          <draw:text-box>
            <text:p text:style-name="P2"><text:span text:style-name="T9">ROMpsoZ</text:span><text:span text:style-name="T9">uMAtsE, </text:span></text:p>
          </draw:text-box>
        </draw:frame>
        <draw:frame draw:style-name="gr10" draw:text-style-name="P11" draw:layer="layout" svg:width="3.05cm" svg:height="0.391cm" svg:x="10.008cm" svg:y="9.691cm">
          <draw:text-box>
            <text:p text:style-name="P2"><text:span text:style-name="T9">c-</text:span><text:span text:style-name="T9">qNcENrF</text:span><text:span text:style-name="T9">AçÃO </text:span></text:p>
          </draw:text-box>
        </draw:frame>
        <draw:frame draw:style-name="gr45" draw:text-style-name="P43" draw:layer="layout" svg:width="0.925cm" svg:height="0.691cm" svg:x="13.174cm" svg:y="9.515cm">
          <draw:text-box>
            <text:p text:style-name="P2"><text:span text:style-name="T40">s0 </text:span></text:p>
          </draw:text-box>
        </draw:frame>
        <draw:frame draw:style-name="gr9" draw:text-style-name="P10" draw:layer="layout" svg:width="1.543cm" svg:height="0.352cm" svg:x="15.003cm" svg:y="9.776cm">
          <draw:text-box>
            <text:p text:style-name="P2"><text:span text:style-name="T8">1s.020,56</text:span></text:p>
          </draw:text-box>
        </draw:frame>
        <draw:frame draw:style-name="gr9" draw:text-style-name="P10" draw:layer="layout" svg:width="2.716cm" svg:height="0.352cm" svg:x="3.099cm" svg:y="10.089cm">
          <draw:text-box>
            <text:p text:style-name="P2"><text:span text:style-name="T8">MG/ML. </text:span><text:span text:style-name="T8">FORMA </text:span></text:p>
          </draw:text-box>
        </draw:frame>
        <draw:frame draw:style-name="gr9" draw:text-style-name="P10" draw:layer="layout" svg:width="2.889cm" svg:height="0.352cm" svg:x="5.901cm" svg:y="10.098cm">
          <draw:text-box>
            <text:p text:style-name="P2"><text:span text:style-name="T8">FARMACÊ</text:span><text:span text:style-name="T8">UTIÔA </text:span></text:p>
          </draw:text-box>
        </draw:frame>
        <draw:frame draw:style-name="gr9" draw:text-style-name="P10" draw:layer="layout" svg:width="1.818cm" svg:height="0.352cm" svg:x="8.839cm" svg:y="10.114cm">
          <draw:text-box>
            <text:p text:style-name="P2"><text:span text:style-name="T8">SOLUÇÃO </text:span></text:p>
          </draw:text-box>
        </draw:frame>
        <draw:frame draw:style-name="gr9" draw:text-style-name="P10" draw:layer="layout" svg:width="1.992cm" svg:height="0.352cm" svg:x="10.744cm" svg:y="10.123cm">
          <draw:text-box>
            <text:p text:style-name="P2"><text:span text:style-name="T8">Iru¡ErAVÉT</text:span><text:span text:style-name="T8">, </text:span></text:p>
          </draw:text-box>
        </draw:frame>
        <draw:frame draw:style-name="gr9" draw:text-style-name="P10" draw:layer="layout" svg:width="1.915cm" svg:height="0.352cm" svg:x="12.844cm" svg:y="10.14cm">
          <draw:text-box>
            <text:p text:style-name="P2"><text:span text:style-name="T8">RNICIONAL</text:span></text:p>
          </draw:text-box>
        </draw:frame>
        <draw:frame draw:style-name="gr9" draw:text-style-name="P10" draw:layer="layout" svg:width="1.678cm" svg:height="0.352cm" svg:x="3.09cm" svg:y="10.479cm">
          <draw:text-box>
            <text:p text:style-name="P2"><text:span text:style-name="T8">SERINGA </text:span></text:p>
          </draw:text-box>
        </draw:frame>
        <draw:frame draw:style-name="gr9" draw:text-style-name="P10" draw:layer="layout" svg:width="2.301cm" svg:height="0.352cm" svg:x="4.834cm" svg:y="10.487cm">
          <draw:text-box>
            <text:p text:style-name="P2"><text:span text:style-name="T8">PREËNCHI</text:span><text:span text:style-name="T8">DA</text:span></text:p>
          </draw:text-box>
        </draw:frame>
        <draw:frame draw:style-name="gr52" draw:text-style-name="P49" draw:layer="layout" svg:width="0.105cm" svg:height="0.107cm" svg:x="20.151cm" svg:y="9.439cm">
          <draw:text-box>
            <text:p text:style-name="P2"><text:span text:style-name="T46">I</text:span></text:p>
          </draw:text-box>
        </draw:frame>
        <draw:frame draw:style-name="gr52" draw:text-style-name="P49" draw:layer="layout" svg:width="0.105cm" svg:height="0.107cm" svg:x="20.151cm" svg:y="9.634cm">
          <draw:text-box>
            <text:p text:style-name="P2"><text:span text:style-name="T46">!</text:span></text:p>
          </draw:text-box>
        </draw:frame>
        <draw:frame draw:style-name="gr52" draw:text-style-name="P49" draw:layer="layout" svg:width="0.105cm" svg:height="0.107cm" svg:x="20.142cm" svg:y="10.074cm">
          <draw:text-box>
            <text:p text:style-name="P2"><text:span text:style-name="T46">I</text:span></text:p>
          </draw:text-box>
        </draw:frame>
        <draw:frame draw:style-name="gr52" draw:text-style-name="P49" draw:layer="layout" svg:width="0.105cm" svg:height="0.107cm" svg:x="20.142cm" svg:y="10.633cm">
          <draw:text-box>
            <text:p text:style-name="P2"><text:span text:style-name="T46">I</text:span></text:p>
          </draw:text-box>
        </draw:frame>
        <draw:frame draw:style-name="gr48" draw:text-style-name="P45" draw:layer="layout" svg:width="0.14cm" svg:height="0.141cm" svg:x="20.142cm" svg:y="10.955cm">
          <draw:text-box>
            <text:p text:style-name="P2"><text:span text:style-name="T42">i</text:span></text:p>
          </draw:text-box>
        </draw:frame>
        <draw:frame draw:style-name="gr48" draw:text-style-name="P45" draw:layer="layout" svg:width="0.14cm" svg:height="0.141cm" svg:x="20.142cm" svg:y="11.285cm">
          <draw:text-box>
            <text:p text:style-name="P2"><text:span text:style-name="T42">i</text:span></text:p>
          </draw:text-box>
        </draw:frame>
        <draw:frame draw:style-name="gr37" draw:text-style-name="P35" draw:layer="layout" svg:width="0.087cm" svg:height="0.09cm" svg:x="20.142cm" svg:y="11.552cm">
          <draw:text-box>
            <text:p text:style-name="P2"><text:span text:style-name="T32">I</text:span></text:p>
          </draw:text-box>
        </draw:frame>
        <draw:frame draw:style-name="gr38" draw:text-style-name="P36" draw:layer="layout" svg:width="1.386cm" svg:height="0.581cm" svg:x="1.431cm" svg:y="10.836cm">
          <draw:text-box>
            <text:p text:style-name="P2"><text:span text:style-name="T33">Data </text:span></text:p>
          </draw:text-box>
        </draw:frame>
        <draw:frame draw:style-name="gr8" draw:text-style-name="P9" draw:layer="layout" svg:width="1.615cm" svg:height="0.37cm" svg:x="3.437cm" svg:y="11.008cm">
          <draw:text-box>
            <text:p text:style-name="P2"><text:span text:style-name="T7">Operaçäo</text:span></text:p>
          </draw:text-box>
        </draw:frame>
        <draw:frame draw:style-name="gr9" draw:text-style-name="P10" draw:layer="layout" svg:width="1.928cm" svg:height="0.352cm" svg:x="1.456cm" svg:y="11.52cm">
          <draw:text-box>
            <text:p text:style-name="P2"><text:span text:style-name="T8">121121202i </text:span></text:p>
          </draw:text-box>
        </draw:frame>
        <draw:frame draw:style-name="gr9" draw:text-style-name="P10" draw:layer="layout" svg:width="1.289cm" svg:height="0.352cm" svg:x="3.454cm" svg:y="11.545cm">
          <draw:text-box>
            <text:p text:style-name="P2"><text:span text:style-name="T8">lnclusão</text:span></text:p>
          </draw:text-box>
        </draw:frame>
        <draw:frame draw:style-name="gr9" draw:text-style-name="P10" draw:layer="layout" svg:width="1.56cm" svg:height="0.352cm" svg:x="14.774cm" svg:y="11.647cm">
          <draw:text-box>
            <text:p text:style-name="P2"><text:span text:style-name="T8">16.370,56</text:span></text:p>
          </draw:text-box>
        </draw:frame>
        <draw:frame draw:style-name="gr8" draw:text-style-name="P9" draw:layer="layout" svg:width="0.815cm" svg:height="0.37cm" svg:x="15.748cm" svg:y="11.118cm">
          <draw:text-box>
            <text:p text:style-name="P2"><text:span text:style-name="T7">Total</text:span></text:p>
          </draw:text-box>
        </draw:frame>
        <draw:frame draw:style-name="gr10" draw:text-style-name="P11" draw:layer="layout" svg:width="2.123cm" svg:height="0.391cm" svg:x="8.026cm" svg:y="11.071cm">
          <draw:text-box>
            <text:p text:style-name="P2"><text:span text:style-name="T9">Qqantldad</text:span><text:span text:style-name="T9">e </text:span></text:p>
          </draw:text-box>
        </draw:frame>
        <draw:frame draw:style-name="gr9" draw:text-style-name="P10" draw:layer="layout" svg:width="0.43cm" svg:height="0.352cm" svg:x="10.152cm" svg:y="11.071cm">
          <draw:text-box>
            <text:p text:style-name="P2"><text:span text:style-name="T8">Va</text:span></text:p>
          </draw:text-box>
        </draw:frame>
        <draw:frame draw:style-name="gr39" draw:text-style-name="P37" draw:layer="layout" svg:width="2.136cm" svg:height="0.547cm" svg:x="8.001cm" svg:y="11.438cm">
          <draw:text-box>
            <text:p text:style-name="P2"><text:span text:style-name="T34">8,0000</text:span><text:span text:style-name="T34">0 </text:span></text:p>
          </draw:text-box>
        </draw:frame>
        <draw:frame draw:style-name="gr9" draw:text-style-name="P10" draw:layer="layout" svg:width="1.784cm" svg:height="0.352cm" svg:x="10.177cm" svg:y="11.588cm">
          <draw:text-box>
            <text:p text:style-name="P2"><text:span text:style-name="T8">1.91t1"fi29}</text:span></text:p>
          </draw:text-box>
        </draw:frame>
        <draw:frame draw:style-name="gr10" draw:text-style-name="P11" draw:layer="layout" svg:width="2.347cm" svg:height="0.391cm" svg:x="0.889cm" svg:y="12.713cm">
          <draw:text-box>
            <text:p text:style-name="P2"><text:span text:style-name="T9">-</text:span><text:span text:style-name="T9">^Asslnatur</text:span><text:span text:style-name="T9">as</text:span></text:p>
          </draw:text-box>
        </draw:frame>
        <draw:frame draw:style-name="gr8" draw:text-style-name="P9" draw:layer="layout" svg:width="1.856cm" svg:height="0.37cm" svg:x="1.532cm" svg:y="13.387cm">
          <draw:text-box>
            <text:p text:style-name="P2"><text:span text:style-name="T7">Ördanador </text:span></text:p>
          </draw:text-box>
        </draw:frame>
        <draw:frame draw:style-name="gr8" draw:text-style-name="P9" draw:layer="layout" svg:width="1.958cm" svg:height="0.37cm" svg:x="3.497cm" svg:y="13.412cm">
          <draw:text-box>
            <text:p text:style-name="P2"><text:span text:style-name="T7">de </text:span><text:span text:style-name="T7">Þespeea</text:span></text:p>
          </draw:text-box>
        </draw:frame>
        <draw:frame draw:style-name="gr3" draw:text-style-name="P4" draw:layer="layout" svg:width="2.068cm" svg:height="0.336cm" svg:x="1.516cm" svg:y="13.895cm">
          <draw:text-box>
            <text:p text:style-name="P2"><text:span text:style-name="T2">ANÞHRSCI</text:span><text:span text:style-name="T2">N </text:span></text:p>
          </draw:text-box>
        </draw:frame>
        <draw:frame draw:style-name="gr8" draw:text-style-name="P9" draw:layer="layout" svg:width="1.247cm" svg:height="0.37cm" svg:x="3.675cm" svg:y="13.895cm">
          <draw:text-box>
            <text:p text:style-name="P2"><text:span text:style-name="T7">ALVE$ </text:span></text:p>
          </draw:text-box>
        </draw:frame>
        <draw:frame draw:style-name="gr9" draw:text-style-name="P10" draw:layer="layout" svg:width="1.077cm" svg:height="0.352cm" svg:x="4.978cm" svg:y="13.924cm">
          <draw:text-box>
            <text:p text:style-name="P2"><text:span text:style-name="T8">PINTQ</text:span></text:p>
          </draw:text-box>
        </draw:frame>
        <draw:frame draw:style-name="gr9" draw:text-style-name="P10" draw:layer="layout" svg:width="2.136cm" svg:height="0.352cm" svg:x="1.549cm" svg:y="14.339cm">
          <draw:text-box>
            <text:p text:style-name="P2"><text:span text:style-name="T8">'*-.657,747-'</text:span><text:span text:style-name="T8">,^</text:span></text:p>
          </draw:text-box>
        </draw:frame>
        <draw:frame draw:style-name="gr3" draw:text-style-name="P4" draw:layer="layout" svg:width="1.928cm" svg:height="0.336cm" svg:x="1.549cm" svg:y="14.759cm">
          <draw:text-box>
            <text:p text:style-name="P2"><text:span text:style-name="T2">'tZl1?.12023 </text:span></text:p>
          </draw:text-box>
        </draw:frame>
        <draw:frame draw:style-name="gr3" draw:text-style-name="P4" draw:layer="layout" svg:width="1.306cm" svg:height="0.336cm" svg:x="3.488cm" svg:y="14.852cm">
          <draw:text-box>
            <text:p text:style-name="P2"><text:span text:style-name="T2">15:43:43</text:span></text:p>
          </draw:text-box>
        </draw:frame>
        <draw:frame draw:style-name="gr8" draw:text-style-name="P9" draw:layer="layout" svg:width="3.003cm" svg:height="0.37cm" svg:x="10.914cm" svg:y="13.454cm">
          <draw:text-box>
            <text:p text:style-name="P2"><text:span text:style-name="T7">Rssponsúv</text:span><text:span text:style-name="T7">eltpela </text:span></text:p>
          </draw:text-box>
        </draw:frame>
        <draw:frame draw:style-name="gr9" draw:text-style-name="P10" draw:layer="layout" svg:width="0.84cm" svg:height="0.352cm" svg:x="14.072cm" svg:y="13.51cm">
          <draw:text-box>
            <text:p text:style-name="P2"><text:span text:style-name="T8">Ngta </text:span></text:p>
          </draw:text-box>
        </draw:frame>
        <draw:frame draw:style-name="gr10" draw:text-style-name="P11" draw:layer="layout" svg:width="0.544cm" svg:height="0.391cm" svg:x="14.961cm" svg:y="13.501cm">
          <draw:text-box>
            <text:p text:style-name="P2"><text:span text:style-name="T9">de </text:span></text:p>
          </draw:text-box>
        </draw:frame>
        <draw:frame draw:style-name="gr8" draw:text-style-name="P9" draw:layer="layout" svg:width="1.568cm" svg:height="0.37cm" svg:x="15.519cm" svg:y="13.514cm">
          <draw:text-box>
            <text:p text:style-name="P2"><text:span text:style-name="T7">Ëmpenho</text:span></text:p>
          </draw:text-box>
        </draw:frame>
        <draw:frame draw:style-name="gr2" draw:text-style-name="P3" draw:layer="layout" svg:width="1.187cm" svg:height="0.319cm" svg:x="10.897cm" svg:y="13.984cm">
          <draw:text-box>
            <text:p text:style-name="P2"><text:span text:style-name="T1">þILJGO </text:span></text:p>
          </draw:text-box>
        </draw:frame>
        <draw:frame draw:style-name="gr9" draw:text-style-name="P10" draw:layer="layout" svg:width="1.602cm" svg:height="0.352cm" svg:x="12.116cm" svg:y="13.975cm">
          <draw:text-box>
            <text:p text:style-name="P2"><text:span text:style-name="T8">HAGNER </text:span></text:p>
          </draw:text-box>
        </draw:frame>
        <draw:frame draw:style-name="gr9" draw:text-style-name="P10" draw:layer="layout" svg:width="1.403cm" svg:height="0.352cm" svg:x="13.758cm" svg:y="14.001cm">
          <draw:text-box>
            <text:p text:style-name="P2"><text:span text:style-name="T8">BEBOIA </text:span></text:p>
          </draw:text-box>
        </draw:frame>
        <draw:frame draw:style-name="gr9" draw:text-style-name="P10" draw:layer="layout" svg:width="1.564cm" svg:height="0.352cm" svg:x="15.215cm" svg:y="14.009cm">
          <draw:text-box>
            <text:p text:style-name="P2"><text:span text:style-name="T8">LUCIANO</text:span></text:p>
          </draw:text-box>
        </draw:frame>
        <draw:frame draw:style-name="gr10" draw:text-style-name="P11" draw:layer="layout" svg:width="1.827cm" svg:height="0.391cm" svg:x="10.897cm" svg:y="14.39cm">
          <draw:text-box>
            <text:p text:style-name="P2"><text:span text:style-name="T9">'*'.863,66f </text:span></text:p>
          </draw:text-box>
        </draw:frame>
        <draw:frame draw:style-name="gr4" draw:text-style-name="P5" draw:layer="layout" svg:width="0.387cm" svg:height="0.285cm" svg:x="12.725cm" svg:y="14.475cm">
          <draw:text-box>
            <text:p text:style-name="P2"><text:span text:style-name="T3">-n,'</text:span></text:p>
          </draw:text-box>
        </draw:frame>
        <draw:frame draw:style-name="gr6" draw:text-style-name="P7" draw:layer="layout" svg:width="1.844cm" svg:height="0.302cm" svg:x="10.922cm" svg:y="14.92cm">
          <draw:text-box>
            <text:p text:style-name="P2"><text:span text:style-name="T5">1:,2t1212ß23 </text:span></text:p>
          </draw:text-box>
        </draw:frame>
        <draw:frame draw:style-name="gr2" draw:text-style-name="P3" draw:layer="layout" svg:width="1.331cm" svg:height="0.319cm" svg:x="12.844cm" svg:y="14.983cm">
          <draw:text-box>
            <text:p text:style-name="P2"><text:span text:style-name="T1">15:25:AU</text:span></text:p>
          </draw:text-box>
        </draw:frame>
        <draw:frame draw:style-name="gr6" draw:text-style-name="P7" draw:layer="layout" svg:width="0.299cm" svg:height="0.302cm" svg:x="19.998cm" svg:y="12.989cm">
          <draw:text-box>
            <text:p text:style-name="P2"><text:span text:style-name="T5">-l</text:span></text:p>
          </draw:text-box>
        </draw:frame>
        <draw:frame draw:style-name="gr29" draw:text-style-name="P29" draw:layer="layout" svg:width="0.916cm" svg:height="0.92cm" svg:x="17.611cm" svg:y="25.883cm">
          <draw:text-box>
            <text:p text:style-name="P2"><text:span text:style-name="T26">/6</text:span></text:p>
          </draw:text-box>
        </draw:frame>
        <draw:frame draw:style-name="gr46" draw:text-style-name="P44" draw:layer="layout" svg:width="1.04cm" svg:height="1.043cm" svg:x="17.755cm" svg:y="26.639cm">
          <draw:text-box>
            <text:p text:style-name="P2"><text:span text:style-name="T41">?</text:span></text:p>
          </draw:text-box>
        </draw:frame>
        <draw:frame draw:style-name="gr8" draw:text-style-name="P9" draw:layer="layout" svg:width="1.166cm" svg:height="0.37cm" svg:x="0.957cm" svg:y="28.542cm">
          <draw:text-box>
            <text:p text:style-name="P2"><text:span text:style-name="T7">Versåo</text:span></text:p>
          </draw:text-box>
        </draw:frame>
        <draw:frame draw:style-name="gr16" draw:text-style-name="P17" draw:layer="layout" svg:width="0.44cm" svg:height="0.442cm" svg:x="2.464cm" svg:y="28.499cm">
          <draw:text-box>
            <text:p text:style-name="P2"><text:span text:style-name="T15">t</text:span></text:p>
          </draw:text-box>
        </draw:frame>
        <draw:frame draw:style-name="gr8" draw:text-style-name="P9" draw:layer="layout" svg:width="0.798cm" svg:height="0.37cm" svg:x="3.336cm" svg:y="28.584cm">
          <draw:text-box>
            <text:p text:style-name="P2"><text:span text:style-name="T7">Hora</text:span></text:p>
          </draw:text-box>
        </draw:frame>
        <draw:frame draw:style-name="gr3" draw:text-style-name="P4" draw:layer="layout" svg:width="0.561cm" svg:height="0.336cm" svg:x="0.957cm" svg:y="29cm">
          <draw:text-box>
            <text:p text:style-name="P2"><text:span text:style-name="T2">002</text:span></text:p>
          </draw:text-box>
        </draw:frame>
        <draw:frame draw:style-name="gr9" draw:text-style-name="P10" draw:layer="layout" svg:width="1.17cm" svg:height="0.352cm" svg:x="6.265cm" svg:y="28.987cm">
          <draw:text-box>
            <text:p text:style-name="P2"><text:span text:style-name="T8">Alteracl</text:span></text:p>
          </draw:text-box>
        </draw:frame>
        <draw:frame draw:style-name="gr3" draw:text-style-name="P4" draw:layer="layout" svg:width="0.334cm" svg:height="0.336cm" svg:x="7.595cm" svg:y="29.016cm">
          <draw:text-box>
            <text:p text:style-name="P2"><text:span text:style-name="T2">o</text:span></text:p>
          </draw:text-box>
        </draw:frame>
        <draw:frame draw:style-name="gr9" draw:text-style-name="P10" draw:layer="layout" svg:width="1.848cm" svg:height="0.352cm" svg:x="2.481cm" svg:y="28.987cm">
          <draw:text-box>
            <text:p text:style-name="P2"><text:span text:style-name="T8">12|1AZA23 </text:span></text:p>
          </draw:text-box>
        </draw:frame>
        <draw:frame draw:style-name="gr6" draw:text-style-name="P7" draw:layer="layout" svg:width="1.306cm" svg:height="0.302cm" svg:x="4.403cm" svg:y="29.025cm">
          <draw:text-box>
            <text:p text:style-name="P2"><text:span text:style-name="T5">15',43:,43</text:span></text:p>
          </draw:text-box>
        </draw:frame>
        <draw:frame draw:style-name="gr38" draw:text-style-name="P36" draw:layer="layout" svg:width="1.289cm" svg:height="0.581cm" svg:x="17.704cm" svg:y="28.904cm">
          <draw:text-box>
            <text:p text:style-name="P2"><text:span text:style-name="T33">2de2</text:span></text:p>
          </draw:text-box>
        </draw:frame>
        <draw:custom-shape draw:style-name="gr62" draw:text-style-name="P25" draw:layer="layout" svg:width="18cm" svg:height="4.5cm" svg:x="1.25cm" svg:y="12.5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262">
        <draw:frame draw:style-name="gr1" draw:text-style-name="P1" draw:layer="layout" svg:width="20.861cm" svg:height="29.531cm" svg:x="0cm" svg:y="0cm">
          <draw:image xlink:href="Pictures/10000000000009A000000DA0211B3D5ACA1DD1D2.png" xlink:type="simple" xlink:show="embed" xlink:actuate="onLoad" draw:mime-type="image/png">
            <text:p/>
          </draw:image>
        </draw:frame>
        <draw:frame draw:style-name="gr57" draw:text-style-name="P54" draw:layer="layout" svg:width="0.98cm" svg:height="0.162cm" svg:x="1.101cm" svg:y="0.934cm">
          <draw:text-box>
            <text:p text:style-name="P2"><text:span text:style-name="T51">RICÊBEVOS </text:span></text:p>
          </draw:text-box>
        </draw:frame>
        <draw:frame draw:style-name="gr19" draw:text-style-name="P20" draw:layer="layout" svg:width="0.298cm" svg:height="0.179cm" svg:x="2.159cm" svg:y="0.93cm">
          <draw:text-box>
            <text:p text:style-name="P2"><text:span text:style-name="T18">DE </text:span></text:p>
          </draw:text-box>
        </draw:frame>
        <draw:frame draw:style-name="gr57" draw:text-style-name="P54" draw:layer="layout" svg:width="0.794cm" svg:height="0.162cm" svg:x="2.464cm" svg:y="0.943cm">
          <draw:text-box>
            <text:p text:style-name="P2"><text:span text:style-name="T51">ONÍJOVIT </text:span></text:p>
          </draw:text-box>
        </draw:frame>
        <draw:frame draw:style-name="gr26" draw:text-style-name="P27" draw:layer="layout" svg:width="1.34cm" svg:height="0.213cm" svg:x="3.319cm" svg:y="0.904cm">
          <draw:text-box>
            <text:p text:style-name="P2"><text:span text:style-name="T24">ÞISIRIBUIMS </text:span></text:p>
          </draw:text-box>
        </draw:frame>
        <draw:frame draw:style-name="gr57" draw:text-style-name="P54" draw:layer="layout" svg:width="0.269cm" svg:height="0.162cm" svg:x="4.809cm" svg:y="0.943cm">
          <draw:text-box>
            <text:p text:style-name="P2"><text:span text:style-name="T51">DE </text:span></text:p>
          </draw:text-box>
        </draw:frame>
        <draw:frame draw:style-name="gr19" draw:text-style-name="P20" draw:layer="layout" svg:width="1.361cm" svg:height="0.179cm" svg:x="5.105cm" svg:y="0.93cm">
          <draw:text-box>
            <text:p text:style-name="P2"><text:span text:style-name="T18">MEDII]MENTOS </text:span></text:p>
          </draw:text-box>
        </draw:frame>
        <draw:frame draw:style-name="gr25" draw:text-style-name="P26" draw:layer="layout" svg:width="0.502cm" svg:height="0.196cm" svg:x="6.494cm" svg:y="0.925cm">
          <draw:text-box>
            <text:p text:style-name="P2"><text:span text:style-name="T23">ITDÀ </text:span></text:p>
          </draw:text-box>
        </draw:frame>
        <draw:frame draw:style-name="gr19" draw:text-style-name="P20" draw:layer="layout" svg:width="0.311cm" svg:height="0.179cm" svg:x="7.01cm" svg:y="0.947cm">
          <draw:text-box>
            <text:p text:style-name="P2"><text:span text:style-name="T18">OS </text:span></text:p>
          </draw:text-box>
        </draw:frame>
        <draw:frame draw:style-name="gr48" draw:text-style-name="P45" draw:layer="layout" svg:width="0.844cm" svg:height="0.141cm" svg:x="7.341cm" svg:y="0.964cm">
          <draw:text-box>
            <text:p text:style-name="P2"><text:span text:style-name="T42">PROOUTOS </text:span></text:p>
          </draw:text-box>
        </draw:frame>
        <draw:frame draw:style-name="gr57" draw:text-style-name="P54" draw:layer="layout" svg:width="1.103cm" svg:height="0.162cm" svg:x="8.289cm" svg:y="0.96cm">
          <draw:text-box>
            <text:p text:style-name="P2"><text:span text:style-name="T51">CONSTÀN1Es </text:span></text:p>
          </draw:text-box>
        </draw:frame>
        <draw:frame draw:style-name="gr19" draw:text-style-name="P20" draw:layer="layout" svg:width="0.298cm" svg:height="0.179cm" svg:x="9.457cm" svg:y="0.947cm">
          <draw:text-box>
            <text:p text:style-name="P2"><text:span text:style-name="T18">DÀ </text:span></text:p>
          </draw:text-box>
        </draw:frame>
        <draw:frame draw:style-name="gr57" draw:text-style-name="P54" draw:layer="layout" svg:width="0.493cm" svg:height="0.162cm" svg:x="9.771cm" svg:y="0.968cm">
          <draw:text-box>
            <text:p text:style-name="P2"><text:span text:style-name="T51">NOTÀ </text:span></text:p>
          </draw:text-box>
        </draw:frame>
        <draw:frame draw:style-name="gr19" draw:text-style-name="P20" draw:layer="layout" svg:width="0.675cm" svg:height="0.179cm" svg:x="10.312cm" svg:y="0.955cm">
          <draw:text-box>
            <text:p text:style-name="P2"><text:span text:style-name="T18">FISCÀL </text:span></text:p>
          </draw:text-box>
        </draw:frame>
        <draw:frame draw:style-name="gr19" draw:text-style-name="P20" draw:layer="layout" svg:width="1.272cm" svg:height="0.179cm" svg:x="11.049cm" svg:y="0.955cm">
          <draw:text-box>
            <text:p text:style-name="P2"><text:span text:style-name="T18">INDICÀOÀ <text:s/>ÀO </text:span></text:p>
          </draw:text-box>
        </draw:frame>
        <draw:frame draw:style-name="gr57" draw:text-style-name="P54" draw:layer="layout" svg:width="0.485cm" svg:height="0.162cm" svg:x="12.311cm" svg:y="0.968cm">
          <draw:text-box>
            <text:p text:style-name="P2"><text:span text:style-name="T51">LÀDO </text:span></text:p>
          </draw:text-box>
        </draw:frame>
        <draw:frame draw:style-name="gr25" draw:text-style-name="P26" draw:layer="layout" svg:width="0.607cm" svg:height="0.196cm" svg:x="12.844cm" svg:y="0.951cm">
          <draw:text-box>
            <text:p text:style-name="P2"><text:span text:style-name="T23">3132? </text:span></text:p>
          </draw:text-box>
        </draw:frame>
        <draw:frame draw:style-name="gr26" draw:text-style-name="P27" draw:layer="layout" svg:width="0.211cm" svg:height="0.213cm" svg:x="13.479cm" svg:y="0.946cm">
          <draw:text-box>
            <text:p text:style-name="P2"><text:span text:style-name="T24">- </text:span></text:p>
          </draw:text-box>
        </draw:frame>
        <draw:frame draw:style-name="gr25" draw:text-style-name="P26" draw:layer="layout" svg:width="0.802cm" svg:height="0.196cm" svg:x="13.682cm" svg:y="0.951cm">
          <draw:text-box>
            <text:p text:style-name="P2"><text:span text:style-name="T23">CONNæ </text:span></text:p>
          </draw:text-box>
        </draw:frame>
        <draw:frame draw:style-name="gr19" draw:text-style-name="P20" draw:layer="layout" svg:width="0.311cm" svg:height="0.179cm" svg:x="14.537cm" svg:y="0.964cm">
          <draw:text-box>
            <text:p text:style-name="P2"><text:span text:style-name="T18">OÀ </text:span></text:p>
          </draw:text-box>
        </draw:frame>
        <draw:frame draw:style-name="gr26" draw:text-style-name="P27" draw:layer="layout" svg:width="0.298cm" svg:height="0.213cm" svg:x="14.859cm" svg:y="0.938cm">
          <draw:text-box>
            <text:p text:style-name="P2"><text:span text:style-name="T24">13 </text:span></text:p>
          </draw:text-box>
        </draw:frame>
        <draw:frame draw:style-name="gr19" draw:text-style-name="P20" draw:layer="layout" svg:width="0.853cm" svg:height="0.179cm" svg:x="15.164cm" svg:y="0.964cm">
          <draw:text-box>
            <text:p text:style-name="P2"><text:span text:style-name="T18">BRIGADÀ </text:span></text:p>
          </draw:text-box>
        </draw:frame>
        <draw:frame draw:style-name="gr55" draw:text-style-name="P52" draw:layer="layout" svg:width="0.171cm" svg:height="0.124cm" svg:x="16.019cm" svg:y="1.011cm">
          <draw:text-box>
            <text:p text:style-name="P2"><text:span text:style-name="T49">DE</text:span></text:p>
          </draw:text-box>
        </draw:frame>
        <draw:frame draw:style-name="gr25" draw:text-style-name="P26" draw:layer="layout" svg:width="1.17cm" svg:height="0.196cm" svg:x="1.033cm" svg:y="1.112cm">
          <draw:text-box>
            <text:p text:style-name="P2"><text:span text:style-name="T23">'IN!¡.NIIÀRIA </text:span></text:p>
          </draw:text-box>
        </draw:frame>
        <draw:frame draw:style-name="gr57" draw:text-style-name="P54" draw:layer="layout" svg:width="1.12cm" svg:height="0.162cm" svg:x="2.252cm" svg:y="1.146cm">
          <draw:text-box>
            <text:p text:style-name="P2"><text:span text:style-name="T51">MOTORIZÀDÀ </text:span></text:p>
          </draw:text-box>
        </draw:frame>
        <draw:frame draw:style-name="gr26" draw:text-style-name="P27" draw:layer="layout" svg:width="0.211cm" svg:height="0.213cm" svg:x="3.429cm" svg:y="1.124cm">
          <draw:text-box>
            <text:p text:style-name="P2"><text:span text:style-name="T24">- </text:span></text:p>
          </draw:text-box>
        </draw:frame>
        <draw:frame draw:style-name="gr57" draw:text-style-name="P54" draw:layer="layout" svg:width="0.489cm" svg:height="0.162cm" svg:x="3.641cm" svg:y="1.137cm">
          <draw:text-box>
            <text:p text:style-name="P2"><text:span text:style-name="T51">&lt;SEM </text:span></text:p>
          </draw:text-box>
        </draw:frame>
        <draw:frame draw:style-name="gr19" draw:text-style-name="P20" draw:layer="layout" svg:width="0.823cm" svg:height="0.179cm" svg:x="4.166cm" svg:y="1.141cm">
          <draw:text-box>
            <text:p text:style-name="P2"><text:span text:style-name="T18">RECI <text:s/>O&gt; </text:span></text:p>
          </draw:text-box>
        </draw:frame>
        <draw:frame draw:style-name="gr26" draw:text-style-name="P27" draw:layer="layout" svg:width="0.211cm" svg:height="0.213cm" svg:x="5.012cm" svg:y="1.124cm">
          <draw:text-box>
            <text:p text:style-name="P2"><text:span text:style-name="T24">- </text:span></text:p>
          </draw:text-box>
        </draw:frame>
        <draw:frame draw:style-name="gr25" draw:text-style-name="P26" draw:layer="layout" svg:width="0.37cm" svg:height="0.196cm" svg:x="5.258cm" svg:y="1.145cm">
          <draw:text-box>
            <text:p text:style-name="P2"><text:span text:style-name="T23">iRS </text:span></text:p>
          </draw:text-box>
        </draw:frame>
        <draw:frame draw:style-name="gr26" draw:text-style-name="P27" draw:layer="layout" svg:width="1.082cm" svg:height="0.213cm" svg:x="5.656cm" svg:y="1.116cm">
          <draw:text-box>
            <text:p text:style-name="P2"><text:span text:style-name="T24">15.370,56) </text:span></text:p>
          </draw:text-box>
        </draw:frame>
        <draw:frame draw:style-name="gr26" draw:text-style-name="P27" draw:layer="layout" svg:width="0.76cm" svg:height="0.213cm" svg:x="6.739cm" svg:y="1.099cm">
          <draw:text-box>
            <text:p text:style-name="P2"><text:span text:style-name="T24">(quinze </text:span></text:p>
          </draw:text-box>
        </draw:frame>
        <draw:frame draw:style-name="gr26" draw:text-style-name="P27" draw:layer="layout" svg:width="0.345cm" svg:height="0.213cm" svg:x="7.544cm" svg:y="1.124cm">
          <draw:text-box>
            <text:p text:style-name="P2"><text:span text:style-name="T24">miI </text:span></text:p>
          </draw:text-box>
        </draw:frame>
        <draw:frame draw:style-name="gr26" draw:text-style-name="P27" draw:layer="layout" svg:width="1.149cm" svg:height="0.213cm" svg:x="7.976cm" svg:y="1.124cm">
          <draw:text-box>
            <text:p text:style-name="P2"><text:span text:style-name="T24">ê <text:s/>trczentcs </text:span></text:p>
          </draw:text-box>
        </draw:frame>
        <draw:frame draw:style-name="gr26" draw:text-style-name="P27" draw:layer="layout" svg:width="0.997cm" svg:height="0.213cm" svg:x="9.237cm" svg:y="1.133cm">
          <draw:text-box>
            <text:p text:style-name="P2"><text:span text:style-name="T24">e <text:s/>setentà </text:span></text:p>
          </draw:text-box>
        </draw:frame>
        <draw:frame draw:style-name="gr26" draw:text-style-name="P27" draw:layer="layout" svg:width="0.544cm" svg:height="0.213cm" svg:x="10.312cm" svg:y="1.133cm">
          <draw:text-box>
            <text:p text:style-name="P2"><text:span text:style-name="T24">reÀis </text:span></text:p>
          </draw:text-box>
        </draw:frame>
        <draw:frame draw:style-name="gr26" draw:text-style-name="P27" draw:layer="layout" svg:width="1.221cm" svg:height="0.213cm" svg:x="10.93cm" svg:y="1.133cm">
          <draw:text-box>
            <text:p text:style-name="P2"><text:span text:style-name="T24">e <text:s/>cjnquenta </text:span></text:p>
          </draw:text-box>
        </draw:frame>
        <draw:frame draw:style-name="gr26" draw:text-style-name="P27" draw:layer="layout" svg:width="0.688cm" svg:height="0.213cm" svg:x="12.2cm" svg:y="1.141cm">
          <draw:text-box>
            <text:p text:style-name="P2"><text:span text:style-name="T24">e <text:s/>sêts </text:span></text:p>
          </draw:text-box>
        </draw:frame>
        <draw:frame draw:style-name="gr19" draw:text-style-name="P20" draw:layer="layout" svg:width="0.857cm" svg:height="0.179cm" svg:x="12.946cm" svg:y="1.167cm">
          <draw:text-box>
            <text:p text:style-name="P2"><text:span text:style-name="T18">cenÈÂvos)</text:span></text:p>
          </draw:text-box>
        </draw:frame>
        <draw:frame draw:style-name="gr25" draw:text-style-name="P26" draw:layer="layout" svg:width="0.514cm" svg:height="0.196cm" svg:x="1.033cm" svg:y="1.535cm">
          <draw:text-box>
            <text:p text:style-name="P2"><text:span text:style-name="T23">DÀîA </text:span></text:p>
          </draw:text-box>
        </draw:frame>
        <draw:frame draw:style-name="gr19" draw:text-style-name="P20" draw:layer="layout" svg:width="1.395cm" svg:height="0.179cm" svg:x="1.558cm" svg:y="1.548cm">
          <draw:text-box>
            <text:p text:style-name="P2"><text:span text:style-name="T18">DE RECEßIYINÎo</text:span></text:p>
          </draw:text-box>
        </draw:frame>
        <draw:frame draw:style-name="gr19" draw:text-style-name="P20" draw:layer="layout" svg:width="1.17cm" svg:height="0.179cm" svg:x="5.266cm" svg:y="1.556cm">
          <draw:text-box>
            <text:p text:style-name="P2"><text:span text:style-name="T18">IDENTIFICÀC </text:span></text:p>
          </draw:text-box>
        </draw:frame>
        <draw:frame draw:style-name="gr25" draw:text-style-name="P26" draw:layer="layout" svg:width="0.396cm" svg:height="0.196cm" svg:x="6.519cm" svg:y="1.552cm">
          <draw:text-box>
            <text:p text:style-name="P2"><text:span text:style-name="T23">O E </text:span></text:p>
          </draw:text-box>
        </draw:frame>
        <draw:frame draw:style-name="gr19" draw:text-style-name="P20" draw:layer="layout" svg:width="1.111cm" svg:height="0.179cm" svg:x="6.943cm" svg:y="1.565cm">
          <draw:text-box>
            <text:p text:style-name="P2"><text:span text:style-name="T18">ASSINÀÎUFÀ </text:span></text:p>
          </draw:text-box>
        </draw:frame>
        <draw:frame draw:style-name="gr57" draw:text-style-name="P54" draw:layer="layout" svg:width="0.29cm" svg:height="0.162cm" svg:x="8.12cm" svg:y="1.586cm">
          <draw:text-box>
            <text:p text:style-name="P2"><text:span text:style-name="T51">DO </text:span></text:p>
          </draw:text-box>
        </draw:frame>
        <draw:frame draw:style-name="gr48" draw:text-style-name="P45" draw:layer="layout" svg:width="0.891cm" svg:height="0.141cm" svg:x="8.433cm" svg:y="1.599cm">
          <draw:text-box>
            <text:p text:style-name="P2"><text:span text:style-name="T42">RECEBEDOR</text:span></text:p>
          </draw:text-box>
        </draw:frame>
        <draw:frame draw:style-name="gr8" draw:text-style-name="P9" draw:layer="layout" svg:width="0.819cm" svg:height="0.37cm" svg:x="18.254cm" svg:y="0.881cm">
          <draw:text-box>
            <text:p text:style-name="P2"><text:span text:style-name="T7">NF-e</text:span></text:p>
          </draw:text-box>
        </draw:frame>
        <draw:frame draw:style-name="gr9" draw:text-style-name="P10" draw:layer="layout" svg:width="1.619cm" svg:height="0.352cm" svg:x="17.094cm" svg:y="1.275cm">
          <draw:text-box>
            <text:p text:style-name="P2"><text:span text:style-name="T8">N.137.213</text:span></text:p>
          </draw:text-box>
        </draw:frame>
        <draw:frame draw:style-name="gr6" draw:text-style-name="P7" draw:layer="layout" svg:width="0.984cm" svg:height="0.302cm" svg:x="17.111cm" svg:y="1.644cm">
          <draw:text-box>
            <text:p text:style-name="P2"><text:span text:style-name="T5">SÉRIE </text:span></text:p>
          </draw:text-box>
        </draw:frame>
        <draw:frame draw:style-name="gr27" draw:text-style-name="P28" draw:layer="layout" svg:width="0.228cm" svg:height="0.23cm" svg:x="18.127cm" svg:y="1.696cm">
          <draw:text-box>
            <text:p text:style-name="P2"><text:span text:style-name="T25">1</text:span></text:p>
          </draw:text-box>
        </draw:frame>
        <draw:frame draw:style-name="gr20" draw:text-style-name="P21" draw:layer="layout" svg:width="0.528cm" svg:height="0.53cm" svg:x="1.075cm" svg:y="3.932cm">
          <draw:text-box>
            <text:p text:style-name="P2"><text:span text:style-name="T19">{</text:span></text:p>
          </draw:text-box>
        </draw:frame>
        <draw:frame draw:style-name="gr59" draw:text-style-name="P56" draw:layer="layout" svg:width="1.958cm" svg:height="0.619cm" svg:x="1.778cm" svg:y="3.665cm">
          <draw:text-box>
            <text:p text:style-name="P2"><text:span text:style-name="T53">ancovi</text:span><text:span text:style-name="T53">t</text:span></text:p>
          </draw:text-box>
        </draw:frame>
        <draw:frame draw:style-name="gr5" draw:text-style-name="P6" draw:layer="layout" svg:width="1.289cm" svg:height="0.268cm" svg:x="4.115cm" svg:y="2.635cm">
          <draw:text-box>
            <text:p text:style-name="P2"><text:span text:style-name="T4">ONCOVIT </text:span></text:p>
          </draw:text-box>
        </draw:frame>
        <draw:frame draw:style-name="gr4" draw:text-style-name="P5" draw:layer="layout" svg:width="2.305cm" svg:height="0.285cm" svg:x="5.469cm" svg:y="2.614cm">
          <draw:text-box>
            <text:p text:style-name="P2"><text:span text:style-name="T3">DISTRIBUID</text:span><text:span text:style-name="T3">ORÀ </text:span></text:p>
          </draw:text-box>
        </draw:frame>
        <draw:frame draw:style-name="gr27" draw:text-style-name="P28" draw:layer="layout" svg:width="0.32cm" svg:height="0.23cm" svg:x="7.84cm" svg:y="2.661cm">
          <draw:text-box>
            <text:p text:style-name="P2"><text:span text:style-name="T25">DE</text:span></text:p>
          </draw:text-box>
        </draw:frame>
        <draw:frame draw:style-name="gr4" draw:text-style-name="P5" draw:layer="layout" svg:width="2.169cm" svg:height="0.285cm" svg:x="4.106cm" svg:y="2.978cm">
          <draw:text-box>
            <text:p text:style-name="P2"><text:span text:style-name="T3">IIEDICÀ!</text:span><text:span text:style-name="T3">{ENÍOS </text:span></text:p>
          </draw:text-box>
        </draw:frame>
        <draw:frame draw:style-name="gr5" draw:text-style-name="P6" draw:layer="layout" svg:width="0.679cm" svg:height="0.268cm" svg:x="6.316cm" svg:y="2.999cm">
          <draw:text-box>
            <text:p text:style-name="P2"><text:span text:style-name="T4">LTDÀ</text:span></text:p>
          </draw:text-box>
        </draw:frame>
        <draw:frame draw:style-name="gr5" draw:text-style-name="P6" draw:layer="layout" svg:width="0.565cm" svg:height="0.268cm" svg:x="4.123cm" svg:y="3.837cm">
          <draw:text-box>
            <text:p text:style-name="P2"><text:span text:style-name="T4">Rua </text:span></text:p>
          </draw:text-box>
        </draw:frame>
        <draw:frame draw:style-name="gr7" draw:text-style-name="P8" draw:layer="layout" svg:width="0.713cm" svg:height="0.247cm" svg:x="4.716cm" svg:y="3.859cm">
          <draw:text-box>
            <text:p text:style-name="P2"><text:span text:style-name="T6">JOSE </text:span></text:p>
          </draw:text-box>
        </draw:frame>
        <draw:frame draw:style-name="gr27" draw:text-style-name="P28" draw:layer="layout" svg:width="1.247cm" svg:height="0.23cm" svg:x="5.444cm" svg:y="3.863cm">
          <draw:text-box>
            <text:p text:style-name="P2"><text:span text:style-name="T25">VIVACQUÀ </text:span></text:p>
          </draw:text-box>
        </draw:frame>
        <draw:frame draw:style-name="gr5" draw:text-style-name="P6" draw:layer="layout" svg:width="0.713cm" svg:height="0.268cm" svg:x="6.782cm" svg:y="3.846cm">
          <draw:text-box>
            <text:p text:style-name="P2"><text:span text:style-name="T4">N,645</text:span></text:p>
          </draw:text-box>
        </draw:frame>
        <draw:frame draw:style-name="gr2" draw:text-style-name="P3" draw:layer="layout" svg:width="0.942cm" svg:height="0.319cm" svg:x="4.123cm" svg:y="4.078cm">
          <draw:text-box>
            <text:p text:style-name="P2"><text:span text:style-name="T1">Bairro </text:span></text:p>
          </draw:text-box>
        </draw:frame>
        <draw:frame draw:style-name="gr4" draw:text-style-name="P5" draw:layer="layout" svg:width="2.195cm" svg:height="0.285cm" svg:x="5.156cm" svg:y="4.112cm">
          <draw:text-box>
            <text:p text:style-name="P2"><text:span text:style-name="T3">JABOUR,ViLo</text:span><text:span text:style-name="T3">ria </text:span></text:p>
          </draw:text-box>
        </draw:frame>
        <draw:frame draw:style-name="gr2" draw:text-style-name="P3" draw:layer="layout" svg:width="0.317cm" svg:height="0.319cm" svg:x="7.383cm" svg:y="4.112cm">
          <draw:text-box>
            <text:p text:style-name="P2"><text:span text:style-name="T1">- </text:span></text:p>
          </draw:text-box>
        </draw:frame>
        <draw:frame draw:style-name="gr25" draw:text-style-name="P26" draw:layer="layout" svg:width="0.264cm" svg:height="0.196cm" svg:x="7.671cm" svg:y="4.185cm">
          <draw:text-box>
            <text:p text:style-name="P2"><text:span text:style-name="T23">ES</text:span></text:p>
          </draw:text-box>
        </draw:frame>
        <draw:frame draw:style-name="gr2" draw:text-style-name="P3" draw:layer="layout" svg:width="0.908cm" svg:height="0.319cm" svg:x="4.123cm" svg:y="4.357cm">
          <draw:text-box>
            <text:p text:style-name="P2"><text:span text:style-name="T1">Fone: </text:span></text:p>
          </draw:text-box>
        </draw:frame>
        <draw:frame draw:style-name="gr2" draw:text-style-name="P3" draw:layer="layout" svg:width="0.658cm" svg:height="0.319cm" svg:x="5.063cm" svg:y="4.341cm">
          <draw:text-box>
            <text:p text:style-name="P2"><text:span text:style-name="T1">(2?) </text:span></text:p>
          </draw:text-box>
        </draw:frame>
        <draw:frame draw:style-name="gr6" draw:text-style-name="P7" draw:layer="layout" svg:width="1.594cm" svg:height="0.302cm" svg:x="5.766cm" svg:y="4.387cm">
          <draw:text-box>
            <text:p text:style-name="P2"><text:span text:style-name="T5">3022-4650, </text:span></text:p>
          </draw:text-box>
        </draw:frame>
        <draw:frame draw:style-name="gr7" draw:text-style-name="P8" draw:layer="layout" svg:width="1.661cm" svg:height="0.247cm" svg:x="7.383cm" svg:y="4.434cm">
          <draw:text-box>
            <text:p text:style-name="P2"><text:span text:style-name="T6">CBPt29012285</text:span></text:p>
          </draw:text-box>
        </draw:frame>
        <draw:frame draw:style-name="gr25" draw:text-style-name="P26" draw:layer="layout" svg:width="0.912cm" svg:height="0.196cm" svg:x="1.033cm" svg:y="6.979cm">
          <draw:text-box>
            <text:p text:style-name="P2"><text:span text:style-name="T23">DESTTM! </text:span></text:p>
          </draw:text-box>
        </draw:frame>
        <draw:frame draw:style-name="gr26" draw:text-style-name="P27" draw:layer="layout" svg:width="1.086cm" svg:height="0.213cm" svg:x="1.981cm" svg:y="6.966cm">
          <draw:text-box>
            <text:p text:style-name="P2"><text:span text:style-name="T24">RIO/WTmE</text:span></text:p>
          </draw:text-box>
        </draw:frame>
        <draw:frame draw:style-name="gr5" draw:text-style-name="P6" draw:layer="layout" svg:width="0.315cm" svg:height="0.268cm" svg:x="13.479cm" svg:y="3.38cm">
          <draw:text-box>
            <text:p text:style-name="P2"><text:span text:style-name="T4">ilil </text:span></text:p>
          </draw:text-box>
        </draw:frame>
        <draw:frame draw:style-name="gr4" draw:text-style-name="P5" draw:layer="layout" svg:width="1.302cm" svg:height="0.285cm" svg:x="13.809cm" svg:y="3.367cm">
          <draw:text-box>
            <text:p text:style-name="P2"><text:span text:style-name="T3">rililililil1tilil </text:span></text:p>
          </draw:text-box>
        </draw:frame>
        <draw:frame draw:style-name="gr48" draw:text-style-name="P45" draw:layer="layout" svg:width="0.14cm" svg:height="0.141cm" svg:x="15.172cm" svg:y="3.479cm">
          <draw:text-box>
            <text:p text:style-name="P2"><text:span text:style-name="T42">il </text:span></text:p>
          </draw:text-box>
        </draw:frame>
        <draw:frame draw:style-name="gr7" draw:text-style-name="P8" draw:layer="layout" svg:width="0.535cm" svg:height="0.247cm" svg:x="15.291cm" svg:y="3.401cm">
          <draw:text-box>
            <text:p text:style-name="P2"><text:span text:style-name="T6">ilil1il </text:span></text:p>
          </draw:text-box>
        </draw:frame>
        <draw:frame draw:style-name="gr5" draw:text-style-name="P6" draw:layer="layout" svg:width="0.273cm" svg:height="0.268cm" svg:x="15.85cm" svg:y="3.397cm">
          <draw:text-box>
            <text:p text:style-name="P2"><text:span text:style-name="T4">ll] </text:span></text:p>
          </draw:text-box>
        </draw:frame>
        <draw:frame draw:style-name="gr3" draw:text-style-name="P4" draw:layer="layout" svg:width="1.805cm" svg:height="0.336cm" svg:x="16.129cm" svg:y="3.346cm">
          <draw:text-box>
            <text:p text:style-name="P2"><text:span text:style-name="T2">tilililililililililtil </text:span></text:p>
          </draw:text-box>
        </draw:frame>
        <draw:frame draw:style-name="gr7" draw:text-style-name="P8" draw:layer="layout" svg:width="0.4cm" svg:height="0.247cm" svg:x="17.966cm" svg:y="3.41cm">
          <draw:text-box>
            <text:p text:style-name="P2"><text:span text:style-name="T6">ililil </text:span></text:p>
          </draw:text-box>
        </draw:frame>
        <draw:frame draw:style-name="gr25" draw:text-style-name="P26" draw:layer="layout" svg:width="0.197cm" svg:height="0.196cm" svg:x="18.398cm" svg:y="3.448cm">
          <draw:text-box>
            <text:p text:style-name="P2"><text:span text:style-name="T23">til </text:span></text:p>
          </draw:text-box>
        </draw:frame>
        <draw:frame draw:style-name="gr27" draw:text-style-name="P28" draw:layer="layout" svg:width="0.228cm" svg:height="0.23cm" svg:x="18.601cm" svg:y="3.423cm">
          <draw:text-box>
            <text:p text:style-name="P2"><text:span text:style-name="T25">il </text:span></text:p>
          </draw:text-box>
        </draw:frame>
        <draw:frame draw:style-name="gr4" draw:text-style-name="P5" draw:layer="layout" svg:width="0.4cm" svg:height="0.285cm" svg:x="18.788cm" svg:y="3.384cm">
          <draw:text-box>
            <text:p text:style-name="P2"><text:span text:style-name="T3">ilflil</text:span></text:p>
          </draw:text-box>
        </draw:frame>
        <draw:frame draw:style-name="gr25" draw:text-style-name="P26" draw:layer="layout" svg:width="0.73cm" svg:height="0.196cm" svg:x="12.548cm" svg:y="3.804cm">
          <draw:text-box>
            <text:p text:style-name="P2"><text:span text:style-name="T23">CHÀVE </text:span></text:p>
          </draw:text-box>
        </draw:frame>
        <draw:frame draw:style-name="gr26" draw:text-style-name="P27" draw:layer="layout" svg:width="0.353cm" svg:height="0.213cm" svg:x="13.318cm" svg:y="3.791cm">
          <draw:text-box>
            <text:p text:style-name="P2"><text:span text:style-name="T24">DE </text:span></text:p>
          </draw:text-box>
        </draw:frame>
        <draw:frame draw:style-name="gr19" draw:text-style-name="P20" draw:layer="layout" svg:width="0.713cm" svg:height="0.179cm" svg:x="13.682cm" svg:y="3.817cm">
          <draw:text-box>
            <text:p text:style-name="P2"><text:span text:style-name="T18">ÀCESsO</text:span></text:p>
          </draw:text-box>
        </draw:frame>
        <draw:frame draw:style-name="gr7" draw:text-style-name="P8" draw:layer="layout" svg:width="2.44cm" svg:height="0.247cm" svg:x="12.979cm" svg:y="4.087cm">
          <draw:text-box>
            <text:p text:style-name="P2"><text:span text:style-name="T6">3224 0110 5869 </text:span><text:span text:style-name="T6">4000 </text:span></text:p>
          </draw:text-box>
        </draw:frame>
        <draw:frame draw:style-name="gr7" draw:text-style-name="P8" draw:layer="layout" svg:width="1.831cm" svg:height="0.247cm" svg:x="15.528cm" svg:y="4.096cm">
          <draw:text-box>
            <text:p text:style-name="P2"><text:span text:style-name="T6">0168 5500 1000 </text:span></text:p>
          </draw:text-box>
        </draw:frame>
        <draw:frame draw:style-name="gr7" draw:text-style-name="P8" draw:layer="layout" svg:width="1.221cm" svg:height="0.247cm" svg:x="17.424cm" svg:y="4.104cm">
          <draw:text-box>
            <text:p text:style-name="P2"><text:span text:style-name="T6">1372 1314 </text:span></text:p>
          </draw:text-box>
        </draw:frame>
        <draw:frame draw:style-name="gr7" draw:text-style-name="P8" draw:layer="layout" svg:width="0.612cm" svg:height="0.247cm" svg:x="18.694cm" svg:y="4.113cm">
          <draw:text-box>
            <text:p text:style-name="P2"><text:span text:style-name="T6">5216 </text:span></text:p>
          </draw:text-box>
        </draw:frame>
        <draw:frame draw:style-name="gr26" draw:text-style-name="P27" draw:layer="layout" svg:width="0.476cm" svg:height="0.213cm" svg:x="19.338cm" svg:y="4.138cm">
          <draw:text-box>
            <text:p text:style-name="P2"><text:span text:style-name="T24">6636</text:span></text:p>
          </draw:text-box>
        </draw:frame>
        <draw:frame draw:style-name="gr8" draw:text-style-name="P9" draw:layer="layout" svg:width="1.209cm" svg:height="0.37cm" svg:x="10.422cm" svg:y="2.49cm">
          <draw:text-box>
            <text:p text:style-name="P2"><text:span text:style-name="T7">DANl.E</text:span></text:p>
          </draw:text-box>
        </draw:frame>
        <draw:frame draw:style-name="gr7" draw:text-style-name="P8" draw:layer="layout" svg:width="1.251cm" svg:height="0.247cm" svg:x="10.414cm" svg:y="2.987cm">
          <draw:text-box>
            <text:p text:style-name="P2"><text:span text:style-name="T6">Documento</text:span></text:p>
          </draw:text-box>
        </draw:frame>
        <draw:frame draw:style-name="gr8" draw:text-style-name="P9" draw:layer="layout" svg:width="1.306cm" svg:height="0.37cm" svg:x="9.881cm" svg:y="3.176cm">
          <draw:text-box>
            <text:p text:style-name="P2"><text:span text:style-name="T7">Auxiliar </text:span></text:p>
          </draw:text-box>
        </draw:frame>
        <draw:frame draw:style-name="gr6" draw:text-style-name="P7" draw:layer="layout" svg:width="0.417cm" svg:height="0.302cm" svg:x="11.218cm" svg:y="3.236cm">
          <draw:text-box>
            <text:p text:style-name="P2"><text:span text:style-name="T5">da </text:span></text:p>
          </draw:text-box>
        </draw:frame>
        <draw:frame draw:style-name="gr5" draw:text-style-name="P6" draw:layer="layout" svg:width="0.565cm" svg:height="0.268cm" svg:x="11.659cm" svg:y="3.262cm">
          <draw:text-box>
            <text:p text:style-name="P2"><text:span text:style-name="T4">Nota</text:span></text:p>
          </draw:text-box>
        </draw:frame>
        <draw:frame draw:style-name="gr2" draw:text-style-name="P3" draw:layer="layout" svg:width="0.929cm" svg:height="0.319cm" svg:x="9.821cm" svg:y="3.511cm">
          <draw:text-box>
            <text:p text:style-name="P2"><text:span text:style-name="T1">Fiscal </text:span></text:p>
          </draw:text-box>
        </draw:frame>
        <draw:frame draw:style-name="gr4" draw:text-style-name="P5" draw:layer="layout" svg:width="1.437cm" svg:height="0.285cm" svg:x="10.846cm" svg:y="3.537cm">
          <draw:text-box>
            <text:p text:style-name="P2"><text:span text:style-name="T3">ELet.rônica</text:span></text:p>
          </draw:text-box>
        </draw:frame>
        <draw:frame draw:style-name="gr5" draw:text-style-name="P6" draw:layer="layout" svg:width="0.286cm" svg:height="0.268cm" svg:x="9.804cm" svg:y="4.278cm">
          <draw:text-box>
            <text:p text:style-name="P2"><text:span text:style-name="T4">O </text:span></text:p>
          </draw:text-box>
        </draw:frame>
        <draw:frame draw:style-name="gr8" draw:text-style-name="P9" draw:layer="layout" svg:width="0.369cm" svg:height="0.37cm" svg:x="10.109cm" svg:y="4.209cm">
          <draw:text-box>
            <text:p text:style-name="P2"><text:span text:style-name="T7">- </text:span></text:p>
          </draw:text-box>
        </draw:frame>
        <draw:frame draw:style-name="gr26" draw:text-style-name="P27" draw:layer="layout" svg:width="1.01cm" svg:height="0.213cm" svg:x="10.389cm" svg:y="4.316cm">
          <draw:text-box>
            <text:p text:style-name="P2"><text:span text:style-name="T24">BNTRADA</text:span></text:p>
          </draw:text-box>
        </draw:frame>
        <draw:frame draw:style-name="gr3" draw:text-style-name="P4" draw:layer="layout" svg:width="1.289cm" svg:height="0.336cm" svg:x="9.813cm" svg:y="4.505cm">
          <draw:text-box>
            <text:p text:style-name="P2"><text:span text:style-name="T2">1_SADA</text:span></text:p>
          </draw:text-box>
        </draw:frame>
        <draw:frame draw:style-name="gr9" draw:text-style-name="P10" draw:layer="layout" svg:width="0.451cm" svg:height="0.352cm" svg:x="9.779cm" svg:y="4.865cm">
          <draw:text-box>
            <text:p text:style-name="P2"><text:span text:style-name="T8">N. </text:span></text:p>
          </draw:text-box>
        </draw:frame>
        <draw:frame draw:style-name="gr5" draw:text-style-name="P6" draw:layer="layout" svg:width="0.967cm" svg:height="0.268cm" svg:x="10.245cm" svg:y="4.929cm">
          <draw:text-box>
            <text:p text:style-name="P2"><text:span text:style-name="T4">13?.213</text:span></text:p>
          </draw:text-box>
        </draw:frame>
        <draw:frame draw:style-name="gr5" draw:text-style-name="P6" draw:layer="layout" svg:width="0.878cm" svg:height="0.268cm" svg:x="9.787cm" svg:y="5.209cm">
          <draw:text-box>
            <text:p text:style-name="P2"><text:span text:style-name="T4">SÉRIE </text:span></text:p>
          </draw:text-box>
        </draw:frame>
        <draw:frame draw:style-name="gr26" draw:text-style-name="P27" draw:layer="layout" svg:width="0.211cm" svg:height="0.213cm" svg:x="10.685cm" svg:y="5.247cm">
          <draw:text-box>
            <text:p text:style-name="P2"><text:span text:style-name="T24">1</text:span></text:p>
          </draw:text-box>
        </draw:frame>
        <draw:frame draw:style-name="gr34" draw:text-style-name="P33" draw:layer="layout" svg:width="0.846cm" svg:height="0.848cm" svg:x="11.743cm" svg:y="4.226cm">
          <draw:text-box>
            <text:p text:style-name="P2"><text:span text:style-name="T30">tr</text:span></text:p>
          </draw:text-box>
        </draw:frame>
        <draw:frame draw:style-name="gr7" draw:text-style-name="P8" draw:layer="layout" svg:width="0.874cm" svg:height="0.247cm" svg:x="10.541cm" svg:y="5.518cm">
          <draw:text-box>
            <text:p text:style-name="P2"><text:span text:style-name="T6">FOLEA </text:span></text:p>
          </draw:text-box>
        </draw:frame>
        <draw:frame draw:style-name="gr4" draw:text-style-name="P5" draw:layer="layout" svg:width="0.396cm" svg:height="0.285cm" svg:x="11.438cm" svg:y="5.492cm">
          <draw:text-box>
            <text:p text:style-name="P2"><text:span text:style-name="T3">1/1</text:span></text:p>
          </draw:text-box>
        </draw:frame>
        <draw:frame draw:style-name="gr5" draw:text-style-name="P6" draw:layer="layout" svg:width="3.16cm" svg:height="0.268cm" svg:x="12.615cm" svg:y="4.54cm">
          <draw:text-box>
            <text:p text:style-name="P2"><text:span text:style-name="T4">Consultå di: </text:span><text:span text:style-name="T4">auténticidade </text:span></text:p>
          </draw:text-box>
        </draw:frame>
        <draw:frame draw:style-name="gr7" draw:text-style-name="P8" draw:layer="layout" svg:width="0.341cm" svg:height="0.247cm" svg:x="15.917cm" svg:y="4.561cm">
          <draw:text-box>
            <text:p text:style-name="P2"><text:span text:style-name="T6">no </text:span></text:p>
          </draw:text-box>
        </draw:frame>
        <draw:frame draw:style-name="gr5" draw:text-style-name="P6" draw:layer="layout" svg:width="0.823cm" svg:height="0.268cm" svg:x="16.29cm" svg:y="4.54cm">
          <draw:text-box>
            <text:p text:style-name="P2"><text:span text:style-name="T4">portal. </text:span></text:p>
          </draw:text-box>
        </draw:frame>
        <draw:frame draw:style-name="gr7" draw:text-style-name="P8" draw:layer="layout" svg:width="1.073cm" svg:height="0.247cm" svg:x="17.187cm" svg:y="4.57cm">
          <draw:text-box>
            <text:p text:style-name="P2"><text:span text:style-name="T6">nacionâ-I </text:span></text:p>
          </draw:text-box>
        </draw:frame>
        <draw:frame draw:style-name="gr5" draw:text-style-name="P6" draw:layer="layout" svg:width="0.375cm" svg:height="0.268cm" svg:x="18.322cm" svg:y="4.565cm">
          <draw:text-box>
            <text:p text:style-name="P2"><text:span text:style-name="T4">da </text:span></text:p>
          </draw:text-box>
        </draw:frame>
        <draw:frame draw:style-name="gr26" draw:text-style-name="P27" draw:layer="layout" svg:width="0.485cm" svg:height="0.213cm" svg:x="18.703cm" svg:y="4.604cm">
          <draw:text-box>
            <text:p text:style-name="P2"><text:span text:style-name="T24">NE-e</text:span></text:p>
          </draw:text-box>
        </draw:frame>
        <draw:frame draw:style-name="gr5" draw:text-style-name="P6" draw:layer="layout" svg:width="3.74cm" svg:height="0.268cm" svg:x="12.607cm" svg:y="4.777cm">
          <draw:text-box>
            <text:p text:style-name="P2"><text:span text:style-name="T4">ùww.nfe.fazen</text:span><text:span text:style-name="T4">da.gov.br/</text:span><text:span text:style-name="T4">portaL </text:span></text:p>
          </draw:text-box>
        </draw:frame>
        <draw:frame draw:style-name="gr7" draw:text-style-name="P8" draw:layer="layout" svg:width="0.341cm" svg:height="0.247cm" svg:x="16.425cm" svg:y="4.807cm">
          <draw:text-box>
            <text:p text:style-name="P2"><text:span text:style-name="T6">ou </text:span></text:p>
          </draw:text-box>
        </draw:frame>
        <draw:frame draw:style-name="gr5" draw:text-style-name="P6" draw:layer="layout" svg:width="0.375cm" svg:height="0.268cm" svg:x="16.798cm" svg:y="4.794cm">
          <draw:text-box>
            <text:p text:style-name="P2"><text:span text:style-name="T4">no </text:span></text:p>
          </draw:text-box>
        </draw:frame>
        <draw:frame draw:style-name="gr5" draw:text-style-name="P6" draw:layer="layout" svg:width="0.51cm" svg:height="0.268cm" svg:x="17.187cm" svg:y="4.802cm">
          <draw:text-box>
            <text:p text:style-name="P2"><text:span text:style-name="T4">aite </text:span></text:p>
          </draw:text-box>
        </draw:frame>
        <draw:frame draw:style-name="gr5" draw:text-style-name="P6" draw:layer="layout" svg:width="0.375cm" svg:height="0.268cm" svg:x="17.814cm" svg:y="4.802cm">
          <draw:text-box>
            <text:p text:style-name="P2"><text:span text:style-name="T4">dä </text:span></text:p>
          </draw:text-box>
        </draw:frame>
        <draw:frame draw:style-name="gr27" draw:text-style-name="P28" draw:layer="layout" svg:width="0.586cm" svg:height="0.23cm" svg:x="18.203cm" svg:y="4.828cm">
          <draw:text-box>
            <text:p text:style-name="P2"><text:span text:style-name="T25">Sefaz</text:span></text:p>
          </draw:text-box>
        </draw:frame>
        <draw:frame draw:style-name="gr5" draw:text-style-name="P6" draw:layer="layout" svg:width="0.777cm" svg:height="0.268cm" svg:x="12.598cm" svg:y="5.014cm">
          <draw:text-box>
            <text:p text:style-name="P2"><text:span text:style-name="T4">Àutori </text:span></text:p>
          </draw:text-box>
        </draw:frame>
        <draw:frame draw:style-name="gr27" draw:text-style-name="P28" draw:layer="layout" svg:width="0.701cm" svg:height="0.23cm" svg:x="13.386cm" svg:y="5.048cm">
          <draw:text-box>
            <text:p text:style-name="P2"><text:span text:style-name="T25">zadora</text:span></text:p>
          </draw:text-box>
        </draw:frame>
        <draw:frame draw:style-name="gr57" draw:text-style-name="P54" draw:layer="layout" svg:width="0.904cm" svg:height="0.162cm" svg:x="0.999cm" svg:y="5.836cm">
          <draw:text-box>
            <text:p text:style-name="P2"><text:span text:style-name="T51">NÀTUREZA </text:span></text:p>
          </draw:text-box>
        </draw:frame>
        <draw:frame draw:style-name="gr19" draw:text-style-name="P20" draw:layer="layout" svg:width="0.298cm" svg:height="0.179cm" svg:x="1.964cm" svg:y="5.832cm">
          <draw:text-box>
            <text:p text:style-name="P2"><text:span text:style-name="T18">DÄ </text:span></text:p>
          </draw:text-box>
        </draw:frame>
        <draw:frame draw:style-name="gr57" draw:text-style-name="P54" draw:layer="layout" svg:width="0.688cm" svg:height="0.162cm" svg:x="2.269cm" svg:y="5.845cm">
          <draw:text-box>
            <text:p text:style-name="P2"><text:span text:style-name="T51">OPERÀç </text:span></text:p>
          </draw:text-box>
        </draw:frame>
        <draw:frame draw:style-name="gr52" draw:text-style-name="P49" draw:layer="layout" svg:width="0.105cm" svg:height="0.107cm" svg:x="3.014cm" svg:y="5.883cm">
          <draw:text-box>
            <text:p text:style-name="P2"><text:span text:style-name="T46">O</text:span></text:p>
          </draw:text-box>
        </draw:frame>
        <draw:frame draw:style-name="gr4" draw:text-style-name="P5" draw:layer="layout" svg:width="0.667cm" svg:height="0.285cm" svg:x="1.033cm" svg:y="6.009cm">
          <draw:text-box>
            <text:p text:style-name="P2"><text:span text:style-name="T3">VDA </text:span></text:p>
          </draw:text-box>
        </draw:frame>
        <draw:frame draw:style-name="gr5" draw:text-style-name="P6" draw:layer="layout" svg:width="0.857cm" svg:height="0.268cm" svg:x="1.71cm" svg:y="6.03cm">
          <draw:text-box>
            <text:p text:style-name="P2"><text:span text:style-name="T4">MERC </text:span></text:p>
          </draw:text-box>
        </draw:frame>
        <draw:frame draw:style-name="gr5" draw:text-style-name="P6" draw:layer="layout" svg:width="1.598cm" svg:height="0.268cm" svg:x="2.574cm" svg:y="6.039cm">
          <draw:text-box>
            <text:p text:style-name="P2"><text:span text:style-name="T4">DEST]NADA </text:span></text:p>
          </draw:text-box>
        </draw:frame>
        <draw:frame draw:style-name="gr3" draw:text-style-name="P4" draw:layer="layout" svg:width="0.336cm" svg:height="0.336cm" svg:x="4.25cm" svg:y="5.987cm">
          <draw:text-box>
            <text:p text:style-name="P2"><text:span text:style-name="T2">N </text:span></text:p>
          </draw:text-box>
        </draw:frame>
        <draw:frame draw:style-name="gr27" draw:text-style-name="P28" draw:layer="layout" svg:width="0.815cm" svg:height="0.23cm" svg:x="4.597cm" svg:y="6.064cm">
          <draw:text-box>
            <text:p text:style-name="P2"><text:span text:style-name="T25">CONTR</text:span></text:p>
          </draw:text-box>
        </draw:frame>
        <draw:frame draw:style-name="gr48" draw:text-style-name="P45" draw:layer="layout" svg:width="0.938cm" svg:height="0.141cm" svg:x="12.971cm" svg:y="5.9cm">
          <draw:text-box>
            <text:p text:style-name="P2"><text:span text:style-name="T42">PROTOCOLO </text:span></text:p>
          </draw:text-box>
        </draw:frame>
        <draw:frame draw:style-name="gr19" draw:text-style-name="P20" draw:layer="layout" svg:width="0.298cm" svg:height="0.179cm" svg:x="14.021cm" svg:y="5.874cm">
          <draw:text-box>
            <text:p text:style-name="P2"><text:span text:style-name="T18">DE </text:span></text:p>
          </draw:text-box>
        </draw:frame>
        <draw:frame draw:style-name="gr19" draw:text-style-name="P20" draw:layer="layout" svg:width="1.043cm" svg:height="0.179cm" svg:x="14.326cm" svg:y="5.883cm">
          <draw:text-box>
            <text:p text:style-name="P2"><text:span text:style-name="T18">ÀUTORIZÀç </text:span></text:p>
          </draw:text-box>
        </draw:frame>
        <draw:frame draw:style-name="gr25" draw:text-style-name="P26" draw:layer="layout" svg:width="0.209cm" svg:height="0.196cm" svg:x="15.384cm" svg:y="5.87cm">
          <draw:text-box>
            <text:p text:style-name="P2"><text:span text:style-name="T23">O </text:span></text:p>
          </draw:text-box>
        </draw:frame>
        <draw:frame draw:style-name="gr19" draw:text-style-name="P20" draw:layer="layout" svg:width="0.298cm" svg:height="0.179cm" svg:x="15.613cm" svg:y="5.883cm">
          <draw:text-box>
            <text:p text:style-name="P2"><text:span text:style-name="T18">DE </text:span></text:p>
          </draw:text-box>
        </draw:frame>
        <draw:frame draw:style-name="gr48" draw:text-style-name="P45" draw:layer="layout" svg:width="0.307cm" svg:height="0.141cm" svg:x="15.917cm" svg:y="5.908cm">
          <draw:text-box>
            <text:p text:style-name="P2"><text:span text:style-name="T42">USO</text:span></text:p>
          </draw:text-box>
        </draw:frame>
        <draw:frame draw:style-name="gr7" draw:text-style-name="P8" draw:layer="layout" svg:width="1.56cm" svg:height="0.247cm" svg:x="13.013cm" svg:y="6.085cm">
          <draw:text-box>
            <text:p text:style-name="P2"><text:span text:style-name="T6">33224000261 </text:span></text:p>
          </draw:text-box>
        </draw:frame>
        <draw:frame draw:style-name="gr26" draw:text-style-name="P27" draw:layer="layout" svg:width="0.417cm" svg:height="0.213cm" svg:x="14.639cm" svg:y="6.119cm">
          <draw:text-box>
            <text:p text:style-name="P2"><text:span text:style-name="T24">691 </text:span></text:p>
          </draw:text-box>
        </draw:frame>
        <draw:frame draw:style-name="gr3" draw:text-style-name="P4" draw:layer="layout" svg:width="0.334cm" svg:height="0.336cm" svg:x="15.088cm" svg:y="6.029cm">
          <draw:text-box>
            <text:p text:style-name="P2"><text:span text:style-name="T2">6 </text:span></text:p>
          </draw:text-box>
        </draw:frame>
        <draw:frame draw:style-name="gr27" draw:text-style-name="P28" draw:layer="layout" svg:width="0.269cm" svg:height="0.23cm" svg:x="15.384cm" svg:y="6.107cm">
          <draw:text-box>
            <text:p text:style-name="P2"><text:span text:style-name="T25">r0 </text:span></text:p>
          </draw:text-box>
        </draw:frame>
        <draw:frame draw:style-name="gr27" draw:text-style-name="P28" draw:layer="layout" svg:width="0.228cm" svg:height="0.23cm" svg:x="15.672cm" svg:y="6.124cm">
          <draw:text-box>
            <text:p text:style-name="P2"><text:span text:style-name="T25">/ </text:span></text:p>
          </draw:text-box>
        </draw:frame>
        <draw:frame draw:style-name="gr5" draw:text-style-name="P6" draw:layer="layout" svg:width="0.303cm" svg:height="0.268cm" svg:x="15.816cm" svg:y="6.081cm">
          <draw:text-box>
            <text:p text:style-name="P2"><text:span text:style-name="T4">0I </text:span></text:p>
          </draw:text-box>
        </draw:frame>
        <draw:frame draw:style-name="gr6" draw:text-style-name="P7" draw:layer="layout" svg:width="0.832cm" svg:height="0.302cm" svg:x="16.121cm" svg:y="6.072cm">
          <draw:text-box>
            <text:p text:style-name="P2"><text:span text:style-name="T5">/2024 </text:span></text:p>
          </draw:text-box>
        </draw:frame>
        <draw:frame draw:style-name="gr26" draw:text-style-name="P27" draw:layer="layout" svg:width="0.298cm" svg:height="0.213cm" svg:x="17.01cm" svg:y="6.128cm">
          <draw:text-box>
            <text:p text:style-name="P2"><text:span text:style-name="T24">1L </text:span></text:p>
          </draw:text-box>
        </draw:frame>
        <draw:frame draw:style-name="gr25" draw:text-style-name="P26" draw:layer="layout" svg:width="0.193cm" svg:height="0.196cm" svg:x="17.331cm" svg:y="6.141cm">
          <draw:text-box>
            <text:p text:style-name="P2"><text:span text:style-name="T23">: </text:span></text:p>
          </draw:text-box>
        </draw:frame>
        <draw:frame draw:style-name="gr26" draw:text-style-name="P27" draw:layer="layout" svg:width="0.298cm" svg:height="0.213cm" svg:x="17.45cm" svg:y="6.128cm">
          <draw:text-box>
            <text:p text:style-name="P2"><text:span text:style-name="T24">33 </text:span></text:p>
          </draw:text-box>
        </draw:frame>
        <draw:frame draw:style-name="gr25" draw:text-style-name="P26" draw:layer="layout" svg:width="0.193cm" svg:height="0.196cm" svg:x="17.772cm" svg:y="6.141cm">
          <draw:text-box>
            <text:p text:style-name="P2"><text:span text:style-name="T23">: </text:span></text:p>
          </draw:text-box>
        </draw:frame>
        <draw:frame draw:style-name="gr27" draw:text-style-name="P28" draw:layer="layout" svg:width="0.256cm" svg:height="0.23cm" svg:x="17.89cm" svg:y="6.115cm">
          <draw:text-box>
            <text:p text:style-name="P2"><text:span text:style-name="T25">45</text:span></text:p>
          </draw:text-box>
        </draw:frame>
        <draw:frame draw:style-name="gr19" draw:text-style-name="P20" draw:layer="layout" svg:width="0.789cm" svg:height="0.179cm" svg:x="1.016cm" svg:y="6.391cm">
          <draw:text-box>
            <text:p text:style-name="P2"><text:span text:style-name="T18">¡NSCRIÇ </text:span></text:p>
          </draw:text-box>
        </draw:frame>
        <draw:frame draw:style-name="gr25" draw:text-style-name="P26" draw:layer="layout" svg:width="0.209cm" svg:height="0.196cm" svg:x="1.837cm" svg:y="6.386cm">
          <draw:text-box>
            <text:p text:style-name="P2"><text:span text:style-name="T23">O </text:span></text:p>
          </draw:text-box>
        </draw:frame>
        <draw:frame draw:style-name="gr48" draw:text-style-name="P45" draw:layer="layout" svg:width="0.739cm" svg:height="0.141cm" svg:x="2.057cm" svg:y="6.425cm">
          <draw:text-box>
            <text:p text:style-name="P2"><text:span text:style-name="T42">ESTÄDUÄL</text:span></text:p>
          </draw:text-box>
        </draw:frame>
        <draw:frame draw:style-name="gr4" draw:text-style-name="P5" draw:layer="layout" svg:width="1.429cm" svg:height="0.285cm" svg:x="1.05cm" svg:y="6.593cm">
          <draw:text-box>
            <text:p text:style-name="P2"><text:span text:style-name="T3">0826r.5900</text:span></text:p>
          </draw:text-box>
        </draw:frame>
        <draw:frame draw:style-name="gr25" draw:text-style-name="P26" draw:layer="layout" svg:width="0.578cm" svg:height="0.196cm" svg:x="7.358cm" svg:y="6.403cm">
          <draw:text-box>
            <text:p text:style-name="P2"><text:span text:style-name="T23">INSC. </text:span></text:p>
          </draw:text-box>
        </draw:frame>
        <draw:frame draw:style-name="gr19" draw:text-style-name="P20" draw:layer="layout" svg:width="0.929cm" svg:height="0.179cm" svg:x="7.984cm" svg:y="6.425cm">
          <draw:text-box>
            <text:p text:style-name="P2"><text:span text:style-name="T18">ESÎÄDUÀL </text:span></text:p>
          </draw:text-box>
        </draw:frame>
        <draw:frame draw:style-name="gr57" draw:text-style-name="P54" draw:layer="layout" svg:width="0.29cm" svg:height="0.162cm" svg:x="8.941cm" svg:y="6.437cm">
          <draw:text-box>
            <text:p text:style-name="P2"><text:span text:style-name="T51">DO </text:span></text:p>
          </draw:text-box>
        </draw:frame>
        <draw:frame draw:style-name="gr19" draw:text-style-name="P20" draw:layer="layout" svg:width="1.441cm" svg:height="0.179cm" svg:x="9.254cm" svg:y="6.433cm">
          <draw:text-box>
            <text:p text:style-name="P2"><text:span text:style-name="T18">SUBST. <text:s/>TRIBUT </text:span></text:p>
          </draw:text-box>
        </draw:frame>
        <draw:frame draw:style-name="gr57" draw:text-style-name="P54" draw:layer="layout" svg:width="0.29cm" svg:height="0.162cm" svg:x="10.736cm" svg:y="6.446cm">
          <draw:text-box>
            <text:p text:style-name="P2"><text:span text:style-name="T51">RIO</text:span></text:p>
          </draw:text-box>
        </draw:frame>
        <draw:frame draw:style-name="gr19" draw:text-style-name="P20" draw:layer="layout" svg:width="0.616cm" svg:height="0.179cm" svg:x="14.165cm" svg:y="6.45cm">
          <draw:text-box>
            <text:p text:style-name="P2"><text:span text:style-name="T18">PJ/CPF</text:span></text:p>
          </draw:text-box>
        </draw:frame>
        <draw:frame draw:style-name="gr2" draw:text-style-name="P3" draw:layer="layout" svg:width="1.158cm" svg:height="0.319cm" svg:x="14.004cm" svg:y="6.618cm">
          <draw:text-box>
            <text:p text:style-name="P2"><text:span text:style-name="T1">10.586. </text:span></text:p>
          </draw:text-box>
        </draw:frame>
        <draw:frame draw:style-name="gr2" draw:text-style-name="P3" draw:layer="layout" svg:width="1.797cm" svg:height="0.319cm" svg:x="15.189cm" svg:y="6.635cm">
          <draw:text-box>
            <text:p text:style-name="P2"><text:span text:style-name="T1">940/0001-68</text:span></text:p>
          </draw:text-box>
        </draw:frame>
        <draw:frame draw:style-name="gr26" draw:text-style-name="P27" draw:layer="layout" svg:width="0.489cm" svg:height="0.213cm" svg:x="1.431cm" svg:y="7.305cm">
          <draw:text-box>
            <text:p text:style-name="P2"><text:span text:style-name="T24">,/MZ </text:span></text:p>
          </draw:text-box>
        </draw:frame>
        <draw:frame draw:style-name="gr25" draw:text-style-name="P26" draw:layer="layout" svg:width="0.209cm" svg:height="0.196cm" svg:x="1.939cm" svg:y="7.318cm">
          <draw:text-box>
            <text:p text:style-name="P2"><text:span text:style-name="T23">O </text:span></text:p>
          </draw:text-box>
        </draw:frame>
        <draw:frame draw:style-name="gr57" draw:text-style-name="P54" draw:layer="layout" svg:width="0.59cm" svg:height="0.162cm" svg:x="2.167cm" svg:y="7.343cm">
          <draw:text-box>
            <text:p text:style-name="P2"><text:span text:style-name="T51">SOCIÀL</text:span></text:p>
          </draw:text-box>
        </draw:frame>
        <draw:frame draw:style-name="gr27" draw:text-style-name="P28" draw:layer="layout" svg:width="1.259cm" svg:height="0.23cm" svg:x="1.033cm" svg:y="7.554cm">
          <draw:text-box>
            <text:p text:style-name="P2"><text:span text:style-name="T25">COMANDO </text:span></text:p>
          </draw:text-box>
        </draw:frame>
        <draw:frame draw:style-name="gr6" draw:text-style-name="P7" draw:layer="layout" svg:width="0.502cm" svg:height="0.302cm" svg:x="2.396cm" svg:y="7.511cm">
          <draw:text-box>
            <text:p text:style-name="P2"><text:span text:style-name="T5">DA </text:span></text:p>
          </draw:text-box>
        </draw:frame>
        <draw:frame draw:style-name="gr3" draw:text-style-name="P4" draw:layer="layout" svg:width="0.468cm" svg:height="0.336cm" svg:x="2.913cm" svg:y="7.486cm">
          <draw:text-box>
            <text:p text:style-name="P2"><text:span text:style-name="T2">13 </text:span></text:p>
          </draw:text-box>
        </draw:frame>
        <draw:frame draw:style-name="gr4" draw:text-style-name="P5" draw:layer="layout" svg:width="1.361cm" svg:height="0.285cm" svg:x="3.404cm" svg:y="7.524cm">
          <draw:text-box>
            <text:p text:style-name="P2"><text:span text:style-name="T3">BR]GADA </text:span></text:p>
          </draw:text-box>
        </draw:frame>
        <draw:frame draw:style-name="gr6" draw:text-style-name="P7" draw:layer="layout" svg:width="0.502cm" svg:height="0.302cm" svg:x="4.767cm" svg:y="7.52cm">
          <draw:text-box>
            <text:p text:style-name="P2"><text:span text:style-name="T5">DE </text:span></text:p>
          </draw:text-box>
        </draw:frame>
        <draw:frame draw:style-name="gr4" draw:text-style-name="P5" draw:layer="layout" svg:width="1.772cm" svg:height="0.285cm" svg:x="5.283cm" svg:y="7.533cm">
          <draw:text-box>
            <text:p text:style-name="P2"><text:span text:style-name="T3">]NFANTAR]A </text:span></text:p>
          </draw:text-box>
        </draw:frame>
        <draw:frame draw:style-name="gr27" draw:text-style-name="P28" draw:layer="layout" svg:width="1.602cm" svg:height="0.23cm" svg:x="7.12cm" svg:y="7.58cm">
          <draw:text-box>
            <text:p text:style-name="P2"><text:span text:style-name="T25">MOTORTZADA</text:span></text:p>
          </draw:text-box>
        </draw:frame>
        <draw:frame draw:style-name="gr4" draw:text-style-name="P5" draw:layer="layout" svg:width="0.785cm" svg:height="0.285cm" svg:x="11.599cm" svg:y="7.567cm">
          <draw:text-box>
            <text:p text:style-name="P2"><text:span text:style-name="T3">37327</text:span></text:p>
          </draw:text-box>
        </draw:frame>
        <draw:frame draw:style-name="gr57" draw:text-style-name="P54" draw:layer="layout" svg:width="0.781cm" svg:height="0.162cm" svg:x="12.666cm" svg:y="7.386cm">
          <draw:text-box>
            <text:p text:style-name="P2"><text:span text:style-name="T51">CNPJ/CPF</text:span></text:p>
          </draw:text-box>
        </draw:frame>
        <draw:frame draw:style-name="gr7" draw:text-style-name="P8" draw:layer="layout" svg:width="0.341cm" svg:height="0.247cm" svg:x="12.725cm" svg:y="7.592cm">
          <draw:text-box>
            <text:p text:style-name="P2"><text:span text:style-name="T6">09 </text:span></text:p>
          </draw:text-box>
        </draw:frame>
        <draw:frame draw:style-name="gr6" draw:text-style-name="P7" draw:layer="layout" svg:width="0.667cm" svg:height="0.302cm" svg:x="13.089cm" svg:y="7.554cm">
          <draw:text-box>
            <text:p text:style-name="P2"><text:span text:style-name="T5">.644 </text:span></text:p>
          </draw:text-box>
        </draw:frame>
        <draw:frame draw:style-name="gr27" draw:text-style-name="P28" draw:layer="layout" svg:width="0.228cm" svg:height="0.23cm" svg:x="13.767cm" svg:y="7.605cm">
          <draw:text-box>
            <text:p text:style-name="P2"><text:span text:style-name="T25">. </text:span></text:p>
          </draw:text-box>
        </draw:frame>
        <draw:frame draw:style-name="gr7" draw:text-style-name="P8" draw:layer="layout" svg:width="0.489cm" svg:height="0.247cm" svg:x="13.911cm" svg:y="7.592cm">
          <draw:text-box>
            <text:p text:style-name="P2"><text:span text:style-name="T6">]-94 </text:span></text:p>
          </draw:text-box>
        </draw:frame>
        <draw:frame draw:style-name="gr6" draw:text-style-name="P7" draw:layer="layout" svg:width="0.299cm" svg:height="0.302cm" svg:x="14.419cm" svg:y="7.579cm">
          <draw:text-box>
            <text:p text:style-name="P2"><text:span text:style-name="T5">/ </text:span></text:p>
          </draw:text-box>
        </draw:frame>
        <draw:frame draw:style-name="gr4" draw:text-style-name="P5" draw:layer="layout" svg:width="1.115cm" svg:height="0.285cm" svg:x="14.597cm" svg:y="7.575cm">
          <draw:text-box>
            <text:p text:style-name="P2"><text:span text:style-name="T3">0002-1.3</text:span></text:p>
          </draw:text-box>
        </draw:frame>
        <draw:frame draw:style-name="gr57" draw:text-style-name="P54" draw:layer="layout" svg:width="0.298cm" svg:height="0.162cm" svg:x="18.415cm" svg:y="7.42cm">
          <draw:text-box>
            <text:p text:style-name="P2"><text:span text:style-name="T51">EM¡</text:span></text:p>
          </draw:text-box>
        </draw:frame>
        <draw:frame draw:style-name="gr19" draw:text-style-name="P20" draw:layer="layout" svg:width="0.175cm" svg:height="0.179cm" svg:x="19.05cm" svg:y="7.407cm">
          <draw:text-box>
            <text:p text:style-name="P2"><text:span text:style-name="T18">o</text:span></text:p>
          </draw:text-box>
        </draw:frame>
        <draw:frame draw:style-name="gr2" draw:text-style-name="P3" draw:layer="layout" svg:width="1.475cm" svg:height="0.319cm" svg:x="17.628cm" svg:y="7.558cm">
          <draw:text-box>
            <text:p text:style-name="P2"><text:span text:style-name="T1">L0-or-202 </text:span></text:p>
          </draw:text-box>
        </draw:frame>
        <draw:frame draw:style-name="gr25" draw:text-style-name="P26" draw:layer="layout" svg:width="0.193cm" svg:height="0.196cm" svg:x="19.152cm" svg:y="7.648cm">
          <draw:text-box>
            <text:p text:style-name="P2"><text:span text:style-name="T23">4</text:span></text:p>
          </draw:text-box>
        </draw:frame>
        <draw:frame draw:style-name="gr48" draw:text-style-name="P45" draw:layer="layout" svg:width="0.789cm" svg:height="0.141cm" svg:x="0.999cm" svg:y="7.907cm">
          <draw:text-box>
            <text:p text:style-name="P2"><text:span text:style-name="T42">ENDTREÇO</text:span></text:p>
          </draw:text-box>
        </draw:frame>
        <draw:frame draw:style-name="gr6" draw:text-style-name="P7" draw:layer="layout" svg:width="0.485cm" svg:height="0.302cm" svg:x="1.024cm" svg:y="8.062cm">
          <draw:text-box>
            <text:p text:style-name="P2"><text:span text:style-name="T5">AV </text:span></text:p>
          </draw:text-box>
        </draw:frame>
        <draw:frame draw:style-name="gr5" draw:text-style-name="P6" draw:layer="layout" svg:width="1.924cm" svg:height="0.268cm" svg:x="1.532cm" svg:y="8.088cm">
          <draw:text-box>
            <text:p text:style-name="P2"><text:span text:style-name="T4">HISTORIADOR </text:span></text:p>
          </draw:text-box>
        </draw:frame>
        <draw:frame draw:style-name="gr5" draw:text-style-name="P6" draw:layer="layout" svg:width="1.183cm" svg:height="0.268cm" svg:x="3.564cm" svg:y="8.096cm">
          <draw:text-box>
            <text:p text:style-name="P2"><text:span text:style-name="T4">RUBENS </text:span></text:p>
          </draw:text-box>
        </draw:frame>
        <draw:frame draw:style-name="gr4" draw:text-style-name="P5" draw:layer="layout" svg:width="0.476cm" svg:height="0.285cm" svg:x="4.758cm" svg:y="8.092cm">
          <draw:text-box>
            <text:p text:style-name="P2"><text:span text:style-name="T3">DE </text:span></text:p>
          </draw:text-box>
        </draw:frame>
        <draw:frame draw:style-name="gr7" draw:text-style-name="P8" draw:layer="layout" svg:width="1.505cm" svg:height="0.247cm" svg:x="5.249cm" svg:y="8.117cm">
          <draw:text-box>
            <text:p text:style-name="P2"><text:span text:style-name="T6">MENDONCA </text:span></text:p>
          </draw:text-box>
        </draw:frame>
        <draw:frame draw:style-name="gr8" draw:text-style-name="P9" draw:layer="layout" svg:width="0.472cm" svg:height="0.37cm" svg:x="6.773cm" svg:y="8.036cm">
          <draw:text-box>
            <text:p text:style-name="P2"><text:span text:style-name="T7">N. </text:span></text:p>
          </draw:text-box>
        </draw:frame>
        <draw:frame draw:style-name="gr7" draw:text-style-name="P8" draw:layer="layout" svg:width="0.612cm" svg:height="0.247cm" svg:x="7.307cm" svg:y="8.134cm">
          <draw:text-box>
            <text:p text:style-name="P2"><text:span text:style-name="T6">50O]-</text:span></text:p>
          </draw:text-box>
        </draw:frame>
        <draw:frame draw:style-name="gr19" draw:text-style-name="P20" draw:layer="layout" svg:width="1.568cm" svg:height="0.179cm" svg:x="10.338cm" svg:y="7.923cm">
          <draw:text-box>
            <text:p text:style-name="P2"><text:span text:style-name="T18">BÀIRRO/DISTRITO</text:span></text:p>
          </draw:text-box>
        </draw:frame>
        <draw:frame draw:style-name="gr7" draw:text-style-name="P8" draw:layer="layout" svg:width="1.124cm" svg:height="0.247cm" svg:x="10.372cm" svg:y="8.143cm">
          <draw:text-box>
            <text:p text:style-name="P2"><text:span text:style-name="T6">BOSQUE </text:span></text:p>
          </draw:text-box>
        </draw:frame>
        <draw:frame draw:style-name="gr4" draw:text-style-name="P5" draw:layer="layout" svg:width="0.476cm" svg:height="0.285cm" svg:x="11.574cm" svg:y="8.117cm">
          <draw:text-box>
            <text:p text:style-name="P2"><text:span text:style-name="T3">DA </text:span></text:p>
          </draw:text-box>
        </draw:frame>
        <draw:frame draw:style-name="gr27" draw:text-style-name="P28" draw:layer="layout" svg:width="0.789cm" svg:height="0.23cm" svg:x="12.082cm" svg:y="8.164cm">
          <draw:text-box>
            <text:p text:style-name="P2"><text:span text:style-name="T25">SAUDE</text:span></text:p>
          </draw:text-box>
        </draw:frame>
        <draw:frame draw:style-name="gr2" draw:text-style-name="P3" draw:layer="layout" svg:width="1.619cm" svg:height="0.319cm" svg:x="15.223cm" svg:y="8.108cm">
          <draw:text-box>
            <text:p text:style-name="P2"><text:span text:style-name="T1">78.050-901</text:span></text:p>
          </draw:text-box>
        </draw:frame>
        <draw:frame draw:style-name="gr19" draw:text-style-name="P20" draw:layer="layout" svg:width="0.29cm" svg:height="0.179cm" svg:x="18.102cm" svg:y="7.957cm">
          <draw:text-box>
            <text:p text:style-name="P2"><text:span text:style-name="T18">D¡. </text:span></text:p>
          </draw:text-box>
        </draw:frame>
        <draw:frame draw:style-name="gr57" draw:text-style-name="P54" draw:layer="layout" svg:width="0.692cm" svg:height="0.162cm" svg:x="18.415cm" svg:y="7.97cm">
          <draw:text-box>
            <text:p text:style-name="P2"><text:span text:style-name="T51">ONTMD¡ </text:span></text:p>
          </draw:text-box>
        </draw:frame>
        <draw:frame draw:style-name="gr26" draw:text-style-name="P27" draw:layer="layout" svg:width="0.4cm" svg:height="0.213cm" svg:x="19.169cm" svg:y="7.931cm">
          <draw:text-box>
            <text:p text:style-name="P2"><text:span text:style-name="T24">/SÀ </text:span></text:p>
          </draw:text-box>
        </draw:frame>
        <draw:frame draw:style-name="gr55" draw:text-style-name="P52" draw:layer="layout" svg:width="0.18cm" svg:height="0.124cm" svg:x="19.583cm" svg:y="7.996cm">
          <draw:text-box>
            <text:p text:style-name="P2"><text:span text:style-name="T49">OÀ</text:span></text:p>
          </draw:text-box>
        </draw:frame>
        <draw:frame draw:style-name="gr3" draw:text-style-name="P4" draw:layer="layout" svg:width="1.636cm" svg:height="0.336cm" svg:x="17.628cm" svg:y="8.112cm">
          <draw:text-box>
            <text:p text:style-name="P2"><text:span text:style-name="T2">L0-0r-2024</text:span></text:p>
          </draw:text-box>
        </draw:frame>
        <draw:frame draw:style-name="gr48" draw:text-style-name="P45" draw:layer="layout" svg:width="0.29cm" svg:height="0.141cm" svg:x="1.634cm" svg:y="8.465cm">
          <draw:text-box>
            <text:p text:style-name="P2"><text:span text:style-name="T42">PTO</text:span></text:p>
          </draw:text-box>
        </draw:frame>
        <draw:frame draw:style-name="gr5" draw:text-style-name="P6" draw:layer="layout" svg:width="0.993cm" svg:height="0.268cm" svg:x="1.033cm" svg:y="8.646cm">
          <draw:text-box>
            <text:p text:style-name="P2"><text:span text:style-name="T4">CUIÀBA</text:span></text:p>
          </draw:text-box>
        </draw:frame>
        <draw:frame draw:style-name="gr57" draw:text-style-name="P54" draw:layer="layout" svg:width="0.802cm" svg:height="0.162cm" svg:x="7.485cm" svg:y="8.486cm">
          <draw:text-box>
            <text:p text:style-name="P2"><text:span text:style-name="T51">FONE/FÀX</text:span></text:p>
          </draw:text-box>
        </draw:frame>
        <draw:frame draw:style-name="gr57" draw:text-style-name="P54" draw:layer="layout" svg:width="0.214cm" svg:height="0.162cm" svg:x="12.099cm" svg:y="8.503cm">
          <draw:text-box>
            <text:p text:style-name="P2"><text:span text:style-name="T51">UF</text:span></text:p>
          </draw:text-box>
        </draw:frame>
        <draw:frame draw:style-name="gr26" draw:text-style-name="P27" draw:layer="layout" svg:width="0.311cm" svg:height="0.213cm" svg:x="12.133cm" svg:y="8.719cm">
          <draw:text-box>
            <text:p text:style-name="P2"><text:span text:style-name="T24">MT</text:span></text:p>
          </draw:text-box>
        </draw:frame>
        <draw:frame draw:style-name="gr25" draw:text-style-name="P26" draw:layer="layout" svg:width="1.022cm" svg:height="0.196cm" svg:x="13.343cm" svg:y="8.486cm">
          <draw:text-box>
            <text:p text:style-name="P2"><text:span text:style-name="T23">INSCRIç O </text:span></text:p>
          </draw:text-box>
        </draw:frame>
        <draw:frame draw:style-name="gr48" draw:text-style-name="P45" draw:layer="layout" svg:width="0.739cm" svg:height="0.141cm" svg:x="14.393cm" svg:y="8.525cm">
          <draw:text-box>
            <text:p text:style-name="P2"><text:span text:style-name="T42">ESTÀDUÀL</text:span></text:p>
          </draw:text-box>
        </draw:frame>
        <draw:frame draw:style-name="gr19" draw:text-style-name="P20" draw:layer="layout" svg:width="0.298cm" svg:height="0.179cm" svg:x="18.093cm" svg:y="8.516cm">
          <draw:text-box>
            <text:p text:style-name="P2"><text:span text:style-name="T18">DÀ </text:span></text:p>
          </draw:text-box>
        </draw:frame>
        <draw:frame draw:style-name="gr25" draw:text-style-name="P26" draw:layer="layout" svg:width="0.32cm" svg:height="0.196cm" svg:x="18.415cm" svg:y="8.511cm">
          <draw:text-box>
            <text:p text:style-name="P2"><text:span text:style-name="T23">SA </text:span></text:p>
          </draw:text-box>
        </draw:frame>
        <draw:frame draw:style-name="gr55" draw:text-style-name="P52" draw:layer="layout" svg:width="0.171cm" svg:height="0.124cm" svg:x="18.737cm" svg:y="8.563cm">
          <draw:text-box>
            <text:p text:style-name="P2"><text:span text:style-name="T49">DÀ</text:span></text:p>
          </draw:text-box>
        </draw:frame>
        <draw:frame draw:style-name="gr5" draw:text-style-name="P6" draw:layer="layout" svg:width="1.12cm" svg:height="0.268cm" svg:x="17.611cm" svg:y="8.706cm">
          <draw:text-box>
            <text:p text:style-name="P2"><text:span text:style-name="T4">II13.3143</text:span></text:p>
          </draw:text-box>
        </draw:frame>
        <draw:frame draw:style-name="gr26" draw:text-style-name="P27" draw:layer="layout" svg:width="1.086cm" svg:height="0.213cm" svg:x="1.033cm" svg:y="9.311cm">
          <draw:text-box>
            <text:p text:style-name="P2"><text:span text:style-name="T24">DEP^SITO </text:span></text:p>
          </draw:text-box>
        </draw:frame>
        <draw:frame draw:style-name="gr2" draw:text-style-name="P3" draw:layer="layout" svg:width="0.317cm" svg:height="0.319cm" svg:x="2.176cm" svg:y="9.243cm">
          <draw:text-box>
            <text:p text:style-name="P2"><text:span text:style-name="T1">- </text:span></text:p>
          </draw:text-box>
        </draw:frame>
        <draw:frame draw:style-name="gr27" draw:text-style-name="P28" draw:layer="layout" svg:width="0.358cm" svg:height="0.23cm" svg:x="2.43cm" svg:y="9.307cm">
          <draw:text-box>
            <text:p text:style-name="P2"><text:span text:style-name="T25">3C </text:span></text:p>
          </draw:text-box>
        </draw:frame>
        <draw:frame draw:style-name="gr7" draw:text-style-name="P8" draw:layer="layout" svg:width="0.713cm" svg:height="0.247cm" svg:x="2.811cm" svg:y="9.294cm">
          <draw:text-box>
            <text:p text:style-name="P2"><text:span text:style-name="T6">DIASI </text:span></text:p>
          </draw:text-box>
        </draw:frame>
        <draw:frame draw:style-name="gr26" draw:text-style-name="P27" draw:layer="layout" svg:width="0.988cm" svg:height="0.213cm" svg:x="3.556cm" svg:y="9.328cm">
          <draw:text-box>
            <text:p text:style-name="P2"><text:span text:style-name="T24">OUT=001 </text:span></text:p>
          </draw:text-box>
        </draw:frame>
        <draw:frame draw:style-name="gr7" draw:text-style-name="P8" draw:layer="layout" svg:width="1.928cm" svg:height="0.247cm" svg:x="4.572cm" svg:y="9.294cm">
          <draw:text-box>
            <text:p text:style-name="P2"><text:span text:style-name="T6">Venc-o9/02/2024 </text:span></text:p>
          </draw:text-box>
        </draw:frame>
        <draw:frame draw:style-name="gr27" draw:text-style-name="P28" draw:layer="layout" svg:width="1.763cm" svg:height="0.23cm" svg:x="6.604cm" svg:y="9.316cm">
          <draw:text-box>
            <text:p text:style-name="P2"><text:span text:style-name="T25">VaLor=15.370,56</text:span></text:p>
          </draw:text-box>
        </draw:frame>
        <draw:frame draw:style-name="gr19" draw:text-style-name="P20" draw:layer="layout" svg:width="0.298cm" svg:height="0.179cm" svg:x="1.854cm" svg:y="10.362cm">
          <draw:text-box>
            <text:p text:style-name="P2"><text:span text:style-name="T18">DE </text:span></text:p>
          </draw:text-box>
        </draw:frame>
        <draw:frame draw:style-name="gr5" draw:text-style-name="P6" draw:layer="layout" svg:width="0.654cm" svg:height="0.268cm" svg:x="2.176cm" svg:y="10.297cm">
          <draw:text-box>
            <text:p text:style-name="P2"><text:span text:style-name="T4">lm8to</text:span></text:p>
          </draw:text-box>
        </draw:frame>
        <draw:frame draw:style-name="gr26" draw:text-style-name="P27" draw:layer="layout" svg:width="0.211cm" svg:height="0.213cm" svg:x="1.287cm" svg:y="10.624cm">
          <draw:text-box>
            <text:p text:style-name="P2"><text:span text:style-name="T24">È </text:span></text:p>
          </draw:text-box>
        </draw:frame>
        <draw:frame draw:style-name="gr19" draw:text-style-name="P20" draw:layer="layout" svg:width="0.298cm" svg:height="0.179cm" svg:x="1.507cm" svg:y="10.649cm">
          <draw:text-box>
            <text:p text:style-name="P2"><text:span text:style-name="T18">DE </text:span></text:p>
          </draw:text-box>
        </draw:frame>
        <draw:frame draw:style-name="gr25" draw:text-style-name="P26" draw:layer="layout" svg:width="0.197cm" svg:height="0.196cm" svg:x="1.82cm" svg:y="10.637cm">
          <draw:text-box>
            <text:p text:style-name="P2"><text:span text:style-name="T23">C </text:span></text:p>
          </draw:text-box>
        </draw:frame>
        <draw:frame draw:style-name="gr57" draw:text-style-name="P54" draw:layer="layout" svg:width="0.582cm" svg:height="0.162cm" svg:x="2.032cm" svg:y="10.671cm">
          <draw:text-box>
            <text:p text:style-name="P2"><text:span text:style-name="T51">LCULO </text:span></text:p>
          </draw:text-box>
        </draw:frame>
        <draw:frame draw:style-name="gr57" draw:text-style-name="P54" draw:layer="layout" svg:width="0.739cm" svg:height="0.162cm" svg:x="2.675cm" svg:y="10.671cm">
          <draw:text-box>
            <text:p text:style-name="P2"><text:span text:style-name="T51">DO <text:s/>ICMS</text:span></text:p>
          </draw:text-box>
        </draw:frame>
        <draw:frame draw:style-name="gr6" draw:text-style-name="P7" draw:layer="layout" svg:width="0.912cm" svg:height="0.302cm" svg:x="3.319cm" svg:y="10.839cm">
          <draw:text-box>
            <text:p text:style-name="P2"><text:span text:style-name="T5">15.370</text:span></text:p>
          </draw:text-box>
        </draw:frame>
        <draw:frame draw:style-name="gr5" draw:text-style-name="P6" draw:layer="layout" svg:width="0.298cm" svg:height="0.268cm" svg:x="4.496cm" svg:y="10.873cm">
          <draw:text-box>
            <text:p text:style-name="P2"><text:span text:style-name="T4">56</text:span></text:p>
          </draw:text-box>
        </draw:frame>
        <draw:frame draw:style-name="gr7" draw:text-style-name="P8" draw:layer="layout" svg:width="2.186cm" svg:height="0.247cm" svg:x="0.965cm" svg:y="11.783cm">
          <draw:text-box>
            <text:p text:style-name="P2"><text:span text:style-name="T6">mx8rcRrþoR/</text:span><text:span text:style-name="T6">rcLmg </text:span></text:p>
          </draw:text-box>
        </draw:frame>
        <draw:frame draw:style-name="gr7" draw:text-style-name="P8" draw:layer="layout" svg:width="1.297cm" svg:height="0.247cm" svg:x="3.294cm" svg:y="11.792cm">
          <draw:text-box>
            <text:p text:style-name="P2"><text:span text:style-name="T6">rusÐRtÐOS</text:span></text:p>
          </draw:text-box>
        </draw:frame>
        <draw:frame draw:style-name="gr57" draw:text-style-name="P54" draw:layer="layout" svg:width="0.59cm" svg:height="0.162cm" svg:x="4.953cm" svg:y="10.679cm">
          <draw:text-box>
            <text:p text:style-name="P2"><text:span text:style-name="T51">VÀLOR </text:span></text:p>
          </draw:text-box>
        </draw:frame>
        <draw:frame draw:style-name="gr26" draw:text-style-name="P27" draw:layer="layout" svg:width="0.239cm" svg:height="0.213cm" svg:x="5.605cm" svg:y="10.649cm">
          <draw:text-box>
            <text:p text:style-name="P2"><text:span text:style-name="T24">M </text:span></text:p>
          </draw:text-box>
        </draw:frame>
        <draw:frame draw:style-name="gr57" draw:text-style-name="P54" draw:layer="layout" svg:width="0.404cm" svg:height="0.162cm" svg:x="5.927cm" svg:y="10.688cm">
          <draw:text-box>
            <text:p text:style-name="P2"><text:span text:style-name="T51">ICMS</text:span></text:p>
          </draw:text-box>
        </draw:frame>
        <draw:frame draw:style-name="gr4" draw:text-style-name="P5" draw:layer="layout" svg:width="0.633cm" svg:height="0.285cm" svg:x="7.815cm" svg:y="10.877cm">
          <draw:text-box>
            <text:p text:style-name="P2"><text:span text:style-name="T3">844, </text:span></text:p>
          </draw:text-box>
        </draw:frame>
        <draw:frame draw:style-name="gr7" draw:text-style-name="P8" draw:layer="layout" svg:width="0.273cm" svg:height="0.247cm" svg:x="8.484cm" svg:y="10.903cm">
          <draw:text-box>
            <text:p text:style-name="P2"><text:span text:style-name="T6">47</text:span></text:p>
          </draw:text-box>
        </draw:frame>
        <draw:frame draw:style-name="gr26" draw:text-style-name="P27" draw:layer="layout" svg:width="0.211cm" svg:height="0.213cm" svg:x="7.468cm" svg:y="10.92cm">
          <draw:text-box>
            <text:p text:style-name="P2"><text:span text:style-name="T24">1</text:span></text:p>
          </draw:text-box>
        </draw:frame>
        <draw:frame draw:style-name="gr19" draw:text-style-name="P20" draw:layer="layout" svg:width="0.823cm" svg:height="0.179cm" svg:x="8.949cm" svg:y="10.692cm">
          <draw:text-box>
            <text:p text:style-name="P2"><text:span text:style-name="T18">BASE DE </text:span></text:p>
          </draw:text-box>
        </draw:frame>
        <draw:frame draw:style-name="gr25" draw:text-style-name="P26" draw:layer="layout" svg:width="0.197cm" svg:height="0.196cm" svg:x="9.796cm" svg:y="10.679cm">
          <draw:text-box>
            <text:p text:style-name="P2"><text:span text:style-name="T23">C </text:span></text:p>
          </draw:text-box>
        </draw:frame>
        <draw:frame draw:style-name="gr57" draw:text-style-name="P54" draw:layer="layout" svg:width="0.582cm" svg:height="0.162cm" svg:x="10.008cm" svg:y="10.705cm">
          <draw:text-box>
            <text:p text:style-name="P2"><text:span text:style-name="T51">LCULO </text:span></text:p>
          </draw:text-box>
        </draw:frame>
        <draw:frame draw:style-name="gr19" draw:text-style-name="P20" draw:layer="layout" svg:width="0.32cm" svg:height="0.179cm" svg:x="10.643cm" svg:y="10.692cm">
          <draw:text-box>
            <text:p text:style-name="P2"><text:span text:style-name="T18">DO </text:span></text:p>
          </draw:text-box>
        </draw:frame>
        <draw:frame draw:style-name="gr19" draw:text-style-name="P20" draw:layer="layout" svg:width="0.497cm" svg:height="0.179cm" svg:x="10.973cm" svg:y="10.7cm">
          <draw:text-box>
            <text:p text:style-name="P2"><text:span text:style-name="T18">ICMS </text:span></text:p>
          </draw:text-box>
        </draw:frame>
        <draw:frame draw:style-name="gr57" draw:text-style-name="P54" draw:layer="layout" svg:width="0.197cm" svg:height="0.162cm" svg:x="11.489cm" svg:y="10.713cm">
          <draw:text-box>
            <text:p text:style-name="P2"><text:span text:style-name="T51">S1</text:span></text:p>
          </draw:text-box>
        </draw:frame>
        <draw:frame draw:style-name="gr2" draw:text-style-name="P3" draw:layer="layout" svg:width="0.624cm" svg:height="0.319cm" svg:x="12.133cm" svg:y="10.868cm">
          <draw:text-box>
            <text:p text:style-name="P2"><text:span text:style-name="T1">0,00</text:span></text:p>
          </draw:text-box>
        </draw:frame>
        <draw:frame draw:style-name="gr57" draw:text-style-name="P54" draw:layer="layout" svg:width="0.29cm" svg:height="0.162cm" svg:x="13.572cm" svg:y="10.722cm">
          <draw:text-box>
            <text:p text:style-name="P2"><text:span text:style-name="T51">DO </text:span></text:p>
          </draw:text-box>
        </draw:frame>
        <draw:frame draw:style-name="gr19" draw:text-style-name="P20" draw:layer="layout" svg:width="0.497cm" svg:height="0.179cm" svg:x="13.894cm" svg:y="10.709cm">
          <draw:text-box>
            <text:p text:style-name="P2"><text:span text:style-name="T18">ÍCMS </text:span></text:p>
          </draw:text-box>
        </draw:frame>
        <draw:frame draw:style-name="gr57" draw:text-style-name="P54" draw:layer="layout" svg:width="0.205cm" svg:height="0.162cm" svg:x="14.419cm" svg:y="10.722cm">
          <draw:text-box>
            <text:p text:style-name="P2"><text:span text:style-name="T51">ST</text:span></text:p>
          </draw:text-box>
        </draw:frame>
        <draw:frame draw:style-name="gr2" draw:text-style-name="P3" draw:layer="layout" svg:width="0.624cm" svg:height="0.319cm" svg:x="16.112cm" svg:y="10.885cm">
          <draw:text-box>
            <text:p text:style-name="P2"><text:span text:style-name="T1">0,00</text:span></text:p>
          </draw:text-box>
        </draw:frame>
        <draw:frame draw:style-name="gr3" draw:text-style-name="P4" draw:layer="layout" svg:width="1.475cm" svg:height="0.336cm" svg:x="18.762cm" svg:y="10.881cm">
          <draw:text-box>
            <text:p text:style-name="P2"><text:span text:style-name="T2">1s.370,56</text:span></text:p>
          </draw:text-box>
        </draw:frame>
        <draw:frame draw:style-name="gr57" draw:text-style-name="P54" draw:layer="layout" svg:width="0.59cm" svg:height="0.162cm" svg:x="16.916cm" svg:y="10.73cm">
          <draw:text-box>
            <text:p text:style-name="P2"><text:span text:style-name="T51">VÀLOR </text:span></text:p>
          </draw:text-box>
        </draw:frame>
        <draw:frame draw:style-name="gr25" draw:text-style-name="P26" draw:layer="layout" svg:width="0.624cm" svg:height="0.196cm" svg:x="17.551cm" svg:y="10.713cm">
          <draw:text-box>
            <text:p text:style-name="P2"><text:span text:style-name="T23">ÎOTÀL </text:span></text:p>
          </draw:text-box>
        </draw:frame>
        <draw:frame draw:style-name="gr57" draw:text-style-name="P54" draw:layer="layout" svg:width="0.396cm" svg:height="0.162cm" svg:x="18.195cm" svg:y="10.739cm">
          <draw:text-box>
            <text:p text:style-name="P2"><text:span text:style-name="T51">DOS </text:span></text:p>
          </draw:text-box>
        </draw:frame>
        <draw:frame draw:style-name="gr48" draw:text-style-name="P45" draw:layer="layout" svg:width="0.798cm" svg:height="0.141cm" svg:x="18.618cm" svg:y="10.751cm">
          <draw:text-box>
            <text:p text:style-name="P2"><text:span text:style-name="T42">PRODUTOS</text:span></text:p>
          </draw:text-box>
        </draw:frame>
        <draw:frame draw:style-name="gr57" draw:text-style-name="P54" draw:layer="layout" svg:width="0.59cm" svg:height="0.162cm" svg:x="0.965cm" svg:y="11.221cm">
          <draw:text-box>
            <text:p text:style-name="P2"><text:span text:style-name="T51">VÄLOR </text:span></text:p>
          </draw:text-box>
        </draw:frame>
        <draw:frame draw:style-name="gr57" draw:text-style-name="P54" draw:layer="layout" svg:width="0.29cm" svg:height="0.162cm" svg:x="1.617cm" svg:y="11.23cm">
          <draw:text-box>
            <text:p text:style-name="P2"><text:span text:style-name="T51">DO </text:span></text:p>
          </draw:text-box>
        </draw:frame>
        <draw:frame draw:style-name="gr48" draw:text-style-name="P45" draw:layer="layout" svg:width="0.459cm" svg:height="0.141cm" svg:x="1.93cm" svg:y="11.242cm">
          <draw:text-box>
            <text:p text:style-name="P2"><text:span text:style-name="T42">FRETE</text:span></text:p>
          </draw:text-box>
        </draw:frame>
        <draw:frame draw:style-name="gr2" draw:text-style-name="P3" draw:layer="layout" svg:width="0.624cm" svg:height="0.319cm" svg:x="3.412cm" svg:y="11.385cm">
          <draw:text-box>
            <text:p text:style-name="P2"><text:span text:style-name="T1">0,00</text:span></text:p>
          </draw:text-box>
        </draw:frame>
        <draw:frame draw:style-name="gr57" draw:text-style-name="P54" draw:layer="layout" svg:width="0.59cm" svg:height="0.162cm" svg:x="4.208cm" svg:y="11.238cm">
          <draw:text-box>
            <text:p text:style-name="P2"><text:span text:style-name="T51">VÀLOR </text:span></text:p>
          </draw:text-box>
        </draw:frame>
        <draw:frame draw:style-name="gr26" draw:text-style-name="P27" draw:layer="layout" svg:width="0.239cm" svg:height="0.213cm" svg:x="4.86cm" svg:y="11.208cm">
          <draw:text-box>
            <text:p text:style-name="P2"><text:span text:style-name="T24">M </text:span></text:p>
          </draw:text-box>
        </draw:frame>
        <draw:frame draw:style-name="gr57" draw:text-style-name="P54" draw:layer="layout" svg:width="0.637cm" svg:height="0.162cm" svg:x="5.173cm" svg:y="11.247cm">
          <draw:text-box>
            <text:p text:style-name="P2"><text:span text:style-name="T51">SIGURO</text:span></text:p>
          </draw:text-box>
        </draw:frame>
        <draw:frame draw:style-name="gr4" draw:text-style-name="P5" draw:layer="layout" svg:width="0.32cm" svg:height="0.285cm" svg:x="6.663cm" svg:y="11.427cm">
          <draw:text-box>
            <text:p text:style-name="P2"><text:span text:style-name="T3">0, </text:span></text:p>
          </draw:text-box>
        </draw:frame>
        <draw:frame draw:style-name="gr5" draw:text-style-name="P6" draw:layer="layout" svg:width="0.298cm" svg:height="0.268cm" svg:x="6.993cm" svg:y="11.44cm">
          <draw:text-box>
            <text:p text:style-name="P2"><text:span text:style-name="T4">00</text:span></text:p>
          </draw:text-box>
        </draw:frame>
        <draw:frame draw:style-name="gr2" draw:text-style-name="P3" draw:layer="layout" svg:width="0.624cm" svg:height="0.319cm" svg:x="9.906cm" svg:y="11.419cm">
          <draw:text-box>
            <text:p text:style-name="P2"><text:span text:style-name="T1">0,00</text:span></text:p>
          </draw:text-box>
        </draw:frame>
        <draw:frame draw:style-name="gr57" draw:text-style-name="P54" draw:layer="layout" svg:width="0.806cm" svg:height="0.162cm" svg:x="7.468cm" svg:y="11.255cm">
          <draw:text-box>
            <text:p text:style-name="P2"><text:span text:style-name="T51">DESCONl0</text:span></text:p>
          </draw:text-box>
        </draw:frame>
        <draw:frame draw:style-name="gr19" draw:text-style-name="P20" draw:layer="layout" svg:width="0.696cm" svg:height="0.179cm" svg:x="10.702cm" svg:y="11.259cm">
          <draw:text-box>
            <text:p text:style-name="P2"><text:span text:style-name="T18">OUTMS </text:span></text:p>
          </draw:text-box>
        </draw:frame>
        <draw:frame draw:style-name="gr57" draw:text-style-name="P54" draw:layer="layout" svg:width="0.904cm" svg:height="0.162cm" svg:x="11.455cm" svg:y="11.272cm">
          <draw:text-box>
            <text:p text:style-name="P2"><text:span text:style-name="T51">DESPESÀS </text:span></text:p>
          </draw:text-box>
        </draw:frame>
        <draw:frame draw:style-name="gr57" draw:text-style-name="P54" draw:layer="layout" svg:width="0.976cm" svg:height="0.162cm" svg:x="12.395cm" svg:y="11.28cm">
          <draw:text-box>
            <text:p text:style-name="P2"><text:span text:style-name="T51">ÀCESS^RlAS</text:span></text:p>
          </draw:text-box>
        </draw:frame>
        <draw:frame draw:style-name="gr3" draw:text-style-name="P4" draw:layer="layout" svg:width="0.747cm" svg:height="0.336cm" svg:x="13.36cm" svg:y="11.372cm">
          <draw:text-box>
            <text:p text:style-name="P2"><text:span text:style-name="T2">/0,00</text:span></text:p>
          </draw:text-box>
        </draw:frame>
        <draw:frame draw:style-name="gr57" draw:text-style-name="P54" draw:layer="layout" svg:width="0.59cm" svg:height="0.162cm" svg:x="14.3cm" svg:y="11.28cm">
          <draw:text-box>
            <text:p text:style-name="P2"><text:span text:style-name="T51">VÀLOR </text:span></text:p>
          </draw:text-box>
        </draw:frame>
        <draw:frame draw:style-name="gr57" draw:text-style-name="P54" draw:layer="layout" svg:width="0.29cm" svg:height="0.162cm" svg:x="14.944cm" svg:y="11.289cm">
          <draw:text-box>
            <text:p text:style-name="P2"><text:span text:style-name="T51">DO </text:span></text:p>
          </draw:text-box>
        </draw:frame>
        <draw:frame draw:style-name="gr26" draw:text-style-name="P27" draw:layer="layout" svg:width="0.26cm" svg:height="0.213cm" svg:x="15.265cm" svg:y="11.25cm">
          <draw:text-box>
            <text:p text:style-name="P2"><text:span text:style-name="T24">IPI</text:span></text:p>
          </draw:text-box>
        </draw:frame>
        <draw:frame draw:style-name="gr26" draw:text-style-name="P27" draw:layer="layout" svg:width="0.211cm" svg:height="0.213cm" svg:x="16.391cm" svg:y="11.521cm">
          <draw:text-box>
            <text:p text:style-name="P2"><text:span text:style-name="T24">0</text:span></text:p>
          </draw:text-box>
        </draw:frame>
        <draw:frame draw:style-name="gr5" draw:text-style-name="P6" draw:layer="layout" svg:width="0.298cm" svg:height="0.268cm" svg:x="16.73cm" svg:y="11.491cm">
          <draw:text-box>
            <text:p text:style-name="P2"><text:span text:style-name="T4">00</text:span></text:p>
          </draw:text-box>
        </draw:frame>
        <draw:frame draw:style-name="gr26" draw:text-style-name="P27" draw:layer="layout" svg:width="0.531cm" svg:height="0.213cm" svg:x="17.187cm" svg:y="11.259cm">
          <draw:text-box>
            <text:p text:style-name="P2"><text:span text:style-name="T24">VMR </text:span></text:p>
          </draw:text-box>
        </draw:frame>
        <draw:frame draw:style-name="gr26" draw:text-style-name="P27" draw:layer="layout" svg:width="0.463cm" svg:height="0.213cm" svg:x="17.822cm" svg:y="11.259cm">
          <draw:text-box>
            <text:p text:style-name="P2"><text:span text:style-name="T24">fOlT </text:span></text:p>
          </draw:text-box>
        </draw:frame>
        <draw:frame draw:style-name="gr19" draw:text-style-name="P20" draw:layer="layout" svg:width="0.298cm" svg:height="0.179cm" svg:x="18.457cm" svg:y="11.284cm">
          <draw:text-box>
            <text:p text:style-name="P2"><text:span text:style-name="T18">DÀ </text:span></text:p>
          </draw:text-box>
        </draw:frame>
        <draw:frame draw:style-name="gr48" draw:text-style-name="P45" draw:layer="layout" svg:width="0.391cm" svg:height="0.141cm" svg:x="18.771cm" svg:y="11.31cm">
          <draw:text-box>
            <text:p text:style-name="P2"><text:span text:style-name="T42">VOEÀ</text:span></text:p>
          </draw:text-box>
        </draw:frame>
        <draw:frame draw:style-name="gr6" draw:text-style-name="P7" draw:layer="layout" svg:width="1.166cm" svg:height="0.302cm" svg:x="18.754cm" svg:y="11.465cm">
          <draw:text-box>
            <text:p text:style-name="P2"><text:span text:style-name="T5">1.5.370, </text:span></text:p>
          </draw:text-box>
        </draw:frame>
        <draw:frame draw:style-name="gr4" draw:text-style-name="P5" draw:layer="layout" svg:width="0.303cm" svg:height="0.285cm" svg:x="19.931cm" svg:y="11.487cm">
          <draw:text-box>
            <text:p text:style-name="P2"><text:span text:style-name="T3">s6</text:span></text:p>
          </draw:text-box>
        </draw:frame>
        <draw:frame draw:style-name="gr5" draw:text-style-name="P6" draw:layer="layout" svg:width="0.362cm" svg:height="0.268cm" svg:x="0.974cm" svg:y="12.092cm">
          <draw:text-box>
            <text:p text:style-name="P2"><text:span text:style-name="T4">hz </text:span></text:p>
          </draw:text-box>
        </draw:frame>
        <draw:frame draw:style-name="gr7" draw:text-style-name="P8" draw:layer="layout" svg:width="0.246cm" svg:height="0.247cm" svg:x="1.389cm" svg:y="12.105cm">
          <draw:text-box>
            <text:p text:style-name="P2"><text:span text:style-name="T6">0 </text:span></text:p>
          </draw:text-box>
        </draw:frame>
        <draw:frame draw:style-name="gr25" draw:text-style-name="P26" draw:layer="layout" svg:width="0.578cm" svg:height="0.196cm" svg:x="1.609cm" svg:y="12.144cm">
          <draw:text-box>
            <text:p text:style-name="P2"><text:span text:style-name="T23">scclÀL</text:span></text:p>
          </draw:text-box>
        </draw:frame>
        <draw:frame draw:style-name="gr4" draw:text-style-name="P5" draw:layer="layout" svg:width="0.963cm" svg:height="0.285cm" svg:x="1.008cm" svg:y="12.333cm">
          <draw:text-box>
            <text:p text:style-name="P2"><text:span text:style-name="T3">LOGIC </text:span></text:p>
          </draw:text-box>
        </draw:frame>
        <draw:frame draw:style-name="gr27" draw:text-style-name="P28" draw:layer="layout" svg:width="1.107cm" svg:height="0.23cm" svg:x="2.032cm" svg:y="12.38cm">
          <draw:text-box>
            <text:p text:style-name="P2"><text:span text:style-name="T25">PHARMA, </text:span></text:p>
          </draw:text-box>
        </draw:frame>
        <draw:frame draw:style-name="gr4" draw:text-style-name="P5" draw:layer="layout" svg:width="1.598cm" svg:height="0.285cm" svg:x="3.209cm" svg:y="12.35cm">
          <draw:text-box>
            <text:p text:style-name="P2"><text:span text:style-name="T3">LOGIST]CA </text:span></text:p>
          </draw:text-box>
        </draw:frame>
        <draw:frame draw:style-name="gr2" draw:text-style-name="P3" draw:layer="layout" svg:width="0.317cm" svg:height="0.319cm" svg:x="4.894cm" svg:y="12.333cm">
          <draw:text-box>
            <text:p text:style-name="P2"><text:span text:style-name="T1">E </text:span></text:p>
          </draw:text-box>
        </draw:frame>
        <draw:frame draw:style-name="gr7" draw:text-style-name="P8" draw:layer="layout" svg:width="1.437cm" svg:height="0.247cm" svg:x="5.224cm" svg:y="12.385cm">
          <draw:text-box>
            <text:p text:style-name="P2"><text:span text:style-name="T6">ARMÀZENS </text:span></text:p>
          </draw:text-box>
        </draw:frame>
        <draw:frame draw:style-name="gr4" draw:text-style-name="P5" draw:layer="layout" svg:width="1.158cm" svg:height="0.285cm" svg:x="6.756cm" svg:y="12.367cm">
          <draw:text-box>
            <text:p text:style-name="P2"><text:span text:style-name="T3">GERAIS </text:span></text:p>
          </draw:text-box>
        </draw:frame>
        <draw:frame draw:style-name="gr7" draw:text-style-name="P8" draw:layer="layout" svg:width="0.629cm" svg:height="0.247cm" svg:x="7.95cm" svg:y="12.401cm">
          <draw:text-box>
            <text:p text:style-name="P2"><text:span text:style-name="T6">],TDA</text:span></text:p>
          </draw:text-box>
        </draw:frame>
        <draw:frame draw:style-name="gr8" draw:text-style-name="P9" draw:layer="layout" svg:width="0.369cm" svg:height="0.37cm" svg:x="9.576cm" svg:y="12.32cm">
          <draw:text-box>
            <text:p text:style-name="P2"><text:span text:style-name="T7">0 </text:span></text:p>
          </draw:text-box>
        </draw:frame>
        <draw:frame draw:style-name="gr8" draw:text-style-name="P9" draw:layer="layout" svg:width="0.369cm" svg:height="0.37cm" svg:x="9.914cm" svg:y="12.345cm">
          <draw:text-box>
            <text:p text:style-name="P2"><text:span text:style-name="T7">- </text:span></text:p>
          </draw:text-box>
        </draw:frame>
        <draw:frame draw:style-name="gr6" draw:text-style-name="P7" draw:layer="layout" svg:width="1.268cm" svg:height="0.302cm" svg:x="10.245cm" svg:y="12.371cm">
          <draw:text-box>
            <text:p text:style-name="P2"><text:span text:style-name="T5">Emit.ente</text:span></text:p>
          </draw:text-box>
        </draw:frame>
        <draw:frame draw:style-name="gr25" draw:text-style-name="P26" draw:layer="layout" svg:width="0.734cm" svg:height="0.196cm" svg:x="11.93cm" svg:y="12.194cm">
          <draw:text-box>
            <text:p text:style-name="P2"><text:span text:style-name="T23">C'DIGO </text:span></text:p>
          </draw:text-box>
        </draw:frame>
        <draw:frame draw:style-name="gr25" draw:text-style-name="P26" draw:layer="layout" svg:width="0.391cm" svg:height="0.196cm" svg:x="12.666cm" svg:y="12.203cm">
          <draw:text-box>
            <text:p text:style-name="P2"><text:span text:style-name="T23">NXT</text:span></text:p>
          </draw:text-box>
        </draw:frame>
        <draw:frame draw:style-name="gr7" draw:text-style-name="P8" draw:layer="layout" svg:width="0.29cm" svg:height="0.247cm" svg:x="14.376cm" svg:y="12.164cm">
          <draw:text-box>
            <text:p text:style-name="P2"><text:span text:style-name="T6">æ </text:span></text:p>
          </draw:text-box>
        </draw:frame>
        <draw:frame draw:style-name="gr25" draw:text-style-name="P26" draw:layer="layout" svg:width="0.32cm" svg:height="0.196cm" svg:x="14.681cm" svg:y="12.203cm">
          <draw:text-box>
            <text:p text:style-name="P2"><text:span text:style-name="T23">VE </text:span></text:p>
          </draw:text-box>
        </draw:frame>
        <draw:frame draw:style-name="gr48" draw:text-style-name="P45" draw:layer="layout" svg:width="0.391cm" svg:height="0.141cm" svg:x="15.003cm" svg:y="12.25cm">
          <draw:text-box>
            <text:p text:style-name="P2"><text:span text:style-name="T42">CULO</text:span></text:p>
          </draw:text-box>
        </draw:frame>
        <draw:frame draw:style-name="gr48" draw:text-style-name="P45" draw:layer="layout" svg:width="0.188cm" svg:height="0.141cm" svg:x="15.994cm" svg:y="12.25cm">
          <draw:text-box>
            <text:p text:style-name="P2"><text:span text:style-name="T42">UF</text:span></text:p>
          </draw:text-box>
        </draw:frame>
        <draw:frame draw:style-name="gr25" draw:text-style-name="P26" draw:layer="layout" svg:width="0.828cm" svg:height="0.196cm" svg:x="16.832cm" svg:y="12.211cm">
          <draw:text-box>
            <text:p text:style-name="P2"><text:span text:style-name="T23">ctrPJ/CPt</text:span></text:p>
          </draw:text-box>
        </draw:frame>
        <draw:frame draw:style-name="gr3" draw:text-style-name="P4" draw:layer="layout" svg:width="2.923cm" svg:height="0.336cm" svg:x="16.883cm" svg:y="12.379cm">
          <draw:text-box>
            <text:p text:style-name="P2"><text:span text:style-name="T2">2r.312.384/</text:span><text:span text:style-name="T2">0002-24</text:span></text:p>
          </draw:text-box>
        </draw:frame>
        <draw:frame draw:style-name="gr48" draw:text-style-name="P45" draw:layer="layout" svg:width="0.785cm" svg:height="0.141cm" svg:x="0.965cm" svg:y="12.741cm">
          <draw:text-box>
            <text:p text:style-name="P2"><text:span text:style-name="T42">ENDOREçO</text:span></text:p>
          </draw:text-box>
        </draw:frame>
        <draw:frame draw:style-name="gr2" draw:text-style-name="P3" draw:layer="layout" svg:width="0.32cm" svg:height="0.319cm" svg:x="1.008cm" svg:y="12.883cm">
          <draw:text-box>
            <text:p text:style-name="P2"><text:span text:style-name="T1">R </text:span></text:p>
          </draw:text-box>
        </draw:frame>
        <draw:frame draw:style-name="gr7" draw:text-style-name="P8" draw:layer="layout" svg:width="1.302cm" svg:height="0.247cm" svg:x="1.338cm" svg:y="12.943cm">
          <draw:text-box>
            <text:p text:style-name="P2"><text:span text:style-name="T6">GUAPORE </text:span></text:p>
          </draw:text-box>
        </draw:frame>
        <draw:frame draw:style-name="gr8" draw:text-style-name="P9" draw:layer="layout" svg:width="0.472cm" svg:height="0.37cm" svg:x="2.692cm" svg:y="12.853cm">
          <draw:text-box>
            <text:p text:style-name="P2"><text:span text:style-name="T7">N. </text:span></text:p>
          </draw:text-box>
        </draw:frame>
        <draw:frame draw:style-name="gr3" draw:text-style-name="P4" draw:layer="layout" svg:width="0.654cm" svg:height="0.336cm" svg:x="3.209cm" svg:y="12.879cm">
          <draw:text-box>
            <text:p text:style-name="P2"><text:span text:style-name="T2">286 </text:span></text:p>
          </draw:text-box>
        </draw:frame>
        <draw:frame draw:style-name="gr27" draw:text-style-name="P28" draw:layer="layout" svg:width="1.069cm" svg:height="0.23cm" svg:x="3.878cm" svg:y="12.965cm">
          <draw:text-box>
            <text:p text:style-name="P2"><text:span text:style-name="T25">GALPAO2</text:span></text:p>
          </draw:text-box>
        </draw:frame>
        <draw:frame draw:style-name="gr19" draw:text-style-name="P20" draw:layer="layout" svg:width="0.633cm" svg:height="0.179cm" svg:x="9.356cm" svg:y="12.749cm">
          <draw:text-box>
            <text:p text:style-name="P2"><text:span text:style-name="T18">MUNIC </text:span></text:p>
          </draw:text-box>
        </draw:frame>
        <draw:frame draw:style-name="gr57" draw:text-style-name="P54" draw:layer="layout" svg:width="0.281cm" svg:height="0.162cm" svg:x="10.008cm" svg:y="12.771cm">
          <draw:text-box>
            <text:p text:style-name="P2"><text:span text:style-name="T51">PIO</text:span></text:p>
          </draw:text-box>
        </draw:frame>
        <draw:frame draw:style-name="gr6" draw:text-style-name="P7" draw:layer="layout" svg:width="1.479cm" svg:height="0.302cm" svg:x="9.364cm" svg:y="12.939cm">
          <draw:text-box>
            <text:p text:style-name="P2"><text:span text:style-name="T5">GuaruLhos</text:span></text:p>
          </draw:text-box>
        </draw:frame>
        <draw:frame draw:style-name="gr57" draw:text-style-name="P54" draw:layer="layout" svg:width="0.214cm" svg:height="0.162cm" svg:x="15.985cm" svg:y="12.787cm">
          <draw:text-box>
            <text:p text:style-name="P2"><text:span text:style-name="T51">UF</text:span></text:p>
          </draw:text-box>
        </draw:frame>
        <draw:frame draw:style-name="gr26" draw:text-style-name="P27" draw:layer="layout" svg:width="0.281cm" svg:height="0.213cm" svg:x="16.036cm" svg:y="13.037cm">
          <draw:text-box>
            <text:p text:style-name="P2"><text:span text:style-name="T24">SP</text:span></text:p>
          </draw:text-box>
        </draw:frame>
        <draw:frame draw:style-name="gr19" draw:text-style-name="P20" draw:layer="layout" svg:width="0.781cm" svg:height="0.179cm" svg:x="16.84cm" svg:y="12.792cm">
          <draw:text-box>
            <text:p text:style-name="P2"><text:span text:style-name="T18">INSCRIÇ </text:span></text:p>
          </draw:text-box>
        </draw:frame>
        <draw:frame draw:style-name="gr19" draw:text-style-name="P20" draw:layer="layout" svg:width="0.193cm" svg:height="0.179cm" svg:x="17.678cm" svg:y="12.8cm">
          <draw:text-box>
            <text:p text:style-name="P2"><text:span text:style-name="T18">O </text:span></text:p>
          </draw:text-box>
        </draw:frame>
        <draw:frame draw:style-name="gr57" draw:text-style-name="P54" draw:layer="layout" svg:width="0.819cm" svg:height="0.162cm" svg:x="17.89cm" svg:y="12.804cm">
          <draw:text-box>
            <text:p text:style-name="P2"><text:span text:style-name="T51">EsTÀDUÀI,</text:span></text:p>
          </draw:text-box>
        </draw:frame>
        <draw:frame draw:style-name="gr4" draw:text-style-name="P5" draw:layer="layout" svg:width="1.882cm" svg:height="0.285cm" svg:x="16.883cm" svg:y="12.985cm">
          <draw:text-box>
            <text:p text:style-name="P2"><text:span text:style-name="T3">79692508011</text:span><text:span text:style-name="T3">1</text:span></text:p>
          </draw:text-box>
        </draw:frame>
        <draw:frame draw:style-name="gr48" draw:text-style-name="P45" draw:layer="layout" svg:width="0.971cm" svg:height="0.141cm" svg:x="0.957cm" svg:y="13.325cm">
          <draw:text-box>
            <text:p text:style-name="P2"><text:span text:style-name="T42">QUÀìT11DÀDE</text:span></text:p>
          </draw:text-box>
        </draw:frame>
        <draw:frame draw:style-name="gr4" draw:text-style-name="P5" draw:layer="layout" svg:width="0.32cm" svg:height="0.285cm" svg:x="2.811cm" svg:y="13.485cm">
          <draw:text-box>
            <text:p text:style-name="P2"><text:span text:style-name="T3">1, </text:span></text:p>
          </draw:text-box>
        </draw:frame>
        <draw:frame draw:style-name="gr7" draw:text-style-name="P8" draw:layer="layout" svg:width="0.26cm" svg:height="0.247cm" svg:x="3.141cm" svg:y="13.511cm">
          <draw:text-box>
            <text:p text:style-name="P2"><text:span text:style-name="T6">0c</text:span></text:p>
          </draw:text-box>
        </draw:frame>
        <draw:frame draw:style-name="gr25" draw:text-style-name="P26" draw:layer="layout" svg:width="0.193cm" svg:height="0.196cm" svg:x="4.072cm" svg:y="13.287cm">
          <draw:text-box>
            <text:p text:style-name="P2"><text:span text:style-name="T23">IE</text:span></text:p>
          </draw:text-box>
        </draw:frame>
        <draw:frame draw:style-name="gr19" draw:text-style-name="P20" draw:layer="layout" svg:width="0.493cm" svg:height="0.179cm" svg:x="6.248cm" svg:y="13.308cm">
          <draw:text-box>
            <text:p text:style-name="P2"><text:span text:style-name="T18">&amp;RCÀ</text:span></text:p>
          </draw:text-box>
        </draw:frame>
        <draw:frame draw:style-name="gr55" draw:text-style-name="P52" draw:layer="layout" svg:width="0.37cm" svg:height="0.124cm" svg:x="9.567cm" svg:y="13.355cm">
          <draw:text-box>
            <text:p text:style-name="P2"><text:span text:style-name="T49">MERO</text:span></text:p>
          </draw:text-box>
        </draw:frame>
        <draw:frame draw:style-name="gr57" draw:text-style-name="P54" draw:layer="layout" svg:width="0.493cm" svg:height="0.162cm" svg:x="12.962cm" svg:y="13.346cm">
          <draw:text-box>
            <text:p text:style-name="P2"><text:span text:style-name="T51">PESO </text:span></text:p>
          </draw:text-box>
        </draw:frame>
        <draw:frame draw:style-name="gr48" draw:text-style-name="P45" draw:layer="layout" svg:width="0.493cm" svg:height="0.141cm" svg:x="13.479cm" svg:y="13.368cm">
          <draw:text-box>
            <text:p text:style-name="P2"><text:span text:style-name="T42">BRUTO</text:span></text:p>
          </draw:text-box>
        </draw:frame>
        <draw:frame draw:style-name="gr3" draw:text-style-name="P4" draw:layer="layout" svg:width="1.12cm" svg:height="0.336cm" svg:x="15.155cm" svg:y="13.497cm">
          <draw:text-box>
            <text:p text:style-name="P2"><text:span text:style-name="T2">4,8000 </text:span></text:p>
          </draw:text-box>
        </draw:frame>
        <draw:frame draw:style-name="gr7" draw:text-style-name="P8" draw:layer="layout" svg:width="0.303cm" svg:height="0.247cm" svg:x="16.315cm" svg:y="13.57cm">
          <draw:text-box>
            <text:p text:style-name="P2"><text:span text:style-name="T6">Kq</text:span></text:p>
          </draw:text-box>
        </draw:frame>
        <draw:frame draw:style-name="gr25" draw:text-style-name="P26" draw:layer="layout" svg:width="0.493cm" svg:height="0.196cm" svg:x="16.806cm" svg:y="13.346cm">
          <draw:text-box>
            <text:p text:style-name="P2"><text:span text:style-name="T23">Posc </text:span></text:p>
          </draw:text-box>
        </draw:frame>
        <draw:frame draw:style-name="gr27" draw:text-style-name="P28" draw:layer="layout" svg:width="0.228cm" svg:height="0.23cm" svg:x="17.323cm" svg:y="13.32cm">
          <draw:text-box>
            <text:p text:style-name="P2"><text:span text:style-name="T25">L </text:span></text:p>
          </draw:text-box>
        </draw:frame>
        <draw:frame draw:style-name="gr25" draw:text-style-name="P26" draw:layer="layout" svg:width="0.527cm" svg:height="0.196cm" svg:x="17.526cm" svg:y="13.363cm">
          <draw:text-box>
            <text:p text:style-name="P2"><text:span text:style-name="T23">oúIDo</text:span></text:p>
          </draw:text-box>
        </draw:frame>
        <draw:frame draw:style-name="gr25" draw:text-style-name="P26" draw:layer="layout" svg:width="0.59cm" svg:height="0.196cm" svg:x="0.957cm" svg:y="13.845cm">
          <draw:text-box>
            <text:p text:style-name="P2"><text:span text:style-name="T23">DþOS </text:span></text:p>
          </draw:text-box>
        </draw:frame>
        <draw:frame draw:style-name="gr57" draw:text-style-name="P54" draw:layer="layout" svg:width="0.396cm" svg:height="0.162cm" svg:x="1.583cm" svg:y="13.871cm">
          <draw:text-box>
            <text:p text:style-name="P2"><text:span text:style-name="T51">DOS </text:span></text:p>
          </draw:text-box>
        </draw:frame>
        <draw:frame draw:style-name="gr19" draw:text-style-name="P20" draw:layer="layout" svg:width="1.788cm" svg:height="0.179cm" svg:x="2.015cm" svg:y="13.858cm">
          <draw:text-box>
            <text:p text:style-name="P2"><text:span text:style-name="T18">PRODUrcS/</text:span><text:span text:style-name="T18">SEREçOS</text:span></text:p>
          </draw:text-box>
        </draw:frame>
        <draw:frame draw:style-name="gr27" draw:text-style-name="P28" draw:layer="layout" svg:width="0.497cm" svg:height="0.23cm" svg:x="1.135cm" svg:y="14.209cm">
          <draw:text-box>
            <text:p text:style-name="P2"><text:span text:style-name="T25">c_t,. </text:span></text:p>
          </draw:text-box>
        </draw:frame>
        <draw:frame draw:style-name="gr19" draw:text-style-name="P20" draw:layer="layout" svg:width="0.404cm" svg:height="0.179cm" svg:x="1.668cm" svg:y="14.248cm">
          <draw:text-box>
            <text:p text:style-name="P2"><text:span text:style-name="T18">P¡oD</text:span></text:p>
          </draw:text-box>
        </draw:frame>
        <draw:frame draw:style-name="gr19" draw:text-style-name="P20" draw:layer="layout" svg:width="0.442cm" svg:height="0.179cm" svg:x="1.71cm" svg:y="15.137cm">
          <draw:text-box>
            <text:p text:style-name="P2"><text:span text:style-name="T18">663.1</text:span></text:p>
          </draw:text-box>
        </draw:frame>
        <draw:frame draw:style-name="gr57" draw:text-style-name="P54" draw:layer="layout" svg:width="0.197cm" svg:height="0.162cm" svg:x="19.27cm" svg:y="14.244cm">
          <draw:text-box>
            <text:p text:style-name="P2"><text:span text:style-name="T51">ÀL</text:span></text:p>
          </draw:text-box>
        </draw:frame>
        <draw:frame draw:style-name="gr48" draw:text-style-name="P45" draw:layer="layout" svg:width="0.349cm" svg:height="0.141cm" svg:x="17.509cm" svg:y="14.358cm">
          <draw:text-box>
            <text:p text:style-name="P2"><text:span text:style-name="T42">ICMS</text:span></text:p>
          </draw:text-box>
        </draw:frame>
        <draw:frame draw:style-name="gr26" draw:text-style-name="P27" draw:layer="layout" svg:width="0.87cm" svg:height="0.213cm" svg:x="2.337cm" svg:y="14.628cm">
          <draw:text-box>
            <text:p text:style-name="P2"><text:span text:style-name="T24">EVENIry </text:span></text:p>
          </draw:text-box>
        </draw:frame>
        <draw:frame draw:style-name="gr26" draw:text-style-name="P27" draw:layer="layout" svg:width="0.298cm" svg:height="0.213cm" svg:x="3.285cm" svg:y="14.637cm">
          <draw:text-box>
            <text:p text:style-name="P2"><text:span text:style-name="T24">90 </text:span></text:p>
          </draw:text-box>
        </draw:frame>
        <draw:frame draw:style-name="gr19" draw:text-style-name="P20" draw:layer="layout" svg:width="0.713cm" svg:height="0.179cm" svg:x="3.59cm" svg:y="14.663cm">
          <draw:text-box>
            <text:p text:style-name="P2"><text:span text:style-name="T18">N4G/ML </text:span></text:p>
          </draw:text-box>
        </draw:frame>
        <draw:frame draw:style-name="gr26" draw:text-style-name="P27" draw:layer="layout" svg:width="0.485cm" svg:height="0.213cm" svg:x="4.335cm" svg:y="14.645cm">
          <draw:text-box>
            <text:p text:style-name="P2"><text:span text:style-name="T24">SOL </text:span></text:p>
          </draw:text-box>
        </draw:frame>
        <draw:frame draw:style-name="gr25" draw:text-style-name="P26" draw:layer="layout" svg:width="0.349cm" svg:height="0.196cm" svg:x="4.826cm" svg:y="14.65cm">
          <draw:text-box>
            <text:p text:style-name="P2"><text:span text:style-name="T23">INJ </text:span></text:p>
          </draw:text-box>
        </draw:frame>
        <draw:frame draw:style-name="gr25" draw:text-style-name="P26" draw:layer="layout" svg:width="0.883cm" svg:height="0.196cm" svg:x="5.19cm" svg:y="14.658cm">
          <draw:text-box>
            <text:p text:style-name="P2"><text:span text:style-name="T23">CT 2 SER</text:span></text:p>
          </draw:text-box>
        </draw:frame>
        <draw:frame draw:style-name="gr25" draw:text-style-name="P26" draw:layer="layout" svg:width="1.251cm" svg:height="0.196cm" svg:x="2.328cm" svg:y="14.887cm">
          <draw:text-box>
            <text:p text:style-name="P2"><text:span text:style-name="T23">PRÊENC <text:s/>VD </text:span></text:p>
          </draw:text-box>
        </draw:frame>
        <draw:frame draw:style-name="gr25" draw:text-style-name="P26" draw:layer="layout" svg:width="0.717cm" svg:height="0.196cm" svg:x="3.615cm" svg:y="14.895cm">
          <draw:text-box>
            <text:p text:style-name="P2"><text:span text:style-name="T23">TRANS </text:span></text:p>
          </draw:text-box>
        </draw:frame>
        <draw:frame draw:style-name="gr26" draw:text-style-name="P27" draw:layer="layout" svg:width="0.211cm" svg:height="0.213cm" svg:x="4.386cm" svg:y="14.882cm">
          <draw:text-box>
            <text:p text:style-name="P2"><text:span text:style-name="T24">X </text:span></text:p>
          </draw:text-box>
        </draw:frame>
        <draw:frame draw:style-name="gr26" draw:text-style-name="P27" draw:layer="layout" svg:width="0.743cm" svg:height="0.213cm" svg:x="4.606cm" svg:y="14.849cm">
          <draw:text-box>
            <text:p text:style-name="P2"><text:span text:style-name="T24">'l.17ML </text:span></text:p>
          </draw:text-box>
        </draw:frame>
        <draw:frame draw:style-name="gr25" draw:text-style-name="P26" draw:layer="layout" svg:width="0.616cm" svg:height="0.196cm" svg:x="5.351cm" svg:y="14.895cm">
          <draw:text-box>
            <text:p text:style-name="P2"><text:span text:style-name="T23">Subst.:</text:span></text:p>
          </draw:text-box>
        </draw:frame>
        <draw:frame draw:style-name="gr25" draw:text-style-name="P26" draw:layer="layout" svg:width="1.759cm" svg:height="0.196cm" svg:x="2.328cm" svg:y="15.124cm">
          <draw:text-box>
            <text:p text:style-name="P2"><text:span text:style-name="T23">ROMOSOZUMABE </text:span></text:p>
          </draw:text-box>
        </draw:frame>
        <draw:frame draw:style-name="gr25" draw:text-style-name="P26" draw:layer="layout" svg:width="0.557cm" svg:height="0.196cm" svg:x="4.225cm" svg:y="15.132cm">
          <draw:text-box>
            <text:p text:style-name="P2"><text:span text:style-name="T23">Temp </text:span></text:p>
          </draw:text-box>
        </draw:frame>
        <draw:frame draw:style-name="gr19" draw:text-style-name="P20" draw:layer="layout" svg:width="0.175cm" svg:height="0.179cm" svg:x="4.826cm" svg:y="15.154cm">
          <draw:text-box>
            <text:p text:style-name="P2"><text:span text:style-name="T18">2 </text:span></text:p>
          </draw:text-box>
        </draw:frame>
        <draw:frame draw:style-name="gr25" draw:text-style-name="P26" draw:layer="layout" svg:width="0.193cm" svg:height="0.196cm" svg:x="4.995cm" svg:y="15.141cm">
          <draw:text-box>
            <text:p text:style-name="P2"><text:span text:style-name="T23">a </text:span></text:p>
          </draw:text-box>
        </draw:frame>
        <draw:frame draw:style-name="gr6" draw:text-style-name="P7" draw:layer="layout" svg:width="0.299cm" svg:height="0.302cm" svg:x="5.173cm" svg:y="15.072cm">
          <draw:text-box>
            <text:p text:style-name="P2"><text:span text:style-name="T5">I </text:span></text:p>
          </draw:text-box>
        </draw:frame>
        <draw:frame draw:style-name="gr25" draw:text-style-name="P26" draw:layer="layout" svg:width="0.197cm" svg:height="0.196cm" svg:x="5.351cm" svg:y="15.149cm">
          <draw:text-box>
            <text:p text:style-name="P2"><text:span text:style-name="T23">C </text:span></text:p>
          </draw:text-box>
        </draw:frame>
        <draw:frame draw:style-name="gr25" draw:text-style-name="P26" draw:layer="layout" svg:width="0.442cm" svg:height="0.196cm" svg:x="5.571cm" svg:y="15.141cm">
          <draw:text-box>
            <text:p text:style-name="P2"><text:span text:style-name="T23">Lab. </text:span></text:p>
          </draw:text-box>
        </draw:frame>
        <draw:frame draw:style-name="gr26" draw:text-style-name="P27" draw:layer="layout" svg:width="0.836cm" svg:height="0.213cm" svg:x="6.028cm" svg:y="15.136cm">
          <draw:text-box>
            <text:p text:style-name="P2"><text:span text:style-name="T24">AMGEN </text:span></text:p>
          </draw:text-box>
        </draw:frame>
        <draw:frame draw:style-name="gr52" draw:text-style-name="P49" draw:layer="layout" svg:width="0.105cm" svg:height="0.107cm" svg:x="6.875cm" svg:y="15.256cm">
          <draw:text-box>
            <text:p text:style-name="P2"><text:span text:style-name="T46">I</text:span></text:p>
          </draw:text-box>
        </draw:frame>
        <draw:frame draw:style-name="gr25" draw:text-style-name="P26" draw:layer="layout" svg:width="0.497cm" svg:height="0.196cm" svg:x="2.328cm" svg:y="15.369cm">
          <draw:text-box>
            <text:p text:style-name="P2"><text:span text:style-name="T23">Lote: </text:span></text:p>
          </draw:text-box>
        </draw:frame>
        <draw:frame draw:style-name="gr25" draw:text-style-name="P26" draw:layer="layout" svg:width="0.866cm" svg:height="0.196cm" svg:x="2.862cm" svg:y="15.378cm">
          <draw:text-box>
            <text:p text:style-name="P2"><text:span text:style-name="T23">1'160531 </text:span></text:p>
          </draw:text-box>
        </draw:frame>
        <draw:frame draw:style-name="gr26" draw:text-style-name="P27" draw:layer="layout" svg:width="0.701cm" svg:height="0.213cm" svg:x="3.734cm" svg:y="15.365cm">
          <draw:text-box>
            <text:p text:style-name="P2"><text:span text:style-name="T24">D.Fab: </text:span></text:p>
          </draw:text-box>
        </draw:frame>
        <draw:frame draw:style-name="gr19" draw:text-style-name="P20" draw:layer="layout" svg:width="0.832cm" svg:height="0.179cm" svg:x="4.445cm" svg:y="15.399cm">
          <draw:text-box>
            <text:p text:style-name="P2"><text:span text:style-name="T18">14109122 </text:span></text:p>
          </draw:text-box>
        </draw:frame>
        <draw:frame draw:style-name="gr25" draw:text-style-name="P26" draw:layer="layout" svg:width="0.603cm" svg:height="0.196cm" svg:x="5.309cm" svg:y="15.386cm">
          <draw:text-box>
            <text:p text:style-name="P2"><text:span text:style-name="T23">D.Vat: </text:span></text:p>
          </draw:text-box>
        </draw:frame>
        <draw:frame draw:style-name="gr26" draw:text-style-name="P27" draw:layer="layout" svg:width="0.891cm" svg:height="0.213cm" svg:x="5.935cm" svg:y="15.382cm">
          <draw:text-box>
            <text:p text:style-name="P2"><text:span text:style-name="T24">30/09/25 </text:span></text:p>
          </draw:text-box>
        </draw:frame>
        <draw:frame draw:style-name="gr37" draw:text-style-name="P35" draw:layer="layout" svg:width="0.087cm" svg:height="0.09cm" svg:x="6.833cm" svg:y="15.514cm">
          <draw:text-box>
            <text:p text:style-name="P2"><text:span text:style-name="T32">|</text:span></text:p>
          </draw:text-box>
        </draw:frame>
        <draw:frame draw:style-name="gr26" draw:text-style-name="P27" draw:layer="layout" svg:width="1.801cm" svg:height="0.213cm" svg:x="2.328cm" svg:y="15.594cm">
          <draw:text-box>
            <text:p text:style-name="P2"><text:span text:style-name="T24">ROMOSOZU¡/ABE</text:span></text:p>
          </draw:text-box>
        </draw:frame>
        <draw:frame draw:style-name="gr7" draw:text-style-name="P8" draw:layer="layout" svg:width="2.131cm" svg:height="0.247cm" svg:x="4.216cm" svg:y="15.653cm">
          <draw:text-box>
            <text:p text:style-name="P2"><text:span text:style-name="T6">tB$_391a$_____</text:span><text:span text:style-name="T6">__</text:span></text:p>
          </draw:text-box>
        </draw:frame>
        <draw:frame draw:style-name="gr19" draw:text-style-name="P20" draw:layer="layout" svg:width="0.54cm" svg:height="0.179cm" svg:x="7.231cm" svg:y="15.171cm">
          <draw:text-box>
            <text:p text:style-name="P2"><text:span text:style-name="T18">30021 </text:span></text:p>
          </draw:text-box>
        </draw:frame>
        <draw:frame draw:style-name="gr25" draw:text-style-name="P26" draw:layer="layout" svg:width="0.332cm" svg:height="0.196cm" svg:x="7.823cm" svg:y="15.158cm">
          <draw:text-box>
            <text:p text:style-name="P2"><text:span text:style-name="T23">590</text:span></text:p>
          </draw:text-box>
        </draw:frame>
        <draw:frame draw:style-name="gr26" draw:text-style-name="P27" draw:layer="layout" svg:width="0.358cm" svg:height="0.213cm" svg:x="8.39cm" svg:y="15.145cm">
          <draw:text-box>
            <text:p text:style-name="P2"><text:span text:style-name="T24">700</text:span></text:p>
          </draw:text-box>
        </draw:frame>
        <draw:frame draw:style-name="gr26" draw:text-style-name="P27" draw:layer="layout" svg:width="0.476cm" svg:height="0.213cm" svg:x="9.042cm" svg:y="15.153cm">
          <draw:text-box>
            <text:p text:style-name="P2"><text:span text:style-name="T24">ô108</text:span></text:p>
          </draw:text-box>
        </draw:frame>
        <draw:frame draw:style-name="gr25" draw:text-style-name="P26" draw:layer="layout" svg:width="0.273cm" svg:height="0.196cm" svg:x="9.864cm" svg:y="15.175cm">
          <draw:text-box>
            <text:p text:style-name="P2"><text:span text:style-name="T23">CX</text:span></text:p>
          </draw:text-box>
        </draw:frame>
        <draw:frame draw:style-name="gr25" draw:text-style-name="P26" draw:layer="layout" svg:width="0.193cm" svg:height="0.196cm" svg:x="11.303cm" svg:y="15.175cm">
          <draw:text-box>
            <text:p text:style-name="P2"><text:span text:style-name="T23">4</text:span></text:p>
          </draw:text-box>
        </draw:frame>
        <draw:frame draw:style-name="gr25" draw:text-style-name="P26" draw:layer="layout" svg:width="0.717cm" svg:height="0.196cm" svg:x="11.93cm" svg:y="15.183cm">
          <draw:text-box>
            <text:p text:style-name="P2"><text:span text:style-name="T23">3842,64</text:span></text:p>
          </draw:text-box>
        </draw:frame>
        <draw:frame draw:style-name="gr25" draw:text-style-name="P26" draw:layer="layout" svg:width="0.387cm" svg:height="0.196cm" svg:x="13.267cm" svg:y="15.183cm">
          <draw:text-box>
            <text:p text:style-name="P2"><text:span text:style-name="T23">0,00</text:span></text:p>
          </draw:text-box>
        </draw:frame>
        <draw:frame draw:style-name="gr25" draw:text-style-name="P26" draw:layer="layout" svg:width="0.387cm" svg:height="0.196cm" svg:x="14.216cm" svg:y="15.192cm">
          <draw:text-box>
            <text:p text:style-name="P2"><text:span text:style-name="T23">0,00</text:span></text:p>
          </draw:text-box>
        </draw:frame>
        <draw:frame draw:style-name="gr25" draw:text-style-name="P26" draw:layer="layout" svg:width="0.883cm" svg:height="0.196cm" svg:x="14.935cm" svg:y="15.192cm">
          <draw:text-box>
            <text:p text:style-name="P2"><text:span text:style-name="T23">15,370,56</text:span></text:p>
          </draw:text-box>
        </draw:frame>
        <draw:frame draw:style-name="gr52" draw:text-style-name="P49" draw:layer="layout" svg:width="0.105cm" svg:height="0.107cm" svg:x="15.994cm" svg:y="15.264cm">
          <draw:text-box>
            <text:p text:style-name="P2"><text:span text:style-name="T46">1 </text:span></text:p>
          </draw:text-box>
        </draw:frame>
        <draw:frame draw:style-name="gr25" draw:text-style-name="P26" draw:layer="layout" svg:width="0.772cm" svg:height="0.196cm" svg:x="16.104cm" svg:y="15.209cm">
          <draw:text-box>
            <text:p text:style-name="P2"><text:span text:style-name="T23">5.370,56</text:span></text:p>
          </draw:text-box>
        </draw:frame>
        <draw:frame draw:style-name="gr25" draw:text-style-name="P26" draw:layer="layout" svg:width="0.387cm" svg:height="0.196cm" svg:x="18.517cm" svg:y="15.226cm">
          <draw:text-box>
            <text:p text:style-name="P2"><text:span text:style-name="T23">0,00</text:span></text:p>
          </draw:text-box>
        </draw:frame>
        <draw:frame draw:style-name="gr25" draw:text-style-name="P26" draw:layer="layout" svg:width="0.497cm" svg:height="0.196cm" svg:x="19.084cm" svg:y="15.226cm">
          <draw:text-box>
            <text:p text:style-name="P2"><text:span text:style-name="T23">12.00</text:span></text:p>
          </draw:text-box>
        </draw:frame>
        <draw:frame draw:style-name="gr37" draw:text-style-name="P35" draw:layer="layout" svg:width="0.087cm" svg:height="0.09cm" svg:x="20.328cm" svg:y="15.066cm">
          <draw:text-box>
            <text:p text:style-name="P2"><text:span text:style-name="T32">I</text:span></text:p>
          </draw:text-box>
        </draw:frame>
        <draw:frame draw:style-name="gr25" draw:text-style-name="P26" draw:layer="layout" svg:width="0.442cm" svg:height="0.196cm" svg:x="19.854cm" svg:y="15.234cm">
          <draw:text-box>
            <text:p text:style-name="P2"><text:span text:style-name="T23">o,oo </text:span></text:p>
          </draw:text-box>
        </draw:frame>
        <draw:frame draw:style-name="gr52" draw:text-style-name="P49" draw:layer="layout" svg:width="0.105cm" svg:height="0.107cm" svg:x="20.328cm" svg:y="15.349cm">
          <draw:text-box>
            <text:p text:style-name="P2"><text:span text:style-name="T46">i</text:span></text:p>
          </draw:text-box>
        </draw:frame>
        <draw:frame draw:style-name="gr37" draw:text-style-name="P35" draw:layer="layout" svg:width="0.087cm" svg:height="0.09cm" svg:x="20.32cm" svg:y="15.608cm">
          <draw:text-box>
            <text:p text:style-name="P2"><text:span text:style-name="T32">I</text:span></text:p>
          </draw:text-box>
        </draw:frame>
        <draw:frame draw:style-name="gr26" draw:text-style-name="P27" draw:layer="layout" svg:width="0.535cm" svg:height="0.213cm" svg:x="19.804cm" svg:y="15.771cm">
          <draw:text-box>
            <text:p text:style-name="P2"><text:span text:style-name="T24">_.-__i</text:span></text:p>
          </draw:text-box>
        </draw:frame>
        <draw:frame draw:style-name="gr63" draw:text-style-name="P59" draw:layer="layout" svg:width="0.034cm" svg:height="0.035cm" svg:x="19.651cm" svg:y="15.688cm">
          <draw:text-box>
            <text:p text:style-name="P2"><text:span text:style-name="T56">1</text:span></text:p>
          </draw:text-box>
        </draw:frame>
        <draw:frame draw:style-name="gr57" draw:text-style-name="P54" draw:layer="layout" svg:width="0.184cm" svg:height="0.162cm" svg:x="19.566cm" svg:y="15.802cm">
          <draw:text-box>
            <text:p text:style-name="P2"><text:span text:style-name="T51">..1</text:span></text:p>
          </draw:text-box>
        </draw:frame>
        <draw:frame draw:style-name="gr57" draw:text-style-name="P54" draw:layer="layout" svg:width="0.764cm" svg:height="0.162cm" svg:x="3.006cm" svg:y="14.269cm">
          <draw:text-box>
            <text:p text:style-name="P2"><text:span text:style-name="T51">DESCRIÇ </text:span></text:p>
          </draw:text-box>
        </draw:frame>
        <draw:frame draw:style-name="gr25" draw:text-style-name="P26" draw:layer="layout" svg:width="0.209cm" svg:height="0.196cm" svg:x="3.844cm" svg:y="14.252cm">
          <draw:text-box>
            <text:p text:style-name="P2"><text:span text:style-name="T23">O </text:span></text:p>
          </draw:text-box>
        </draw:frame>
        <draw:frame draw:style-name="gr57" draw:text-style-name="P54" draw:layer="layout" svg:width="0.396cm" svg:height="0.162cm" svg:x="4.064cm" svg:y="14.269cm">
          <draw:text-box>
            <text:p text:style-name="P2"><text:span text:style-name="T51">DOS </text:span></text:p>
          </draw:text-box>
        </draw:frame>
        <draw:frame draw:style-name="gr57" draw:text-style-name="P54" draw:layer="layout" svg:width="1.78cm" svg:height="0.162cm" svg:x="4.496cm" svg:y="14.278cm">
          <draw:text-box>
            <text:p text:style-name="P2"><text:span text:style-name="T51">PRODUTOS/SERVIÇOS</text:span></text:p>
          </draw:text-box>
        </draw:frame>
        <draw:frame draw:style-name="gr48" draw:text-style-name="P45" draw:layer="layout" svg:width="0.574cm" svg:height="0.141cm" svg:x="7.332cm" svg:y="14.299cm">
          <draw:text-box>
            <text:p text:style-name="P2"><text:span text:style-name="T42">NCM,/5H</text:span></text:p>
          </draw:text-box>
        </draw:frame>
        <draw:frame draw:style-name="gr19" draw:text-style-name="P20" draw:layer="layout" svg:width="0.29cm" svg:height="0.179cm" svg:x="8.399cm" svg:y="14.282cm">
          <draw:text-box>
            <text:p text:style-name="P2"><text:span text:style-name="T18">csT</text:span></text:p>
          </draw:text-box>
        </draw:frame>
        <draw:frame draw:style-name="gr48" draw:text-style-name="P45" draw:layer="layout" svg:width="0.391cm" svg:height="0.141cm" svg:x="9.009cm" svg:y="14.316cm">
          <draw:text-box>
            <text:p text:style-name="P2"><text:span text:style-name="T42">CFOP</text:span></text:p>
          </draw:text-box>
        </draw:frame>
        <draw:frame draw:style-name="gr48" draw:text-style-name="P45" draw:layer="layout" svg:width="0.493cm" svg:height="0.141cm" svg:x="10.558cm" svg:y="14.324cm">
          <draw:text-box>
            <text:p text:style-name="P2"><text:span text:style-name="T42">OUÀNT</text:span></text:p>
          </draw:text-box>
        </draw:frame>
        <draw:frame draw:style-name="gr26" draw:text-style-name="P27" draw:layer="layout" svg:width="0.472cm" svg:height="0.213cm" svg:x="11.887cm" svg:y="14.273cm">
          <draw:text-box>
            <text:p text:style-name="P2"><text:span text:style-name="T24">UNIl </text:span></text:p>
          </draw:text-box>
        </draw:frame>
        <draw:frame draw:style-name="gr57" draw:text-style-name="P54" draw:layer="layout" svg:width="0.29cm" svg:height="0.162cm" svg:x="12.412cm" svg:y="14.311cm">
          <draw:text-box>
            <text:p text:style-name="P2"><text:span text:style-name="T51">RIO</text:span></text:p>
          </draw:text-box>
        </draw:frame>
        <draw:frame draw:style-name="gr48" draw:text-style-name="P45" draw:layer="layout" svg:width="0.391cm" svg:height="0.141cm" svg:x="13.174cm" svg:y="14.324cm">
          <draw:text-box>
            <text:p text:style-name="P2"><text:span text:style-name="T42">DESC</text:span></text:p>
          </draw:text-box>
        </draw:frame>
        <draw:frame draw:style-name="gr26" draw:text-style-name="P27" draw:layer="layout" svg:width="0.211cm" svg:height="0.213cm" svg:x="13.885cm" svg:y="14.281cm">
          <draw:text-box>
            <text:p text:style-name="P2"><text:span text:style-name="T24">X </text:span></text:p>
          </draw:text-box>
        </draw:frame>
        <draw:frame draw:style-name="gr48" draw:text-style-name="P45" draw:layer="layout" svg:width="0.391cm" svg:height="0.141cm" svg:x="14.097cm" svg:y="14.333cm">
          <draw:text-box>
            <text:p text:style-name="P2"><text:span text:style-name="T42">DESC</text:span></text:p>
          </draw:text-box>
        </draw:frame>
        <draw:frame draw:style-name="gr7" draw:text-style-name="P8" draw:layer="layout" svg:width="0.303cm" svg:height="0.247cm" svg:x="14.918cm" svg:y="14.264cm">
          <draw:text-box>
            <text:p text:style-name="P2"><text:span text:style-name="T6">V. </text:span></text:p>
          </draw:text-box>
        </draw:frame>
        <draw:frame draw:style-name="gr25" draw:text-style-name="P26" draw:layer="layout" svg:width="0.514cm" svg:height="0.196cm" svg:x="15.232cm" svg:y="14.303cm">
          <draw:text-box>
            <text:p text:style-name="P2"><text:span text:style-name="T23">ÎOTÀI</text:span></text:p>
          </draw:text-box>
        </draw:frame>
        <draw:frame draw:style-name="gr19" draw:text-style-name="P20" draw:layer="layout" svg:width="0.298cm" svg:height="0.179cm" svg:x="16.121cm" svg:y="14.324cm">
          <draw:text-box>
            <text:p text:style-name="P2"><text:span text:style-name="T18">BC </text:span></text:p>
          </draw:text-box>
        </draw:frame>
        <draw:frame draw:style-name="gr48" draw:text-style-name="P45" draw:layer="layout" svg:width="0.349cm" svg:height="0.141cm" svg:x="16.451cm" svg:y="14.35cm">
          <draw:text-box>
            <text:p text:style-name="P2"><text:span text:style-name="T42">ICMS</text:span></text:p>
          </draw:text-box>
        </draw:frame>
        <draw:frame draw:style-name="gr48" draw:text-style-name="P45" draw:layer="layout" svg:width="0.476cm" svg:height="0.141cm" svg:x="18.28cm" svg:y="14.257cm">
          <draw:text-box>
            <text:p text:style-name="P2"><text:span text:style-name="T42">VÀLOR</text:span></text:p>
          </draw:text-box>
        </draw:frame>
        <draw:frame draw:style-name="gr26" draw:text-style-name="P27" draw:layer="layout" svg:width="0.26cm" svg:height="0.213cm" svg:x="18.398cm" svg:y="14.408cm">
          <draw:text-box>
            <text:p text:style-name="P2"><text:span text:style-name="T24">IPI</text:span></text:p>
          </draw:text-box>
        </draw:frame>
        <draw:frame draw:style-name="gr7" draw:text-style-name="P8" draw:layer="layout" svg:width="0.246cm" svg:height="0.247cm" svg:x="0.864cm" svg:y="24.255cm">
          <draw:text-box>
            <text:p text:style-name="P2"><text:span text:style-name="T6">c </text:span></text:p>
          </draw:text-box>
        </draw:frame>
        <draw:frame draw:style-name="gr2" draw:text-style-name="P3" draw:layer="layout" svg:width="0.62cm" svg:height="0.319cm" svg:x="1.075cm" svg:y="24.203cm">
          <draw:text-box>
            <text:p text:style-name="P2"><text:span text:style-name="T1">rcm </text:span></text:p>
          </draw:text-box>
        </draw:frame>
        <draw:frame draw:style-name="gr57" draw:text-style-name="P54" draw:layer="layout" svg:width="0.205cm" svg:height="0.162cm" svg:x="1.702cm" svg:y="24.328cm">
          <draw:text-box>
            <text:p text:style-name="P2"><text:span text:style-name="T51">Do</text:span></text:p>
          </draw:text-box>
        </draw:frame>
        <draw:frame draw:style-name="gr19" draw:text-style-name="P20" draw:layer="layout" svg:width="0.193cm" svg:height="0.179cm" svg:x="1.744cm" svg:y="24.594cm">
          <draw:text-box>
            <text:p text:style-name="P2"><text:span text:style-name="T18">O </text:span></text:p>
          </draw:text-box>
        </draw:frame>
        <draw:frame draw:style-name="gr57" draw:text-style-name="P54" draw:layer="layout" svg:width="0.874cm" svg:height="0.162cm" svg:x="1.947cm" svg:y="24.607cm">
          <draw:text-box>
            <text:p text:style-name="P2"><text:span text:style-name="T51">MUNICIÞÀL</text:span></text:p>
          </draw:text-box>
        </draw:frame>
        <draw:frame draw:style-name="gr57" draw:text-style-name="P54" draw:layer="layout" svg:width="0.59cm" svg:height="0.162cm" svg:x="5.732cm" svg:y="24.632cm">
          <draw:text-box>
            <text:p text:style-name="P2"><text:span text:style-name="T51">VÀLOR </text:span></text:p>
          </draw:text-box>
        </draw:frame>
        <draw:frame draw:style-name="gr19" draw:text-style-name="P20" draw:layer="layout" svg:width="0.629cm" svg:height="0.179cm" svg:x="6.367cm" svg:y="24.619cm">
          <draw:text-box>
            <text:p text:style-name="P2"><text:span text:style-name="T18">TOTÀL </text:span></text:p>
          </draw:text-box>
        </draw:frame>
        <draw:frame draw:style-name="gr26" draw:text-style-name="P27" draw:layer="layout" svg:width="0.341cm" svg:height="0.213cm" svg:x="7.01cm" svg:y="24.602cm">
          <draw:text-box>
            <text:p text:style-name="P2"><text:span text:style-name="T24">ÞS </text:span></text:p>
          </draw:text-box>
        </draw:frame>
        <draw:frame draw:style-name="gr57" draw:text-style-name="P54" draw:layer="layout" svg:width="0.794cm" svg:height="0.162cm" svg:x="7.425cm" svg:y="24.649cm">
          <draw:text-box>
            <text:p text:style-name="P2"><text:span text:style-name="T51">SERVIçOS</text:span></text:p>
          </draw:text-box>
        </draw:frame>
        <draw:frame draw:style-name="gr27" draw:text-style-name="P28" draw:layer="layout" svg:width="0.447cm" svg:height="0.23cm" svg:x="9.889cm" svg:y="24.843cm">
          <draw:text-box>
            <text:p text:style-name="P2"><text:span text:style-name="T25">0,00</text:span></text:p>
          </draw:text-box>
        </draw:frame>
        <draw:frame draw:style-name="gr57" draw:text-style-name="P54" draw:layer="layout" svg:width="0.281cm" svg:height="0.162cm" svg:x="11.1cm" svg:y="24.666cm">
          <draw:text-box>
            <text:p text:style-name="P2"><text:span text:style-name="T51">OE </text:span></text:p>
          </draw:text-box>
        </draw:frame>
        <draw:frame draw:style-name="gr25" draw:text-style-name="P26" draw:layer="layout" svg:width="0.197cm" svg:height="0.196cm" svg:x="11.405cm" svg:y="24.649cm">
          <draw:text-box>
            <text:p text:style-name="P2"><text:span text:style-name="T23">C </text:span></text:p>
          </draw:text-box>
        </draw:frame>
        <draw:frame draw:style-name="gr57" draw:text-style-name="P54" draw:layer="layout" svg:width="0.582cm" svg:height="0.162cm" svg:x="11.625cm" svg:y="24.675cm">
          <draw:text-box>
            <text:p text:style-name="P2"><text:span text:style-name="T51">LCULO </text:span></text:p>
          </draw:text-box>
        </draw:frame>
        <draw:frame draw:style-name="gr19" draw:text-style-name="P20" draw:layer="layout" svg:width="0.298cm" svg:height="0.179cm" svg:x="12.26cm" svg:y="24.662cm">
          <draw:text-box>
            <text:p text:style-name="P2"><text:span text:style-name="T18">DE </text:span></text:p>
          </draw:text-box>
        </draw:frame>
        <draw:frame draw:style-name="gr57" draw:text-style-name="P54" draw:layer="layout" svg:width="0.502cm" svg:height="0.162cm" svg:x="12.581cm" svg:y="24.675cm">
          <draw:text-box>
            <text:p text:style-name="P2"><text:span text:style-name="T51">ISSQN</text:span></text:p>
          </draw:text-box>
        </draw:frame>
        <draw:frame draw:style-name="gr57" draw:text-style-name="P54" draw:layer="layout" svg:width="0.158cm" svg:height="0.162cm" svg:x="14.715cm" svg:y="24.929cm">
          <draw:text-box>
            <text:p text:style-name="P2"><text:span text:style-name="T51">0</text:span></text:p>
          </draw:text-box>
        </draw:frame>
        <draw:frame draw:style-name="gr25" draw:text-style-name="P26" draw:layer="layout" svg:width="0.222cm" svg:height="0.196cm" svg:x="14.969cm" svg:y="24.903cm">
          <draw:text-box>
            <text:p text:style-name="P2"><text:span text:style-name="T23">00</text:span></text:p>
          </draw:text-box>
        </draw:frame>
        <draw:frame draw:style-name="gr57" draw:text-style-name="P54" draw:layer="layout" svg:width="0.59cm" svg:height="0.162cm" svg:x="15.384cm" svg:y="24.692cm">
          <draw:text-box>
            <text:p text:style-name="P2"><text:span text:style-name="T51">VÀLOR </text:span></text:p>
          </draw:text-box>
        </draw:frame>
        <draw:frame draw:style-name="gr19" draw:text-style-name="P20" draw:layer="layout" svg:width="0.32cm" svg:height="0.179cm" svg:x="16.027cm" svg:y="24.687cm">
          <draw:text-box>
            <text:p text:style-name="P2"><text:span text:style-name="T18">DO </text:span></text:p>
          </draw:text-box>
        </draw:frame>
        <draw:frame draw:style-name="gr57" draw:text-style-name="P54" draw:layer="layout" svg:width="0.485cm" svg:height="0.162cm" svg:x="16.358cm" svg:y="24.7cm">
          <draw:text-box>
            <text:p text:style-name="P2"><text:span text:style-name="T51">I5SQN</text:span></text:p>
          </draw:text-box>
        </draw:frame>
        <draw:frame draw:style-name="gr26" draw:text-style-name="P27" draw:layer="layout" svg:width="0.239cm" svg:height="0.213cm" svg:x="19.617cm" svg:y="24.924cm">
          <draw:text-box>
            <text:p text:style-name="P2"><text:span text:style-name="T24">0, </text:span></text:p>
          </draw:text-box>
        </draw:frame>
        <draw:frame draw:style-name="gr48" draw:text-style-name="P45" draw:layer="layout" svg:width="0.14cm" svg:height="0.141cm" svg:x="19.871cm" svg:y="24.975cm">
          <draw:text-box>
            <text:p text:style-name="P2"><text:span text:style-name="T42">o </text:span></text:p>
          </draw:text-box>
        </draw:frame>
        <draw:frame draw:style-name="gr37" draw:text-style-name="P35" draw:layer="layout" svg:width="0.091cm" svg:height="0.09cm" svg:x="19.998cm" svg:y="24.997cm">
          <draw:text-box>
            <text:p text:style-name="P2"><text:span text:style-name="T32">r-)</text:span></text:p>
          </draw:text-box>
        </draw:frame>
        <draw:frame draw:style-name="gr19" draw:text-style-name="P20" draw:layer="layout" svg:width="0.485cm" svg:height="0.179cm" svg:x="0.855cm" svg:y="25.144cm">
          <draw:text-box>
            <text:p text:style-name="P2"><text:span text:style-name="T18">DþOS</text:span></text:p>
          </draw:text-box>
        </draw:frame>
        <draw:frame draw:style-name="gr39" draw:text-style-name="P37" draw:layer="layout" svg:width="2.013cm" svg:height="0.547cm" svg:x="11.938cm" svg:y="28.456cm">
          <draw:text-box>
            <text:p text:style-name="P2"><text:span text:style-name="T34">Pedido</text:span><text:span text:style-name="T34">t </text:span></text:p>
          </draw:text-box>
        </draw:frame>
        <draw:frame draw:style-name="gr38" draw:text-style-name="P36" draw:layer="layout" svg:width="1.772cm" svg:height="0.581cm" svg:x="13.97cm" svg:y="28.439cm">
          <draw:text-box>
            <text:p text:style-name="P2"><text:span text:style-name="T33">t2!621 </text:span></text:p>
          </draw:text-box>
        </draw:frame>
        <draw:frame draw:style-name="gr12" draw:text-style-name="P13" draw:layer="layout" svg:width="2.622cm" svg:height="0.514cm" svg:x="16.366cm" svg:y="28.507cm">
          <draw:text-box>
            <text:p text:style-name="P2"><text:span text:style-name="T11">Volume</text:span><text:span text:style-name="T11">(s): </text:span></text:p>
          </draw:text-box>
        </draw:frame>
        <draw:frame draw:style-name="gr3" draw:text-style-name="P4" draw:layer="layout" svg:width="0.334cm" svg:height="0.336cm" svg:x="19.05cm" svg:y="28.661cm">
          <draw:text-box>
            <text:p text:style-name="P2"><text:span text:style-name="T2">1</text:span></text:p>
          </draw:text-box>
        </draw:frame>
        <draw:frame draw:style-name="gr25" draw:text-style-name="P26" draw:layer="layout" svg:width="0.933cm" svg:height="0.196cm" svg:x="0.906cm" svg:y="25.419cm">
          <draw:text-box>
            <text:p text:style-name="P2"><text:span text:style-name="T23">INFORSÇ </text:span></text:p>
          </draw:text-box>
        </draw:frame>
        <draw:frame draw:style-name="gr19" draw:text-style-name="P20" draw:layer="layout" svg:width="0.29cm" svg:height="0.179cm" svg:x="1.846cm" svg:y="25.441cm">
          <draw:text-box>
            <text:p text:style-name="P2"><text:span text:style-name="T18">ES </text:span></text:p>
          </draw:text-box>
        </draw:frame>
        <draw:frame draw:style-name="gr48" draw:text-style-name="P45" draw:layer="layout" svg:width="1.365cm" svg:height="0.141cm" svg:x="2.159cm" svg:y="25.475cm">
          <draw:text-box>
            <text:p text:style-name="P2"><text:span text:style-name="T42">COMPLEMENTÀRES</text:span></text:p>
          </draw:text-box>
        </draw:frame>
        <draw:frame draw:style-name="gr27" draw:text-style-name="P28" draw:layer="layout" svg:width="1.958cm" svg:height="0.23cm" svg:x="0.864cm" svg:y="25.588cm">
          <draw:text-box>
            <text:p text:style-name="P2"><text:span text:style-name="T25">EMP:2023NE218</text:span><text:span text:style-name="T25">0 </text:span></text:p>
          </draw:text-box>
        </draw:frame>
        <draw:frame draw:style-name="gr2" draw:text-style-name="P3" draw:layer="layout" svg:width="0.317cm" svg:height="0.319cm" svg:x="2.938cm" svg:y="25.558cm">
          <draw:text-box>
            <text:p text:style-name="P2"><text:span text:style-name="T1">| </text:span></text:p>
          </draw:text-box>
        </draw:frame>
        <draw:frame draw:style-name="gr27" draw:text-style-name="P28" draw:layer="layout" svg:width="0.612cm" svg:height="0.23cm" svg:x="3.141cm" svg:y="25.605cm">
          <draw:text-box>
            <text:p text:style-name="P2"><text:span text:style-name="T25">Num. </text:span></text:p>
          </draw:text-box>
        </draw:frame>
        <draw:frame draw:style-name="gr4" draw:text-style-name="P5" draw:layer="layout" svg:width="0.747cm" svg:height="0.285cm" svg:x="3.793cm" svg:y="25.567cm">
          <draw:text-box>
            <text:p text:style-name="P2"><text:span text:style-name="T3">Proc. </text:span></text:p>
          </draw:text-box>
        </draw:frame>
        <draw:frame draw:style-name="gr7" draw:text-style-name="P8" draw:layer="layout" svg:width="2.995cm" svg:height="0.247cm" svg:x="4.555cm" svg:y="25.55cm">
          <draw:text-box>
            <text:p text:style-name="P2"><text:span text:style-name="T6">pgro.:643100113</text:span><text:span text:style-name="T6">96202302 </text:span></text:p>
          </draw:text-box>
        </draw:frame>
        <draw:frame draw:style-name="gr2" draw:text-style-name="P3" draw:layer="layout" svg:width="0.317cm" svg:height="0.319cm" svg:x="7.755cm" svg:y="25.583cm">
          <draw:text-box>
            <text:p text:style-name="P2"><text:span text:style-name="T1">I </text:span></text:p>
          </draw:text-box>
        </draw:frame>
        <draw:frame draw:style-name="gr4" draw:text-style-name="P5" draw:layer="layout" svg:width="1.983cm" svg:height="0.285cm" svg:x="7.976cm" svg:y="25.55cm">
          <draw:text-box>
            <text:p text:style-name="P2"><text:span text:style-name="T3">p¡egao:2t/</text:span><text:span text:style-name="T3">2023 </text:span></text:p>
          </draw:text-box>
        </draw:frame>
        <draw:frame draw:style-name="gr2" draw:text-style-name="P3" draw:layer="layout" svg:width="0.317cm" svg:height="0.319cm" svg:x="10.041cm" svg:y="25.609cm">
          <draw:text-box>
            <text:p text:style-name="P2"><text:span text:style-name="T1">I </text:span></text:p>
          </draw:text-box>
        </draw:frame>
        <draw:frame draw:style-name="gr27" draw:text-style-name="P28" draw:layer="layout" svg:width="0.485cm" svg:height="0.23cm" svg:x="10.245cm" svg:y="25.648cm">
          <draw:text-box>
            <text:p text:style-name="P2"><text:span text:style-name="T25">A.tAl</text:span></text:p>
          </draw:text-box>
        </draw:frame>
        <draw:frame draw:style-name="gr25" draw:text-style-name="P26" draw:layer="layout" svg:width="0.662cm" svg:height="0.196cm" svg:x="10.897cm" svg:y="25.682cm">
          <draw:text-box>
            <text:p text:style-name="P2"><text:span text:style-name="T23">2180 <text:s/>/ </text:span></text:p>
          </draw:text-box>
        </draw:frame>
        <draw:frame draw:style-name="gr26" draw:text-style-name="P27" draw:layer="layout" svg:width="0.476cm" svg:height="0.213cm" svg:x="11.532cm" svg:y="25.669cm">
          <draw:text-box>
            <text:p text:style-name="P2"><text:span text:style-name="T24">2023</text:span></text:p>
          </draw:text-box>
        </draw:frame>
        <draw:frame draw:style-name="gr5" draw:text-style-name="P6" draw:layer="layout" svg:width="0.264cm" svg:height="0.268cm" svg:x="0.906cm" svg:y="25.817cm">
          <draw:text-box>
            <text:p text:style-name="P2"><text:span text:style-name="T4">I </text:span></text:p>
          </draw:text-box>
        </draw:frame>
        <draw:frame draw:style-name="gr5" draw:text-style-name="P6" draw:layer="layout" svg:width="1.272cm" svg:height="0.268cm" svg:x="1.126cm" svg:y="25.8cm">
          <draw:text-box>
            <text:p text:style-name="P2"><text:span text:style-name="T4">Prôcesso: </text:span></text:p>
          </draw:text-box>
        </draw:frame>
        <draw:frame draw:style-name="gr7" draw:text-style-name="P8" draw:layer="layout" svg:width="2.618cm" svg:height="0.247cm" svg:x="2.405cm" svg:y="25.821cm">
          <draw:text-box>
            <text:p text:style-name="P2"><text:span text:style-name="T6">6374A,046546/2</text:span><text:span text:style-name="T6">022-76 </text:span></text:p>
          </draw:text-box>
        </draw:frame>
        <draw:frame draw:style-name="gr5" draw:text-style-name="P6" draw:layer="layout" svg:width="0.264cm" svg:height="0.268cm" svg:x="5.088cm" svg:y="25.842cm">
          <draw:text-box>
            <text:p text:style-name="P2"><text:span text:style-name="T4">| </text:span></text:p>
          </draw:text-box>
        </draw:frame>
        <draw:frame draw:style-name="gr26" draw:text-style-name="P27" draw:layer="layout" svg:width="0.942cm" svg:height="0.213cm" svg:x="5.309cm" svg:y="25.864cm">
          <draw:text-box>
            <text:p text:style-name="P2"><text:span text:style-name="T24">DE o?HS </text:span></text:p>
          </draw:text-box>
        </draw:frame>
        <draw:frame draw:style-name="gr27" draw:text-style-name="P28" draw:layer="layout" svg:width="0.37cm" svg:height="0.23cm" svg:x="6.308cm" svg:y="25.859cm">
          <draw:text-box>
            <text:p text:style-name="P2"><text:span text:style-name="T25">ÀS </text:span></text:p>
          </draw:text-box>
        </draw:frame>
        <draw:frame draw:style-name="gr26" draw:text-style-name="P27" draw:layer="layout" svg:width="0.59cm" svg:height="0.213cm" svg:x="6.714cm" svg:y="25.872cm">
          <draw:text-box>
            <text:p text:style-name="P2"><text:span text:style-name="T24">13HS </text:span></text:p>
          </draw:text-box>
        </draw:frame>
        <draw:frame draw:style-name="gr7" draw:text-style-name="P8" draw:layer="layout" svg:width="0.246cm" svg:height="0.247cm" svg:x="7.332cm" svg:y="25.847cm">
          <draw:text-box>
            <text:p text:style-name="P2"><text:span text:style-name="T6">E </text:span></text:p>
          </draw:text-box>
        </draw:frame>
        <draw:frame draw:style-name="gr26" draw:text-style-name="P27" draw:layer="layout" svg:width="1.162cm" svg:height="0.213cm" svg:x="7.586cm" svg:y="25.881cm">
          <draw:text-box>
            <text:p text:style-name="P2"><text:span text:style-name="T24">NA <text:s/>SEXTÀ </text:span></text:p>
          </draw:text-box>
        </draw:frame>
        <draw:frame draw:style-name="gr25" draw:text-style-name="P26" draw:layer="layout" svg:width="0.59cm" svg:height="0.196cm" svg:x="8.738cm" svg:y="25.902cm">
          <draw:text-box>
            <text:p text:style-name="P2"><text:span text:style-name="T23">O?HS </text:span></text:p>
          </draw:text-box>
        </draw:frame>
        <draw:frame draw:style-name="gr27" draw:text-style-name="P28" draw:layer="layout" svg:width="0.37cm" svg:height="0.23cm" svg:x="9.356cm" svg:y="25.876cm">
          <draw:text-box>
            <text:p text:style-name="P2"><text:span text:style-name="T25">ÀS </text:span></text:p>
          </draw:text-box>
        </draw:frame>
        <draw:frame draw:style-name="gr7" draw:text-style-name="P8" draw:layer="layout" svg:width="0.751cm" svg:height="0.247cm" svg:x="9.754cm" svg:y="25.872cm">
          <draw:text-box>
            <text:p text:style-name="P2"><text:span text:style-name="T6">12HS. </text:span></text:p>
          </draw:text-box>
        </draw:frame>
        <draw:frame draw:style-name="gr5" draw:text-style-name="P6" draw:layer="layout" svg:width="0.264cm" svg:height="0.268cm" svg:x="10.549cm" svg:y="25.876cm">
          <draw:text-box>
            <text:p text:style-name="P2"><text:span text:style-name="T4">I </text:span></text:p>
          </draw:text-box>
        </draw:frame>
        <draw:frame draw:style-name="gr5" draw:text-style-name="P6" draw:layer="layout" svg:width="0.878cm" svg:height="0.268cm" svg:x="10.753cm" svg:y="25.859cm">
          <draw:text-box>
            <text:p text:style-name="P2"><text:span text:style-name="T4">Valoles</text:span></text:p>
          </draw:text-box>
        </draw:frame>
        <draw:frame draw:style-name="gr5" draw:text-style-name="P6" draw:layer="layout" svg:width="0.705cm" svg:height="0.268cm" svg:x="0.864cm" svg:y="26.037cm">
          <draw:text-box>
            <text:p text:style-name="P2"><text:span text:style-name="T4">lotais </text:span></text:p>
          </draw:text-box>
        </draw:frame>
        <draw:frame draw:style-name="gr5" draw:text-style-name="P6" draw:layer="layout" svg:width="0.375cm" svg:height="0.268cm" svg:x="1.744cm" svg:y="26.045cm">
          <draw:text-box>
            <text:p text:style-name="P2"><text:span text:style-name="T4">do </text:span></text:p>
          </draw:text-box>
        </draw:frame>
        <draw:frame draw:style-name="gr26" draw:text-style-name="P27" draw:layer="layout" svg:width="0.59cm" svg:height="0.213cm" svg:x="2.142cm" svg:y="26.084cm">
          <draw:text-box>
            <text:p text:style-name="P2"><text:span text:style-name="T24">ICMS </text:span></text:p>
          </draw:text-box>
        </draw:frame>
        <draw:frame draw:style-name="gr5" draw:text-style-name="P6" draw:layer="layout" svg:width="1.704cm" svg:height="0.268cm" svg:x="2.777cm" svg:y="26.045cm">
          <draw:text-box>
            <text:p text:style-name="P2"><text:span text:style-name="T4">Interestadual: </text:span></text:p>
          </draw:text-box>
        </draw:frame>
        <draw:frame draw:style-name="gr27" draw:text-style-name="P28" draw:layer="layout" svg:width="0.713cm" svg:height="0.23cm" svg:x="4.674cm" svg:y="26.08cm">
          <draw:text-box>
            <text:p text:style-name="P2"><text:span text:style-name="T25">DIFAL </text:span></text:p>
          </draw:text-box>
        </draw:frame>
        <draw:frame draw:style-name="gr5" draw:text-style-name="P6" draw:layer="layout" svg:width="0.375cm" svg:height="0.268cm" svg:x="5.427cm" svg:y="26.062cm">
          <draw:text-box>
            <text:p text:style-name="P2"><text:span text:style-name="T4">da </text:span></text:p>
          </draw:text-box>
        </draw:frame>
        <draw:frame draw:style-name="gr27" draw:text-style-name="P28" draw:layer="layout" svg:width="0.37cm" svg:height="0.23cm" svg:x="5.808cm" svg:y="26.096cm">
          <draw:text-box>
            <text:p text:style-name="P2"><text:span text:style-name="T25">UF </text:span></text:p>
          </draw:text-box>
        </draw:frame>
        <draw:frame draw:style-name="gr5" draw:text-style-name="P6" draw:layer="layout" svg:width="0.984cm" svg:height="0.268cm" svg:x="6.198cm" svg:y="26.062cm">
          <draw:text-box>
            <text:p text:style-name="P2"><text:span text:style-name="T4">Destino </text:span></text:p>
          </draw:text-box>
        </draw:frame>
        <draw:frame draw:style-name="gr27" draw:text-style-name="P28" draw:layer="layout" svg:width="1.082cm" svg:height="0.23cm" svg:x="7.205cm" svg:y="26.096cm">
          <draw:text-box>
            <text:p text:style-name="P2"><text:span text:style-name="T25">RS-i68,53 </text:span></text:p>
          </draw:text-box>
        </draw:frame>
        <draw:frame draw:style-name="gr5" draw:text-style-name="P6" draw:layer="layout" svg:width="0.264cm" svg:height="0.268cm" svg:x="8.348cm" svg:y="26.071cm">
          <draw:text-box>
            <text:p text:style-name="P2"><text:span text:style-name="T4">+ </text:span></text:p>
          </draw:text-box>
        </draw:frame>
        <draw:frame draw:style-name="gr27" draw:text-style-name="P28" draw:layer="layout" svg:width="0.497cm" svg:height="0.23cm" svg:x="8.602cm" svg:y="26.105cm">
          <draw:text-box>
            <text:p text:style-name="P2"><text:span text:style-name="T25">FCp </text:span></text:p>
          </draw:text-box>
        </draw:frame>
        <draw:frame draw:style-name="gr27" draw:text-style-name="P28" draw:layer="layout" svg:width="0.993cm" svg:height="0.23cm" svg:x="9.11cm" svg:y="26.113cm">
          <draw:text-box>
            <text:p text:style-name="P2"><text:span text:style-name="T25">RSO,O0; </text:span></text:p>
          </draw:text-box>
        </draw:frame>
        <draw:frame draw:style-name="gr27" draw:text-style-name="P28" draw:layer="layout" svg:width="0.713cm" svg:height="0.23cm" svg:x="10.135cm" svg:y="26.122cm">
          <draw:text-box>
            <text:p text:style-name="P2"><text:span text:style-name="T25">DIFAL </text:span></text:p>
          </draw:text-box>
        </draw:frame>
        <draw:frame draw:style-name="gr5" draw:text-style-name="P6" draw:layer="layout" svg:width="0.375cm" svg:height="0.268cm" svg:x="10.88cm" svg:y="26.105cm">
          <draw:text-box>
            <text:p text:style-name="P2"><text:span text:style-name="T4">da </text:span></text:p>
          </draw:text-box>
        </draw:frame>
        <draw:frame draw:style-name="gr19" draw:text-style-name="P20" draw:layer="layout" svg:width="0.239cm" svg:height="0.179cm" svg:x="11.269cm" svg:y="26.169cm">
          <draw:text-box>
            <text:p text:style-name="P2"><text:span text:style-name="T18">UF</text:span></text:p>
          </draw:text-box>
        </draw:frame>
        <draw:frame draw:style-name="gr7" draw:text-style-name="P8" draw:layer="layout" svg:width="0.87cm" svg:height="0.247cm" svg:x="0.855cm" svg:y="26.287cm">
          <draw:text-box>
            <text:p text:style-name="P2"><text:span text:style-name="T6">Origem </text:span></text:p>
          </draw:text-box>
        </draw:frame>
        <draw:frame draw:style-name="gr5" draw:text-style-name="P6" draw:layer="layout" svg:width="1.014cm" svg:height="0.268cm" svg:x="1.744cm" svg:y="26.274cm">
          <draw:text-box>
            <text:p text:style-name="P2"><text:span text:style-name="T4">R$0,00. </text:span></text:p>
          </draw:text-box>
        </draw:frame>
        <draw:frame draw:style-name="gr5" draw:text-style-name="P6" draw:layer="layout" svg:width="0.264cm" svg:height="0.268cm" svg:x="2.802cm" svg:y="26.299cm">
          <draw:text-box>
            <text:p text:style-name="P2"><text:span text:style-name="T4">I </text:span></text:p>
          </draw:text-box>
        </draw:frame>
        <draw:frame draw:style-name="gr25" draw:text-style-name="P26" draw:layer="layout" svg:width="1.75cm" svg:height="0.196cm" svg:x="3.023cm" svg:y="26.334cm">
          <draw:text-box>
            <text:p text:style-name="P2"><text:span text:style-name="T23">DADOS ENTREGA </text:span></text:p>
          </draw:text-box>
        </draw:frame>
        <draw:frame draw:style-name="gr5" draw:text-style-name="P6" draw:layer="layout" svg:width="0.264cm" svg:height="0.268cm" svg:x="4.801cm" svg:y="26.299cm">
          <draw:text-box>
            <text:p text:style-name="P2"><text:span text:style-name="T4">- </text:span></text:p>
          </draw:text-box>
        </draw:frame>
        <draw:frame draw:style-name="gr7" draw:text-style-name="P8" draw:layer="layout" svg:width="0.722cm" svg:height="0.247cm" svg:x="5.046cm" svg:y="26.304cm">
          <draw:text-box>
            <text:p text:style-name="P2"><text:span text:style-name="T6">None: </text:span></text:p>
          </draw:text-box>
        </draw:frame>
        <draw:frame draw:style-name="gr25" draw:text-style-name="P26" draw:layer="layout" svg:width="1.001cm" svg:height="0.196cm" svg:x="5.808cm" svg:y="26.351cm">
          <draw:text-box>
            <text:p text:style-name="P2"><text:span text:style-name="T23">ENTREGA </text:span></text:p>
          </draw:text-box>
        </draw:frame>
        <draw:frame draw:style-name="gr5" draw:text-style-name="P6" draw:layer="layout" svg:width="0.264cm" svg:height="0.268cm" svg:x="6.824cm" svg:y="26.316cm">
          <draw:text-box>
            <text:p text:style-name="P2"><text:span text:style-name="T4">- </text:span></text:p>
          </draw:text-box>
        </draw:frame>
        <draw:frame draw:style-name="gr25" draw:text-style-name="P26" draw:layer="layout" svg:width="1.238cm" svg:height="0.196cm" svg:x="7.07cm" svg:y="26.359cm">
          <draw:text-box>
            <text:p text:style-name="P2"><text:span text:style-name="T23">GUARNICAO </text:span></text:p>
          </draw:text-box>
        </draw:frame>
        <draw:frame draw:style-name="gr27" draw:text-style-name="P28" draw:layer="layout" svg:width="0.726cm" svg:height="0.23cm" svg:x="8.34cm" svg:y="26.342cm">
          <draw:text-box>
            <text:p text:style-name="P2"><text:span text:style-name="T25">CNPJ; </text:span></text:p>
          </draw:text-box>
        </draw:frame>
        <draw:frame draw:style-name="gr26" draw:text-style-name="P27" draw:layer="layout" svg:width="1.661cm" svg:height="0.213cm" svg:x="9.119cm" svg:y="26.363cm">
          <draw:text-box>
            <text:p text:style-name="P2"><text:span text:style-name="T24">09644194000213</text:span></text:p>
          </draw:text-box>
        </draw:frame>
        <draw:frame draw:style-name="gr7" draw:text-style-name="P8" draw:layer="layout" svg:width="1.183cm" svg:height="0.247cm" svg:x="0.864cm" svg:y="26.532cm">
          <draw:text-box>
            <text:p text:style-name="P2"><text:span text:style-name="T6">Endereco: </text:span></text:p>
          </draw:text-box>
        </draw:frame>
        <draw:frame draw:style-name="gr7" draw:text-style-name="P8" draw:layer="layout" svg:width="0.955cm" svg:height="0.247cm" svg:x="2.117cm" svg:y="26.541cm">
          <draw:text-box>
            <text:p text:style-name="P2"><text:span text:style-name="T6">Avenida </text:span></text:p>
          </draw:text-box>
        </draw:frame>
        <draw:frame draw:style-name="gr25" draw:text-style-name="P26" draw:layer="layout" svg:width="0.87cm" svg:height="0.196cm" svg:x="3.133cm" svg:y="26.579cm">
          <draw:text-box>
            <text:p text:style-name="P2"><text:span text:style-name="T23">MTGUEL </text:span></text:p>
          </draw:text-box>
        </draw:frame>
        <draw:frame draw:style-name="gr5" draw:text-style-name="P6" draw:layer="layout" svg:width="0.675cm" svg:height="0.268cm" svg:x="4.039cm" svg:y="26.536cm">
          <draw:text-box>
            <text:p text:style-name="P2"><text:span text:style-name="T4">surrl, </text:span></text:p>
          </draw:text-box>
        </draw:frame>
        <draw:frame draw:style-name="gr5" draw:text-style-name="P6" draw:layer="layout" svg:width="0.599cm" svg:height="0.268cm" svg:x="4.928cm" svg:y="26.536cm">
          <draw:text-box>
            <text:p text:style-name="P2"><text:span text:style-name="T4">941/ </text:span></text:p>
          </draw:text-box>
        </draw:frame>
        <draw:frame draw:style-name="gr27" draw:text-style-name="P28" draw:layer="layout" svg:width="2.161cm" svg:height="0.23cm" svg:x="5.571cm" svg:y="26.571cm">
          <draw:text-box>
            <text:p text:style-name="P2"><text:span text:style-name="T25">1843 <text:s/></text:span><text:span text:style-name="T25">compremento: </text:span></text:p>
          </draw:text-box>
        </draw:frame>
        <draw:frame draw:style-name="gr26" draw:text-style-name="P27" draw:layer="layout" svg:width="0.751cm" svg:height="0.213cm" svg:x="7.832cm" svg:y="26.592cm">
          <draw:text-box>
            <text:p text:style-name="P2"><text:span text:style-name="T24">ANEXo </text:span></text:p>
          </draw:text-box>
        </draw:frame>
        <draw:frame draw:style-name="gr5" draw:text-style-name="P6" draw:layer="layout" svg:width="0.629cm" svg:height="0.268cm" svg:x="8.594cm" svg:y="26.562cm">
          <draw:text-box>
            <text:p text:style-name="P2"><text:span text:style-name="T4">vrLA </text:span></text:p>
          </draw:text-box>
        </draw:frame>
        <draw:frame draw:style-name="gr7" draw:text-style-name="P8" draw:layer="layout" svg:width="0.993cm" svg:height="0.247cm" svg:x="9.229cm" svg:y="26.575cm">
          <draw:text-box>
            <text:p text:style-name="P2"><text:span text:style-name="T6">MrLrrAR </text:span></text:p>
          </draw:text-box>
        </draw:frame>
        <draw:frame draw:style-name="gr19" draw:text-style-name="P20" draw:layer="layout" svg:width="1.187cm" svg:height="0.179cm" svg:x="10.262cm" svg:y="26.635cm">
          <draw:text-box>
            <text:p text:style-name="P2"><text:span text:style-name="T18">PERTMFTRÃL</text:span></text:p>
          </draw:text-box>
        </draw:frame>
        <draw:frame draw:style-name="gr5" draw:text-style-name="P6" draw:layer="layout" svg:width="0.866cm" svg:height="0.268cm" svg:x="0.864cm" svg:y="26.748cm">
          <draw:text-box>
            <text:p text:style-name="P2"><text:span text:style-name="T4">Bairro: </text:span></text:p>
          </draw:text-box>
        </draw:frame>
        <draw:frame draw:style-name="gr25" draw:text-style-name="P26" draw:layer="layout" svg:width="1.132cm" svg:height="0.196cm" svg:x="1.871cm" svg:y="26.808cm">
          <draw:text-box>
            <text:p text:style-name="P2"><text:span text:style-name="T23">BÀRRÀ <text:s/>DO </text:span></text:p>
          </draw:text-box>
        </draw:frame>
        <draw:frame draw:style-name="gr27" draw:text-style-name="P28" draw:layer="layout" svg:width="0.599cm" svg:height="0.23cm" svg:x="3.023cm" svg:y="26.791cm">
          <draw:text-box>
            <text:p text:style-name="P2"><text:span text:style-name="T25">PARI </text:span></text:p>
          </draw:text-box>
        </draw:frame>
        <draw:frame draw:style-name="gr5" draw:text-style-name="P6" draw:layer="layout" svg:width="0.997cm" svg:height="0.268cm" svg:x="3.649cm" svg:y="26.765cm">
          <draw:text-box>
            <text:p text:style-name="P2"><text:span text:style-name="T4">Cidade: </text:span></text:p>
          </draw:text-box>
        </draw:frame>
        <draw:frame draw:style-name="gr26" draw:text-style-name="P27" draw:layer="layout" svg:width="1.225cm" svg:height="0.213cm" svg:x="4.665cm" svg:y="26.812cm">
          <draw:text-box>
            <text:p text:style-name="P2"><text:span text:style-name="T24">CUIÀBÀ-MT </text:span></text:p>
          </draw:text-box>
        </draw:frame>
        <draw:frame draw:style-name="gr7" draw:text-style-name="P8" draw:layer="layout" svg:width="0.616cm" svg:height="0.247cm" svg:x="5.935cm" svg:y="26.795cm">
          <draw:text-box>
            <text:p text:style-name="P2"><text:span text:style-name="T6">CEp: </text:span></text:p>
          </draw:text-box>
        </draw:frame>
        <draw:frame draw:style-name="gr26" draw:text-style-name="P27" draw:layer="layout" svg:width="1.17cm" svg:height="0.213cm" svg:x="6.579cm" svg:y="26.812cm">
          <draw:text-box>
            <text:p text:style-name="P2"><text:span text:style-name="T24">7BO4O90O </text:span></text:p>
          </draw:text-box>
        </draw:frame>
        <draw:frame draw:style-name="gr5" draw:text-style-name="P6" draw:layer="layout" svg:width="0.264cm" svg:height="0.268cm" svg:x="7.755cm" svg:y="26.816cm">
          <draw:text-box>
            <text:p text:style-name="P2"><text:span text:style-name="T4">I </text:span></text:p>
          </draw:text-box>
        </draw:frame>
        <draw:frame draw:style-name="gr7" draw:text-style-name="P8" draw:layer="layout" svg:width="1.429cm" svg:height="0.247cm" svg:x="7.959cm" svg:y="26.803cm">
          <draw:text-box>
            <text:p text:style-name="P2"><text:span text:style-name="T6">Veñcimento: </text:span></text:p>
          </draw:text-box>
        </draw:frame>
        <draw:frame draw:style-name="gr7" draw:text-style-name="P8" draw:layer="layout" svg:width="1.344cm" svg:height="0.247cm" svg:x="9.5cm" svg:y="26.812cm">
          <draw:text-box>
            <text:p text:style-name="P2"><text:span text:style-name="T6">Og/02/2024 </text:span></text:p>
          </draw:text-box>
        </draw:frame>
        <draw:frame draw:style-name="gr5" draw:text-style-name="P6" draw:layer="layout" svg:width="0.264cm" svg:height="0.268cm" svg:x="10.93cm" svg:y="26.824cm">
          <draw:text-box>
            <text:p text:style-name="P2"><text:span text:style-name="T4">I </text:span></text:p>
          </draw:text-box>
        </draw:frame>
        <draw:frame draw:style-name="gr26" draw:text-style-name="P27" draw:layer="layout" svg:width="0.214cm" svg:height="0.213cm" svg:x="11.151cm" svg:y="26.846cm">
          <draw:text-box>
            <text:p text:style-name="P2"><text:span text:style-name="T24">ID</text:span></text:p>
          </draw:text-box>
        </draw:frame>
        <draw:frame draw:style-name="gr7" draw:text-style-name="P8" draw:layer="layout" svg:width="0.98cm" svg:height="0.247cm" svg:x="0.855cm" svg:y="27.006cm">
          <draw:text-box>
            <text:p text:style-name="P2"><text:span text:style-name="T6">Cotacao </text:span></text:p>
          </draw:text-box>
        </draw:frame>
        <draw:frame draw:style-name="gr5" draw:text-style-name="P6" draw:layer="layout" svg:width="0.777cm" svg:height="0.268cm" svg:x="1.88cm" svg:y="26.994cm">
          <draw:text-box>
            <text:p text:style-name="P2"><text:span text:style-name="T4">Frete: </text:span></text:p>
          </draw:text-box>
        </draw:frame>
        <draw:frame draw:style-name="gr27" draw:text-style-name="P28" draw:layer="layout" svg:width="1.082cm" svg:height="0.23cm" svg:x="2.777cm" svg:y="27.028cm">
          <draw:text-box>
            <text:p text:style-name="P2"><text:span text:style-name="T25">11115451 </text:span></text:p>
          </draw:text-box>
        </draw:frame>
        <draw:frame draw:style-name="gr5" draw:text-style-name="P6" draw:layer="layout" svg:width="0.264cm" svg:height="0.268cm" svg:x="3.945cm" svg:y="27.027cm">
          <draw:text-box>
            <text:p text:style-name="P2"><text:span text:style-name="T4">I </text:span></text:p>
          </draw:text-box>
        </draw:frame>
        <draw:frame draw:style-name="gr5" draw:text-style-name="P6" draw:layer="layout" svg:width="0.345cm" svg:height="0.268cm" svg:x="4.149cm" svg:y="27.002cm">
          <draw:text-box>
            <text:p text:style-name="P2"><text:span text:style-name="T4">N. </text:span></text:p>
          </draw:text-box>
        </draw:frame>
        <draw:frame draw:style-name="gr7" draw:text-style-name="P8" draw:layer="layout" svg:width="0.569cm" svg:height="0.247cm" svg:x="4.547cm" svg:y="27.023cm">
          <draw:text-box>
            <text:p text:style-name="P2"><text:span text:style-name="T6">Fanr </text:span></text:p>
          </draw:text-box>
        </draw:frame>
        <draw:frame draw:style-name="gr19" draw:text-style-name="P20" draw:layer="layout" svg:width="0.971cm" svg:height="0.179cm" svg:x="5.165cm" svg:y="27.075cm">
          <draw:text-box>
            <text:p text:style-name="P2"><text:span text:style-name="T18">COM¡,NDO </text:span></text:p>
          </draw:text-box>
        </draw:frame>
        <draw:frame draw:style-name="gr27" draw:text-style-name="P28" draw:layer="layout" svg:width="0.37cm" svg:height="0.23cm" svg:x="6.198cm" svg:y="27.045cm">
          <draw:text-box>
            <text:p text:style-name="P2"><text:span text:style-name="T25">ÞA </text:span></text:p>
          </draw:text-box>
        </draw:frame>
        <draw:frame draw:style-name="gr7" draw:text-style-name="P8" draw:layer="layout" svg:width="0.341cm" svg:height="0.247cm" svg:x="6.587cm" svg:y="27.032cm">
          <draw:text-box>
            <text:p text:style-name="P2"><text:span text:style-name="T6">13 </text:span></text:p>
          </draw:text-box>
        </draw:frame>
        <draw:frame draw:style-name="gr26" draw:text-style-name="P27" draw:layer="layout" svg:width="1.01cm" svg:height="0.213cm" svg:x="6.951cm" svg:y="27.058cm">
          <draw:text-box>
            <text:p text:style-name="P2"><text:span text:style-name="T24">BRIGADA </text:span></text:p>
          </draw:text-box>
        </draw:frame>
        <draw:frame draw:style-name="gr26" draw:text-style-name="P27" draw:layer="layout" svg:width="1.67cm" svg:height="0.213cm" svg:x="7.976cm" svg:y="27.066cm">
          <draw:text-box>
            <text:p text:style-name="P2"><text:span text:style-name="T24">DE INFANTARIA </text:span></text:p>
          </draw:text-box>
        </draw:frame>
        <draw:frame draw:style-name="gr5" draw:text-style-name="P6" draw:layer="layout" svg:width="0.264cm" svg:height="0.268cm" svg:x="9.787cm" svg:y="27.061cm">
          <draw:text-box>
            <text:p text:style-name="P2"><text:span text:style-name="T4">I </text:span></text:p>
          </draw:text-box>
        </draw:frame>
        <draw:frame draw:style-name="gr27" draw:text-style-name="P28" draw:layer="layout" svg:width="0.612cm" svg:height="0.23cm" svg:x="9.991cm" svg:y="27.07cm">
          <draw:text-box>
            <text:p text:style-name="P2"><text:span text:style-name="T25">NF O </text:span></text:p>
          </draw:text-box>
        </draw:frame>
        <draw:frame draw:style-name="gr5" draw:text-style-name="P6" draw:layer="layout" svg:width="0.87cm" svg:height="0.268cm" svg:x="10.634cm" svg:y="27.044cm">
          <draw:text-box>
            <text:p text:style-name="P2"><text:span text:style-name="T4">Ser. <text:s/>1 </text:span></text:p>
          </draw:text-box>
        </draw:frame>
        <draw:frame draw:style-name="gr37" draw:text-style-name="P35" draw:layer="layout" svg:width="0.087cm" svg:height="0.09cm" svg:x="11.557cm" svg:y="27.198cm">
          <draw:text-box>
            <text:p text:style-name="P2"><text:span text:style-name="T32">¡</text:span></text:p>
          </draw:text-box>
        </draw:frame>
        <draw:frame draw:style-name="gr7" draw:text-style-name="P8" draw:layer="layout" svg:width="0.722cm" svg:height="0.247cm" svg:x="0.855cm" svg:y="27.235cm">
          <draw:text-box>
            <text:p text:style-name="P2"><text:span text:style-name="T6">Cond, </text:span></text:p>
          </draw:text-box>
        </draw:frame>
        <draw:frame draw:style-name="gr5" draw:text-style-name="P6" draw:layer="layout" svg:width="0.629cm" svg:height="0.268cm" svg:x="1.626cm" svg:y="27.222cm">
          <draw:text-box>
            <text:p text:style-name="P2"><text:span text:style-name="T4">Pag: </text:span></text:p>
          </draw:text-box>
        </draw:frame>
        <draw:frame draw:style-name="gr25" draw:text-style-name="P26" draw:layer="layout" svg:width="1.069cm" svg:height="0.196cm" svg:x="2.261cm" svg:y="27.274cm">
          <draw:text-box>
            <text:p text:style-name="P2"><text:span text:style-name="T23">DEPOSITO </text:span></text:p>
          </draw:text-box>
        </draw:frame>
        <draw:frame draw:style-name="gr5" draw:text-style-name="P6" draw:layer="layout" svg:width="0.264cm" svg:height="0.268cm" svg:x="3.404cm" svg:y="27.248cm">
          <draw:text-box>
            <text:p text:style-name="P2"><text:span text:style-name="T4">- </text:span></text:p>
          </draw:text-box>
        </draw:frame>
        <draw:frame draw:style-name="gr5" draw:text-style-name="P6" draw:layer="layout" svg:width="0.375cm" svg:height="0.268cm" svg:x="3.658cm" svg:y="27.239cm">
          <draw:text-box>
            <text:p text:style-name="P2"><text:span text:style-name="T4">30 </text:span></text:p>
          </draw:text-box>
        </draw:frame>
        <draw:frame draw:style-name="gr7" draw:text-style-name="P8" draw:layer="layout" svg:width="0.645cm" svg:height="0.247cm" svg:x="4.039cm" svg:y="27.244cm">
          <draw:text-box>
            <text:p text:style-name="P2"><text:span text:style-name="T6">DIAS </text:span></text:p>
          </draw:text-box>
        </draw:frame>
        <draw:frame draw:style-name="gr5" draw:text-style-name="P6" draw:layer="layout" svg:width="0.264cm" svg:height="0.268cm" svg:x="4.707cm" svg:y="27.265cm">
          <draw:text-box>
            <text:p text:style-name="P2"><text:span text:style-name="T4">I </text:span></text:p>
          </draw:text-box>
        </draw:frame>
        <draw:frame draw:style-name="gr7" draw:text-style-name="P8" draw:layer="layout" svg:width="1.196cm" svg:height="0.247cm" svg:x="4.911cm" svg:y="27.252cm">
          <draw:text-box>
            <text:p text:style-name="P2"><text:span text:style-name="T6">Vendedor: </text:span></text:p>
          </draw:text-box>
        </draw:frame>
        <draw:frame draw:style-name="gr7" draw:text-style-name="P8" draw:layer="layout" svg:width="0.341cm" svg:height="0.247cm" svg:x="6.206cm" svg:y="27.26cm">
          <draw:text-box>
            <text:p text:style-name="P2"><text:span text:style-name="T6">68 </text:span></text:p>
          </draw:text-box>
        </draw:frame>
        <draw:frame draw:style-name="gr5" draw:text-style-name="P6" draw:layer="layout" svg:width="0.264cm" svg:height="0.268cm" svg:x="6.579cm" svg:y="27.273cm">
          <draw:text-box>
            <text:p text:style-name="P2"><text:span text:style-name="T4">- </text:span></text:p>
          </draw:text-box>
        </draw:frame>
        <draw:frame draw:style-name="gr26" draw:text-style-name="P27" draw:layer="layout" svg:width="0.836cm" svg:height="0.213cm" svg:x="6.833cm" svg:y="27.286cm">
          <draw:text-box>
            <text:p text:style-name="P2"><text:span text:style-name="T24">PATRIC </text:span></text:p>
          </draw:text-box>
        </draw:frame>
        <draw:frame draw:style-name="gr25" draw:text-style-name="P26" draw:layer="layout" svg:width="0.861cm" svg:height="0.196cm" svg:x="7.713cm" svg:y="27.307cm">
          <draw:text-box>
            <text:p text:style-name="P2"><text:span text:style-name="T23">SANTOS </text:span></text:p>
          </draw:text-box>
        </draw:frame>
        <draw:frame draw:style-name="gr5" draw:text-style-name="P6" draw:layer="layout" svg:width="0.264cm" svg:height="0.268cm" svg:x="8.636cm" svg:y="27.281cm">
          <draw:text-box>
            <text:p text:style-name="P2"><text:span text:style-name="T4">l </text:span></text:p>
          </draw:text-box>
        </draw:frame>
        <draw:frame draw:style-name="gr5" draw:text-style-name="P6" draw:layer="layout" svg:width="0.836cm" svg:height="0.268cm" svg:x="8.848cm" svg:y="27.265cm">
          <draw:text-box>
            <text:p text:style-name="P2"><text:span text:style-name="T4">aarga: </text:span></text:p>
          </draw:text-box>
        </draw:frame>
        <draw:frame draw:style-name="gr27" draw:text-style-name="P28" draw:layer="layout" svg:width="0.624cm" svg:height="0.23cm" svg:x="9.745cm" svg:y="27.299cm">
          <draw:text-box>
            <text:p text:style-name="P2"><text:span text:style-name="T25">59?O </text:span></text:p>
          </draw:text-box>
        </draw:frame>
        <draw:frame draw:style-name="gr5" draw:text-style-name="P6" draw:layer="layout" svg:width="0.264cm" svg:height="0.268cm" svg:x="10.414cm" svg:y="27.29cm">
          <draw:text-box>
            <text:p text:style-name="P2"><text:span text:style-name="T4">I </text:span></text:p>
          </draw:text-box>
        </draw:frame>
        <draw:frame draw:style-name="gr26" draw:text-style-name="P27" draw:layer="layout" svg:width="0.684cm" svg:height="0.213cm" svg:x="10.626cm" svg:y="27.312cm">
          <draw:text-box>
            <text:p text:style-name="P2"><text:span text:style-name="T24">BÀnco:</text:span></text:p>
          </draw:text-box>
        </draw:frame>
        <draw:frame draw:style-name="gr27" draw:text-style-name="P28" draw:layer="layout" svg:width="0.713cm" svg:height="0.23cm" svg:x="0.855cm" svg:y="27.485cm">
          <draw:text-box>
            <text:p text:style-name="P2"><text:span text:style-name="T25">Banco </text:span></text:p>
          </draw:text-box>
        </draw:frame>
        <draw:frame draw:style-name="gr5" draw:text-style-name="P6" draw:layer="layout" svg:width="1.12cm" svg:height="0.268cm" svg:x="1.609cm" svg:y="27.459cm">
          <draw:text-box>
            <text:p text:style-name="P2"><text:span text:style-name="T4">do Brasjl </text:span></text:p>
          </draw:text-box>
        </draw:frame>
        <draw:frame draw:style-name="gr5" draw:text-style-name="P6" draw:layer="layout" svg:width="0.586cm" svg:height="0.268cm" svg:x="2.887cm" svg:y="27.468cm">
          <draw:text-box>
            <text:p text:style-name="P2"><text:span text:style-name="T4">S,A, </text:span></text:p>
          </draw:text-box>
        </draw:frame>
        <draw:frame draw:style-name="gr5" draw:text-style-name="P6" draw:layer="layout" svg:width="0.264cm" svg:height="0.268cm" svg:x="3.556cm" svg:y="27.485cm">
          <draw:text-box>
            <text:p text:style-name="P2"><text:span text:style-name="T4">I </text:span></text:p>
          </draw:text-box>
        </draw:frame>
        <draw:frame draw:style-name="gr5" draw:text-style-name="P6" draw:layer="layout" svg:width="0.557cm" svg:height="0.268cm" svg:x="3.768cm" svg:y="27.468cm">
          <draw:text-box>
            <text:p text:style-name="P2"><text:span text:style-name="T4">À9.: </text:span></text:p>
          </draw:text-box>
        </draw:frame>
        <draw:frame draw:style-name="gr5" draw:text-style-name="P6" draw:layer="layout" svg:width="0.908cm" svg:height="0.268cm" svg:x="4.42cm" svg:y="27.476cm">
          <draw:text-box>
            <text:p text:style-name="P2"><text:span text:style-name="T4">0021-3 </text:span></text:p>
          </draw:text-box>
        </draw:frame>
        <draw:frame draw:style-name="gr5" draw:text-style-name="P6" draw:layer="layout" svg:width="0.264cm" svg:height="0.268cm" svg:x="5.334cm" svg:y="27.502cm">
          <draw:text-box>
            <text:p text:style-name="P2"><text:span text:style-name="T4">I </text:span></text:p>
          </draw:text-box>
        </draw:frame>
        <draw:frame draw:style-name="gr5" draw:text-style-name="P6" draw:layer="layout" svg:width="0.557cm" svg:height="0.268cm" svg:x="5.546cm" svg:y="27.485cm">
          <draw:text-box>
            <text:p text:style-name="P2"><text:span text:style-name="T4">C/c. </text:span></text:p>
          </draw:text-box>
        </draw:frame>
        <draw:frame draw:style-name="gr7" draw:text-style-name="P8" draw:layer="layout" svg:width="1.098cm" svg:height="0.247cm" svg:x="6.206cm" svg:y="27.498cm">
          <draw:text-box>
            <text:p text:style-name="P2"><text:span text:style-name="T6">24128-81 </text:span></text:p>
          </draw:text-box>
        </draw:frame>
        <draw:frame draw:style-name="gr5" draw:text-style-name="P6" draw:layer="layout" svg:width="0.264cm" svg:height="0.268cm" svg:x="7.366cm" svg:y="27.51cm">
          <draw:text-box>
            <text:p text:style-name="P2"><text:span text:style-name="T4">| </text:span></text:p>
          </draw:text-box>
        </draw:frame>
        <draw:frame draw:style-name="gr5" draw:text-style-name="P6" draw:layer="layout" svg:width="0.866cm" svg:height="0.268cm" svg:x="7.578cm" svg:y="27.493cm">
          <draw:text-box>
            <text:p text:style-name="P2"><text:span text:style-name="T4">Reten. </text:span></text:p>
          </draw:text-box>
        </draw:frame>
        <draw:frame draw:style-name="gr5" draw:text-style-name="P6" draw:layer="layout" svg:width="0.375cm" svg:height="0.268cm" svg:x="8.467cm" svg:y="27.502cm">
          <draw:text-box>
            <text:p text:style-name="P2"><text:span text:style-name="T4">de </text:span></text:p>
          </draw:text-box>
        </draw:frame>
        <draw:frame draw:style-name="gr27" draw:text-style-name="P28" draw:layer="layout" svg:width="0.383cm" svg:height="0.23cm" svg:x="8.848cm" svg:y="27.527cm">
          <draw:text-box>
            <text:p text:style-name="P2"><text:span text:style-name="T25">RS </text:span></text:p>
          </draw:text-box>
        </draw:frame>
        <draw:frame draw:style-name="gr5" draw:text-style-name="P6" draw:layer="layout" svg:width="1.247cm" svg:height="0.268cm" svg:x="9.246cm" svg:y="27.502cm">
          <draw:text-box>
            <text:p text:style-name="P2"><text:span text:style-name="T4">t84,146't2 </text:span></text:p>
          </draw:text-box>
        </draw:frame>
        <draw:frame draw:style-name="gr5" draw:text-style-name="P6" draw:layer="layout" svg:width="0.633cm" svg:height="0.268cm" svg:x="10.507cm" svg:y="27.51cm">
          <draw:text-box>
            <text:p text:style-name="P2"><text:span text:style-name="T4">I,2A\ </text:span></text:p>
          </draw:text-box>
        </draw:frame>
        <draw:frame draw:style-name="gr57" draw:text-style-name="P54" draw:layer="layout" svg:width="0.226cm" svg:height="0.162cm" svg:x="11.261cm" svg:y="27.596cm">
          <draw:text-box>
            <text:p text:style-name="P2"><text:span text:style-name="T51">d,o</text:span></text:p>
          </draw:text-box>
        </draw:frame>
        <draw:frame draw:style-name="gr5" draw:text-style-name="P6" draw:layer="layout" svg:width="0.599cm" svg:height="0.268cm" svg:x="0.872cm" svg:y="27.696cm">
          <draw:text-box>
            <text:p text:style-name="P2"><text:span text:style-name="T4">Imp. </text:span></text:p>
          </draw:text-box>
        </draw:frame>
        <draw:frame draw:style-name="gr5" draw:text-style-name="P6" draw:layer="layout" svg:width="0.375cm" svg:height="0.268cm" svg:x="1.482cm" svg:y="27.705cm">
          <draw:text-box>
            <text:p text:style-name="P2"><text:span text:style-name="T4">de </text:span></text:p>
          </draw:text-box>
        </draw:frame>
        <draw:frame draw:style-name="gr27" draw:text-style-name="P28" draw:layer="layout" svg:width="0.739cm" svg:height="0.23cm" svg:x="1.863cm" svg:y="27.722cm">
          <draw:text-box>
            <text:p text:style-name="P2"><text:span text:style-name="T25">Renda </text:span></text:p>
          </draw:text-box>
        </draw:frame>
        <draw:frame draw:style-name="gr5" draw:text-style-name="P6" draw:layer="layout" svg:width="0.264cm" svg:height="0.268cm" svg:x="2.625cm" svg:y="27.705cm">
          <draw:text-box>
            <text:p text:style-name="P2"><text:span text:style-name="T4">e </text:span></text:p>
          </draw:text-box>
        </draw:frame>
        <draw:frame draw:style-name="gr27" draw:text-style-name="P28" draw:layer="layout" svg:width="0.358cm" svg:height="0.23cm" svg:x="2.887cm" svg:y="27.731cm">
          <draw:text-box>
            <text:p text:style-name="P2"><text:span text:style-name="T25">R$ </text:span></text:p>
          </draw:text-box>
        </draw:frame>
        <draw:frame draw:style-name="gr7" draw:text-style-name="P8" draw:layer="layout" svg:width="1.086cm" svg:height="0.247cm" svg:x="3.277cm" svg:y="27.718cm">
          <draw:text-box>
            <text:p text:style-name="P2"><text:span text:style-name="T6">153,7056 </text:span></text:p>
          </draw:text-box>
        </draw:frame>
        <draw:frame draw:style-name="gr5" draw:text-style-name="P6" draw:layer="layout" svg:width="0.527cm" svg:height="0.268cm" svg:x="4.42cm" svg:y="27.713cm">
          <draw:text-box>
            <text:p text:style-name="P2"><text:span text:style-name="T4">1,0t </text:span></text:p>
          </draw:text-box>
        </draw:frame>
        <draw:frame draw:style-name="gr5" draw:text-style-name="P6" draw:layer="layout" svg:width="0.375cm" svg:height="0.268cm" svg:x="5.038cm" svg:y="27.722cm">
          <draw:text-box>
            <text:p text:style-name="P2"><text:span text:style-name="T4">de </text:span></text:p>
          </draw:text-box>
        </draw:frame>
        <draw:frame draw:style-name="gr26" draw:text-style-name="P27" draw:layer="layout" svg:width="0.59cm" svg:height="0.213cm" svg:x="5.419cm" svg:y="27.76cm">
          <draw:text-box>
            <text:p text:style-name="P2"><text:span text:style-name="T24">CSLL </text:span></text:p>
          </draw:text-box>
        </draw:frame>
        <draw:frame draw:style-name="gr5" draw:text-style-name="P6" draw:layer="layout" svg:width="0.662cm" svg:height="0.268cm" svg:x="6.054cm" svg:y="27.722cm">
          <draw:text-box>
            <text:p text:style-name="P2"><text:span text:style-name="T4">conf. </text:span></text:p>
          </draw:text-box>
        </draw:frame>
        <draw:frame draw:style-name="gr5" draw:text-style-name="P6" draw:layer="layout" svg:width="0.358cm" svg:height="0.268cm" svg:x="6.833cm" svg:y="27.722cm">
          <draw:text-box>
            <text:p text:style-name="P2"><text:span text:style-name="T4">rN </text:span></text:p>
          </draw:text-box>
        </draw:frame>
        <draw:frame draw:style-name="gr26" draw:text-style-name="P27" draw:layer="layout" svg:width="0.485cm" svg:height="0.213cm" svg:x="7.205cm" svg:y="27.769cm">
          <draw:text-box>
            <text:p text:style-name="P2"><text:span text:style-name="T24">RFB </text:span></text:p>
          </draw:text-box>
        </draw:frame>
        <draw:frame draw:style-name="gr5" draw:text-style-name="P6" draw:layer="layout" svg:width="0.303cm" svg:height="0.268cm" svg:x="7.705cm" svg:y="27.73cm">
          <draw:text-box>
            <text:p text:style-name="P2"><text:span text:style-name="T4">n. </text:span></text:p>
          </draw:text-box>
        </draw:frame>
        <draw:frame draw:style-name="gr27" draw:text-style-name="P28" draw:layer="layout" svg:width="1.209cm" svg:height="0.23cm" svg:x="8.103cm" svg:y="27.756cm">
          <draw:text-box>
            <text:p text:style-name="P2"><text:span text:style-name="T25">123412012 </text:span></text:p>
          </draw:text-box>
        </draw:frame>
        <draw:frame draw:style-name="gr5" draw:text-style-name="P6" draw:layer="layout" svg:width="0.264cm" svg:height="0.268cm" svg:x="9.398cm" svg:y="27.764cm">
          <draw:text-box>
            <text:p text:style-name="P2"><text:span text:style-name="T4">| </text:span></text:p>
          </draw:text-box>
        </draw:frame>
        <draw:frame draw:style-name="gr27" draw:text-style-name="P28" draw:layer="layout" svg:width="0.713cm" svg:height="0.23cm" svg:x="9.61cm" svg:y="27.764cm">
          <draw:text-box>
            <text:p text:style-name="P2"><text:span text:style-name="T25">Nosso </text:span></text:p>
          </draw:text-box>
        </draw:frame>
        <draw:frame draw:style-name="gr7" draw:text-style-name="P8" draw:layer="layout" svg:width="0.802cm" svg:height="0.247cm" svg:x="10.38cm" svg:y="27.709cm">
          <draw:text-box>
            <text:p text:style-name="P2"><text:span text:style-name="T6">pedido:</text:span></text:p>
          </draw:text-box>
        </draw:frame>
        <draw:frame draw:style-name="gr25" draw:text-style-name="P26" draw:layer="layout" svg:width="0.717cm" svg:height="0.196cm" svg:x="0.864cm" svg:y="27.976cm">
          <draw:text-box>
            <text:p text:style-name="P2"><text:span text:style-name="T23">121627 </text:span></text:p>
          </draw:text-box>
        </draw:frame>
        <draw:frame draw:style-name="gr5" draw:text-style-name="P6" draw:layer="layout" svg:width="0.264cm" svg:height="0.268cm" svg:x="1.626cm" svg:y="27.933cm">
          <draw:text-box>
            <text:p text:style-name="P2"><text:span text:style-name="T4">i</text:span></text:p>
          </draw:text-box>
        </draw:frame>
        <draw:frame draw:style-name="gr25" draw:text-style-name="P26" draw:layer="layout" svg:width="1.001cm" svg:height="0.196cm" svg:x="12.175cm" svg:y="25.496cm">
          <draw:text-box>
            <text:p text:style-name="P2"><text:span text:style-name="T23">RESER!ìm </text:span></text:p>
          </draw:text-box>
        </draw:frame>
        <draw:frame draw:style-name="gr19" draw:text-style-name="P20" draw:layer="layout" svg:width="0.311cm" svg:height="0.179cm" svg:x="13.225cm" svg:y="25.508cm">
          <draw:text-box>
            <text:p text:style-name="P2"><text:span text:style-name="T18">ÀO </text:span></text:p>
          </draw:text-box>
        </draw:frame>
        <draw:frame draw:style-name="gr48" draw:text-style-name="P45" draw:layer="layout" svg:width="0.476cm" svg:height="0.141cm" svg:x="13.555cm" svg:y="25.534cm">
          <draw:text-box>
            <text:p text:style-name="P2"><text:span text:style-name="T42">FTSCO</text:span></text:p>
          </draw:text-box>
        </draw:frame>
      </draw:page>
      <draw:page draw:name="page14" draw:style-name="dp1" draw:master-page-name="master-page269">
        <draw:frame draw:style-name="gr1" draw:text-style-name="P1" draw:layer="layout" svg:width="20.861cm" svg:height="29.531cm" svg:x="0cm" svg:y="0cm">
          <draw:image xlink:href="Pictures/10000000000009A000000DA047EDB0E966FCC681.png" xlink:type="simple" xlink:show="embed" xlink:actuate="onLoad" draw:mime-type="image/png">
            <text:p/>
          </draw:image>
        </draw:frame>
        <draw:frame draw:style-name="gr18" draw:text-style-name="P19" draw:layer="layout" svg:width="2.288cm" svg:height="0.458cm" svg:x="4.496cm" svg:y="1.486cm">
          <draw:text-box>
            <text:p text:style-name="P2"><text:span text:style-name="T17">ESPELH</text:span><text:span text:style-name="T17">O </text:span></text:p>
          </draw:text-box>
        </draw:frame>
        <draw:frame draw:style-name="gr18" draw:text-style-name="P19" draw:layer="layout" svg:width="0.764cm" svg:height="0.458cm" svg:x="6.824cm" svg:y="1.503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3.126cm" svg:height="0.458cm" svg:x="7.603cm" svg:y="1.511cm">
          <draw:text-box>
            <text:p text:style-name="P2"><text:span text:style-name="T17">DOCUM</text:span><text:span text:style-name="T17">ENTO </text:span></text:p>
          </draw:text-box>
        </draw:frame>
        <draw:frame draw:style-name="gr16" draw:text-style-name="P17" draw:layer="layout" svg:width="0.734cm" svg:height="0.442cm" svg:x="10.761cm" svg:y="1.541cm">
          <draw:text-box>
            <text:p text:style-name="P2"><text:span text:style-name="T15">DE </text:span></text:p>
          </draw:text-box>
        </draw:frame>
        <draw:frame draw:style-name="gr18" draw:text-style-name="P19" draw:layer="layout" svg:width="3.558cm" svg:height="0.458cm" svg:x="11.532cm" svg:y="1.537cm">
          <draw:text-box>
            <text:p text:style-name="P2"><text:span text:style-name="T17">ENTRAD</text:span><text:span text:style-name="T17">A <text:s/>POR </text:span></text:p>
          </draw:text-box>
        </draw:frame>
        <draw:frame draw:style-name="gr16" draw:text-style-name="P17" draw:layer="layout" svg:width="1.323cm" svg:height="0.442cm" svg:x="15.062cm" svg:y="1.558cm">
          <draw:text-box>
            <text:p text:style-name="P2"><text:span text:style-name="T15">FICHA</text:span></text:p>
          </draw:text-box>
        </draw:frame>
        <draw:frame draw:style-name="gr2" draw:text-style-name="P3" draw:layer="layout" svg:width="1.45cm" svg:height="0.319cm" svg:x="1.329cm" svg:y="3.265cm">
          <draw:text-box>
            <text:p text:style-name="P2"><text:span text:style-name="T1">TIPO <text:s/>DE </text:span></text:p>
          </draw:text-box>
        </draw:frame>
        <draw:frame draw:style-name="gr3" draw:text-style-name="P4" draw:layer="layout" svg:width="2.377cm" svg:height="0.336cm" svg:x="2.76cm" svg:y="3.252cm">
          <draw:text-box>
            <text:p text:style-name="P2"><text:span text:style-name="T2">DOCUMEN</text:span><text:span text:style-name="T2">TO: </text:span></text:p>
          </draw:text-box>
        </draw:frame>
        <draw:frame draw:style-name="gr3" draw:text-style-name="P4" draw:layer="layout" svg:width="1.022cm" svg:height="0.336cm" svg:x="5.215cm" svg:y="3.269cm">
          <draw:text-box>
            <text:p text:style-name="P2"><text:span text:style-name="T2">NOTA </text:span></text:p>
          </draw:text-box>
        </draw:frame>
        <draw:frame draw:style-name="gr2" draw:text-style-name="P3" draw:layer="layout" svg:width="1.115cm" svg:height="0.319cm" svg:x="6.248cm" svg:y="3.282cm">
          <draw:text-box>
            <text:p text:style-name="P2"><text:span text:style-name="T1">FISCAL</text:span></text:p>
          </draw:text-box>
        </draw:frame>
        <draw:frame draw:style-name="gr2" draw:text-style-name="P3" draw:layer="layout" svg:width="0.548cm" svg:height="0.319cm" svg:x="1.346cm" svg:y="3.748cm">
          <draw:text-box>
            <text:p text:style-name="P2"><text:span text:style-name="T1">NR </text:span></text:p>
          </draw:text-box>
        </draw:frame>
        <draw:frame draw:style-name="gr3" draw:text-style-name="P4" draw:layer="layout" svg:width="2.377cm" svg:height="0.336cm" svg:x="1.913cm" svg:y="3.735cm">
          <draw:text-box>
            <text:p text:style-name="P2"><text:span text:style-name="T2">DOCUMEN</text:span><text:span text:style-name="T2">TO: </text:span></text:p>
          </draw:text-box>
        </draw:frame>
        <draw:frame draw:style-name="gr2" draw:text-style-name="P3" draw:layer="layout" svg:width="1.069cm" svg:height="0.319cm" svg:x="4.369cm" svg:y="3.765cm">
          <draw:text-box>
            <text:p text:style-name="P2"><text:span text:style-name="T1">137213</text:span></text:p>
          </draw:text-box>
        </draw:frame>
        <draw:frame draw:style-name="gr3" draw:text-style-name="P4" draw:layer="layout" svg:width="0.988cm" svg:height="0.336cm" svg:x="1.346cm" svg:y="4.209cm">
          <draw:text-box>
            <text:p text:style-name="P2"><text:span text:style-name="T2">DATA </text:span></text:p>
          </draw:text-box>
        </draw:frame>
        <draw:frame draw:style-name="gr3" draw:text-style-name="P4" draw:layer="layout" svg:width="2.377cm" svg:height="0.336cm" svg:x="2.354cm" svg:y="4.218cm">
          <draw:text-box>
            <text:p text:style-name="P2"><text:span text:style-name="T2">DOCUMEN</text:span><text:span text:style-name="T2">TO: </text:span></text:p>
          </draw:text-box>
        </draw:frame>
        <draw:frame draw:style-name="gr6" draw:text-style-name="P7" draw:layer="layout" svg:width="1.463cm" svg:height="0.302cm" svg:x="4.826cm" svg:y="4.26cm">
          <draw:text-box>
            <text:p text:style-name="P2"><text:span text:style-name="T5">1OI1I2O24</text:span></text:p>
          </draw:text-box>
        </draw:frame>
        <draw:frame draw:style-name="gr3" draw:text-style-name="P4" draw:layer="layout" svg:width="2.563cm" svg:height="0.336cm" svg:x="1.405cm" svg:y="2.194cm">
          <draw:text-box>
            <text:p text:style-name="P2"><text:span text:style-name="T2">FORNECE</text:span><text:span text:style-name="T2">DOR: </text:span></text:p>
          </draw:text-box>
        </draw:frame>
        <draw:frame draw:style-name="gr2" draw:text-style-name="P3" draw:layer="layout" svg:width="1.446cm" svg:height="0.319cm" svg:x="4.039cm" svg:y="2.224cm">
          <draw:text-box>
            <text:p text:style-name="P2"><text:span text:style-name="T1">ONCOVIT</text:span></text:p>
          </draw:text-box>
        </draw:frame>
        <draw:frame draw:style-name="gr2" draw:text-style-name="P3" draw:layer="layout" svg:width="0.658cm" svg:height="0.319cm" svg:x="1.287cm" svg:y="4.942cm">
          <draw:text-box>
            <text:p text:style-name="P2"><text:span text:style-name="T1">coD </text:span></text:p>
          </draw:text-box>
        </draw:frame>
        <draw:frame draw:style-name="gr17" draw:text-style-name="P18" draw:layer="layout" svg:width="1.132cm" svg:height="0.475cm" svg:x="1.956cm" svg:y="4.826cm">
          <draw:text-box>
            <text:p text:style-name="P2"><text:span text:style-name="T16">MAT </text:span></text:p>
          </draw:text-box>
        </draw:frame>
        <draw:frame draw:style-name="gr7" draw:text-style-name="P8" draw:layer="layout" svg:width="0.425cm" svg:height="0.247cm" svg:x="3.624cm" svg:y="5.01cm">
          <draw:text-box>
            <text:p text:style-name="P2"><text:span text:style-name="T6">NR </text:span></text:p>
          </draw:text-box>
        </draw:frame>
        <draw:frame draw:style-name="gr2" draw:text-style-name="P3" draw:layer="layout" svg:width="2.576cm" svg:height="0.319cm" svg:x="4.081cm" svg:y="4.959cm">
          <draw:text-box>
            <text:p text:style-name="P2"><text:span text:style-name="T1">FtcHA </text:span><text:span text:style-name="T1">oescruçÃo </text:span></text:p>
          </draw:text-box>
        </draw:frame>
        <draw:frame draw:style-name="gr4" draw:text-style-name="P5" draw:layer="layout" svg:width="0.442cm" svg:height="0.285cm" svg:x="6.731cm" svg:y="5.001cm">
          <draw:text-box>
            <text:p text:style-name="P2"><text:span text:style-name="T3">Do </text:span></text:p>
          </draw:text-box>
        </draw:frame>
        <draw:frame draw:style-name="gr7" draw:text-style-name="P8" draw:layer="layout" svg:width="1.31cm" svg:height="0.247cm" svg:x="7.197cm" svg:y="5.027cm">
          <draw:text-box>
            <text:p text:style-name="P2"><text:span text:style-name="T6">MATERTAL</text:span></text:p>
          </draw:text-box>
        </draw:frame>
        <draw:frame draw:style-name="gr5" draw:text-style-name="P6" draw:layer="layout" svg:width="0.332cm" svg:height="0.268cm" svg:x="16.273cm" svg:y="5.073cm">
          <draw:text-box>
            <text:p text:style-name="P2"><text:span text:style-name="T4">V. </text:span></text:p>
          </draw:text-box>
        </draw:frame>
        <draw:frame draw:style-name="gr7" draw:text-style-name="P8" draw:layer="layout" svg:width="0.574cm" svg:height="0.247cm" svg:x="16.612cm" svg:y="5.086cm">
          <draw:text-box>
            <text:p text:style-name="P2"><text:span text:style-name="T6">UNIT</text:span></text:p>
          </draw:text-box>
        </draw:frame>
        <draw:frame draw:style-name="gr7" draw:text-style-name="P8" draw:layer="layout" svg:width="0.303cm" svg:height="0.247cm" svg:x="18.364cm" svg:y="5.103cm">
          <draw:text-box>
            <text:p text:style-name="P2"><text:span text:style-name="T6">V. </text:span></text:p>
          </draw:text-box>
        </draw:frame>
        <draw:frame draw:style-name="gr5" draw:text-style-name="P6" draw:layer="layout" svg:width="0.857cm" svg:height="0.268cm" svg:x="18.694cm" svg:y="5.09cm">
          <draw:text-box>
            <text:p text:style-name="P2"><text:span text:style-name="T4">TOTAL</text:span></text:p>
          </draw:text-box>
        </draw:frame>
        <draw:frame draw:style-name="gr5" draw:text-style-name="P6" draw:layer="layout" svg:width="0.624cm" svg:height="0.268cm" svg:x="11.523cm" svg:y="5.048cm">
          <draw:text-box>
            <text:p text:style-name="P2"><text:span text:style-name="T4">Unld </text:span></text:p>
          </draw:text-box>
        </draw:frame>
        <draw:frame draw:style-name="gr7" draw:text-style-name="P8" draw:layer="layout" svg:width="0.747cm" svg:height="0.247cm" svg:x="12.184cm" svg:y="5.061cm">
          <draw:text-box>
            <text:p text:style-name="P2"><text:span text:style-name="T6">Med <text:s/>/ </text:span></text:p>
          </draw:text-box>
        </draw:frame>
        <draw:frame draw:style-name="gr10" draw:text-style-name="P11" draw:layer="layout" svg:width="1.018cm" svg:height="0.391cm" svg:x="12.92cm" svg:y="4.958cm">
          <draw:text-box>
            <text:p text:style-name="P2"><text:span text:style-name="T9">Cons </text:span></text:p>
          </draw:text-box>
        </draw:frame>
        <draw:frame draw:style-name="gr7" draw:text-style-name="P8" draw:layer="layout" svg:width="0.684cm" svg:height="0.247cm" svg:x="13.97cm" svg:y="5.086cm">
          <draw:text-box>
            <text:p text:style-name="P2"><text:span text:style-name="T6">QTDE</text:span></text:p>
          </draw:text-box>
        </draw:frame>
        <draw:frame draw:style-name="gr10" draw:text-style-name="P11" draw:layer="layout" svg:width="2.271cm" svg:height="0.391cm" svg:x="1.287cm" svg:y="5.39cm">
          <draw:text-box>
            <text:p text:style-name="P2"><text:span text:style-name="T9">02483681</text:span><text:span text:style-name="T9">67 </text:span></text:p>
          </draw:text-box>
        </draw:frame>
        <draw:frame draw:style-name="gr5" draw:text-style-name="P6" draw:layer="layout" svg:width="1.395cm" svg:height="0.268cm" svg:x="3.632cm" svg:y="5.488cm">
          <draw:text-box>
            <text:p text:style-name="P2"><text:span text:style-name="T4">1000026-C </text:span></text:p>
          </draw:text-box>
        </draw:frame>
        <draw:frame draw:style-name="gr7" draw:text-style-name="P8" draw:layer="layout" svg:width="1.204cm" svg:height="0.247cm" svg:x="5.072cm" svg:y="5.51cm">
          <draw:text-box>
            <text:p text:style-name="P2"><text:span text:style-name="T6">EVENTTY </text:span></text:p>
          </draw:text-box>
        </draw:frame>
        <draw:frame draw:style-name="gr6" draw:text-style-name="P7" draw:layer="layout" svg:width="0.299cm" svg:height="0.302cm" svg:x="6.333cm" svg:y="5.471cm">
          <draw:text-box>
            <text:p text:style-name="P2"><text:span text:style-name="T5">/</text:span></text:p>
          </draw:text-box>
        </draw:frame>
        <draw:frame draw:style-name="gr7" draw:text-style-name="P8" draw:layer="layout" svg:width="0.912cm" svg:height="0.247cm" svg:x="11.709cm" svg:y="5.56cm">
          <draw:text-box>
            <text:p text:style-name="P2"><text:span text:style-name="T6">Unidade</text:span></text:p>
          </draw:text-box>
        </draw:frame>
        <draw:frame draw:style-name="gr26" draw:text-style-name="P27" draw:layer="layout" svg:width="0.211cm" svg:height="0.213cm" svg:x="14.216cm" svg:y="5.595cm">
          <draw:text-box>
            <text:p text:style-name="P2"><text:span text:style-name="T24">8</text:span></text:p>
          </draw:text-box>
        </draw:frame>
        <draw:frame draw:style-name="gr57" draw:text-style-name="P54" draw:layer="layout" svg:width="0.158cm" svg:height="0.162cm" svg:x="15.35cm" svg:y="5.642cm">
          <draw:text-box>
            <text:p text:style-name="P2"><text:span text:style-name="T51">1 </text:span></text:p>
          </draw:text-box>
        </draw:frame>
        <draw:frame draw:style-name="gr26" draw:text-style-name="P27" draw:layer="layout" svg:width="0.476cm" svg:height="0.213cm" svg:x="15.494cm" svg:y="5.603cm">
          <draw:text-box>
            <text:p text:style-name="P2"><text:span text:style-name="T24">.921 </text:span></text:p>
          </draw:text-box>
        </draw:frame>
        <draw:frame draw:style-name="gr3" draw:text-style-name="P4" draw:layer="layout" svg:width="1.772cm" svg:height="0.336cm" svg:x="16.01cm" svg:y="5.513cm">
          <draw:text-box>
            <text:p text:style-name="P2"><text:span text:style-name="T2">.320,00000 </text:span></text:p>
          </draw:text-box>
        </draw:frame>
        <draw:frame draw:style-name="gr7" draw:text-style-name="P8" draw:layer="layout" svg:width="0.747cm" svg:height="0.247cm" svg:x="17.831cm" svg:y="5.594cm">
          <draw:text-box>
            <text:p text:style-name="P2"><text:span text:style-name="T6">15,370</text:span></text:p>
          </draw:text-box>
        </draw:frame>
        <draw:frame draw:style-name="gr5" draw:text-style-name="P6" draw:layer="layout" svg:width="0.98cm" svg:height="0.268cm" svg:x="10.406cm" svg:y="6.064cm">
          <draw:text-box>
            <text:p text:style-name="P2"><text:span text:style-name="T4">VALOR </text:span></text:p>
          </draw:text-box>
        </draw:frame>
        <draw:frame draw:style-name="gr5" draw:text-style-name="P6" draw:layer="layout" svg:width="0.933cm" svg:height="0.268cm" svg:x="11.405cm" svg:y="6.072cm">
          <draw:text-box>
            <text:p text:style-name="P2"><text:span text:style-name="T4">TOTAL </text:span></text:p>
          </draw:text-box>
        </draw:frame>
        <draw:frame draw:style-name="gr7" draw:text-style-name="P8" draw:layer="layout" svg:width="0.438cm" svg:height="0.247cm" svg:x="12.378cm" svg:y="6.085cm">
          <draw:text-box>
            <text:p text:style-name="P2"><text:span text:style-name="T6">DO </text:span></text:p>
          </draw:text-box>
        </draw:frame>
        <draw:frame draw:style-name="gr7" draw:text-style-name="P8" draw:layer="layout" svg:width="1.611cm" svg:height="0.247cm" svg:x="12.844cm" svg:y="6.094cm">
          <draw:text-box>
            <text:p text:style-name="P2"><text:span text:style-name="T6">DOCUMENTO</text:span></text:p>
          </draw:text-box>
        </draw:frame>
        <draw:frame draw:style-name="gr26" draw:text-style-name="P27" draw:layer="layout" svg:width="0.211cm" svg:height="0.213cm" svg:x="17.416cm" svg:y="6.145cm">
          <draw:text-box>
            <text:p text:style-name="P2"><text:span text:style-name="T24">I </text:span></text:p>
          </draw:text-box>
        </draw:frame>
        <draw:frame draw:style-name="gr7" draw:text-style-name="P8" draw:layer="layout" svg:width="1.831cm" svg:height="0.247cm" svg:x="17.551cm" svg:y="6.128cm">
          <draw:text-box>
            <text:p text:style-name="P2"><text:span text:style-name="T6">5.370.560,00000</text:span></text:p>
          </draw:text-box>
        </draw:frame>
        <draw:frame draw:style-name="gr20" draw:text-style-name="P21" draw:layer="layout" svg:width="0.528cm" svg:height="0.53cm" svg:x="0.085cm" svg:y="19.02cm">
          <draw:text-box>
            <text:p text:style-name="P2"><text:span text:style-name="T19">^</text:span></text:p>
          </draw:text-box>
        </draw:frame>
        <draw:frame draw:style-name="gr5" draw:text-style-name="P6" draw:layer="layout" svg:width="1.043cm" svg:height="0.268cm" svg:x="0.999cm" svg:y="28.086cm">
          <draw:text-box>
            <text:p text:style-name="P2"><text:span text:style-name="T4">Espelho </text:span></text:p>
          </draw:text-box>
        </draw:frame>
        <draw:frame draw:style-name="gr5" draw:text-style-name="P6" draw:layer="layout" svg:width="0.552cm" svg:height="0.268cm" svg:x="2.091cm" svg:y="28.094cm">
          <draw:text-box>
            <text:p text:style-name="P2"><text:span text:style-name="T4">Doc </text:span></text:p>
          </draw:text-box>
        </draw:frame>
        <draw:frame draw:style-name="gr5" draw:text-style-name="P6" draw:layer="layout" svg:width="1.014cm" svg:height="0.268cm" svg:x="2.667cm" svg:y="28.103cm">
          <draw:text-box>
            <text:p text:style-name="P2"><text:span text:style-name="T4">Entrada </text:span></text:p>
          </draw:text-box>
        </draw:frame>
        <draw:frame draw:style-name="gr7" draw:text-style-name="P8" draw:layer="layout" svg:width="0.246cm" svg:height="0.247cm" svg:x="3.708cm" svg:y="28.107cm">
          <draw:text-box>
            <text:p text:style-name="P2"><text:span text:style-name="T6">- </text:span></text:p>
          </draw:text-box>
        </draw:frame>
        <draw:frame draw:style-name="gr7" draw:text-style-name="P8" draw:layer="layout" svg:width="1.145cm" svg:height="0.247cm" svg:x="3.869cm" svg:y="28.133cm">
          <draw:text-box>
            <text:p text:style-name="P2"><text:span text:style-name="T6">SISCOF|S</text:span></text:p>
          </draw:text-box>
        </draw:frame>
        <draw:frame draw:style-name="gr4" draw:text-style-name="P5" draw:layer="layout" svg:width="0.476cm" svg:height="0.285cm" svg:x="5.173cm" svg:y="28.124cm">
          <draw:text-box>
            <text:p text:style-name="P2"><text:span text:style-name="T3">oM </text:span></text:p>
          </draw:text-box>
        </draw:frame>
        <draw:frame draw:style-name="gr7" draw:text-style-name="P8" draw:layer="layout" svg:width="0.246cm" svg:height="0.247cm" svg:x="5.681cm" svg:y="28.124cm">
          <draw:text-box>
            <text:p text:style-name="P2"><text:span text:style-name="T6">- </text:span></text:p>
          </draw:text-box>
        </draw:frame>
        <draw:frame draw:style-name="gr6" draw:text-style-name="P7" draw:layer="layout" svg:width="1.153cm" svg:height="0.302cm" svg:x="5.85cm" svg:y="28.119cm">
          <draw:text-box>
            <text:p text:style-name="P2"><text:span text:style-name="T5">usuárlo: </text:span></text:p>
          </draw:text-box>
        </draw:frame>
        <draw:frame draw:style-name="gr5" draw:text-style-name="P6" draw:layer="layout" svg:width="1.962cm" svg:height="0.268cm" svg:x="7.061cm" svg:y="28.162cm">
          <draw:text-box>
            <text:p text:style-name="P2"><text:span text:style-name="T4">10S09071303</text:span><text:span text:style-name="T4">7t </text:span></text:p>
          </draw:text-box>
        </draw:frame>
        <draw:frame draw:style-name="gr4" draw:text-style-name="P5" draw:layer="layout" svg:width="0.281cm" svg:height="0.285cm" svg:x="9.025cm" svg:y="28.175cm">
          <draw:text-box>
            <text:p text:style-name="P2"><text:span text:style-name="T3">/ </text:span></text:p>
          </draw:text-box>
        </draw:frame>
        <draw:frame draw:style-name="gr5" draw:text-style-name="P6" draw:layer="layout" svg:width="1.2cm" svg:height="0.268cm" svg:x="9.195cm" svg:y="28.187cm">
          <draw:text-box>
            <text:p text:style-name="P2"><text:span text:style-name="T4">MAYARA </text:span></text:p>
          </draw:text-box>
        </draw:frame>
        <draw:frame draw:style-name="gr2" draw:text-style-name="P3" draw:layer="layout" svg:width="0.997cm" svg:height="0.319cm" svg:x="10.422cm" svg:y="28.157cm">
          <draw:text-box>
            <text:p text:style-name="P2"><text:span text:style-name="T1">cuRvo </text:span></text:p>
          </draw:text-box>
        </draw:frame>
        <draw:frame draw:style-name="gr7" draw:text-style-name="P8" draw:layer="layout" svg:width="0.246cm" svg:height="0.247cm" svg:x="11.455cm" svg:y="28.2cm">
          <draw:text-box>
            <text:p text:style-name="P2"><text:span text:style-name="T6">- </text:span></text:p>
          </draw:text-box>
        </draw:frame>
        <draw:frame draw:style-name="gr7" draw:text-style-name="P8" draw:layer="layout" svg:width="0.586cm" svg:height="0.247cm" svg:x="11.625cm" svg:y="28.226cm">
          <draw:text-box>
            <text:p text:style-name="P2"><text:span text:style-name="T6">Data </text:span></text:p>
          </draw:text-box>
        </draw:frame>
        <draw:frame draw:style-name="gr5" draw:text-style-name="P6" draw:layer="layout" svg:width="0.375cm" svg:height="0.268cm" svg:x="12.26cm" svg:y="28.22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141cm" svg:height="0.285cm" svg:x="12.641cm" svg:y="28.208cm">
          <draw:text-box>
            <text:p text:style-name="P2"><text:span text:style-name="T3">emlssão </text:span></text:p>
          </draw:text-box>
        </draw:frame>
        <draw:frame draw:style-name="gr7" draw:text-style-name="P8" draw:layer="layout" svg:width="0.246cm" svg:height="0.247cm" svg:x="13.784cm" svg:y="28.251cm">
          <draw:text-box>
            <text:p text:style-name="P2"><text:span text:style-name="T6">: </text:span></text:p>
          </draw:text-box>
        </draw:frame>
        <draw:frame draw:style-name="gr4" draw:text-style-name="P5" draw:layer="layout" svg:width="1.907cm" svg:height="0.285cm" svg:x="13.936cm" svg:y="28.2cm">
          <draw:text-box>
            <text:p text:style-name="P2"><text:span text:style-name="T3">quarta.feira,24 </text:span></text:p>
          </draw:text-box>
        </draw:frame>
        <draw:frame draw:style-name="gr5" draw:text-style-name="P6" draw:layer="layout" svg:width="0.298cm" svg:height="0.268cm" svg:x="15.9cm" svg:y="28.264cm">
          <draw:text-box>
            <text:p text:style-name="P2"><text:span text:style-name="T4">de</text:span></text:p>
          </draw:text-box>
        </draw:frame>
        <draw:frame draw:style-name="gr5" draw:text-style-name="P6" draw:layer="layout" svg:width="0.298cm" svg:height="0.268cm" svg:x="17.23cm" svg:y="28.281cm">
          <draw:text-box>
            <text:p text:style-name="P2"><text:span text:style-name="T4">de</text:span></text:p>
          </draw:text-box>
        </draw:frame>
        <draw:frame draw:style-name="gr59" draw:text-style-name="P56" draw:layer="layout" svg:width="0.739cm" svg:height="0.619cm" svg:x="17.721cm" svg:y="26.618cm">
          <draw:text-box>
            <text:p text:style-name="P2"><text:span text:style-name="T53">"/7</text:span></text:p>
          </draw:text-box>
        </draw:frame>
        <draw:frame draw:style-name="gr20" draw:text-style-name="P21" draw:layer="layout" svg:width="0.528cm" svg:height="0.53cm" svg:x="17.848cm" svg:y="27.055cm">
          <draw:text-box>
            <text:p text:style-name="P2"><text:span text:style-name="T19">/-</text:span></text:p>
          </draw:text-box>
        </draw:frame>
      </draw:page>
      <draw:page draw:name="page15" draw:style-name="dp1" draw:master-page-name="master-page272">
        <draw:frame draw:style-name="gr1" draw:text-style-name="P1" draw:layer="layout" svg:width="20.861cm" svg:height="29.531cm" svg:x="0cm" svg:y="0cm">
          <draw:image xlink:href="Pictures/10000000000009A000000DA03AED7043C64D80DF.png" xlink:type="simple" xlink:show="embed" xlink:actuate="onLoad" draw:mime-type="image/png">
            <text:p/>
          </draw:image>
        </draw:frame>
        <draw:frame draw:style-name="gr2" draw:text-style-name="P3" draw:layer="layout" svg:width="0.667cm" svg:height="0.319cm" svg:x="3.437cm" svg:y="1.674cm">
          <draw:text-box>
            <text:p text:style-name="P2"><text:span text:style-name="T1">';.,ì.i </text:span></text:p>
          </draw:text-box>
        </draw:frame>
        <draw:frame draw:style-name="gr2" draw:text-style-name="P3" draw:layer="layout" svg:width="0.317cm" svg:height="0.319cm" svg:x="4.462cm" svg:y="1.716cm">
          <draw:text-box>
            <text:p text:style-name="P2"><text:span text:style-name="T1">; </text:span></text:p>
          </draw:text-box>
        </draw:frame>
        <draw:frame draw:style-name="gr2" draw:text-style-name="P3" draw:layer="layout" svg:width="3.681cm" svg:height="0.319cm" svg:x="4.775cm" svg:y="1.665cm">
          <draw:text-box>
            <text:p text:style-name="P2"><text:span text:style-name="T1">.-(''(rll'i:{[ì1,,-</text:span><text:span text:style-name="T1">n]ll,ì(liltil¡R/\-, </text:span></text:p>
          </draw:text-box>
        </draw:frame>
        <draw:frame draw:style-name="gr4" draw:text-style-name="P5" draw:layer="layout" svg:width="1.441cm" svg:height="0.285cm" svg:x="8.458cm" svg:y="1.699cm">
          <draw:text-box>
            <text:p text:style-name="P2"><text:span text:style-name="T3">()ì11{À;iÀíì </text:span></text:p>
          </draw:text-box>
        </draw:frame>
        <draw:frame draw:style-name="gr2" draw:text-style-name="P3" draw:layer="layout" svg:width="1.327cm" svg:height="0.319cm" svg:x="9.898cm" svg:y="1.724cm">
          <draw:text-box>
            <text:p text:style-name="P2"><text:span text:style-name="T1">ií-(;rliiji,l^ </text:span></text:p>
          </draw:text-box>
        </draw:frame>
        <draw:frame draw:style-name="gr4" draw:text-style-name="P5" draw:layer="layout" svg:width="1.01cm" svg:height="0.285cm" svg:x="11.565cm" svg:y="1.708cm">
          <draw:text-box>
            <text:p text:style-name="P2"><text:span text:style-name="T3">ir¿il'r'r(; </text:span></text:p>
          </draw:text-box>
        </draw:frame>
        <draw:frame draw:style-name="gr2" draw:text-style-name="P3" draw:layer="layout" svg:width="0.502cm" svg:height="0.319cm" svg:x="12.615cm" svg:y="1.657cm">
          <draw:text-box>
            <text:p text:style-name="P2"><text:span text:style-name="T1">líril </text:span></text:p>
          </draw:text-box>
        </draw:frame>
        <draw:frame draw:style-name="gr2" draw:text-style-name="P3" draw:layer="layout" svg:width="0.408cm" svg:height="0.319cm" svg:x="13.276cm" svg:y="1.648cm">
          <draw:text-box>
            <text:p text:style-name="P2"><text:span text:style-name="T1">C. </text:span></text:p>
          </draw:text-box>
        </draw:frame>
        <draw:frame draw:style-name="gr27" draw:text-style-name="P28" draw:layer="layout" svg:width="0.332cm" svg:height="0.23cm" svg:x="13.801cm" svg:y="1.679cm">
          <draw:text-box>
            <text:p text:style-name="P2"><text:span text:style-name="T25">,.r. </text:span></text:p>
          </draw:text-box>
        </draw:frame>
        <draw:frame draw:style-name="gr2" draw:text-style-name="P3" draw:layer="layout" svg:width="0.916cm" svg:height="0.319cm" svg:x="14.148cm" svg:y="1.64cm">
          <draw:text-box>
            <text:p text:style-name="P2"><text:span text:style-name="T1">1ì'Iiiril¡</text:span></text:p>
          </draw:text-box>
        </draw:frame>
        <draw:frame draw:style-name="gr2" draw:text-style-name="P3" draw:layer="layout" svg:width="0.317cm" svg:height="0.319cm" svg:x="2.862cm" svg:y="2.19cm">
          <draw:text-box>
            <text:p text:style-name="P2"><text:span text:style-name="T1">I </text:span></text:p>
          </draw:text-box>
        </draw:frame>
        <draw:frame draw:style-name="gr2" draw:text-style-name="P3" draw:layer="layout" svg:width="0.317cm" svg:height="0.319cm" svg:x="3.37cm" svg:y="2.19cm">
          <draw:text-box>
            <text:p text:style-name="P2"><text:span text:style-name="T1">Ì </text:span></text:p>
          </draw:text-box>
        </draw:frame>
        <draw:frame draw:style-name="gr2" draw:text-style-name="P3" draw:layer="layout" svg:width="0.853cm" svg:height="0.319cm" svg:x="4.707cm" svg:y="2.131cm">
          <draw:text-box>
            <text:p text:style-name="P2"><text:span text:style-name="T1">r,¡f)1, </text:span></text:p>
          </draw:text-box>
        </draw:frame>
        <draw:frame draw:style-name="gr6" draw:text-style-name="P7" draw:layer="layout" svg:width="0.849cm" svg:height="0.302cm" svg:x="12.082cm" svg:y="2.118cm">
          <draw:text-box>
            <text:p text:style-name="P2"><text:span text:style-name="T5">illìlir\iì </text:span></text:p>
          </draw:text-box>
        </draw:frame>
        <draw:frame draw:style-name="gr2" draw:text-style-name="P3" draw:layer="layout" svg:width="0.43cm" svg:height="0.319cm" svg:x="12.971cm" svg:y="2.105cm">
          <draw:text-box>
            <text:p text:style-name="P2"><text:span text:style-name="T1">il): </text:span></text:p>
          </draw:text-box>
        </draw:frame>
        <draw:frame draw:style-name="gr4" draw:text-style-name="P5" draw:layer="layout" svg:width="1.103cm" svg:height="0.285cm" svg:x="13.648cm" svg:y="2.114cm">
          <draw:text-box>
            <text:p text:style-name="P2"><text:span text:style-name="T3">l'!iCÍÀli1 </text:span></text:p>
          </draw:text-box>
        </draw:frame>
        <draw:frame draw:style-name="gr19" draw:text-style-name="P20" draw:layer="layout" svg:width="0.175cm" svg:height="0.179cm" svg:x="14.783cm" svg:y="2.183cm">
          <draw:text-box>
            <text:p text:style-name="P2"><text:span text:style-name="T18">'</text:span></text:p>
          </draw:text-box>
        </draw:frame>
        <draw:frame draw:style-name="gr2" draw:text-style-name="P3" draw:layer="layout" svg:width="0.645cm" svg:height="0.319cm" svg:x="2.938cm" svg:y="2.537cm">
          <draw:text-box>
            <text:p text:style-name="P2"><text:span text:style-name="T1">,rrr.' </text:span></text:p>
          </draw:text-box>
        </draw:frame>
        <draw:frame draw:style-name="gr27" draw:text-style-name="P28" draw:layer="layout" svg:width="0.349cm" svg:height="0.23cm" svg:x="3.675cm" svg:y="2.669cm">
          <draw:text-box>
            <text:p text:style-name="P2"><text:span text:style-name="T25">Ì.i'ì </text:span></text:p>
          </draw:text-box>
        </draw:frame>
        <draw:frame draw:style-name="gr2" draw:text-style-name="P3" draw:layer="layout" svg:width="0.734cm" svg:height="0.319cm" svg:x="4.056cm" svg:y="2.588cm">
          <draw:text-box>
            <text:p text:style-name="P2"><text:span text:style-name="T1">l.jlìj!; </text:span></text:p>
          </draw:text-box>
        </draw:frame>
        <draw:frame draw:style-name="gr2" draw:text-style-name="P3" draw:layer="layout" svg:width="0.317cm" svg:height="0.319cm" svg:x="6.452cm" svg:y="2.588cm">
          <draw:text-box>
            <text:p text:style-name="P2"><text:span text:style-name="T1">: </text:span></text:p>
          </draw:text-box>
        </draw:frame>
        <draw:frame draw:style-name="gr4" draw:text-style-name="P5" draw:layer="layout" svg:width="1.073cm" svg:height="0.285cm" svg:x="6.748cm" svg:y="2.571cm">
          <draw:text-box>
            <text:p text:style-name="P2"><text:span text:style-name="T3">,)tJil'r¿i: </text:span></text:p>
          </draw:text-box>
        </draw:frame>
        <draw:frame draw:style-name="gr2" draw:text-style-name="P3" draw:layer="layout" svg:width="0.317cm" svg:height="0.319cm" svg:x="7.815cm" svg:y="2.579cm">
          <draw:text-box>
            <text:p text:style-name="P2"><text:span text:style-name="T1">3 </text:span></text:p>
          </draw:text-box>
        </draw:frame>
        <draw:frame draw:style-name="gr6" draw:text-style-name="P7" draw:layer="layout" svg:width="0.502cm" svg:height="0.302cm" svg:x="8.289cm" svg:y="2.592cm">
          <draw:text-box>
            <text:p text:style-name="P2"><text:span text:style-name="T5">!'rri </text:span></text:p>
          </draw:text-box>
        </draw:frame>
        <draw:frame draw:style-name="gr2" draw:text-style-name="P3" draw:layer="layout" svg:width="1.594cm" svg:height="0.319cm" svg:x="8.797cm" svg:y="2.571cm">
          <draw:text-box>
            <text:p text:style-name="P2"><text:span text:style-name="T1">t)kÌ7r,r.'ir.r' </text:span></text:p>
          </draw:text-box>
        </draw:frame>
        <draw:frame draw:style-name="gr2" draw:text-style-name="P3" draw:layer="layout" svg:width="0.317cm" svg:height="0.319cm" svg:x="10.397cm" svg:y="2.563cm">
          <draw:text-box>
            <text:p text:style-name="P2"><text:span text:style-name="T1">: </text:span></text:p>
          </draw:text-box>
        </draw:frame>
        <draw:frame draw:style-name="gr6" draw:text-style-name="P7" draw:layer="layout" svg:width="1.073cm" svg:height="0.302cm" svg:x="10.702cm" svg:y="2.575cm">
          <draw:text-box>
            <text:p text:style-name="P2"><text:span text:style-name="T5">0l:ì:e2.. </text:span></text:p>
          </draw:text-box>
        </draw:frame>
        <draw:frame draw:style-name="gr2" draw:text-style-name="P3" draw:layer="layout" svg:width="0.317cm" svg:height="0.319cm" svg:x="11.786cm" svg:y="2.486cm">
          <draw:text-box>
            <text:p text:style-name="P2"><text:span text:style-name="T1">ì </text:span></text:p>
          </draw:text-box>
        </draw:frame>
        <draw:frame draw:style-name="gr2" draw:text-style-name="P3" draw:layer="layout" svg:width="1.12cm" svg:height="0.319cm" svg:x="12.073cm" svg:y="2.554cm">
          <draw:text-box>
            <text:p text:style-name="P2"><text:span text:style-name="T1">ìil'iilitì(') </text:span></text:p>
          </draw:text-box>
        </draw:frame>
        <draw:frame draw:style-name="gr2" draw:text-style-name="P3" draw:layer="layout" svg:width="0.317cm" svg:height="0.319cm" svg:x="13.318cm" svg:y="2.512cm">
          <draw:text-box>
            <text:p text:style-name="P2"><text:span text:style-name="T1">' </text:span></text:p>
          </draw:text-box>
        </draw:frame>
        <draw:frame draw:style-name="gr2" draw:text-style-name="P3" draw:layer="layout" svg:width="0.506cm" svg:height="0.319cm" svg:x="13.64cm" svg:y="2.529cm">
          <draw:text-box>
            <text:p text:style-name="P2"><text:span text:style-name="T1">l1r' </text:span></text:p>
          </draw:text-box>
        </draw:frame>
        <draw:frame draw:style-name="gr2" draw:text-style-name="P3" draw:layer="layout" svg:width="0.396cm" svg:height="0.319cm" svg:x="14.216cm" svg:y="2.503cm">
          <draw:text-box>
            <text:p text:style-name="P2"><text:span text:style-name="T1">il;i </text:span></text:p>
          </draw:text-box>
        </draw:frame>
        <draw:frame draw:style-name="gr2" draw:text-style-name="P3" draw:layer="layout" svg:width="0.493cm" svg:height="0.319cm" svg:x="14.673cm" svg:y="2.52cm">
          <draw:text-box>
            <text:p text:style-name="P2"><text:span text:style-name="T1">'ì')'''</text:span></text:p>
          </draw:text-box>
        </draw:frame>
        <draw:frame draw:style-name="gr2" draw:text-style-name="P3" draw:layer="layout" svg:width="0.358cm" svg:height="0.319cm" svg:x="2.921cm" svg:y="2.986cm">
          <draw:text-box>
            <text:p text:style-name="P2"><text:span text:style-name="T1">,,, </text:span></text:p>
          </draw:text-box>
        </draw:frame>
        <draw:frame draw:style-name="gr2" draw:text-style-name="P3" draw:layer="layout" svg:width="0.811cm" svg:height="0.319cm" svg:x="3.344cm" svg:y="3.071cm">
          <draw:text-box>
            <text:p text:style-name="P2"><text:span text:style-name="T1">::Ì.ii':j </text:span></text:p>
          </draw:text-box>
        </draw:frame>
        <draw:frame draw:style-name="gr2" draw:text-style-name="P3" draw:layer="layout" svg:width="0.485cm" svg:height="0.319cm" svg:x="4.191cm" svg:y="3.079cm">
          <draw:text-box>
            <text:p text:style-name="P2"><text:span text:style-name="T1">i,ll, </text:span></text:p>
          </draw:text-box>
        </draw:frame>
        <draw:frame draw:style-name="gr2" draw:text-style-name="P3" draw:layer="layout" svg:width="0.317cm" svg:height="0.319cm" svg:x="6.452cm" svg:y="3.079cm">
          <draw:text-box>
            <text:p text:style-name="P2"><text:span text:style-name="T1">: </text:span></text:p>
          </draw:text-box>
        </draw:frame>
        <draw:frame draw:style-name="gr2" draw:text-style-name="P3" draw:layer="layout" svg:width="0.921cm" svg:height="0.319cm" svg:x="6.765cm" svg:y="3.079cm">
          <draw:text-box>
            <text:p text:style-name="P2"><text:span text:style-name="T1">ìf,|)ör, </text:span></text:p>
          </draw:text-box>
        </draw:frame>
        <draw:frame draw:style-name="gr2" draw:text-style-name="P3" draw:layer="layout" svg:width="0.317cm" svg:height="0.319cm" svg:x="7.967cm" svg:y="3.062cm">
          <draw:text-box>
            <text:p text:style-name="P2"><text:span text:style-name="T1">- </text:span></text:p>
          </draw:text-box>
        </draw:frame>
        <draw:frame draw:style-name="gr4" draw:text-style-name="P5" draw:layer="layout" svg:width="2.208cm" svg:height="0.285cm" svg:x="8.306cm" svg:y="3.096cm">
          <draw:text-box>
            <text:p text:style-name="P2"><text:span text:style-name="T3">i)äl)</text:span><text:span text:style-name="T3">¡'ril'i'/,rlf.lì\:ri(ì </text:span></text:p>
          </draw:text-box>
        </draw:frame>
        <draw:frame draw:style-name="gr5" draw:text-style-name="P6" draw:layer="layout" svg:width="1.065cm" svg:height="0.268cm" svg:x="10.516cm" svg:y="2.999cm">
          <draw:text-box>
            <text:p text:style-name="P2"><text:span text:style-name="T4">,ìi:ìfì^r\r- </text:span></text:p>
          </draw:text-box>
        </draw:frame>
        <draw:frame draw:style-name="gr2" draw:text-style-name="P3" draw:layer="layout" svg:width="1.776cm" svg:height="0.319cm" svg:x="11.565cm" svg:y="3.045cm">
          <draw:text-box>
            <text:p text:style-name="P2"><text:span text:style-name="T1">l\1. ;'i.fìi'(f¡\i, </text:span></text:p>
          </draw:text-box>
        </draw:frame>
        <draw:frame draw:style-name="gr2" draw:text-style-name="P3" draw:layer="layout" svg:width="0.317cm" svg:height="0.319cm" svg:x="13.47cm" svg:y="3.003cm">
          <draw:text-box>
            <text:p text:style-name="P2"><text:span text:style-name="T1">- </text:span></text:p>
          </draw:text-box>
        </draw:frame>
        <draw:frame draw:style-name="gr5" draw:text-style-name="P6" draw:layer="layout" svg:width="1.018cm" svg:height="0.268cm" svg:x="13.792cm" svg:y="2.991cm">
          <draw:text-box>
            <text:p text:style-name="P2"><text:span text:style-name="T4">r-:'¡.'ì:rilJ</text:span></text:p>
          </draw:text-box>
        </draw:frame>
        <draw:frame draw:style-name="gr2" draw:text-style-name="P3" draw:layer="layout" svg:width="0.933cm" svg:height="0.319cm" svg:x="2.828cm" svg:y="3.494cm">
          <draw:text-box>
            <text:p text:style-name="P2"><text:span text:style-name="T1">.ìi .ì'ì,. </text:span></text:p>
          </draw:text-box>
        </draw:frame>
        <draw:frame draw:style-name="gr27" draw:text-style-name="P28" draw:layer="layout" svg:width="0.37cm" svg:height="0.23cm" svg:x="4.03cm" svg:y="3.541cm">
          <draw:text-box>
            <text:p text:style-name="P2"><text:span text:style-name="T25">i.;.! </text:span></text:p>
          </draw:text-box>
        </draw:frame>
        <draw:frame draw:style-name="gr2" draw:text-style-name="P3" draw:layer="layout" svg:width="0.963cm" svg:height="0.319cm" svg:x="4.411cm" svg:y="3.485cm">
          <draw:text-box>
            <text:p text:style-name="P2"><text:span text:style-name="T1">i'ir';:'lF </text:span></text:p>
          </draw:text-box>
        </draw:frame>
        <draw:frame draw:style-name="gr2" draw:text-style-name="P3" draw:layer="layout" svg:width="0.317cm" svg:height="0.319cm" svg:x="6.46cm" svg:y="3.502cm">
          <draw:text-box>
            <text:p text:style-name="P2"><text:span text:style-name="T1">¡ </text:span></text:p>
          </draw:text-box>
        </draw:frame>
        <draw:frame draw:style-name="gr2" draw:text-style-name="P3" draw:layer="layout" svg:width="0.997cm" svg:height="0.319cm" svg:x="6.756cm" svg:y="3.477cm">
          <draw:text-box>
            <text:p text:style-name="P2"><text:span text:style-name="T1">iìLt(lCi </text:span></text:p>
          </draw:text-box>
        </draw:frame>
        <draw:frame draw:style-name="gr2" draw:text-style-name="P3" draw:layer="layout" svg:width="0.317cm" svg:height="0.319cm" svg:x="7.967cm" svg:y="3.502cm">
          <draw:text-box>
            <text:p text:style-name="P2"><text:span text:style-name="T1">- </text:span></text:p>
          </draw:text-box>
        </draw:frame>
        <draw:frame draw:style-name="gr2" draw:text-style-name="P3" draw:layer="layout" svg:width="1.336cm" svg:height="0.319cm" svg:x="8.297cm" svg:y="3.375cm">
          <draw:text-box>
            <text:p text:style-name="P2"><text:span text:style-name="T1">,l'[.,:r)|fì(, </text:span></text:p>
          </draw:text-box>
        </draw:frame>
        <draw:frame draw:style-name="gr2" draw:text-style-name="P3" draw:layer="layout" svg:width="1.331cm" svg:height="0.319cm" svg:x="9.677cm" svg:y="3.494cm">
          <draw:text-box>
            <text:p text:style-name="P2"><text:span text:style-name="T1">Lt/\r"']:ìi\[.</text:span></text:p>
          </draw:text-box>
        </draw:frame>
        <draw:frame draw:style-name="gr2" draw:text-style-name="P3" draw:layer="layout" svg:width="0.317cm" svg:height="0.319cm" svg:x="2.828cm" svg:y="3.866cm">
          <draw:text-box>
            <text:p text:style-name="P2"><text:span text:style-name="T1">:r </text:span></text:p>
          </draw:text-box>
        </draw:frame>
        <draw:frame draw:style-name="gr4" draw:text-style-name="P5" draw:layer="layout" svg:width="0.281cm" svg:height="0.285cm" svg:x="3.209cm" svg:y="3.892cm">
          <draw:text-box>
            <text:p text:style-name="P2"><text:span text:style-name="T3">.' </text:span></text:p>
          </draw:text-box>
        </draw:frame>
        <draw:frame draw:style-name="gr7" draw:text-style-name="P8" draw:layer="layout" svg:width="0.434cm" svg:height="0.247cm" svg:x="3.437cm" svg:y="3.969cm">
          <draw:text-box>
            <text:p text:style-name="P2"><text:span text:style-name="T6">;r.r, </text:span></text:p>
          </draw:text-box>
        </draw:frame>
        <draw:frame draw:style-name="gr2" draw:text-style-name="P3" draw:layer="layout" svg:width="0.502cm" svg:height="0.319cm" svg:x="3.895cm" svg:y="3.858cm">
          <draw:text-box>
            <text:p text:style-name="P2"><text:span text:style-name="T1">ji,., </text:span></text:p>
          </draw:text-box>
        </draw:frame>
        <draw:frame draw:style-name="gr2" draw:text-style-name="P3" draw:layer="layout" svg:width="1.89cm" svg:height="0.319cm" svg:x="4.555cm" svg:y="3.909cm">
          <draw:text-box>
            <text:p text:style-name="P2"><text:span text:style-name="T1">i.;,\'OÍìi:t.llt)Â </text:span></text:p>
          </draw:text-box>
        </draw:frame>
        <draw:frame draw:style-name="gr2" draw:text-style-name="P3" draw:layer="layout" svg:width="0.317cm" svg:height="0.319cm" svg:x="6.46cm" svg:y="3.926cm">
          <draw:text-box>
            <text:p text:style-name="P2"><text:span text:style-name="T1">: </text:span></text:p>
          </draw:text-box>
        </draw:frame>
        <draw:frame draw:style-name="gr2" draw:text-style-name="P3" draw:layer="layout" svg:width="0.317cm" svg:height="0.319cm" svg:x="6.782cm" svg:y="3.849cm">
          <draw:text-box>
            <text:p text:style-name="P2"><text:span text:style-name="T1">j </text:span></text:p>
          </draw:text-box>
        </draw:frame>
        <draw:frame draw:style-name="gr19" draw:text-style-name="P20" draw:layer="layout" svg:width="0.218cm" svg:height="0.179cm" svg:x="6.951cm" svg:y="3.969cm">
          <draw:text-box>
            <text:p text:style-name="P2"><text:span text:style-name="T18">(&gt; </text:span></text:p>
          </draw:text-box>
        </draw:frame>
        <draw:frame draw:style-name="gr2" draw:text-style-name="P3" draw:layer="layout" svg:width="0.607cm" svg:height="0.319cm" svg:x="7.188cm" svg:y="3.833cm">
          <draw:text-box>
            <text:p text:style-name="P2"><text:span text:style-name="T1">jltiÊ </text:span></text:p>
          </draw:text-box>
        </draw:frame>
        <draw:frame draw:style-name="gr2" draw:text-style-name="P3" draw:layer="layout" svg:width="0.317cm" svg:height="0.319cm" svg:x="7.993cm" svg:y="3.909cm">
          <draw:text-box>
            <text:p text:style-name="P2"><text:span text:style-name="T1">; </text:span></text:p>
          </draw:text-box>
        </draw:frame>
        <draw:frame draw:style-name="gr2" draw:text-style-name="P3" draw:layer="layout" svg:width="0.997cm" svg:height="0.319cm" svg:x="8.314cm" svg:y="3.909cm">
          <draw:text-box>
            <text:p text:style-name="P2"><text:span text:style-name="T1">00ír01 </text:span></text:p>
          </draw:text-box>
        </draw:frame>
        <draw:frame draw:style-name="gr2" draw:text-style-name="P3" draw:layer="layout" svg:width="0.317cm" svg:height="0.319cm" svg:x="9.347cm" svg:y="3.926cm">
          <draw:text-box>
            <text:p text:style-name="P2"><text:span text:style-name="T1">- </text:span></text:p>
          </draw:text-box>
        </draw:frame>
        <draw:frame draw:style-name="gr6" draw:text-style-name="P7" draw:layer="layout" svg:width="0.866cm" svg:height="0.302cm" svg:x="9.669cm" svg:y="3.947cm">
          <draw:text-box>
            <text:p text:style-name="P2"><text:span text:style-name="T5">iì¡1'X) </text:span></text:p>
          </draw:text-box>
        </draw:frame>
        <draw:frame draw:style-name="gr2" draw:text-style-name="P3" draw:layer="layout" svg:width="0.317cm" svg:height="0.319cm" svg:x="10.583cm" svg:y="3.926cm">
          <draw:text-box>
            <text:p text:style-name="P2"><text:span text:style-name="T1">.ì </text:span></text:p>
          </draw:text-box>
        </draw:frame>
        <draw:frame draw:style-name="gr2" draw:text-style-name="P3" draw:layer="layout" svg:width="0.65cm" svg:height="0.319cm" svg:x="11.057cm" svg:y="3.926cm">
          <draw:text-box>
            <text:p text:style-name="P2"><text:span text:style-name="T1">ìJ;'i\ </text:span></text:p>
          </draw:text-box>
        </draw:frame>
        <draw:frame draw:style-name="gr2" draw:text-style-name="P3" draw:layer="layout" svg:width="0.552cm" svg:height="0.319cm" svg:x="11.752cm" svg:y="3.917cm">
          <draw:text-box>
            <text:p text:style-name="P2"><text:span text:style-name="T1">I¡lF </text:span></text:p>
          </draw:text-box>
        </draw:frame>
        <draw:frame draw:style-name="gr26" draw:text-style-name="P27" draw:layer="layout" svg:width="0.447cm" svg:height="0.213cm" svg:x="12.412cm" svg:y="3.986cm">
          <draw:text-box>
            <text:p text:style-name="P2"><text:span text:style-name="T24">141'l</text:span></text:p>
          </draw:text-box>
        </draw:frame>
        <draw:frame draw:style-name="gr4" draw:text-style-name="P5" draw:layer="layout" svg:width="0.324cm" svg:height="0.285cm" svg:x="2.853cm" svg:y="4.73cm">
          <draw:text-box>
            <text:p text:style-name="P2"><text:span text:style-name="T3">.\; </text:span></text:p>
          </draw:text-box>
        </draw:frame>
        <draw:frame draw:style-name="gr26" draw:text-style-name="P27" draw:layer="layout" svg:width="0.256cm" svg:height="0.213cm" svg:x="3.183cm" svg:y="4.816cm">
          <draw:text-box>
            <text:p text:style-name="P2"><text:span text:style-name="T24">;"ì </text:span></text:p>
          </draw:text-box>
        </draw:frame>
        <draw:frame draw:style-name="gr6" draw:text-style-name="P7" draw:layer="layout" svg:width="0.299cm" svg:height="0.302cm" svg:x="3.446cm" svg:y="4.76cm">
          <draw:text-box>
            <text:p text:style-name="P2"><text:span text:style-name="T5">:i </text:span></text:p>
          </draw:text-box>
        </draw:frame>
        <draw:frame draw:style-name="gr2" draw:text-style-name="P3" draw:layer="layout" svg:width="0.317cm" svg:height="0.319cm" svg:x="3.691cm" svg:y="4.755cm">
          <draw:text-box>
            <text:p text:style-name="P2"><text:span text:style-name="T1">i. </text:span></text:p>
          </draw:text-box>
        </draw:frame>
        <draw:frame draw:style-name="gr5" draw:text-style-name="P6" draw:layer="layout" svg:width="0.43cm" svg:height="0.268cm" svg:x="4.039cm" svg:y="4.735cm">
          <draw:text-box>
            <text:p text:style-name="P2"><text:span text:style-name="T4">:\i'r </text:span></text:p>
          </draw:text-box>
        </draw:frame>
        <draw:frame draw:style-name="gr52" draw:text-style-name="P49" draw:layer="layout" svg:width="0.105cm" svg:height="0.107cm" svg:x="4.479cm" svg:y="4.85cm">
          <draw:text-box>
            <text:p text:style-name="P2"><text:span text:style-name="T46">L </text:span></text:p>
          </draw:text-box>
        </draw:frame>
        <draw:frame draw:style-name="gr26" draw:text-style-name="P27" draw:layer="layout" svg:width="0.211cm" svg:height="0.213cm" svg:x="4.58cm" svg:y="4.833cm">
          <draw:text-box>
            <text:p text:style-name="P2"><text:span text:style-name="T24">ì </text:span></text:p>
          </draw:text-box>
        </draw:frame>
        <draw:frame draw:style-name="gr57" draw:text-style-name="P54" draw:layer="layout" svg:width="0.188cm" svg:height="0.162cm" svg:x="4.707cm" svg:y="4.863cm">
          <draw:text-box>
            <text:p text:style-name="P2"><text:span text:style-name="T51">t.: </text:span></text:p>
          </draw:text-box>
        </draw:frame>
        <draw:frame draw:style-name="gr7" draw:text-style-name="P8" draw:layer="layout" svg:width="0.246cm" svg:height="0.247cm" svg:x="4.911cm" svg:y="4.815cm">
          <draw:text-box>
            <text:p text:style-name="P2"><text:span text:style-name="T6">i </text:span></text:p>
          </draw:text-box>
        </draw:frame>
        <draw:frame draw:style-name="gr2" draw:text-style-name="P3" draw:layer="layout" svg:width="0.612cm" svg:height="0.319cm" svg:x="5.046cm" svg:y="4.713cm">
          <draw:text-box>
            <text:p text:style-name="P2"><text:span text:style-name="T1">('/\ir </text:span></text:p>
          </draw:text-box>
        </draw:frame>
        <draw:frame draw:style-name="gr2" draw:text-style-name="P3" draw:layer="layout" svg:width="0.358cm" svg:height="0.319cm" svg:x="5.749cm" svg:y="4.755cm">
          <draw:text-box>
            <text:p text:style-name="P2"><text:span text:style-name="T1">t)i </text:span></text:p>
          </draw:text-box>
        </draw:frame>
        <draw:frame draw:style-name="gr25" draw:text-style-name="P26" draw:layer="layout" svg:width="0.193cm" svg:height="0.196cm" svg:x="6.316cm" svg:y="4.854cm">
          <draw:text-box>
            <text:p text:style-name="P2"><text:span text:style-name="T23">l </text:span></text:p>
          </draw:text-box>
        </draw:frame>
        <draw:frame draw:style-name="gr5" draw:text-style-name="P6" draw:layer="layout" svg:width="1.162cm" svg:height="0.268cm" svg:x="6.426cm" svg:y="4.802cm">
          <draw:text-box>
            <text:p text:style-name="P2"><text:span text:style-name="T4">NSìltr4olj </text:span></text:p>
          </draw:text-box>
        </draw:frame>
        <draw:frame draw:style-name="gr7" draw:text-style-name="P8" draw:layer="layout" svg:width="0.616cm" svg:height="0.247cm" svg:x="7.645cm" svg:y="4.832cm">
          <draw:text-box>
            <text:p text:style-name="P2"><text:span text:style-name="T6">l¡ÀFÀ</text:span></text:p>
          </draw:text-box>
        </draw:frame>
        <draw:frame draw:style-name="gr6" draw:text-style-name="P7" draw:layer="layout" svg:width="1.547cm" svg:height="0.302cm" svg:x="8.484cm" svg:y="4.794cm">
          <draw:text-box>
            <text:p text:style-name="P2"><text:span text:style-name="T5">¡"\'ii:li)I'{it.ri </text:span></text:p>
          </draw:text-box>
        </draw:frame>
        <draw:frame draw:style-name="gr2" draw:text-style-name="P3" draw:layer="layout" svg:width="0.569cm" svg:height="0.319cm" svg:x="10.067cm" svg:y="4.798cm">
          <draw:text-box>
            <text:p text:style-name="P2"><text:span text:style-name="T1">IlrS </text:span></text:p>
          </draw:text-box>
        </draw:frame>
        <draw:frame draw:style-name="gr27" draw:text-style-name="P28" draw:layer="layout" svg:width="0.228cm" svg:height="0.23cm" svg:x="10.736cm" svg:y="4.854cm">
          <draw:text-box>
            <text:p text:style-name="P2"><text:span text:style-name="T25">f </text:span></text:p>
          </draw:text-box>
        </draw:frame>
        <draw:frame draw:style-name="gr2" draw:text-style-name="P3" draw:layer="layout" svg:width="1.187cm" svg:height="0.319cm" svg:x="10.88cm" svg:y="4.781cm">
          <draw:text-box>
            <text:p text:style-name="P2"><text:span text:style-name="T1">Iil'flirilíilì </text:span></text:p>
          </draw:text-box>
        </draw:frame>
        <draw:frame draw:style-name="gr2" draw:text-style-name="P3" draw:layer="layout" svg:width="0.317cm" svg:height="0.319cm" svg:x="12.251cm" svg:y="4.781cm">
          <draw:text-box>
            <text:p text:style-name="P2"><text:span text:style-name="T1">- </text:span></text:p>
          </draw:text-box>
        </draw:frame>
        <draw:frame draw:style-name="gr2" draw:text-style-name="P3" draw:layer="layout" svg:width="0.756cm" svg:height="0.319cm" svg:x="12.598cm" svg:y="4.705cm">
          <draw:text-box>
            <text:p text:style-name="P2"><text:span text:style-name="T1">r}i:ll'. </text:span></text:p>
          </draw:text-box>
        </draw:frame>
        <draw:frame draw:style-name="gr5" draw:text-style-name="P6" draw:layer="layout" svg:width="0.264cm" svg:height="0.268cm" svg:x="13.64cm" svg:y="4.786cm">
          <draw:text-box>
            <text:p text:style-name="P2"><text:span text:style-name="T4">ii </text:span></text:p>
          </draw:text-box>
        </draw:frame>
        <draw:frame draw:style-name="gr6" draw:text-style-name="P7" draw:layer="layout" svg:width="0.523cm" svg:height="0.302cm" svg:x="13.843cm" svg:y="4.751cm">
          <draw:text-box>
            <text:p text:style-name="P2"><text:span text:style-name="T5">i};Ài</text:span></text:p>
          </draw:text-box>
        </draw:frame>
        <draw:frame draw:style-name="gr5" draw:text-style-name="P6" draw:layer="layout" svg:width="1.162cm" svg:height="0.268cm" svg:x="2.845cm" svg:y="5.124cm">
          <draw:text-box>
            <text:p text:style-name="P2"><text:span text:style-name="T4">,;¡.,..;.1)ir </text:span></text:p>
          </draw:text-box>
        </draw:frame>
        <draw:frame draw:style-name="gr8" draw:text-style-name="P9" draw:layer="layout" svg:width="0.369cm" svg:height="0.37cm" svg:x="4.022cm" svg:y="5.132cm">
          <draw:text-box>
            <text:p text:style-name="P2"><text:span text:style-name="T7">¡ </text:span></text:p>
          </draw:text-box>
        </draw:frame>
        <draw:frame draw:style-name="gr7" draw:text-style-name="P8" draw:layer="layout" svg:width="0.654cm" svg:height="0.247cm" svg:x="4.386cm" svg:y="5.188cm">
          <draw:text-box>
            <text:p text:style-name="P2"><text:span text:style-name="T6">:\r.)'|il </text:span></text:p>
          </draw:text-box>
        </draw:frame>
        <draw:frame draw:style-name="gr25" draw:text-style-name="P26" draw:layer="layout" svg:width="0.193cm" svg:height="0.196cm" svg:x="5.063cm" svg:y="5.269cm">
          <draw:text-box>
            <text:p text:style-name="P2"><text:span text:style-name="T23">¡ì </text:span></text:p>
          </draw:text-box>
        </draw:frame>
        <draw:frame draw:style-name="gr2" draw:text-style-name="P3" draw:layer="layout" svg:width="0.84cm" svg:height="0.319cm" svg:x="5.258cm" svg:y="5.179cm">
          <draw:text-box>
            <text:p text:style-name="P2"><text:span text:style-name="T1">l(.'À{) </text:span></text:p>
          </draw:text-box>
        </draw:frame>
        <draw:frame draw:style-name="gr6" draw:text-style-name="P7" draw:layer="layout" svg:width="0.506cm" svg:height="0.302cm" svg:x="6.104cm" svg:y="5.209cm">
          <draw:text-box>
            <text:p text:style-name="P2"><text:span text:style-name="T5">Lì[] </text:span></text:p>
          </draw:text-box>
        </draw:frame>
        <draw:frame draw:style-name="gr2" draw:text-style-name="P3" draw:layer="layout" svg:width="1.306cm" svg:height="0.319cm" svg:x="6.638cm" svg:y="5.204cm">
          <draw:text-box>
            <text:p text:style-name="P2"><text:span text:style-name="T1">:i{st1¡'(ìs </text:span></text:p>
          </draw:text-box>
        </draw:frame>
        <draw:frame draw:style-name="gr4" draw:text-style-name="P5" draw:layer="layout" svg:width="0.823cm" svg:height="0.285cm" svg:x="8.001cm" svg:y="5.171cm">
          <draw:text-box>
            <text:p text:style-name="P2"><text:span text:style-name="T3">pÀRÀ </text:span></text:p>
          </draw:text-box>
        </draw:frame>
        <draw:frame draw:style-name="gr27" draw:text-style-name="P28" draw:layer="layout" svg:width="1.42cm" svg:height="0.23cm" svg:x="8.831cm" svg:y="5.285cm">
          <draw:text-box>
            <text:p text:style-name="P2"><text:span text:style-name="T25">1'RÀTAÌ.1t:il'i </text:span></text:p>
          </draw:text-box>
        </draw:frame>
        <draw:frame draw:style-name="gr7" draw:text-style-name="P8" draw:layer="layout" svg:width="0.48cm" svg:height="0.247cm" svg:x="10.363cm" svg:y="5.222cm">
          <draw:text-box>
            <text:p text:style-name="P2"><text:span text:style-name="T6">('ì:-; </text:span></text:p>
          </draw:text-box>
        </draw:frame>
        <draw:frame draw:style-name="gr27" draw:text-style-name="P28" draw:layer="layout" svg:width="1.293cm" svg:height="0.23cm" svg:x="10.871cm" svg:y="5.285cm">
          <draw:text-box>
            <text:p text:style-name="P2"><text:span text:style-name="T25">a)Ìir''{)i,Öi;,1 </text:span></text:p>
          </draw:text-box>
        </draw:frame>
        <draw:frame draw:style-name="gr8" draw:text-style-name="P9" draw:layer="layout" svg:width="0.59cm" svg:height="0.37cm" svg:x="12.243cm" svg:y="5.166cm">
          <draw:text-box>
            <text:p text:style-name="P2"><text:span text:style-name="T7">aol </text:span></text:p>
          </draw:text-box>
        </draw:frame>
        <draw:frame draw:style-name="gr8" draw:text-style-name="P9" draw:layer="layout" svg:width="0.369cm" svg:height="0.37cm" svg:x="12.946cm" svg:y="5.149cm">
          <draw:text-box>
            <text:p text:style-name="P2"><text:span text:style-name="T7">I </text:span></text:p>
          </draw:text-box>
        </draw:frame>
        <draw:frame draw:style-name="gr25" draw:text-style-name="P26" draw:layer="layout" svg:width="0.586cm" svg:height="0.196cm" svg:x="13.267cm" svg:y="5.226cm">
          <draw:text-box>
            <text:p text:style-name="P2"><text:span text:style-name="T23">rJt'1.1[</text:span></text:p>
          </draw:text-box>
        </draw:frame>
        <draw:frame draw:style-name="gr4" draw:text-style-name="P5" draw:layer="layout" svg:width="1.539cm" svg:height="0.285cm" svg:x="2.845cm" svg:y="5.611cm">
          <draw:text-box>
            <text:p text:style-name="P2"><text:span text:style-name="T3">ii:':.f.,'ìri.".ir, </text:span></text:p>
          </draw:text-box>
        </draw:frame>
        <draw:frame draw:style-name="gr5" draw:text-style-name="P6" draw:layer="layout" svg:width="0.358cm" svg:height="0.268cm" svg:x="4.377cm" svg:y="5.624cm">
          <draw:text-box>
            <text:p text:style-name="P2"><text:span text:style-name="T4">.'\. </text:span></text:p>
          </draw:text-box>
        </draw:frame>
        <draw:frame draw:style-name="gr52" draw:text-style-name="P49" draw:layer="layout" svg:width="0.105cm" svg:height="0.107cm" svg:x="4.741cm" svg:y="5.739cm">
          <draw:text-box>
            <text:p text:style-name="P2"><text:span text:style-name="T46">I</text:span></text:p>
          </draw:text-box>
        </draw:frame>
        <draw:frame draw:style-name="gr6" draw:text-style-name="P7" draw:layer="layout" svg:width="1.28cm" svg:height="0.302cm" svg:x="5.596cm" svg:y="5.615cm">
          <draw:text-box>
            <text:p text:style-name="P2"><text:span text:style-name="T5">Lri:liì;:il2-i</text:span></text:p>
          </draw:text-box>
        </draw:frame>
        <draw:frame draw:style-name="gr20" draw:text-style-name="P21" draw:layer="layout" svg:width="0.528cm" svg:height="0.53cm" svg:x="6.299cm" svg:y="6.388cm">
          <draw:text-box>
            <text:p text:style-name="P2"><text:span text:style-name="T19">-</text:span></text:p>
          </draw:text-box>
        </draw:frame>
        <draw:frame draw:style-name="gr6" draw:text-style-name="P7" draw:layer="layout" svg:width="0.811cm" svg:height="0.302cm" svg:x="11.565cm" svg:y="6.064cm">
          <draw:text-box>
            <text:p text:style-name="P2"><text:span text:style-name="T5">Iltlì.1. </text:span></text:p>
          </draw:text-box>
        </draw:frame>
        <draw:frame draw:style-name="gr6" draw:text-style-name="P7" draw:layer="layout" svg:width="1.958cm" svg:height="0.302cm" svg:x="12.421cm" svg:y="6.055cm">
          <draw:text-box>
            <text:p text:style-name="P2"><text:span text:style-name="T5">?P.irii:rí'l)i(!.il/' </text:span></text:p>
          </draw:text-box>
        </draw:frame>
        <draw:frame draw:style-name="gr8" draw:text-style-name="P9" draw:layer="layout" svg:width="0.369cm" svg:height="0.37cm" svg:x="14.359cm" svg:y="5.97cm">
          <draw:text-box>
            <text:p text:style-name="P2"><text:span text:style-name="T7">ii' </text:span></text:p>
          </draw:text-box>
        </draw:frame>
        <draw:frame draw:style-name="gr19" draw:text-style-name="P20" draw:layer="layout" svg:width="0.175cm" svg:height="0.179cm" svg:x="14.867cm" svg:y="6.094cm">
          <draw:text-box>
            <text:p text:style-name="P2"><text:span text:style-name="T18">:</text:span></text:p>
          </draw:text-box>
        </draw:frame>
        <draw:frame draw:style-name="gr6" draw:text-style-name="P7" draw:layer="layout" svg:width="0.679cm" svg:height="0.302cm" svg:x="3.886cm" svg:y="6.783cm">
          <draw:text-box>
            <text:p text:style-name="P2"><text:span text:style-name="T5">i...,r. </text:span></text:p>
          </draw:text-box>
        </draw:frame>
        <draw:frame draw:style-name="gr26" draw:text-style-name="P27" draw:layer="layout" svg:width="0.211cm" svg:height="0.213cm" svg:x="4.589cm" svg:y="6.856cm">
          <draw:text-box>
            <text:p text:style-name="P2"><text:span text:style-name="T24">r </text:span></text:p>
          </draw:text-box>
        </draw:frame>
        <draw:frame draw:style-name="gr2" draw:text-style-name="P3" draw:layer="layout" svg:width="0.772cm" svg:height="0.319cm" svg:x="4.733cm" svg:y="6.711cm">
          <draw:text-box>
            <text:p text:style-name="P2"><text:span text:style-name="T1">,;'irf;ì </text:span></text:p>
          </draw:text-box>
        </draw:frame>
        <draw:frame draw:style-name="gr26" draw:text-style-name="P27" draw:layer="layout" svg:width="0.76cm" svg:height="0.213cm" svg:x="5.969cm" svg:y="6.949cm">
          <draw:text-box>
            <text:p text:style-name="P2"><text:span text:style-name="T24">[:rl)Ìi.i'1"</text:span></text:p>
          </draw:text-box>
        </draw:frame>
        <draw:frame draw:style-name="gr48" draw:text-style-name="P45" draw:layer="layout" svg:width="0.154cm" svg:height="0.141cm" svg:x="7.84cm" svg:y="7.018cm">
          <draw:text-box>
            <text:p text:style-name="P2"><text:span text:style-name="T42">L\ </text:span></text:p>
          </draw:text-box>
        </draw:frame>
        <draw:frame draw:style-name="gr25" draw:text-style-name="P26" draw:layer="layout" svg:width="0.193cm" svg:height="0.196cm" svg:x="8.018cm" svg:y="6.979cm">
          <draw:text-box>
            <text:p text:style-name="P2"><text:span text:style-name="T23">l.'</text:span></text:p>
          </draw:text-box>
        </draw:frame>
        <draw:frame draw:style-name="gr5" draw:text-style-name="P6" draw:layer="layout" svg:width="0.362cm" svg:height="0.268cm" svg:x="8.678cm" svg:y="6.928cm">
          <draw:text-box>
            <text:p text:style-name="P2"><text:span text:style-name="T4">irti </text:span></text:p>
          </draw:text-box>
        </draw:frame>
        <draw:frame draw:style-name="gr5" draw:text-style-name="P6" draw:layer="layout" svg:width="0.54cm" svg:height="0.268cm" svg:x="9.542cm" svg:y="6.885cm">
          <draw:text-box>
            <text:p text:style-name="P2"><text:span text:style-name="T4">:l(rir </text:span></text:p>
          </draw:text-box>
        </draw:frame>
        <draw:frame draw:style-name="gr5" draw:text-style-name="P6" draw:layer="layout" svg:width="0.264cm" svg:height="0.268cm" svg:x="11.074cm" svg:y="6.928cm">
          <draw:text-box>
            <text:p text:style-name="P2"><text:span text:style-name="T4">l'r</text:span></text:p>
          </draw:text-box>
        </draw:frame>
        <draw:frame draw:style-name="gr19" draw:text-style-name="P20" draw:layer="layout" svg:width="0.175cm" svg:height="0.179cm" svg:x="9.22cm" svg:y="7.424cm">
          <draw:text-box>
            <text:p text:style-name="P2"><text:span text:style-name="T18">1 </text:span></text:p>
          </draw:text-box>
        </draw:frame>
        <draw:frame draw:style-name="gr27" draw:text-style-name="P28" draw:layer="layout" svg:width="0.228cm" svg:height="0.23cm" svg:x="9.381cm" svg:y="7.385cm">
          <draw:text-box>
            <text:p text:style-name="P2"><text:span text:style-name="T25">6 </text:span></text:p>
          </draw:text-box>
        </draw:frame>
        <draw:frame draw:style-name="gr26" draw:text-style-name="P27" draw:layer="layout" svg:width="0.211cm" svg:height="0.213cm" svg:x="9.593cm" svg:y="7.373cm">
          <draw:text-box>
            <text:p text:style-name="P2"><text:span text:style-name="T24">Ì </text:span></text:p>
          </draw:text-box>
        </draw:frame>
        <draw:frame draw:style-name="gr7" draw:text-style-name="P8" draw:layer="layout" svg:width="0.315cm" svg:height="0.247cm" svg:x="9.728cm" svg:y="7.372cm">
          <draw:text-box>
            <text:p text:style-name="P2"><text:span text:style-name="T6">5il </text:span></text:p>
          </draw:text-box>
        </draw:frame>
        <draw:frame draw:style-name="gr5" draw:text-style-name="P6" draw:layer="layout" svg:width="0.264cm" svg:height="0.268cm" svg:x="10.067cm" svg:y="7.351cm">
          <draw:text-box>
            <text:p text:style-name="P2"><text:span text:style-name="T4">l, </text:span></text:p>
          </draw:text-box>
        </draw:frame>
        <draw:frame draw:style-name="gr7" draw:text-style-name="P8" draw:layer="layout" svg:width="1.717cm" svg:height="0.247cm" svg:x="10.389cm" svg:y="7.364cm">
          <draw:text-box>
            <text:p text:style-name="P2"><text:span text:style-name="T6">iì8SAi'-rJl..i;.ìii'ir</text:span></text:p>
          </draw:text-box>
        </draw:frame>
        <draw:frame draw:style-name="gr27" draw:text-style-name="P28" draw:layer="layout" svg:width="0.228cm" svg:height="0.23cm" svg:x="5.664cm" svg:y="7.351cm">
          <draw:text-box>
            <text:p text:style-name="P2"><text:span text:style-name="T25">i </text:span></text:p>
          </draw:text-box>
        </draw:frame>
        <draw:frame draw:style-name="gr27" draw:text-style-name="P28" draw:layer="layout" svg:width="0.959cm" svg:height="0.23cm" svg:x="5.791cm" svg:y="7.326cm">
          <draw:text-box>
            <text:p text:style-name="P2"><text:span text:style-name="T25">:iir',,,:i.,,J </text:span></text:p>
          </draw:text-box>
        </draw:frame>
        <draw:frame draw:style-name="gr19" draw:text-style-name="P20" draw:layer="layout" svg:width="0.175cm" svg:height="0.179cm" svg:x="6.833cm" svg:y="7.415cm">
          <draw:text-box>
            <text:p text:style-name="P2"><text:span text:style-name="T18">1 </text:span></text:p>
          </draw:text-box>
        </draw:frame>
        <draw:frame draw:style-name="gr4" draw:text-style-name="P5" draw:layer="layout" svg:width="0.476cm" svg:height="0.285cm" svg:x="7.002cm" svg:y="7.338cm">
          <draw:text-box>
            <text:p text:style-name="P2"><text:span text:style-name="T3">4.2 </text:span></text:p>
          </draw:text-box>
        </draw:frame>
        <draw:frame draw:style-name="gr26" draw:text-style-name="P27" draw:layer="layout" svg:width="0.641cm" svg:height="0.213cm" svg:x="7.51cm" svg:y="7.398cm">
          <draw:text-box>
            <text:p text:style-name="P2"><text:span text:style-name="T24">.:1.i90 </text:span></text:p>
          </draw:text-box>
        </draw:frame>
        <draw:frame draw:style-name="gr4" draw:text-style-name="P5" draw:layer="layout" svg:width="0.29cm" svg:height="0.285cm" svg:x="8.196cm" svg:y="7.347cm">
          <draw:text-box>
            <text:p text:style-name="P2"><text:span text:style-name="T3">:iiÌ</text:span></text:p>
          </draw:text-box>
        </draw:frame>
        <draw:frame draw:style-name="gr20" draw:text-style-name="P21" draw:layer="layout" svg:width="0.528cm" svg:height="0.53cm" svg:x="7.459cm" svg:y="8.216cm">
          <draw:text-box>
            <text:p text:style-name="P2"><text:span text:style-name="T19">-</text:span></text:p>
          </draw:text-box>
        </draw:frame>
        <draw:frame draw:style-name="gr26" draw:text-style-name="P27" draw:layer="layout" svg:width="0.43cm" svg:height="0.213cm" svg:x="2.896cm" svg:y="10.649cm">
          <draw:text-box>
            <text:p text:style-name="P2"><text:span text:style-name="T24">r./,1 </text:span></text:p>
          </draw:text-box>
        </draw:frame>
        <draw:frame draw:style-name="gr5" draw:text-style-name="P6" draw:layer="layout" svg:width="0.493cm" svg:height="0.268cm" svg:x="3.336cm" svg:y="10.585cm">
          <draw:text-box>
            <text:p text:style-name="P2"><text:span text:style-name="T4">,.'.i. </text:span></text:p>
          </draw:text-box>
        </draw:frame>
        <draw:frame draw:style-name="gr8" draw:text-style-name="P9" draw:layer="layout" svg:width="0.369cm" svg:height="0.37cm" svg:x="3.835cm" svg:y="10.516cm">
          <draw:text-box>
            <text:p text:style-name="P2"><text:span text:style-name="T7">rl </text:span></text:p>
          </draw:text-box>
        </draw:frame>
        <draw:frame draw:style-name="gr8" draw:text-style-name="P9" draw:layer="layout" svg:width="0.887cm" svg:height="0.37cm" svg:x="4.293cm" svg:y="10.533cm">
          <draw:text-box>
            <text:p text:style-name="P2"><text:span text:style-name="T7">i'.,r <text:s/>: </text:span></text:p>
          </draw:text-box>
        </draw:frame>
        <draw:frame draw:style-name="gr7" draw:text-style-name="P8" draw:layer="layout" svg:width="0.341cm" svg:height="0.247cm" svg:x="5.309cm" svg:y="10.623cm">
          <draw:text-box>
            <text:p text:style-name="P2"><text:span text:style-name="T6">öíì </text:span></text:p>
          </draw:text-box>
        </draw:frame>
        <draw:frame draw:style-name="gr7" draw:text-style-name="P8" draw:layer="layout" svg:width="0.489cm" svg:height="0.247cm" svg:x="5.664cm" svg:y="10.632cm">
          <draw:text-box>
            <text:p text:style-name="P2"><text:span text:style-name="T6">!r.:,ì </text:span></text:p>
          </draw:text-box>
        </draw:frame>
        <draw:frame draw:style-name="gr6" draw:text-style-name="P7" draw:layer="layout" svg:width="1.111cm" svg:height="0.302cm" svg:x="6.172cm" svg:y="10.602cm">
          <draw:text-box>
            <text:p text:style-name="P2"><text:span text:style-name="T5">A32194 </text:span></text:p>
          </draw:text-box>
        </draw:frame>
        <draw:frame draw:style-name="gr8" draw:text-style-name="P9" draw:layer="layout" svg:width="0.369cm" svg:height="0.37cm" svg:x="7.358cm" svg:y="10.559cm">
          <draw:text-box>
            <text:p text:style-name="P2"><text:span text:style-name="T7">- </text:span></text:p>
          </draw:text-box>
        </draw:frame>
        <draw:frame draw:style-name="gr5" draw:text-style-name="P6" draw:layer="layout" svg:width="1.306cm" svg:height="0.268cm" svg:x="7.849cm" svg:y="10.628cm">
          <draw:text-box>
            <text:p text:style-name="P2"><text:span text:style-name="T4">P.i,lJ¡,:S.q </text:span></text:p>
          </draw:text-box>
        </draw:frame>
        <draw:frame draw:style-name="gr27" draw:text-style-name="P28" draw:layer="layout" svg:width="0.789cm" svg:height="0.23cm" svg:x="9.203cm" svg:y="10.662cm">
          <draw:text-box>
            <text:p text:style-name="P2"><text:span text:style-name="T25">COSTÀ</text:span></text:p>
          </draw:text-box>
        </draw:frame>
        <draw:frame draw:style-name="gr4" draw:text-style-name="P5" draw:layer="layout" svg:width="0.281cm" svg:height="0.285cm" svg:x="2.904cm" svg:y="10.953cm">
          <draw:text-box>
            <text:p text:style-name="P2"><text:span text:style-name="T3">; </text:span></text:p>
          </draw:text-box>
        </draw:frame>
        <draw:frame draw:style-name="gr6" draw:text-style-name="P7" draw:layer="layout" svg:width="0.379cm" svg:height="0.302cm" svg:x="3.073cm" svg:y="10.924cm">
          <draw:text-box>
            <text:p text:style-name="P2"><text:span text:style-name="T5">i'1 </text:span></text:p>
          </draw:text-box>
        </draw:frame>
        <draw:frame draw:style-name="gr5" draw:text-style-name="P6" draw:layer="layout" svg:width="0.383cm" svg:height="0.268cm" svg:x="3.471cm" svg:y="10.958cm">
          <draw:text-box>
            <text:p text:style-name="P2"><text:span text:style-name="T4">..;. </text:span></text:p>
          </draw:text-box>
        </draw:frame>
        <draw:frame draw:style-name="gr9" draw:text-style-name="P10" draw:layer="layout" svg:width="0.76cm" svg:height="0.352cm" svg:x="3.852cm" svg:y="10.86cm">
          <draw:text-box>
            <text:p text:style-name="P2"><text:span text:style-name="T8">.{.ìi\i </text:span></text:p>
          </draw:text-box>
        </draw:frame>
        <draw:frame draw:style-name="gr4" draw:text-style-name="P5" draw:layer="layout" svg:width="0.281cm" svg:height="0.285cm" svg:x="4.631cm" svg:y="11.013cm">
          <draw:text-box>
            <text:p text:style-name="P2"><text:span text:style-name="T3">I </text:span></text:p>
          </draw:text-box>
        </draw:frame>
        <draw:frame draw:style-name="gr8" draw:text-style-name="P9" draw:layer="layout" svg:width="1.12cm" svg:height="0.37cm" svg:x="4.801cm" svg:y="10.948cm">
          <draw:text-box>
            <text:p text:style-name="P2"><text:span text:style-name="T7">I,.l-tì/\: </text:span></text:p>
          </draw:text-box>
        </draw:frame>
        <draw:frame draw:style-name="gr6" draw:text-style-name="P7" draw:layer="layout" svg:width="2.034cm" svg:height="0.302cm" svg:x="6.003cm" svg:y="11.008cm">
          <draw:text-box>
            <text:p text:style-name="P2"><text:span text:style-name="T5">Fl'4=.i'st}ELi.io </text:span></text:p>
          </draw:text-box>
        </draw:frame>
        <draw:frame draw:style-name="gr5" draw:text-style-name="P6" draw:layer="layout" svg:width="1.937cm" svg:height="0.268cm" svg:x="8.035cm" svg:y="10.975cm">
          <draw:text-box>
            <text:p text:style-name="P2"><text:span text:style-name="T4">pF12=RET.llìlì</text:span><text:span text:style-name="T4">¿\</text:span></text:p>
          </draw:text-box>
        </draw:frame>
        <draw:frame draw:style-name="gr57" draw:text-style-name="P54" draw:layer="layout" svg:width="0.158cm" svg:height="0.162cm" svg:x="4.767cm" svg:y="7.564cm">
          <draw:text-box>
            <text:p text:style-name="P2"><text:span text:style-name="T51">" </text:span></text:p>
          </draw:text-box>
        </draw:frame>
        <draw:frame draw:style-name="gr57" draw:text-style-name="P54" draw:layer="layout" svg:width="0.197cm" svg:height="0.162cm" svg:x="4.995cm" svg:y="7.343cm">
          <draw:text-box>
            <text:p text:style-name="P2"><text:span text:style-name="T51">r.; </text:span></text:p>
          </draw:text-box>
        </draw:frame>
        <draw:frame draw:style-name="gr52" draw:text-style-name="P49" draw:layer="layout" svg:width="0.105cm" svg:height="0.107cm" svg:x="5.292cm" svg:y="7.357cm">
          <draw:text-box>
            <text:p text:style-name="P2"><text:span text:style-name="T46">-1</text:span></text:p>
          </draw:text-box>
        </draw:frame>
        <draw:frame draw:style-name="gr3" draw:text-style-name="P4" draw:layer="layout" svg:width="0.523cm" svg:height="0.336cm" svg:x="10.905cm" svg:y="10.576cm">
          <draw:text-box>
            <text:p text:style-name="P2"><text:span text:style-name="T2">Url </text:span></text:p>
          </draw:text-box>
        </draw:frame>
        <draw:frame draw:style-name="gr8" draw:text-style-name="P9" draw:layer="layout" svg:width="0.369cm" svg:height="0.37cm" svg:x="11.438cm" svg:y="10.55cm">
          <draw:text-box>
            <text:p text:style-name="P2"><text:span text:style-name="T7">: </text:span></text:p>
          </draw:text-box>
        </draw:frame>
        <draw:frame draw:style-name="gr8" draw:text-style-name="P9" draw:layer="layout" svg:width="1.035cm" svg:height="0.37cm" svg:x="11.769cm" svg:y="10.542cm">
          <draw:text-box>
            <text:p text:style-name="P2"><text:span text:style-name="T7">l6i5iìi: </text:span></text:p>
          </draw:text-box>
        </draw:frame>
        <draw:frame draw:style-name="gr9" draw:text-style-name="P10" draw:layer="layout" svg:width="1.128cm" svg:height="0.352cm" svg:x="13.276cm" svg:y="10.538cm">
          <draw:text-box>
            <text:p text:style-name="P2"><text:span text:style-name="T8">ìiJi)r':,i"</text:span></text:p>
          </draw:text-box>
        </draw:frame>
        <draw:frame draw:style-name="gr40" draw:text-style-name="P38" draw:layer="layout" svg:width="0.669cm" svg:height="0.67cm" svg:x="5.867cm" svg:y="15.039cm">
          <draw:text-box>
            <text:p text:style-name="P2"><text:span text:style-name="T35">(f </text:span></text:p>
          </draw:text-box>
        </draw:frame>
        <draw:frame draw:style-name="gr17" draw:text-style-name="P18" draw:layer="layout" svg:width="1.344cm" svg:height="0.475cm" svg:x="6.477cm" svg:y="15.35cm">
          <draw:text-box>
            <text:p text:style-name="P2"><text:span text:style-name="T16">DeezJ</text:span></text:p>
          </draw:text-box>
        </draw:frame>
        <draw:frame draw:style-name="gr9" draw:text-style-name="P10" draw:layer="layout" svg:width="0.352cm" svg:height="0.352cm" svg:x="9.127cm" svg:y="15.305cm">
          <draw:text-box>
            <text:p text:style-name="P2"><text:span text:style-name="T8">lì</text:span></text:p>
          </draw:text-box>
        </draw:frame>
        <draw:frame draw:style-name="gr20" draw:text-style-name="P21" draw:layer="layout" svg:width="0.798cm" svg:height="0.53cm" svg:x="11.066cm" svg:y="15.091cm">
          <draw:text-box>
            <text:p text:style-name="P2"><text:span text:style-name="T19">Yn </text:span></text:p>
          </draw:text-box>
        </draw:frame>
        <draw:frame draw:style-name="gr13" draw:text-style-name="P14" draw:layer="layout" svg:width="0.502cm" svg:height="0.407cm" svg:x="11.87cm" svg:y="15.088cm">
          <draw:text-box>
            <text:p text:style-name="P2"><text:span text:style-name="T12">ørt</text:span></text:p>
          </draw:text-box>
        </draw:frame>
        <draw:frame draw:style-name="gr57" draw:text-style-name="P54" draw:layer="layout" svg:width="0.62cm" svg:height="0.162cm" svg:x="10.541cm" svg:y="16.708cm">
          <draw:text-box>
            <text:p text:style-name="P2"><text:span text:style-name="T51">-+..%__r</text:span></text:p>
          </draw:text-box>
        </draw:frame>
        <draw:frame draw:style-name="gr39" draw:text-style-name="P37" draw:layer="layout" svg:width="2.241cm" svg:height="0.547cm" svg:x="10.533cm" svg:y="16.382cm">
          <draw:text-box>
            <text:p text:style-name="P2"><text:span text:style-name="T34">Í,q,J¿'n</text:span><text:span text:style-name="T34">,, </text:span></text:p>
          </draw:text-box>
        </draw:frame>
        <draw:frame draw:style-name="gr39" draw:text-style-name="P37" draw:layer="layout" svg:width="0.546cm" svg:height="0.547cm" svg:x="12.844cm" svg:y="16.255cm">
          <draw:text-box>
            <text:p text:style-name="P2"><text:span text:style-name="T34">,J</text:span></text:p>
          </draw:text-box>
        </draw:frame>
        <draw:frame draw:style-name="gr10" draw:text-style-name="P11" draw:layer="layout" svg:width="0.565cm" svg:height="0.391cm" svg:x="9.898cm" svg:y="15.093cm">
          <draw:text-box>
            <text:p text:style-name="P2"><text:span text:style-name="T9">(11</text:span></text:p>
          </draw:text-box>
        </draw:frame>
        <draw:frame draw:style-name="gr16" draw:text-style-name="P17" draw:layer="layout" svg:width="0.806cm" svg:height="0.442cm" svg:x="9.288cm" svg:y="16.349cm">
          <draw:text-box>
            <text:p text:style-name="P2"><text:span text:style-name="T15">ý*n*</text:span></text:p>
          </draw:text-box>
        </draw:frame>
        <draw:frame draw:style-name="gr34" draw:text-style-name="P33" draw:layer="layout" svg:width="0.846cm" svg:height="0.848cm" svg:x="0.093cm" svg:y="18.517cm">
          <draw:text-box>
            <text:p text:style-name="P2"><text:span text:style-name="T30">-1</text:span></text:p>
          </draw:text-box>
        </draw:frame>
        <draw:frame draw:style-name="gr41" draw:text-style-name="P39" draw:layer="layout" svg:width="1.251cm" svg:height="0.903cm" svg:x="9.271cm" svg:y="18.25cm">
          <draw:text-box>
            <text:p text:style-name="P2"><text:span text:style-name="T36">{l,t </text:span></text:p>
          </draw:text-box>
        </draw:frame>
        <draw:frame draw:style-name="gr29" draw:text-style-name="P29" draw:layer="layout" svg:width="1.12cm" svg:height="0.92cm" svg:x="10.541cm" svg:y="17.636cm">
          <draw:text-box>
            <text:p text:style-name="P2"><text:span text:style-name="T26">(t( </text:span></text:p>
          </draw:text-box>
        </draw:frame>
        <draw:frame draw:style-name="gr22" draw:text-style-name="P23" draw:layer="layout" svg:width="0.775cm" svg:height="0.776cm" svg:x="11.684cm" svg:y="18.23cm">
          <draw:text-box>
            <text:p text:style-name="P2"><text:span text:style-name="T21">r</text:span></text:p>
          </draw:text-box>
        </draw:frame>
      </draw:page>
      <draw:page draw:name="page16" draw:style-name="dp1" draw:master-page-name="master-page60">
        <draw:frame draw:style-name="gr1" draw:text-style-name="P1" draw:layer="layout" svg:width="20.861cm" svg:height="29.531cm" svg:x="0cm" svg:y="0cm">
          <draw:image xlink:href="Pictures/10000000000009A000000DA061044687494095F1.png" xlink:type="simple" xlink:show="embed" xlink:actuate="onLoad" draw:mime-type="image/png">
            <text:p/>
          </draw:image>
        </draw:frame>
        <draw:frame draw:style-name="gr17" draw:text-style-name="P18" draw:layer="layout" svg:width="0.475cm" svg:height="0.475cm" svg:x="0.872cm" svg:y="1.151cm">
          <draw:text-box>
            <text:p text:style-name="P2"><text:span text:style-name="T16">- </text:span></text:p>
          </draw:text-box>
        </draw:frame>
        <draw:frame draw:style-name="gr3" draw:text-style-name="P4" draw:layer="layout" svg:width="7.647cm" svg:height="0.336cm" svg:x="1.532cm" svg:y="0.763cm">
          <draw:text-box>
            <text:p text:style-name="P2"><text:span text:style-name="T2">S]AFI2O24-</text:span><text:span text:style-name="T2">DOCUMEN</text:span><text:span text:style-name="T2">TO_CONS</text:span><text:span text:style-name="T2">ULTA-</text:span><text:span text:style-name="T2">CONDOC </text:span></text:p>
          </draw:text-box>
        </draw:frame>
        <draw:frame draw:style-name="gr3" draw:text-style-name="P4" draw:layer="layout" svg:width="2.026cm" svg:height="0.336cm" svg:x="9.229cm" svg:y="0.662cm">
          <draw:text-box>
            <text:p text:style-name="P2"><text:span text:style-name="T2">(CONSULT</text:span><text:span text:style-name="T2">A </text:span></text:p>
          </draw:text-box>
        </draw:frame>
        <draw:frame draw:style-name="gr4" draw:text-style-name="P5" draw:layer="layout" svg:width="1.949cm" svg:height="0.285cm" svg:x="11.269cm" svg:y="0.717cm">
          <draw:text-box>
            <text:p text:style-name="P2"><text:span text:style-name="T3">DOCUMENT</text:span><text:span text:style-name="T3">O)</text:span></text:p>
          </draw:text-box>
        </draw:frame>
        <draw:frame draw:style-name="gr17" draw:text-style-name="P18" draw:layer="layout" svg:width="1.971cm" svg:height="0.475cm" svg:x="0.906cm" svg:y="1.168cm">
          <draw:text-box>
            <text:p text:style-name="P2"><text:span text:style-name="T16">06/08/24 </text:span></text:p>
          </draw:text-box>
        </draw:frame>
        <draw:frame draw:style-name="gr9" draw:text-style-name="P10" draw:layer="layout" svg:width="0.946cm" svg:height="0.352cm" svg:x="3.023cm" svg:y="1.233cm">
          <draw:text-box>
            <text:p text:style-name="P2"><text:span text:style-name="T8">1'6:20</text:span></text:p>
          </draw:text-box>
        </draw:frame>
        <draw:frame draw:style-name="gr9" draw:text-style-name="P10" draw:layer="layout" svg:width="1.035cm" svg:height="0.352cm" svg:x="0.906cm" svg:y="1.749cm">
          <draw:text-box>
            <text:p text:style-name="P2"><text:span text:style-name="T8">DATA </text:span></text:p>
          </draw:text-box>
        </draw:frame>
        <draw:frame draw:style-name="gr17" draw:text-style-name="P18" draw:layer="layout" svg:width="2.296cm" svg:height="0.475cm" svg:x="1.956cm" svg:y="1.651cm">
          <draw:text-box>
            <text:p text:style-name="P2"><text:span text:style-name="T16">EMISSA</text:span><text:span text:style-name="T16">O </text:span></text:p>
          </draw:text-box>
        </draw:frame>
        <draw:frame draw:style-name="gr27" draw:text-style-name="P28" draw:layer="layout" svg:width="0.228cm" svg:height="0.23cm" svg:x="4.741cm" svg:y="1.814cm">
          <draw:text-box>
            <text:p text:style-name="P2"><text:span text:style-name="T25">:</text:span></text:p>
          </draw:text-box>
        </draw:frame>
        <draw:frame draw:style-name="gr3" draw:text-style-name="P4" draw:layer="layout" svg:width="2.081cm" svg:height="0.336cm" svg:x="0.906cm" svg:y="2.262cm">
          <draw:text-box>
            <text:p text:style-name="P2"><text:span text:style-name="T2">UGIGESTA</text:span><text:span text:style-name="T2">O </text:span></text:p>
          </draw:text-box>
        </draw:frame>
        <draw:frame draw:style-name="gr3" draw:text-style-name="P4" draw:layer="layout" svg:width="1.788cm" svg:height="0.336cm" svg:x="3.006cm" svg:y="2.245cm">
          <draw:text-box>
            <text:p text:style-name="P2"><text:span text:style-name="T2">EMITENTE</text:span><text:span text:style-name="T2">:</text:span></text:p>
          </draw:text-box>
        </draw:frame>
        <draw:frame draw:style-name="gr3" draw:text-style-name="P4" draw:layer="layout" svg:width="1.285cm" svg:height="0.336cm" svg:x="3.429cm" svg:y="2.761cm">
          <draw:text-box>
            <text:p text:style-name="P2"><text:span text:style-name="T2">BANCO </text:span></text:p>
          </draw:text-box>
        </draw:frame>
        <draw:frame draw:style-name="gr27" draw:text-style-name="P28" draw:layer="layout" svg:width="0.228cm" svg:height="0.23cm" svg:x="4.75cm" svg:y="2.83cm">
          <draw:text-box>
            <text:p text:style-name="P2"><text:span text:style-name="T25">:</text:span></text:p>
          </draw:text-box>
        </draw:frame>
        <draw:frame draw:style-name="gr17" draw:text-style-name="P18" draw:layer="layout" svg:width="3.27cm" svg:height="0.475cm" svg:x="0.923cm" svg:y="3.234cm">
          <draw:text-box>
            <text:p text:style-name="P2"><text:span text:style-name="T16">FAVOR</text:span><text:span text:style-name="T16">ECIDO </text:span></text:p>
          </draw:text-box>
        </draw:frame>
        <draw:frame draw:style-name="gr26" draw:text-style-name="P27" draw:layer="layout" svg:width="0.211cm" svg:height="0.213cm" svg:x="4.758cm" svg:y="3.402cm">
          <draw:text-box>
            <text:p text:style-name="P2"><text:span text:style-name="T24">:</text:span></text:p>
          </draw:text-box>
        </draw:frame>
        <draw:frame draw:style-name="gr3" draw:text-style-name="P4" draw:layer="layout" svg:width="1.285cm" svg:height="0.336cm" svg:x="3.437cm" svg:y="3.811cm">
          <draw:text-box>
            <text:p text:style-name="P2"><text:span text:style-name="T2">BANCO </text:span></text:p>
          </draw:text-box>
        </draw:frame>
        <draw:frame draw:style-name="gr26" draw:text-style-name="P27" draw:layer="layout" svg:width="0.211cm" svg:height="0.213cm" svg:x="4.758cm" svg:y="3.893cm">
          <draw:text-box>
            <text:p text:style-name="P2"><text:span text:style-name="T24">:</text:span></text:p>
          </draw:text-box>
        </draw:frame>
        <draw:frame draw:style-name="gr6" draw:text-style-name="P7" draw:layer="layout" svg:width="2.047cm" svg:height="0.302cm" svg:x="0.923cm" svg:y="4.362cm">
          <draw:text-box>
            <text:p text:style-name="P2"><text:span text:style-name="T5">DOCUMENT</text:span><text:span text:style-name="T5">O </text:span></text:p>
          </draw:text-box>
        </draw:frame>
        <draw:frame draw:style-name="gr10" draw:text-style-name="P11" draw:layer="layout" svg:width="1.695cm" svg:height="0.391cm" svg:x="3.014cm" svg:y="4.289cm">
          <draw:text-box>
            <text:p text:style-name="P2"><text:span text:style-name="T9">OR]GEM </text:span></text:p>
          </draw:text-box>
        </draw:frame>
        <draw:frame draw:style-name="gr27" draw:text-style-name="P28" draw:layer="layout" svg:width="0.228cm" svg:height="0.23cm" svg:x="4.758cm" svg:y="4.388cm">
          <draw:text-box>
            <text:p text:style-name="P2"><text:span text:style-name="T25">:</text:span></text:p>
          </draw:text-box>
        </draw:frame>
        <draw:frame draw:style-name="gr6" draw:text-style-name="P7" draw:layer="layout" svg:width="1.416cm" svg:height="0.302cm" svg:x="0.906cm" svg:y="4.861cm">
          <draw:text-box>
            <text:p text:style-name="P2"><text:span text:style-name="T5">NUMERO </text:span></text:p>
          </draw:text-box>
        </draw:frame>
        <draw:frame draw:style-name="gr11" draw:text-style-name="P12" draw:layer="layout" svg:width="2.335cm" svg:height="0.424cm" svg:x="2.396cm" svg:y="4.771cm">
          <draw:text-box>
            <text:p text:style-name="P2"><text:span text:style-name="T10">BANCAR</text:span><text:span text:style-name="T10">IO </text:span></text:p>
          </draw:text-box>
        </draw:frame>
        <draw:frame draw:style-name="gr26" draw:text-style-name="P27" draw:layer="layout" svg:width="0.211cm" svg:height="0.213cm" svg:x="4.767cm" svg:y="4.909cm">
          <draw:text-box>
            <text:p text:style-name="P2"><text:span text:style-name="T24">:</text:span></text:p>
          </draw:text-box>
        </draw:frame>
        <draw:frame draw:style-name="gr3" draw:text-style-name="P4" draw:layer="layout" svg:width="1.729cm" svg:height="0.336cm" svg:x="12.107cm" svg:y="1.17cm">
          <draw:text-box>
            <text:p text:style-name="P2"><text:span text:style-name="T2">USUARTO </text:span></text:p>
          </draw:text-box>
        </draw:frame>
        <draw:frame draw:style-name="gr20" draw:text-style-name="P21" draw:layer="layout" svg:width="0.528cm" svg:height="0.53cm" svg:x="13.868cm" svg:y="1.011cm">
          <draw:text-box>
            <text:p text:style-name="P2"><text:span text:style-name="T19">: </text:span></text:p>
          </draw:text-box>
        </draw:frame>
        <draw:frame draw:style-name="gr4" draw:text-style-name="P5" draw:layer="layout" svg:width="1.217cm" svg:height="0.285cm" svg:x="14.241cm" svg:y="1.183cm">
          <draw:text-box>
            <text:p text:style-name="P2"><text:span text:style-name="T3">BORGES</text:span></text:p>
          </draw:text-box>
        </draw:frame>
        <draw:frame draw:style-name="gr9" draw:text-style-name="P10" draw:layer="layout" svg:width="1.564cm" svg:height="0.352cm" svg:x="5.156cm" svg:y="1.716cm">
          <draw:text-box>
            <text:p text:style-name="P2"><text:span text:style-name="T8">2OMar24 </text:span></text:p>
          </draw:text-box>
        </draw:frame>
        <draw:frame draw:style-name="gr13" draw:text-style-name="P14" draw:layer="layout" svg:width="1.069cm" svg:height="0.407cm" svg:x="6.807cm" svg:y="1.669cm">
          <draw:text-box>
            <text:p text:style-name="P2"><text:span text:style-name="T12">TIPO </text:span></text:p>
          </draw:text-box>
        </draw:frame>
        <draw:frame draw:style-name="gr11" draw:text-style-name="P12" draw:layer="layout" svg:width="0.853cm" svg:height="0.424cm" svg:x="7.882cm" svg:y="1.647cm">
          <draw:text-box>
            <text:p text:style-name="P2"><text:span text:style-name="T10">OB: </text:span></text:p>
          </draw:text-box>
        </draw:frame>
        <draw:frame draw:style-name="gr20" draw:text-style-name="P21" draw:layer="layout" svg:width="0.743cm" svg:height="0.53cm" svg:x="8.755cm" svg:y="1.562cm">
          <draw:text-box>
            <text:p text:style-name="P2"><text:span text:style-name="T19">L2 </text:span></text:p>
          </draw:text-box>
        </draw:frame>
        <draw:frame draw:style-name="gr8" draw:text-style-name="P9" draw:layer="layout" svg:width="1.742cm" svg:height="0.37cm" svg:x="12.107cm" svg:y="1.652cm">
          <draw:text-box>
            <text:p text:style-name="P2"><text:span text:style-name="T7">NUMERO </text:span></text:p>
          </draw:text-box>
        </draw:frame>
        <draw:frame draw:style-name="gr17" draw:text-style-name="P18" draw:layer="layout" svg:width="0.475cm" svg:height="0.475cm" svg:x="13.877cm" svg:y="1.558cm">
          <draw:text-box>
            <text:p text:style-name="P2"><text:span text:style-name="T16">z </text:span></text:p>
          </draw:text-box>
        </draw:frame>
        <draw:frame draw:style-name="gr9" draw:text-style-name="P10" draw:layer="layout" svg:width="2.377cm" svg:height="0.352cm" svg:x="14.266cm" svg:y="1.639cm">
          <draw:text-box>
            <text:p text:style-name="P2"><text:span text:style-name="T8">2024A8000</text:span><text:span text:style-name="T8">265</text:span></text:p>
          </draw:text-box>
        </draw:frame>
        <draw:frame draw:style-name="gr10" draw:text-style-name="P11" draw:layer="layout" svg:width="1.433cm" svg:height="0.391cm" svg:x="5.139cm" svg:y="2.198cm">
          <draw:text-box>
            <text:p text:style-name="P2"><text:span text:style-name="T9">]-67158 </text:span></text:p>
          </draw:text-box>
        </draw:frame>
        <draw:frame draw:style-name="gr20" draw:text-style-name="P21" draw:layer="layout" svg:width="0.528cm" svg:height="0.53cm" svg:x="6.629cm" svg:y="2.103cm">
          <draw:text-box>
            <text:p text:style-name="P2"><text:span text:style-name="T19">/ </text:span></text:p>
          </draw:text-box>
        </draw:frame>
        <draw:frame draw:style-name="gr2" draw:text-style-name="P3" draw:layer="layout" svg:width="1.251cm" svg:height="0.319cm" svg:x="7.053cm" svg:y="2.241cm">
          <draw:text-box>
            <text:p text:style-name="P2"><text:span text:style-name="T1">OOOO1 </text:span></text:p>
          </draw:text-box>
        </draw:frame>
        <draw:frame draw:style-name="gr20" draw:text-style-name="P21" draw:layer="layout" svg:width="0.528cm" svg:height="0.53cm" svg:x="8.323cm" svg:y="2.103cm">
          <draw:text-box>
            <text:p text:style-name="P2"><text:span text:style-name="T19">- </text:span></text:p>
          </draw:text-box>
        </draw:frame>
        <draw:frame draw:style-name="gr6" draw:text-style-name="P7" draw:layer="layout" svg:width="1.649cm" svg:height="0.302cm" svg:x="8.738cm" svg:y="2.245cm">
          <draw:text-box>
            <text:p text:style-name="P2"><text:span text:style-name="T5">COMANDO </text:span></text:p>
          </draw:text-box>
        </draw:frame>
        <draw:frame draw:style-name="gr18" draw:text-style-name="P19" draw:layer="layout" svg:width="0.798cm" svg:height="0.458cm" svg:x="10.448cm" svg:y="2.113cm">
          <draw:text-box>
            <text:p text:style-name="P2"><text:span text:style-name="T17">1"3 </text:span></text:p>
          </draw:text-box>
        </draw:frame>
        <draw:frame draw:style-name="gr9" draw:text-style-name="P10" draw:layer="layout" svg:width="0.819cm" svg:height="0.352cm" svg:x="11.278cm" svg:y="2.181cm">
          <draw:text-box>
            <text:p text:style-name="P2"><text:span text:style-name="T8">BDA </text:span></text:p>
          </draw:text-box>
        </draw:frame>
        <draw:frame draw:style-name="gr8" draw:text-style-name="P9" draw:layer="layout" svg:width="0.616cm" svg:height="0.37cm" svg:x="12.133cm" svg:y="2.16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186cm" svg:height="0.352cm" svg:x="12.785cm" svg:y="2.173cm">
          <draw:text-box>
            <text:p text:style-name="P2"><text:span text:style-name="T8">INFANTARI</text:span><text:span text:style-name="T8">A </text:span></text:p>
          </draw:text-box>
        </draw:frame>
        <draw:frame draw:style-name="gr2" draw:text-style-name="P3" draw:layer="layout" svg:width="2.114cm" svg:height="0.319cm" svg:x="15.096cm" svg:y="2.182cm">
          <draw:text-box>
            <text:p text:style-name="P2"><text:span text:style-name="T1">MOTOR]ZA</text:span><text:span text:style-name="T1">DA</text:span></text:p>
          </draw:text-box>
        </draw:frame>
        <draw:frame draw:style-name="gr13" draw:text-style-name="P14" draw:layer="layout" svg:width="1.001cm" svg:height="0.407cm" svg:x="5.131cm" svg:y="2.693cm">
          <draw:text-box>
            <text:p text:style-name="P2"><text:span text:style-name="T12">OO]- </text:span></text:p>
          </draw:text-box>
        </draw:frame>
        <draw:frame draw:style-name="gr3" draw:text-style-name="P4" draw:layer="layout" svg:width="1.712cm" svg:height="0.336cm" svg:x="6.172cm" svg:y="2.736cm">
          <draw:text-box>
            <text:p text:style-name="P2"><text:span text:style-name="T2">AGENCTA </text:span></text:p>
          </draw:text-box>
        </draw:frame>
        <draw:frame draw:style-name="gr20" draw:text-style-name="P21" draw:layer="layout" svg:width="0.528cm" svg:height="0.53cm" svg:x="7.95cm" svg:y="2.586cm">
          <draw:text-box>
            <text:p text:style-name="P2"><text:span text:style-name="T19">: </text:span></text:p>
          </draw:text-box>
        </draw:frame>
        <draw:frame draw:style-name="gr32" draw:text-style-name="P31" draw:layer="layout" svg:width="1.242cm" svg:height="0.496cm" svg:x="8.331cm" svg:y="2.612cm">
          <draw:text-box>
            <text:p text:style-name="P2"><text:span text:style-name="T28">3834 </text:span></text:p>
          </draw:text-box>
        </draw:frame>
        <draw:frame draw:style-name="gr2" draw:text-style-name="P3" draw:layer="layout" svg:width="1.2cm" svg:height="0.319cm" svg:x="9.584cm" svg:y="2.732cm">
          <draw:text-box>
            <text:p text:style-name="P2"><text:span text:style-name="T1">CONTA </text:span></text:p>
          </draw:text-box>
        </draw:frame>
        <draw:frame draw:style-name="gr2" draw:text-style-name="P3" draw:layer="layout" svg:width="1.869cm" svg:height="0.319cm" svg:x="10.854cm" svg:y="2.715cm">
          <draw:text-box>
            <text:p text:style-name="P2"><text:span text:style-name="T1">CORRENTE </text:span></text:p>
          </draw:text-box>
        </draw:frame>
        <draw:frame draw:style-name="gr20" draw:text-style-name="P21" draw:layer="layout" svg:width="0.528cm" svg:height="0.53cm" svg:x="12.819cm" svg:y="2.544cm">
          <draw:text-box>
            <text:p text:style-name="P2"><text:span text:style-name="T19">. </text:span></text:p>
          </draw:text-box>
        </draw:frame>
        <draw:frame draw:style-name="gr2" draw:text-style-name="P3" draw:layer="layout" svg:width="0.624cm" svg:height="0.319cm" svg:x="13.216cm" svg:y="2.698cm">
          <draw:text-box>
            <text:p text:style-name="P2"><text:span text:style-name="T1">991 </text:span></text:p>
          </draw:text-box>
        </draw:frame>
        <draw:frame draw:style-name="gr9" draw:text-style-name="P10" draw:layer="layout" svg:width="1.17cm" svg:height="0.352cm" svg:x="13.843cm" svg:y="2.664cm">
          <draw:text-box>
            <text:p text:style-name="P2"><text:span text:style-name="T8">380632</text:span></text:p>
          </draw:text-box>
        </draw:frame>
        <draw:frame draw:style-name="gr8" draw:text-style-name="P9" draw:layer="layout" svg:width="3.427cm" svg:height="0.37cm" svg:x="5.139cm" svg:y="3.286cm">
          <draw:text-box>
            <text:p text:style-name="P2"><text:span text:style-name="T7">10586940/</text:span><text:span text:style-name="T7">OOO1-68 </text:span></text:p>
          </draw:text-box>
        </draw:frame>
        <draw:frame draw:style-name="gr20" draw:text-style-name="P21" draw:layer="layout" svg:width="0.528cm" svg:height="0.53cm" svg:x="8.746cm" svg:y="3.17cm">
          <draw:text-box>
            <text:p text:style-name="P2"><text:span text:style-name="T19">- </text:span></text:p>
          </draw:text-box>
        </draw:frame>
        <draw:frame draw:style-name="gr3" draw:text-style-name="P4" draw:layer="layout" svg:width="1.615cm" svg:height="0.336cm" svg:x="9.161cm" svg:y="3.278cm">
          <draw:text-box>
            <text:p text:style-name="P2"><text:span text:style-name="T2">ONCOV]T </text:span></text:p>
          </draw:text-box>
        </draw:frame>
        <draw:frame draw:style-name="gr9" draw:text-style-name="P10" draw:layer="layout" svg:width="2.851cm" svg:height="0.352cm" svg:x="10.863cm" svg:y="3.248cm">
          <draw:text-box>
            <text:p text:style-name="P2"><text:span text:style-name="T8">DISTRIBUI</text:span><text:span text:style-name="T8">DORA </text:span></text:p>
          </draw:text-box>
        </draw:frame>
        <draw:frame draw:style-name="gr9" draw:text-style-name="P10" draw:layer="layout" svg:width="0.586cm" svg:height="0.352cm" svg:x="13.843cm" svg:y="3.214cm">
          <draw:text-box>
            <text:p text:style-name="P2"><text:span text:style-name="T8">DE </text:span></text:p>
          </draw:text-box>
        </draw:frame>
        <draw:frame draw:style-name="gr6" draw:text-style-name="P7" draw:layer="layout" svg:width="2.627cm" svg:height="0.302cm" svg:x="14.453cm" svg:y="3.253cm">
          <draw:text-box>
            <text:p text:style-name="P2"><text:span text:style-name="T5">MEDTCAMEN</text:span><text:span text:style-name="T5">TOS </text:span></text:p>
          </draw:text-box>
        </draw:frame>
        <draw:frame draw:style-name="gr2" draw:text-style-name="P3" draw:layer="layout" svg:width="0.317cm" svg:height="0.319cm" svg:x="17.238cm" svg:y="3.214cm">
          <draw:text-box>
            <text:p text:style-name="P2"><text:span text:style-name="T1">L</text:span></text:p>
          </draw:text-box>
        </draw:frame>
        <draw:frame draw:style-name="gr12" draw:text-style-name="P13" draw:layer="layout" svg:width="0.997cm" svg:height="0.514cm" svg:x="5.139cm" svg:y="3.674cm">
          <draw:text-box>
            <text:p text:style-name="P2"><text:span text:style-name="T11">001 </text:span></text:p>
          </draw:text-box>
        </draw:frame>
        <draw:frame draw:style-name="gr9" draw:text-style-name="P10" draw:layer="layout" svg:width="1.678cm" svg:height="0.352cm" svg:x="6.172cm" svg:y="3.781cm">
          <draw:text-box>
            <text:p text:style-name="P2"><text:span text:style-name="T8">AGENCIA </text:span></text:p>
          </draw:text-box>
        </draw:frame>
        <draw:frame draw:style-name="gr20" draw:text-style-name="P21" draw:layer="layout" svg:width="0.528cm" svg:height="0.53cm" svg:x="7.95cm" svg:y="3.636cm">
          <draw:text-box>
            <text:p text:style-name="P2"><text:span text:style-name="T19">: </text:span></text:p>
          </draw:text-box>
        </draw:frame>
        <draw:frame draw:style-name="gr11" draw:text-style-name="P12" draw:layer="layout" svg:width="1.209cm" svg:height="0.424cm" svg:x="8.365cm" svg:y="3.713cm">
          <draw:text-box>
            <text:p text:style-name="P2"><text:span text:style-name="T10">0021- </text:span></text:p>
          </draw:text-box>
        </draw:frame>
        <draw:frame draw:style-name="gr2" draw:text-style-name="P3" draw:layer="layout" svg:width="1.2cm" svg:height="0.319cm" svg:x="9.593cm" svg:y="3.782cm">
          <draw:text-box>
            <text:p text:style-name="P2"><text:span text:style-name="T1">CONTA </text:span></text:p>
          </draw:text-box>
        </draw:frame>
        <draw:frame draw:style-name="gr2" draw:text-style-name="P3" draw:layer="layout" svg:width="1.869cm" svg:height="0.319cm" svg:x="10.854cm" svg:y="3.773cm">
          <draw:text-box>
            <text:p text:style-name="P2"><text:span text:style-name="T1">CORRENTE </text:span></text:p>
          </draw:text-box>
        </draw:frame>
        <draw:frame draw:style-name="gr32" draw:text-style-name="P31" draw:layer="layout" svg:width="0.493cm" svg:height="0.496cm" svg:x="12.819cm" svg:y="3.619cm">
          <draw:text-box>
            <text:p text:style-name="P2"><text:span text:style-name="T28">z </text:span></text:p>
          </draw:text-box>
        </draw:frame>
        <draw:frame draw:style-name="gr3" draw:text-style-name="P4" draw:layer="layout" svg:width="1.213cm" svg:height="0.336cm" svg:x="13.216cm" svg:y="3.727cm">
          <draw:text-box>
            <text:p text:style-name="P2"><text:span text:style-name="T2">241,288</text:span></text:p>
          </draw:text-box>
        </draw:frame>
        <draw:frame draw:style-name="gr13" draw:text-style-name="P14" draw:layer="layout" svg:width="5.696cm" svg:height="0.407cm" svg:x="5.148cm" svg:y="4.259cm">
          <draw:text-box>
            <text:p text:style-name="P2"><text:span text:style-name="T12">167158/</text:span><text:span text:style-name="T12">OO00I/</text:span><text:span text:style-name="T12">2024NP00</text:span><text:span text:style-name="T12">0193 </text:span></text:p>
          </draw:text-box>
        </draw:frame>
        <draw:frame draw:style-name="gr16" draw:text-style-name="P17" draw:layer="layout" svg:width="1.225cm" svg:height="0.442cm" svg:x="11.083cm" svg:y="4.183cm">
          <draw:text-box>
            <text:p text:style-name="P2"><text:span text:style-name="T15">SIST. </text:span></text:p>
          </draw:text-box>
        </draw:frame>
        <draw:frame draw:style-name="gr9" draw:text-style-name="P10" draw:layer="layout" svg:width="1.526cm" svg:height="0.352cm" svg:x="12.336cm" svg:y="4.239cm">
          <draw:text-box>
            <text:p text:style-name="P2"><text:span text:style-name="T8">ORIGEM </text:span></text:p>
          </draw:text-box>
        </draw:frame>
        <draw:frame draw:style-name="gr20" draw:text-style-name="P21" draw:layer="layout" svg:width="0.528cm" svg:height="0.53cm" svg:x="13.885cm" svg:y="4.093cm">
          <draw:text-box>
            <text:p text:style-name="P2"><text:span text:style-name="T19">: </text:span></text:p>
          </draw:text-box>
        </draw:frame>
        <draw:frame draw:style-name="gr6" draw:text-style-name="P7" draw:layer="layout" svg:width="2.076cm" svg:height="0.302cm" svg:x="14.258cm" svg:y="4.252cm">
          <draw:text-box>
            <text:p text:style-name="P2"><text:span text:style-name="T5">GESTAoCOM</text:span><text:span text:style-name="T5">P</text:span></text:p>
          </draw:text-box>
        </draw:frame>
        <draw:frame draw:style-name="gr20" draw:text-style-name="P21" draw:layer="layout" svg:width="3.291cm" svg:height="0.53cm" svg:x="5.148cm" svg:y="4.677cm">
          <draw:text-box>
            <text:p text:style-name="P2"><text:span text:style-name="T19">001327</text:span><text:span text:style-name="T19">359-0 </text:span></text:p>
          </draw:text-box>
        </draw:frame>
        <draw:frame draw:style-name="gr2" draw:text-style-name="P3" draw:layer="layout" svg:width="1.886cm" svg:height="0.319cm" svg:x="10.456cm" svg:y="4.789cm">
          <draw:text-box>
            <text:p text:style-name="P2"><text:span text:style-name="T1">PROCESSO </text:span></text:p>
          </draw:text-box>
        </draw:frame>
        <draw:frame draw:style-name="gr26" draw:text-style-name="P27" draw:layer="layout" svg:width="0.211cm" svg:height="0.213cm" svg:x="12.404cm" svg:y="4.849cm">
          <draw:text-box>
            <text:p text:style-name="P2"><text:span text:style-name="T24">:</text:span></text:p>
          </draw:text-box>
        </draw:frame>
        <draw:frame draw:style-name="gr9" draw:text-style-name="P10" draw:layer="layout" svg:width="1.289cm" svg:height="0.352cm" svg:x="11.066cm" svg:y="5.255cm">
          <draw:text-box>
            <text:p text:style-name="P2"><text:span text:style-name="T8">VALOR </text:span></text:p>
          </draw:text-box>
        </draw:frame>
        <draw:frame draw:style-name="gr20" draw:text-style-name="P21" draw:layer="layout" svg:width="0.528cm" svg:height="0.53cm" svg:x="12.404cm" svg:y="5.118cm">
          <draw:text-box>
            <text:p text:style-name="P2"><text:span text:style-name="T19">: </text:span></text:p>
          </draw:text-box>
        </draw:frame>
        <draw:frame draw:style-name="gr8" draw:text-style-name="P9" draw:layer="layout" svg:width="1.772cm" svg:height="0.37cm" svg:x="15.57cm" svg:y="5.199cm">
          <draw:text-box>
            <text:p text:style-name="P2"><text:span text:style-name="T7">14.4'71',38</text:span></text:p>
          </draw:text-box>
        </draw:frame>
        <draw:frame draw:style-name="gr10" draw:text-style-name="P11" draw:layer="layout" svg:width="1.386cm" svg:height="0.391cm" svg:x="0.957cm" svg:y="6.304cm">
          <draw:text-box>
            <text:p text:style-name="P2"><text:span text:style-name="T9">IDENT. </text:span></text:p>
          </draw:text-box>
        </draw:frame>
        <draw:frame draw:style-name="gr10" draw:text-style-name="P11" draw:layer="layout" svg:width="2.309cm" svg:height="0.391cm" svg:x="2.396cm" svg:y="6.296cm">
          <draw:text-box>
            <text:p text:style-name="P2"><text:span text:style-name="T9">TRANSFE</text:span><text:span text:style-name="T9">R. </text:span></text:p>
          </draw:text-box>
        </draw:frame>
        <draw:frame draw:style-name="gr26" draw:text-style-name="P27" draw:layer="layout" svg:width="0.211cm" svg:height="0.213cm" svg:x="4.775cm" svg:y="6.416cm">
          <draw:text-box>
            <text:p text:style-name="P2"><text:span text:style-name="T24">:</text:span></text:p>
          </draw:text-box>
        </draw:frame>
        <draw:frame draw:style-name="gr17" draw:text-style-name="P18" draw:layer="layout" svg:width="3.461cm" svg:height="0.475cm" svg:x="0.931cm" svg:y="6.748cm">
          <draw:text-box>
            <text:p text:style-name="P2"><text:span text:style-name="T16">OBSER</text:span><text:span text:style-name="T16">VACAO </text:span></text:p>
          </draw:text-box>
        </draw:frame>
        <draw:frame draw:style-name="gr9" draw:text-style-name="P10" draw:layer="layout" svg:width="1.035cm" svg:height="0.352cm" svg:x="11.946cm" svg:y="6.753cm">
          <draw:text-box>
            <text:p text:style-name="P2"><text:span text:style-name="T8">DATA </text:span></text:p>
          </draw:text-box>
        </draw:frame>
        <draw:frame draw:style-name="gr2" draw:text-style-name="P3" draw:layer="layout" svg:width="1.2cm" svg:height="0.319cm" svg:x="13.005cm" svg:y="6.77cm">
          <draw:text-box>
            <text:p text:style-name="P2"><text:span text:style-name="T1">SAQUE </text:span></text:p>
          </draw:text-box>
        </draw:frame>
        <draw:frame draw:style-name="gr3" draw:text-style-name="P4" draw:layer="layout" svg:width="1.454cm" svg:height="0.336cm" svg:x="14.275cm" svg:y="6.741cm">
          <draw:text-box>
            <text:p text:style-name="P2"><text:span text:style-name="T2">BACENZ </text:span></text:p>
          </draw:text-box>
        </draw:frame>
        <draw:frame draw:style-name="gr13" draw:text-style-name="P14" draw:layer="layout" svg:width="1.577cm" svg:height="0.407cm" svg:x="15.782cm" svg:y="6.681cm">
          <draw:text-box>
            <text:p text:style-name="P2"><text:span text:style-name="T12">20/03/24</text:span></text:p>
          </draw:text-box>
        </draw:frame>
        <draw:frame draw:style-name="gr6" draw:text-style-name="P7" draw:layer="layout" svg:width="1.996cm" svg:height="0.302cm" svg:x="0.948cm" svg:y="7.368cm">
          <draw:text-box>
            <text:p text:style-name="P2"><text:span text:style-name="T5">PAGAMENTO </text:span></text:p>
          </draw:text-box>
        </draw:frame>
        <draw:frame draw:style-name="gr8" draw:text-style-name="P9" draw:layer="layout" svg:width="0.616cm" svg:height="0.37cm" svg:x="3.048cm" svg:y="7.308cm">
          <draw:text-box>
            <text:p text:style-name="P2"><text:span text:style-name="T7">DA </text:span></text:p>
          </draw:text-box>
        </draw:frame>
        <draw:frame draw:style-name="gr3" draw:text-style-name="P4" draw:layer="layout" svg:width="1.23cm" svg:height="0.336cm" svg:x="3.675cm" svg:y="7.325cm">
          <draw:text-box>
            <text:p text:style-name="P2"><text:span text:style-name="T2">DANFE </text:span></text:p>
          </draw:text-box>
        </draw:frame>
        <draw:frame draw:style-name="gr10" draw:text-style-name="P11" draw:layer="layout" svg:width="0.696cm" svg:height="0.391cm" svg:x="4.919cm" svg:y="7.278cm">
          <draw:text-box>
            <text:p text:style-name="P2"><text:span text:style-name="T9">NO </text:span></text:p>
          </draw:text-box>
        </draw:frame>
        <draw:frame draw:style-name="gr16" draw:text-style-name="P17" draw:layer="layout" svg:width="1.437cm" svg:height="0.442cm" svg:x="5.622cm" svg:y="7.239cm">
          <draw:text-box>
            <text:p text:style-name="P2"><text:span text:style-name="T15">I3'72I3 </text:span></text:p>
          </draw:text-box>
        </draw:frame>
        <draw:frame draw:style-name="gr8" draw:text-style-name="P9" draw:layer="layout" svg:width="0.616cm" svg:height="0.37cm" svg:x="7.078cm" svg:y="7.282cm">
          <draw:text-box>
            <text:p text:style-name="P2"><text:span text:style-name="T7">DE </text:span></text:p>
          </draw:text-box>
        </draw:frame>
        <draw:frame draw:style-name="gr11" draw:text-style-name="P12" draw:layer="layout" svg:width="0.595cm" svg:height="0.424cm" svg:x="7.73cm" svg:y="7.235cm">
          <draw:text-box>
            <text:p text:style-name="P2"><text:span text:style-name="T10">10 </text:span></text:p>
          </draw:text-box>
        </draw:frame>
        <draw:frame draw:style-name="gr8" draw:text-style-name="P9" draw:layer="layout" svg:width="0.616cm" svg:height="0.37cm" svg:x="8.348cm" svg:y="7.274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623cm" svg:height="0.352cm" svg:x="8.983cm" svg:y="7.278cm">
          <draw:text-box>
            <text:p text:style-name="P2"><text:span text:style-name="T8">JANEIRO </text:span></text:p>
          </draw:text-box>
        </draw:frame>
        <draw:frame draw:style-name="gr8" draw:text-style-name="P9" draw:layer="layout" svg:width="0.616cm" svg:height="0.37cm" svg:x="10.676cm" svg:y="7.248cm">
          <draw:text-box>
            <text:p text:style-name="P2"><text:span text:style-name="T7">DE </text:span></text:p>
          </draw:text-box>
        </draw:frame>
        <draw:frame draw:style-name="gr16" draw:text-style-name="P17" draw:layer="layout" svg:width="1.23cm" svg:height="0.442cm" svg:x="11.311cm" svg:y="7.197cm">
          <draw:text-box>
            <text:p text:style-name="P2"><text:span text:style-name="T15">2024, </text:span></text:p>
          </draw:text-box>
        </draw:frame>
        <draw:frame draw:style-name="gr9" draw:text-style-name="P10" draw:layer="layout" svg:width="0.802cm" svg:height="0.352cm" svg:x="12.573cm" svg:y="7.244cm">
          <draw:text-box>
            <text:p text:style-name="P2"><text:span text:style-name="T8">REF </text:span></text:p>
          </draw:text-box>
        </draw:frame>
        <draw:frame draw:style-name="gr16" draw:text-style-name="P17" draw:layer="layout" svg:width="0.44cm" svg:height="0.442cm" svg:x="13.403cm" svg:y="7.172cm">
          <draw:text-box>
            <text:p text:style-name="P2"><text:span text:style-name="T15">A </text:span></text:p>
          </draw:text-box>
        </draw:frame>
        <draw:frame draw:style-name="gr3" draw:text-style-name="P4" draw:layer="layout" svg:width="1.882cm" svg:height="0.336cm" svg:x="13.843cm" svg:y="7.249cm">
          <draw:text-box>
            <text:p text:style-name="P2"><text:span text:style-name="T2">MATERTAL </text:span></text:p>
          </draw:text-box>
        </draw:frame>
        <draw:frame draw:style-name="gr4" draw:text-style-name="P5" draw:layer="layout" svg:width="1.577cm" svg:height="0.285cm" svg:x="15.782cm" svg:y="7.27cm">
          <draw:text-box>
            <text:p text:style-name="P2"><text:span text:style-name="T3">FARMACOL</text:span></text:p>
          </draw:text-box>
        </draw:frame>
        <draw:frame draw:style-name="gr17" draw:text-style-name="P18" draw:layer="layout" svg:width="1.865cm" svg:height="0.475cm" svg:x="0.931cm" svg:y="7.738cm">
          <draw:text-box>
            <text:p text:style-name="P2"><text:span text:style-name="T16">ócrco-pr </text:span></text:p>
          </draw:text-box>
        </draw:frame>
        <draw:frame draw:style-name="gr3" draw:text-style-name="P4" draw:layer="layout" svg:width="2.737cm" svg:height="0.336cm" svg:x="2.836cm" svg:y="7.833cm">
          <draw:text-box>
            <text:p text:style-name="P2"><text:span text:style-name="T2">DSSAFUS</text:span><text:span text:style-name="T2">UGPD, </text:span></text:p>
          </draw:text-box>
        </draw:frame>
        <draw:frame draw:style-name="gr8" draw:text-style-name="P9" draw:layer="layout" svg:width="5.408cm" svg:height="0.37cm" svg:x="5.613cm" svg:y="7.79cm">
          <draw:text-box>
            <text:p text:style-name="P2"><text:span text:style-name="T7">2023NC46</text:span><text:span text:style-name="T7">0505-</text:span><text:span text:style-name="T7">DGp-</text:span><text:span text:style-name="T7">O8DEZ23, </text:span></text:p>
          </draw:text-box>
        </draw:frame>
        <draw:frame draw:style-name="gr10" draw:text-style-name="P11" draw:layer="layout" svg:width="1.018cm" svg:height="0.391cm" svg:x="11.1cm" svg:y="7.735cm">
          <draw:text-box>
            <text:p text:style-name="P2"><text:span text:style-name="T9">DIEX </text:span></text:p>
          </draw:text-box>
        </draw:frame>
        <draw:frame draw:style-name="gr13" draw:text-style-name="P14" draw:layer="layout" svg:width="0.633cm" svg:height="0.407cm" svg:x="12.141cm" svg:y="7.714cm">
          <draw:text-box>
            <text:p text:style-name="P2"><text:span text:style-name="T12">No </text:span></text:p>
          </draw:text-box>
        </draw:frame>
        <draw:frame draw:style-name="gr13" draw:text-style-name="P14" draw:layer="layout" svg:width="1.014cm" svg:height="0.407cm" svg:x="12.802cm" svg:y="7.705cm">
          <draw:text-box>
            <text:p text:style-name="P2"><text:span text:style-name="T12">7259 </text:span></text:p>
          </draw:text-box>
        </draw:frame>
        <draw:frame draw:style-name="gr8" draw:text-style-name="P9" draw:layer="layout" svg:width="1.848cm" svg:height="0.37cm" svg:x="13.868cm" svg:y="7.722cm">
          <draw:text-box>
            <text:p text:style-name="P2"><text:span text:style-name="T7">PMGU/13" </text:span></text:p>
          </draw:text-box>
        </draw:frame>
        <draw:frame draw:style-name="gr9" draw:text-style-name="P10" draw:layer="layout" svg:width="0.819cm" svg:height="0.352cm" svg:x="15.773cm" svg:y="7.718cm">
          <draw:text-box>
            <text:p text:style-name="P2"><text:span text:style-name="T8">BDA </text:span></text:p>
          </draw:text-box>
        </draw:frame>
        <draw:frame draw:style-name="gr9" draw:text-style-name="P10" draw:layer="layout" svg:width="0.59cm" svg:height="0.352cm" svg:x="16.645cm" svg:y="7.71cm">
          <draw:text-box>
            <text:p text:style-name="P2"><text:span text:style-name="T8">rNF</text:span></text:p>
          </draw:text-box>
        </draw:frame>
        <draw:frame draw:style-name="gr13" draw:text-style-name="P14" draw:layer="layout" svg:width="1.043cm" svg:height="0.407cm" svg:x="0.948cm" svg:y="8.281cm">
          <draw:text-box>
            <text:p text:style-name="P2"><text:span text:style-name="T12">MT?, </text:span></text:p>
          </draw:text-box>
        </draw:frame>
        <draw:frame draw:style-name="gr8" draw:text-style-name="P9" draw:layer="layout" svg:width="0.616cm" svg:height="0.37cm" svg:x="2.007cm" svg:y="8.298cm">
          <draw:text-box>
            <text:p text:style-name="P2"><text:span text:style-name="T7">DE </text:span></text:p>
          </draw:text-box>
        </draw:frame>
        <draw:frame draw:style-name="gr3" draw:text-style-name="P4" draw:layer="layout" svg:width="0.586cm" svg:height="0.336cm" svg:x="2.642cm" svg:y="8.324cm">
          <draw:text-box>
            <text:p text:style-name="P2"><text:span text:style-name="T2">1"1 </text:span></text:p>
          </draw:text-box>
        </draw:frame>
        <draw:frame draw:style-name="gr8" draw:text-style-name="P9" draw:layer="layout" svg:width="0.616cm" svg:height="0.37cm" svg:x="3.26cm" svg:y="8.29cm">
          <draw:text-box>
            <text:p text:style-name="P2"><text:span text:style-name="T7">DE </text:span></text:p>
          </draw:text-box>
        </draw:frame>
        <draw:frame draw:style-name="gr2" draw:text-style-name="P3" draw:layer="layout" svg:width="1.886cm" svg:height="0.319cm" svg:x="3.886cm" svg:y="8.32cm">
          <draw:text-box>
            <text:p text:style-name="P2"><text:span text:style-name="T1">DEZEMBRO </text:span></text:p>
          </draw:text-box>
        </draw:frame>
        <draw:frame draw:style-name="gr10" draw:text-style-name="P11" draw:layer="layout" svg:width="0.65cm" svg:height="0.391cm" svg:x="5.8cm" svg:y="8.26cm">
          <draw:text-box>
            <text:p text:style-name="P2"><text:span text:style-name="T9">DE </text:span></text:p>
          </draw:text-box>
        </draw:frame>
        <draw:frame draw:style-name="gr16" draw:text-style-name="P17" draw:layer="layout" svg:width="1.23cm" svg:height="0.442cm" svg:x="6.46cm" svg:y="8.213cm">
          <draw:text-box>
            <text:p text:style-name="P2"><text:span text:style-name="T15">2023, </text:span></text:p>
          </draw:text-box>
        </draw:frame>
        <draw:frame draw:style-name="gr3" draw:text-style-name="P4" draw:layer="layout" svg:width="0.819cm" svg:height="0.336cm" svg:x="7.696cm" svg:y="8.29cm">
          <draw:text-box>
            <text:p text:style-name="P2"><text:span text:style-name="T2">NÃO </text:span></text:p>
          </draw:text-box>
        </draw:frame>
        <draw:frame draw:style-name="gr3" draw:text-style-name="P4" draw:layer="layout" svg:width="1.674cm" svg:height="0.336cm" svg:x="8.551cm" svg:y="8.282cm">
          <draw:text-box>
            <text:p text:style-name="P2"><text:span text:style-name="T2">OPTANTE </text:span></text:p>
          </draw:text-box>
        </draw:frame>
        <draw:frame draw:style-name="gr9" draw:text-style-name="P10" draw:layer="layout" svg:width="2.648cm" svg:height="0.352cm" svg:x="10.262cm" svg:y="8.252cm">
          <draw:text-box>
            <text:p text:style-name="P2"><text:span text:style-name="T8">PELO </text:span><text:span text:style-name="T8">SIMPLES </text:span></text:p>
          </draw:text-box>
        </draw:frame>
        <draw:frame draw:style-name="gr3" draw:text-style-name="P4" draw:layer="layout" svg:width="1.805cm" svg:height="0.336cm" svg:x="12.988cm" svg:y="8.248cm">
          <draw:text-box>
            <text:p text:style-name="P2"><text:span text:style-name="T2">NACIONAL.</text:span></text:p>
          </draw:text-box>
        </draw:frame>
        <draw:frame draw:style-name="gr2" draw:text-style-name="P3" draw:layer="layout" svg:width="1.657cm" svg:height="0.319cm" svg:x="14.944cm" svg:y="11.199cm">
          <draw:text-box>
            <text:p text:style-name="P2"><text:span text:style-name="T1">CONTINUA</text:span></text:p>
          </draw:text-box>
        </draw:frame>
        <draw:frame draw:style-name="gr9" draw:text-style-name="P10" draw:layer="layout" svg:width="1.992cm" svg:height="0.352cm" svg:x="0.974cm" svg:y="11.749cm">
          <draw:text-box>
            <text:p text:style-name="P2"><text:span text:style-name="T8">PF1:AJUD</text:span><text:span text:style-name="T8">A </text:span></text:p>
          </draw:text-box>
        </draw:frame>
        <draw:frame draw:style-name="gr10" draw:text-style-name="P11" draw:layer="layout" svg:width="1.678cm" svg:height="0.391cm" svg:x="3.073cm" svg:y="11.714cm">
          <draw:text-box>
            <text:p text:style-name="P2"><text:span text:style-name="T9">PF3=SAI </text:span></text:p>
          </draw:text-box>
        </draw:frame>
        <draw:frame draw:style-name="gr9" draw:text-style-name="P10" draw:layer="layout" svg:width="2.495cm" svg:height="0.352cm" svg:x="4.758cm" svg:y="11.732cm">
          <draw:text-box>
            <text:p text:style-name="P2"><text:span text:style-name="T8">PF4:ESPE</text:span><text:span text:style-name="T8">LHO </text:span></text:p>
          </draw:text-box>
        </draw:frame>
        <draw:frame draw:style-name="gr9" draw:text-style-name="P10" draw:layer="layout" svg:width="2.902cm" svg:height="0.352cm" svg:x="7.315cm" svg:y="11.715cm">
          <draw:text-box>
            <text:p text:style-name="P2"><text:span text:style-name="T8">PF9=HIST</text:span><text:span text:style-name="T8">ORICO </text:span></text:p>
          </draw:text-box>
        </draw:frame>
        <draw:frame draw:style-name="gr2" draw:text-style-name="P3" draw:layer="layout" svg:width="2.5cm" svg:height="0.319cm" svg:x="10.287cm" svg:y="11.723cm">
          <draw:text-box>
            <text:p text:style-name="P2"><text:span text:style-name="T1">PFL2=RETO</text:span><text:span text:style-name="T1">RNA</text:span></text:p>
          </draw:text-box>
        </draw:frame>
        <draw:frame draw:style-name="gr20" draw:text-style-name="P21" draw:layer="layout" svg:width="0.528cm" svg:height="0.53cm" svg:x="0.398cm" svg:y="10.934cm">
          <draw:text-box>
            <text:p text:style-name="P2"><text:span text:style-name="T19">^</text:span></text:p>
          </draw:text-box>
        </draw:frame>
        <draw:frame draw:style-name="gr20" draw:text-style-name="P21" draw:layer="layout" svg:width="0.528cm" svg:height="0.53cm" svg:x="0.33cm" svg:y="18.944cm">
          <draw:text-box>
            <text:p text:style-name="P2"><text:span text:style-name="T19">^</text:span></text:p>
          </draw:text-box>
        </draw:frame>
      </draw:page>
      <draw:page draw:name="page17" draw:style-name="dp1" draw:master-page-name="master-page275">
        <draw:frame draw:style-name="gr1" draw:text-style-name="P1" draw:layer="layout" svg:width="20.861cm" svg:height="29.531cm" svg:x="0cm" svg:y="0cm">
          <draw:image xlink:href="Pictures/10000000000009A000000DA07237B0792A5919B3.png" xlink:type="simple" xlink:show="embed" xlink:actuate="onLoad" draw:mime-type="image/png">
            <text:p/>
          </draw:image>
        </draw:frame>
        <draw:frame draw:style-name="gr8" draw:text-style-name="P9" draw:layer="layout" svg:width="2.25cm" svg:height="0.37cm" svg:x="9.025cm" svg:y="3.904cm">
          <draw:text-box>
            <text:p text:style-name="P2"><text:span text:style-name="T7">MINIS</text:span><text:span text:style-name="T7">TÉRIO </text:span></text:p>
          </draw:text-box>
        </draw:frame>
        <draw:frame draw:style-name="gr9" draw:text-style-name="P10" draw:layer="layout" svg:width="1.89cm" svg:height="0.352cm" svg:x="11.303cm" svg:y="3.908cm">
          <draw:text-box>
            <text:p text:style-name="P2"><text:span text:style-name="T8">DADEF</text:span><text:span text:style-name="T8">ESA</text:span></text:p>
          </draw:text-box>
        </draw:frame>
        <draw:frame draw:style-name="gr9" draw:text-style-name="P10" draw:layer="layout" svg:width="1.894cm" svg:height="0.352cm" svg:x="9.068cm" svg:y="4.349cm">
          <draw:text-box>
            <text:p text:style-name="P2"><text:span text:style-name="T8">E</text:span><text:span text:style-name="T8">X</text:span><text:span text:style-name="T8">É</text:span><text:span text:style-name="T8">R</text:span><text:span text:style-name="T8">C</text:span><text:span text:style-name="T8">IT</text:span><text:span text:style-name="T8">O </text:span></text:p>
          </draw:text-box>
        </draw:frame>
        <draw:frame draw:style-name="gr9" draw:text-style-name="P10" draw:layer="layout" svg:width="2.106cm" svg:height="0.352cm" svg:x="11.015cm" svg:y="4.34cm">
          <draw:text-box>
            <text:p text:style-name="P2"><text:span text:style-name="T8">BRASILEI</text:span><text:span text:style-name="T8">RO</text:span></text:p>
          </draw:text-box>
        </draw:frame>
        <draw:frame draw:style-name="gr9" draw:text-style-name="P10" draw:layer="layout" svg:width="1.937cm" svg:height="0.352cm" svg:x="8.45cm" svg:y="4.764cm">
          <draw:text-box>
            <text:p text:style-name="P2"><text:span text:style-name="T8">COM</text:span><text:span text:style-name="T8">AND</text:span><text:span text:style-name="T8">O </text:span></text:p>
          </draw:text-box>
        </draw:frame>
        <draw:frame draw:style-name="gr8" draw:text-style-name="P9" draw:layer="layout" svg:width="1.551cm" svg:height="0.37cm" svg:x="10.422cm" svg:y="4.751cm">
          <draw:text-box>
            <text:p text:style-name="P2"><text:span text:style-name="T7">M</text:span><text:span text:style-name="T7">I</text:span><text:span text:style-name="T7">L</text:span><text:span text:style-name="T7">I</text:span><text:span text:style-name="T7">T</text:span><text:span text:style-name="T7">A</text:span><text:span text:style-name="T7">R</text:span><text:span text:style-name="T7"> </text:span></text:p>
          </draw:text-box>
        </draw:frame>
        <draw:frame draw:style-name="gr3" draw:text-style-name="P4" draw:layer="layout" svg:width="0.595cm" svg:height="0.336cm" svg:x="12.065cm" svg:y="4.7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137cm" svg:height="0.336cm" svg:x="12.7cm" svg:y="4.776cm">
          <draw:text-box>
            <text:p text:style-name="P2"><text:span text:style-name="T2">OE</text:span><text:span text:style-name="T2">ST</text:span><text:span text:style-name="T2">E</text:span></text:p>
          </draw:text-box>
        </draw:frame>
        <draw:frame draw:style-name="gr6" draw:text-style-name="P7" draw:layer="layout" svg:width="0.523cm" svg:height="0.302cm" svg:x="7.332cm" svg:y="5.217cm">
          <draw:text-box>
            <text:p text:style-name="P2"><text:span text:style-name="T5">13" </text:span></text:p>
          </draw:text-box>
        </draw:frame>
        <draw:frame draw:style-name="gr9" draw:text-style-name="P10" draw:layer="layout" svg:width="1.678cm" svg:height="0.352cm" svg:x="7.866cm" svg:y="5.178cm">
          <draw:text-box>
            <text:p text:style-name="P2"><text:span text:style-name="T8">BRIGADA </text:span></text:p>
          </draw:text-box>
        </draw:frame>
        <draw:frame draw:style-name="gr3" draw:text-style-name="P4" draw:layer="layout" svg:width="0.561cm" svg:height="0.336cm" svg:x="9.61cm" svg:y="5.191cm">
          <draw:text-box>
            <text:p text:style-name="P2"><text:span text:style-name="T2">D</text:span><text:span text:style-name="T2">E </text:span></text:p>
          </draw:text-box>
        </draw:frame>
        <draw:frame draw:style-name="gr10" draw:text-style-name="P11" draw:layer="layout" svg:width="2.229cm" svg:height="0.391cm" svg:x="10.194cm" svg:y="5.153cm">
          <draw:text-box>
            <text:p text:style-name="P2"><text:span text:style-name="T9">IMANTARIA </text:span></text:p>
          </draw:text-box>
        </draw:frame>
        <draw:frame draw:style-name="gr9" draw:text-style-name="P10" draw:layer="layout" svg:width="2.466cm" svg:height="0.352cm" svg:x="12.454cm" svg:y="5.187cm">
          <draw:text-box>
            <text:p text:style-name="P2"><text:span text:style-name="T8">MOTO</text:span><text:span text:style-name="T8">RTZA</text:span><text:span text:style-name="T8">DA</text:span></text:p>
          </draw:text-box>
        </draw:frame>
        <draw:frame draw:style-name="gr9" draw:text-style-name="P10" draw:layer="layout" svg:width="1.797cm" svg:height="0.352cm" svg:x="8.272cm" svg:y="5.576cm">
          <draw:text-box>
            <text:p text:style-name="P2"><text:span text:style-name="T8">(B</text:span><text:span text:style-name="T8">RI</text:span><text:span text:style-name="T8">GA</text:span><text:span text:style-name="T8">DA </text:span></text:p>
          </draw:text-box>
        </draw:frame>
        <draw:frame draw:style-name="gr9" draw:text-style-name="P10" draw:layer="layout" svg:width="1.327cm" svg:height="0.352cm" svg:x="10.118cm" svg:y="5.593cm">
          <draw:text-box>
            <text:p text:style-name="P2"><text:span text:style-name="T8">B</text:span><text:span text:style-name="T8">A</text:span><text:span text:style-name="T8">R</text:span><text:span text:style-name="T8">Â</text:span><text:span text:style-name="T8">O </text:span></text:p>
          </draw:text-box>
        </draw:frame>
        <draw:frame draw:style-name="gr3" draw:text-style-name="P4" draw:layer="layout" svg:width="0.561cm" svg:height="0.336cm" svg:x="11.464cm" svg:y="5.606cm">
          <draw:text-box>
            <text:p text:style-name="P2"><text:span text:style-name="T2">DE </text:span></text:p>
          </draw:text-box>
        </draw:frame>
        <draw:frame draw:style-name="gr10" draw:text-style-name="P11" draw:layer="layout" svg:width="1.996cm" svg:height="0.391cm" svg:x="12.048cm" svg:y="5.568cm">
          <draw:text-box>
            <text:p text:style-name="P2"><text:span text:style-name="T9">MELG</text:span><text:span text:style-name="T9">AçO)</text:span></text:p>
          </draw:text-box>
        </draw:frame>
        <draw:frame draw:style-name="gr16" draw:text-style-name="P17" draw:layer="layout" svg:width="1.717cm" svg:height="0.442cm" svg:x="6.714cm" svg:y="6.977cm">
          <draw:text-box>
            <text:p text:style-name="P2"><text:span text:style-name="T15">TER</text:span><text:span text:style-name="T15">MO </text:span></text:p>
          </draw:text-box>
        </draw:frame>
        <draw:frame draw:style-name="gr13" draw:text-style-name="P14" draw:layer="layout" svg:width="0.679cm" svg:height="0.407cm" svg:x="8.45cm" svg:y="7.003cm">
          <draw:text-box>
            <text:p text:style-name="P2"><text:span text:style-name="T12">D</text:span><text:span text:style-name="T12">E </text:span></text:p>
          </draw:text-box>
        </draw:frame>
        <draw:frame draw:style-name="gr11" draw:text-style-name="P12" draw:layer="layout" svg:width="3.719cm" svg:height="0.424cm" svg:x="9.152cm" svg:y="6.998cm">
          <draw:text-box>
            <text:p text:style-name="P2"><text:span text:style-name="T10">ENCER</text:span><text:span text:style-name="T10">RAMEN</text:span><text:span text:style-name="T10">TO </text:span></text:p>
          </draw:text-box>
        </draw:frame>
        <draw:frame draw:style-name="gr13" draw:text-style-name="P14" draw:layer="layout" svg:width="0.679cm" svg:height="0.407cm" svg:x="12.946cm" svg:y="7.028cm">
          <draw:text-box>
            <text:p text:style-name="P2"><text:span text:style-name="T12">DE </text:span></text:p>
          </draw:text-box>
        </draw:frame>
        <draw:frame draw:style-name="gr18" draw:text-style-name="P19" draw:layer="layout" svg:width="1.932cm" svg:height="0.458cm" svg:x="13.631cm" svg:y="6.998cm">
          <draw:text-box>
            <text:p text:style-name="P2"><text:span text:style-name="T17">VOLUME</text:span></text:p>
          </draw:text-box>
        </draw:frame>
        <draw:frame draw:style-name="gr11" draw:text-style-name="P12" draw:layer="layout" svg:width="0.641cm" svg:height="0.424cm" svg:x="4.987cm" svg:y="9.343cm">
          <draw:text-box>
            <text:p text:style-name="P2"><text:span text:style-name="T10">Ao </text:span></text:p>
          </draw:text-box>
        </draw:frame>
        <draw:frame draw:style-name="gr2" draw:text-style-name="P3" draw:layer="layout" svg:width="0.607cm" svg:height="0.319cm" svg:x="5.647cm" svg:y="9.429cm">
          <draw:text-box>
            <text:p text:style-name="P2"><text:span text:style-name="T1">dia. </text:span></text:p>
          </draw:text-box>
        </draw:frame>
        <draw:frame draw:style-name="gr45" draw:text-style-name="P43" draw:layer="layout" svg:width="2.419cm" svg:height="0.691cm" svg:x="6.265cm" svg:y="9.235cm">
          <draw:text-box>
            <text:p text:style-name="P2"><text:span text:style-name="T40">ø/</text:span><text:span text:style-name="T40">L</text:span><text:span text:style-name="T40">e</text:span><text:span text:style-name="T40">Z-</text:span><text:span text:style-name="T40">, </text:span></text:p>
          </draw:text-box>
        </draw:frame>
        <draw:frame draw:style-name="gr8" draw:text-style-name="P9" draw:layer="layout" svg:width="2.123cm" svg:height="0.37cm" svg:x="9.339cm" svg:y="9.416cm">
          <draw:text-box>
            <text:p text:style-name="P2"><text:span text:style-name="T7">proc</text:span><text:span text:style-name="T7">ede</text:span><text:span text:style-name="T7">mos </text:span></text:p>
          </draw:text-box>
        </draw:frame>
        <draw:frame draw:style-name="gr8" draw:text-style-name="P9" draw:layer="layout" svg:width="2.627cm" svg:height="0.37cm" svg:x="11.498cm" svg:y="9.467cm">
          <draw:text-box>
            <text:p text:style-name="P2"><text:span text:style-name="T7">o </text:span><text:span text:style-name="T7">enceuam</text:span><text:span text:style-name="T7">ento </text:span></text:p>
          </draw:text-box>
        </draw:frame>
        <draw:frame draw:style-name="gr9" draw:text-style-name="P10" draw:layer="layout" svg:width="0.959cm" svg:height="0.352cm" svg:x="14.283cm" svg:y="9.505cm">
          <draw:text-box>
            <text:p text:style-name="P2"><text:span text:style-name="T8">d</text:span><text:span text:style-name="T8">e</text:span><text:span text:style-name="T8">st</text:span><text:span text:style-name="T8">e </text:span></text:p>
          </draw:text-box>
        </draw:frame>
        <draw:frame draw:style-name="gr10" draw:text-style-name="P11" draw:layer="layout" svg:width="1.365cm" svg:height="0.391cm" svg:x="15.282cm" svg:y="9.496cm">
          <draw:text-box>
            <text:p text:style-name="P2"><text:span text:style-name="T9">volum</text:span><text:span text:style-name="T9">ê </text:span></text:p>
          </draw:text-box>
        </draw:frame>
        <draw:frame draw:style-name="gr6" draw:text-style-name="P7" draw:layer="layout" svg:width="0.468cm" svg:height="0.302cm" svg:x="16.696cm" svg:y="9.577cm">
          <draw:text-box>
            <text:p text:style-name="P2"><text:span text:style-name="T5">D</text:span><text:span text:style-name="T5">o </text:span></text:p>
          </draw:text-box>
        </draw:frame>
        <draw:frame draw:style-name="gr45" draw:text-style-name="P43" draw:layer="layout" svg:width="0.687cm" svg:height="0.691cm" svg:x="17.179cm" svg:y="10.167cm">
          <draw:text-box>
            <text:p text:style-name="P2"><text:span text:style-name="T40">-, </text:span></text:p>
          </draw:text-box>
        </draw:frame>
        <draw:frame draw:style-name="gr9" draw:text-style-name="P10" draw:layer="layout" svg:width="1.369cm" svg:height="0.352cm" svg:x="18.263cm" svg:y="9.547cm">
          <draw:text-box>
            <text:p text:style-name="P2"><text:span text:style-name="T8">presente</text:span></text:p>
          </draw:text-box>
        </draw:frame>
        <draw:frame draw:style-name="gr56" draw:text-style-name="P53" draw:layer="layout" svg:width="17.037cm" svg:height="0.602cm" svg:x="2.591cm" svg:y="9.647cm">
          <draw:text-box>
            <text:p text:style-name="P2"><text:span text:style-name="T50">n</text:span><text:span text:style-name="T50">o</text:span><text:span text:style-name="T50">p</text:span><text:span text:style-name="T50">r</text:span><text:span text:style-name="T50">o</text:span><text:span text:style-name="T50">c</text:span><text:span text:style-name="T50">e</text:span><text:span text:style-name="T50">s</text:span><text:span text:style-name="T50">s</text:span><text:span text:style-name="T50">o</text:span><text:span text:style-name="T50">N</text:span><text:span text:style-name="T50">v</text:span><text:span text:style-name="T50">p</text:span><text:span text:style-name="T50">u</text:span><text:span text:style-name="T50">j</text:span><text:span text:style-name="T50">a</text:span><text:span text:style-name="T50">s</text:span><text:span text:style-name="T50">f</text:span><text:span text:style-name="T50">o</text:span><text:span text:style-name="T50">l</text:span><text:span text:style-name="T50">h</text:span><text:span text:style-name="T50">a</text:span><text:span text:style-name="T50">s</text:span><text:span text:style-name="T50">f</text:span><text:span text:style-name="T50">o</text:span><text:span text:style-name="T50">r</text:span><text:span text:style-name="T50">a</text:span><text:span text:style-name="T50">m</text:span><text:span text:style-name="T50">n</text:span><text:span text:style-name="T50">u</text:span><text:span text:style-name="T50">m</text:span><text:span text:style-name="T50">e</text:span><text:span text:style-name="T50">r</text:span><text:span text:style-name="T50">a</text:span><text:span text:style-name="T50">d</text:span><text:span text:style-name="T50">a</text:span><text:span text:style-name="T50">s</text:span><text:span text:style-name="T50">e</text:span><text:span text:style-name="T50">r</text:span><text:span text:style-name="T50">u</text:span><text:span text:style-name="T50">b</text:span><text:span text:style-name="T50">ri</text:span><text:span text:style-name="T50">c</text:span><text:span text:style-name="T50">a</text:span><text:span text:style-name="T50">d</text:span><text:span text:style-name="T50">a</text:span><text:span text:style-name="T50">s</text:span><text:span text:style-name="T50">,t</text:span><text:span text:style-name="T50">e</text:span><text:span text:style-name="T50">n</text:span><text:span text:style-name="T50">d</text:span><text:span text:style-name="T50">o</text:span><text:span text:style-name="T50">fi</text:span><text:span text:style-name="T50">m</text:span></text:p>
          </draw:text-box>
        </draw:frame>
        <draw:frame draw:style-name="gr3" draw:text-style-name="P4" draw:layer="layout" svg:width="0.468cm" svg:height="0.336cm" svg:x="2.574cm" svg:y="10.322cm">
          <draw:text-box>
            <text:p text:style-name="P2"><text:span text:style-name="T2">na </text:span></text:p>
          </draw:text-box>
        </draw:frame>
        <draw:frame draw:style-name="gr8" draw:text-style-name="P9" draw:layer="layout" svg:width="1.2cm" svg:height="0.37cm" svg:x="3.065cm" svg:y="10.279cm">
          <draw:text-box>
            <text:p text:style-name="P2"><text:span text:style-name="T7">pági</text:span><text:span text:style-name="T7">na </text:span></text:p>
          </draw:text-box>
        </draw:frame>
        <draw:frame draw:style-name="gr3" draw:text-style-name="P4" draw:layer="layout" svg:width="0.468cm" svg:height="0.336cm" svg:x="4.293cm" svg:y="10.356cm">
          <draw:text-box>
            <text:p text:style-name="P2"><text:span text:style-name="T2">de </text:span></text:p>
          </draw:text-box>
        </draw:frame>
        <draw:frame draw:style-name="gr10" draw:text-style-name="P11" draw:layer="layout" svg:width="0.544cm" svg:height="0.391cm" svg:x="4.784cm" svg:y="10.326cm">
          <draw:text-box>
            <text:p text:style-name="P2"><text:span text:style-name="T9">no </text:span></text:p>
          </draw:text-box>
        </draw:frame>
        <draw:frame draw:style-name="gr45" draw:text-style-name="P43" draw:layer="layout" svg:width="0.768cm" svg:height="0.691cm" svg:x="5.342cm" svg:y="10.251cm">
          <draw:text-box>
            <text:p text:style-name="P2"><text:span text:style-name="T40">4, </text:span></text:p>
          </draw:text-box>
        </draw:frame>
        <draw:frame draw:style-name="gr8" draw:text-style-name="P9" draw:layer="layout" svg:width="0.713cm" svg:height="0.37cm" svg:x="6.477cm" svg:y="10.356cm">
          <draw:text-box>
            <text:p text:style-name="P2"><text:span text:style-name="T7">que </text:span></text:p>
          </draw:text-box>
        </draw:frame>
        <draw:frame draw:style-name="gr8" draw:text-style-name="P9" draw:layer="layout" svg:width="2.144cm" svg:height="0.37cm" svg:x="7.214cm" svg:y="10.381cm">
          <draw:text-box>
            <text:p text:style-name="P2"><text:span text:style-name="T7">c</text:span><text:span text:style-name="T7">o</text:span><text:span text:style-name="T7">rr</text:span><text:span text:style-name="T7">e</text:span><text:span text:style-name="T7">s</text:span><text:span text:style-name="T7">p</text:span><text:span text:style-name="T7">o</text:span><text:span text:style-name="T7">n</text:span><text:span text:style-name="T7">d</text:span><text:span text:style-name="T7">e </text:span></text:p>
          </draw:text-box>
        </draw:frame>
        <draw:frame draw:style-name="gr3" draw:text-style-name="P4" draw:layer="layout" svg:width="0.334cm" svg:height="0.336cm" svg:x="9.406cm" svg:y="10.441cm">
          <draw:text-box>
            <text:p text:style-name="P2"><text:span text:style-name="T2">a </text:span></text:p>
          </draw:text-box>
        </draw:frame>
        <draw:frame draw:style-name="gr3" draw:text-style-name="P4" draw:layer="layout" svg:width="0.73cm" svg:height="0.336cm" svg:x="9.703cm" svg:y="10.449cm">
          <draw:text-box>
            <text:p text:style-name="P2"><text:span text:style-name="T2">e</text:span><text:span text:style-name="T2">s</text:span><text:span text:style-name="T2">t</text:span><text:span text:style-name="T2">e</text:span><text:span text:style-name="T2"> </text:span></text:p>
          </draw:text-box>
        </draw:frame>
        <draw:frame draw:style-name="gr8" draw:text-style-name="P9" draw:layer="layout" svg:width="1.039cm" svg:height="0.37cm" svg:x="10.448cm" svg:y="10.432cm">
          <draw:text-box>
            <text:p text:style-name="P2"><text:span text:style-name="T7">termo.</text:span></text:p>
          </draw:text-box>
        </draw:frame>
        <draw:frame draw:style-name="gr19" draw:text-style-name="P20" draw:layer="layout" svg:width="0.239cm" svg:height="0.179cm" svg:x="11.286cm" svg:y="6.323cm">
          <draw:text-box>
            <text:p text:style-name="P2"><text:span text:style-name="T18">J4.</text:span></text:p>
          </draw:text-box>
        </draw:frame>
        <draw:frame draw:style-name="gr19" draw:text-style-name="P20" draw:layer="layout" svg:width="0.175cm" svg:height="0.179cm" svg:x="7.307cm" svg:y="6.484cm">
          <draw:text-box>
            <text:p text:style-name="P2"><text:span text:style-name="T18">o</text:span></text:p>
          </draw:text-box>
        </draw:frame>
        <draw:frame draw:style-name="gr30" draw:text-style-name="P30" draw:layer="layout" svg:width="0.634cm" svg:height="0.636cm" svg:x="0.008cm" svg:y="10.315cm">
          <draw:text-box>
            <text:p text:style-name="P2"><text:span text:style-name="T27">;l</text:span></text:p>
          </draw:text-box>
        </draw:frame>
        <draw:frame draw:style-name="gr9" draw:text-style-name="P10" draw:layer="layout" svg:width="0.352cm" svg:height="0.352cm" svg:x="5.698cm" svg:y="16.862cm">
          <draw:text-box>
            <text:p text:style-name="P2"><text:span text:style-name="T8">J</text:span></text:p>
          </draw:text-box>
        </draw:frame>
        <draw:frame draw:style-name="gr16" draw:text-style-name="P17" draw:layer="layout" svg:width="2.432cm" svg:height="0.442cm" svg:x="7.552cm" svg:y="13.352cm">
          <draw:text-box>
            <text:p text:style-name="P2"><text:span text:style-name="T15">C</text:span><text:span text:style-name="T15">u</text:span><text:span text:style-name="T15">i</text:span><text:span text:style-name="T15">a</text:span><text:span text:style-name="T15">b</text:span><text:span text:style-name="T15">â</text:span><text:span text:style-name="T15">-</text:span><text:span text:style-name="T15">M</text:span><text:span text:style-name="T15">T</text:span><text:span text:style-name="T15">,</text:span><text:span text:style-name="T15"> </text:span></text:p>
          </draw:text-box>
        </draw:frame>
        <draw:frame draw:style-name="gr43" draw:text-style-name="P41" draw:layer="layout" svg:width="0.74cm" svg:height="0.742cm" svg:x="10.067cm" svg:y="13.244cm">
          <draw:text-box>
            <text:p text:style-name="P2"><text:span text:style-name="T38">f </text:span></text:p>
          </draw:text-box>
        </draw:frame>
        <draw:frame draw:style-name="gr30" draw:text-style-name="P30" draw:layer="layout" svg:width="0.634cm" svg:height="0.636cm" svg:x="10.905cm" svg:y="13.405cm">
          <draw:text-box>
            <text:p text:style-name="P2"><text:span text:style-name="T27">.</text:span><text:span text:style-name="T27"> </text:span></text:p>
          </draw:text-box>
        </draw:frame>
        <draw:frame draw:style-name="gr12" draw:text-style-name="P13" draw:layer="layout" svg:width="3.185cm" svg:height="0.514cm" svg:x="11.269cm" svg:y="13.411cm">
          <draw:text-box>
            <text:p text:style-name="P2"><text:span text:style-name="T11">degøøØe2\</text:span><text:span text:style-name="T11">Zq</text:span></text:p>
          </draw:text-box>
        </draw:frame>
        <draw:frame draw:style-name="gr9" draw:text-style-name="P10" draw:layer="layout" svg:width="0.489cm" svg:height="0.352cm" svg:x="10.575cm" svg:y="17.641cm">
          <draw:text-box>
            <text:p text:style-name="P2"><text:span text:style-name="T8">d</text:span><text:span text:style-name="T8">a</text:span><text:span text:style-name="T8"> </text:span></text:p>
          </draw:text-box>
        </draw:frame>
        <draw:frame draw:style-name="gr10" draw:text-style-name="P11" draw:layer="layout" svg:width="1.014cm" svg:height="0.391cm" svg:x="11.083cm" svg:y="17.641cm">
          <draw:text-box>
            <text:p text:style-name="P2"><text:span text:style-name="T9">SALC</text:span></text:p>
          </draw:text-box>
        </draw:frame>
        <draw:frame draw:style-name="gr13" draw:text-style-name="P14" draw:layer="layout" svg:width="2.169cm" svg:height="0.407cm" svg:x="12.327cm" svg:y="17.163cm">
          <draw:text-box>
            <text:p text:style-name="P2"><text:span text:style-name="T12">FERREIR</text:span><text:span text:style-name="T12">A </text:span></text:p>
          </draw:text-box>
        </draw:frame>
        <draw:frame draw:style-name="gr33" draw:text-style-name="P32" draw:layer="layout" svg:width="0.563cm" svg:height="0.564cm" svg:x="14.503cm" svg:y="17.25cm">
          <draw:text-box>
            <text:p text:style-name="P2"><text:span text:style-name="T29">- </text:span></text:p>
          </draw:text-box>
        </draw:frame>
        <draw:frame draw:style-name="gr10" draw:text-style-name="P11" draw:layer="layout" svg:width="0.438cm" svg:height="0.391cm" svg:x="14.859cm" svg:y="17.311cm">
          <draw:text-box>
            <text:p text:style-name="P2"><text:span text:style-name="T9">t</text:span><text:span text:style-name="T9">o</text:span><text:span text:style-name="T9"> </text:span></text:p>
          </draw:text-box>
        </draw:frame>
        <draw:frame draw:style-name="gr8" draw:text-style-name="P9" draw:layer="layout" svg:width="0.633cm" svg:height="0.37cm" svg:x="15.308cm" svg:y="17.349cm">
          <draw:text-box>
            <text:p text:style-name="P2"><text:span text:style-name="T7">Ten</text:span></text:p>
          </draw:text-box>
        </draw:frame>
        <draw:frame draw:style-name="gr10" draw:text-style-name="P11" draw:layer="layout" svg:width="0.425cm" svg:height="0.391cm" svg:x="9.517cm" svg:y="20.19cm">
          <draw:text-box>
            <text:p text:style-name="P2"><text:span text:style-name="T9">'ù¡</text:span></text:p>
          </draw:text-box>
        </draw:frame>
        <draw:custom-shape draw:style-name="gr64" draw:text-style-name="P25" draw:layer="layout" svg:width="13.75cm" svg:height="4.75cm" svg:x="4.25cm" svg:y="14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cm" fo:margin-right="0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75" style:page-layout-name="PM0" draw:style-name="Mdp1"/>
    <style:master-page style:name="master-page272" style:page-layout-name="PM0" draw:style-name="Mdp1"/>
    <style:master-page style:name="master-page269" style:page-layout-name="PM0" draw:style-name="Mdp1"/>
    <style:master-page style:name="master-page262" style:page-layout-name="PM0" draw:style-name="Mdp1"/>
    <style:master-page style:name="master-page259" style:page-layout-name="PM0" draw:style-name="Mdp1"/>
    <style:master-page style:name="master-page124" style:page-layout-name="PM0" draw:style-name="Mdp1"/>
    <style:master-page style:name="master-page117" style:page-layout-name="PM0" draw:style-name="Mdp1"/>
    <style:master-page style:name="master-page106" style:page-layout-name="PM0" draw:style-name="Mdp1"/>
    <style:master-page style:name="master-page91" style:page-layout-name="PM0" draw:style-name="Mdp1"/>
    <style:master-page style:name="master-page60" style:page-layout-name="PM0" draw:style-name="Mdp1"/>
    <style:master-page style:name="master-page3" style:page-layout-name="PM0" draw:style-name="Mdp1"/>
    <style:master-page style:name="master-page135" style:page-layout-name="PM0" draw:style-name="Mdp1"/>
    <style:master-page style:name="master-page154" style:page-layout-name="PM0" draw:style-name="Mdp1"/>
    <style:master-page style:name="master-page197" style:page-layout-name="PM0" draw:style-name="Mdp1"/>
    <style:master-page style:name="master-page248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15T10:46:56.709949532</dc:date>
    <meta:editing-duration>PT1M29S</meta:editing-duration>
    <meta:editing-cycles>1</meta:editing-cycles>
    <meta:document-statistic meta:object-count="3029"/>
    <meta:generator>LibreOffice/7.1.8.1$Linux_X86_64 LibreOffice_project/10$Build-1</meta:generator>
  </office:meta>
</office:document-meta>
</file>