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9a9a9" loext:decorative="false"/>
    </style:style>
    <style:style style:name="gr2" style:family="graphic" style:parent-style-name="standard">
      <style:graphic-properties draw:stroke="none" draw:fill="solid" draw:fill-color="#2c2c2c" draw:opacity="67%" loext:decorative="false"/>
    </style:style>
    <style:style style:name="gr3" style:family="graphic" style:parent-style-name="standard">
      <style:graphic-properties draw:stroke="none" draw:fill="solid" draw:fill-color="#00ffff" loext:decorative="false"/>
    </style:style>
    <style:style style:name="gr4" style:family="graphic" style:parent-style-name="standard">
      <style:graphic-properties draw:stroke="none" draw:fill="solid" draw:fill-color="#000000" draw:opacity="67%" loext:decorative="false"/>
    </style:style>
    <style:style style:name="gr5" style:family="graphic" style:parent-style-name="standard">
      <style:graphic-properties draw:stroke="none" draw:fill="solid" draw:fill-color="#292929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14cm" svg:stroke-color="#0000cc" draw:stroke-linejoin="miter" svg:stroke-linecap="butt" draw:fill="none" fo:padding-top="0.007cm" fo:padding-bottom="0.007cm" fo:padding-left="0.007cm" fo:padding-right="0.007cm" loext:decorative="false"/>
    </style:style>
    <style:style style:name="gr9" style:family="graphic" style:parent-style-name="standard">
      <style:graphic-properties draw:stroke="none" draw:fill="solid" draw:fill-color="#449d44" loext:decorative="false"/>
    </style:style>
    <style:style style:name="gr10" style:family="graphic" style:parent-style-name="standard">
      <style:graphic-properties draw:stroke="none" draw:fill="solid" draw:fill-color="#ababab" draw:opacity="67%" loext:decorative="false"/>
    </style:style>
    <style:style style:name="gr11" style:family="graphic" style:parent-style-name="standard">
      <style:graphic-properties draw:stroke="none" draw:fill="solid" draw:fill-color="#ffffff" loext:decorative="false"/>
    </style:style>
    <style:style style:name="P1" style:family="paragraph">
      <loext:graphic-properties draw:fill="solid" draw:fill-color="#a9a9a9"/>
    </style:style>
    <style:style style:name="P2" style:family="paragraph">
      <loext:graphic-properties draw:fill="solid" draw:fill-color="#2c2c2c" draw:opacity="67%"/>
    </style:style>
    <style:style style:name="P3" style:family="paragraph">
      <loext:graphic-properties draw:fill="solid" draw:fill-color="#00ffff"/>
    </style:style>
    <style:style style:name="P4" style:family="paragraph">
      <loext:graphic-properties draw:fill="solid" draw:fill-color="#000000" draw:opacity="67%"/>
    </style:style>
    <style:style style:name="P5" style:family="paragraph">
      <loext:graphic-properties draw:fill="solid" draw:fill-color="#292929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style:paragraph-properties fo:text-align="start" style:writing-mode="lr-tb"/>
      <style:text-properties fo:background-color="#000000"/>
    </style:style>
    <style:style style:name="P10" style:family="paragraph">
      <loext:graphic-properties draw:fill="none"/>
      <style:text-properties fo:font-size="8pt" fo:background-color="#000000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449d44"/>
    </style:style>
    <style:style style:name="P13" style:family="paragraph">
      <loext:graphic-properties draw:fill="solid" draw:fill-color="#ababab" draw:opacity="67%"/>
    </style:style>
    <style:style style:name="P14" style:family="paragraph">
      <loext:graphic-properties draw:fill="solid" draw:fill-color="#ffffff"/>
    </style:style>
    <style:style style:name="T1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" style:family="text">
      <style:text-properties fo:color="#000000" loext:opacity="100%" style:font-name="Times" fo:font-size="8pt" fo:font-weight="normal" style:font-name-asian="Times" style:font-size-asian="8pt" style:font-weight-asian="normal" style:font-name-complex="Times" style:font-size-complex="8pt" style:font-weight-complex="normal"/>
    </style:style>
    <style:style style:name="T3" style:family="text">
      <style:text-properties fo:color="#000000" loext:opacity="100%" style:font-name="Times" fo:font-size="8pt" fo:font-weight="normal" fo:background-color="#000000" style:font-name-asian="Times" style:font-size-asian="8pt" style:font-weight-asian="normal" style:font-name-complex="Times" style:font-size-complex="8pt" style:font-weight-complex="normal"/>
    </style:style>
    <style:style style:name="T4" style:family="text">
      <style:text-properties fo:color="#0000cc" loext:opacity="100%" style:font-name="Times" fo:font-size="8pt" fo:font-weight="normal" style:font-name-asian="Times" style:font-size-asian="8pt" style:font-weight-asian="normal" style:font-name-complex="Times" style:font-size-complex="8pt" style:font-weight-complex="normal"/>
    </style:style>
    <style:style style:name="T5" style:family="text">
      <style:text-properties fo:color="#ffff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51cm" svg:height="0.026cm" svg:x="1.2cm" svg:y="1.2cm" svg:viewBox="0 0 18752 27" draw:points="0,0 18752,0 18725,27 26,27">
          <text:p/>
        </draw:polygon>
        <draw:polygon draw:style-name="gr2" draw:text-style-name="P2" draw:layer="layout" svg:width="18.751cm" svg:height="0.026cm" svg:x="1.2cm" svg:y="24.905cm" svg:viewBox="0 0 18752 27" draw:points="0,27 18752,27 18725,0 26,0">
          <text:p/>
        </draw:polygon>
        <draw:polygon draw:style-name="gr2" draw:text-style-name="P2" draw:layer="layout" svg:width="0.027cm" svg:height="23.731cm" svg:x="19.924cm" svg:y="1.2cm" svg:viewBox="0 0 28 23732" draw:points="28,0 28,23732 0,23706 0,26">
          <text:p/>
        </draw:polygon>
        <draw:polygon draw:style-name="gr1" draw:text-style-name="P1" draw:layer="layout" svg:width="0.026cm" svg:height="23.731cm" svg:x="1.2cm" svg:y="1.2cm" svg:viewBox="0 0 27 23732" draw:points="0,0 0,23732 27,23706 27,26">
          <text:p/>
        </draw:polygon>
        <draw:polygon draw:style-name="gr3" draw:text-style-name="P3" draw:layer="layout" svg:width="18.592cm" svg:height="0.626cm" svg:x="1.279cm" svg:y="1.279cm" svg:viewBox="0 0 18593 627" draw:points="0,627 18593,627 18593,0 0,0">
          <text:p/>
        </draw:polygon>
        <draw:polygon draw:style-name="gr4" draw:text-style-name="P4" draw:layer="layout" svg:width="18.592cm" svg:height="0.035cm" svg:x="1.279cm" svg:y="1.279cm" svg:viewBox="0 0 18593 36" draw:points="0,0 18593,0 18558,36 35,36">
          <text:p/>
        </draw:polygon>
        <draw:polygon draw:style-name="gr5" draw:text-style-name="P5" draw:layer="layout" svg:width="18.592cm" svg:height="0.035cm" svg:x="1.279cm" svg:y="1.87cm" svg:viewBox="0 0 18593 36" draw:points="0,36 18593,36 18558,0 35,0">
          <text:p/>
        </draw:polygon>
        <draw:polygon draw:style-name="gr5" draw:text-style-name="P5" draw:layer="layout" svg:width="0.035cm" svg:height="0.626cm" svg:x="19.836cm" svg:y="1.279cm" svg:viewBox="0 0 36 627" draw:points="36,0 36,627 0,592 0,35">
          <text:p/>
        </draw:polygon>
        <draw:polygon draw:style-name="gr4" draw:text-style-name="P4" draw:layer="layout" svg:width="0.035cm" svg:height="0.626cm" svg:x="1.279cm" svg:y="1.279cm" svg:viewBox="0 0 36 627" draw:points="0,0 0,627 36,592 36,35">
          <text:p/>
        </draw:polygon>
        <draw:polygon draw:style-name="gr4" draw:text-style-name="P4" draw:layer="layout" svg:width="5.968cm" svg:height="0.035cm" svg:x="1.279cm" svg:y="1.958cm" svg:viewBox="0 0 5969 36" draw:points="0,0 5969,0 5933,36 35,36">
          <text:p/>
        </draw:polygon>
        <draw:polygon draw:style-name="gr5" draw:text-style-name="P5" draw:layer="layout" svg:width="5.968cm" svg:height="0.035cm" svg:x="1.279cm" svg:y="2.382cm" svg:viewBox="0 0 5969 36" draw:points="0,36 5969,36 5933,0 35,0">
          <text:p/>
        </draw:polygon>
        <draw:polygon draw:style-name="gr5" draw:text-style-name="P5" draw:layer="layout" svg:width="0.036cm" svg:height="0.459cm" svg:x="7.211cm" svg:y="1.958cm" svg:viewBox="0 0 37 460" draw:points="37,0 37,460 0,425 0,35">
          <text:p/>
        </draw:polygon>
        <draw:polygon draw:style-name="gr4" draw:text-style-name="P4" draw:layer="layout" svg:width="0.035cm" svg:height="0.459cm" svg:x="1.279cm" svg:y="1.958cm" svg:viewBox="0 0 36 460" draw:points="0,0 0,460 36,425 36,35">
          <text:p/>
        </draw:polygon>
        <draw:frame draw:style-name="gr6" draw:text-style-name="P7" draw:layer="layout" svg:width="12.114cm" svg:height="0.471cm" svg:x="4.519cm" svg:y="1.366cm">
          <draw:text-box>
            <text:p text:style-name="P6"><text:span text:style-name="T1">DADOS DA NOTA DE EMPENHO nº 2023NE000265 da UG 160521</text:span></text:p>
          </draw:text-box>
        </draw:frame>
        <draw:polygon draw:style-name="gr4" draw:text-style-name="P4" draw:layer="layout" svg:width="12.571cm" svg:height="0.035cm" svg:x="7.3cm" svg:y="1.958cm" svg:viewBox="0 0 12572 36" draw:points="0,0 12572,0 12537,36 35,36">
          <text:p/>
        </draw:polygon>
        <draw:polygon draw:style-name="gr5" draw:text-style-name="P5" draw:layer="layout" svg:width="12.571cm" svg:height="0.035cm" svg:x="7.3cm" svg:y="2.382cm" svg:viewBox="0 0 12572 36" draw:points="0,36 12572,36 12537,0 35,0">
          <text:p/>
        </draw:polygon>
        <draw:polygon draw:style-name="gr5" draw:text-style-name="P5" draw:layer="layout" svg:width="0.035cm" svg:height="0.459cm" svg:x="19.836cm" svg:y="1.958cm" svg:viewBox="0 0 36 460" draw:points="36,0 36,460 0,425 0,35">
          <text:p/>
        </draw:polygon>
        <draw:polygon draw:style-name="gr4" draw:text-style-name="P4" draw:layer="layout" svg:width="0.035cm" svg:height="0.459cm" svg:x="7.3cm" svg:y="1.958cm" svg:viewBox="0 0 36 460" draw:points="0,0 0,460 36,425 36,35">
          <text:p/>
        </draw:polygon>
        <draw:frame draw:style-name="gr7" draw:text-style-name="P8" draw:layer="layout" svg:width="3.071cm" svg:height="0.314cm" svg:x="1.341cm" svg:y="2.037cm">
          <draw:text-box>
            <text:p text:style-name="P6"><text:span text:style-name="T2">DATA DA TRANSAÇÃO</text:span></text:p>
          </draw:text-box>
        </draw:frame>
        <draw:polygon draw:style-name="gr4" draw:text-style-name="P4" draw:layer="layout" svg:width="5.968cm" svg:height="0.035cm" svg:x="1.279cm" svg:y="2.47cm" svg:viewBox="0 0 5969 36" draw:points="0,0 5969,0 5933,36 35,36">
          <text:p/>
        </draw:polygon>
        <draw:polygon draw:style-name="gr5" draw:text-style-name="P5" draw:layer="layout" svg:width="5.968cm" svg:height="0.036cm" svg:x="1.279cm" svg:y="2.893cm" svg:viewBox="0 0 5969 37" draw:points="0,37 5969,37 5933,0 35,0">
          <text:p/>
        </draw:polygon>
        <draw:polygon draw:style-name="gr5" draw:text-style-name="P5" draw:layer="layout" svg:width="0.036cm" svg:height="0.459cm" svg:x="7.211cm" svg:y="2.47cm" svg:viewBox="0 0 37 460" draw:points="37,0 37,460 0,424 0,35">
          <text:p/>
        </draw:polygon>
        <draw:polygon draw:style-name="gr4" draw:text-style-name="P4" draw:layer="layout" svg:width="0.035cm" svg:height="0.459cm" svg:x="1.279cm" svg:y="2.47cm" svg:viewBox="0 0 36 460" draw:points="0,0 0,460 36,424 36,35">
          <text:p/>
        </draw:polygon>
        <draw:frame draw:style-name="gr7" draw:text-style-name="P8" draw:layer="layout" svg:width="1.01cm" svg:height="0.314cm" svg:x="7.362cm" svg:y="2.037cm">
          <draw:text-box>
            <text:p text:style-name="P6"><text:span text:style-name="T2">27/10/23</text:span></text:p>
          </draw:text-box>
        </draw:frame>
        <draw:polygon draw:style-name="gr4" draw:text-style-name="P4" draw:layer="layout" svg:width="12.571cm" svg:height="0.035cm" svg:x="7.3cm" svg:y="2.47cm" svg:viewBox="0 0 12572 36" draw:points="0,0 12572,0 12537,36 35,36">
          <text:p/>
        </draw:polygon>
        <draw:polygon draw:style-name="gr5" draw:text-style-name="P5" draw:layer="layout" svg:width="12.571cm" svg:height="0.036cm" svg:x="7.3cm" svg:y="2.893cm" svg:viewBox="0 0 12572 37" draw:points="0,37 12572,37 12537,0 35,0">
          <text:p/>
        </draw:polygon>
        <draw:polygon draw:style-name="gr5" draw:text-style-name="P5" draw:layer="layout" svg:width="0.035cm" svg:height="0.459cm" svg:x="19.836cm" svg:y="2.47cm" svg:viewBox="0 0 36 460" draw:points="36,0 36,460 0,424 0,35">
          <text:p/>
        </draw:polygon>
        <draw:polygon draw:style-name="gr4" draw:text-style-name="P4" draw:layer="layout" svg:width="0.035cm" svg:height="0.459cm" svg:x="7.3cm" svg:y="2.47cm" svg:viewBox="0 0 36 460" draw:points="0,0 0,460 36,424 36,35">
          <text:p/>
        </draw:polygon>
        <draw:frame draw:style-name="gr7" draw:text-style-name="P8" draw:layer="layout" svg:width="1.899cm" svg:height="0.314cm" svg:x="1.341cm" svg:y="2.549cm">
          <draw:text-box>
            <text:p text:style-name="P6"><text:span text:style-name="T2">UG EMITENTE</text:span></text:p>
          </draw:text-box>
        </draw:frame>
        <draw:polygon draw:style-name="gr4" draw:text-style-name="P4" draw:layer="layout" svg:width="5.968cm" svg:height="0.035cm" svg:x="1.279cm" svg:y="2.982cm" svg:viewBox="0 0 5969 36" draw:points="0,0 5969,0 5933,36 35,36">
          <text:p/>
        </draw:polygon>
        <draw:polygon draw:style-name="gr5" draw:text-style-name="P5" draw:layer="layout" svg:width="5.968cm" svg:height="0.035cm" svg:x="1.279cm" svg:y="3.405cm" svg:viewBox="0 0 5969 36" draw:points="0,36 5969,36 5933,0 35,0">
          <text:p/>
        </draw:polygon>
        <draw:polygon draw:style-name="gr5" draw:text-style-name="P5" draw:layer="layout" svg:width="0.036cm" svg:height="0.458cm" svg:x="7.211cm" svg:y="2.982cm" svg:viewBox="0 0 37 459" draw:points="37,0 37,459 0,423 0,35">
          <text:p/>
        </draw:polygon>
        <draw:polygon draw:style-name="gr4" draw:text-style-name="P4" draw:layer="layout" svg:width="0.035cm" svg:height="0.458cm" svg:x="1.279cm" svg:y="2.982cm" svg:viewBox="0 0 36 459" draw:points="0,0 0,459 36,423 36,35">
          <text:p/>
        </draw:polygon>
        <draw:frame draw:style-name="gr7" draw:text-style-name="P8" draw:layer="layout" svg:width="0.853cm" svg:height="0.314cm" svg:x="7.362cm" svg:y="2.549cm">
          <draw:text-box>
            <text:p text:style-name="P6"><text:span text:style-name="T2">160521</text:span></text:p>
          </draw:text-box>
        </draw:frame>
        <draw:polygon draw:style-name="gr4" draw:text-style-name="P4" draw:layer="layout" svg:width="12.571cm" svg:height="0.035cm" svg:x="7.3cm" svg:y="2.982cm" svg:viewBox="0 0 12572 36" draw:points="0,0 12572,0 12537,36 35,36">
          <text:p/>
        </draw:polygon>
        <draw:polygon draw:style-name="gr5" draw:text-style-name="P5" draw:layer="layout" svg:width="12.571cm" svg:height="0.035cm" svg:x="7.3cm" svg:y="3.405cm" svg:viewBox="0 0 12572 36" draw:points="0,36 12572,36 12537,0 35,0">
          <text:p/>
        </draw:polygon>
        <draw:polygon draw:style-name="gr5" draw:text-style-name="P5" draw:layer="layout" svg:width="0.035cm" svg:height="0.458cm" svg:x="19.836cm" svg:y="2.982cm" svg:viewBox="0 0 36 459" draw:points="36,0 36,459 0,423 0,35">
          <text:p/>
        </draw:polygon>
        <draw:polygon draw:style-name="gr4" draw:text-style-name="P4" draw:layer="layout" svg:width="0.035cm" svg:height="0.458cm" svg:x="7.3cm" svg:y="2.982cm" svg:viewBox="0 0 36 459" draw:points="0,0 0,459 36,423 36,35">
          <text:p/>
        </draw:polygon>
        <draw:frame draw:style-name="gr7" draw:text-style-name="P8" draw:layer="layout" svg:width="1.678cm" svg:height="0.314cm" svg:x="1.341cm" svg:y="3.061cm">
          <draw:text-box>
            <text:p text:style-name="P6"><text:span text:style-name="T2">NUMERO NE</text:span></text:p>
          </draw:text-box>
        </draw:frame>
        <draw:polygon draw:style-name="gr4" draw:text-style-name="P4" draw:layer="layout" svg:width="5.968cm" svg:height="0.035cm" svg:x="1.279cm" svg:y="3.493cm" svg:viewBox="0 0 5969 36" draw:points="0,0 5969,0 5933,36 35,36">
          <text:p/>
        </draw:polygon>
        <draw:polygon draw:style-name="gr5" draw:text-style-name="P5" draw:layer="layout" svg:width="5.968cm" svg:height="0.035cm" svg:x="1.279cm" svg:y="3.917cm" svg:viewBox="0 0 5969 36" draw:points="0,36 5969,36 5933,0 35,0">
          <text:p/>
        </draw:polygon>
        <draw:polygon draw:style-name="gr5" draw:text-style-name="P5" draw:layer="layout" svg:width="0.036cm" svg:height="0.459cm" svg:x="7.211cm" svg:y="3.493cm" svg:viewBox="0 0 37 460" draw:points="37,0 37,460 0,425 0,35">
          <text:p/>
        </draw:polygon>
        <draw:polygon draw:style-name="gr4" draw:text-style-name="P4" draw:layer="layout" svg:width="0.035cm" svg:height="0.459cm" svg:x="1.279cm" svg:y="3.493cm" svg:viewBox="0 0 36 460" draw:points="0,0 0,460 36,425 36,35">
          <text:p/>
        </draw:polygon>
        <draw:frame draw:style-name="gr7" draw:text-style-name="P8" draw:layer="layout" svg:width="1.797cm" svg:height="0.314cm" svg:x="7.362cm" svg:y="3.061cm">
          <draw:text-box>
            <text:p text:style-name="P6"><text:span text:style-name="T2">2023NE000265</text:span></text:p>
          </draw:text-box>
        </draw:frame>
        <draw:polygon draw:style-name="gr4" draw:text-style-name="P4" draw:layer="layout" svg:width="12.571cm" svg:height="0.035cm" svg:x="7.3cm" svg:y="3.493cm" svg:viewBox="0 0 12572 36" draw:points="0,0 12572,0 12537,36 35,36">
          <text:p/>
        </draw:polygon>
        <draw:polygon draw:style-name="gr5" draw:text-style-name="P5" draw:layer="layout" svg:width="12.571cm" svg:height="0.035cm" svg:x="7.3cm" svg:y="3.917cm" svg:viewBox="0 0 12572 36" draw:points="0,36 12572,36 12537,0 35,0">
          <text:p/>
        </draw:polygon>
        <draw:polygon draw:style-name="gr5" draw:text-style-name="P5" draw:layer="layout" svg:width="0.035cm" svg:height="0.459cm" svg:x="19.836cm" svg:y="3.493cm" svg:viewBox="0 0 36 460" draw:points="36,0 36,460 0,425 0,35">
          <text:p/>
        </draw:polygon>
        <draw:polygon draw:style-name="gr4" draw:text-style-name="P4" draw:layer="layout" svg:width="0.035cm" svg:height="0.459cm" svg:x="7.3cm" svg:y="3.493cm" svg:viewBox="0 0 36 460" draw:points="0,0 0,460 36,425 36,35">
          <text:p/>
        </draw:polygon>
        <draw:frame draw:style-name="gr7" draw:text-style-name="P8" draw:layer="layout" svg:width="1.247cm" svg:height="0.314cm" svg:x="1.341cm" svg:y="3.572cm">
          <draw:text-box>
            <text:p text:style-name="P6"><text:span text:style-name="T2">EMISSÃO</text:span></text:p>
          </draw:text-box>
        </draw:frame>
        <draw:polygon draw:style-name="gr4" draw:text-style-name="P4" draw:layer="layout" svg:width="5.968cm" svg:height="0.035cm" svg:x="1.279cm" svg:y="4.005cm" svg:viewBox="0 0 5969 36" draw:points="0,0 5969,0 5933,36 35,36">
          <text:p/>
        </draw:polygon>
        <draw:polygon draw:style-name="gr5" draw:text-style-name="P5" draw:layer="layout" svg:width="5.968cm" svg:height="0.036cm" svg:x="1.279cm" svg:y="4.428cm" svg:viewBox="0 0 5969 37" draw:points="0,37 5969,37 5933,0 35,0">
          <text:p/>
        </draw:polygon>
        <draw:polygon draw:style-name="gr5" draw:text-style-name="P5" draw:layer="layout" svg:width="0.036cm" svg:height="0.459cm" svg:x="7.211cm" svg:y="4.005cm" svg:viewBox="0 0 37 460" draw:points="37,0 37,460 0,424 0,35">
          <text:p/>
        </draw:polygon>
        <draw:polygon draw:style-name="gr4" draw:text-style-name="P4" draw:layer="layout" svg:width="0.035cm" svg:height="0.459cm" svg:x="1.279cm" svg:y="4.005cm" svg:viewBox="0 0 36 460" draw:points="0,0 0,460 36,424 36,35">
          <text:p/>
        </draw:polygon>
        <draw:frame draw:style-name="gr7" draw:text-style-name="P8" draw:layer="layout" svg:width="1.01cm" svg:height="0.314cm" svg:x="7.362cm" svg:y="3.572cm">
          <draw:text-box>
            <text:p text:style-name="P6"><text:span text:style-name="T2">24/10/23</text:span></text:p>
          </draw:text-box>
        </draw:frame>
        <draw:polygon draw:style-name="gr4" draw:text-style-name="P4" draw:layer="layout" svg:width="12.571cm" svg:height="0.035cm" svg:x="7.3cm" svg:y="4.005cm" svg:viewBox="0 0 12572 36" draw:points="0,0 12572,0 12537,36 35,36">
          <text:p/>
        </draw:polygon>
        <draw:polygon draw:style-name="gr5" draw:text-style-name="P5" draw:layer="layout" svg:width="12.571cm" svg:height="0.036cm" svg:x="7.3cm" svg:y="4.428cm" svg:viewBox="0 0 12572 37" draw:points="0,37 12572,37 12537,0 35,0">
          <text:p/>
        </draw:polygon>
        <draw:polygon draw:style-name="gr5" draw:text-style-name="P5" draw:layer="layout" svg:width="0.035cm" svg:height="0.459cm" svg:x="19.836cm" svg:y="4.005cm" svg:viewBox="0 0 36 460" draw:points="36,0 36,460 0,424 0,35">
          <text:p/>
        </draw:polygon>
        <draw:polygon draw:style-name="gr4" draw:text-style-name="P4" draw:layer="layout" svg:width="0.035cm" svg:height="0.459cm" svg:x="7.3cm" svg:y="4.005cm" svg:viewBox="0 0 36 460" draw:points="0,0 0,460 36,424 36,35">
          <text:p/>
        </draw:polygon>
        <draw:frame draw:style-name="gr7" draw:text-style-name="P8" draw:layer="layout" svg:width="1.827cm" svg:height="0.314cm" svg:x="1.341cm" svg:y="4.084cm">
          <draw:text-box>
            <text:p text:style-name="P6"><text:span text:style-name="T2">FAVORECIDO</text:span></text:p>
          </draw:text-box>
        </draw:frame>
        <draw:polygon draw:style-name="gr4" draw:text-style-name="P4" draw:layer="layout" svg:width="5.968cm" svg:height="0.035cm" svg:x="1.279cm" svg:y="4.517cm" svg:viewBox="0 0 5969 36" draw:points="0,0 5969,0 5933,36 35,36">
          <text:p/>
        </draw:polygon>
        <draw:polygon draw:style-name="gr5" draw:text-style-name="P5" draw:layer="layout" svg:width="5.968cm" svg:height="0.035cm" svg:x="1.279cm" svg:y="5.611cm" svg:viewBox="0 0 5969 36" draw:points="0,36 5969,36 5933,0 35,0">
          <text:p/>
        </draw:polygon>
        <draw:polygon draw:style-name="gr5" draw:text-style-name="P5" draw:layer="layout" svg:width="0.036cm" svg:height="1.129cm" svg:x="7.211cm" svg:y="4.517cm" svg:viewBox="0 0 37 1130" draw:points="37,0 37,1130 0,1095 0,35">
          <text:p/>
        </draw:polygon>
        <draw:polygon draw:style-name="gr4" draw:text-style-name="P4" draw:layer="layout" svg:width="0.035cm" svg:height="1.129cm" svg:x="1.279cm" svg:y="4.517cm" svg:viewBox="0 0 36 1130" draw:points="0,0 0,1130 36,1095 36,35">
          <text:p/>
        </draw:polygon>
        <draw:frame draw:style-name="gr7" draw:text-style-name="P10" draw:layer="layout" svg:width="1.987cm" svg:height="0.314cm" svg:x="7.362cm" svg:y="4.084cm">
          <draw:text-box>
            <text:p text:style-name="P9"><text:span text:style-name="T3">xxxxxxxxxxxxxx</text:span></text:p>
          </draw:text-box>
        </draw:frame>
        <draw:polygon draw:style-name="gr4" draw:text-style-name="P4" draw:layer="layout" svg:width="12.571cm" svg:height="0.035cm" svg:x="7.3cm" svg:y="4.517cm" svg:viewBox="0 0 12572 36" draw:points="0,0 12572,0 12537,36 35,36">
          <text:p/>
        </draw:polygon>
        <draw:polygon draw:style-name="gr5" draw:text-style-name="P5" draw:layer="layout" svg:width="12.571cm" svg:height="0.035cm" svg:x="7.3cm" svg:y="5.611cm" svg:viewBox="0 0 12572 36" draw:points="0,36 12572,36 12537,0 35,0">
          <text:p/>
        </draw:polygon>
        <draw:polygon draw:style-name="gr5" draw:text-style-name="P5" draw:layer="layout" svg:width="0.035cm" svg:height="1.129cm" svg:x="19.836cm" svg:y="4.517cm" svg:viewBox="0 0 36 1130" draw:points="36,0 36,1130 0,1095 0,35">
          <text:p/>
        </draw:polygon>
        <draw:polygon draw:style-name="gr4" draw:text-style-name="P4" draw:layer="layout" svg:width="0.035cm" svg:height="1.129cm" svg:x="7.3cm" svg:y="4.517cm" svg:viewBox="0 0 36 1130" draw:points="0,0 0,1130 36,1095 36,35">
          <text:p/>
        </draw:polygon>
        <draw:frame draw:style-name="gr7" draw:text-style-name="P8" draw:layer="layout" svg:width="1.924cm" svg:height="0.314cm" svg:x="1.341cm" svg:y="4.931cm">
          <draw:text-box>
            <text:p text:style-name="P6"><text:span text:style-name="T2">OBSERVAÇÃO</text:span></text:p>
          </draw:text-box>
        </draw:frame>
        <draw:frame draw:style-name="gr7" draw:text-style-name="P8" draw:layer="layout" svg:width="12.177cm" svg:height="0.314cm" svg:x="7.362cm" svg:y="4.596cm">
          <draw:text-box>
            <text:p text:style-name="P6"><text:span text:style-name="T2">DESP COM AQUISIÇÃO DE MATERIAL DE CONSUMO CONF PART REQ N° 177/ALMOX, DE 10 </text:span></text:p>
          </draw:text-box>
        </draw:frame>
        <draw:frame draw:style-name="gr7" draw:text-style-name="P8" draw:layer="layout" svg:width="11.737cm" svg:height="0.314cm" svg:x="7.362cm" svg:y="4.931cm">
          <draw:text-box>
            <text:p text:style-name="P6"><text:span text:style-name="T2">OUT 23 - 2023NC014010/DGO, DE 4 SET 23 - PREGÃO 02/2022 UG 160466 CMDO 11ª BDA INF </text:span></text:p>
          </draw:text-box>
        </draw:frame>
        <draw:polygon draw:style-name="gr4" draw:text-style-name="P4" draw:layer="layout" svg:width="5.968cm" svg:height="0.035cm" svg:x="1.279cm" svg:y="5.699cm" svg:viewBox="0 0 5969 36" draw:points="0,0 5969,0 5933,36 35,36">
          <text:p/>
        </draw:polygon>
        <draw:polygon draw:style-name="gr5" draw:text-style-name="P5" draw:layer="layout" svg:width="5.968cm" svg:height="0.036cm" svg:x="1.279cm" svg:y="6.122cm" svg:viewBox="0 0 5969 37" draw:points="0,37 5969,37 5933,0 35,0">
          <text:p/>
        </draw:polygon>
        <draw:polygon draw:style-name="gr5" draw:text-style-name="P5" draw:layer="layout" svg:width="0.036cm" svg:height="0.459cm" svg:x="7.211cm" svg:y="5.699cm" svg:viewBox="0 0 37 460" draw:points="37,0 37,460 0,424 0,36">
          <text:p/>
        </draw:polygon>
        <draw:polygon draw:style-name="gr4" draw:text-style-name="P4" draw:layer="layout" svg:width="0.035cm" svg:height="0.459cm" svg:x="1.279cm" svg:y="5.699cm" svg:viewBox="0 0 36 460" draw:points="0,0 0,460 36,424 36,36">
          <text:p/>
        </draw:polygon>
        <draw:frame draw:style-name="gr7" draw:text-style-name="P8" draw:layer="layout" svg:width="2.741cm" svg:height="0.314cm" svg:x="7.362cm" svg:y="5.266cm">
          <draw:text-box>
            <text:p text:style-name="P6"><text:span text:style-name="T2">BLD - PA 589/10/2023.</text:span></text:p>
          </draw:text-box>
        </draw:frame>
        <draw:polygon draw:style-name="gr4" draw:text-style-name="P4" draw:layer="layout" svg:width="12.571cm" svg:height="0.035cm" svg:x="7.3cm" svg:y="5.699cm" svg:viewBox="0 0 12572 36" draw:points="0,0 12572,0 12537,36 35,36">
          <text:p/>
        </draw:polygon>
        <draw:polygon draw:style-name="gr5" draw:text-style-name="P5" draw:layer="layout" svg:width="12.571cm" svg:height="0.036cm" svg:x="7.3cm" svg:y="6.122cm" svg:viewBox="0 0 12572 37" draw:points="0,37 12572,37 12537,0 35,0">
          <text:p/>
        </draw:polygon>
        <draw:polygon draw:style-name="gr5" draw:text-style-name="P5" draw:layer="layout" svg:width="0.035cm" svg:height="0.459cm" svg:x="19.836cm" svg:y="5.699cm" svg:viewBox="0 0 36 460" draw:points="36,0 36,460 0,424 0,36">
          <text:p/>
        </draw:polygon>
        <draw:polygon draw:style-name="gr4" draw:text-style-name="P4" draw:layer="layout" svg:width="0.035cm" svg:height="0.459cm" svg:x="7.3cm" svg:y="5.699cm" svg:viewBox="0 0 36 460" draw:points="0,0 0,460 36,424 36,36">
          <text:p/>
        </draw:polygon>
        <draw:frame draw:style-name="gr7" draw:text-style-name="P8" draw:layer="layout" svg:width="1.056cm" svg:height="0.314cm" svg:x="1.341cm" svg:y="5.778cm">
          <draw:text-box>
            <text:p text:style-name="P6"><text:span text:style-name="T2">ESFERA</text:span></text:p>
          </draw:text-box>
        </draw:frame>
        <draw:polygon draw:style-name="gr4" draw:text-style-name="P4" draw:layer="layout" svg:width="5.968cm" svg:height="0.036cm" svg:x="1.279cm" svg:y="6.21cm" svg:viewBox="0 0 5969 37" draw:points="0,0 5969,0 5933,37 35,37">
          <text:p/>
        </draw:polygon>
        <draw:polygon draw:style-name="gr5" draw:text-style-name="P5" draw:layer="layout" svg:width="5.968cm" svg:height="0.035cm" svg:x="1.279cm" svg:y="6.634cm" svg:viewBox="0 0 5969 36" draw:points="0,36 5969,36 5933,0 35,0">
          <text:p/>
        </draw:polygon>
        <draw:polygon draw:style-name="gr5" draw:text-style-name="P5" draw:layer="layout" svg:width="0.036cm" svg:height="0.459cm" svg:x="7.211cm" svg:y="6.21cm" svg:viewBox="0 0 37 460" draw:points="37,0 37,460 0,424 0,36">
          <text:p/>
        </draw:polygon>
        <draw:polygon draw:style-name="gr4" draw:text-style-name="P4" draw:layer="layout" svg:width="0.035cm" svg:height="0.459cm" svg:x="1.279cm" svg:y="6.21cm" svg:viewBox="0 0 36 460" draw:points="0,0 0,460 36,424 36,36">
          <text:p/>
        </draw:polygon>
        <draw:frame draw:style-name="gr7" draw:text-style-name="P8" draw:layer="layout" svg:width="0.281cm" svg:height="0.314cm" svg:x="7.362cm" svg:y="5.778cm">
          <draw:text-box>
            <text:p text:style-name="P6"><text:span text:style-name="T2">1</text:span></text:p>
          </draw:text-box>
        </draw:frame>
        <draw:polygon draw:style-name="gr4" draw:text-style-name="P4" draw:layer="layout" svg:width="12.571cm" svg:height="0.036cm" svg:x="7.3cm" svg:y="6.21cm" svg:viewBox="0 0 12572 37" draw:points="0,0 12572,0 12537,37 35,37">
          <text:p/>
        </draw:polygon>
        <draw:polygon draw:style-name="gr5" draw:text-style-name="P5" draw:layer="layout" svg:width="12.571cm" svg:height="0.035cm" svg:x="7.3cm" svg:y="6.634cm" svg:viewBox="0 0 12572 36" draw:points="0,36 12572,36 12537,0 35,0">
          <text:p/>
        </draw:polygon>
        <draw:polygon draw:style-name="gr5" draw:text-style-name="P5" draw:layer="layout" svg:width="0.035cm" svg:height="0.459cm" svg:x="19.836cm" svg:y="6.21cm" svg:viewBox="0 0 36 460" draw:points="36,0 36,460 0,424 0,36">
          <text:p/>
        </draw:polygon>
        <draw:polygon draw:style-name="gr4" draw:text-style-name="P4" draw:layer="layout" svg:width="0.035cm" svg:height="0.459cm" svg:x="7.3cm" svg:y="6.21cm" svg:viewBox="0 0 36 460" draw:points="0,0 0,460 36,424 36,36">
          <text:p/>
        </draw:polygon>
        <draw:frame draw:style-name="gr7" draw:text-style-name="P8" draw:layer="layout" svg:width="0.853cm" svg:height="0.314cm" svg:x="1.341cm" svg:y="6.289cm">
          <draw:text-box>
            <text:p text:style-name="P6"><text:span text:style-name="T2">PTRES</text:span></text:p>
          </draw:text-box>
        </draw:frame>
        <draw:polygon draw:style-name="gr4" draw:text-style-name="P4" draw:layer="layout" svg:width="5.968cm" svg:height="0.035cm" svg:x="1.279cm" svg:y="6.722cm" svg:viewBox="0 0 5969 36" draw:points="0,0 5969,0 5933,36 35,36">
          <text:p/>
        </draw:polygon>
        <draw:polygon draw:style-name="gr5" draw:text-style-name="P5" draw:layer="layout" svg:width="5.968cm" svg:height="0.035cm" svg:x="1.279cm" svg:y="7.146cm" svg:viewBox="0 0 5969 36" draw:points="0,36 5969,36 5933,0 35,0">
          <text:p/>
        </draw:polygon>
        <draw:polygon draw:style-name="gr5" draw:text-style-name="P5" draw:layer="layout" svg:width="0.036cm" svg:height="0.459cm" svg:x="7.211cm" svg:y="6.722cm" svg:viewBox="0 0 37 460" draw:points="37,0 37,460 0,425 0,35">
          <text:p/>
        </draw:polygon>
        <draw:polygon draw:style-name="gr4" draw:text-style-name="P4" draw:layer="layout" svg:width="0.035cm" svg:height="0.459cm" svg:x="1.279cm" svg:y="6.722cm" svg:viewBox="0 0 36 460" draw:points="0,0 0,460 36,425 36,35">
          <text:p/>
        </draw:polygon>
        <draw:frame draw:style-name="gr7" draw:text-style-name="P8" draw:layer="layout" svg:width="0.853cm" svg:height="0.314cm" svg:x="7.362cm" svg:y="6.289cm">
          <draw:text-box>
            <text:p text:style-name="P6"><text:span text:style-name="T2">171460</text:span></text:p>
          </draw:text-box>
        </draw:frame>
        <draw:polygon draw:style-name="gr4" draw:text-style-name="P4" draw:layer="layout" svg:width="12.571cm" svg:height="0.035cm" svg:x="7.3cm" svg:y="6.722cm" svg:viewBox="0 0 12572 36" draw:points="0,0 12572,0 12537,36 35,36">
          <text:p/>
        </draw:polygon>
        <draw:polygon draw:style-name="gr5" draw:text-style-name="P5" draw:layer="layout" svg:width="12.571cm" svg:height="0.035cm" svg:x="7.3cm" svg:y="7.146cm" svg:viewBox="0 0 12572 36" draw:points="0,36 12572,36 12537,0 35,0">
          <text:p/>
        </draw:polygon>
        <draw:polygon draw:style-name="gr5" draw:text-style-name="P5" draw:layer="layout" svg:width="0.035cm" svg:height="0.459cm" svg:x="19.836cm" svg:y="6.722cm" svg:viewBox="0 0 36 460" draw:points="36,0 36,460 0,425 0,35">
          <text:p/>
        </draw:polygon>
        <draw:polygon draw:style-name="gr4" draw:text-style-name="P4" draw:layer="layout" svg:width="0.035cm" svg:height="0.459cm" svg:x="7.3cm" svg:y="6.722cm" svg:viewBox="0 0 36 460" draw:points="0,0 0,460 36,425 36,35">
          <text:p/>
        </draw:polygon>
        <draw:frame draw:style-name="gr7" draw:text-style-name="P8" draw:layer="layout" svg:width="0.912cm" svg:height="0.314cm" svg:x="1.341cm" svg:y="6.801cm">
          <draw:text-box>
            <text:p text:style-name="P6"><text:span text:style-name="T2">FONTE</text:span></text:p>
          </draw:text-box>
        </draw:frame>
        <draw:polygon draw:style-name="gr4" draw:text-style-name="P4" draw:layer="layout" svg:width="5.968cm" svg:height="0.035cm" svg:x="1.279cm" svg:y="7.234cm" svg:viewBox="0 0 5969 36" draw:points="0,0 5969,0 5933,36 35,36">
          <text:p/>
        </draw:polygon>
        <draw:polygon draw:style-name="gr5" draw:text-style-name="P5" draw:layer="layout" svg:width="5.968cm" svg:height="0.036cm" svg:x="1.279cm" svg:y="7.657cm" svg:viewBox="0 0 5969 37" draw:points="0,37 5969,37 5933,0 35,0">
          <text:p/>
        </draw:polygon>
        <draw:polygon draw:style-name="gr5" draw:text-style-name="P5" draw:layer="layout" svg:width="0.036cm" svg:height="0.459cm" svg:x="7.211cm" svg:y="7.234cm" svg:viewBox="0 0 37 460" draw:points="37,0 37,460 0,424 0,35">
          <text:p/>
        </draw:polygon>
        <draw:polygon draw:style-name="gr4" draw:text-style-name="P4" draw:layer="layout" svg:width="0.035cm" svg:height="0.459cm" svg:x="1.279cm" svg:y="7.234cm" svg:viewBox="0 0 36 460" draw:points="0,0 0,460 36,424 36,35">
          <text:p/>
        </draw:polygon>
        <draw:frame draw:style-name="gr7" draw:text-style-name="P8" draw:layer="layout" svg:width="1.42cm" svg:height="0.314cm" svg:x="7.362cm" svg:y="6.801cm">
          <draw:text-box>
            <text:p text:style-name="P6"><text:span text:style-name="T2">1000000000</text:span></text:p>
          </draw:text-box>
        </draw:frame>
        <draw:polygon draw:style-name="gr4" draw:text-style-name="P4" draw:layer="layout" svg:width="12.571cm" svg:height="0.035cm" svg:x="7.3cm" svg:y="7.234cm" svg:viewBox="0 0 12572 36" draw:points="0,0 12572,0 12537,36 35,36">
          <text:p/>
        </draw:polygon>
        <draw:polygon draw:style-name="gr5" draw:text-style-name="P5" draw:layer="layout" svg:width="12.571cm" svg:height="0.036cm" svg:x="7.3cm" svg:y="7.657cm" svg:viewBox="0 0 12572 37" draw:points="0,37 12572,37 12537,0 35,0">
          <text:p/>
        </draw:polygon>
        <draw:polygon draw:style-name="gr5" draw:text-style-name="P5" draw:layer="layout" svg:width="0.035cm" svg:height="0.459cm" svg:x="19.836cm" svg:y="7.234cm" svg:viewBox="0 0 36 460" draw:points="36,0 36,460 0,424 0,35">
          <text:p/>
        </draw:polygon>
        <draw:polygon draw:style-name="gr4" draw:text-style-name="P4" draw:layer="layout" svg:width="0.035cm" svg:height="0.459cm" svg:x="7.3cm" svg:y="7.234cm" svg:viewBox="0 0 36 460" draw:points="0,0 0,460 36,424 36,35">
          <text:p/>
        </draw:polygon>
        <draw:frame draw:style-name="gr7" draw:text-style-name="P8" draw:layer="layout" svg:width="3.308cm" svg:height="0.314cm" svg:x="1.341cm" svg:y="7.313cm">
          <draw:text-box>
            <text:p text:style-name="P6"><text:span text:style-name="T2">NATUREZA DA DESPESA</text:span></text:p>
          </draw:text-box>
        </draw:frame>
        <draw:polygon draw:style-name="gr4" draw:text-style-name="P4" draw:layer="layout" svg:width="5.968cm" svg:height="0.036cm" svg:x="1.279cm" svg:y="7.745cm" svg:viewBox="0 0 5969 37" draw:points="0,0 5969,0 5933,37 35,37">
          <text:p/>
        </draw:polygon>
        <draw:polygon draw:style-name="gr5" draw:text-style-name="P5" draw:layer="layout" svg:width="5.968cm" svg:height="0.035cm" svg:x="1.279cm" svg:y="8.169cm" svg:viewBox="0 0 5969 36" draw:points="0,36 5969,36 5933,0 35,0">
          <text:p/>
        </draw:polygon>
        <draw:polygon draw:style-name="gr5" draw:text-style-name="P5" draw:layer="layout" svg:width="0.036cm" svg:height="0.459cm" svg:x="7.211cm" svg:y="7.745cm" svg:viewBox="0 0 37 460" draw:points="37,0 37,460 0,425 0,36">
          <text:p/>
        </draw:polygon>
        <draw:polygon draw:style-name="gr4" draw:text-style-name="P4" draw:layer="layout" svg:width="0.035cm" svg:height="0.459cm" svg:x="1.279cm" svg:y="7.745cm" svg:viewBox="0 0 36 460" draw:points="0,0 0,460 36,425 36,36">
          <text:p/>
        </draw:polygon>
        <draw:frame draw:style-name="gr7" draw:text-style-name="P8" draw:layer="layout" svg:width="0.853cm" svg:height="0.314cm" svg:x="7.362cm" svg:y="7.313cm">
          <draw:text-box>
            <text:p text:style-name="P6"><text:span text:style-name="T2">339030</text:span></text:p>
          </draw:text-box>
        </draw:frame>
        <draw:polygon draw:style-name="gr4" draw:text-style-name="P4" draw:layer="layout" svg:width="12.571cm" svg:height="0.036cm" svg:x="7.3cm" svg:y="7.745cm" svg:viewBox="0 0 12572 37" draw:points="0,0 12572,0 12537,37 35,37">
          <text:p/>
        </draw:polygon>
        <draw:polygon draw:style-name="gr5" draw:text-style-name="P5" draw:layer="layout" svg:width="12.571cm" svg:height="0.035cm" svg:x="7.3cm" svg:y="8.169cm" svg:viewBox="0 0 12572 36" draw:points="0,36 12572,36 12537,0 35,0">
          <text:p/>
        </draw:polygon>
        <draw:polygon draw:style-name="gr5" draw:text-style-name="P5" draw:layer="layout" svg:width="0.035cm" svg:height="0.459cm" svg:x="19.836cm" svg:y="7.745cm" svg:viewBox="0 0 36 460" draw:points="36,0 36,460 0,425 0,36">
          <text:p/>
        </draw:polygon>
        <draw:polygon draw:style-name="gr4" draw:text-style-name="P4" draw:layer="layout" svg:width="0.035cm" svg:height="0.459cm" svg:x="7.3cm" svg:y="7.745cm" svg:viewBox="0 0 36 460" draw:points="0,0 0,460 36,425 36,36">
          <text:p/>
        </draw:polygon>
        <draw:frame draw:style-name="gr7" draw:text-style-name="P8" draw:layer="layout" svg:width="0.599cm" svg:height="0.314cm" svg:x="1.341cm" svg:y="7.824cm">
          <draw:text-box>
            <text:p text:style-name="P6"><text:span text:style-name="T2">UGR</text:span></text:p>
          </draw:text-box>
        </draw:frame>
        <draw:polygon draw:style-name="gr4" draw:text-style-name="P4" draw:layer="layout" svg:width="5.968cm" svg:height="0.035cm" svg:x="1.279cm" svg:y="8.257cm" svg:viewBox="0 0 5969 36" draw:points="0,0 5969,0 5933,36 35,36">
          <text:p/>
        </draw:polygon>
        <draw:polygon draw:style-name="gr5" draw:text-style-name="P5" draw:layer="layout" svg:width="5.968cm" svg:height="0.035cm" svg:x="1.279cm" svg:y="8.681cm" svg:viewBox="0 0 5969 36" draw:points="0,36 5969,36 5933,0 35,0">
          <text:p/>
        </draw:polygon>
        <draw:polygon draw:style-name="gr5" draw:text-style-name="P5" draw:layer="layout" svg:width="0.036cm" svg:height="0.459cm" svg:x="7.211cm" svg:y="8.257cm" svg:viewBox="0 0 37 460" draw:points="37,0 37,460 0,425 0,35">
          <text:p/>
        </draw:polygon>
        <draw:polygon draw:style-name="gr4" draw:text-style-name="P4" draw:layer="layout" svg:width="0.035cm" svg:height="0.459cm" svg:x="1.279cm" svg:y="8.257cm" svg:viewBox="0 0 36 460" draw:points="0,0 0,460 36,425 36,35">
          <text:p/>
        </draw:polygon>
        <draw:frame draw:style-name="gr7" draw:text-style-name="P8" draw:layer="layout" svg:width="0.853cm" svg:height="0.314cm" svg:x="7.362cm" svg:y="7.824cm">
          <draw:text-box>
            <text:p text:style-name="P6"><text:span text:style-name="T2">160073</text:span></text:p>
          </draw:text-box>
        </draw:frame>
        <draw:polygon draw:style-name="gr4" draw:text-style-name="P4" draw:layer="layout" svg:width="12.571cm" svg:height="0.035cm" svg:x="7.3cm" svg:y="8.257cm" svg:viewBox="0 0 12572 36" draw:points="0,0 12572,0 12537,36 35,36">
          <text:p/>
        </draw:polygon>
        <draw:polygon draw:style-name="gr5" draw:text-style-name="P5" draw:layer="layout" svg:width="12.571cm" svg:height="0.035cm" svg:x="7.3cm" svg:y="8.681cm" svg:viewBox="0 0 12572 36" draw:points="0,36 12572,36 12537,0 35,0">
          <text:p/>
        </draw:polygon>
        <draw:polygon draw:style-name="gr5" draw:text-style-name="P5" draw:layer="layout" svg:width="0.035cm" svg:height="0.459cm" svg:x="19.836cm" svg:y="8.257cm" svg:viewBox="0 0 36 460" draw:points="36,0 36,460 0,425 0,35">
          <text:p/>
        </draw:polygon>
        <draw:polygon draw:style-name="gr4" draw:text-style-name="P4" draw:layer="layout" svg:width="0.035cm" svg:height="0.459cm" svg:x="7.3cm" svg:y="8.257cm" svg:viewBox="0 0 36 460" draw:points="0,0 0,460 36,425 36,35">
          <text:p/>
        </draw:polygon>
        <draw:frame draw:style-name="gr7" draw:text-style-name="P8" draw:layer="layout" svg:width="2.263cm" svg:height="0.314cm" svg:x="1.341cm" svg:y="8.336cm">
          <draw:text-box>
            <text:p text:style-name="P6"><text:span text:style-name="T2">PLANO INTERNO</text:span></text:p>
          </draw:text-box>
        </draw:frame>
        <draw:polygon draw:style-name="gr4" draw:text-style-name="P4" draw:layer="layout" svg:width="5.968cm" svg:height="0.035cm" svg:x="1.279cm" svg:y="8.769cm" svg:viewBox="0 0 5969 36" draw:points="0,0 5969,0 5933,36 35,36">
          <text:p/>
        </draw:polygon>
        <draw:polygon draw:style-name="gr5" draw:text-style-name="P5" draw:layer="layout" svg:width="5.968cm" svg:height="0.036cm" svg:x="1.279cm" svg:y="9.192cm" svg:viewBox="0 0 5969 37" draw:points="0,37 5969,37 5933,0 35,0">
          <text:p/>
        </draw:polygon>
        <draw:polygon draw:style-name="gr5" draw:text-style-name="P5" draw:layer="layout" svg:width="0.036cm" svg:height="0.459cm" svg:x="7.211cm" svg:y="8.769cm" svg:viewBox="0 0 37 460" draw:points="37,0 37,460 0,424 0,35">
          <text:p/>
        </draw:polygon>
        <draw:polygon draw:style-name="gr4" draw:text-style-name="P4" draw:layer="layout" svg:width="0.035cm" svg:height="0.459cm" svg:x="1.279cm" svg:y="8.769cm" svg:viewBox="0 0 36 460" draw:points="0,0 0,460 36,424 36,35">
          <text:p/>
        </draw:polygon>
        <draw:frame draw:style-name="gr7" draw:text-style-name="P8" draw:layer="layout" svg:width="2.081cm" svg:height="0.314cm" svg:x="7.362cm" svg:y="8.336cm">
          <draw:text-box>
            <text:p text:style-name="P6"><text:span text:style-name="T2">I3DAFUNADOM</text:span></text:p>
          </draw:text-box>
        </draw:frame>
        <draw:polygon draw:style-name="gr4" draw:text-style-name="P4" draw:layer="layout" svg:width="12.571cm" svg:height="0.035cm" svg:x="7.3cm" svg:y="8.769cm" svg:viewBox="0 0 12572 36" draw:points="0,0 12572,0 12537,36 35,36">
          <text:p/>
        </draw:polygon>
        <draw:polygon draw:style-name="gr5" draw:text-style-name="P5" draw:layer="layout" svg:width="12.571cm" svg:height="0.036cm" svg:x="7.3cm" svg:y="9.192cm" svg:viewBox="0 0 12572 37" draw:points="0,37 12572,37 12537,0 35,0">
          <text:p/>
        </draw:polygon>
        <draw:polygon draw:style-name="gr5" draw:text-style-name="P5" draw:layer="layout" svg:width="0.035cm" svg:height="0.459cm" svg:x="19.836cm" svg:y="8.769cm" svg:viewBox="0 0 36 460" draw:points="36,0 36,460 0,424 0,35">
          <text:p/>
        </draw:polygon>
        <draw:polygon draw:style-name="gr4" draw:text-style-name="P4" draw:layer="layout" svg:width="0.035cm" svg:height="0.459cm" svg:x="7.3cm" svg:y="8.769cm" svg:viewBox="0 0 36 460" draw:points="0,0 0,460 36,424 36,35">
          <text:p/>
        </draw:polygon>
        <draw:frame draw:style-name="gr7" draw:text-style-name="P8" draw:layer="layout" svg:width="0.976cm" svg:height="0.314cm" svg:x="1.341cm" svg:y="8.848cm">
          <draw:text-box>
            <text:p text:style-name="P6"><text:span text:style-name="T2">VALOR</text:span></text:p>
          </draw:text-box>
        </draw:frame>
        <draw:polygon draw:style-name="gr4" draw:text-style-name="P4" draw:layer="layout" svg:width="5.968cm" svg:height="0.036cm" svg:x="1.279cm" svg:y="9.28cm" svg:viewBox="0 0 5969 37" draw:points="0,0 5969,0 5933,37 35,37">
          <text:p/>
        </draw:polygon>
        <draw:polygon draw:style-name="gr5" draw:text-style-name="P5" draw:layer="layout" svg:width="5.968cm" svg:height="0.035cm" svg:x="1.279cm" svg:y="9.704cm" svg:viewBox="0 0 5969 36" draw:points="0,36 5969,36 5933,0 35,0">
          <text:p/>
        </draw:polygon>
        <draw:polygon draw:style-name="gr5" draw:text-style-name="P5" draw:layer="layout" svg:width="0.036cm" svg:height="0.459cm" svg:x="7.211cm" svg:y="9.28cm" svg:viewBox="0 0 37 460" draw:points="37,0 37,460 0,425 0,36">
          <text:p/>
        </draw:polygon>
        <draw:polygon draw:style-name="gr4" draw:text-style-name="P4" draw:layer="layout" svg:width="0.035cm" svg:height="0.459cm" svg:x="1.279cm" svg:y="9.28cm" svg:viewBox="0 0 36 460" draw:points="0,0 0,460 36,425 36,36">
          <text:p/>
        </draw:polygon>
        <draw:frame draw:style-name="gr7" draw:text-style-name="P8" draw:layer="layout" svg:width="0.781cm" svg:height="0.314cm" svg:x="7.362cm" svg:y="8.848cm">
          <draw:text-box>
            <text:p text:style-name="P6"><text:span text:style-name="T2">139,56</text:span></text:p>
          </draw:text-box>
        </draw:frame>
        <draw:polygon draw:style-name="gr4" draw:text-style-name="P4" draw:layer="layout" svg:width="12.571cm" svg:height="0.036cm" svg:x="7.3cm" svg:y="9.28cm" svg:viewBox="0 0 12572 37" draw:points="0,0 12572,0 12537,37 35,37">
          <text:p/>
        </draw:polygon>
        <draw:polygon draw:style-name="gr5" draw:text-style-name="P5" draw:layer="layout" svg:width="12.571cm" svg:height="0.035cm" svg:x="7.3cm" svg:y="9.704cm" svg:viewBox="0 0 12572 36" draw:points="0,36 12572,36 12537,0 35,0">
          <text:p/>
        </draw:polygon>
        <draw:polygon draw:style-name="gr5" draw:text-style-name="P5" draw:layer="layout" svg:width="0.035cm" svg:height="0.459cm" svg:x="19.836cm" svg:y="9.28cm" svg:viewBox="0 0 36 460" draw:points="36,0 36,460 0,425 0,36">
          <text:p/>
        </draw:polygon>
        <draw:polygon draw:style-name="gr4" draw:text-style-name="P4" draw:layer="layout" svg:width="0.035cm" svg:height="0.459cm" svg:x="7.3cm" svg:y="9.28cm" svg:viewBox="0 0 36 460" draw:points="0,0 0,460 36,425 36,36">
          <text:p/>
        </draw:polygon>
        <draw:frame draw:style-name="gr7" draw:text-style-name="P8" draw:layer="layout" svg:width="2.263cm" svg:height="0.314cm" svg:x="1.341cm" svg:y="9.359cm">
          <draw:text-box>
            <text:p text:style-name="P6"><text:span text:style-name="T2">MOD LICITAÇÃO</text:span></text:p>
          </draw:text-box>
        </draw:frame>
        <draw:polygon draw:style-name="gr4" draw:text-style-name="P4" draw:layer="layout" svg:width="5.968cm" svg:height="0.035cm" svg:x="1.279cm" svg:y="9.792cm" svg:viewBox="0 0 5969 36" draw:points="0,0 5969,0 5933,36 35,36">
          <text:p/>
        </draw:polygon>
        <draw:polygon draw:style-name="gr5" draw:text-style-name="P5" draw:layer="layout" svg:width="5.968cm" svg:height="0.035cm" svg:x="1.279cm" svg:y="10.216cm" svg:viewBox="0 0 5969 36" draw:points="0,36 5969,36 5933,0 35,0">
          <text:p/>
        </draw:polygon>
        <draw:polygon draw:style-name="gr5" draw:text-style-name="P5" draw:layer="layout" svg:width="0.036cm" svg:height="0.459cm" svg:x="7.211cm" svg:y="9.792cm" svg:viewBox="0 0 37 460" draw:points="37,0 37,460 0,425 0,35">
          <text:p/>
        </draw:polygon>
        <draw:polygon draw:style-name="gr4" draw:text-style-name="P4" draw:layer="layout" svg:width="0.035cm" svg:height="0.459cm" svg:x="1.279cm" svg:y="9.792cm" svg:viewBox="0 0 36 460" draw:points="0,0 0,460 36,425 36,35">
          <text:p/>
        </draw:polygon>
        <draw:frame draw:style-name="gr7" draw:text-style-name="P8" draw:layer="layout" svg:width="4.917cm" svg:height="0.314cm" svg:x="7.362cm" svg:y="9.359cm">
          <draw:text-box>
            <text:p text:style-name="P6"><text:span text:style-name="T2">126 - PREGAO - Art. 1, LEI 10.520 / 2002</text:span></text:p>
          </draw:text-box>
        </draw:frame>
        <draw:polygon draw:style-name="gr4" draw:text-style-name="P4" draw:layer="layout" svg:width="12.571cm" svg:height="0.035cm" svg:x="7.3cm" svg:y="9.792cm" svg:viewBox="0 0 12572 36" draw:points="0,0 12572,0 12537,36 35,36">
          <text:p/>
        </draw:polygon>
        <draw:polygon draw:style-name="gr5" draw:text-style-name="P5" draw:layer="layout" svg:width="12.571cm" svg:height="0.035cm" svg:x="7.3cm" svg:y="10.216cm" svg:viewBox="0 0 12572 36" draw:points="0,36 12572,36 12537,0 35,0">
          <text:p/>
        </draw:polygon>
        <draw:polygon draw:style-name="gr5" draw:text-style-name="P5" draw:layer="layout" svg:width="0.035cm" svg:height="0.459cm" svg:x="19.836cm" svg:y="9.792cm" svg:viewBox="0 0 36 460" draw:points="36,0 36,460 0,425 0,35">
          <text:p/>
        </draw:polygon>
        <draw:polygon draw:style-name="gr4" draw:text-style-name="P4" draw:layer="layout" svg:width="0.035cm" svg:height="0.459cm" svg:x="7.3cm" svg:y="9.792cm" svg:viewBox="0 0 36 460" draw:points="0,0 0,460 36,425 36,35">
          <text:p/>
        </draw:polygon>
        <draw:frame draw:style-name="gr7" draw:text-style-name="P8" draw:layer="layout" svg:width="2.555cm" svg:height="0.314cm" svg:x="1.341cm" svg:y="9.871cm">
          <draw:text-box>
            <text:p text:style-name="P6"><text:span text:style-name="T2">TIPO DO EMPENHO</text:span></text:p>
          </draw:text-box>
        </draw:frame>
        <draw:polygon draw:style-name="gr4" draw:text-style-name="P4" draw:layer="layout" svg:width="5.968cm" svg:height="0.035cm" svg:x="1.279cm" svg:y="10.304cm" svg:viewBox="0 0 5969 36" draw:points="0,0 5969,0 5933,36 35,36">
          <text:p/>
        </draw:polygon>
        <draw:polygon draw:style-name="gr5" draw:text-style-name="P5" draw:layer="layout" svg:width="5.968cm" svg:height="0.037cm" svg:x="1.279cm" svg:y="10.727cm" svg:viewBox="0 0 5969 38" draw:points="0,38 5969,38 5933,0 35,0">
          <text:p/>
        </draw:polygon>
        <draw:polygon draw:style-name="gr5" draw:text-style-name="P5" draw:layer="layout" svg:width="0.036cm" svg:height="0.46cm" svg:x="7.211cm" svg:y="10.304cm" svg:viewBox="0 0 37 461" draw:points="37,0 37,461 0,424 0,36">
          <text:p/>
        </draw:polygon>
        <draw:polygon draw:style-name="gr4" draw:text-style-name="P4" draw:layer="layout" svg:width="0.035cm" svg:height="0.46cm" svg:x="1.279cm" svg:y="10.304cm" svg:viewBox="0 0 36 461" draw:points="0,0 0,461 36,424 36,36">
          <text:p/>
        </draw:polygon>
        <draw:frame draw:style-name="gr7" draw:text-style-name="P8" draw:layer="layout" svg:width="1.59cm" svg:height="0.314cm" svg:x="7.362cm" svg:y="9.871cm">
          <draw:text-box>
            <text:p text:style-name="P6"><text:span text:style-name="T2">ORDINARIO</text:span></text:p>
          </draw:text-box>
        </draw:frame>
        <draw:polygon draw:style-name="gr4" draw:text-style-name="P4" draw:layer="layout" svg:width="12.571cm" svg:height="0.035cm" svg:x="7.3cm" svg:y="10.304cm" svg:viewBox="0 0 12572 36" draw:points="0,0 12572,0 12537,36 35,36">
          <text:p/>
        </draw:polygon>
        <draw:polygon draw:style-name="gr5" draw:text-style-name="P5" draw:layer="layout" svg:width="12.571cm" svg:height="0.037cm" svg:x="7.3cm" svg:y="10.727cm" svg:viewBox="0 0 12572 38" draw:points="0,38 12572,38 12537,0 35,0">
          <text:p/>
        </draw:polygon>
        <draw:polygon draw:style-name="gr5" draw:text-style-name="P5" draw:layer="layout" svg:width="0.035cm" svg:height="0.46cm" svg:x="19.836cm" svg:y="10.304cm" svg:viewBox="0 0 36 461" draw:points="36,0 36,461 0,424 0,36">
          <text:p/>
        </draw:polygon>
        <draw:polygon draw:style-name="gr4" draw:text-style-name="P4" draw:layer="layout" svg:width="0.035cm" svg:height="0.46cm" svg:x="7.3cm" svg:y="10.304cm" svg:viewBox="0 0 36 461" draw:points="0,0 0,461 36,424 36,36">
          <text:p/>
        </draw:polygon>
        <draw:frame draw:style-name="gr7" draw:text-style-name="P8" draw:layer="layout" svg:width="1.899cm" svg:height="0.314cm" svg:x="1.341cm" svg:y="10.383cm">
          <draw:text-box>
            <text:p text:style-name="P6"><text:span text:style-name="T2">NR PROCESSO</text:span></text:p>
          </draw:text-box>
        </draw:frame>
        <draw:polygon draw:style-name="gr4" draw:text-style-name="P4" draw:layer="layout" svg:width="5.968cm" svg:height="0.036cm" svg:x="1.279cm" svg:y="10.815cm" svg:viewBox="0 0 5969 37" draw:points="0,0 5969,0 5933,37 35,37">
          <text:p/>
        </draw:polygon>
        <draw:polygon draw:style-name="gr5" draw:text-style-name="P5" draw:layer="layout" svg:width="5.968cm" svg:height="0.035cm" svg:x="1.279cm" svg:y="11.239cm" svg:viewBox="0 0 5969 36" draw:points="0,36 5969,36 5933,0 35,0">
          <text:p/>
        </draw:polygon>
        <draw:polygon draw:style-name="gr5" draw:text-style-name="P5" draw:layer="layout" svg:width="0.036cm" svg:height="0.459cm" svg:x="7.211cm" svg:y="10.815cm" svg:viewBox="0 0 37 460" draw:points="37,0 37,460 0,425 0,36">
          <text:p/>
        </draw:polygon>
        <draw:polygon draw:style-name="gr4" draw:text-style-name="P4" draw:layer="layout" svg:width="0.035cm" svg:height="0.459cm" svg:x="1.279cm" svg:y="10.815cm" svg:viewBox="0 0 36 460" draw:points="0,0 0,460 36,425 36,36">
          <text:p/>
        </draw:polygon>
        <draw:frame draw:style-name="gr7" draw:text-style-name="P8" draw:layer="layout" svg:width="2.411cm" svg:height="0.314cm" svg:x="7.362cm" svg:y="10.383cm">
          <draw:text-box>
            <text:p text:style-name="P6"><text:span text:style-name="T2">64159006722202351</text:span></text:p>
          </draw:text-box>
        </draw:frame>
        <draw:polygon draw:style-name="gr4" draw:text-style-name="P4" draw:layer="layout" svg:width="12.571cm" svg:height="0.036cm" svg:x="7.3cm" svg:y="10.815cm" svg:viewBox="0 0 12572 37" draw:points="0,0 12572,0 12537,37 35,37">
          <text:p/>
        </draw:polygon>
        <draw:polygon draw:style-name="gr5" draw:text-style-name="P5" draw:layer="layout" svg:width="12.571cm" svg:height="0.035cm" svg:x="7.3cm" svg:y="11.239cm" svg:viewBox="0 0 12572 36" draw:points="0,36 12572,36 12537,0 35,0">
          <text:p/>
        </draw:polygon>
        <draw:polygon draw:style-name="gr5" draw:text-style-name="P5" draw:layer="layout" svg:width="0.035cm" svg:height="0.459cm" svg:x="19.836cm" svg:y="10.815cm" svg:viewBox="0 0 36 460" draw:points="36,0 36,460 0,425 0,36">
          <text:p/>
        </draw:polygon>
        <draw:polygon draw:style-name="gr4" draw:text-style-name="P4" draw:layer="layout" svg:width="0.035cm" svg:height="0.459cm" svg:x="7.3cm" svg:y="10.815cm" svg:viewBox="0 0 36 460" draw:points="0,0 0,460 36,425 36,36">
          <text:p/>
        </draw:polygon>
        <draw:frame draw:style-name="gr7" draw:text-style-name="P8" draw:layer="layout" svg:width="1.742cm" svg:height="0.314cm" svg:x="1.341cm" svg:y="10.894cm">
          <draw:text-box>
            <text:p text:style-name="P6"><text:span text:style-name="T2">OP CAMBIAL</text:span></text:p>
          </draw:text-box>
        </draw:frame>
        <draw:polygon draw:style-name="gr4" draw:text-style-name="P4" draw:layer="layout" svg:width="5.968cm" svg:height="0.035cm" svg:x="1.279cm" svg:y="11.327cm" svg:viewBox="0 0 5969 36" draw:points="0,0 5969,0 5933,36 35,36">
          <text:p/>
        </draw:polygon>
        <draw:polygon draw:style-name="gr5" draw:text-style-name="P5" draw:layer="layout" svg:width="5.968cm" svg:height="0.035cm" svg:x="1.279cm" svg:y="11.751cm" svg:viewBox="0 0 5969 36" draw:points="0,36 5969,36 5933,0 35,0">
          <text:p/>
        </draw:polygon>
        <draw:polygon draw:style-name="gr5" draw:text-style-name="P5" draw:layer="layout" svg:width="0.036cm" svg:height="0.459cm" svg:x="7.211cm" svg:y="11.327cm" svg:viewBox="0 0 37 460" draw:points="37,0 37,460 0,425 0,35">
          <text:p/>
        </draw:polygon>
        <draw:polygon draw:style-name="gr4" draw:text-style-name="P4" draw:layer="layout" svg:width="0.035cm" svg:height="0.459cm" svg:x="1.279cm" svg:y="11.327cm" svg:viewBox="0 0 36 460" draw:points="0,0 0,460 36,425 36,35">
          <text:p/>
        </draw:polygon>
        <draw:frame draw:style-name="gr7" draw:text-style-name="P8" draw:layer="layout" svg:width="0.781cm" svg:height="0.314cm" svg:x="7.362cm" svg:y="10.894cm">
          <draw:text-box>
            <text:p text:style-name="P6"><text:span text:style-name="T2">0.0000</text:span></text:p>
          </draw:text-box>
        </draw:frame>
        <draw:polygon draw:style-name="gr4" draw:text-style-name="P4" draw:layer="layout" svg:width="12.571cm" svg:height="0.035cm" svg:x="7.3cm" svg:y="11.327cm" svg:viewBox="0 0 12572 36" draw:points="0,0 12572,0 12537,36 35,36">
          <text:p/>
        </draw:polygon>
        <draw:polygon draw:style-name="gr5" draw:text-style-name="P5" draw:layer="layout" svg:width="12.571cm" svg:height="0.035cm" svg:x="7.3cm" svg:y="11.751cm" svg:viewBox="0 0 12572 36" draw:points="0,36 12572,36 12537,0 35,0">
          <text:p/>
        </draw:polygon>
        <draw:polygon draw:style-name="gr5" draw:text-style-name="P5" draw:layer="layout" svg:width="0.035cm" svg:height="0.459cm" svg:x="19.836cm" svg:y="11.327cm" svg:viewBox="0 0 36 460" draw:points="36,0 36,460 0,425 0,35">
          <text:p/>
        </draw:polygon>
        <draw:polygon draw:style-name="gr4" draw:text-style-name="P4" draw:layer="layout" svg:width="0.035cm" svg:height="0.459cm" svg:x="7.3cm" svg:y="11.327cm" svg:viewBox="0 0 36 460" draw:points="0,0 0,460 36,425 36,35">
          <text:p/>
        </draw:polygon>
        <draw:frame draw:style-name="gr7" draw:text-style-name="P8" draw:layer="layout" svg:width="2.339cm" svg:height="0.314cm" svg:x="1.341cm" svg:y="11.406cm">
          <draw:text-box>
            <text:p text:style-name="P6"><text:span text:style-name="T2">LOCAL ENTREGA</text:span></text:p>
          </draw:text-box>
        </draw:frame>
        <draw:polygon draw:style-name="gr4" draw:text-style-name="P4" draw:layer="layout" svg:width="5.968cm" svg:height="0.035cm" svg:x="1.279cm" svg:y="11.839cm" svg:viewBox="0 0 5969 36" draw:points="0,0 5969,0 5933,36 35,36">
          <text:p/>
        </draw:polygon>
        <draw:polygon draw:style-name="gr5" draw:text-style-name="P5" draw:layer="layout" svg:width="5.968cm" svg:height="0.036cm" svg:x="1.279cm" svg:y="12.262cm" svg:viewBox="0 0 5969 37" draw:points="0,37 5969,37 5933,0 35,0">
          <text:p/>
        </draw:polygon>
        <draw:polygon draw:style-name="gr5" draw:text-style-name="P5" draw:layer="layout" svg:width="0.036cm" svg:height="0.459cm" svg:x="7.211cm" svg:y="11.839cm" svg:viewBox="0 0 37 460" draw:points="37,0 37,460 0,424 0,35">
          <text:p/>
        </draw:polygon>
        <draw:polygon draw:style-name="gr4" draw:text-style-name="P4" draw:layer="layout" svg:width="0.035cm" svg:height="0.459cm" svg:x="1.279cm" svg:y="11.839cm" svg:viewBox="0 0 36 460" draw:points="0,0 0,460 36,424 36,35">
          <text:p/>
        </draw:polygon>
        <draw:frame draw:style-name="gr7" draw:text-style-name="P8" draw:layer="layout" svg:width="2.419cm" svg:height="0.314cm" svg:x="7.362cm" svg:y="11.406cm">
          <draw:text-box>
            <text:p text:style-name="P6"><text:span text:style-name="T2">TRÊS LAGOAS-MS</text:span></text:p>
          </draw:text-box>
        </draw:frame>
        <draw:polygon draw:style-name="gr4" draw:text-style-name="P4" draw:layer="layout" svg:width="12.571cm" svg:height="0.035cm" svg:x="7.3cm" svg:y="11.839cm" svg:viewBox="0 0 12572 36" draw:points="0,0 12572,0 12537,36 35,36">
          <text:p/>
        </draw:polygon>
        <draw:polygon draw:style-name="gr5" draw:text-style-name="P5" draw:layer="layout" svg:width="12.571cm" svg:height="0.036cm" svg:x="7.3cm" svg:y="12.262cm" svg:viewBox="0 0 12572 37" draw:points="0,37 12572,37 12537,0 35,0">
          <text:p/>
        </draw:polygon>
        <draw:polygon draw:style-name="gr5" draw:text-style-name="P5" draw:layer="layout" svg:width="0.035cm" svg:height="0.459cm" svg:x="19.836cm" svg:y="11.839cm" svg:viewBox="0 0 36 460" draw:points="36,0 36,460 0,424 0,35">
          <text:p/>
        </draw:polygon>
        <draw:polygon draw:style-name="gr4" draw:text-style-name="P4" draw:layer="layout" svg:width="0.035cm" svg:height="0.459cm" svg:x="7.3cm" svg:y="11.839cm" svg:viewBox="0 0 36 460" draw:points="0,0 0,460 36,424 36,35">
          <text:p/>
        </draw:polygon>
        <draw:frame draw:style-name="gr7" draw:text-style-name="P8" draw:layer="layout" svg:width="4.324cm" svg:height="0.314cm" svg:x="1.341cm" svg:y="11.918cm">
          <draw:text-box>
            <text:p text:style-name="P6"><text:span text:style-name="T2">INFORMAÇÃO COMPLEMENTAR</text:span></text:p>
          </draw:text-box>
        </draw:frame>
        <draw:polygon draw:style-name="gr4" draw:text-style-name="P4" draw:layer="layout" svg:width="5.968cm" svg:height="0.036cm" svg:x="1.279cm" svg:y="12.35cm" svg:viewBox="0 0 5969 37" draw:points="0,0 5969,0 5933,37 35,37">
          <text:p/>
        </draw:polygon>
        <draw:polygon draw:style-name="gr5" draw:text-style-name="P5" draw:layer="layout" svg:width="5.968cm" svg:height="0.035cm" svg:x="1.279cm" svg:y="12.774cm" svg:viewBox="0 0 5969 36" draw:points="0,36 5969,36 5933,0 35,0">
          <text:p/>
        </draw:polygon>
        <draw:polygon draw:style-name="gr5" draw:text-style-name="P5" draw:layer="layout" svg:width="0.036cm" svg:height="0.459cm" svg:x="7.211cm" svg:y="12.35cm" svg:viewBox="0 0 37 460" draw:points="37,0 37,460 0,425 0,36">
          <text:p/>
        </draw:polygon>
        <draw:polygon draw:style-name="gr4" draw:text-style-name="P4" draw:layer="layout" svg:width="0.035cm" svg:height="0.459cm" svg:x="1.279cm" svg:y="12.35cm" svg:viewBox="0 0 36 460" draw:points="0,0 0,460 36,425 36,36">
          <text:p/>
        </draw:polygon>
        <draw:frame draw:style-name="gr7" draw:text-style-name="P8" draw:layer="layout" svg:width="5.624cm" svg:height="0.314cm" svg:x="7.362cm" svg:y="11.918cm">
          <draw:text-box>
            <text:p text:style-name="P6"><text:span text:style-name="T2">16046605000022022 - UASG MINUTA: 160521</text:span></text:p>
          </draw:text-box>
        </draw:frame>
        <draw:polygon draw:style-name="gr4" draw:text-style-name="P4" draw:layer="layout" svg:width="12.571cm" svg:height="0.036cm" svg:x="7.3cm" svg:y="12.35cm" svg:viewBox="0 0 12572 37" draw:points="0,0 12572,0 12537,37 35,37">
          <text:p/>
        </draw:polygon>
        <draw:polygon draw:style-name="gr5" draw:text-style-name="P5" draw:layer="layout" svg:width="12.571cm" svg:height="0.035cm" svg:x="7.3cm" svg:y="12.774cm" svg:viewBox="0 0 12572 36" draw:points="0,36 12572,36 12537,0 35,0">
          <text:p/>
        </draw:polygon>
        <draw:polygon draw:style-name="gr5" draw:text-style-name="P5" draw:layer="layout" svg:width="0.035cm" svg:height="0.459cm" svg:x="19.836cm" svg:y="12.35cm" svg:viewBox="0 0 36 460" draw:points="36,0 36,460 0,425 0,36">
          <text:p/>
        </draw:polygon>
        <draw:polygon draw:style-name="gr4" draw:text-style-name="P4" draw:layer="layout" svg:width="0.035cm" svg:height="0.459cm" svg:x="7.3cm" svg:y="12.35cm" svg:viewBox="0 0 36 460" draw:points="0,0 0,460 36,425 36,36">
          <text:p/>
        </draw:polygon>
        <draw:frame draw:style-name="gr7" draw:text-style-name="P8" draw:layer="layout" svg:width="2.851cm" svg:height="0.314cm" svg:x="1.341cm" svg:y="12.429cm">
          <draw:text-box>
            <text:p text:style-name="P6"><text:span text:style-name="T2">SISTEMA DE ORIGEM</text:span></text:p>
          </draw:text-box>
        </draw:frame>
        <draw:polygon draw:style-name="gr3" draw:text-style-name="P3" draw:layer="layout" svg:width="18.592cm" svg:height="0.627cm" svg:x="1.279cm" svg:y="12.862cm" svg:viewBox="0 0 18593 628" draw:points="0,628 18593,628 18593,0 0,0">
          <text:p/>
        </draw:polygon>
        <draw:polygon draw:style-name="gr4" draw:text-style-name="P4" draw:layer="layout" svg:width="18.592cm" svg:height="0.035cm" svg:x="1.279cm" svg:y="12.862cm" svg:viewBox="0 0 18593 36" draw:points="0,0 18593,0 18558,36 35,36">
          <text:p/>
        </draw:polygon>
        <draw:polygon draw:style-name="gr5" draw:text-style-name="P5" draw:layer="layout" svg:width="18.592cm" svg:height="0.036cm" svg:x="1.279cm" svg:y="13.453cm" svg:viewBox="0 0 18593 37" draw:points="0,37 18593,37 18558,0 35,0">
          <text:p/>
        </draw:polygon>
        <draw:polygon draw:style-name="gr5" draw:text-style-name="P5" draw:layer="layout" svg:width="0.035cm" svg:height="0.627cm" svg:x="19.836cm" svg:y="12.862cm" svg:viewBox="0 0 36 628" draw:points="36,0 36,628 0,591 0,35">
          <text:p/>
        </draw:polygon>
        <draw:polygon draw:style-name="gr4" draw:text-style-name="P4" draw:layer="layout" svg:width="0.035cm" svg:height="0.627cm" svg:x="1.279cm" svg:y="12.862cm" svg:viewBox="0 0 36 628" draw:points="0,0 0,628 36,591 36,35">
          <text:p/>
        </draw:polygon>
        <draw:frame draw:style-name="gr7" draw:text-style-name="P8" draw:layer="layout" svg:width="2.428cm" svg:height="0.314cm" svg:x="7.362cm" svg:y="12.429cm">
          <draw:text-box>
            <text:p text:style-name="P6"><text:span text:style-name="T2">COMPRASNET-ME</text:span></text:p>
          </draw:text-box>
        </draw:frame>
        <draw:polygon draw:style-name="gr4" draw:text-style-name="P4" draw:layer="layout" svg:width="1.676cm" svg:height="0.036cm" svg:x="1.279cm" svg:y="13.541cm" svg:viewBox="0 0 1677 37" draw:points="0,0 1677,0 1641,37 35,37">
          <text:p/>
        </draw:polygon>
        <draw:polygon draw:style-name="gr5" draw:text-style-name="P5" draw:layer="layout" svg:width="1.676cm" svg:height="0.035cm" svg:x="1.279cm" svg:y="14.3cm" svg:viewBox="0 0 1677 36" draw:points="0,36 1677,36 1641,0 35,0">
          <text:p/>
        </draw:polygon>
        <draw:polygon draw:style-name="gr5" draw:text-style-name="P5" draw:layer="layout" svg:width="0.036cm" svg:height="0.794cm" svg:x="2.919cm" svg:y="13.541cm" svg:viewBox="0 0 37 795" draw:points="37,0 37,795 0,760 0,36">
          <text:p/>
        </draw:polygon>
        <draw:polygon draw:style-name="gr4" draw:text-style-name="P4" draw:layer="layout" svg:width="0.035cm" svg:height="0.794cm" svg:x="1.279cm" svg:y="13.541cm" svg:viewBox="0 0 36 795" draw:points="0,0 0,795 36,760 36,36">
          <text:p/>
        </draw:polygon>
        <draw:frame draw:style-name="gr6" draw:text-style-name="P7" draw:layer="layout" svg:width="5.455cm" svg:height="0.471cm" svg:x="7.848cm" svg:y="12.95cm">
          <draw:text-box>
            <text:p text:style-name="P6"><text:span text:style-name="T1">DADOS DA LISTA DE ITENS</text:span></text:p>
          </draw:text-box>
        </draw:frame>
        <draw:polygon draw:style-name="gr4" draw:text-style-name="P4" draw:layer="layout" svg:width="1.363cm" svg:height="0.036cm" svg:x="3.007cm" svg:y="13.541cm" svg:viewBox="0 0 1364 37" draw:points="0,0 1364,0 1328,37 36,37">
          <text:p/>
        </draw:polygon>
        <draw:polygon draw:style-name="gr5" draw:text-style-name="P5" draw:layer="layout" svg:width="1.363cm" svg:height="0.035cm" svg:x="3.007cm" svg:y="14.3cm" svg:viewBox="0 0 1364 36" draw:points="0,36 1364,36 1328,0 36,0">
          <text:p/>
        </draw:polygon>
        <draw:polygon draw:style-name="gr5" draw:text-style-name="P5" draw:layer="layout" svg:width="0.036cm" svg:height="0.794cm" svg:x="4.334cm" svg:y="13.541cm" svg:viewBox="0 0 37 795" draw:points="37,0 37,795 0,760 0,36">
          <text:p/>
        </draw:polygon>
        <draw:polygon draw:style-name="gr4" draw:text-style-name="P4" draw:layer="layout" svg:width="0.036cm" svg:height="0.794cm" svg:x="3.007cm" svg:y="13.541cm" svg:viewBox="0 0 37 795" draw:points="0,0 0,795 37,760 37,36">
          <text:p/>
        </draw:polygon>
        <draw:frame draw:style-name="gr7" draw:text-style-name="P8" draw:layer="layout" svg:width="0.692cm" svg:height="0.314cm" svg:x="1.772cm" svg:y="13.788cm">
          <draw:text-box>
            <text:p text:style-name="P6"><text:span text:style-name="T2">ITEM</text:span></text:p>
          </draw:text-box>
        </draw:frame>
        <draw:polygon draw:style-name="gr4" draw:text-style-name="P4" draw:layer="layout" svg:width="5.488cm" svg:height="0.036cm" svg:x="4.423cm" svg:y="13.541cm" svg:viewBox="0 0 5489 37" draw:points="0,0 5489,0 5454,37 35,37">
          <text:p/>
        </draw:polygon>
        <draw:polygon draw:style-name="gr5" draw:text-style-name="P5" draw:layer="layout" svg:width="5.488cm" svg:height="0.035cm" svg:x="4.423cm" svg:y="14.3cm" svg:viewBox="0 0 5489 36" draw:points="0,36 5489,36 5454,0 35,0">
          <text:p/>
        </draw:polygon>
        <draw:polygon draw:style-name="gr5" draw:text-style-name="P5" draw:layer="layout" svg:width="0.035cm" svg:height="0.794cm" svg:x="9.876cm" svg:y="13.541cm" svg:viewBox="0 0 36 795" draw:points="36,0 36,795 0,760 0,36">
          <text:p/>
        </draw:polygon>
        <draw:polygon draw:style-name="gr4" draw:text-style-name="P4" draw:layer="layout" svg:width="0.035cm" svg:height="0.794cm" svg:x="4.423cm" svg:y="13.541cm" svg:viewBox="0 0 36 795" draw:points="0,0 0,795 36,760 36,36">
          <text:p/>
        </draw:polygon>
        <draw:frame draw:style-name="gr7" draw:text-style-name="P8" draw:layer="layout" svg:width="0.281cm" svg:height="0.314cm" svg:x="3.564cm" svg:y="13.788cm">
          <draw:text-box>
            <text:p text:style-name="P6"><text:span text:style-name="T2">SI</text:span></text:p>
          </draw:text-box>
        </draw:frame>
        <draw:polygon draw:style-name="gr4" draw:text-style-name="P4" draw:layer="layout" svg:width="2.271cm" svg:height="0.036cm" svg:x="9.964cm" svg:y="13.541cm" svg:viewBox="0 0 2272 37" draw:points="0,0 2272,0 2237,37 35,37">
          <text:p/>
        </draw:polygon>
        <draw:polygon draw:style-name="gr5" draw:text-style-name="P5" draw:layer="layout" svg:width="2.271cm" svg:height="0.035cm" svg:x="9.964cm" svg:y="14.3cm" svg:viewBox="0 0 2272 36" draw:points="0,36 2272,36 2237,0 35,0">
          <text:p/>
        </draw:polygon>
        <draw:polygon draw:style-name="gr5" draw:text-style-name="P5" draw:layer="layout" svg:width="0.035cm" svg:height="0.794cm" svg:x="12.2cm" svg:y="13.541cm" svg:viewBox="0 0 36 795" draw:points="36,0 36,795 0,760 0,36">
          <text:p/>
        </draw:polygon>
        <draw:polygon draw:style-name="gr4" draw:text-style-name="P4" draw:layer="layout" svg:width="0.035cm" svg:height="0.794cm" svg:x="9.964cm" svg:y="13.541cm" svg:viewBox="0 0 36 795" draw:points="0,0 0,795 36,760 36,36">
          <text:p/>
        </draw:polygon>
        <draw:frame draw:style-name="gr7" draw:text-style-name="P8" draw:layer="layout" svg:width="1.606cm" svg:height="0.314cm" svg:x="6.368cm" svg:y="13.788cm">
          <draw:text-box>
            <text:p text:style-name="P6"><text:span text:style-name="T2">DESCRICAO</text:span></text:p>
          </draw:text-box>
        </draw:frame>
        <draw:polygon draw:style-name="gr4" draw:text-style-name="P4" draw:layer="layout" svg:width="1.55cm" svg:height="0.036cm" svg:x="12.288cm" svg:y="13.541cm" svg:viewBox="0 0 1551 37" draw:points="0,0 1551,0 1516,37 36,37">
          <text:p/>
        </draw:polygon>
        <draw:polygon draw:style-name="gr5" draw:text-style-name="P5" draw:layer="layout" svg:width="1.55cm" svg:height="0.035cm" svg:x="12.288cm" svg:y="14.3cm" svg:viewBox="0 0 1551 36" draw:points="0,36 1551,36 1516,0 36,0">
          <text:p/>
        </draw:polygon>
        <draw:polygon draw:style-name="gr5" draw:text-style-name="P5" draw:layer="layout" svg:width="0.035cm" svg:height="0.794cm" svg:x="13.803cm" svg:y="13.541cm" svg:viewBox="0 0 36 795" draw:points="36,0 36,795 0,760 0,36">
          <text:p/>
        </draw:polygon>
        <draw:polygon draw:style-name="gr4" draw:text-style-name="P4" draw:layer="layout" svg:width="0.036cm" svg:height="0.794cm" svg:x="12.288cm" svg:y="13.541cm" svg:viewBox="0 0 37 795" draw:points="0,0 0,795 37,760 37,36">
          <text:p/>
        </draw:polygon>
        <draw:frame draw:style-name="gr7" draw:text-style-name="P8" draw:layer="layout" svg:width="2.157cm" svg:height="0.314cm" svg:x="10.026cm" svg:y="13.788cm">
          <draw:text-box>
            <text:p text:style-name="P6"><text:span text:style-name="T2">TIPOOPERACAO</text:span></text:p>
          </draw:text-box>
        </draw:frame>
        <draw:frame draw:style-name="gr7" draw:text-style-name="P8" draw:layer="layout" svg:width="1.306cm" svg:height="0.314cm" svg:x="12.413cm" svg:y="13.62cm">
          <draw:text-box>
            <text:p text:style-name="P6"><text:span text:style-name="T2">DATA DE </text:span></text:p>
          </draw:text-box>
        </draw:frame>
        <draw:polygon draw:style-name="gr4" draw:text-style-name="P4" draw:layer="layout" svg:width="3.62cm" svg:height="0.036cm" svg:x="13.891cm" svg:y="13.541cm" svg:viewBox="0 0 3621 37" draw:points="0,0 3621,0 3586,37 36,37">
          <text:p/>
        </draw:polygon>
        <draw:polygon draw:style-name="gr5" draw:text-style-name="P5" draw:layer="layout" svg:width="3.62cm" svg:height="0.035cm" svg:x="13.891cm" svg:y="14.3cm" svg:viewBox="0 0 3621 36" draw:points="0,36 3621,36 3586,0 36,0">
          <text:p/>
        </draw:polygon>
        <draw:polygon draw:style-name="gr5" draw:text-style-name="P5" draw:layer="layout" svg:width="0.035cm" svg:height="0.794cm" svg:x="17.476cm" svg:y="13.541cm" svg:viewBox="0 0 36 795" draw:points="36,0 36,795 0,760 0,36">
          <text:p/>
        </draw:polygon>
        <draw:polygon draw:style-name="gr4" draw:text-style-name="P4" draw:layer="layout" svg:width="0.036cm" svg:height="0.794cm" svg:x="13.891cm" svg:y="13.541cm" svg:viewBox="0 0 37 795" draw:points="0,0 0,795 37,760 37,36">
          <text:p/>
        </draw:polygon>
        <draw:frame draw:style-name="gr7" draw:text-style-name="P8" draw:layer="layout" svg:width="1.433cm" svg:height="0.314cm" svg:x="12.351cm" svg:y="13.956cm">
          <draw:text-box>
            <text:p text:style-name="P6"><text:span text:style-name="T2">INCLUSÃO</text:span></text:p>
          </draw:text-box>
        </draw:frame>
        <draw:polygon draw:style-name="gr4" draw:text-style-name="P4" draw:layer="layout" svg:width="1.127cm" svg:height="0.036cm" svg:x="17.564cm" svg:y="13.541cm" svg:viewBox="0 0 1128 37" draw:points="0,0 1128,0 1093,37 36,37">
          <text:p/>
        </draw:polygon>
        <draw:polygon draw:style-name="gr5" draw:text-style-name="P5" draw:layer="layout" svg:width="1.127cm" svg:height="0.035cm" svg:x="17.564cm" svg:y="14.3cm" svg:viewBox="0 0 1128 36" draw:points="0,36 1128,36 1093,0 36,0">
          <text:p/>
        </draw:polygon>
        <draw:polygon draw:style-name="gr5" draw:text-style-name="P5" draw:layer="layout" svg:width="0.035cm" svg:height="0.794cm" svg:x="18.656cm" svg:y="13.541cm" svg:viewBox="0 0 36 795" draw:points="36,0 36,795 0,760 0,36">
          <text:p/>
        </draw:polygon>
        <draw:polygon draw:style-name="gr4" draw:text-style-name="P4" draw:layer="layout" svg:width="0.036cm" svg:height="0.794cm" svg:x="17.564cm" svg:y="13.541cm" svg:viewBox="0 0 37 795" draw:points="0,0 0,795 37,760 37,36">
          <text:p/>
        </draw:polygon>
        <draw:frame draw:style-name="gr7" draw:text-style-name="P8" draw:layer="layout" svg:width="0.756cm" svg:height="0.314cm" svg:x="15.326cm" svg:y="13.788cm">
          <draw:text-box>
            <text:p text:style-name="P6"><text:span text:style-name="T2">QTDE</text:span></text:p>
          </draw:text-box>
        </draw:frame>
        <draw:polygon draw:style-name="gr4" draw:text-style-name="P4" draw:layer="layout" svg:width="1.127cm" svg:height="0.036cm" svg:x="18.744cm" svg:y="13.541cm" svg:viewBox="0 0 1128 37" draw:points="0,0 1128,0 1093,37 35,37">
          <text:p/>
        </draw:polygon>
        <draw:polygon draw:style-name="gr5" draw:text-style-name="P5" draw:layer="layout" svg:width="1.127cm" svg:height="0.035cm" svg:x="18.744cm" svg:y="14.3cm" svg:viewBox="0 0 1128 36" draw:points="0,36 1128,36 1093,0 35,0">
          <text:p/>
        </draw:polygon>
        <draw:polygon draw:style-name="gr5" draw:text-style-name="P5" draw:layer="layout" svg:width="0.035cm" svg:height="0.794cm" svg:x="19.836cm" svg:y="13.541cm" svg:viewBox="0 0 36 795" draw:points="36,0 36,795 0,760 0,36">
          <text:p/>
        </draw:polygon>
        <draw:polygon draw:style-name="gr4" draw:text-style-name="P4" draw:layer="layout" svg:width="0.035cm" svg:height="0.794cm" svg:x="18.744cm" svg:y="13.541cm" svg:viewBox="0 0 36 795" draw:points="0,0 0,795 36,760 36,36">
          <text:p/>
        </draw:polygon>
        <draw:frame draw:style-name="gr7" draw:text-style-name="P8" draw:layer="layout" svg:width="0.955cm" svg:height="0.314cm" svg:x="17.654cm" svg:y="13.788cm">
          <draw:text-box>
            <text:p text:style-name="P6"><text:span text:style-name="T2">V UNIT</text:span></text:p>
          </draw:text-box>
        </draw:frame>
        <draw:frame draw:style-name="gr7" draw:text-style-name="P8" draw:layer="layout" svg:width="0.281cm" svg:height="0.314cm" svg:x="19.171cm" svg:y="13.62cm">
          <draw:text-box>
            <text:p text:style-name="P6"><text:span text:style-name="T2">V </text:span></text:p>
          </draw:text-box>
        </draw:frame>
        <draw:polygon draw:style-name="gr4" draw:text-style-name="P4" draw:layer="layout" svg:width="1.676cm" svg:height="0.036cm" svg:x="1.279cm" svg:y="14.388cm" svg:viewBox="0 0 1677 37" draw:points="0,0 1677,0 1641,37 35,37">
          <text:p/>
        </draw:polygon>
        <draw:polygon draw:style-name="gr5" draw:text-style-name="P5" draw:layer="layout" svg:width="1.676cm" svg:height="0.035cm" svg:x="1.279cm" svg:y="15.818cm" svg:viewBox="0 0 1677 36" draw:points="0,36 1677,36 1641,0 35,0">
          <text:p/>
        </draw:polygon>
        <draw:polygon draw:style-name="gr5" draw:text-style-name="P5" draw:layer="layout" svg:width="0.036cm" svg:height="1.465cm" svg:x="2.919cm" svg:y="14.388cm" svg:viewBox="0 0 37 1466" draw:points="37,0 37,1466 0,1431 0,36">
          <text:p/>
        </draw:polygon>
        <draw:polygon draw:style-name="gr4" draw:text-style-name="P4" draw:layer="layout" svg:width="0.035cm" svg:height="1.465cm" svg:x="1.279cm" svg:y="14.388cm" svg:viewBox="0 0 36 1466" draw:points="0,0 0,1466 36,1431 36,36">
          <text:p/>
        </draw:polygon>
        <draw:frame draw:style-name="gr7" draw:text-style-name="P8" draw:layer="layout" svg:width="0.929cm" svg:height="0.314cm" svg:x="18.846cm" svg:y="13.956cm">
          <draw:text-box>
            <text:p text:style-name="P6"><text:span text:style-name="T2">TOTAL</text:span></text:p>
          </draw:text-box>
        </draw:frame>
        <draw:polygon draw:style-name="gr4" draw:text-style-name="P4" draw:layer="layout" svg:width="1.363cm" svg:height="0.036cm" svg:x="3.007cm" svg:y="14.388cm" svg:viewBox="0 0 1364 37" draw:points="0,0 1364,0 1328,37 36,37">
          <text:p/>
        </draw:polygon>
        <draw:polygon draw:style-name="gr5" draw:text-style-name="P5" draw:layer="layout" svg:width="1.363cm" svg:height="0.035cm" svg:x="3.007cm" svg:y="15.818cm" svg:viewBox="0 0 1364 36" draw:points="0,36 1364,36 1328,0 36,0">
          <text:p/>
        </draw:polygon>
        <draw:polygon draw:style-name="gr5" draw:text-style-name="P5" draw:layer="layout" svg:width="0.036cm" svg:height="1.465cm" svg:x="4.334cm" svg:y="14.388cm" svg:viewBox="0 0 37 1466" draw:points="37,0 37,1466 0,1431 0,36">
          <text:p/>
        </draw:polygon>
        <draw:polygon draw:style-name="gr4" draw:text-style-name="P4" draw:layer="layout" svg:width="0.036cm" svg:height="1.465cm" svg:x="3.007cm" svg:y="14.388cm" svg:viewBox="0 0 37 1466" draw:points="0,0 0,1466 37,1431 37,36">
          <text:p/>
        </draw:polygon>
        <draw:frame draw:style-name="gr7" draw:text-style-name="P8" draw:layer="layout" svg:width="0.281cm" svg:height="0.314cm" svg:x="2.047cm" svg:y="14.97cm">
          <draw:text-box>
            <text:p text:style-name="P6"><text:span text:style-name="T2">1</text:span></text:p>
          </draw:text-box>
        </draw:frame>
        <draw:polygon draw:style-name="gr4" draw:text-style-name="P4" draw:layer="layout" svg:width="5.488cm" svg:height="0.036cm" svg:x="4.423cm" svg:y="14.388cm" svg:viewBox="0 0 5489 37" draw:points="0,0 5489,0 5454,37 35,37">
          <text:p/>
        </draw:polygon>
        <draw:polygon draw:style-name="gr5" draw:text-style-name="P5" draw:layer="layout" svg:width="5.488cm" svg:height="0.035cm" svg:x="4.423cm" svg:y="15.818cm" svg:viewBox="0 0 5489 36" draw:points="0,36 5489,36 5454,0 35,0">
          <text:p/>
        </draw:polygon>
        <draw:polygon draw:style-name="gr5" draw:text-style-name="P5" draw:layer="layout" svg:width="0.035cm" svg:height="1.465cm" svg:x="9.876cm" svg:y="14.388cm" svg:viewBox="0 0 36 1466" draw:points="36,0 36,1466 0,1431 0,36">
          <text:p/>
        </draw:polygon>
        <draw:polygon draw:style-name="gr4" draw:text-style-name="P4" draw:layer="layout" svg:width="0.035cm" svg:height="1.465cm" svg:x="4.423cm" svg:y="14.388cm" svg:viewBox="0 0 36 1466" draw:points="0,0 0,1466 36,1431 36,36">
          <text:p/>
        </draw:polygon>
        <draw:frame draw:style-name="gr7" draw:text-style-name="P8" draw:layer="layout" svg:width="0.286cm" svg:height="0.314cm" svg:x="3.548cm" svg:y="14.97cm">
          <draw:text-box>
            <text:p text:style-name="P6"><text:span text:style-name="T2">17</text:span></text:p>
          </draw:text-box>
        </draw:frame>
        <draw:frame draw:style-name="gr7" draw:text-style-name="P8" draw:layer="layout" svg:width="4.688cm" svg:height="0.314cm" svg:x="4.835cm" svg:y="14.467cm">
          <draw:text-box>
            <text:p text:style-name="P6"><text:span text:style-name="T2">ITEM COMPRA: 00015 - CARTUCHO </text:span></text:p>
          </draw:text-box>
        </draw:frame>
        <draw:frame draw:style-name="gr7" draw:text-style-name="P8" draw:layer="layout" svg:width="4.074cm" svg:height="0.314cm" svg:x="5.141cm" svg:y="14.803cm">
          <draw:text-box>
            <text:p text:style-name="P6"><text:span text:style-name="T2">TONER IMPRESSORA HP, TIPO </text:span></text:p>
          </draw:text-box>
        </draw:frame>
        <draw:frame draw:style-name="gr7" draw:text-style-name="P8" draw:layer="layout" svg:width="4.836cm" svg:height="0.314cm" svg:x="4.761cm" svg:y="15.138cm">
          <draw:text-box>
            <text:p text:style-name="P6"><text:span text:style-name="T2">CARTUCHO ORIGINAL, COR PRETA, </text:span></text:p>
          </draw:text-box>
        </draw:frame>
        <draw:polygon draw:style-name="gr4" draw:text-style-name="P4" draw:layer="layout" svg:width="2.271cm" svg:height="0.036cm" svg:x="9.964cm" svg:y="14.388cm" svg:viewBox="0 0 2272 37" draw:points="0,0 2272,0 2237,37 35,37">
          <text:p/>
        </draw:polygon>
        <draw:polygon draw:style-name="gr5" draw:text-style-name="P5" draw:layer="layout" svg:width="2.271cm" svg:height="0.035cm" svg:x="9.964cm" svg:y="15.818cm" svg:viewBox="0 0 2272 36" draw:points="0,36 2272,36 2237,0 35,0">
          <text:p/>
        </draw:polygon>
        <draw:polygon draw:style-name="gr5" draw:text-style-name="P5" draw:layer="layout" svg:width="0.035cm" svg:height="1.465cm" svg:x="12.2cm" svg:y="14.388cm" svg:viewBox="0 0 36 1466" draw:points="36,0 36,1466 0,1431 0,36">
          <text:p/>
        </draw:polygon>
        <draw:polygon draw:style-name="gr4" draw:text-style-name="P4" draw:layer="layout" svg:width="0.035cm" svg:height="1.465cm" svg:x="9.964cm" svg:y="14.388cm" svg:viewBox="0 0 36 1466" draw:points="0,0 0,1466 36,1431 36,36">
          <text:p/>
        </draw:polygon>
        <draw:frame draw:style-name="gr7" draw:text-style-name="P8" draw:layer="layout" svg:width="4.642cm" svg:height="0.314cm" svg:x="4.858cm" svg:y="15.473cm">
          <draw:text-box>
            <text:p text:style-name="P6"><text:span text:style-name="T2">REFERÊNCIA CARTUCHO 2 CF280A</text:span></text:p>
          </draw:text-box>
        </draw:frame>
        <draw:polygon draw:style-name="gr4" draw:text-style-name="P4" draw:layer="layout" svg:width="1.55cm" svg:height="0.036cm" svg:x="12.288cm" svg:y="14.388cm" svg:viewBox="0 0 1551 37" draw:points="0,0 1551,0 1516,37 36,37">
          <text:p/>
        </draw:polygon>
        <draw:polygon draw:style-name="gr5" draw:text-style-name="P5" draw:layer="layout" svg:width="1.55cm" svg:height="0.035cm" svg:x="12.288cm" svg:y="15.818cm" svg:viewBox="0 0 1551 36" draw:points="0,36 1551,36 1516,0 36,0">
          <text:p/>
        </draw:polygon>
        <draw:polygon draw:style-name="gr5" draw:text-style-name="P5" draw:layer="layout" svg:width="0.035cm" svg:height="1.465cm" svg:x="13.803cm" svg:y="14.388cm" svg:viewBox="0 0 36 1466" draw:points="36,0 36,1466 0,1431 0,36">
          <text:p/>
        </draw:polygon>
        <draw:polygon draw:style-name="gr4" draw:text-style-name="P4" draw:layer="layout" svg:width="0.036cm" svg:height="1.465cm" svg:x="12.288cm" svg:y="14.388cm" svg:viewBox="0 0 37 1466" draw:points="0,0 0,1466 37,1431 37,36">
          <text:p/>
        </draw:polygon>
        <draw:frame draw:style-name="gr7" draw:text-style-name="P8" draw:layer="layout" svg:width="1.433cm" svg:height="0.314cm" svg:x="10.387cm" svg:y="14.97cm">
          <draw:text-box>
            <text:p text:style-name="P6"><text:span text:style-name="T2">INCLUSAO</text:span></text:p>
          </draw:text-box>
        </draw:frame>
        <draw:polygon draw:style-name="gr4" draw:text-style-name="P4" draw:layer="layout" svg:width="3.62cm" svg:height="0.036cm" svg:x="13.891cm" svg:y="14.388cm" svg:viewBox="0 0 3621 37" draw:points="0,0 3621,0 3586,37 36,37">
          <text:p/>
        </draw:polygon>
        <draw:polygon draw:style-name="gr5" draw:text-style-name="P5" draw:layer="layout" svg:width="3.62cm" svg:height="0.035cm" svg:x="13.891cm" svg:y="15.818cm" svg:viewBox="0 0 3621 36" draw:points="0,36 3621,36 3586,0 36,0">
          <text:p/>
        </draw:polygon>
        <draw:polygon draw:style-name="gr5" draw:text-style-name="P5" draw:layer="layout" svg:width="0.035cm" svg:height="1.465cm" svg:x="17.476cm" svg:y="14.388cm" svg:viewBox="0 0 36 1466" draw:points="36,0 36,1466 0,1431 0,36">
          <text:p/>
        </draw:polygon>
        <draw:polygon draw:style-name="gr4" draw:text-style-name="P4" draw:layer="layout" svg:width="0.036cm" svg:height="1.465cm" svg:x="13.891cm" svg:y="14.388cm" svg:viewBox="0 0 37 1466" draw:points="0,0 0,1466 37,1431 37,36">
          <text:p/>
        </draw:polygon>
        <draw:frame draw:style-name="gr7" draw:text-style-name="P8" draw:layer="layout" svg:width="1.01cm" svg:height="0.314cm" svg:x="12.562cm" svg:y="14.97cm">
          <draw:text-box>
            <text:p text:style-name="P6"><text:span text:style-name="T2">24/10/23</text:span></text:p>
          </draw:text-box>
        </draw:frame>
        <draw:polygon draw:style-name="gr4" draw:text-style-name="P4" draw:layer="layout" svg:width="1.127cm" svg:height="0.036cm" svg:x="17.564cm" svg:y="14.388cm" svg:viewBox="0 0 1128 37" draw:points="0,0 1128,0 1093,37 36,37">
          <text:p/>
        </draw:polygon>
        <draw:polygon draw:style-name="gr5" draw:text-style-name="P5" draw:layer="layout" svg:width="1.127cm" svg:height="0.035cm" svg:x="17.564cm" svg:y="15.818cm" svg:viewBox="0 0 1128 36" draw:points="0,36 1128,36 1093,0 36,0">
          <text:p/>
        </draw:polygon>
        <draw:polygon draw:style-name="gr5" draw:text-style-name="P5" draw:layer="layout" svg:width="0.035cm" svg:height="1.465cm" svg:x="18.656cm" svg:y="14.388cm" svg:viewBox="0 0 36 1466" draw:points="36,0 36,1466 0,1431 0,36">
          <text:p/>
        </draw:polygon>
        <draw:polygon draw:style-name="gr4" draw:text-style-name="P4" draw:layer="layout" svg:width="0.036cm" svg:height="1.465cm" svg:x="17.564cm" svg:y="14.388cm" svg:viewBox="0 0 37 1466" draw:points="0,0 0,1466 37,1431 37,36">
          <text:p/>
        </draw:polygon>
        <draw:frame draw:style-name="gr7" draw:text-style-name="P8" draw:layer="layout" svg:width="0.281cm" svg:height="0.314cm" svg:x="15.631cm" svg:y="14.97cm">
          <draw:text-box>
            <text:p text:style-name="P6"><text:span text:style-name="T2">4</text:span></text:p>
          </draw:text-box>
        </draw:frame>
        <draw:polygon draw:style-name="gr4" draw:text-style-name="P4" draw:layer="layout" svg:width="1.127cm" svg:height="0.036cm" svg:x="18.744cm" svg:y="14.388cm" svg:viewBox="0 0 1128 37" draw:points="0,0 1128,0 1093,37 35,37">
          <text:p/>
        </draw:polygon>
        <draw:polygon draw:style-name="gr5" draw:text-style-name="P5" draw:layer="layout" svg:width="1.127cm" svg:height="0.035cm" svg:x="18.744cm" svg:y="15.818cm" svg:viewBox="0 0 1128 36" draw:points="0,36 1128,36 1093,0 35,0">
          <text:p/>
        </draw:polygon>
        <draw:polygon draw:style-name="gr5" draw:text-style-name="P5" draw:layer="layout" svg:width="0.035cm" svg:height="1.465cm" svg:x="19.836cm" svg:y="14.388cm" svg:viewBox="0 0 36 1466" draw:points="36,0 36,1466 0,1431 0,36">
          <text:p/>
        </draw:polygon>
        <draw:polygon draw:style-name="gr4" draw:text-style-name="P4" draw:layer="layout" svg:width="0.035cm" svg:height="1.465cm" svg:x="18.744cm" svg:y="14.388cm" svg:viewBox="0 0 36 1466" draw:points="0,0 0,1466 36,1431 36,36">
          <text:p/>
        </draw:polygon>
        <draw:frame draw:style-name="gr7" draw:text-style-name="P8" draw:layer="layout" svg:width="0.637cm" svg:height="0.314cm" svg:x="17.811cm" svg:y="14.97cm">
          <draw:text-box>
            <text:p text:style-name="P6"><text:span text:style-name="T2">34,89</text:span></text:p>
          </draw:text-box>
        </draw:frame>
        <draw:polygon draw:style-name="gr3" draw:text-style-name="P3" draw:layer="layout" svg:width="18.592cm" svg:height="0.626cm" svg:x="1.279cm" svg:y="15.906cm" svg:viewBox="0 0 18593 627" draw:points="0,627 18593,627 18593,0 0,0">
          <text:p/>
        </draw:polygon>
        <draw:polygon draw:style-name="gr4" draw:text-style-name="P4" draw:layer="layout" svg:width="18.592cm" svg:height="0.035cm" svg:x="1.279cm" svg:y="15.906cm" svg:viewBox="0 0 18593 36" draw:points="0,0 18593,0 18558,36 35,36">
          <text:p/>
        </draw:polygon>
        <draw:polygon draw:style-name="gr5" draw:text-style-name="P5" draw:layer="layout" svg:width="18.592cm" svg:height="0.035cm" svg:x="1.279cm" svg:y="16.497cm" svg:viewBox="0 0 18593 36" draw:points="0,36 18593,36 18558,0 35,0">
          <text:p/>
        </draw:polygon>
        <draw:polygon draw:style-name="gr5" draw:text-style-name="P5" draw:layer="layout" svg:width="0.035cm" svg:height="0.626cm" svg:x="19.836cm" svg:y="15.906cm" svg:viewBox="0 0 36 627" draw:points="36,0 36,627 0,592 0,35">
          <text:p/>
        </draw:polygon>
        <draw:polygon draw:style-name="gr4" draw:text-style-name="P4" draw:layer="layout" svg:width="0.035cm" svg:height="0.626cm" svg:x="1.279cm" svg:y="15.906cm" svg:viewBox="0 0 36 627" draw:points="0,0 0,627 36,592 36,35">
          <text:p/>
        </draw:polygon>
        <draw:frame draw:style-name="gr7" draw:text-style-name="P8" draw:layer="layout" svg:width="0.781cm" svg:height="0.314cm" svg:x="18.92cm" svg:y="14.97cm">
          <draw:text-box>
            <text:p text:style-name="P6"><text:span text:style-name="T2">139,56</text:span></text:p>
          </draw:text-box>
        </draw:frame>
        <draw:polygon draw:style-name="gr4" draw:text-style-name="P4" draw:layer="layout" svg:width="1.676cm" svg:height="0.035cm" svg:x="1.279cm" svg:y="16.585cm" svg:viewBox="0 0 1677 36" draw:points="0,0 1677,0 1641,36 35,36">
          <text:p/>
        </draw:polygon>
        <draw:polygon draw:style-name="gr5" draw:text-style-name="P5" draw:layer="layout" svg:width="1.676cm" svg:height="0.035cm" svg:x="1.279cm" svg:y="17.009cm" svg:viewBox="0 0 1677 36" draw:points="0,36 1677,36 1641,0 35,0">
          <text:p/>
        </draw:polygon>
        <draw:polygon draw:style-name="gr5" draw:text-style-name="P5" draw:layer="layout" svg:width="0.036cm" svg:height="0.459cm" svg:x="2.919cm" svg:y="16.585cm" svg:viewBox="0 0 37 460" draw:points="37,0 37,460 0,425 0,35">
          <text:p/>
        </draw:polygon>
        <draw:polygon draw:style-name="gr4" draw:text-style-name="P4" draw:layer="layout" svg:width="0.035cm" svg:height="0.459cm" svg:x="1.279cm" svg:y="16.585cm" svg:viewBox="0 0 36 460" draw:points="0,0 0,460 36,425 36,35">
          <text:p/>
        </draw:polygon>
        <draw:frame draw:style-name="gr6" draw:text-style-name="P7" draw:layer="layout" svg:width="8.913cm" svg:height="0.471cm" svg:x="6.119cm" svg:y="15.993cm">
          <draw:text-box>
            <text:p text:style-name="P6"><text:span text:style-name="T1">REGISTROS ORÇAMENTÁRIOS VINCULADOS</text:span></text:p>
          </draw:text-box>
        </draw:frame>
        <draw:polygon draw:style-name="gr4" draw:text-style-name="P4" draw:layer="layout" svg:width="1.363cm" svg:height="0.035cm" svg:x="3.007cm" svg:y="16.585cm" svg:viewBox="0 0 1364 36" draw:points="0,0 1364,0 1328,36 36,36">
          <text:p/>
        </draw:polygon>
        <draw:polygon draw:style-name="gr5" draw:text-style-name="P5" draw:layer="layout" svg:width="1.363cm" svg:height="0.035cm" svg:x="3.007cm" svg:y="17.009cm" svg:viewBox="0 0 1364 36" draw:points="0,36 1364,36 1328,0 36,0">
          <text:p/>
        </draw:polygon>
        <draw:polygon draw:style-name="gr5" draw:text-style-name="P5" draw:layer="layout" svg:width="0.036cm" svg:height="0.459cm" svg:x="4.334cm" svg:y="16.585cm" svg:viewBox="0 0 37 460" draw:points="37,0 37,460 0,425 0,35">
          <text:p/>
        </draw:polygon>
        <draw:polygon draw:style-name="gr4" draw:text-style-name="P4" draw:layer="layout" svg:width="0.036cm" svg:height="0.459cm" svg:x="3.007cm" svg:y="16.585cm" svg:viewBox="0 0 37 460" draw:points="0,0 0,460 37,425 37,35">
          <text:p/>
        </draw:polygon>
        <draw:frame draw:style-name="gr7" draw:text-style-name="P8" draw:layer="layout" svg:width="1.259cm" svg:height="0.314cm" svg:x="1.49cm" svg:y="16.664cm">
          <draw:text-box>
            <text:p text:style-name="P6"><text:span text:style-name="T2">USUARIO</text:span></text:p>
          </draw:text-box>
        </draw:frame>
        <draw:polygon draw:style-name="gr4" draw:text-style-name="P4" draw:layer="layout" svg:width="1.848cm" svg:height="0.035cm" svg:x="4.423cm" svg:y="16.585cm" svg:viewBox="0 0 1849 36" draw:points="0,0 1849,0 1813,36 35,36">
          <text:p/>
        </draw:polygon>
        <draw:polygon draw:style-name="gr5" draw:text-style-name="P5" draw:layer="layout" svg:width="1.848cm" svg:height="0.035cm" svg:x="4.423cm" svg:y="17.009cm" svg:viewBox="0 0 1849 36" draw:points="0,36 1849,36 1813,0 35,0">
          <text:p/>
        </draw:polygon>
        <draw:polygon draw:style-name="gr5" draw:text-style-name="P5" draw:layer="layout" svg:width="0.036cm" svg:height="0.459cm" svg:x="6.235cm" svg:y="16.585cm" svg:viewBox="0 0 37 460" draw:points="37,0 37,460 0,425 0,35">
          <text:p/>
        </draw:polygon>
        <draw:polygon draw:style-name="gr4" draw:text-style-name="P4" draw:layer="layout" svg:width="0.035cm" svg:height="0.459cm" svg:x="4.423cm" svg:y="16.585cm" svg:viewBox="0 0 36 460" draw:points="0,0 0,460 36,425 36,35">
          <text:p/>
        </draw:polygon>
        <draw:polygon draw:style-name="gr4" draw:text-style-name="P4" draw:layer="layout" svg:width="0.923cm" svg:height="0.035cm" svg:x="6.324cm" svg:y="16.585cm" svg:viewBox="0 0 924 36" draw:points="0,0 924,0 888,36 35,36">
          <text:p/>
        </draw:polygon>
        <draw:polygon draw:style-name="gr5" draw:text-style-name="P5" draw:layer="layout" svg:width="0.923cm" svg:height="0.035cm" svg:x="6.324cm" svg:y="17.009cm" svg:viewBox="0 0 924 36" draw:points="0,36 924,36 888,0 35,0">
          <text:p/>
        </draw:polygon>
        <draw:polygon draw:style-name="gr5" draw:text-style-name="P5" draw:layer="layout" svg:width="0.036cm" svg:height="0.459cm" svg:x="7.211cm" svg:y="16.585cm" svg:viewBox="0 0 37 460" draw:points="37,0 37,460 0,425 0,35">
          <text:p/>
        </draw:polygon>
        <draw:polygon draw:style-name="gr4" draw:text-style-name="P4" draw:layer="layout" svg:width="0.035cm" svg:height="0.459cm" svg:x="6.324cm" svg:y="16.585cm" svg:viewBox="0 0 36 460" draw:points="0,0 0,460 36,425 36,35">
          <text:p/>
        </draw:polygon>
        <draw:polygon draw:style-name="gr4" draw:text-style-name="P4" draw:layer="layout" svg:width="1.926cm" svg:height="0.035cm" svg:x="7.3cm" svg:y="16.585cm" svg:viewBox="0 0 1927 36" draw:points="0,0 1927,0 1892,36 35,36">
          <text:p/>
        </draw:polygon>
        <draw:polygon draw:style-name="gr5" draw:text-style-name="P5" draw:layer="layout" svg:width="1.926cm" svg:height="0.035cm" svg:x="7.3cm" svg:y="17.009cm" svg:viewBox="0 0 1927 36" draw:points="0,36 1927,36 1892,0 35,0">
          <text:p/>
        </draw:polygon>
        <draw:polygon draw:style-name="gr5" draw:text-style-name="P5" draw:layer="layout" svg:width="0.035cm" svg:height="0.459cm" svg:x="9.191cm" svg:y="16.585cm" svg:viewBox="0 0 36 460" draw:points="36,0 36,460 0,425 0,35">
          <text:p/>
        </draw:polygon>
        <draw:polygon draw:style-name="gr4" draw:text-style-name="P4" draw:layer="layout" svg:width="0.035cm" svg:height="0.459cm" svg:x="7.3cm" svg:y="16.585cm" svg:viewBox="0 0 36 460" draw:points="0,0 0,460 36,425 36,35">
          <text:p/>
        </draw:polygon>
        <draw:frame draw:style-name="gr7" draw:text-style-name="P8" draw:layer="layout" svg:width="3.922cm" svg:height="0.314cm" svg:x="3.07cm" svg:y="16.664cm">
          <draw:text-box>
            <text:p text:style-name="P6"><text:span text:style-name="T2">EMISSÃO TRANSAÇÃO HORA</text:span></text:p>
          </draw:text-box>
        </draw:frame>
        <draw:polygon draw:style-name="gr4" draw:text-style-name="P4" draw:layer="layout" svg:width="10.592cm" svg:height="0.035cm" svg:x="9.279cm" svg:y="16.585cm" svg:viewBox="0 0 10593 36" draw:points="0,0 10593,0 10558,36 35,36">
          <text:p/>
        </draw:polygon>
        <draw:polygon draw:style-name="gr5" draw:text-style-name="P5" draw:layer="layout" svg:width="10.592cm" svg:height="0.035cm" svg:x="9.279cm" svg:y="17.009cm" svg:viewBox="0 0 10593 36" draw:points="0,36 10593,36 10558,0 35,0">
          <text:p/>
        </draw:polygon>
        <draw:polygon draw:style-name="gr5" draw:text-style-name="P5" draw:layer="layout" svg:width="0.035cm" svg:height="0.459cm" svg:x="19.836cm" svg:y="16.585cm" svg:viewBox="0 0 36 460" draw:points="36,0 36,460 0,425 0,35">
          <text:p/>
        </draw:polygon>
        <draw:polygon draw:style-name="gr4" draw:text-style-name="P4" draw:layer="layout" svg:width="0.035cm" svg:height="0.459cm" svg:x="9.279cm" svg:y="16.585cm" svg:viewBox="0 0 36 460" draw:points="0,0 0,460 36,425 36,35">
          <text:p/>
        </draw:polygon>
        <draw:frame draw:style-name="gr7" draw:text-style-name="P8" draw:layer="layout" svg:width="0.396cm" svg:height="0.314cm" svg:x="8.067cm" svg:y="16.664cm">
          <draw:text-box>
            <text:p text:style-name="P6"><text:span text:style-name="T2">RO</text:span></text:p>
          </draw:text-box>
        </draw:frame>
        <draw:polygon draw:style-name="gr4" draw:text-style-name="P4" draw:layer="layout" svg:width="1.676cm" svg:height="0.035cm" svg:x="1.279cm" svg:y="17.097cm" svg:viewBox="0 0 1677 36" draw:points="0,0 1677,0 1641,36 35,36">
          <text:p/>
        </draw:polygon>
        <draw:polygon draw:style-name="gr5" draw:text-style-name="P5" draw:layer="layout" svg:width="1.676cm" svg:height="0.035cm" svg:x="1.279cm" svg:y="18.191cm" svg:viewBox="0 0 1677 36" draw:points="0,36 1677,36 1641,0 35,0">
          <text:p/>
        </draw:polygon>
        <draw:polygon draw:style-name="gr5" draw:text-style-name="P5" draw:layer="layout" svg:width="0.036cm" svg:height="1.129cm" svg:x="2.919cm" svg:y="17.097cm" svg:viewBox="0 0 37 1130" draw:points="37,0 37,1130 0,1095 0,35">
          <text:p/>
        </draw:polygon>
        <draw:polygon draw:style-name="gr4" draw:text-style-name="P4" draw:layer="layout" svg:width="0.035cm" svg:height="1.129cm" svg:x="1.279cm" svg:y="17.097cm" svg:viewBox="0 0 36 1130" draw:points="0,0 0,1130 36,1095 36,35">
          <text:p/>
        </draw:polygon>
        <draw:frame draw:style-name="gr7" draw:text-style-name="P8" draw:layer="layout" svg:width="0.552cm" svg:height="0.314cm" svg:x="14.301cm" svg:y="16.664cm">
          <draw:text-box>
            <text:p text:style-name="P6"><text:span text:style-name="T2">OBS</text:span></text:p>
          </draw:text-box>
        </draw:frame>
        <draw:polygon draw:style-name="gr4" draw:text-style-name="P4" draw:layer="layout" svg:width="1.363cm" svg:height="0.035cm" svg:x="3.007cm" svg:y="17.097cm" svg:viewBox="0 0 1364 36" draw:points="0,0 1364,0 1328,36 36,36">
          <text:p/>
        </draw:polygon>
        <draw:polygon draw:style-name="gr5" draw:text-style-name="P5" draw:layer="layout" svg:width="1.363cm" svg:height="0.035cm" svg:x="3.007cm" svg:y="18.191cm" svg:viewBox="0 0 1364 36" draw:points="0,36 1364,36 1328,0 36,0">
          <text:p/>
        </draw:polygon>
        <draw:polygon draw:style-name="gr5" draw:text-style-name="P5" draw:layer="layout" svg:width="0.036cm" svg:height="1.129cm" svg:x="4.334cm" svg:y="17.097cm" svg:viewBox="0 0 37 1130" draw:points="37,0 37,1130 0,1095 0,35">
          <text:p/>
        </draw:polygon>
        <draw:polygon draw:style-name="gr4" draw:text-style-name="P4" draw:layer="layout" svg:width="0.036cm" svg:height="1.129cm" svg:x="3.007cm" svg:y="17.097cm" svg:viewBox="0 0 37 1130" draw:points="0,0 0,1130 37,1095 37,35">
          <text:p/>
        </draw:polygon>
        <draw:frame draw:style-name="gr7" draw:text-style-name="P8" draw:layer="layout" svg:width="1.56cm" svg:height="0.314cm" svg:x="1.341cm" svg:y="17.511cm">
          <draw:text-box>
            <text:p text:style-name="P6"><text:span text:style-name="T2">05272494407</text:span></text:p>
          </draw:text-box>
        </draw:frame>
        <draw:polygon draw:style-name="gr4" draw:text-style-name="P4" draw:layer="layout" svg:width="1.848cm" svg:height="0.035cm" svg:x="4.423cm" svg:y="17.097cm" svg:viewBox="0 0 1849 36" draw:points="0,0 1849,0 1813,36 35,36">
          <text:p/>
        </draw:polygon>
        <draw:polygon draw:style-name="gr5" draw:text-style-name="P5" draw:layer="layout" svg:width="1.848cm" svg:height="0.035cm" svg:x="4.423cm" svg:y="18.191cm" svg:viewBox="0 0 1849 36" draw:points="0,36 1849,36 1813,0 35,0">
          <text:p/>
        </draw:polygon>
        <draw:polygon draw:style-name="gr5" draw:text-style-name="P5" draw:layer="layout" svg:width="0.036cm" svg:height="1.129cm" svg:x="6.235cm" svg:y="17.097cm" svg:viewBox="0 0 37 1130" draw:points="37,0 37,1130 0,1095 0,35">
          <text:p/>
        </draw:polygon>
        <draw:polygon draw:style-name="gr4" draw:text-style-name="P4" draw:layer="layout" svg:width="0.035cm" svg:height="1.129cm" svg:x="4.423cm" svg:y="17.097cm" svg:viewBox="0 0 36 1130" draw:points="0,0 0,1130 36,1095 36,35">
          <text:p/>
        </draw:polygon>
        <draw:frame draw:style-name="gr7" draw:text-style-name="P8" draw:layer="layout" svg:width="1.01cm" svg:height="0.314cm" svg:x="3.187cm" svg:y="17.511cm">
          <draw:text-box>
            <text:p text:style-name="P6"><text:span text:style-name="T2">24/10/23</text:span></text:p>
          </draw:text-box>
        </draw:frame>
        <draw:polygon draw:style-name="gr4" draw:text-style-name="P4" draw:layer="layout" svg:width="0.923cm" svg:height="0.035cm" svg:x="6.324cm" svg:y="17.097cm" svg:viewBox="0 0 924 36" draw:points="0,0 924,0 888,36 35,36">
          <text:p/>
        </draw:polygon>
        <draw:polygon draw:style-name="gr5" draw:text-style-name="P5" draw:layer="layout" svg:width="0.923cm" svg:height="0.035cm" svg:x="6.324cm" svg:y="18.191cm" svg:viewBox="0 0 924 36" draw:points="0,36 924,36 888,0 35,0">
          <text:p/>
        </draw:polygon>
        <draw:polygon draw:style-name="gr5" draw:text-style-name="P5" draw:layer="layout" svg:width="0.036cm" svg:height="1.129cm" svg:x="7.211cm" svg:y="17.097cm" svg:viewBox="0 0 37 1130" draw:points="37,0 37,1130 0,1095 0,35">
          <text:p/>
        </draw:polygon>
        <draw:polygon draw:style-name="gr4" draw:text-style-name="P4" draw:layer="layout" svg:width="0.035cm" svg:height="1.129cm" svg:x="6.324cm" svg:y="17.097cm" svg:viewBox="0 0 36 1130" draw:points="0,0 0,1130 36,1095 36,35">
          <text:p/>
        </draw:polygon>
        <draw:frame draw:style-name="gr7" draw:text-style-name="P8" draw:layer="layout" svg:width="1.01cm" svg:height="0.314cm" svg:x="4.845cm" svg:y="17.511cm">
          <draw:text-box>
            <text:p text:style-name="P6"><text:span text:style-name="T2">24/10/23</text:span></text:p>
          </draw:text-box>
        </draw:frame>
        <draw:polygon draw:style-name="gr4" draw:text-style-name="P4" draw:layer="layout" svg:width="1.926cm" svg:height="0.035cm" svg:x="7.3cm" svg:y="17.097cm" svg:viewBox="0 0 1927 36" draw:points="0,0 1927,0 1892,36 35,36">
          <text:p/>
        </draw:polygon>
        <draw:polygon draw:style-name="gr5" draw:text-style-name="P5" draw:layer="layout" svg:width="1.926cm" svg:height="0.035cm" svg:x="7.3cm" svg:y="18.191cm" svg:viewBox="0 0 1927 36" draw:points="0,36 1927,36 1892,0 35,0">
          <text:p/>
        </draw:polygon>
        <draw:polygon draw:style-name="gr5" draw:text-style-name="P5" draw:layer="layout" svg:width="0.035cm" svg:height="1.129cm" svg:x="9.191cm" svg:y="17.097cm" svg:viewBox="0 0 36 1130" draw:points="36,0 36,1130 0,1095 0,35">
          <text:p/>
        </draw:polygon>
        <draw:polygon draw:style-name="gr4" draw:text-style-name="P4" draw:layer="layout" svg:width="0.035cm" svg:height="1.129cm" svg:x="7.3cm" svg:y="17.097cm" svg:viewBox="0 0 36 1130" draw:points="0,0 0,1130 36,1095 36,35">
          <text:p/>
        </draw:polygon>
        <draw:frame draw:style-name="gr7" draw:text-style-name="P8" draw:layer="layout" svg:width="0.569cm" svg:height="0.314cm" svg:x="6.503cm" svg:y="17.511cm">
          <draw:text-box>
            <text:p text:style-name="P6"><text:span text:style-name="T2">1607</text:span></text:p>
          </draw:text-box>
        </draw:frame>
        <draw:line draw:style-name="gr8" draw:text-style-name="P11" draw:layer="layout" svg:x1="7.361cm" svg:y1="17.826cm" svg:x2="9.164cm" svg:y2="17.826cm">
          <text:p/>
        </draw:line>
        <draw:polygon draw:style-name="gr4" draw:text-style-name="P4" draw:layer="layout" svg:width="10.592cm" svg:height="0.035cm" svg:x="9.279cm" svg:y="17.097cm" svg:viewBox="0 0 10593 36" draw:points="0,0 10593,0 10558,36 35,36">
          <text:p/>
        </draw:polygon>
        <draw:polygon draw:style-name="gr5" draw:text-style-name="P5" draw:layer="layout" svg:width="10.592cm" svg:height="0.035cm" svg:x="9.279cm" svg:y="18.191cm" svg:viewBox="0 0 10593 36" draw:points="0,36 10593,36 10558,0 35,0">
          <text:p/>
        </draw:polygon>
        <draw:polygon draw:style-name="gr5" draw:text-style-name="P5" draw:layer="layout" svg:width="0.035cm" svg:height="1.129cm" svg:x="19.836cm" svg:y="17.097cm" svg:viewBox="0 0 36 1130" draw:points="36,0 36,1130 0,1095 0,35">
          <text:p/>
        </draw:polygon>
        <draw:polygon draw:style-name="gr4" draw:text-style-name="P4" draw:layer="layout" svg:width="0.035cm" svg:height="1.129cm" svg:x="9.279cm" svg:y="17.097cm" svg:viewBox="0 0 36 1130" draw:points="0,0 0,1130 36,1095 36,35">
          <text:p/>
        </draw:polygon>
        <draw:frame draw:style-name="gr7" draw:text-style-name="P8" draw:layer="layout" svg:width="1.814cm" svg:height="0.314cm" svg:x="7.362cm" svg:y="17.511cm">
          <draw:text-box>
            <text:p text:style-name="P6"><text:span text:style-name="T4">2023RO000304</text:span></text:p>
          </draw:text-box>
        </draw:frame>
        <draw:frame draw:style-name="gr7" draw:text-style-name="P8" draw:layer="layout" svg:width="9.667cm" svg:height="0.314cm" svg:x="9.766cm" svg:y="17.176cm">
          <draw:text-box>
            <text:p text:style-name="P6"><text:span text:style-name="T2">DESP COM AQUISIÇÃO DE MATERIAL DE CONSUMO CONF PART REQ N¨ </text:span></text:p>
          </draw:text-box>
        </draw:frame>
        <draw:frame draw:style-name="gr7" draw:text-style-name="P8" draw:layer="layout" svg:width="10.399cm" svg:height="0.314cm" svg:x="9.402cm" svg:y="17.511cm">
          <draw:text-box>
            <text:p text:style-name="P6"><text:span text:style-name="T2">177/ALMOX,?DE 10 OU T 23 - 2023NC014010/DGO, DE 4 SET 23 - PREGÃO 02/2022 </text:span></text:p>
          </draw:text-box>
        </draw:frame>
        <draw:polygon draw:style-name="gr9" draw:text-style-name="P12" draw:layer="layout" svg:width="18.592cm" svg:height="0.626cm" svg:x="1.279cm" svg:y="18.279cm" svg:viewBox="0 0 18593 627" draw:points="0,627 18593,627 18593,0 0,0">
          <text:p/>
        </draw:polygon>
        <draw:polygon draw:style-name="gr10" draw:text-style-name="P13" draw:layer="layout" svg:width="18.592cm" svg:height="0.035cm" svg:x="1.279cm" svg:y="18.279cm" svg:viewBox="0 0 18593 36" draw:points="0,0 18593,0 18558,36 35,36">
          <text:p/>
        </draw:polygon>
        <draw:polygon draw:style-name="gr11" draw:text-style-name="P14" draw:layer="layout" svg:width="18.592cm" svg:height="0.035cm" svg:x="1.279cm" svg:y="18.87cm" svg:viewBox="0 0 18593 36" draw:points="0,36 18593,36 18558,0 35,0">
          <text:p/>
        </draw:polygon>
        <draw:polygon draw:style-name="gr11" draw:text-style-name="P14" draw:layer="layout" svg:width="0.035cm" svg:height="0.626cm" svg:x="19.836cm" svg:y="18.279cm" svg:viewBox="0 0 36 627" draw:points="36,0 36,627 0,592 0,35">
          <text:p/>
        </draw:polygon>
        <draw:polygon draw:style-name="gr10" draw:text-style-name="P13" draw:layer="layout" svg:width="0.035cm" svg:height="0.626cm" svg:x="1.279cm" svg:y="18.279cm" svg:viewBox="0 0 36 627" draw:points="0,0 0,627 36,592 36,35">
          <text:p/>
        </draw:polygon>
        <draw:frame draw:style-name="gr7" draw:text-style-name="P8" draw:layer="layout" svg:width="6.822cm" svg:height="0.314cm" svg:x="11.182cm" svg:y="17.846cm">
          <draw:text-box>
            <text:p text:style-name="P6"><text:span text:style-name="T2">UG 160466?CMDO 11ª BDA I NF BLD - PA 589/10/2023.</text:span></text:p>
          </draw:text-box>
        </draw:frame>
        <draw:polygon draw:style-name="gr4" draw:text-style-name="P4" draw:layer="layout" svg:width="1.676cm" svg:height="0.036cm" svg:x="1.279cm" svg:y="18.958cm" svg:viewBox="0 0 1677 37" draw:points="0,0 1677,0 1641,37 35,37">
          <text:p/>
        </draw:polygon>
        <draw:polygon draw:style-name="gr5" draw:text-style-name="P5" draw:layer="layout" svg:width="1.676cm" svg:height="0.035cm" svg:x="1.279cm" svg:y="19.382cm" svg:viewBox="0 0 1677 36" draw:points="0,36 1677,36 1641,0 35,0">
          <text:p/>
        </draw:polygon>
        <draw:polygon draw:style-name="gr5" draw:text-style-name="P5" draw:layer="layout" svg:width="0.036cm" svg:height="0.459cm" svg:x="2.919cm" svg:y="18.958cm" svg:viewBox="0 0 37 460" draw:points="37,0 37,460 0,425 0,36">
          <text:p/>
        </draw:polygon>
        <draw:polygon draw:style-name="gr4" draw:text-style-name="P4" draw:layer="layout" svg:width="0.035cm" svg:height="0.459cm" svg:x="1.279cm" svg:y="18.958cm" svg:viewBox="0 0 36 460" draw:points="0,0 0,460 36,425 36,36">
          <text:p/>
        </draw:polygon>
        <draw:frame draw:style-name="gr6" draw:text-style-name="P7" draw:layer="layout" svg:width="7.855cm" svg:height="0.471cm" svg:x="6.648cm" svg:y="18.366cm">
          <draw:text-box>
            <text:p text:style-name="P6"><text:span text:style-name="T5">ALTERAÇÕES NO CORPO DO EMPENHO</text:span></text:p>
          </draw:text-box>
        </draw:frame>
        <draw:polygon draw:style-name="gr4" draw:text-style-name="P4" draw:layer="layout" svg:width="16.864cm" svg:height="0.036cm" svg:x="3.007cm" svg:y="18.958cm" svg:viewBox="0 0 16865 37" draw:points="0,0 16865,0 16830,37 36,37">
          <text:p/>
        </draw:polygon>
        <draw:polygon draw:style-name="gr5" draw:text-style-name="P5" draw:layer="layout" svg:width="16.864cm" svg:height="0.035cm" svg:x="3.007cm" svg:y="19.382cm" svg:viewBox="0 0 16865 36" draw:points="0,36 16865,36 16830,0 36,0">
          <text:p/>
        </draw:polygon>
        <draw:polygon draw:style-name="gr5" draw:text-style-name="P5" draw:layer="layout" svg:width="0.035cm" svg:height="0.459cm" svg:x="19.836cm" svg:y="18.958cm" svg:viewBox="0 0 36 460" draw:points="36,0 36,460 0,425 0,36">
          <text:p/>
        </draw:polygon>
        <draw:polygon draw:style-name="gr4" draw:text-style-name="P4" draw:layer="layout" svg:width="0.036cm" svg:height="0.459cm" svg:x="3.007cm" svg:y="18.958cm" svg:viewBox="0 0 37 460" draw:points="0,0 0,460 37,425 37,36">
          <text:p/>
        </draw:polygon>
        <draw:frame draw:style-name="gr7" draw:text-style-name="P8" draw:layer="layout" svg:width="0.789cm" svg:height="0.314cm" svg:x="1.725cm" svg:y="19.037cm">
          <draw:text-box>
            <text:p text:style-name="P6"><text:span text:style-name="T2">DATA</text:span></text:p>
          </draw:text-box>
        </draw:frame>
        <draw:polygon draw:style-name="gr4" draw:text-style-name="P4" draw:layer="layout" svg:width="1.676cm" svg:height="0.035cm" svg:x="1.279cm" svg:y="19.47cm" svg:viewBox="0 0 1677 36" draw:points="0,0 1677,0 1641,36 35,36">
          <text:p/>
        </draw:polygon>
        <draw:polygon draw:style-name="gr5" draw:text-style-name="P5" draw:layer="layout" svg:width="1.676cm" svg:height="0.035cm" svg:x="1.279cm" svg:y="19.894cm" svg:viewBox="0 0 1677 36" draw:points="0,36 1677,36 1641,0 35,0">
          <text:p/>
        </draw:polygon>
        <draw:polygon draw:style-name="gr5" draw:text-style-name="P5" draw:layer="layout" svg:width="0.036cm" svg:height="0.459cm" svg:x="2.919cm" svg:y="19.47cm" svg:viewBox="0 0 37 460" draw:points="37,0 37,460 0,424 0,35">
          <text:p/>
        </draw:polygon>
        <draw:polygon draw:style-name="gr4" draw:text-style-name="P4" draw:layer="layout" svg:width="0.035cm" svg:height="0.459cm" svg:x="1.279cm" svg:y="19.47cm" svg:viewBox="0 0 36 460" draw:points="0,0 0,460 36,424 36,35">
          <text:p/>
        </draw:polygon>
        <draw:frame draw:style-name="gr7" draw:text-style-name="P8" draw:layer="layout" svg:width="1.132cm" svg:height="0.314cm" svg:x="10.876cm" svg:y="19.037cm">
          <draw:text-box>
            <text:p text:style-name="P6"><text:span text:style-name="T2">MOTIVO</text:span></text:p>
          </draw:text-box>
        </draw:frame>
        <draw:polygon draw:style-name="gr4" draw:text-style-name="P4" draw:layer="layout" svg:width="16.864cm" svg:height="0.035cm" svg:x="3.007cm" svg:y="19.47cm" svg:viewBox="0 0 16865 36" draw:points="0,0 16865,0 16830,36 36,36">
          <text:p/>
        </draw:polygon>
        <draw:polygon draw:style-name="gr5" draw:text-style-name="P5" draw:layer="layout" svg:width="16.864cm" svg:height="0.035cm" svg:x="3.007cm" svg:y="19.894cm" svg:viewBox="0 0 16865 36" draw:points="0,36 16865,36 16830,0 36,0">
          <text:p/>
        </draw:polygon>
        <draw:polygon draw:style-name="gr5" draw:text-style-name="P5" draw:layer="layout" svg:width="0.035cm" svg:height="0.459cm" svg:x="19.836cm" svg:y="19.47cm" svg:viewBox="0 0 36 460" draw:points="36,0 36,460 0,424 0,35">
          <text:p/>
        </draw:polygon>
        <draw:polygon draw:style-name="gr4" draw:text-style-name="P4" draw:layer="layout" svg:width="0.036cm" svg:height="0.459cm" svg:x="3.007cm" svg:y="19.47cm" svg:viewBox="0 0 37 460" draw:points="0,0 0,460 37,424 37,35">
          <text:p/>
        </draw:polygon>
        <draw:frame draw:style-name="gr7" draw:text-style-name="P8" draw:layer="layout" svg:width="1.01cm" svg:height="0.314cm" svg:x="1.615cm" svg:y="19.549cm">
          <draw:text-box>
            <text:p text:style-name="P6"><text:span text:style-name="T2">27/10/23</text:span></text:p>
          </draw:text-box>
        </draw:frame>
        <draw:polygon draw:style-name="gr9" draw:text-style-name="P12" draw:layer="layout" svg:width="18.592cm" svg:height="0.626cm" svg:x="1.279cm" svg:y="19.982cm" svg:viewBox="0 0 18593 627" draw:points="0,627 18593,627 18593,0 0,0">
          <text:p/>
        </draw:polygon>
        <draw:polygon draw:style-name="gr10" draw:text-style-name="P13" draw:layer="layout" svg:width="18.592cm" svg:height="0.035cm" svg:x="1.279cm" svg:y="19.982cm" svg:viewBox="0 0 18593 36" draw:points="0,0 18593,0 18558,36 35,36">
          <text:p/>
        </draw:polygon>
        <draw:polygon draw:style-name="gr11" draw:text-style-name="P14" draw:layer="layout" svg:width="18.592cm" svg:height="0.035cm" svg:x="1.279cm" svg:y="20.573cm" svg:viewBox="0 0 18593 36" draw:points="0,36 18593,36 18558,0 35,0">
          <text:p/>
        </draw:polygon>
        <draw:polygon draw:style-name="gr11" draw:text-style-name="P14" draw:layer="layout" svg:width="0.035cm" svg:height="0.626cm" svg:x="19.836cm" svg:y="19.982cm" svg:viewBox="0 0 36 627" draw:points="36,0 36,627 0,592 0,35">
          <text:p/>
        </draw:polygon>
        <draw:polygon draw:style-name="gr10" draw:text-style-name="P13" draw:layer="layout" svg:width="0.035cm" svg:height="0.626cm" svg:x="1.279cm" svg:y="19.982cm" svg:viewBox="0 0 36 627" draw:points="0,0 0,627 36,592 36,35">
          <text:p/>
        </draw:polygon>
        <draw:frame draw:style-name="gr7" draw:text-style-name="P8" draw:layer="layout" svg:width="5.878cm" svg:height="0.314cm" svg:x="8.516cm" svg:y="19.549cm">
          <draw:text-box>
            <text:p text:style-name="P6"><text:span text:style-name="T2">ASSINATURA DO ORDENADOR DE DESPESA</text:span></text:p>
          </draw:text-box>
        </draw:frame>
        <draw:polygon draw:style-name="gr4" draw:text-style-name="P4" draw:layer="layout" svg:width="3.091cm" svg:height="0.035cm" svg:x="1.279cm" svg:y="20.661cm" svg:viewBox="0 0 3092 36" draw:points="0,0 3092,0 3056,36 35,36">
          <text:p/>
        </draw:polygon>
        <draw:polygon draw:style-name="gr5" draw:text-style-name="P5" draw:layer="layout" svg:width="3.091cm" svg:height="0.035cm" svg:x="1.279cm" svg:y="21.42cm" svg:viewBox="0 0 3092 36" draw:points="0,36 3092,36 3056,0 35,0">
          <text:p/>
        </draw:polygon>
        <draw:polygon draw:style-name="gr5" draw:text-style-name="P5" draw:layer="layout" svg:width="0.036cm" svg:height="0.794cm" svg:x="4.334cm" svg:y="20.661cm" svg:viewBox="0 0 37 795" draw:points="37,0 37,795 0,760 0,35">
          <text:p/>
        </draw:polygon>
        <draw:polygon draw:style-name="gr4" draw:text-style-name="P4" draw:layer="layout" svg:width="0.035cm" svg:height="0.794cm" svg:x="1.279cm" svg:y="20.661cm" svg:viewBox="0 0 36 795" draw:points="0,0 0,795 36,760 36,35">
          <text:p/>
        </draw:polygon>
        <draw:frame draw:style-name="gr6" draw:text-style-name="P7" draw:layer="layout" svg:width="2.919cm" svg:height="0.471cm" svg:x="9.117cm" svg:y="20.069cm">
          <draw:text-box>
            <text:p text:style-name="P6"><text:span text:style-name="T5">ASSINATURAS</text:span></text:p>
          </draw:text-box>
        </draw:frame>
        <draw:polygon draw:style-name="gr4" draw:text-style-name="P4" draw:layer="layout" svg:width="1.848cm" svg:height="0.035cm" svg:x="4.423cm" svg:y="20.661cm" svg:viewBox="0 0 1849 36" draw:points="0,0 1849,0 1813,36 35,36">
          <text:p/>
        </draw:polygon>
        <draw:polygon draw:style-name="gr5" draw:text-style-name="P5" draw:layer="layout" svg:width="1.848cm" svg:height="0.035cm" svg:x="4.423cm" svg:y="21.42cm" svg:viewBox="0 0 1849 36" draw:points="0,36 1849,36 1813,0 35,0">
          <text:p/>
        </draw:polygon>
        <draw:polygon draw:style-name="gr5" draw:text-style-name="P5" draw:layer="layout" svg:width="0.036cm" svg:height="0.794cm" svg:x="6.235cm" svg:y="20.661cm" svg:viewBox="0 0 37 795" draw:points="37,0 37,795 0,760 0,35">
          <text:p/>
        </draw:polygon>
        <draw:polygon draw:style-name="gr4" draw:text-style-name="P4" draw:layer="layout" svg:width="0.035cm" svg:height="0.794cm" svg:x="4.423cm" svg:y="20.661cm" svg:viewBox="0 0 36 795" draw:points="0,0 0,795 36,760 36,35">
          <text:p/>
        </draw:polygon>
        <draw:frame draw:style-name="gr7" draw:text-style-name="P8" draw:layer="layout" svg:width="2.94cm" svg:height="0.314cm" svg:x="1.363cm" svg:y="20.908cm">
          <draw:text-box>
            <text:p text:style-name="P6"><text:span text:style-name="T2">STATUS ASSINATURA</text:span></text:p>
          </draw:text-box>
        </draw:frame>
        <draw:polygon draw:style-name="gr4" draw:text-style-name="P4" draw:layer="layout" svg:width="3.587cm" svg:height="0.035cm" svg:x="6.324cm" svg:y="20.661cm" svg:viewBox="0 0 3588 36" draw:points="0,0 3588,0 3553,36 35,36">
          <text:p/>
        </draw:polygon>
        <draw:polygon draw:style-name="gr5" draw:text-style-name="P5" draw:layer="layout" svg:width="3.587cm" svg:height="0.035cm" svg:x="6.324cm" svg:y="21.42cm" svg:viewBox="0 0 3588 36" draw:points="0,36 3588,36 3553,0 35,0">
          <text:p/>
        </draw:polygon>
        <draw:polygon draw:style-name="gr5" draw:text-style-name="P5" draw:layer="layout" svg:width="0.035cm" svg:height="0.794cm" svg:x="9.876cm" svg:y="20.661cm" svg:viewBox="0 0 36 795" draw:points="36,0 36,795 0,760 0,35">
          <text:p/>
        </draw:polygon>
        <draw:polygon draw:style-name="gr4" draw:text-style-name="P4" draw:layer="layout" svg:width="0.035cm" svg:height="0.794cm" svg:x="6.324cm" svg:y="20.661cm" svg:viewBox="0 0 36 795" draw:points="0,0 0,795 36,760 36,35">
          <text:p/>
        </draw:polygon>
        <draw:frame draw:style-name="gr7" draw:text-style-name="P8" draw:layer="layout" svg:width="0.506cm" svg:height="0.314cm" svg:x="5.096cm" svg:y="20.908cm">
          <draw:text-box>
            <text:p text:style-name="P6"><text:span text:style-name="T2">CPF</text:span></text:p>
          </draw:text-box>
        </draw:frame>
        <draw:polygon draw:style-name="gr4" draw:text-style-name="P4" draw:layer="layout" svg:width="3.874cm" svg:height="0.035cm" svg:x="9.964cm" svg:y="20.661cm" svg:viewBox="0 0 3875 36" draw:points="0,0 3875,0 3840,36 35,36">
          <text:p/>
        </draw:polygon>
        <draw:polygon draw:style-name="gr5" draw:text-style-name="P5" draw:layer="layout" svg:width="3.874cm" svg:height="0.035cm" svg:x="9.964cm" svg:y="21.42cm" svg:viewBox="0 0 3875 36" draw:points="0,36 3875,36 3840,0 35,0">
          <text:p/>
        </draw:polygon>
        <draw:polygon draw:style-name="gr5" draw:text-style-name="P5" draw:layer="layout" svg:width="0.035cm" svg:height="0.794cm" svg:x="13.803cm" svg:y="20.661cm" svg:viewBox="0 0 36 795" draw:points="36,0 36,795 0,760 0,35">
          <text:p/>
        </draw:polygon>
        <draw:polygon draw:style-name="gr4" draw:text-style-name="P4" draw:layer="layout" svg:width="0.035cm" svg:height="0.794cm" svg:x="9.964cm" svg:y="20.661cm" svg:viewBox="0 0 36 795" draw:points="0,0 0,795 36,760 36,35">
          <text:p/>
        </draw:polygon>
        <draw:frame draw:style-name="gr7" draw:text-style-name="P8" draw:layer="layout" svg:width="0.836cm" svg:height="0.314cm" svg:x="7.702cm" svg:y="20.908cm">
          <draw:text-box>
            <text:p text:style-name="P6"><text:span text:style-name="T2">NOME</text:span></text:p>
          </draw:text-box>
        </draw:frame>
        <draw:frame draw:style-name="gr7" draw:text-style-name="P8" draw:layer="layout" svg:width="3.012cm" svg:height="0.314cm" svg:x="10.404cm" svg:y="20.74cm">
          <draw:text-box>
            <text:p text:style-name="P6"><text:span text:style-name="T2">STATUS ASSINATURA </text:span></text:p>
          </draw:text-box>
        </draw:frame>
        <draw:polygon draw:style-name="gr4" draw:text-style-name="P4" draw:layer="layout" svg:width="3.62cm" svg:height="0.035cm" svg:x="13.891cm" svg:y="20.661cm" svg:viewBox="0 0 3621 36" draw:points="0,0 3621,0 3586,36 36,36">
          <text:p/>
        </draw:polygon>
        <draw:polygon draw:style-name="gr5" draw:text-style-name="P5" draw:layer="layout" svg:width="3.62cm" svg:height="0.035cm" svg:x="13.891cm" svg:y="21.42cm" svg:viewBox="0 0 3621 36" draw:points="0,36 3621,36 3586,0 36,0">
          <text:p/>
        </draw:polygon>
        <draw:polygon draw:style-name="gr5" draw:text-style-name="P5" draw:layer="layout" svg:width="0.035cm" svg:height="0.794cm" svg:x="17.476cm" svg:y="20.661cm" svg:viewBox="0 0 36 795" draw:points="36,0 36,795 0,760 0,35">
          <text:p/>
        </draw:polygon>
        <draw:polygon draw:style-name="gr4" draw:text-style-name="P4" draw:layer="layout" svg:width="0.036cm" svg:height="0.794cm" svg:x="13.891cm" svg:y="20.661cm" svg:viewBox="0 0 37 795" draw:points="0,0 0,795 37,760 37,35">
          <text:p/>
        </draw:polygon>
        <draw:frame draw:style-name="gr7" draw:text-style-name="P8" draw:layer="layout" svg:width="1.369cm" svg:height="0.314cm" svg:x="11.22cm" svg:y="21.075cm">
          <draw:text-box>
            <text:p text:style-name="P6"><text:span text:style-name="T2">EMPENHO</text:span></text:p>
          </draw:text-box>
        </draw:frame>
        <draw:polygon draw:style-name="gr4" draw:text-style-name="P4" draw:layer="layout" svg:width="1.127cm" svg:height="0.035cm" svg:x="17.564cm" svg:y="20.661cm" svg:viewBox="0 0 1128 36" draw:points="0,0 1128,0 1093,36 36,36">
          <text:p/>
        </draw:polygon>
        <draw:polygon draw:style-name="gr5" draw:text-style-name="P5" draw:layer="layout" svg:width="1.127cm" svg:height="0.035cm" svg:x="17.564cm" svg:y="21.42cm" svg:viewBox="0 0 1128 36" draw:points="0,36 1128,36 1093,0 36,0">
          <text:p/>
        </draw:polygon>
        <draw:polygon draw:style-name="gr5" draw:text-style-name="P5" draw:layer="layout" svg:width="0.035cm" svg:height="0.794cm" svg:x="18.656cm" svg:y="20.661cm" svg:viewBox="0 0 36 795" draw:points="36,0 36,795 0,760 0,35">
          <text:p/>
        </draw:polygon>
        <draw:polygon draw:style-name="gr4" draw:text-style-name="P4" draw:layer="layout" svg:width="0.036cm" svg:height="0.794cm" svg:x="17.564cm" svg:y="20.661cm" svg:viewBox="0 0 37 795" draw:points="0,0 0,795 37,760 37,35">
          <text:p/>
        </draw:polygon>
        <draw:frame draw:style-name="gr7" draw:text-style-name="P8" draw:layer="layout" svg:width="0.993cm" svg:height="0.314cm" svg:x="15.208cm" svg:y="20.908cm">
          <draw:text-box>
            <text:p text:style-name="P6"><text:span text:style-name="T2">CARGO</text:span></text:p>
          </draw:text-box>
        </draw:frame>
        <draw:polygon draw:style-name="gr4" draw:text-style-name="P4" draw:layer="layout" svg:width="1.127cm" svg:height="0.035cm" svg:x="18.744cm" svg:y="20.661cm" svg:viewBox="0 0 1128 36" draw:points="0,0 1128,0 1093,36 35,36">
          <text:p/>
        </draw:polygon>
        <draw:polygon draw:style-name="gr5" draw:text-style-name="P5" draw:layer="layout" svg:width="1.127cm" svg:height="0.035cm" svg:x="18.744cm" svg:y="21.42cm" svg:viewBox="0 0 1128 36" draw:points="0,36 1128,36 1093,0 35,0">
          <text:p/>
        </draw:polygon>
        <draw:polygon draw:style-name="gr5" draw:text-style-name="P5" draw:layer="layout" svg:width="0.035cm" svg:height="0.794cm" svg:x="19.836cm" svg:y="20.661cm" svg:viewBox="0 0 36 795" draw:points="36,0 36,795 0,760 0,35">
          <text:p/>
        </draw:polygon>
        <draw:polygon draw:style-name="gr4" draw:text-style-name="P4" draw:layer="layout" svg:width="0.035cm" svg:height="0.794cm" svg:x="18.744cm" svg:y="20.661cm" svg:viewBox="0 0 36 795" draw:points="0,0 0,795 36,760 36,35">
          <text:p/>
        </draw:polygon>
        <draw:frame draw:style-name="gr7" draw:text-style-name="P8" draw:layer="layout" svg:width="0.789cm" svg:height="0.314cm" svg:x="17.736cm" svg:y="20.908cm">
          <draw:text-box>
            <text:p text:style-name="P6"><text:span text:style-name="T2">DATA</text:span></text:p>
          </draw:text-box>
        </draw:frame>
        <draw:polygon draw:style-name="gr4" draw:text-style-name="P4" draw:layer="layout" svg:width="3.091cm" svg:height="0.035cm" svg:x="1.279cm" svg:y="21.508cm" svg:viewBox="0 0 3092 36" draw:points="0,0 3092,0 3056,36 35,36">
          <text:p/>
        </draw:polygon>
        <draw:polygon draw:style-name="gr5" draw:text-style-name="P5" draw:layer="layout" svg:width="3.091cm" svg:height="0.036cm" svg:x="1.279cm" svg:y="21.931cm" svg:viewBox="0 0 3092 37" draw:points="0,37 3092,37 3056,0 35,0">
          <text:p/>
        </draw:polygon>
        <draw:polygon draw:style-name="gr5" draw:text-style-name="P5" draw:layer="layout" svg:width="0.036cm" svg:height="0.459cm" svg:x="4.334cm" svg:y="21.508cm" svg:viewBox="0 0 37 460" draw:points="37,0 37,460 0,424 0,35">
          <text:p/>
        </draw:polygon>
        <draw:polygon draw:style-name="gr4" draw:text-style-name="P4" draw:layer="layout" svg:width="0.035cm" svg:height="0.459cm" svg:x="1.279cm" svg:y="21.508cm" svg:viewBox="0 0 36 460" draw:points="0,0 0,460 36,424 36,35">
          <text:p/>
        </draw:polygon>
        <draw:frame draw:style-name="gr7" draw:text-style-name="P8" draw:layer="layout" svg:width="0.802cm" svg:height="0.314cm" svg:x="18.908cm" svg:y="20.908cm">
          <draw:text-box>
            <text:p text:style-name="P6"><text:span text:style-name="T2">HORA</text:span></text:p>
          </draw:text-box>
        </draw:frame>
        <draw:polygon draw:style-name="gr4" draw:text-style-name="P4" draw:layer="layout" svg:width="1.848cm" svg:height="0.035cm" svg:x="4.423cm" svg:y="21.508cm" svg:viewBox="0 0 1849 36" draw:points="0,0 1849,0 1813,36 35,36">
          <text:p/>
        </draw:polygon>
        <draw:polygon draw:style-name="gr5" draw:text-style-name="P5" draw:layer="layout" svg:width="1.848cm" svg:height="0.036cm" svg:x="4.423cm" svg:y="21.931cm" svg:viewBox="0 0 1849 37" draw:points="0,37 1849,37 1813,0 35,0">
          <text:p/>
        </draw:polygon>
        <draw:polygon draw:style-name="gr5" draw:text-style-name="P5" draw:layer="layout" svg:width="0.036cm" svg:height="0.459cm" svg:x="6.235cm" svg:y="21.508cm" svg:viewBox="0 0 37 460" draw:points="37,0 37,460 0,424 0,35">
          <text:p/>
        </draw:polygon>
        <draw:polygon draw:style-name="gr4" draw:text-style-name="P4" draw:layer="layout" svg:width="0.035cm" svg:height="0.459cm" svg:x="4.423cm" svg:y="21.508cm" svg:viewBox="0 0 36 460" draw:points="0,0 0,460 36,424 36,35">
          <text:p/>
        </draw:polygon>
        <draw:frame draw:style-name="gr7" draw:text-style-name="P8" draw:layer="layout" svg:width="0.281cm" svg:height="0.314cm" svg:x="2.754cm" svg:y="21.587cm">
          <draw:text-box>
            <text:p text:style-name="P6"><text:span text:style-name="T2">0</text:span></text:p>
          </draw:text-box>
        </draw:frame>
        <draw:polygon draw:style-name="gr4" draw:text-style-name="P4" draw:layer="layout" svg:width="3.587cm" svg:height="0.035cm" svg:x="6.324cm" svg:y="21.508cm" svg:viewBox="0 0 3588 36" draw:points="0,0 3588,0 3553,36 35,36">
          <text:p/>
        </draw:polygon>
        <draw:polygon draw:style-name="gr5" draw:text-style-name="P5" draw:layer="layout" svg:width="3.587cm" svg:height="0.036cm" svg:x="6.324cm" svg:y="21.931cm" svg:viewBox="0 0 3588 37" draw:points="0,37 3588,37 3553,0 35,0">
          <text:p/>
        </draw:polygon>
        <draw:polygon draw:style-name="gr5" draw:text-style-name="P5" draw:layer="layout" svg:width="0.035cm" svg:height="0.459cm" svg:x="9.876cm" svg:y="21.508cm" svg:viewBox="0 0 36 460" draw:points="36,0 36,460 0,424 0,35">
          <text:p/>
        </draw:polygon>
        <draw:polygon draw:style-name="gr4" draw:text-style-name="P4" draw:layer="layout" svg:width="0.035cm" svg:height="0.459cm" svg:x="6.324cm" svg:y="21.508cm" svg:viewBox="0 0 36 460" draw:points="0,0 0,460 36,424 36,35">
          <text:p/>
        </draw:polygon>
        <draw:frame draw:style-name="gr7" draw:text-style-name="P8" draw:layer="layout" svg:width="0.281cm" svg:height="0.314cm" svg:x="5.277cm" svg:y="21.587cm">
          <draw:text-box>
            <text:p text:style-name="P6"><text:span text:style-name="T2">0</text:span></text:p>
          </draw:text-box>
        </draw:frame>
        <draw:polygon draw:style-name="gr4" draw:text-style-name="P4" draw:layer="layout" svg:width="3.874cm" svg:height="0.035cm" svg:x="9.964cm" svg:y="21.508cm" svg:viewBox="0 0 3875 36" draw:points="0,0 3875,0 3840,36 35,36">
          <text:p/>
        </draw:polygon>
        <draw:polygon draw:style-name="gr5" draw:text-style-name="P5" draw:layer="layout" svg:width="3.874cm" svg:height="0.036cm" svg:x="9.964cm" svg:y="21.931cm" svg:viewBox="0 0 3875 37" draw:points="0,37 3875,37 3840,0 35,0">
          <text:p/>
        </draw:polygon>
        <draw:polygon draw:style-name="gr5" draw:text-style-name="P5" draw:layer="layout" svg:width="0.035cm" svg:height="0.459cm" svg:x="13.803cm" svg:y="21.508cm" svg:viewBox="0 0 36 460" draw:points="36,0 36,460 0,424 0,35">
          <text:p/>
        </draw:polygon>
        <draw:polygon draw:style-name="gr4" draw:text-style-name="P4" draw:layer="layout" svg:width="0.035cm" svg:height="0.459cm" svg:x="9.964cm" svg:y="21.508cm" svg:viewBox="0 0 36 460" draw:points="0,0 0,460 36,424 36,35">
          <text:p/>
        </draw:polygon>
        <draw:frame draw:style-name="gr7" draw:text-style-name="P8" draw:layer="layout" svg:width="0.281cm" svg:height="0.314cm" svg:x="8.047cm" svg:y="21.587cm">
          <draw:text-box>
            <text:p text:style-name="P6"><text:span text:style-name="T2">0</text:span></text:p>
          </draw:text-box>
        </draw:frame>
        <draw:polygon draw:style-name="gr4" draw:text-style-name="P4" draw:layer="layout" svg:width="3.62cm" svg:height="0.035cm" svg:x="13.891cm" svg:y="21.508cm" svg:viewBox="0 0 3621 36" draw:points="0,0 3621,0 3586,36 36,36">
          <text:p/>
        </draw:polygon>
        <draw:polygon draw:style-name="gr5" draw:text-style-name="P5" draw:layer="layout" svg:width="3.62cm" svg:height="0.036cm" svg:x="13.891cm" svg:y="21.931cm" svg:viewBox="0 0 3621 37" draw:points="0,37 3621,37 3586,0 36,0">
          <text:p/>
        </draw:polygon>
        <draw:polygon draw:style-name="gr5" draw:text-style-name="P5" draw:layer="layout" svg:width="0.035cm" svg:height="0.459cm" svg:x="17.476cm" svg:y="21.508cm" svg:viewBox="0 0 36 460" draw:points="36,0 36,460 0,424 0,35">
          <text:p/>
        </draw:polygon>
        <draw:polygon draw:style-name="gr4" draw:text-style-name="P4" draw:layer="layout" svg:width="0.036cm" svg:height="0.459cm" svg:x="13.891cm" svg:y="21.508cm" svg:viewBox="0 0 37 460" draw:points="0,0 0,460 37,424 37,35">
          <text:p/>
        </draw:polygon>
        <draw:frame draw:style-name="gr7" draw:text-style-name="P8" draw:layer="layout" svg:width="3.406cm" svg:height="0.314cm" svg:x="10.209cm" svg:y="21.587cm">
          <draw:text-box>
            <text:p text:style-name="P6"><text:span text:style-name="T2">PENDENTE_ASSINATURA</text:span></text:p>
          </draw:text-box>
        </draw:frame>
        <draw:polygon draw:style-name="gr4" draw:text-style-name="P4" draw:layer="layout" svg:width="1.127cm" svg:height="0.035cm" svg:x="17.564cm" svg:y="21.508cm" svg:viewBox="0 0 1128 36" draw:points="0,0 1128,0 1093,36 36,36">
          <text:p/>
        </draw:polygon>
        <draw:polygon draw:style-name="gr5" draw:text-style-name="P5" draw:layer="layout" svg:width="1.127cm" svg:height="0.036cm" svg:x="17.564cm" svg:y="21.931cm" svg:viewBox="0 0 1128 37" draw:points="0,37 1128,37 1093,0 36,0">
          <text:p/>
        </draw:polygon>
        <draw:polygon draw:style-name="gr5" draw:text-style-name="P5" draw:layer="layout" svg:width="0.035cm" svg:height="0.459cm" svg:x="18.656cm" svg:y="21.508cm" svg:viewBox="0 0 36 460" draw:points="36,0 36,460 0,424 0,35">
          <text:p/>
        </draw:polygon>
        <draw:polygon draw:style-name="gr4" draw:text-style-name="P4" draw:layer="layout" svg:width="0.036cm" svg:height="0.459cm" svg:x="17.564cm" svg:y="21.508cm" svg:viewBox="0 0 37 460" draw:points="0,0 0,460 37,424 37,35">
          <text:p/>
        </draw:polygon>
        <draw:frame draw:style-name="gr7" draw:text-style-name="P8" draw:layer="layout" svg:width="0.281cm" svg:height="0.314cm" svg:x="15.631cm" svg:y="21.587cm">
          <draw:text-box>
            <text:p text:style-name="P6"><text:span text:style-name="T2">0</text:span></text:p>
          </draw:text-box>
        </draw:frame>
        <draw:polygon draw:style-name="gr4" draw:text-style-name="P4" draw:layer="layout" svg:width="1.127cm" svg:height="0.035cm" svg:x="18.744cm" svg:y="21.508cm" svg:viewBox="0 0 1128 36" draw:points="0,0 1128,0 1093,36 35,36">
          <text:p/>
        </draw:polygon>
        <draw:polygon draw:style-name="gr5" draw:text-style-name="P5" draw:layer="layout" svg:width="1.127cm" svg:height="0.036cm" svg:x="18.744cm" svg:y="21.931cm" svg:viewBox="0 0 1128 37" draw:points="0,37 1128,37 1093,0 35,0">
          <text:p/>
        </draw:polygon>
        <draw:polygon draw:style-name="gr5" draw:text-style-name="P5" draw:layer="layout" svg:width="0.035cm" svg:height="0.459cm" svg:x="19.836cm" svg:y="21.508cm" svg:viewBox="0 0 36 460" draw:points="36,0 36,460 0,424 0,35">
          <text:p/>
        </draw:polygon>
        <draw:polygon draw:style-name="gr4" draw:text-style-name="P4" draw:layer="layout" svg:width="0.035cm" svg:height="0.459cm" svg:x="18.744cm" svg:y="21.508cm" svg:viewBox="0 0 36 460" draw:points="0,0 0,460 36,424 36,35">
          <text:p/>
        </draw:polygon>
        <draw:polygon draw:style-name="gr4" draw:text-style-name="P4" draw:layer="layout" svg:width="3.091cm" svg:height="0.035cm" svg:x="1.279cm" svg:y="22.02cm" svg:viewBox="0 0 3092 36" draw:points="0,0 3092,0 3056,36 35,36">
          <text:p/>
        </draw:polygon>
        <draw:polygon draw:style-name="gr5" draw:text-style-name="P5" draw:layer="layout" svg:width="3.091cm" svg:height="0.036cm" svg:x="1.279cm" svg:y="22.778cm" svg:viewBox="0 0 3092 37" draw:points="0,37 3092,37 3056,0 35,0">
          <text:p/>
        </draw:polygon>
        <draw:polygon draw:style-name="gr5" draw:text-style-name="P5" draw:layer="layout" svg:width="0.036cm" svg:height="0.794cm" svg:x="4.334cm" svg:y="22.02cm" svg:viewBox="0 0 37 795" draw:points="37,0 37,795 0,759 0,35">
          <text:p/>
        </draw:polygon>
        <draw:polygon draw:style-name="gr4" draw:text-style-name="P4" draw:layer="layout" svg:width="0.035cm" svg:height="0.794cm" svg:x="1.279cm" svg:y="22.02cm" svg:viewBox="0 0 36 795" draw:points="0,0 0,795 36,759 36,35">
          <text:p/>
        </draw:polygon>
        <draw:frame draw:style-name="gr7" draw:text-style-name="P8" draw:layer="layout" svg:width="0.281cm" svg:height="0.314cm" svg:x="18.081cm" svg:y="21.587cm">
          <draw:text-box>
            <text:p text:style-name="P6"><text:span text:style-name="T2">-</text:span></text:p>
          </draw:text-box>
        </draw:frame>
        <draw:polygon draw:style-name="gr4" draw:text-style-name="P4" draw:layer="layout" svg:width="1.848cm" svg:height="0.035cm" svg:x="4.423cm" svg:y="22.02cm" svg:viewBox="0 0 1849 36" draw:points="0,0 1849,0 1813,36 35,36">
          <text:p/>
        </draw:polygon>
        <draw:polygon draw:style-name="gr5" draw:text-style-name="P5" draw:layer="layout" svg:width="1.848cm" svg:height="0.036cm" svg:x="4.423cm" svg:y="22.778cm" svg:viewBox="0 0 1849 37" draw:points="0,37 1849,37 1813,0 35,0">
          <text:p/>
        </draw:polygon>
        <draw:polygon draw:style-name="gr5" draw:text-style-name="P5" draw:layer="layout" svg:width="0.036cm" svg:height="0.794cm" svg:x="6.235cm" svg:y="22.02cm" svg:viewBox="0 0 37 795" draw:points="37,0 37,795 0,759 0,35">
          <text:p/>
        </draw:polygon>
        <draw:polygon draw:style-name="gr4" draw:text-style-name="P4" draw:layer="layout" svg:width="0.035cm" svg:height="0.794cm" svg:x="4.423cm" svg:y="22.02cm" svg:viewBox="0 0 36 795" draw:points="0,0 0,795 36,759 36,35">
          <text:p/>
        </draw:polygon>
        <draw:frame draw:style-name="gr7" draw:text-style-name="P8" draw:layer="layout" svg:width="1.433cm" svg:height="0.314cm" svg:x="2.111cm" svg:y="22.266cm">
          <draw:text-box>
            <text:p text:style-name="P6"><text:span text:style-name="T2">ASSINADA</text:span></text:p>
          </draw:text-box>
        </draw:frame>
        <draw:polygon draw:style-name="gr4" draw:text-style-name="P4" draw:layer="layout" svg:width="3.587cm" svg:height="0.035cm" svg:x="6.324cm" svg:y="22.02cm" svg:viewBox="0 0 3588 36" draw:points="0,0 3588,0 3553,36 35,36">
          <text:p/>
        </draw:polygon>
        <draw:polygon draw:style-name="gr5" draw:text-style-name="P5" draw:layer="layout" svg:width="3.587cm" svg:height="0.036cm" svg:x="6.324cm" svg:y="22.778cm" svg:viewBox="0 0 3588 37" draw:points="0,37 3588,37 3553,0 35,0">
          <text:p/>
        </draw:polygon>
        <draw:polygon draw:style-name="gr5" draw:text-style-name="P5" draw:layer="layout" svg:width="0.035cm" svg:height="0.794cm" svg:x="9.876cm" svg:y="22.02cm" svg:viewBox="0 0 36 795" draw:points="36,0 36,795 0,759 0,35">
          <text:p/>
        </draw:polygon>
        <draw:polygon draw:style-name="gr4" draw:text-style-name="P4" draw:layer="layout" svg:width="0.035cm" svg:height="0.794cm" svg:x="6.324cm" svg:y="22.02cm" svg:viewBox="0 0 36 795" draw:points="0,0 0,795 36,759 36,35">
          <text:p/>
        </draw:polygon>
        <draw:frame draw:style-name="gr7" draw:text-style-name="P10" draw:layer="layout" svg:width="1.56cm" svg:height="0.314cm" svg:x="4.571cm" svg:y="22.266cm">
          <draw:text-box>
            <text:p text:style-name="P9"><text:span text:style-name="T3">xxxxxxxxxxx</text:span></text:p>
          </draw:text-box>
        </draw:frame>
        <draw:frame draw:style-name="gr7" draw:text-style-name="P10" draw:layer="layout" svg:width="3.406cm" svg:height="0.314cm" svg:x="6.405cm" svg:y="22.099cm">
          <draw:text-box>
            <text:p text:style-name="P9"><text:span text:style-name="T3">xxxxxxxxxxxxxxxxxxxxxxxx</text:span></text:p>
          </draw:text-box>
        </draw:frame>
        <draw:polygon draw:style-name="gr4" draw:text-style-name="P4" draw:layer="layout" svg:width="3.874cm" svg:height="0.035cm" svg:x="9.964cm" svg:y="22.02cm" svg:viewBox="0 0 3875 36" draw:points="0,0 3875,0 3840,36 35,36">
          <text:p/>
        </draw:polygon>
        <draw:polygon draw:style-name="gr5" draw:text-style-name="P5" draw:layer="layout" svg:width="3.874cm" svg:height="0.036cm" svg:x="9.964cm" svg:y="22.778cm" svg:viewBox="0 0 3875 37" draw:points="0,37 3875,37 3840,0 35,0">
          <text:p/>
        </draw:polygon>
        <draw:polygon draw:style-name="gr5" draw:text-style-name="P5" draw:layer="layout" svg:width="0.035cm" svg:height="0.794cm" svg:x="13.803cm" svg:y="22.02cm" svg:viewBox="0 0 36 795" draw:points="36,0 36,795 0,759 0,35">
          <text:p/>
        </draw:polygon>
        <draw:polygon draw:style-name="gr4" draw:text-style-name="P4" draw:layer="layout" svg:width="0.035cm" svg:height="0.794cm" svg:x="9.964cm" svg:y="22.02cm" svg:viewBox="0 0 36 795" draw:points="0,0 0,795 36,759 36,35">
          <text:p/>
        </draw:polygon>
        <draw:polygon draw:style-name="gr4" draw:text-style-name="P4" draw:layer="layout" svg:width="3.62cm" svg:height="0.035cm" svg:x="13.891cm" svg:y="22.02cm" svg:viewBox="0 0 3621 36" draw:points="0,0 3621,0 3586,36 36,36">
          <text:p/>
        </draw:polygon>
        <draw:polygon draw:style-name="gr5" draw:text-style-name="P5" draw:layer="layout" svg:width="3.62cm" svg:height="0.036cm" svg:x="13.891cm" svg:y="22.778cm" svg:viewBox="0 0 3621 37" draw:points="0,37 3621,37 3586,0 36,0">
          <text:p/>
        </draw:polygon>
        <draw:polygon draw:style-name="gr5" draw:text-style-name="P5" draw:layer="layout" svg:width="0.035cm" svg:height="0.794cm" svg:x="17.476cm" svg:y="22.02cm" svg:viewBox="0 0 36 795" draw:points="36,0 36,795 0,759 0,35">
          <text:p/>
        </draw:polygon>
        <draw:polygon draw:style-name="gr4" draw:text-style-name="P4" draw:layer="layout" svg:width="0.036cm" svg:height="0.794cm" svg:x="13.891cm" svg:y="22.02cm" svg:viewBox="0 0 37 795" draw:points="0,0 0,795 37,759 37,35">
          <text:p/>
        </draw:polygon>
        <draw:frame draw:style-name="gr7" draw:text-style-name="P8" draw:layer="layout" svg:width="1.433cm" svg:height="0.314cm" svg:x="11.188cm" svg:y="22.266cm">
          <draw:text-box>
            <text:p text:style-name="P6"><text:span text:style-name="T2">ASSINADA</text:span></text:p>
          </draw:text-box>
        </draw:frame>
        <draw:polygon draw:style-name="gr4" draw:text-style-name="P4" draw:layer="layout" svg:width="1.127cm" svg:height="0.035cm" svg:x="17.564cm" svg:y="22.02cm" svg:viewBox="0 0 1128 36" draw:points="0,0 1128,0 1093,36 36,36">
          <text:p/>
        </draw:polygon>
        <draw:polygon draw:style-name="gr5" draw:text-style-name="P5" draw:layer="layout" svg:width="1.127cm" svg:height="0.036cm" svg:x="17.564cm" svg:y="22.778cm" svg:viewBox="0 0 1128 37" draw:points="0,37 1128,37 1093,0 36,0">
          <text:p/>
        </draw:polygon>
        <draw:polygon draw:style-name="gr5" draw:text-style-name="P5" draw:layer="layout" svg:width="0.035cm" svg:height="0.794cm" svg:x="18.656cm" svg:y="22.02cm" svg:viewBox="0 0 36 795" draw:points="36,0 36,795 0,759 0,35">
          <text:p/>
        </draw:polygon>
        <draw:polygon draw:style-name="gr4" draw:text-style-name="P4" draw:layer="layout" svg:width="0.036cm" svg:height="0.794cm" svg:x="17.564cm" svg:y="22.02cm" svg:viewBox="0 0 37 795" draw:points="0,0 0,795 37,759 37,35">
          <text:p/>
        </draw:polygon>
        <draw:polygon draw:style-name="gr4" draw:text-style-name="P4" draw:layer="layout" svg:width="1.127cm" svg:height="0.035cm" svg:x="18.744cm" svg:y="22.02cm" svg:viewBox="0 0 1128 36" draw:points="0,0 1128,0 1093,36 35,36">
          <text:p/>
        </draw:polygon>
        <draw:polygon draw:style-name="gr5" draw:text-style-name="P5" draw:layer="layout" svg:width="1.127cm" svg:height="0.036cm" svg:x="18.744cm" svg:y="22.778cm" svg:viewBox="0 0 1128 37" draw:points="0,37 1128,37 1093,0 35,0">
          <text:p/>
        </draw:polygon>
        <draw:polygon draw:style-name="gr5" draw:text-style-name="P5" draw:layer="layout" svg:width="0.035cm" svg:height="0.794cm" svg:x="19.836cm" svg:y="22.02cm" svg:viewBox="0 0 36 795" draw:points="36,0 36,795 0,759 0,35">
          <text:p/>
        </draw:polygon>
        <draw:polygon draw:style-name="gr4" draw:text-style-name="P4" draw:layer="layout" svg:width="0.035cm" svg:height="0.794cm" svg:x="18.744cm" svg:y="22.02cm" svg:viewBox="0 0 36 795" draw:points="0,0 0,795 36,759 36,35">
          <text:p/>
        </draw:polygon>
        <draw:polygon draw:style-name="gr4" draw:text-style-name="P4" draw:layer="layout" svg:width="3.091cm" svg:height="0.035cm" svg:x="1.279cm" svg:y="22.867cm" svg:viewBox="0 0 3092 36" draw:points="0,0 3092,0 3056,36 35,36">
          <text:p/>
        </draw:polygon>
        <draw:polygon draw:style-name="gr5" draw:text-style-name="P5" draw:layer="layout" svg:width="3.091cm" svg:height="0.036cm" svg:x="1.279cm" svg:y="23.625cm" svg:viewBox="0 0 3092 37" draw:points="0,37 3092,37 3056,0 35,0">
          <text:p/>
        </draw:polygon>
        <draw:polygon draw:style-name="gr5" draw:text-style-name="P5" draw:layer="layout" svg:width="0.036cm" svg:height="0.794cm" svg:x="4.334cm" svg:y="22.867cm" svg:viewBox="0 0 37 795" draw:points="37,0 37,795 0,759 0,35">
          <text:p/>
        </draw:polygon>
        <draw:polygon draw:style-name="gr4" draw:text-style-name="P4" draw:layer="layout" svg:width="0.035cm" svg:height="0.794cm" svg:x="1.279cm" svg:y="22.867cm" svg:viewBox="0 0 36 795" draw:points="0,0 0,795 36,759 36,35">
          <text:p/>
        </draw:polygon>
        <draw:frame draw:style-name="gr7" draw:text-style-name="P8" draw:layer="layout" svg:width="5.675cm" svg:height="0.314cm" svg:x="13.954cm" svg:y="22.266cm">
          <draw:text-box>
            <text:p text:style-name="P6"><text:span text:style-name="T2">RESPONSAVEL_EMPENHO 27/10/23 09:34:08</text:span></text:p>
          </draw:text-box>
        </draw:frame>
        <draw:polygon draw:style-name="gr4" draw:text-style-name="P4" draw:layer="layout" svg:width="1.848cm" svg:height="0.035cm" svg:x="4.423cm" svg:y="22.867cm" svg:viewBox="0 0 1849 36" draw:points="0,0 1849,0 1813,36 35,36">
          <text:p/>
        </draw:polygon>
        <draw:polygon draw:style-name="gr5" draw:text-style-name="P5" draw:layer="layout" svg:width="1.848cm" svg:height="0.036cm" svg:x="4.423cm" svg:y="23.625cm" svg:viewBox="0 0 1849 37" draw:points="0,37 1849,37 1813,0 35,0">
          <text:p/>
        </draw:polygon>
        <draw:polygon draw:style-name="gr5" draw:text-style-name="P5" draw:layer="layout" svg:width="0.036cm" svg:height="0.794cm" svg:x="6.235cm" svg:y="22.867cm" svg:viewBox="0 0 37 795" draw:points="37,0 37,795 0,759 0,35">
          <text:p/>
        </draw:polygon>
        <draw:polygon draw:style-name="gr4" draw:text-style-name="P4" draw:layer="layout" svg:width="0.035cm" svg:height="0.794cm" svg:x="4.423cm" svg:y="22.867cm" svg:viewBox="0 0 36 795" draw:points="0,0 0,795 36,759 36,35">
          <text:p/>
        </draw:polygon>
        <draw:frame draw:style-name="gr7" draw:text-style-name="P8" draw:layer="layout" svg:width="1.433cm" svg:height="0.314cm" svg:x="2.111cm" svg:y="23.113cm">
          <draw:text-box>
            <text:p text:style-name="P6"><text:span text:style-name="T2">ASSINADA</text:span></text:p>
          </draw:text-box>
        </draw:frame>
        <draw:polygon draw:style-name="gr4" draw:text-style-name="P4" draw:layer="layout" svg:width="3.587cm" svg:height="0.035cm" svg:x="6.324cm" svg:y="22.867cm" svg:viewBox="0 0 3588 36" draw:points="0,0 3588,0 3553,36 35,36">
          <text:p/>
        </draw:polygon>
        <draw:polygon draw:style-name="gr5" draw:text-style-name="P5" draw:layer="layout" svg:width="3.587cm" svg:height="0.036cm" svg:x="6.324cm" svg:y="23.625cm" svg:viewBox="0 0 3588 37" draw:points="0,37 3588,37 3553,0 35,0">
          <text:p/>
        </draw:polygon>
        <draw:polygon draw:style-name="gr5" draw:text-style-name="P5" draw:layer="layout" svg:width="0.035cm" svg:height="0.794cm" svg:x="9.876cm" svg:y="22.867cm" svg:viewBox="0 0 36 795" draw:points="36,0 36,795 0,759 0,35">
          <text:p/>
        </draw:polygon>
        <draw:polygon draw:style-name="gr4" draw:text-style-name="P4" draw:layer="layout" svg:width="0.035cm" svg:height="0.794cm" svg:x="6.324cm" svg:y="22.867cm" svg:viewBox="0 0 36 795" draw:points="0,0 0,795 36,759 36,35">
          <text:p/>
        </draw:polygon>
        <draw:frame draw:style-name="gr7" draw:text-style-name="P10" draw:layer="layout" svg:width="1.56cm" svg:height="0.314cm" svg:x="4.571cm" svg:y="23.113cm">
          <draw:text-box>
            <text:p text:style-name="P9"><text:span text:style-name="T3">xxxxxxxxxxx</text:span></text:p>
          </draw:text-box>
        </draw:frame>
        <draw:frame draw:style-name="gr7" draw:text-style-name="P10" draw:layer="layout" svg:width="3.262cm" svg:height="0.314cm" svg:x="6.46cm" svg:y="22.946cm">
          <draw:text-box>
            <text:p text:style-name="P9"><text:span text:style-name="T3">xxxxxxxxxxxxxxxxxxxxxxx</text:span></text:p>
          </draw:text-box>
        </draw:frame>
        <draw:polygon draw:style-name="gr4" draw:text-style-name="P4" draw:layer="layout" svg:width="3.874cm" svg:height="0.035cm" svg:x="9.964cm" svg:y="22.867cm" svg:viewBox="0 0 3875 36" draw:points="0,0 3875,0 3840,36 35,36">
          <text:p/>
        </draw:polygon>
        <draw:polygon draw:style-name="gr5" draw:text-style-name="P5" draw:layer="layout" svg:width="3.874cm" svg:height="0.036cm" svg:x="9.964cm" svg:y="23.625cm" svg:viewBox="0 0 3875 37" draw:points="0,37 3875,37 3840,0 35,0">
          <text:p/>
        </draw:polygon>
        <draw:polygon draw:style-name="gr5" draw:text-style-name="P5" draw:layer="layout" svg:width="0.035cm" svg:height="0.794cm" svg:x="13.803cm" svg:y="22.867cm" svg:viewBox="0 0 36 795" draw:points="36,0 36,795 0,759 0,35">
          <text:p/>
        </draw:polygon>
        <draw:polygon draw:style-name="gr4" draw:text-style-name="P4" draw:layer="layout" svg:width="0.035cm" svg:height="0.794cm" svg:x="9.964cm" svg:y="22.867cm" svg:viewBox="0 0 36 795" draw:points="0,0 0,795 36,759 36,35">
          <text:p/>
        </draw:polygon>
        <draw:polygon draw:style-name="gr4" draw:text-style-name="P4" draw:layer="layout" svg:width="3.62cm" svg:height="0.035cm" svg:x="13.891cm" svg:y="22.867cm" svg:viewBox="0 0 3621 36" draw:points="0,0 3621,0 3586,36 36,36">
          <text:p/>
        </draw:polygon>
        <draw:polygon draw:style-name="gr5" draw:text-style-name="P5" draw:layer="layout" svg:width="3.62cm" svg:height="0.036cm" svg:x="13.891cm" svg:y="23.625cm" svg:viewBox="0 0 3621 37" draw:points="0,37 3621,37 3586,0 36,0">
          <text:p/>
        </draw:polygon>
        <draw:polygon draw:style-name="gr5" draw:text-style-name="P5" draw:layer="layout" svg:width="0.035cm" svg:height="0.794cm" svg:x="17.476cm" svg:y="22.867cm" svg:viewBox="0 0 36 795" draw:points="36,0 36,795 0,759 0,35">
          <text:p/>
        </draw:polygon>
        <draw:polygon draw:style-name="gr4" draw:text-style-name="P4" draw:layer="layout" svg:width="0.036cm" svg:height="0.794cm" svg:x="13.891cm" svg:y="22.867cm" svg:viewBox="0 0 37 795" draw:points="0,0 0,795 37,759 37,35">
          <text:p/>
        </draw:polygon>
        <draw:frame draw:style-name="gr7" draw:text-style-name="P8" draw:layer="layout" svg:width="1.433cm" svg:height="0.314cm" svg:x="11.188cm" svg:y="23.113cm">
          <draw:text-box>
            <text:p text:style-name="P6"><text:span text:style-name="T2">ASSINADA</text:span></text:p>
          </draw:text-box>
        </draw:frame>
        <draw:polygon draw:style-name="gr4" draw:text-style-name="P4" draw:layer="layout" svg:width="1.127cm" svg:height="0.035cm" svg:x="17.564cm" svg:y="22.867cm" svg:viewBox="0 0 1128 36" draw:points="0,0 1128,0 1093,36 36,36">
          <text:p/>
        </draw:polygon>
        <draw:polygon draw:style-name="gr5" draw:text-style-name="P5" draw:layer="layout" svg:width="1.127cm" svg:height="0.036cm" svg:x="17.564cm" svg:y="23.625cm" svg:viewBox="0 0 1128 37" draw:points="0,37 1128,37 1093,0 36,0">
          <text:p/>
        </draw:polygon>
        <draw:polygon draw:style-name="gr5" draw:text-style-name="P5" draw:layer="layout" svg:width="0.035cm" svg:height="0.794cm" svg:x="18.656cm" svg:y="22.867cm" svg:viewBox="0 0 36 795" draw:points="36,0 36,795 0,759 0,35">
          <text:p/>
        </draw:polygon>
        <draw:polygon draw:style-name="gr4" draw:text-style-name="P4" draw:layer="layout" svg:width="0.036cm" svg:height="0.794cm" svg:x="17.564cm" svg:y="22.867cm" svg:viewBox="0 0 37 795" draw:points="0,0 0,795 37,759 37,35">
          <text:p/>
        </draw:polygon>
        <draw:frame draw:style-name="gr7" draw:text-style-name="P8" draw:layer="layout" svg:width="3.152cm" svg:height="0.314cm" svg:x="14.134cm" svg:y="23.113cm">
          <draw:text-box>
            <text:p text:style-name="P6"><text:span text:style-name="T2">ORDENADOR_DESPESA</text:span></text:p>
          </draw:text-box>
        </draw:frame>
        <draw:polygon draw:style-name="gr4" draw:text-style-name="P4" draw:layer="layout" svg:width="1.127cm" svg:height="0.035cm" svg:x="18.744cm" svg:y="22.867cm" svg:viewBox="0 0 1128 36" draw:points="0,0 1128,0 1093,36 35,36">
          <text:p/>
        </draw:polygon>
        <draw:polygon draw:style-name="gr5" draw:text-style-name="P5" draw:layer="layout" svg:width="1.127cm" svg:height="0.036cm" svg:x="18.744cm" svg:y="23.625cm" svg:viewBox="0 0 1128 37" draw:points="0,37 1128,37 1093,0 35,0">
          <text:p/>
        </draw:polygon>
        <draw:polygon draw:style-name="gr5" draw:text-style-name="P5" draw:layer="layout" svg:width="0.035cm" svg:height="0.794cm" svg:x="19.836cm" svg:y="22.867cm" svg:viewBox="0 0 36 795" draw:points="36,0 36,795 0,759 0,35">
          <text:p/>
        </draw:polygon>
        <draw:polygon draw:style-name="gr4" draw:text-style-name="P4" draw:layer="layout" svg:width="0.035cm" svg:height="0.794cm" svg:x="18.744cm" svg:y="22.867cm" svg:viewBox="0 0 36 795" draw:points="0,0 0,795 36,759 36,35">
          <text:p/>
        </draw:polygon>
        <draw:polygon draw:style-name="gr9" draw:text-style-name="P12" draw:layer="layout" svg:width="18.592cm" svg:height="0.626cm" svg:x="1.279cm" svg:y="23.714cm" svg:viewBox="0 0 18593 627" draw:points="0,627 18593,627 18593,0 0,0">
          <text:p/>
        </draw:polygon>
        <draw:polygon draw:style-name="gr10" draw:text-style-name="P13" draw:layer="layout" svg:width="18.592cm" svg:height="0.035cm" svg:x="1.279cm" svg:y="23.714cm" svg:viewBox="0 0 18593 36" draw:points="0,0 18593,0 18558,36 35,36">
          <text:p/>
        </draw:polygon>
        <draw:polygon draw:style-name="gr11" draw:text-style-name="P14" draw:layer="layout" svg:width="18.592cm" svg:height="0.035cm" svg:x="1.279cm" svg:y="24.305cm" svg:viewBox="0 0 18593 36" draw:points="0,36 18593,36 18558,0 35,0">
          <text:p/>
        </draw:polygon>
        <draw:polygon draw:style-name="gr11" draw:text-style-name="P14" draw:layer="layout" svg:width="0.035cm" svg:height="0.626cm" svg:x="19.836cm" svg:y="23.714cm" svg:viewBox="0 0 36 627" draw:points="36,0 36,627 0,592 0,35">
          <text:p/>
        </draw:polygon>
        <draw:polygon draw:style-name="gr10" draw:text-style-name="P13" draw:layer="layout" svg:width="0.035cm" svg:height="0.626cm" svg:x="1.279cm" svg:y="23.714cm" svg:viewBox="0 0 36 627" draw:points="0,0 0,627 36,592 36,35">
          <text:p/>
        </draw:polygon>
        <draw:frame draw:style-name="gr7" draw:text-style-name="P8" draw:layer="layout" svg:width="2.089cm" svg:height="0.314cm" svg:x="17.626cm" svg:y="23.113cm">
          <draw:text-box>
            <text:p text:style-name="P6"><text:span text:style-name="T2">27/10/23 12:15:06</text:span></text:p>
          </draw:text-box>
        </draw:frame>
        <draw:polygon draw:style-name="gr4" draw:text-style-name="P4" draw:layer="layout" svg:width="18.592cm" svg:height="0.035cm" svg:x="1.279cm" svg:y="24.393cm" svg:viewBox="0 0 18593 36" draw:points="0,0 18593,0 18558,36 35,36">
          <text:p/>
        </draw:polygon>
        <draw:polygon draw:style-name="gr5" draw:text-style-name="P5" draw:layer="layout" svg:width="18.592cm" svg:height="0.036cm" svg:x="1.279cm" svg:y="24.816cm" svg:viewBox="0 0 18593 37" draw:points="0,37 18593,37 18558,0 35,0">
          <text:p/>
        </draw:polygon>
        <draw:polygon draw:style-name="gr5" draw:text-style-name="P5" draw:layer="layout" svg:width="0.035cm" svg:height="0.459cm" svg:x="19.836cm" svg:y="24.393cm" svg:viewBox="0 0 36 460" draw:points="36,0 36,460 0,424 0,35">
          <text:p/>
        </draw:polygon>
        <draw:polygon draw:style-name="gr4" draw:text-style-name="P4" draw:layer="layout" svg:width="0.035cm" svg:height="0.459cm" svg:x="1.279cm" svg:y="24.393cm" svg:viewBox="0 0 36 460" draw:points="0,0 0,460 36,424 36,35">
          <text:p/>
        </draw:polygon>
        <draw:frame draw:style-name="gr6" draw:text-style-name="P7" draw:layer="layout" svg:width="4.011cm" svg:height="0.471cm" svg:x="8.571cm" svg:y="23.801cm">
          <draw:text-box>
            <text:p text:style-name="P6"><text:span text:style-name="T5">PASSIVO ANTERIOR</text:span></text:p>
          </draw:text-box>
        </draw:frame>
        <draw:frame draw:style-name="gr7" draw:text-style-name="P8" draw:layer="layout" svg:width="4.726cm" svg:height="0.314cm" svg:x="8.224cm" svg:y="24.472cm">
          <draw:text-box>
            <text:p text:style-name="P6"><text:span text:style-name="T2">ESTE EMPENHO NÃO TEM PASSIV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0-18T10:43:40.128000000</meta:print-date>
    <meta:printed-by>Arquivos PDF</meta:printed-by>
    <dc:date>2024-10-18T10:43:43.835000000</dc:date>
    <meta:editing-duration>PT3S</meta:editing-duration>
    <meta:editing-cycles>1</meta:editing-cycles>
    <meta:document-statistic meta:object-count="550"/>
    <meta:generator>LibreOffice/24.2.1.2$Windows_X86_64 LibreOffice_project/db4def46b0453cc22e2d0305797cf981b68ef5ac</meta:generator>
  </office:meta>
</office:document-meta>
</file>