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465a4" draw:fill="solid" draw:fill-color="#a9a9a9" loext:decorative="false"/>
    </style:style>
    <style:style style:name="gr2" style:family="graphic" style:parent-style-name="standard">
      <style:graphic-properties draw:stroke="none" svg:stroke-color="#3465a4" draw:fill="solid" draw:fill-color="#2c2c2c" draw:opacity="67%" loext:decorative="false"/>
    </style:style>
    <style:style style:name="gr3" style:family="graphic" style:parent-style-name="standard">
      <style:graphic-properties draw:stroke="none" svg:stroke-color="#3465a4" draw:fill="solid" draw:fill-color="#00ffff" loext:decorative="false"/>
    </style:style>
    <style:style style:name="gr4" style:family="graphic" style:parent-style-name="standard">
      <style:graphic-properties draw:stroke="none" svg:stroke-color="#3465a4" draw:fill="solid" draw:fill-color="#000000" draw:opacity="67%" loext:decorative="false"/>
    </style:style>
    <style:style style:name="gr5" style:family="graphic" style:parent-style-name="standard">
      <style:graphic-properties draw:stroke="none" svg:stroke-color="#3465a4" draw:fill="solid" draw:fill-color="#292929" loext:decorative="false"/>
    </style:style>
    <style:style style:name="gr6" style:family="graphic" style:parent-style-name="standard">
      <style:graphic-properties draw:stroke="none" svg:stroke-color="#3465a4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000000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a9a9a9"/>
    </style:style>
    <style:style style:name="P2" style:family="paragraph">
      <loext:graphic-properties draw:fill="solid" draw:fill-color="#2c2c2c" draw:opacity="67%"/>
    </style:style>
    <style:style style:name="P3" style:family="paragraph">
      <loext:graphic-properties draw:fill="solid" draw:fill-color="#00ffff"/>
    </style:style>
    <style:style style:name="P4" style:family="paragraph">
      <loext:graphic-properties draw:fill="solid" draw:fill-color="#000000" draw:opacity="67%"/>
    </style:style>
    <style:style style:name="P5" style:family="paragraph">
      <loext:graphic-properties draw:fill="solid" draw:fill-color="#292929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/>
      <style:text-properties fo:font-size="8pt" style:font-size-asian="8pt" style:font-size-complex="8pt"/>
    </style:style>
    <style:style style:name="P8" style:family="paragraph">
      <style:text-properties fo:color="#000000" loext:opacity="100%" fo:background-color="#000000"/>
    </style:style>
    <style:style style:name="P9" style:family="paragraph">
      <loext:graphic-properties draw:fill="none" draw:fill-color="#000000"/>
      <style:text-properties fo:color="#000000" loext:opacity="100%" fo:font-size="8pt" fo:background-color="#000000" style:font-size-asian="8pt" style:font-size-complex="8pt"/>
    </style:style>
    <style:style style:name="T1" style:family="text">
      <style:text-properties fo:color="#000000" loext:opacity="100%" style:font-name="Times" fo:font-size="8pt" fo:font-weight="normal" style:font-name-asian="Times" style:font-size-asian="8pt" style:font-weight-asian="normal" style:font-name-complex="Times" style:font-size-complex="8pt" style:font-weight-complex="normal"/>
    </style:style>
    <style:style style:name="T2" style:family="text">
      <style:text-properties fo:color="#000000" loext:opacity="100%" style:font-name="Times" fo:font-size="8pt" fo:font-weight="bold" style:font-name-asian="Times" style:font-size-asian="8pt" style:font-weight-asian="bold" style:font-name-complex="Times" style:font-size-complex="8pt" style:font-weight-complex="bold"/>
    </style:style>
    <style:style style:name="T3" style:family="text">
      <style:text-properties fo:color="#000000" loext:opacity="100%" fo:font-size="8pt" fo:background-color="#000000" style:font-size-asian="8pt" style:font-size-complex="8pt"/>
    </style:style>
    <style:style style:name="T4" style:family="text">
      <style:text-properties fo:color="#000000" loext:opacity="100%" style:font-name="Times" fo:font-size="8pt" fo:font-weight="normal" fo:background-color="#000000" style:font-name-asian="Times" style:font-size-asian="8pt" style:font-weight-asian="normal" style:font-name-complex="Times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6cm" svg:height="0.026cm" svg:x="1.2cm" svg:y="1.2cm" svg:viewBox="0 0 18601 27" draw:points="0,0 18601,0 18574,27 26,27">
          <text:p/>
        </draw:polygon>
        <draw:polygon draw:style-name="gr2" draw:text-style-name="P2" draw:layer="layout" svg:width="18.6cm" svg:height="0.027cm" svg:x="1.2cm" svg:y="25.486cm" svg:viewBox="0 0 18601 28" draw:points="0,28 18601,28 18574,0 26,0">
          <text:p/>
        </draw:polygon>
        <draw:polygon draw:style-name="gr2" draw:text-style-name="P2" draw:layer="layout" svg:width="0.027cm" svg:height="24.313cm" svg:x="19.773cm" svg:y="1.2cm" svg:viewBox="0 0 28 24314" draw:points="28,0 28,24314 0,24287 0,26">
          <text:p/>
        </draw:polygon>
        <draw:polygon draw:style-name="gr1" draw:text-style-name="P1" draw:layer="layout" svg:width="0.026cm" svg:height="24.313cm" svg:x="1.2cm" svg:y="1.2cm" svg:viewBox="0 0 27 24314" draw:points="0,0 0,24314 27,24287 27,26">
          <text:p/>
        </draw:polygon>
        <draw:polygon draw:style-name="gr3" draw:text-style-name="P3" draw:layer="layout" svg:width="18.441cm" svg:height="0.459cm" svg:x="1.279cm" svg:y="1.279cm" svg:viewBox="0 0 18442 460" draw:points="0,460 18442,460 18442,0 0,0">
          <text:p/>
        </draw:polygon>
        <draw:polygon draw:style-name="gr4" draw:text-style-name="P4" draw:layer="layout" svg:width="18.441cm" svg:height="0.035cm" svg:x="1.279cm" svg:y="1.279cm" svg:viewBox="0 0 18442 36" draw:points="0,0 18442,0 18407,36 35,36">
          <text:p/>
        </draw:polygon>
        <draw:polygon draw:style-name="gr5" draw:text-style-name="P5" draw:layer="layout" svg:width="18.441cm" svg:height="0.036cm" svg:x="1.279cm" svg:y="1.702cm" svg:viewBox="0 0 18442 37" draw:points="0,37 18442,37 18407,0 35,0">
          <text:p/>
        </draw:polygon>
        <draw:polygon draw:style-name="gr5" draw:text-style-name="P5" draw:layer="layout" svg:width="0.035cm" svg:height="0.459cm" svg:x="19.685cm" svg:y="1.279cm" svg:viewBox="0 0 36 460" draw:points="36,0 36,460 0,424 0,35">
          <text:p/>
        </draw:polygon>
        <draw:polygon draw:style-name="gr4" draw:text-style-name="P4" draw:layer="layout" svg:width="0.035cm" svg:height="0.459cm" svg:x="1.279cm" svg:y="1.279cm" svg:viewBox="0 0 36 460" draw:points="0,0 0,460 36,424 36,35">
          <text:p/>
        </draw:polygon>
        <draw:polygon draw:style-name="gr4" draw:text-style-name="P4" draw:layer="layout" svg:width="6.016cm" svg:height="0.035cm" svg:x="1.279cm" svg:y="1.791cm" svg:viewBox="0 0 6017 36" draw:points="0,0 6017,0 5982,36 35,36">
          <text:p/>
        </draw:polygon>
        <draw:polygon draw:style-name="gr5" draw:text-style-name="P5" draw:layer="layout" svg:width="6.016cm" svg:height="0.035cm" svg:x="1.279cm" svg:y="2.214cm" svg:viewBox="0 0 6017 36" draw:points="0,36 6017,36 5982,0 35,0">
          <text:p/>
        </draw:polygon>
        <draw:polygon draw:style-name="gr5" draw:text-style-name="P5" draw:layer="layout" svg:width="0.035cm" svg:height="0.458cm" svg:x="7.26cm" svg:y="1.791cm" svg:viewBox="0 0 36 459" draw:points="36,0 36,459 0,424 0,35">
          <text:p/>
        </draw:polygon>
        <draw:polygon draw:style-name="gr4" draw:text-style-name="P4" draw:layer="layout" svg:width="0.035cm" svg:height="0.458cm" svg:x="1.279cm" svg:y="1.791cm" svg:viewBox="0 0 36 459" draw:points="0,0 0,459 36,424 36,35">
          <text:p/>
        </draw:polygon>
        <draw:frame draw:style-name="gr6" draw:text-style-name="P7" draw:layer="layout" svg:width="10.653cm" svg:height="0.314cm" svg:x="5.201cm" svg:y="1.358cm">
          <draw:text-box>
            <text:p text:style-name="P6"><text:span text:style-name="T1">DADOS DA NOTA DE LANÇAMENTO DE SISTEMA Nº </text:span><text:span text:style-name="T2">2024NS000439 </text:span><text:span text:style-name="T1">DA UG 160521</text:span></text:p>
          </draw:text-box>
        </draw:frame>
        <draw:polygon draw:style-name="gr4" draw:text-style-name="P4" draw:layer="layout" svg:width="12.372cm" svg:height="0.035cm" svg:x="7.348cm" svg:y="1.791cm" svg:viewBox="0 0 12373 36" draw:points="0,0 12373,0 12338,36 35,36">
          <text:p/>
        </draw:polygon>
        <draw:polygon draw:style-name="gr5" draw:text-style-name="P5" draw:layer="layout" svg:width="12.372cm" svg:height="0.035cm" svg:x="7.348cm" svg:y="2.214cm" svg:viewBox="0 0 12373 36" draw:points="0,36 12373,36 12338,0 35,0">
          <text:p/>
        </draw:polygon>
        <draw:polygon draw:style-name="gr5" draw:text-style-name="P5" draw:layer="layout" svg:width="0.035cm" svg:height="0.458cm" svg:x="19.685cm" svg:y="1.791cm" svg:viewBox="0 0 36 459" draw:points="36,0 36,459 0,424 0,35">
          <text:p/>
        </draw:polygon>
        <draw:polygon draw:style-name="gr4" draw:text-style-name="P4" draw:layer="layout" svg:width="0.035cm" svg:height="0.458cm" svg:x="7.348cm" svg:y="1.791cm" svg:viewBox="0 0 36 459" draw:points="0,0 0,459 36,424 36,35">
          <text:p/>
        </draw:polygon>
        <draw:frame draw:style-name="gr6" draw:text-style-name="P7" draw:layer="layout" svg:width="2.064cm" svg:height="0.314cm" svg:x="1.341cm" svg:y="1.87cm">
          <draw:text-box>
            <text:p text:style-name="P6"><text:span text:style-name="T1">IT CO USUARIO</text:span></text:p>
          </draw:text-box>
        </draw:frame>
        <draw:polygon draw:style-name="gr4" draw:text-style-name="P4" draw:layer="layout" svg:width="6.016cm" svg:height="0.035cm" svg:x="1.279cm" svg:y="2.302cm" svg:viewBox="0 0 6017 36" draw:points="0,0 6017,0 5982,36 35,36">
          <text:p/>
        </draw:polygon>
        <draw:polygon draw:style-name="gr5" draw:text-style-name="P5" draw:layer="layout" svg:width="6.016cm" svg:height="0.035cm" svg:x="1.279cm" svg:y="2.726cm" svg:viewBox="0 0 6017 36" draw:points="0,36 6017,36 5982,0 35,0">
          <text:p/>
        </draw:polygon>
        <draw:polygon draw:style-name="gr5" draw:text-style-name="P5" draw:layer="layout" svg:width="0.035cm" svg:height="0.459cm" svg:x="7.26cm" svg:y="2.302cm" svg:viewBox="0 0 36 460" draw:points="36,0 36,460 0,425 0,35">
          <text:p/>
        </draw:polygon>
        <draw:polygon draw:style-name="gr4" draw:text-style-name="P4" draw:layer="layout" svg:width="0.035cm" svg:height="0.459cm" svg:x="1.279cm" svg:y="2.302cm" svg:viewBox="0 0 36 460" draw:points="0,0 0,460 36,425 36,35">
          <text:p/>
        </draw:polygon>
        <draw:frame draw:style-name="gr7" draw:text-style-name="P9" draw:layer="layout" svg:width="1.704cm" svg:height="0.314cm" svg:x="7.41cm" svg:y="1.87cm">
          <draw:text-box>
            <text:p text:style-name="P8"><text:span text:style-name="T3">xxxxxxxxxxxx</text:span></text:p>
          </draw:text-box>
        </draw:frame>
        <draw:polygon draw:style-name="gr4" draw:text-style-name="P4" draw:layer="layout" svg:width="12.372cm" svg:height="0.035cm" svg:x="7.348cm" svg:y="2.302cm" svg:viewBox="0 0 12373 36" draw:points="0,0 12373,0 12338,36 35,36">
          <text:p/>
        </draw:polygon>
        <draw:polygon draw:style-name="gr5" draw:text-style-name="P5" draw:layer="layout" svg:width="12.372cm" svg:height="0.035cm" svg:x="7.348cm" svg:y="2.726cm" svg:viewBox="0 0 12373 36" draw:points="0,36 12373,36 12338,0 35,0">
          <text:p/>
        </draw:polygon>
        <draw:polygon draw:style-name="gr5" draw:text-style-name="P5" draw:layer="layout" svg:width="0.035cm" svg:height="0.459cm" svg:x="19.685cm" svg:y="2.302cm" svg:viewBox="0 0 36 460" draw:points="36,0 36,460 0,425 0,35">
          <text:p/>
        </draw:polygon>
        <draw:polygon draw:style-name="gr4" draw:text-style-name="P4" draw:layer="layout" svg:width="0.035cm" svg:height="0.459cm" svg:x="7.348cm" svg:y="2.302cm" svg:viewBox="0 0 36 460" draw:points="0,0 0,460 36,425 36,35">
          <text:p/>
        </draw:polygon>
        <draw:frame draw:style-name="gr6" draw:text-style-name="P7" draw:layer="layout" svg:width="3.6cm" svg:height="0.314cm" svg:x="1.341cm" svg:y="2.381cm">
          <draw:text-box>
            <text:p text:style-name="P6"><text:span text:style-name="T1">IT CO TERMINAL USUARIO</text:span></text:p>
          </draw:text-box>
        </draw:frame>
        <draw:polygon draw:style-name="gr4" draw:text-style-name="P4" draw:layer="layout" svg:width="6.016cm" svg:height="0.035cm" svg:x="1.279cm" svg:y="2.814cm" svg:viewBox="0 0 6017 36" draw:points="0,0 6017,0 5982,36 35,36">
          <text:p/>
        </draw:polygon>
        <draw:polygon draw:style-name="gr5" draw:text-style-name="P5" draw:layer="layout" svg:width="6.016cm" svg:height="0.037cm" svg:x="1.279cm" svg:y="3.237cm" svg:viewBox="0 0 6017 38" draw:points="0,38 6017,38 5982,0 35,0">
          <text:p/>
        </draw:polygon>
        <draw:polygon draw:style-name="gr5" draw:text-style-name="P5" draw:layer="layout" svg:width="0.035cm" svg:height="0.459cm" svg:x="7.26cm" svg:y="2.814cm" svg:viewBox="0 0 36 460" draw:points="36,0 36,460 0,424 0,35">
          <text:p/>
        </draw:polygon>
        <draw:polygon draw:style-name="gr4" draw:text-style-name="P4" draw:layer="layout" svg:width="0.035cm" svg:height="0.459cm" svg:x="1.279cm" svg:y="2.814cm" svg:viewBox="0 0 36 460" draw:points="0,0 0,460 36,424 36,35">
          <text:p/>
        </draw:polygon>
        <draw:frame draw:style-name="gr6" draw:text-style-name="P7" draw:layer="layout" svg:width="1.149cm" svg:height="0.314cm" svg:x="7.41cm" svg:y="2.381cm">
          <draw:text-box>
            <text:p text:style-name="P6"><text:span text:style-name="T1">STCCICS</text:span></text:p>
          </draw:text-box>
        </draw:frame>
        <draw:polygon draw:style-name="gr4" draw:text-style-name="P4" draw:layer="layout" svg:width="12.372cm" svg:height="0.035cm" svg:x="7.348cm" svg:y="2.814cm" svg:viewBox="0 0 12373 36" draw:points="0,0 12373,0 12338,36 35,36">
          <text:p/>
        </draw:polygon>
        <draw:polygon draw:style-name="gr5" draw:text-style-name="P5" draw:layer="layout" svg:width="12.372cm" svg:height="0.037cm" svg:x="7.348cm" svg:y="3.237cm" svg:viewBox="0 0 12373 38" draw:points="0,38 12373,38 12338,0 35,0">
          <text:p/>
        </draw:polygon>
        <draw:polygon draw:style-name="gr5" draw:text-style-name="P5" draw:layer="layout" svg:width="0.035cm" svg:height="0.459cm" svg:x="19.685cm" svg:y="2.814cm" svg:viewBox="0 0 36 460" draw:points="36,0 36,460 0,424 0,35">
          <text:p/>
        </draw:polygon>
        <draw:polygon draw:style-name="gr4" draw:text-style-name="P4" draw:layer="layout" svg:width="0.035cm" svg:height="0.459cm" svg:x="7.348cm" svg:y="2.814cm" svg:viewBox="0 0 36 460" draw:points="0,0 0,460 36,424 36,35">
          <text:p/>
        </draw:polygon>
        <draw:frame draw:style-name="gr6" draw:text-style-name="P7" draw:layer="layout" svg:width="2.555cm" svg:height="0.314cm" svg:x="1.341cm" svg:y="2.893cm">
          <draw:text-box>
            <text:p text:style-name="P6"><text:span text:style-name="T1">IT DA TRANSACAO</text:span></text:p>
          </draw:text-box>
        </draw:frame>
        <draw:polygon draw:style-name="gr4" draw:text-style-name="P4" draw:layer="layout" svg:width="6.016cm" svg:height="0.035cm" svg:x="1.279cm" svg:y="3.326cm" svg:viewBox="0 0 6017 36" draw:points="0,0 6017,0 5982,36 35,36">
          <text:p/>
        </draw:polygon>
        <draw:polygon draw:style-name="gr5" draw:text-style-name="P5" draw:layer="layout" svg:width="6.016cm" svg:height="0.035cm" svg:x="1.279cm" svg:y="3.749cm" svg:viewBox="0 0 6017 36" draw:points="0,36 6017,36 5982,0 35,0">
          <text:p/>
        </draw:polygon>
        <draw:polygon draw:style-name="gr5" draw:text-style-name="P5" draw:layer="layout" svg:width="0.035cm" svg:height="0.458cm" svg:x="7.26cm" svg:y="3.326cm" svg:viewBox="0 0 36 459" draw:points="36,0 36,459 0,424 0,35">
          <text:p/>
        </draw:polygon>
        <draw:polygon draw:style-name="gr4" draw:text-style-name="P4" draw:layer="layout" svg:width="0.035cm" svg:height="0.458cm" svg:x="1.279cm" svg:y="3.326cm" svg:viewBox="0 0 36 459" draw:points="0,0 0,459 36,424 36,35">
          <text:p/>
        </draw:polygon>
        <draw:frame draw:style-name="gr6" draw:text-style-name="P7" draw:layer="layout" svg:width="1.01cm" svg:height="0.314cm" svg:x="7.41cm" svg:y="2.893cm">
          <draw:text-box>
            <text:p text:style-name="P6"><text:span text:style-name="T1">02/07/24</text:span></text:p>
          </draw:text-box>
        </draw:frame>
        <draw:polygon draw:style-name="gr4" draw:text-style-name="P4" draw:layer="layout" svg:width="12.372cm" svg:height="0.035cm" svg:x="7.348cm" svg:y="3.326cm" svg:viewBox="0 0 12373 36" draw:points="0,0 12373,0 12338,36 35,36">
          <text:p/>
        </draw:polygon>
        <draw:polygon draw:style-name="gr5" draw:text-style-name="P5" draw:layer="layout" svg:width="12.372cm" svg:height="0.035cm" svg:x="7.348cm" svg:y="3.749cm" svg:viewBox="0 0 12373 36" draw:points="0,36 12373,36 12338,0 35,0">
          <text:p/>
        </draw:polygon>
        <draw:polygon draw:style-name="gr5" draw:text-style-name="P5" draw:layer="layout" svg:width="0.035cm" svg:height="0.458cm" svg:x="19.685cm" svg:y="3.326cm" svg:viewBox="0 0 36 459" draw:points="36,0 36,459 0,424 0,35">
          <text:p/>
        </draw:polygon>
        <draw:polygon draw:style-name="gr4" draw:text-style-name="P4" draw:layer="layout" svg:width="0.035cm" svg:height="0.458cm" svg:x="7.348cm" svg:y="3.326cm" svg:viewBox="0 0 36 459" draw:points="0,0 0,459 36,424 36,35">
          <text:p/>
        </draw:polygon>
        <draw:frame draw:style-name="gr6" draw:text-style-name="P7" draw:layer="layout" svg:width="2.555cm" svg:height="0.314cm" svg:x="1.341cm" svg:y="3.405cm">
          <draw:text-box>
            <text:p text:style-name="P6"><text:span text:style-name="T1">IT HO TRANSACAO</text:span></text:p>
          </draw:text-box>
        </draw:frame>
        <draw:polygon draw:style-name="gr4" draw:text-style-name="P4" draw:layer="layout" svg:width="6.016cm" svg:height="0.036cm" svg:x="1.279cm" svg:y="3.837cm" svg:viewBox="0 0 6017 37" draw:points="0,0 6017,0 5982,37 35,37">
          <text:p/>
        </draw:polygon>
        <draw:polygon draw:style-name="gr5" draw:text-style-name="P5" draw:layer="layout" svg:width="6.016cm" svg:height="0.035cm" svg:x="1.279cm" svg:y="4.261cm" svg:viewBox="0 0 6017 36" draw:points="0,36 6017,36 5982,0 35,0">
          <text:p/>
        </draw:polygon>
        <draw:polygon draw:style-name="gr5" draw:text-style-name="P5" draw:layer="layout" svg:width="0.035cm" svg:height="0.459cm" svg:x="7.26cm" svg:y="3.837cm" svg:viewBox="0 0 36 460" draw:points="36,0 36,460 0,425 0,36">
          <text:p/>
        </draw:polygon>
        <draw:polygon draw:style-name="gr4" draw:text-style-name="P4" draw:layer="layout" svg:width="0.035cm" svg:height="0.459cm" svg:x="1.279cm" svg:y="3.837cm" svg:viewBox="0 0 36 460" draw:points="0,0 0,460 36,425 36,36">
          <text:p/>
        </draw:polygon>
        <draw:frame draw:style-name="gr6" draw:text-style-name="P7" draw:layer="layout" svg:width="0.645cm" svg:height="0.314cm" svg:x="7.41cm" svg:y="3.405cm">
          <draw:text-box>
            <text:p text:style-name="P6"><text:span text:style-name="T1">15:11</text:span></text:p>
          </draw:text-box>
        </draw:frame>
        <draw:polygon draw:style-name="gr4" draw:text-style-name="P4" draw:layer="layout" svg:width="12.372cm" svg:height="0.036cm" svg:x="7.348cm" svg:y="3.837cm" svg:viewBox="0 0 12373 37" draw:points="0,0 12373,0 12338,37 35,37">
          <text:p/>
        </draw:polygon>
        <draw:polygon draw:style-name="gr5" draw:text-style-name="P5" draw:layer="layout" svg:width="12.372cm" svg:height="0.035cm" svg:x="7.348cm" svg:y="4.261cm" svg:viewBox="0 0 12373 36" draw:points="0,36 12373,36 12338,0 35,0">
          <text:p/>
        </draw:polygon>
        <draw:polygon draw:style-name="gr5" draw:text-style-name="P5" draw:layer="layout" svg:width="0.035cm" svg:height="0.459cm" svg:x="19.685cm" svg:y="3.837cm" svg:viewBox="0 0 36 460" draw:points="36,0 36,460 0,425 0,36">
          <text:p/>
        </draw:polygon>
        <draw:polygon draw:style-name="gr4" draw:text-style-name="P4" draw:layer="layout" svg:width="0.035cm" svg:height="0.459cm" svg:x="7.348cm" svg:y="3.837cm" svg:viewBox="0 0 36 460" draw:points="0,0 0,460 36,425 36,36">
          <text:p/>
        </draw:polygon>
        <draw:frame draw:style-name="gr6" draw:text-style-name="P7" draw:layer="layout" svg:width="2.813cm" svg:height="0.314cm" svg:x="1.341cm" svg:y="3.916cm">
          <draw:text-box>
            <text:p text:style-name="P6"><text:span text:style-name="T1">IT CO UG OPERADOR</text:span></text:p>
          </draw:text-box>
        </draw:frame>
        <draw:polygon draw:style-name="gr4" draw:text-style-name="P4" draw:layer="layout" svg:width="6.016cm" svg:height="0.035cm" svg:x="1.279cm" svg:y="4.349cm" svg:viewBox="0 0 6017 36" draw:points="0,0 6017,0 5982,36 35,36">
          <text:p/>
        </draw:polygon>
        <draw:polygon draw:style-name="gr5" draw:text-style-name="P5" draw:layer="layout" svg:width="6.016cm" svg:height="0.036cm" svg:x="1.279cm" svg:y="4.772cm" svg:viewBox="0 0 6017 37" draw:points="0,37 6017,37 5982,0 35,0">
          <text:p/>
        </draw:polygon>
        <draw:polygon draw:style-name="gr5" draw:text-style-name="P5" draw:layer="layout" svg:width="0.035cm" svg:height="0.459cm" svg:x="7.26cm" svg:y="4.349cm" svg:viewBox="0 0 36 460" draw:points="36,0 36,460 0,424 0,36">
          <text:p/>
        </draw:polygon>
        <draw:polygon draw:style-name="gr4" draw:text-style-name="P4" draw:layer="layout" svg:width="0.035cm" svg:height="0.459cm" svg:x="1.279cm" svg:y="4.349cm" svg:viewBox="0 0 36 460" draw:points="0,0 0,460 36,424 36,36">
          <text:p/>
        </draw:polygon>
        <draw:frame draw:style-name="gr6" draw:text-style-name="P7" draw:layer="layout" svg:width="0.853cm" svg:height="0.314cm" svg:x="7.41cm" svg:y="3.916cm">
          <draw:text-box>
            <text:p text:style-name="P6"><text:span text:style-name="T1">160521</text:span></text:p>
          </draw:text-box>
        </draw:frame>
        <draw:polygon draw:style-name="gr4" draw:text-style-name="P4" draw:layer="layout" svg:width="12.372cm" svg:height="0.035cm" svg:x="7.348cm" svg:y="4.349cm" svg:viewBox="0 0 12373 36" draw:points="0,0 12373,0 12338,36 35,36">
          <text:p/>
        </draw:polygon>
        <draw:polygon draw:style-name="gr5" draw:text-style-name="P5" draw:layer="layout" svg:width="12.372cm" svg:height="0.036cm" svg:x="7.348cm" svg:y="4.772cm" svg:viewBox="0 0 12373 37" draw:points="0,37 12373,37 12338,0 35,0">
          <text:p/>
        </draw:polygon>
        <draw:polygon draw:style-name="gr5" draw:text-style-name="P5" draw:layer="layout" svg:width="0.035cm" svg:height="0.459cm" svg:x="19.685cm" svg:y="4.349cm" svg:viewBox="0 0 36 460" draw:points="36,0 36,460 0,424 0,36">
          <text:p/>
        </draw:polygon>
        <draw:polygon draw:style-name="gr4" draw:text-style-name="P4" draw:layer="layout" svg:width="0.035cm" svg:height="0.459cm" svg:x="7.348cm" svg:y="4.349cm" svg:viewBox="0 0 36 460" draw:points="0,0 0,460 36,424 36,36">
          <text:p/>
        </draw:polygon>
        <draw:frame draw:style-name="gr6" draw:text-style-name="P7" draw:layer="layout" svg:width="0.408cm" svg:height="0.314cm" svg:x="1.341cm" svg:y="4.428cm">
          <draw:text-box>
            <text:p text:style-name="P6"><text:span text:style-name="T1">UG</text:span></text:p>
          </draw:text-box>
        </draw:frame>
        <draw:polygon draw:style-name="gr4" draw:text-style-name="P4" draw:layer="layout" svg:width="6.016cm" svg:height="0.035cm" svg:x="1.279cm" svg:y="4.861cm" svg:viewBox="0 0 6017 36" draw:points="0,0 6017,0 5982,36 35,36">
          <text:p/>
        </draw:polygon>
        <draw:polygon draw:style-name="gr5" draw:text-style-name="P5" draw:layer="layout" svg:width="6.016cm" svg:height="0.035cm" svg:x="1.279cm" svg:y="5.284cm" svg:viewBox="0 0 6017 36" draw:points="0,36 6017,36 5982,0 35,0">
          <text:p/>
        </draw:polygon>
        <draw:polygon draw:style-name="gr5" draw:text-style-name="P5" draw:layer="layout" svg:width="0.035cm" svg:height="0.458cm" svg:x="7.26cm" svg:y="4.861cm" svg:viewBox="0 0 36 459" draw:points="36,0 36,459 0,424 0,35">
          <text:p/>
        </draw:polygon>
        <draw:polygon draw:style-name="gr4" draw:text-style-name="P4" draw:layer="layout" svg:width="0.035cm" svg:height="0.458cm" svg:x="1.279cm" svg:y="4.861cm" svg:viewBox="0 0 36 459" draw:points="0,0 0,459 36,424 36,35">
          <text:p/>
        </draw:polygon>
        <draw:frame draw:style-name="gr6" draw:text-style-name="P7" draw:layer="layout" svg:width="0.853cm" svg:height="0.314cm" svg:x="7.41cm" svg:y="4.428cm">
          <draw:text-box>
            <text:p text:style-name="P6"><text:span text:style-name="T1">160521</text:span></text:p>
          </draw:text-box>
        </draw:frame>
        <draw:polygon draw:style-name="gr4" draw:text-style-name="P4" draw:layer="layout" svg:width="12.372cm" svg:height="0.035cm" svg:x="7.348cm" svg:y="4.861cm" svg:viewBox="0 0 12373 36" draw:points="0,0 12373,0 12338,36 35,36">
          <text:p/>
        </draw:polygon>
        <draw:polygon draw:style-name="gr5" draw:text-style-name="P5" draw:layer="layout" svg:width="12.372cm" svg:height="0.035cm" svg:x="7.348cm" svg:y="5.284cm" svg:viewBox="0 0 12373 36" draw:points="0,36 12373,36 12338,0 35,0">
          <text:p/>
        </draw:polygon>
        <draw:polygon draw:style-name="gr5" draw:text-style-name="P5" draw:layer="layout" svg:width="0.035cm" svg:height="0.458cm" svg:x="19.685cm" svg:y="4.861cm" svg:viewBox="0 0 36 459" draw:points="36,0 36,459 0,424 0,35">
          <text:p/>
        </draw:polygon>
        <draw:polygon draw:style-name="gr4" draw:text-style-name="P4" draw:layer="layout" svg:width="0.035cm" svg:height="0.458cm" svg:x="7.348cm" svg:y="4.861cm" svg:viewBox="0 0 36 459" draw:points="0,0 0,459 36,424 36,35">
          <text:p/>
        </draw:polygon>
        <draw:frame draw:style-name="gr6" draw:text-style-name="P7" draw:layer="layout" svg:width="0.396cm" svg:height="0.314cm" svg:x="1.341cm" svg:y="4.94cm">
          <draw:text-box>
            <text:p text:style-name="P6"><text:span text:style-name="T1">NR</text:span></text:p>
          </draw:text-box>
        </draw:frame>
        <draw:polygon draw:style-name="gr4" draw:text-style-name="P4" draw:layer="layout" svg:width="6.016cm" svg:height="0.037cm" svg:x="1.279cm" svg:y="5.372cm" svg:viewBox="0 0 6017 38" draw:points="0,0 6017,0 5982,38 35,38">
          <text:p/>
        </draw:polygon>
        <draw:polygon draw:style-name="gr5" draw:text-style-name="P5" draw:layer="layout" svg:width="6.016cm" svg:height="0.035cm" svg:x="1.279cm" svg:y="5.796cm" svg:viewBox="0 0 6017 36" draw:points="0,36 6017,36 5982,0 35,0">
          <text:p/>
        </draw:polygon>
        <draw:polygon draw:style-name="gr5" draw:text-style-name="P5" draw:layer="layout" svg:width="0.035cm" svg:height="0.459cm" svg:x="7.26cm" svg:y="5.372cm" svg:viewBox="0 0 36 460" draw:points="36,0 36,460 0,425 0,36">
          <text:p/>
        </draw:polygon>
        <draw:polygon draw:style-name="gr4" draw:text-style-name="P4" draw:layer="layout" svg:width="0.035cm" svg:height="0.459cm" svg:x="1.279cm" svg:y="5.372cm" svg:viewBox="0 0 36 460" draw:points="0,0 0,460 36,425 36,36">
          <text:p/>
        </draw:polygon>
        <draw:frame draw:style-name="gr6" draw:text-style-name="P7" draw:layer="layout" svg:width="1.78cm" svg:height="0.314cm" svg:x="7.41cm" svg:y="4.94cm">
          <draw:text-box>
            <text:p text:style-name="P6"><text:span text:style-name="T1">2024NS000439</text:span></text:p>
          </draw:text-box>
        </draw:frame>
        <draw:polygon draw:style-name="gr4" draw:text-style-name="P4" draw:layer="layout" svg:width="12.372cm" svg:height="0.037cm" svg:x="7.348cm" svg:y="5.372cm" svg:viewBox="0 0 12373 38" draw:points="0,0 12373,0 12338,38 35,38">
          <text:p/>
        </draw:polygon>
        <draw:polygon draw:style-name="gr5" draw:text-style-name="P5" draw:layer="layout" svg:width="12.372cm" svg:height="0.035cm" svg:x="7.348cm" svg:y="5.796cm" svg:viewBox="0 0 12373 36" draw:points="0,36 12373,36 12338,0 35,0">
          <text:p/>
        </draw:polygon>
        <draw:polygon draw:style-name="gr5" draw:text-style-name="P5" draw:layer="layout" svg:width="0.035cm" svg:height="0.459cm" svg:x="19.685cm" svg:y="5.372cm" svg:viewBox="0 0 36 460" draw:points="36,0 36,460 0,425 0,36">
          <text:p/>
        </draw:polygon>
        <draw:polygon draw:style-name="gr4" draw:text-style-name="P4" draw:layer="layout" svg:width="0.035cm" svg:height="0.459cm" svg:x="7.348cm" svg:y="5.372cm" svg:viewBox="0 0 36 460" draw:points="0,0 0,460 36,425 36,36">
          <text:p/>
        </draw:polygon>
        <draw:frame draw:style-name="gr6" draw:text-style-name="P7" draw:layer="layout" svg:width="2.064cm" svg:height="0.314cm" svg:x="1.341cm" svg:y="5.451cm">
          <draw:text-box>
            <text:p text:style-name="P6"><text:span text:style-name="T1">IT DA EMISSAO</text:span></text:p>
          </draw:text-box>
        </draw:frame>
        <draw:polygon draw:style-name="gr4" draw:text-style-name="P4" draw:layer="layout" svg:width="6.016cm" svg:height="0.035cm" svg:x="1.279cm" svg:y="5.884cm" svg:viewBox="0 0 6017 36" draw:points="0,0 6017,0 5982,36 35,36">
          <text:p/>
        </draw:polygon>
        <draw:polygon draw:style-name="gr5" draw:text-style-name="P5" draw:layer="layout" svg:width="6.016cm" svg:height="0.036cm" svg:x="1.279cm" svg:y="6.307cm" svg:viewBox="0 0 6017 37" draw:points="0,37 6017,37 5982,0 35,0">
          <text:p/>
        </draw:polygon>
        <draw:polygon draw:style-name="gr5" draw:text-style-name="P5" draw:layer="layout" svg:width="0.035cm" svg:height="0.459cm" svg:x="7.26cm" svg:y="5.884cm" svg:viewBox="0 0 36 460" draw:points="36,0 36,460 0,424 0,35">
          <text:p/>
        </draw:polygon>
        <draw:polygon draw:style-name="gr4" draw:text-style-name="P4" draw:layer="layout" svg:width="0.035cm" svg:height="0.459cm" svg:x="1.279cm" svg:y="5.884cm" svg:viewBox="0 0 36 460" draw:points="0,0 0,460 36,424 36,35">
          <text:p/>
        </draw:polygon>
        <draw:frame draw:style-name="gr6" draw:text-style-name="P7" draw:layer="layout" svg:width="1.01cm" svg:height="0.314cm" svg:x="7.41cm" svg:y="5.451cm">
          <draw:text-box>
            <text:p text:style-name="P6"><text:span text:style-name="T1">02/07/24</text:span></text:p>
          </draw:text-box>
        </draw:frame>
        <draw:polygon draw:style-name="gr4" draw:text-style-name="P4" draw:layer="layout" svg:width="12.372cm" svg:height="0.035cm" svg:x="7.348cm" svg:y="5.884cm" svg:viewBox="0 0 12373 36" draw:points="0,0 12373,0 12338,36 35,36">
          <text:p/>
        </draw:polygon>
        <draw:polygon draw:style-name="gr5" draw:text-style-name="P5" draw:layer="layout" svg:width="12.372cm" svg:height="0.036cm" svg:x="7.348cm" svg:y="6.307cm" svg:viewBox="0 0 12373 37" draw:points="0,37 12373,37 12338,0 35,0">
          <text:p/>
        </draw:polygon>
        <draw:polygon draw:style-name="gr5" draw:text-style-name="P5" draw:layer="layout" svg:width="0.035cm" svg:height="0.459cm" svg:x="19.685cm" svg:y="5.884cm" svg:viewBox="0 0 36 460" draw:points="36,0 36,460 0,424 0,35">
          <text:p/>
        </draw:polygon>
        <draw:polygon draw:style-name="gr4" draw:text-style-name="P4" draw:layer="layout" svg:width="0.035cm" svg:height="0.459cm" svg:x="7.348cm" svg:y="5.884cm" svg:viewBox="0 0 36 460" draw:points="0,0 0,460 36,424 36,35">
          <text:p/>
        </draw:polygon>
        <draw:frame draw:style-name="gr6" draw:text-style-name="P7" draw:layer="layout" svg:width="2.868cm" svg:height="0.314cm" svg:x="1.341cm" svg:y="5.963cm">
          <draw:text-box>
            <text:p text:style-name="P6"><text:span text:style-name="T1">IT DA VALORIZACAO</text:span></text:p>
          </draw:text-box>
        </draw:frame>
        <draw:polygon draw:style-name="gr4" draw:text-style-name="P4" draw:layer="layout" svg:width="6.016cm" svg:height="0.035cm" svg:x="1.279cm" svg:y="6.396cm" svg:viewBox="0 0 6017 36" draw:points="0,0 6017,0 5982,36 35,36">
          <text:p/>
        </draw:polygon>
        <draw:polygon draw:style-name="gr5" draw:text-style-name="P5" draw:layer="layout" svg:width="6.016cm" svg:height="0.035cm" svg:x="1.279cm" svg:y="6.819cm" svg:viewBox="0 0 6017 36" draw:points="0,36 6017,36 5982,0 35,0">
          <text:p/>
        </draw:polygon>
        <draw:polygon draw:style-name="gr5" draw:text-style-name="P5" draw:layer="layout" svg:width="0.035cm" svg:height="0.458cm" svg:x="7.26cm" svg:y="6.396cm" svg:viewBox="0 0 36 459" draw:points="36,0 36,459 0,424 0,35">
          <text:p/>
        </draw:polygon>
        <draw:polygon draw:style-name="gr4" draw:text-style-name="P4" draw:layer="layout" svg:width="0.035cm" svg:height="0.458cm" svg:x="1.279cm" svg:y="6.396cm" svg:viewBox="0 0 36 459" draw:points="0,0 0,459 36,424 36,35">
          <text:p/>
        </draw:polygon>
        <draw:frame draw:style-name="gr6" draw:text-style-name="P7" draw:layer="layout" svg:width="1.01cm" svg:height="0.314cm" svg:x="7.41cm" svg:y="5.963cm">
          <draw:text-box>
            <text:p text:style-name="P6"><text:span text:style-name="T1">02/07/24</text:span></text:p>
          </draw:text-box>
        </draw:frame>
        <draw:polygon draw:style-name="gr4" draw:text-style-name="P4" draw:layer="layout" svg:width="12.372cm" svg:height="0.035cm" svg:x="7.348cm" svg:y="6.396cm" svg:viewBox="0 0 12373 36" draw:points="0,0 12373,0 12338,36 35,36">
          <text:p/>
        </draw:polygon>
        <draw:polygon draw:style-name="gr5" draw:text-style-name="P5" draw:layer="layout" svg:width="12.372cm" svg:height="0.035cm" svg:x="7.348cm" svg:y="6.819cm" svg:viewBox="0 0 12373 36" draw:points="0,36 12373,36 12338,0 35,0">
          <text:p/>
        </draw:polygon>
        <draw:polygon draw:style-name="gr5" draw:text-style-name="P5" draw:layer="layout" svg:width="0.035cm" svg:height="0.458cm" svg:x="19.685cm" svg:y="6.396cm" svg:viewBox="0 0 36 459" draw:points="36,0 36,459 0,424 0,35">
          <text:p/>
        </draw:polygon>
        <draw:polygon draw:style-name="gr4" draw:text-style-name="P4" draw:layer="layout" svg:width="0.035cm" svg:height="0.458cm" svg:x="7.348cm" svg:y="6.396cm" svg:viewBox="0 0 36 459" draw:points="0,0 0,459 36,424 36,35">
          <text:p/>
        </draw:polygon>
        <draw:frame draw:style-name="gr6" draw:text-style-name="P7" draw:layer="layout" svg:width="3.126cm" svg:height="0.314cm" svg:x="1.341cm" svg:y="6.475cm">
          <draw:text-box>
            <text:p text:style-name="P6"><text:span text:style-name="T1">IT CO TITULO CREDITO</text:span></text:p>
          </draw:text-box>
        </draw:frame>
        <draw:polygon draw:style-name="gr4" draw:text-style-name="P4" draw:layer="layout" svg:width="6.016cm" svg:height="0.036cm" svg:x="1.279cm" svg:y="6.907cm" svg:viewBox="0 0 6017 37" draw:points="0,0 6017,0 5982,37 35,37">
          <text:p/>
        </draw:polygon>
        <draw:polygon draw:style-name="gr5" draw:text-style-name="P5" draw:layer="layout" svg:width="6.016cm" svg:height="0.035cm" svg:x="1.279cm" svg:y="7.331cm" svg:viewBox="0 0 6017 36" draw:points="0,36 6017,36 5982,0 35,0">
          <text:p/>
        </draw:polygon>
        <draw:polygon draw:style-name="gr5" draw:text-style-name="P5" draw:layer="layout" svg:width="0.035cm" svg:height="0.459cm" svg:x="7.26cm" svg:y="6.907cm" svg:viewBox="0 0 36 460" draw:points="36,0 36,460 0,425 0,36">
          <text:p/>
        </draw:polygon>
        <draw:polygon draw:style-name="gr4" draw:text-style-name="P4" draw:layer="layout" svg:width="0.035cm" svg:height="0.459cm" svg:x="1.279cm" svg:y="6.907cm" svg:viewBox="0 0 36 460" draw:points="0,0 0,460 36,425 36,36">
          <text:p/>
        </draw:polygon>
        <draw:frame draw:style-name="gr6" draw:text-style-name="P7" draw:layer="layout" svg:width="1.78cm" svg:height="0.314cm" svg:x="7.41cm" svg:y="6.475cm">
          <draw:text-box>
            <text:p text:style-name="P6"><text:span text:style-name="T1">2024NP000118</text:span></text:p>
          </draw:text-box>
        </draw:frame>
        <draw:polygon draw:style-name="gr4" draw:text-style-name="P4" draw:layer="layout" svg:width="12.372cm" svg:height="0.036cm" svg:x="7.348cm" svg:y="6.907cm" svg:viewBox="0 0 12373 37" draw:points="0,0 12373,0 12338,37 35,37">
          <text:p/>
        </draw:polygon>
        <draw:polygon draw:style-name="gr5" draw:text-style-name="P5" draw:layer="layout" svg:width="12.372cm" svg:height="0.035cm" svg:x="7.348cm" svg:y="7.331cm" svg:viewBox="0 0 12373 36" draw:points="0,36 12373,36 12338,0 35,0">
          <text:p/>
        </draw:polygon>
        <draw:polygon draw:style-name="gr5" draw:text-style-name="P5" draw:layer="layout" svg:width="0.035cm" svg:height="0.459cm" svg:x="19.685cm" svg:y="6.907cm" svg:viewBox="0 0 36 460" draw:points="36,0 36,460 0,425 0,36">
          <text:p/>
        </draw:polygon>
        <draw:polygon draw:style-name="gr4" draw:text-style-name="P4" draw:layer="layout" svg:width="0.035cm" svg:height="0.459cm" svg:x="7.348cm" svg:y="6.907cm" svg:viewBox="0 0 36 460" draw:points="0,0 0,460 36,425 36,36">
          <text:p/>
        </draw:polygon>
        <draw:frame draw:style-name="gr6" draw:text-style-name="P7" draw:layer="layout" svg:width="5.09cm" svg:height="0.314cm" svg:x="1.341cm" svg:y="6.986cm">
          <draw:text-box>
            <text:p text:style-name="P6"><text:span text:style-name="T1">IT DA VENCIMENTO TITULO CREDITO</text:span></text:p>
          </draw:text-box>
        </draw:frame>
        <draw:polygon draw:style-name="gr4" draw:text-style-name="P4" draw:layer="layout" svg:width="6.016cm" svg:height="0.035cm" svg:x="1.279cm" svg:y="7.419cm" svg:viewBox="0 0 6017 36" draw:points="0,0 6017,0 5982,36 35,36">
          <text:p/>
        </draw:polygon>
        <draw:polygon draw:style-name="gr5" draw:text-style-name="P5" draw:layer="layout" svg:width="6.016cm" svg:height="0.036cm" svg:x="1.279cm" svg:y="7.842cm" svg:viewBox="0 0 6017 37" draw:points="0,37 6017,37 5982,0 35,0">
          <text:p/>
        </draw:polygon>
        <draw:polygon draw:style-name="gr5" draw:text-style-name="P5" draw:layer="layout" svg:width="0.035cm" svg:height="0.459cm" svg:x="7.26cm" svg:y="7.419cm" svg:viewBox="0 0 36 460" draw:points="36,0 36,460 0,424 0,35">
          <text:p/>
        </draw:polygon>
        <draw:polygon draw:style-name="gr4" draw:text-style-name="P4" draw:layer="layout" svg:width="0.035cm" svg:height="0.459cm" svg:x="1.279cm" svg:y="7.419cm" svg:viewBox="0 0 36 460" draw:points="0,0 0,460 36,424 36,35">
          <text:p/>
        </draw:polygon>
        <draw:frame draw:style-name="gr6" draw:text-style-name="P7" draw:layer="layout" svg:width="1.01cm" svg:height="0.314cm" svg:x="7.41cm" svg:y="6.986cm">
          <draw:text-box>
            <text:p text:style-name="P6"><text:span text:style-name="T1">02/08/24</text:span></text:p>
          </draw:text-box>
        </draw:frame>
        <draw:polygon draw:style-name="gr4" draw:text-style-name="P4" draw:layer="layout" svg:width="12.372cm" svg:height="0.035cm" svg:x="7.348cm" svg:y="7.419cm" svg:viewBox="0 0 12373 36" draw:points="0,0 12373,0 12338,36 35,36">
          <text:p/>
        </draw:polygon>
        <draw:polygon draw:style-name="gr5" draw:text-style-name="P5" draw:layer="layout" svg:width="12.372cm" svg:height="0.036cm" svg:x="7.348cm" svg:y="7.842cm" svg:viewBox="0 0 12373 37" draw:points="0,37 12373,37 12338,0 35,0">
          <text:p/>
        </draw:polygon>
        <draw:polygon draw:style-name="gr5" draw:text-style-name="P5" draw:layer="layout" svg:width="0.035cm" svg:height="0.459cm" svg:x="19.685cm" svg:y="7.419cm" svg:viewBox="0 0 36 460" draw:points="36,0 36,460 0,424 0,35">
          <text:p/>
        </draw:polygon>
        <draw:polygon draw:style-name="gr4" draw:text-style-name="P4" draw:layer="layout" svg:width="0.035cm" svg:height="0.459cm" svg:x="7.348cm" svg:y="7.419cm" svg:viewBox="0 0 36 460" draw:points="0,0 0,460 36,424 36,35">
          <text:p/>
        </draw:polygon>
        <draw:frame draw:style-name="gr6" draw:text-style-name="P7" draw:layer="layout" svg:width="2.081cm" svg:height="0.314cm" svg:x="1.341cm" svg:y="7.498cm">
          <draw:text-box>
            <text:p text:style-name="P6"><text:span text:style-name="T1">IT OP CAMBIAL</text:span></text:p>
          </draw:text-box>
        </draw:frame>
        <draw:polygon draw:style-name="gr4" draw:text-style-name="P4" draw:layer="layout" svg:width="6.016cm" svg:height="0.035cm" svg:x="1.279cm" svg:y="7.931cm" svg:viewBox="0 0 6017 36" draw:points="0,0 6017,0 5982,36 35,36">
          <text:p/>
        </draw:polygon>
        <draw:polygon draw:style-name="gr5" draw:text-style-name="P5" draw:layer="layout" svg:width="6.016cm" svg:height="0.035cm" svg:x="1.279cm" svg:y="8.354cm" svg:viewBox="0 0 6017 36" draw:points="0,36 6017,36 5982,0 35,0">
          <text:p/>
        </draw:polygon>
        <draw:polygon draw:style-name="gr5" draw:text-style-name="P5" draw:layer="layout" svg:width="0.035cm" svg:height="0.458cm" svg:x="7.26cm" svg:y="7.931cm" svg:viewBox="0 0 36 459" draw:points="36,0 36,459 0,424 0,35">
          <text:p/>
        </draw:polygon>
        <draw:polygon draw:style-name="gr4" draw:text-style-name="P4" draw:layer="layout" svg:width="0.035cm" svg:height="0.458cm" svg:x="1.279cm" svg:y="7.931cm" svg:viewBox="0 0 36 459" draw:points="0,0 0,459 36,424 36,35">
          <text:p/>
        </draw:polygon>
        <draw:frame draw:style-name="gr6" draw:text-style-name="P7" draw:layer="layout" svg:width="0.781cm" svg:height="0.314cm" svg:x="7.41cm" svg:y="7.498cm">
          <draw:text-box>
            <text:p text:style-name="P6"><text:span text:style-name="T1">0.0000</text:span></text:p>
          </draw:text-box>
        </draw:frame>
        <draw:polygon draw:style-name="gr4" draw:text-style-name="P4" draw:layer="layout" svg:width="12.372cm" svg:height="0.035cm" svg:x="7.348cm" svg:y="7.931cm" svg:viewBox="0 0 12373 36" draw:points="0,0 12373,0 12338,36 35,36">
          <text:p/>
        </draw:polygon>
        <draw:polygon draw:style-name="gr5" draw:text-style-name="P5" draw:layer="layout" svg:width="12.372cm" svg:height="0.035cm" svg:x="7.348cm" svg:y="8.354cm" svg:viewBox="0 0 12373 36" draw:points="0,36 12373,36 12338,0 35,0">
          <text:p/>
        </draw:polygon>
        <draw:polygon draw:style-name="gr5" draw:text-style-name="P5" draw:layer="layout" svg:width="0.035cm" svg:height="0.458cm" svg:x="19.685cm" svg:y="7.931cm" svg:viewBox="0 0 36 459" draw:points="36,0 36,459 0,424 0,35">
          <text:p/>
        </draw:polygon>
        <draw:polygon draw:style-name="gr4" draw:text-style-name="P4" draw:layer="layout" svg:width="0.035cm" svg:height="0.458cm" svg:x="7.348cm" svg:y="7.931cm" svg:viewBox="0 0 36 459" draw:points="0,0 0,459 36,424 36,35">
          <text:p/>
        </draw:polygon>
        <draw:frame draw:style-name="gr6" draw:text-style-name="P7" draw:layer="layout" svg:width="2.538cm" svg:height="0.314cm" svg:x="1.341cm" svg:y="8.01cm">
          <draw:text-box>
            <text:p text:style-name="P6"><text:span text:style-name="T1">IT IN FAVORECIDO</text:span></text:p>
          </draw:text-box>
        </draw:frame>
        <draw:polygon draw:style-name="gr4" draw:text-style-name="P4" draw:layer="layout" svg:width="6.016cm" svg:height="0.036cm" svg:x="1.279cm" svg:y="8.442cm" svg:viewBox="0 0 6017 37" draw:points="0,0 6017,0 5982,37 35,37">
          <text:p/>
        </draw:polygon>
        <draw:polygon draw:style-name="gr5" draw:text-style-name="P5" draw:layer="layout" svg:width="6.016cm" svg:height="0.035cm" svg:x="1.279cm" svg:y="8.866cm" svg:viewBox="0 0 6017 36" draw:points="0,36 6017,36 5982,0 35,0">
          <text:p/>
        </draw:polygon>
        <draw:polygon draw:style-name="gr5" draw:text-style-name="P5" draw:layer="layout" svg:width="0.035cm" svg:height="0.459cm" svg:x="7.26cm" svg:y="8.442cm" svg:viewBox="0 0 36 460" draw:points="36,0 36,460 0,425 0,37">
          <text:p/>
        </draw:polygon>
        <draw:polygon draw:style-name="gr4" draw:text-style-name="P4" draw:layer="layout" svg:width="0.035cm" svg:height="0.459cm" svg:x="1.279cm" svg:y="8.442cm" svg:viewBox="0 0 36 460" draw:points="0,0 0,460 36,425 36,37">
          <text:p/>
        </draw:polygon>
        <draw:frame draw:style-name="gr6" draw:text-style-name="P7" draw:layer="layout" svg:width="1.704cm" svg:height="0.314cm" svg:x="7.41cm" svg:y="8.01cm">
          <draw:text-box>
            <text:p text:style-name="P6"><text:span text:style-name="T4">xxxxxxxxxxxx</text:span></text:p>
          </draw:text-box>
        </draw:frame>
        <draw:polygon draw:style-name="gr4" draw:text-style-name="P4" draw:layer="layout" svg:width="12.372cm" svg:height="0.036cm" svg:x="7.348cm" svg:y="8.442cm" svg:viewBox="0 0 12373 37" draw:points="0,0 12373,0 12338,37 35,37">
          <text:p/>
        </draw:polygon>
        <draw:polygon draw:style-name="gr5" draw:text-style-name="P5" draw:layer="layout" svg:width="12.372cm" svg:height="0.035cm" svg:x="7.348cm" svg:y="8.866cm" svg:viewBox="0 0 12373 36" draw:points="0,36 12373,36 12338,0 35,0">
          <text:p/>
        </draw:polygon>
        <draw:polygon draw:style-name="gr5" draw:text-style-name="P5" draw:layer="layout" svg:width="0.035cm" svg:height="0.459cm" svg:x="19.685cm" svg:y="8.442cm" svg:viewBox="0 0 36 460" draw:points="36,0 36,460 0,425 0,37">
          <text:p/>
        </draw:polygon>
        <draw:polygon draw:style-name="gr4" draw:text-style-name="P4" draw:layer="layout" svg:width="0.035cm" svg:height="0.459cm" svg:x="7.348cm" svg:y="8.442cm" svg:viewBox="0 0 36 460" draw:points="0,0 0,460 36,425 36,37">
          <text:p/>
        </draw:polygon>
        <draw:frame draw:style-name="gr6" draw:text-style-name="P7" draw:layer="layout" svg:width="2.631cm" svg:height="0.314cm" svg:x="1.341cm" svg:y="8.521cm">
          <draw:text-box>
            <text:p text:style-name="P6"><text:span text:style-name="T1">IT CO FAVORECIDO</text:span></text:p>
          </draw:text-box>
        </draw:frame>
        <draw:polygon draw:style-name="gr4" draw:text-style-name="P4" draw:layer="layout" svg:width="6.016cm" svg:height="0.035cm" svg:x="1.279cm" svg:y="8.954cm" svg:viewBox="0 0 6017 36" draw:points="0,0 6017,0 5982,36 35,36">
          <text:p/>
        </draw:polygon>
        <draw:polygon draw:style-name="gr5" draw:text-style-name="P5" draw:layer="layout" svg:width="6.016cm" svg:height="0.036cm" svg:x="1.279cm" svg:y="9.377cm" svg:viewBox="0 0 6017 37" draw:points="0,37 6017,37 5982,0 35,0">
          <text:p/>
        </draw:polygon>
        <draw:polygon draw:style-name="gr5" draw:text-style-name="P5" draw:layer="layout" svg:width="0.035cm" svg:height="0.459cm" svg:x="7.26cm" svg:y="8.954cm" svg:viewBox="0 0 36 460" draw:points="36,0 36,460 0,423 0,35">
          <text:p/>
        </draw:polygon>
        <draw:polygon draw:style-name="gr4" draw:text-style-name="P4" draw:layer="layout" svg:width="0.035cm" svg:height="0.459cm" svg:x="1.279cm" svg:y="8.954cm" svg:viewBox="0 0 36 460" draw:points="0,0 0,460 36,423 36,35">
          <text:p/>
        </draw:polygon>
        <draw:frame draw:style-name="gr6" draw:text-style-name="P7" draw:layer="layout" svg:width="1.704cm" svg:height="0.314cm" svg:x="7.41cm" svg:y="8.521cm">
          <draw:text-box>
            <text:p text:style-name="P6"><text:span text:style-name="T4">xxxxxxxxxxxx</text:span></text:p>
          </draw:text-box>
        </draw:frame>
        <draw:polygon draw:style-name="gr4" draw:text-style-name="P4" draw:layer="layout" svg:width="12.372cm" svg:height="0.035cm" svg:x="7.348cm" svg:y="8.954cm" svg:viewBox="0 0 12373 36" draw:points="0,0 12373,0 12338,36 35,36">
          <text:p/>
        </draw:polygon>
        <draw:polygon draw:style-name="gr5" draw:text-style-name="P5" draw:layer="layout" svg:width="12.372cm" svg:height="0.036cm" svg:x="7.348cm" svg:y="9.377cm" svg:viewBox="0 0 12373 37" draw:points="0,37 12373,37 12338,0 35,0">
          <text:p/>
        </draw:polygon>
        <draw:polygon draw:style-name="gr5" draw:text-style-name="P5" draw:layer="layout" svg:width="0.035cm" svg:height="0.459cm" svg:x="19.685cm" svg:y="8.954cm" svg:viewBox="0 0 36 460" draw:points="36,0 36,460 0,423 0,35">
          <text:p/>
        </draw:polygon>
        <draw:polygon draw:style-name="gr4" draw:text-style-name="P4" draw:layer="layout" svg:width="0.035cm" svg:height="0.459cm" svg:x="7.348cm" svg:y="8.954cm" svg:viewBox="0 0 36 460" draw:points="0,0 0,460 36,423 36,35">
          <text:p/>
        </draw:polygon>
        <draw:polygon draw:style-name="gr4" draw:text-style-name="P4" draw:layer="layout" svg:width="6.016cm" svg:height="0.035cm" svg:x="1.279cm" svg:y="9.466cm" svg:viewBox="0 0 6017 36" draw:points="0,0 6017,0 5982,36 35,36">
          <text:p/>
        </draw:polygon>
        <draw:polygon draw:style-name="gr5" draw:text-style-name="P5" draw:layer="layout" svg:width="6.016cm" svg:height="0.035cm" svg:x="1.279cm" svg:y="9.889cm" svg:viewBox="0 0 6017 36" draw:points="0,36 6017,36 5982,0 35,0">
          <text:p/>
        </draw:polygon>
        <draw:polygon draw:style-name="gr5" draw:text-style-name="P5" draw:layer="layout" svg:width="0.035cm" svg:height="0.458cm" svg:x="7.26cm" svg:y="9.466cm" svg:viewBox="0 0 36 459" draw:points="36,0 36,459 0,424 0,35">
          <text:p/>
        </draw:polygon>
        <draw:polygon draw:style-name="gr4" draw:text-style-name="P4" draw:layer="layout" svg:width="0.035cm" svg:height="0.458cm" svg:x="1.279cm" svg:y="9.466cm" svg:viewBox="0 0 36 459" draw:points="0,0 0,459 36,424 36,35">
          <text:p/>
        </draw:polygon>
        <draw:frame draw:style-name="gr6" draw:text-style-name="P7" draw:layer="layout" svg:width="4.836cm" svg:height="0.314cm" svg:x="1.341cm" svg:y="9.033cm">
          <draw:text-box>
            <text:p text:style-name="P6"><text:span text:style-name="T1">IT IN NOTA LANCAMENTO SISTEMA</text:span></text:p>
          </draw:text-box>
        </draw:frame>
        <draw:polygon draw:style-name="gr4" draw:text-style-name="P4" draw:layer="layout" svg:width="12.372cm" svg:height="0.035cm" svg:x="7.348cm" svg:y="9.466cm" svg:viewBox="0 0 12373 36" draw:points="0,0 12373,0 12338,36 35,36">
          <text:p/>
        </draw:polygon>
        <draw:polygon draw:style-name="gr5" draw:text-style-name="P5" draw:layer="layout" svg:width="12.372cm" svg:height="0.035cm" svg:x="7.348cm" svg:y="9.889cm" svg:viewBox="0 0 12373 36" draw:points="0,36 12373,36 12338,0 35,0">
          <text:p/>
        </draw:polygon>
        <draw:polygon draw:style-name="gr5" draw:text-style-name="P5" draw:layer="layout" svg:width="0.035cm" svg:height="0.458cm" svg:x="19.685cm" svg:y="9.466cm" svg:viewBox="0 0 36 459" draw:points="36,0 36,459 0,424 0,35">
          <text:p/>
        </draw:polygon>
        <draw:polygon draw:style-name="gr4" draw:text-style-name="P4" draw:layer="layout" svg:width="0.035cm" svg:height="0.458cm" svg:x="7.348cm" svg:y="9.466cm" svg:viewBox="0 0 36 459" draw:points="0,0 0,459 36,424 36,35">
          <text:p/>
        </draw:polygon>
        <draw:polygon draw:style-name="gr4" draw:text-style-name="P4" draw:layer="layout" svg:width="6.016cm" svg:height="0.036cm" svg:x="1.279cm" svg:y="9.977cm" svg:viewBox="0 0 6017 37" draw:points="0,0 6017,0 5982,37 35,37">
          <text:p/>
        </draw:polygon>
        <draw:polygon draw:style-name="gr5" draw:text-style-name="P5" draw:layer="layout" svg:width="6.016cm" svg:height="0.035cm" svg:x="1.279cm" svg:y="10.401cm" svg:viewBox="0 0 6017 36" draw:points="0,36 6017,36 5982,0 35,0">
          <text:p/>
        </draw:polygon>
        <draw:polygon draw:style-name="gr5" draw:text-style-name="P5" draw:layer="layout" svg:width="0.035cm" svg:height="0.459cm" svg:x="7.26cm" svg:y="9.977cm" svg:viewBox="0 0 36 460" draw:points="36,0 36,460 0,425 0,36">
          <text:p/>
        </draw:polygon>
        <draw:polygon draw:style-name="gr4" draw:text-style-name="P4" draw:layer="layout" svg:width="0.035cm" svg:height="0.459cm" svg:x="1.279cm" svg:y="9.977cm" svg:viewBox="0 0 36 460" draw:points="0,0 0,460 36,425 36,36">
          <text:p/>
        </draw:polygon>
        <draw:frame draw:style-name="gr6" draw:text-style-name="P7" draw:layer="layout" svg:width="3.727cm" svg:height="0.314cm" svg:x="1.341cm" svg:y="9.545cm">
          <draw:text-box>
            <text:p text:style-name="P6"><text:span text:style-name="T1">IT IN OPCAO LANCAMENTO</text:span></text:p>
          </draw:text-box>
        </draw:frame>
        <draw:polygon draw:style-name="gr4" draw:text-style-name="P4" draw:layer="layout" svg:width="12.372cm" svg:height="0.036cm" svg:x="7.348cm" svg:y="9.977cm" svg:viewBox="0 0 12373 37" draw:points="0,0 12373,0 12338,37 35,37">
          <text:p/>
        </draw:polygon>
        <draw:polygon draw:style-name="gr5" draw:text-style-name="P5" draw:layer="layout" svg:width="12.372cm" svg:height="0.035cm" svg:x="7.348cm" svg:y="10.401cm" svg:viewBox="0 0 12373 36" draw:points="0,36 12373,36 12338,0 35,0">
          <text:p/>
        </draw:polygon>
        <draw:polygon draw:style-name="gr5" draw:text-style-name="P5" draw:layer="layout" svg:width="0.035cm" svg:height="0.459cm" svg:x="19.685cm" svg:y="9.977cm" svg:viewBox="0 0 36 460" draw:points="36,0 36,460 0,425 0,36">
          <text:p/>
        </draw:polygon>
        <draw:polygon draw:style-name="gr4" draw:text-style-name="P4" draw:layer="layout" svg:width="0.035cm" svg:height="0.459cm" svg:x="7.348cm" svg:y="9.977cm" svg:viewBox="0 0 36 460" draw:points="0,0 0,460 36,425 36,36">
          <text:p/>
        </draw:polygon>
        <draw:frame draw:style-name="gr6" draw:text-style-name="P7" draw:layer="layout" svg:width="2.821cm" svg:height="0.314cm" svg:x="1.341cm" svg:y="10.056cm">
          <draw:text-box>
            <text:p text:style-name="P6"><text:span text:style-name="T1">IT ME LANCAMENTO</text:span></text:p>
          </draw:text-box>
        </draw:frame>
        <draw:polygon draw:style-name="gr4" draw:text-style-name="P4" draw:layer="layout" svg:width="6.016cm" svg:height="0.035cm" svg:x="1.279cm" svg:y="10.489cm" svg:viewBox="0 0 6017 36" draw:points="0,0 6017,0 5982,36 35,36">
          <text:p/>
        </draw:polygon>
        <draw:polygon draw:style-name="gr5" draw:text-style-name="P5" draw:layer="layout" svg:width="6.016cm" svg:height="0.036cm" svg:x="1.279cm" svg:y="10.912cm" svg:viewBox="0 0 6017 37" draw:points="0,37 6017,37 5982,0 35,0">
          <text:p/>
        </draw:polygon>
        <draw:polygon draw:style-name="gr5" draw:text-style-name="P5" draw:layer="layout" svg:width="0.035cm" svg:height="0.459cm" svg:x="7.26cm" svg:y="10.489cm" svg:viewBox="0 0 36 460" draw:points="36,0 36,460 0,424 0,35">
          <text:p/>
        </draw:polygon>
        <draw:polygon draw:style-name="gr4" draw:text-style-name="P4" draw:layer="layout" svg:width="0.035cm" svg:height="0.459cm" svg:x="1.279cm" svg:y="10.489cm" svg:viewBox="0 0 36 460" draw:points="0,0 0,460 36,424 36,35">
          <text:p/>
        </draw:polygon>
        <draw:frame draw:style-name="gr6" draw:text-style-name="P7" draw:layer="layout" svg:width="0.899cm" svg:height="0.314cm" svg:x="7.41cm" svg:y="10.056cm">
          <draw:text-box>
            <text:p text:style-name="P6"><text:span text:style-name="T1">JULHO</text:span></text:p>
          </draw:text-box>
        </draw:frame>
        <draw:polygon draw:style-name="gr4" draw:text-style-name="P4" draw:layer="layout" svg:width="12.372cm" svg:height="0.035cm" svg:x="7.348cm" svg:y="10.489cm" svg:viewBox="0 0 12373 36" draw:points="0,0 12373,0 12338,36 35,36">
          <text:p/>
        </draw:polygon>
        <draw:polygon draw:style-name="gr5" draw:text-style-name="P5" draw:layer="layout" svg:width="12.372cm" svg:height="0.036cm" svg:x="7.348cm" svg:y="10.912cm" svg:viewBox="0 0 12373 37" draw:points="0,37 12373,37 12338,0 35,0">
          <text:p/>
        </draw:polygon>
        <draw:polygon draw:style-name="gr5" draw:text-style-name="P5" draw:layer="layout" svg:width="0.035cm" svg:height="0.459cm" svg:x="19.685cm" svg:y="10.489cm" svg:viewBox="0 0 36 460" draw:points="36,0 36,460 0,424 0,35">
          <text:p/>
        </draw:polygon>
        <draw:polygon draw:style-name="gr4" draw:text-style-name="P4" draw:layer="layout" svg:width="0.035cm" svg:height="0.459cm" svg:x="7.348cm" svg:y="10.489cm" svg:viewBox="0 0 36 460" draw:points="0,0 0,460 36,424 36,35">
          <text:p/>
        </draw:polygon>
        <draw:frame draw:style-name="gr6" draw:text-style-name="P7" draw:layer="layout" svg:width="3.207cm" svg:height="0.314cm" svg:x="1.341cm" svg:y="10.568cm">
          <draw:text-box>
            <text:p text:style-name="P6"><text:span text:style-name="T1">IT CO SISTEMA ORIGEM</text:span></text:p>
          </draw:text-box>
        </draw:frame>
        <draw:polygon draw:style-name="gr4" draw:text-style-name="P4" draw:layer="layout" svg:width="6.016cm" svg:height="0.035cm" svg:x="1.279cm" svg:y="11.001cm" svg:viewBox="0 0 6017 36" draw:points="0,0 6017,0 5982,36 35,36">
          <text:p/>
        </draw:polygon>
        <draw:polygon draw:style-name="gr5" draw:text-style-name="P5" draw:layer="layout" svg:width="6.016cm" svg:height="0.035cm" svg:x="1.279cm" svg:y="11.424cm" svg:viewBox="0 0 6017 36" draw:points="0,36 6017,36 5982,0 35,0">
          <text:p/>
        </draw:polygon>
        <draw:polygon draw:style-name="gr5" draw:text-style-name="P5" draw:layer="layout" svg:width="0.035cm" svg:height="0.458cm" svg:x="7.26cm" svg:y="11.001cm" svg:viewBox="0 0 36 459" draw:points="36,0 36,459 0,424 0,35">
          <text:p/>
        </draw:polygon>
        <draw:polygon draw:style-name="gr4" draw:text-style-name="P4" draw:layer="layout" svg:width="0.035cm" svg:height="0.458cm" svg:x="1.279cm" svg:y="11.001cm" svg:viewBox="0 0 36 459" draw:points="0,0 0,459 36,424 36,35">
          <text:p/>
        </draw:polygon>
        <draw:frame draw:style-name="gr6" draw:text-style-name="P7" draw:layer="layout" svg:width="1.467cm" svg:height="0.314cm" svg:x="7.41cm" svg:y="10.568cm">
          <draw:text-box>
            <text:p text:style-name="P6"><text:span text:style-name="T1">DOCHABIL</text:span></text:p>
          </draw:text-box>
        </draw:frame>
        <draw:polygon draw:style-name="gr4" draw:text-style-name="P4" draw:layer="layout" svg:width="12.372cm" svg:height="0.035cm" svg:x="7.348cm" svg:y="11.001cm" svg:viewBox="0 0 12373 36" draw:points="0,0 12373,0 12338,36 35,36">
          <text:p/>
        </draw:polygon>
        <draw:polygon draw:style-name="gr5" draw:text-style-name="P5" draw:layer="layout" svg:width="12.372cm" svg:height="0.035cm" svg:x="7.348cm" svg:y="11.424cm" svg:viewBox="0 0 12373 36" draw:points="0,36 12373,36 12338,0 35,0">
          <text:p/>
        </draw:polygon>
        <draw:polygon draw:style-name="gr5" draw:text-style-name="P5" draw:layer="layout" svg:width="0.035cm" svg:height="0.458cm" svg:x="19.685cm" svg:y="11.001cm" svg:viewBox="0 0 36 459" draw:points="36,0 36,459 0,424 0,35">
          <text:p/>
        </draw:polygon>
        <draw:polygon draw:style-name="gr4" draw:text-style-name="P4" draw:layer="layout" svg:width="0.035cm" svg:height="0.458cm" svg:x="7.348cm" svg:y="11.001cm" svg:viewBox="0 0 36 459" draw:points="0,0 0,459 36,424 36,35">
          <text:p/>
        </draw:polygon>
        <draw:frame draw:style-name="gr6" draw:text-style-name="P7" draw:layer="layout" svg:width="4.028cm" svg:height="0.314cm" svg:x="1.341cm" svg:y="11.08cm">
          <draw:text-box>
            <text:p text:style-name="P6"><text:span text:style-name="T1">IT IN APURACAO RESULTADO</text:span></text:p>
          </draw:text-box>
        </draw:frame>
        <draw:polygon draw:style-name="gr4" draw:text-style-name="P4" draw:layer="layout" svg:width="6.016cm" svg:height="0.036cm" svg:x="1.279cm" svg:y="11.512cm" svg:viewBox="0 0 6017 37" draw:points="0,0 6017,0 5982,37 35,37">
          <text:p/>
        </draw:polygon>
        <draw:polygon draw:style-name="gr5" draw:text-style-name="P5" draw:layer="layout" svg:width="6.016cm" svg:height="0.035cm" svg:x="1.279cm" svg:y="11.936cm" svg:viewBox="0 0 6017 36" draw:points="0,36 6017,36 5982,0 35,0">
          <text:p/>
        </draw:polygon>
        <draw:polygon draw:style-name="gr5" draw:text-style-name="P5" draw:layer="layout" svg:width="0.035cm" svg:height="0.459cm" svg:x="7.26cm" svg:y="11.512cm" svg:viewBox="0 0 36 460" draw:points="36,0 36,460 0,425 0,36">
          <text:p/>
        </draw:polygon>
        <draw:polygon draw:style-name="gr4" draw:text-style-name="P4" draw:layer="layout" svg:width="0.035cm" svg:height="0.459cm" svg:x="1.279cm" svg:y="11.512cm" svg:viewBox="0 0 36 460" draw:points="0,0 0,460 36,425 36,36">
          <text:p/>
        </draw:polygon>
        <draw:frame draw:style-name="gr6" draw:text-style-name="P7" draw:layer="layout" svg:width="0.281cm" svg:height="0.314cm" svg:x="7.41cm" svg:y="11.08cm">
          <draw:text-box>
            <text:p text:style-name="P6"><text:span text:style-name="T1">0</text:span></text:p>
          </draw:text-box>
        </draw:frame>
        <draw:polygon draw:style-name="gr4" draw:text-style-name="P4" draw:layer="layout" svg:width="12.372cm" svg:height="0.036cm" svg:x="7.348cm" svg:y="11.512cm" svg:viewBox="0 0 12373 37" draw:points="0,0 12373,0 12338,37 35,37">
          <text:p/>
        </draw:polygon>
        <draw:polygon draw:style-name="gr5" draw:text-style-name="P5" draw:layer="layout" svg:width="12.372cm" svg:height="0.035cm" svg:x="7.348cm" svg:y="11.936cm" svg:viewBox="0 0 12373 36" draw:points="0,36 12373,36 12338,0 35,0">
          <text:p/>
        </draw:polygon>
        <draw:polygon draw:style-name="gr5" draw:text-style-name="P5" draw:layer="layout" svg:width="0.035cm" svg:height="0.459cm" svg:x="19.685cm" svg:y="11.512cm" svg:viewBox="0 0 36 460" draw:points="36,0 36,460 0,425 0,36">
          <text:p/>
        </draw:polygon>
        <draw:polygon draw:style-name="gr4" draw:text-style-name="P4" draw:layer="layout" svg:width="0.035cm" svg:height="0.459cm" svg:x="7.348cm" svg:y="11.512cm" svg:viewBox="0 0 36 460" draw:points="0,0 0,460 36,425 36,36">
          <text:p/>
        </draw:polygon>
        <draw:frame draw:style-name="gr6" draw:text-style-name="P7" draw:layer="layout" svg:width="2.775cm" svg:height="0.314cm" svg:x="1.341cm" svg:y="11.591cm">
          <draw:text-box>
            <text:p text:style-name="P6"><text:span text:style-name="T1">IT QT LANCAMENTO</text:span></text:p>
          </draw:text-box>
        </draw:frame>
        <draw:polygon draw:style-name="gr4" draw:text-style-name="P4" draw:layer="layout" svg:width="6.016cm" svg:height="0.035cm" svg:x="1.279cm" svg:y="12.024cm" svg:viewBox="0 0 6017 36" draw:points="0,0 6017,0 5982,36 35,36">
          <text:p/>
        </draw:polygon>
        <draw:polygon draw:style-name="gr5" draw:text-style-name="P5" draw:layer="layout" svg:width="6.016cm" svg:height="0.036cm" svg:x="1.279cm" svg:y="12.447cm" svg:viewBox="0 0 6017 37" draw:points="0,37 6017,37 5982,0 35,0">
          <text:p/>
        </draw:polygon>
        <draw:polygon draw:style-name="gr5" draw:text-style-name="P5" draw:layer="layout" svg:width="0.035cm" svg:height="0.459cm" svg:x="7.26cm" svg:y="12.024cm" svg:viewBox="0 0 36 460" draw:points="36,0 36,460 0,424 0,35">
          <text:p/>
        </draw:polygon>
        <draw:polygon draw:style-name="gr4" draw:text-style-name="P4" draw:layer="layout" svg:width="0.035cm" svg:height="0.459cm" svg:x="1.279cm" svg:y="12.024cm" svg:viewBox="0 0 36 460" draw:points="0,0 0,460 36,424 36,35">
          <text:p/>
        </draw:polygon>
        <draw:frame draw:style-name="gr6" draw:text-style-name="P7" draw:layer="layout" svg:width="0.281cm" svg:height="0.314cm" svg:x="7.41cm" svg:y="11.591cm">
          <draw:text-box>
            <text:p text:style-name="P6"><text:span text:style-name="T1">7</text:span></text:p>
          </draw:text-box>
        </draw:frame>
        <draw:polygon draw:style-name="gr4" draw:text-style-name="P4" draw:layer="layout" svg:width="12.372cm" svg:height="0.035cm" svg:x="7.348cm" svg:y="12.024cm" svg:viewBox="0 0 12373 36" draw:points="0,0 12373,0 12338,36 35,36">
          <text:p/>
        </draw:polygon>
        <draw:polygon draw:style-name="gr5" draw:text-style-name="P5" draw:layer="layout" svg:width="12.372cm" svg:height="0.036cm" svg:x="7.348cm" svg:y="12.447cm" svg:viewBox="0 0 12373 37" draw:points="0,37 12373,37 12338,0 35,0">
          <text:p/>
        </draw:polygon>
        <draw:polygon draw:style-name="gr5" draw:text-style-name="P5" draw:layer="layout" svg:width="0.035cm" svg:height="0.459cm" svg:x="19.685cm" svg:y="12.024cm" svg:viewBox="0 0 36 460" draw:points="36,0 36,460 0,424 0,35">
          <text:p/>
        </draw:polygon>
        <draw:polygon draw:style-name="gr4" draw:text-style-name="P4" draw:layer="layout" svg:width="0.035cm" svg:height="0.459cm" svg:x="7.348cm" svg:y="12.024cm" svg:viewBox="0 0 36 460" draw:points="0,0 0,460 36,424 36,35">
          <text:p/>
        </draw:polygon>
        <draw:polygon draw:style-name="gr4" draw:text-style-name="P4" draw:layer="layout" svg:width="6.016cm" svg:height="0.035cm" svg:x="1.279cm" svg:y="12.536cm" svg:viewBox="0 0 6017 36" draw:points="0,0 6017,0 5982,36 35,36">
          <text:p/>
        </draw:polygon>
        <draw:polygon draw:style-name="gr5" draw:text-style-name="P5" draw:layer="layout" svg:width="6.016cm" svg:height="0.035cm" svg:x="1.279cm" svg:y="12.959cm" svg:viewBox="0 0 6017 36" draw:points="0,36 6017,36 5982,0 35,0">
          <text:p/>
        </draw:polygon>
        <draw:polygon draw:style-name="gr5" draw:text-style-name="P5" draw:layer="layout" svg:width="0.035cm" svg:height="0.458cm" svg:x="7.26cm" svg:y="12.536cm" svg:viewBox="0 0 36 459" draw:points="36,0 36,459 0,424 0,35">
          <text:p/>
        </draw:polygon>
        <draw:polygon draw:style-name="gr4" draw:text-style-name="P4" draw:layer="layout" svg:width="0.035cm" svg:height="0.458cm" svg:x="1.279cm" svg:y="12.536cm" svg:viewBox="0 0 36 459" draw:points="0,0 0,459 36,424 36,35">
          <text:p/>
        </draw:polygon>
        <draw:frame draw:style-name="gr6" draw:text-style-name="P7" draw:layer="layout" svg:width="4.481cm" svg:height="0.314cm" svg:x="1.341cm" svg:y="12.103cm">
          <draw:text-box>
            <text:p text:style-name="P6"><text:span text:style-name="T1">GR UG GESTAO CANCELAMENTO</text:span></text:p>
          </draw:text-box>
        </draw:frame>
        <draw:polygon draw:style-name="gr4" draw:text-style-name="P4" draw:layer="layout" svg:width="12.372cm" svg:height="0.035cm" svg:x="7.348cm" svg:y="12.536cm" svg:viewBox="0 0 12373 36" draw:points="0,0 12373,0 12338,36 35,36">
          <text:p/>
        </draw:polygon>
        <draw:polygon draw:style-name="gr5" draw:text-style-name="P5" draw:layer="layout" svg:width="12.372cm" svg:height="0.035cm" svg:x="7.348cm" svg:y="12.959cm" svg:viewBox="0 0 12373 36" draw:points="0,36 12373,36 12338,0 35,0">
          <text:p/>
        </draw:polygon>
        <draw:polygon draw:style-name="gr5" draw:text-style-name="P5" draw:layer="layout" svg:width="0.035cm" svg:height="0.458cm" svg:x="19.685cm" svg:y="12.536cm" svg:viewBox="0 0 36 459" draw:points="36,0 36,459 0,424 0,35">
          <text:p/>
        </draw:polygon>
        <draw:polygon draw:style-name="gr4" draw:text-style-name="P4" draw:layer="layout" svg:width="0.035cm" svg:height="0.458cm" svg:x="7.348cm" svg:y="12.536cm" svg:viewBox="0 0 36 459" draw:points="0,0 0,459 36,424 36,35">
          <text:p/>
        </draw:polygon>
        <draw:polygon draw:style-name="gr4" draw:text-style-name="P4" draw:layer="layout" svg:width="6.016cm" svg:height="0.036cm" svg:x="1.279cm" svg:y="13.047cm" svg:viewBox="0 0 6017 37" draw:points="0,0 6017,0 5982,37 35,37">
          <text:p/>
        </draw:polygon>
        <draw:polygon draw:style-name="gr5" draw:text-style-name="P5" draw:layer="layout" svg:width="6.016cm" svg:height="0.035cm" svg:x="1.279cm" svg:y="13.471cm" svg:viewBox="0 0 6017 36" draw:points="0,36 6017,36 5982,0 35,0">
          <text:p/>
        </draw:polygon>
        <draw:polygon draw:style-name="gr5" draw:text-style-name="P5" draw:layer="layout" svg:width="0.035cm" svg:height="0.459cm" svg:x="7.26cm" svg:y="13.047cm" svg:viewBox="0 0 36 460" draw:points="36,0 36,460 0,425 0,37">
          <text:p/>
        </draw:polygon>
        <draw:polygon draw:style-name="gr4" draw:text-style-name="P4" draw:layer="layout" svg:width="0.035cm" svg:height="0.459cm" svg:x="1.279cm" svg:y="13.047cm" svg:viewBox="0 0 36 460" draw:points="0,0 0,460 36,425 36,37">
          <text:p/>
        </draw:polygon>
        <draw:frame draw:style-name="gr6" draw:text-style-name="P7" draw:layer="layout" svg:width="4.24cm" svg:height="0.314cm" svg:x="1.341cm" svg:y="12.615cm">
          <draw:text-box>
            <text:p text:style-name="P6"><text:span text:style-name="T1">GR AN NU OB CANCELAMENTO</text:span></text:p>
          </draw:text-box>
        </draw:frame>
        <draw:polygon draw:style-name="gr4" draw:text-style-name="P4" draw:layer="layout" svg:width="12.372cm" svg:height="0.036cm" svg:x="7.348cm" svg:y="13.047cm" svg:viewBox="0 0 12373 37" draw:points="0,0 12373,0 12338,37 35,37">
          <text:p/>
        </draw:polygon>
        <draw:polygon draw:style-name="gr5" draw:text-style-name="P5" draw:layer="layout" svg:width="12.372cm" svg:height="0.035cm" svg:x="7.348cm" svg:y="13.471cm" svg:viewBox="0 0 12373 36" draw:points="0,36 12373,36 12338,0 35,0">
          <text:p/>
        </draw:polygon>
        <draw:polygon draw:style-name="gr5" draw:text-style-name="P5" draw:layer="layout" svg:width="0.035cm" svg:height="0.459cm" svg:x="19.685cm" svg:y="13.047cm" svg:viewBox="0 0 36 460" draw:points="36,0 36,460 0,425 0,37">
          <text:p/>
        </draw:polygon>
        <draw:polygon draw:style-name="gr4" draw:text-style-name="P4" draw:layer="layout" svg:width="0.035cm" svg:height="0.459cm" svg:x="7.348cm" svg:y="13.047cm" svg:viewBox="0 0 36 460" draw:points="0,0 0,460 36,425 36,37">
          <text:p/>
        </draw:polygon>
        <draw:frame draw:style-name="gr6" draw:text-style-name="P7" draw:layer="layout" svg:width="3.236cm" svg:height="0.314cm" svg:x="1.341cm" svg:y="13.126cm">
          <draw:text-box>
            <text:p text:style-name="P6"><text:span text:style-name="T1">IT VA EVENTO SISTEMA</text:span></text:p>
          </draw:text-box>
        </draw:frame>
        <draw:polygon draw:style-name="gr4" draw:text-style-name="P4" draw:layer="layout" svg:width="6.016cm" svg:height="0.035cm" svg:x="1.279cm" svg:y="13.559cm" svg:viewBox="0 0 6017 36" draw:points="0,0 6017,0 5982,36 35,36">
          <text:p/>
        </draw:polygon>
        <draw:polygon draw:style-name="gr5" draw:text-style-name="P5" draw:layer="layout" svg:width="6.016cm" svg:height="0.037cm" svg:x="1.279cm" svg:y="13.982cm" svg:viewBox="0 0 6017 38" draw:points="0,38 6017,38 5982,0 35,0">
          <text:p/>
        </draw:polygon>
        <draw:polygon draw:style-name="gr5" draw:text-style-name="P5" draw:layer="layout" svg:width="0.035cm" svg:height="0.459cm" svg:x="7.26cm" svg:y="13.559cm" svg:viewBox="0 0 36 460" draw:points="36,0 36,460 0,424 0,35">
          <text:p/>
        </draw:polygon>
        <draw:polygon draw:style-name="gr4" draw:text-style-name="P4" draw:layer="layout" svg:width="0.035cm" svg:height="0.459cm" svg:x="1.279cm" svg:y="13.559cm" svg:viewBox="0 0 36 460" draw:points="0,0 0,460 36,424 36,35">
          <text:p/>
        </draw:polygon>
        <draw:frame draw:style-name="gr6" draw:text-style-name="P7" draw:layer="layout" svg:width="0.497cm" svg:height="0.314cm" svg:x="7.41cm" svg:y="13.126cm">
          <draw:text-box>
            <text:p text:style-name="P6"><text:span text:style-name="T1">0,00</text:span></text:p>
          </draw:text-box>
        </draw:frame>
        <draw:polygon draw:style-name="gr4" draw:text-style-name="P4" draw:layer="layout" svg:width="12.372cm" svg:height="0.035cm" svg:x="7.348cm" svg:y="13.559cm" svg:viewBox="0 0 12373 36" draw:points="0,0 12373,0 12338,36 35,36">
          <text:p/>
        </draw:polygon>
        <draw:polygon draw:style-name="gr5" draw:text-style-name="P5" draw:layer="layout" svg:width="12.372cm" svg:height="0.037cm" svg:x="7.348cm" svg:y="13.982cm" svg:viewBox="0 0 12373 38" draw:points="0,38 12373,38 12338,0 35,0">
          <text:p/>
        </draw:polygon>
        <draw:polygon draw:style-name="gr5" draw:text-style-name="P5" draw:layer="layout" svg:width="0.035cm" svg:height="0.459cm" svg:x="19.685cm" svg:y="13.559cm" svg:viewBox="0 0 36 460" draw:points="36,0 36,460 0,424 0,35">
          <text:p/>
        </draw:polygon>
        <draw:polygon draw:style-name="gr4" draw:text-style-name="P4" draw:layer="layout" svg:width="0.035cm" svg:height="0.459cm" svg:x="7.348cm" svg:y="13.559cm" svg:viewBox="0 0 36 460" draw:points="0,0 0,460 36,424 36,35">
          <text:p/>
        </draw:polygon>
        <draw:frame draw:style-name="gr6" draw:text-style-name="P7" draw:layer="layout" svg:width="3.097cm" svg:height="0.314cm" svg:x="1.341cm" svg:y="13.638cm">
          <draw:text-box>
            <text:p text:style-name="P6"><text:span text:style-name="T1">IT CO FINALIDADE SPB</text:span></text:p>
          </draw:text-box>
        </draw:frame>
        <draw:polygon draw:style-name="gr4" draw:text-style-name="P4" draw:layer="layout" svg:width="6.016cm" svg:height="0.035cm" svg:x="1.279cm" svg:y="14.071cm" svg:viewBox="0 0 6017 36" draw:points="0,0 6017,0 5982,36 35,36">
          <text:p/>
        </draw:polygon>
        <draw:polygon draw:style-name="gr5" draw:text-style-name="P5" draw:layer="layout" svg:width="6.016cm" svg:height="0.035cm" svg:x="1.279cm" svg:y="14.494cm" svg:viewBox="0 0 6017 36" draw:points="0,36 6017,36 5982,0 35,0">
          <text:p/>
        </draw:polygon>
        <draw:polygon draw:style-name="gr5" draw:text-style-name="P5" draw:layer="layout" svg:width="0.035cm" svg:height="0.458cm" svg:x="7.26cm" svg:y="14.071cm" svg:viewBox="0 0 36 459" draw:points="36,0 36,459 0,424 0,35">
          <text:p/>
        </draw:polygon>
        <draw:polygon draw:style-name="gr4" draw:text-style-name="P4" draw:layer="layout" svg:width="0.035cm" svg:height="0.458cm" svg:x="1.279cm" svg:y="14.071cm" svg:viewBox="0 0 36 459" draw:points="0,0 0,459 36,424 36,35">
          <text:p/>
        </draw:polygon>
        <draw:frame draw:style-name="gr6" draw:text-style-name="P7" draw:layer="layout" svg:width="0.281cm" svg:height="0.314cm" svg:x="7.41cm" svg:y="13.638cm">
          <draw:text-box>
            <text:p text:style-name="P6"><text:span text:style-name="T1">0</text:span></text:p>
          </draw:text-box>
        </draw:frame>
        <draw:polygon draw:style-name="gr4" draw:text-style-name="P4" draw:layer="layout" svg:width="12.372cm" svg:height="0.035cm" svg:x="7.348cm" svg:y="14.071cm" svg:viewBox="0 0 12373 36" draw:points="0,0 12373,0 12338,36 35,36">
          <text:p/>
        </draw:polygon>
        <draw:polygon draw:style-name="gr5" draw:text-style-name="P5" draw:layer="layout" svg:width="12.372cm" svg:height="0.035cm" svg:x="7.348cm" svg:y="14.494cm" svg:viewBox="0 0 12373 36" draw:points="0,36 12373,36 12338,0 35,0">
          <text:p/>
        </draw:polygon>
        <draw:polygon draw:style-name="gr5" draw:text-style-name="P5" draw:layer="layout" svg:width="0.035cm" svg:height="0.458cm" svg:x="19.685cm" svg:y="14.071cm" svg:viewBox="0 0 36 459" draw:points="36,0 36,459 0,424 0,35">
          <text:p/>
        </draw:polygon>
        <draw:polygon draw:style-name="gr4" draw:text-style-name="P4" draw:layer="layout" svg:width="0.035cm" svg:height="0.458cm" svg:x="7.348cm" svg:y="14.071cm" svg:viewBox="0 0 36 459" draw:points="0,0 0,459 36,424 36,35">
          <text:p/>
        </draw:polygon>
        <draw:frame draw:style-name="gr6" draw:text-style-name="P7" draw:layer="layout" svg:width="2.906cm" svg:height="0.314cm" svg:x="1.341cm" svg:y="14.15cm">
          <draw:text-box>
            <text:p text:style-name="P6"><text:span text:style-name="T1">IT CO OPERACAO SPB</text:span></text:p>
          </draw:text-box>
        </draw:frame>
        <draw:polygon draw:style-name="gr4" draw:text-style-name="P4" draw:layer="layout" svg:width="6.016cm" svg:height="0.036cm" svg:x="1.279cm" svg:y="14.582cm" svg:viewBox="0 0 6017 37" draw:points="0,0 6017,0 5982,37 35,37">
          <text:p/>
        </draw:polygon>
        <draw:polygon draw:style-name="gr5" draw:text-style-name="P5" draw:layer="layout" svg:width="6.016cm" svg:height="0.035cm" svg:x="1.279cm" svg:y="15.006cm" svg:viewBox="0 0 6017 36" draw:points="0,36 6017,36 5982,0 35,0">
          <text:p/>
        </draw:polygon>
        <draw:polygon draw:style-name="gr5" draw:text-style-name="P5" draw:layer="layout" svg:width="0.035cm" svg:height="0.459cm" svg:x="7.26cm" svg:y="14.582cm" svg:viewBox="0 0 36 460" draw:points="36,0 36,460 0,425 0,36">
          <text:p/>
        </draw:polygon>
        <draw:polygon draw:style-name="gr4" draw:text-style-name="P4" draw:layer="layout" svg:width="0.035cm" svg:height="0.459cm" svg:x="1.279cm" svg:y="14.582cm" svg:viewBox="0 0 36 460" draw:points="0,0 0,460 36,425 36,36">
          <text:p/>
        </draw:polygon>
        <draw:frame draw:style-name="gr6" draw:text-style-name="P7" draw:layer="layout" svg:width="0.281cm" svg:height="0.314cm" svg:x="7.41cm" svg:y="14.15cm">
          <draw:text-box>
            <text:p text:style-name="P6"><text:span text:style-name="T1">0</text:span></text:p>
          </draw:text-box>
        </draw:frame>
        <draw:polygon draw:style-name="gr4" draw:text-style-name="P4" draw:layer="layout" svg:width="12.372cm" svg:height="0.036cm" svg:x="7.348cm" svg:y="14.582cm" svg:viewBox="0 0 12373 37" draw:points="0,0 12373,0 12338,37 35,37">
          <text:p/>
        </draw:polygon>
        <draw:polygon draw:style-name="gr5" draw:text-style-name="P5" draw:layer="layout" svg:width="12.372cm" svg:height="0.035cm" svg:x="7.348cm" svg:y="15.006cm" svg:viewBox="0 0 12373 36" draw:points="0,36 12373,36 12338,0 35,0">
          <text:p/>
        </draw:polygon>
        <draw:polygon draw:style-name="gr5" draw:text-style-name="P5" draw:layer="layout" svg:width="0.035cm" svg:height="0.459cm" svg:x="19.685cm" svg:y="14.582cm" svg:viewBox="0 0 36 460" draw:points="36,0 36,460 0,425 0,36">
          <text:p/>
        </draw:polygon>
        <draw:polygon draw:style-name="gr4" draw:text-style-name="P4" draw:layer="layout" svg:width="0.035cm" svg:height="0.459cm" svg:x="7.348cm" svg:y="14.582cm" svg:viewBox="0 0 36 460" draw:points="0,0 0,460 36,425 36,36">
          <text:p/>
        </draw:polygon>
        <draw:polygon draw:style-name="gr4" draw:text-style-name="P4" draw:layer="layout" svg:width="6.016cm" svg:height="0.035cm" svg:x="1.279cm" svg:y="15.094cm" svg:viewBox="0 0 6017 36" draw:points="0,0 6017,0 5982,36 35,36">
          <text:p/>
        </draw:polygon>
        <draw:polygon draw:style-name="gr5" draw:text-style-name="P5" draw:layer="layout" svg:width="6.016cm" svg:height="0.036cm" svg:x="1.279cm" svg:y="15.517cm" svg:viewBox="0 0 6017 37" draw:points="0,37 6017,37 5982,0 35,0">
          <text:p/>
        </draw:polygon>
        <draw:polygon draw:style-name="gr5" draw:text-style-name="P5" draw:layer="layout" svg:width="0.035cm" svg:height="0.459cm" svg:x="7.26cm" svg:y="15.094cm" svg:viewBox="0 0 36 460" draw:points="36,0 36,460 0,424 0,35">
          <text:p/>
        </draw:polygon>
        <draw:polygon draw:style-name="gr4" draw:text-style-name="P4" draw:layer="layout" svg:width="0.035cm" svg:height="0.459cm" svg:x="1.279cm" svg:y="15.094cm" svg:viewBox="0 0 36 460" draw:points="0,0 0,460 36,424 36,35">
          <text:p/>
        </draw:polygon>
        <draw:frame draw:style-name="gr6" draw:text-style-name="P7" draw:layer="layout" svg:width="2.923cm" svg:height="0.314cm" svg:x="1.341cm" svg:y="14.661cm">
          <draw:text-box>
            <text:p text:style-name="P6"><text:span text:style-name="T1">IT NU OPERACAO SPB</text:span></text:p>
          </draw:text-box>
        </draw:frame>
        <draw:polygon draw:style-name="gr4" draw:text-style-name="P4" draw:layer="layout" svg:width="12.372cm" svg:height="0.035cm" svg:x="7.348cm" svg:y="15.094cm" svg:viewBox="0 0 12373 36" draw:points="0,0 12373,0 12338,36 35,36">
          <text:p/>
        </draw:polygon>
        <draw:polygon draw:style-name="gr5" draw:text-style-name="P5" draw:layer="layout" svg:width="12.372cm" svg:height="0.036cm" svg:x="7.348cm" svg:y="15.517cm" svg:viewBox="0 0 12373 37" draw:points="0,37 12373,37 12338,0 35,0">
          <text:p/>
        </draw:polygon>
        <draw:polygon draw:style-name="gr5" draw:text-style-name="P5" draw:layer="layout" svg:width="0.035cm" svg:height="0.459cm" svg:x="19.685cm" svg:y="15.094cm" svg:viewBox="0 0 36 460" draw:points="36,0 36,460 0,424 0,35">
          <text:p/>
        </draw:polygon>
        <draw:polygon draw:style-name="gr4" draw:text-style-name="P4" draw:layer="layout" svg:width="0.035cm" svg:height="0.459cm" svg:x="7.348cm" svg:y="15.094cm" svg:viewBox="0 0 36 460" draw:points="0,0 0,460 36,424 36,35">
          <text:p/>
        </draw:polygon>
        <draw:frame draw:style-name="gr6" draw:text-style-name="P7" draw:layer="layout" svg:width="2.876cm" svg:height="0.314cm" svg:x="1.341cm" svg:y="15.173cm">
          <draw:text-box>
            <text:p text:style-name="P6"><text:span text:style-name="T1">IT CO CONTA AJUSTE</text:span></text:p>
          </draw:text-box>
        </draw:frame>
        <draw:polygon draw:style-name="gr4" draw:text-style-name="P4" draw:layer="layout" svg:width="6.016cm" svg:height="0.035cm" svg:x="1.279cm" svg:y="15.606cm" svg:viewBox="0 0 6017 36" draw:points="0,0 6017,0 5982,36 35,36">
          <text:p/>
        </draw:polygon>
        <draw:polygon draw:style-name="gr5" draw:text-style-name="P5" draw:layer="layout" svg:width="6.016cm" svg:height="0.035cm" svg:x="1.279cm" svg:y="16.029cm" svg:viewBox="0 0 6017 36" draw:points="0,36 6017,36 5982,0 35,0">
          <text:p/>
        </draw:polygon>
        <draw:polygon draw:style-name="gr5" draw:text-style-name="P5" draw:layer="layout" svg:width="0.035cm" svg:height="0.458cm" svg:x="7.26cm" svg:y="15.606cm" svg:viewBox="0 0 36 459" draw:points="36,0 36,459 0,424 0,35">
          <text:p/>
        </draw:polygon>
        <draw:polygon draw:style-name="gr4" draw:text-style-name="P4" draw:layer="layout" svg:width="0.035cm" svg:height="0.458cm" svg:x="1.279cm" svg:y="15.606cm" svg:viewBox="0 0 36 459" draw:points="0,0 0,459 36,424 36,35">
          <text:p/>
        </draw:polygon>
        <draw:frame draw:style-name="gr6" draw:text-style-name="P7" draw:layer="layout" svg:width="0.281cm" svg:height="0.314cm" svg:x="7.41cm" svg:y="15.173cm">
          <draw:text-box>
            <text:p text:style-name="P6"><text:span text:style-name="T1">0</text:span></text:p>
          </draw:text-box>
        </draw:frame>
        <draw:polygon draw:style-name="gr4" draw:text-style-name="P4" draw:layer="layout" svg:width="12.372cm" svg:height="0.035cm" svg:x="7.348cm" svg:y="15.606cm" svg:viewBox="0 0 12373 36" draw:points="0,0 12373,0 12338,36 35,36">
          <text:p/>
        </draw:polygon>
        <draw:polygon draw:style-name="gr5" draw:text-style-name="P5" draw:layer="layout" svg:width="12.372cm" svg:height="0.035cm" svg:x="7.348cm" svg:y="16.029cm" svg:viewBox="0 0 12373 36" draw:points="0,36 12373,36 12338,0 35,0">
          <text:p/>
        </draw:polygon>
        <draw:polygon draw:style-name="gr5" draw:text-style-name="P5" draw:layer="layout" svg:width="0.035cm" svg:height="0.458cm" svg:x="19.685cm" svg:y="15.606cm" svg:viewBox="0 0 36 459" draw:points="36,0 36,459 0,424 0,35">
          <text:p/>
        </draw:polygon>
        <draw:polygon draw:style-name="gr4" draw:text-style-name="P4" draw:layer="layout" svg:width="0.035cm" svg:height="0.458cm" svg:x="7.348cm" svg:y="15.606cm" svg:viewBox="0 0 36 459" draw:points="0,0 0,459 36,424 36,35">
          <text:p/>
        </draw:polygon>
        <draw:polygon draw:style-name="gr4" draw:text-style-name="P4" draw:layer="layout" svg:width="6.016cm" svg:height="0.037cm" svg:x="1.279cm" svg:y="16.117cm" svg:viewBox="0 0 6017 38" draw:points="0,0 6017,0 5982,38 35,38">
          <text:p/>
        </draw:polygon>
        <draw:polygon draw:style-name="gr5" draw:text-style-name="P5" draw:layer="layout" svg:width="6.016cm" svg:height="0.035cm" svg:x="1.279cm" svg:y="16.541cm" svg:viewBox="0 0 6017 36" draw:points="0,36 6017,36 5982,0 35,0">
          <text:p/>
        </draw:polygon>
        <draw:polygon draw:style-name="gr5" draw:text-style-name="P5" draw:layer="layout" svg:width="0.035cm" svg:height="0.459cm" svg:x="7.26cm" svg:y="16.117cm" svg:viewBox="0 0 36 460" draw:points="36,0 36,460 0,425 0,36">
          <text:p/>
        </draw:polygon>
        <draw:polygon draw:style-name="gr4" draw:text-style-name="P4" draw:layer="layout" svg:width="0.035cm" svg:height="0.459cm" svg:x="1.279cm" svg:y="16.117cm" svg:viewBox="0 0 36 460" draw:points="0,0 0,460 36,425 36,36">
          <text:p/>
        </draw:polygon>
        <draw:frame draw:style-name="gr6" draw:text-style-name="P7" draw:layer="layout" svg:width="3.363cm" svg:height="0.314cm" svg:x="1.341cm" svg:y="15.685cm">
          <draw:text-box>
            <text:p text:style-name="P6"><text:span text:style-name="T1">IT NU LISTA NSSALDOBT</text:span></text:p>
          </draw:text-box>
        </draw:frame>
        <draw:polygon draw:style-name="gr4" draw:text-style-name="P4" draw:layer="layout" svg:width="12.372cm" svg:height="0.037cm" svg:x="7.348cm" svg:y="16.117cm" svg:viewBox="0 0 12373 38" draw:points="0,0 12373,0 12338,38 35,38">
          <text:p/>
        </draw:polygon>
        <draw:polygon draw:style-name="gr5" draw:text-style-name="P5" draw:layer="layout" svg:width="12.372cm" svg:height="0.035cm" svg:x="7.348cm" svg:y="16.541cm" svg:viewBox="0 0 12373 36" draw:points="0,36 12373,36 12338,0 35,0">
          <text:p/>
        </draw:polygon>
        <draw:polygon draw:style-name="gr5" draw:text-style-name="P5" draw:layer="layout" svg:width="0.035cm" svg:height="0.459cm" svg:x="19.685cm" svg:y="16.117cm" svg:viewBox="0 0 36 460" draw:points="36,0 36,460 0,425 0,36">
          <text:p/>
        </draw:polygon>
        <draw:polygon draw:style-name="gr4" draw:text-style-name="P4" draw:layer="layout" svg:width="0.035cm" svg:height="0.459cm" svg:x="7.348cm" svg:y="16.117cm" svg:viewBox="0 0 36 460" draw:points="0,0 0,460 36,425 36,36">
          <text:p/>
        </draw:polygon>
        <draw:frame draw:style-name="gr6" draw:text-style-name="P7" draw:layer="layout" svg:width="3.473cm" svg:height="0.314cm" svg:x="1.341cm" svg:y="16.196cm">
          <draw:text-box>
            <text:p text:style-name="P6"><text:span text:style-name="T1">IT IN NS ENCERRAMENTO</text:span></text:p>
          </draw:text-box>
        </draw:frame>
        <draw:polygon draw:style-name="gr4" draw:text-style-name="P4" draw:layer="layout" svg:width="6.016cm" svg:height="0.035cm" svg:x="1.279cm" svg:y="16.629cm" svg:viewBox="0 0 6017 36" draw:points="0,0 6017,0 5982,36 35,36">
          <text:p/>
        </draw:polygon>
        <draw:polygon draw:style-name="gr5" draw:text-style-name="P5" draw:layer="layout" svg:width="6.016cm" svg:height="0.036cm" svg:x="1.279cm" svg:y="17.052cm" svg:viewBox="0 0 6017 37" draw:points="0,37 6017,37 5982,0 35,0">
          <text:p/>
        </draw:polygon>
        <draw:polygon draw:style-name="gr5" draw:text-style-name="P5" draw:layer="layout" svg:width="0.035cm" svg:height="0.459cm" svg:x="7.26cm" svg:y="16.629cm" svg:viewBox="0 0 36 460" draw:points="36,0 36,460 0,424 0,35">
          <text:p/>
        </draw:polygon>
        <draw:polygon draw:style-name="gr4" draw:text-style-name="P4" draw:layer="layout" svg:width="0.035cm" svg:height="0.459cm" svg:x="1.279cm" svg:y="16.629cm" svg:viewBox="0 0 36 460" draw:points="0,0 0,460 36,424 36,35">
          <text:p/>
        </draw:polygon>
        <draw:frame draw:style-name="gr6" draw:text-style-name="P7" draw:layer="layout" svg:width="0.281cm" svg:height="0.314cm" svg:x="7.41cm" svg:y="16.196cm">
          <draw:text-box>
            <text:p text:style-name="P6"><text:span text:style-name="T1">0</text:span></text:p>
          </draw:text-box>
        </draw:frame>
        <draw:polygon draw:style-name="gr4" draw:text-style-name="P4" draw:layer="layout" svg:width="12.372cm" svg:height="0.035cm" svg:x="7.348cm" svg:y="16.629cm" svg:viewBox="0 0 12373 36" draw:points="0,0 12373,0 12338,36 35,36">
          <text:p/>
        </draw:polygon>
        <draw:polygon draw:style-name="gr5" draw:text-style-name="P5" draw:layer="layout" svg:width="12.372cm" svg:height="0.036cm" svg:x="7.348cm" svg:y="17.052cm" svg:viewBox="0 0 12373 37" draw:points="0,37 12373,37 12338,0 35,0">
          <text:p/>
        </draw:polygon>
        <draw:polygon draw:style-name="gr5" draw:text-style-name="P5" draw:layer="layout" svg:width="0.035cm" svg:height="0.459cm" svg:x="19.685cm" svg:y="16.629cm" svg:viewBox="0 0 36 460" draw:points="36,0 36,460 0,424 0,35">
          <text:p/>
        </draw:polygon>
        <draw:polygon draw:style-name="gr4" draw:text-style-name="P4" draw:layer="layout" svg:width="0.035cm" svg:height="0.459cm" svg:x="7.348cm" svg:y="16.629cm" svg:viewBox="0 0 36 460" draw:points="0,0 0,460 36,424 36,35">
          <text:p/>
        </draw:polygon>
        <draw:frame draw:style-name="gr6" draw:text-style-name="P7" draw:layer="layout" svg:width="2.512cm" svg:height="0.314cm" svg:x="1.341cm" svg:y="16.708cm">
          <draw:text-box>
            <text:p text:style-name="P6"><text:span text:style-name="T1">IT OP CAMBIAL SN</text:span></text:p>
          </draw:text-box>
        </draw:frame>
        <draw:polygon draw:style-name="gr4" draw:text-style-name="P4" draw:layer="layout" svg:width="6.016cm" svg:height="0.035cm" svg:x="1.279cm" svg:y="17.141cm" svg:viewBox="0 0 6017 36" draw:points="0,0 6017,0 5982,36 35,36">
          <text:p/>
        </draw:polygon>
        <draw:polygon draw:style-name="gr5" draw:text-style-name="P5" draw:layer="layout" svg:width="6.016cm" svg:height="0.035cm" svg:x="1.279cm" svg:y="17.564cm" svg:viewBox="0 0 6017 36" draw:points="0,36 6017,36 5982,0 35,0">
          <text:p/>
        </draw:polygon>
        <draw:polygon draw:style-name="gr5" draw:text-style-name="P5" draw:layer="layout" svg:width="0.035cm" svg:height="0.458cm" svg:x="7.26cm" svg:y="17.141cm" svg:viewBox="0 0 36 459" draw:points="36,0 36,459 0,424 0,36">
          <text:p/>
        </draw:polygon>
        <draw:polygon draw:style-name="gr4" draw:text-style-name="P4" draw:layer="layout" svg:width="0.035cm" svg:height="0.458cm" svg:x="1.279cm" svg:y="17.141cm" svg:viewBox="0 0 36 459" draw:points="0,0 0,459 36,424 36,36">
          <text:p/>
        </draw:polygon>
        <draw:frame draw:style-name="gr6" draw:text-style-name="P7" draw:layer="layout" svg:width="1.204cm" svg:height="0.314cm" svg:x="7.41cm" svg:y="16.708cm">
          <draw:text-box>
            <text:p text:style-name="P6"><text:span text:style-name="T1">0.0000000</text:span></text:p>
          </draw:text-box>
        </draw:frame>
        <draw:polygon draw:style-name="gr4" draw:text-style-name="P4" draw:layer="layout" svg:width="12.372cm" svg:height="0.035cm" svg:x="7.348cm" svg:y="17.141cm" svg:viewBox="0 0 12373 36" draw:points="0,0 12373,0 12338,36 35,36">
          <text:p/>
        </draw:polygon>
        <draw:polygon draw:style-name="gr5" draw:text-style-name="P5" draw:layer="layout" svg:width="12.372cm" svg:height="0.035cm" svg:x="7.348cm" svg:y="17.564cm" svg:viewBox="0 0 12373 36" draw:points="0,36 12373,36 12338,0 35,0">
          <text:p/>
        </draw:polygon>
        <draw:polygon draw:style-name="gr5" draw:text-style-name="P5" draw:layer="layout" svg:width="0.035cm" svg:height="0.458cm" svg:x="19.685cm" svg:y="17.141cm" svg:viewBox="0 0 36 459" draw:points="36,0 36,459 0,424 0,36">
          <text:p/>
        </draw:polygon>
        <draw:polygon draw:style-name="gr4" draw:text-style-name="P4" draw:layer="layout" svg:width="0.035cm" svg:height="0.458cm" svg:x="7.348cm" svg:y="17.141cm" svg:viewBox="0 0 36 459" draw:points="0,0 0,459 36,424 36,36">
          <text:p/>
        </draw:polygon>
        <draw:frame draw:style-name="gr6" draw:text-style-name="P7" draw:layer="layout" svg:width="4.223cm" svg:height="0.314cm" svg:x="1.341cm" svg:y="17.22cm">
          <draw:text-box>
            <text:p text:style-name="P6"><text:span text:style-name="T1">IT IN NS MOEDA ESTRANGEIRA</text:span></text:p>
          </draw:text-box>
        </draw:frame>
        <draw:polygon draw:style-name="gr4" draw:text-style-name="P4" draw:layer="layout" svg:width="6.016cm" svg:height="0.036cm" svg:x="1.279cm" svg:y="17.652cm" svg:viewBox="0 0 6017 37" draw:points="0,0 6017,0 5982,37 35,37">
          <text:p/>
        </draw:polygon>
        <draw:polygon draw:style-name="gr5" draw:text-style-name="P5" draw:layer="layout" svg:width="6.016cm" svg:height="0.035cm" svg:x="1.279cm" svg:y="18.076cm" svg:viewBox="0 0 6017 36" draw:points="0,36 6017,36 5982,0 35,0">
          <text:p/>
        </draw:polygon>
        <draw:polygon draw:style-name="gr5" draw:text-style-name="P5" draw:layer="layout" svg:width="0.035cm" svg:height="0.459cm" svg:x="7.26cm" svg:y="17.652cm" svg:viewBox="0 0 36 460" draw:points="36,0 36,460 0,424 0,36">
          <text:p/>
        </draw:polygon>
        <draw:polygon draw:style-name="gr4" draw:text-style-name="P4" draw:layer="layout" svg:width="0.035cm" svg:height="0.459cm" svg:x="1.279cm" svg:y="17.652cm" svg:viewBox="0 0 36 460" draw:points="0,0 0,460 36,424 36,36">
          <text:p/>
        </draw:polygon>
        <draw:frame draw:style-name="gr6" draw:text-style-name="P7" draw:layer="layout" svg:width="0.281cm" svg:height="0.314cm" svg:x="7.41cm" svg:y="17.22cm">
          <draw:text-box>
            <text:p text:style-name="P6"><text:span text:style-name="T1">0</text:span></text:p>
          </draw:text-box>
        </draw:frame>
        <draw:polygon draw:style-name="gr4" draw:text-style-name="P4" draw:layer="layout" svg:width="12.372cm" svg:height="0.036cm" svg:x="7.348cm" svg:y="17.652cm" svg:viewBox="0 0 12373 37" draw:points="0,0 12373,0 12338,37 35,37">
          <text:p/>
        </draw:polygon>
        <draw:polygon draw:style-name="gr5" draw:text-style-name="P5" draw:layer="layout" svg:width="12.372cm" svg:height="0.035cm" svg:x="7.348cm" svg:y="18.076cm" svg:viewBox="0 0 12373 36" draw:points="0,36 12373,36 12338,0 35,0">
          <text:p/>
        </draw:polygon>
        <draw:polygon draw:style-name="gr5" draw:text-style-name="P5" draw:layer="layout" svg:width="0.035cm" svg:height="0.459cm" svg:x="19.685cm" svg:y="17.652cm" svg:viewBox="0 0 36 460" draw:points="36,0 36,460 0,424 0,36">
          <text:p/>
        </draw:polygon>
        <draw:polygon draw:style-name="gr4" draw:text-style-name="P4" draw:layer="layout" svg:width="0.035cm" svg:height="0.459cm" svg:x="7.348cm" svg:y="17.652cm" svg:viewBox="0 0 36 460" draw:points="0,0 0,460 36,424 36,36">
          <text:p/>
        </draw:polygon>
        <draw:frame draw:style-name="gr6" draw:text-style-name="P7" draw:layer="layout" svg:width="4.223cm" svg:height="0.314cm" svg:x="1.341cm" svg:y="17.731cm">
          <draw:text-box>
            <text:p text:style-name="P6"><text:span text:style-name="T1">IT IN CONTROLE PROCESSO ME</text:span></text:p>
          </draw:text-box>
        </draw:frame>
        <draw:polygon draw:style-name="gr4" draw:text-style-name="P4" draw:layer="layout" svg:width="6.016cm" svg:height="0.035cm" svg:x="1.279cm" svg:y="18.164cm" svg:viewBox="0 0 6017 36" draw:points="0,0 6017,0 5982,36 35,36">
          <text:p/>
        </draw:polygon>
        <draw:polygon draw:style-name="gr5" draw:text-style-name="P5" draw:layer="layout" svg:width="6.016cm" svg:height="0.036cm" svg:x="1.279cm" svg:y="18.587cm" svg:viewBox="0 0 6017 37" draw:points="0,37 6017,37 5982,0 35,0">
          <text:p/>
        </draw:polygon>
        <draw:polygon draw:style-name="gr5" draw:text-style-name="P5" draw:layer="layout" svg:width="0.035cm" svg:height="0.459cm" svg:x="7.26cm" svg:y="18.164cm" svg:viewBox="0 0 36 460" draw:points="36,0 36,460 0,424 0,35">
          <text:p/>
        </draw:polygon>
        <draw:polygon draw:style-name="gr4" draw:text-style-name="P4" draw:layer="layout" svg:width="0.035cm" svg:height="0.459cm" svg:x="1.279cm" svg:y="18.164cm" svg:viewBox="0 0 36 460" draw:points="0,0 0,460 36,424 36,35">
          <text:p/>
        </draw:polygon>
        <draw:frame draw:style-name="gr6" draw:text-style-name="P7" draw:layer="layout" svg:width="0.281cm" svg:height="0.314cm" svg:x="7.41cm" svg:y="17.731cm">
          <draw:text-box>
            <text:p text:style-name="P6"><text:span text:style-name="T1">2</text:span></text:p>
          </draw:text-box>
        </draw:frame>
        <draw:polygon draw:style-name="gr4" draw:text-style-name="P4" draw:layer="layout" svg:width="12.372cm" svg:height="0.035cm" svg:x="7.348cm" svg:y="18.164cm" svg:viewBox="0 0 12373 36" draw:points="0,0 12373,0 12338,36 35,36">
          <text:p/>
        </draw:polygon>
        <draw:polygon draw:style-name="gr5" draw:text-style-name="P5" draw:layer="layout" svg:width="12.372cm" svg:height="0.036cm" svg:x="7.348cm" svg:y="18.587cm" svg:viewBox="0 0 12373 37" draw:points="0,37 12373,37 12338,0 35,0">
          <text:p/>
        </draw:polygon>
        <draw:polygon draw:style-name="gr5" draw:text-style-name="P5" draw:layer="layout" svg:width="0.035cm" svg:height="0.459cm" svg:x="19.685cm" svg:y="18.164cm" svg:viewBox="0 0 36 460" draw:points="36,0 36,460 0,424 0,35">
          <text:p/>
        </draw:polygon>
        <draw:polygon draw:style-name="gr4" draw:text-style-name="P4" draw:layer="layout" svg:width="0.035cm" svg:height="0.459cm" svg:x="7.348cm" svg:y="18.164cm" svg:viewBox="0 0 36 460" draw:points="0,0 0,460 36,424 36,35">
          <text:p/>
        </draw:polygon>
        <draw:frame draw:style-name="gr6" draw:text-style-name="P7" draw:layer="layout" svg:width="3.143cm" svg:height="0.314cm" svg:x="1.341cm" svg:y="18.243cm">
          <draw:text-box>
            <text:p text:style-name="P6"><text:span text:style-name="T1">IT CO DEVOLUCAO SPB</text:span></text:p>
          </draw:text-box>
        </draw:frame>
        <draw:polygon draw:style-name="gr4" draw:text-style-name="P4" draw:layer="layout" svg:width="6.016cm" svg:height="0.035cm" svg:x="1.279cm" svg:y="18.676cm" svg:viewBox="0 0 6017 36" draw:points="0,0 6017,0 5982,36 35,36">
          <text:p/>
        </draw:polygon>
        <draw:polygon draw:style-name="gr5" draw:text-style-name="P5" draw:layer="layout" svg:width="6.016cm" svg:height="0.035cm" svg:x="1.279cm" svg:y="19.099cm" svg:viewBox="0 0 6017 36" draw:points="0,36 6017,36 5982,0 35,0">
          <text:p/>
        </draw:polygon>
        <draw:polygon draw:style-name="gr5" draw:text-style-name="P5" draw:layer="layout" svg:width="0.035cm" svg:height="0.458cm" svg:x="7.26cm" svg:y="18.676cm" svg:viewBox="0 0 36 459" draw:points="36,0 36,459 0,424 0,35">
          <text:p/>
        </draw:polygon>
        <draw:polygon draw:style-name="gr4" draw:text-style-name="P4" draw:layer="layout" svg:width="0.035cm" svg:height="0.458cm" svg:x="1.279cm" svg:y="18.676cm" svg:viewBox="0 0 36 459" draw:points="0,0 0,459 36,424 36,35">
          <text:p/>
        </draw:polygon>
        <draw:frame draw:style-name="gr6" draw:text-style-name="P7" draw:layer="layout" svg:width="0.281cm" svg:height="0.314cm" svg:x="7.41cm" svg:y="18.243cm">
          <draw:text-box>
            <text:p text:style-name="P6"><text:span text:style-name="T1">0</text:span></text:p>
          </draw:text-box>
        </draw:frame>
        <draw:polygon draw:style-name="gr4" draw:text-style-name="P4" draw:layer="layout" svg:width="12.372cm" svg:height="0.035cm" svg:x="7.348cm" svg:y="18.676cm" svg:viewBox="0 0 12373 36" draw:points="0,0 12373,0 12338,36 35,36">
          <text:p/>
        </draw:polygon>
        <draw:polygon draw:style-name="gr5" draw:text-style-name="P5" draw:layer="layout" svg:width="12.372cm" svg:height="0.035cm" svg:x="7.348cm" svg:y="19.099cm" svg:viewBox="0 0 12373 36" draw:points="0,36 12373,36 12338,0 35,0">
          <text:p/>
        </draw:polygon>
        <draw:polygon draw:style-name="gr5" draw:text-style-name="P5" draw:layer="layout" svg:width="0.035cm" svg:height="0.458cm" svg:x="19.685cm" svg:y="18.676cm" svg:viewBox="0 0 36 459" draw:points="36,0 36,459 0,424 0,35">
          <text:p/>
        </draw:polygon>
        <draw:polygon draw:style-name="gr4" draw:text-style-name="P4" draw:layer="layout" svg:width="0.035cm" svg:height="0.458cm" svg:x="7.348cm" svg:y="18.676cm" svg:viewBox="0 0 36 459" draw:points="0,0 0,459 36,424 36,35">
          <text:p/>
        </draw:polygon>
        <draw:frame draw:style-name="gr6" draw:text-style-name="P7" draw:layer="layout" svg:width="2.656cm" svg:height="0.314cm" svg:x="1.341cm" svg:y="18.755cm">
          <draw:text-box>
            <text:p text:style-name="P6"><text:span text:style-name="T1">IT CO UG EMPENHO</text:span></text:p>
          </draw:text-box>
        </draw:frame>
        <draw:polygon draw:style-name="gr4" draw:text-style-name="P4" draw:layer="layout" svg:width="6.016cm" svg:height="0.036cm" svg:x="1.279cm" svg:y="19.187cm" svg:viewBox="0 0 6017 37" draw:points="0,0 6017,0 5982,37 35,37">
          <text:p/>
        </draw:polygon>
        <draw:polygon draw:style-name="gr5" draw:text-style-name="P5" draw:layer="layout" svg:width="6.016cm" svg:height="0.035cm" svg:x="1.279cm" svg:y="19.611cm" svg:viewBox="0 0 6017 36" draw:points="0,36 6017,36 5982,0 35,0">
          <text:p/>
        </draw:polygon>
        <draw:polygon draw:style-name="gr5" draw:text-style-name="P5" draw:layer="layout" svg:width="0.035cm" svg:height="0.459cm" svg:x="7.26cm" svg:y="19.187cm" svg:viewBox="0 0 36 460" draw:points="36,0 36,460 0,425 0,36">
          <text:p/>
        </draw:polygon>
        <draw:polygon draw:style-name="gr4" draw:text-style-name="P4" draw:layer="layout" svg:width="0.035cm" svg:height="0.459cm" svg:x="1.279cm" svg:y="19.187cm" svg:viewBox="0 0 36 460" draw:points="0,0 0,460 36,425 36,36">
          <text:p/>
        </draw:polygon>
        <draw:frame draw:style-name="gr6" draw:text-style-name="P7" draw:layer="layout" svg:width="0.853cm" svg:height="0.314cm" svg:x="7.41cm" svg:y="18.755cm">
          <draw:text-box>
            <text:p text:style-name="P6"><text:span text:style-name="T1">160521</text:span></text:p>
          </draw:text-box>
        </draw:frame>
        <draw:polygon draw:style-name="gr4" draw:text-style-name="P4" draw:layer="layout" svg:width="12.372cm" svg:height="0.036cm" svg:x="7.348cm" svg:y="19.187cm" svg:viewBox="0 0 12373 37" draw:points="0,0 12373,0 12338,37 35,37">
          <text:p/>
        </draw:polygon>
        <draw:polygon draw:style-name="gr5" draw:text-style-name="P5" draw:layer="layout" svg:width="12.372cm" svg:height="0.035cm" svg:x="7.348cm" svg:y="19.611cm" svg:viewBox="0 0 12373 36" draw:points="0,36 12373,36 12338,0 35,0">
          <text:p/>
        </draw:polygon>
        <draw:polygon draw:style-name="gr5" draw:text-style-name="P5" draw:layer="layout" svg:width="0.035cm" svg:height="0.459cm" svg:x="19.685cm" svg:y="19.187cm" svg:viewBox="0 0 36 460" draw:points="36,0 36,460 0,425 0,36">
          <text:p/>
        </draw:polygon>
        <draw:polygon draw:style-name="gr4" draw:text-style-name="P4" draw:layer="layout" svg:width="0.035cm" svg:height="0.459cm" svg:x="7.348cm" svg:y="19.187cm" svg:viewBox="0 0 36 460" draw:points="0,0 0,460 36,425 36,36">
          <text:p/>
        </draw:polygon>
        <draw:frame draw:style-name="gr6" draw:text-style-name="P7" draw:layer="layout" svg:width="3.363cm" svg:height="0.314cm" svg:x="1.341cm" svg:y="19.266cm">
          <draw:text-box>
            <text:p text:style-name="P6"><text:span text:style-name="T1">IT CO GESTAO EMPENHO</text:span></text:p>
          </draw:text-box>
        </draw:frame>
        <draw:polygon draw:style-name="gr4" draw:text-style-name="P4" draw:layer="layout" svg:width="6.016cm" svg:height="0.035cm" svg:x="1.279cm" svg:y="19.699cm" svg:viewBox="0 0 6017 36" draw:points="0,0 6017,0 5982,36 35,36">
          <text:p/>
        </draw:polygon>
        <draw:polygon draw:style-name="gr5" draw:text-style-name="P5" draw:layer="layout" svg:width="6.016cm" svg:height="0.036cm" svg:x="1.279cm" svg:y="20.122cm" svg:viewBox="0 0 6017 37" draw:points="0,37 6017,37 5982,0 35,0">
          <text:p/>
        </draw:polygon>
        <draw:polygon draw:style-name="gr5" draw:text-style-name="P5" draw:layer="layout" svg:width="0.035cm" svg:height="0.459cm" svg:x="7.26cm" svg:y="19.699cm" svg:viewBox="0 0 36 460" draw:points="36,0 36,460 0,424 0,35">
          <text:p/>
        </draw:polygon>
        <draw:polygon draw:style-name="gr4" draw:text-style-name="P4" draw:layer="layout" svg:width="0.035cm" svg:height="0.459cm" svg:x="1.279cm" svg:y="19.699cm" svg:viewBox="0 0 36 460" draw:points="0,0 0,460 36,424 36,35">
          <text:p/>
        </draw:polygon>
        <draw:frame draw:style-name="gr6" draw:text-style-name="P7" draw:layer="layout" svg:width="0.281cm" svg:height="0.314cm" svg:x="7.41cm" svg:y="19.266cm">
          <draw:text-box>
            <text:p text:style-name="P6"><text:span text:style-name="T1">1</text:span></text:p>
          </draw:text-box>
        </draw:frame>
        <draw:polygon draw:style-name="gr4" draw:text-style-name="P4" draw:layer="layout" svg:width="12.372cm" svg:height="0.035cm" svg:x="7.348cm" svg:y="19.699cm" svg:viewBox="0 0 12373 36" draw:points="0,0 12373,0 12338,36 35,36">
          <text:p/>
        </draw:polygon>
        <draw:polygon draw:style-name="gr5" draw:text-style-name="P5" draw:layer="layout" svg:width="12.372cm" svg:height="0.036cm" svg:x="7.348cm" svg:y="20.122cm" svg:viewBox="0 0 12373 37" draw:points="0,37 12373,37 12338,0 35,0">
          <text:p/>
        </draw:polygon>
        <draw:polygon draw:style-name="gr5" draw:text-style-name="P5" draw:layer="layout" svg:width="0.035cm" svg:height="0.459cm" svg:x="19.685cm" svg:y="19.699cm" svg:viewBox="0 0 36 460" draw:points="36,0 36,460 0,424 0,35">
          <text:p/>
        </draw:polygon>
        <draw:polygon draw:style-name="gr4" draw:text-style-name="P4" draw:layer="layout" svg:width="0.035cm" svg:height="0.459cm" svg:x="7.348cm" svg:y="19.699cm" svg:viewBox="0 0 36 460" draw:points="0,0 0,460 36,424 36,35">
          <text:p/>
        </draw:polygon>
        <draw:frame draw:style-name="gr6" draw:text-style-name="P7" draw:layer="layout" svg:width="3.829cm" svg:height="0.314cm" svg:x="1.341cm" svg:y="19.778cm">
          <draw:text-box>
            <text:p text:style-name="P6"><text:span text:style-name="T1">IT IN NS ESTORNO CAMBIAL</text:span></text:p>
          </draw:text-box>
        </draw:frame>
        <draw:polygon draw:style-name="gr4" draw:text-style-name="P4" draw:layer="layout" svg:width="6.016cm" svg:height="0.035cm" svg:x="1.279cm" svg:y="20.211cm" svg:viewBox="0 0 6017 36" draw:points="0,0 6017,0 5982,36 35,36">
          <text:p/>
        </draw:polygon>
        <draw:polygon draw:style-name="gr5" draw:text-style-name="P5" draw:layer="layout" svg:width="6.016cm" svg:height="0.035cm" svg:x="1.279cm" svg:y="20.634cm" svg:viewBox="0 0 6017 36" draw:points="0,36 6017,36 5982,0 35,0">
          <text:p/>
        </draw:polygon>
        <draw:polygon draw:style-name="gr5" draw:text-style-name="P5" draw:layer="layout" svg:width="0.035cm" svg:height="0.458cm" svg:x="7.26cm" svg:y="20.211cm" svg:viewBox="0 0 36 459" draw:points="36,0 36,459 0,424 0,35">
          <text:p/>
        </draw:polygon>
        <draw:polygon draw:style-name="gr4" draw:text-style-name="P4" draw:layer="layout" svg:width="0.035cm" svg:height="0.458cm" svg:x="1.279cm" svg:y="20.211cm" svg:viewBox="0 0 36 459" draw:points="0,0 0,459 36,424 36,35">
          <text:p/>
        </draw:polygon>
        <draw:frame draw:style-name="gr6" draw:text-style-name="P7" draw:layer="layout" svg:width="0.281cm" svg:height="0.314cm" svg:x="7.41cm" svg:y="19.778cm">
          <draw:text-box>
            <text:p text:style-name="P6"><text:span text:style-name="T1">0</text:span></text:p>
          </draw:text-box>
        </draw:frame>
        <draw:polygon draw:style-name="gr4" draw:text-style-name="P4" draw:layer="layout" svg:width="12.372cm" svg:height="0.035cm" svg:x="7.348cm" svg:y="20.211cm" svg:viewBox="0 0 12373 36" draw:points="0,0 12373,0 12338,36 35,36">
          <text:p/>
        </draw:polygon>
        <draw:polygon draw:style-name="gr5" draw:text-style-name="P5" draw:layer="layout" svg:width="12.372cm" svg:height="0.035cm" svg:x="7.348cm" svg:y="20.634cm" svg:viewBox="0 0 12373 36" draw:points="0,36 12373,36 12338,0 35,0">
          <text:p/>
        </draw:polygon>
        <draw:polygon draw:style-name="gr5" draw:text-style-name="P5" draw:layer="layout" svg:width="0.035cm" svg:height="0.458cm" svg:x="19.685cm" svg:y="20.211cm" svg:viewBox="0 0 36 459" draw:points="36,0 36,459 0,424 0,35">
          <text:p/>
        </draw:polygon>
        <draw:polygon draw:style-name="gr4" draw:text-style-name="P4" draw:layer="layout" svg:width="0.035cm" svg:height="0.458cm" svg:x="7.348cm" svg:y="20.211cm" svg:viewBox="0 0 36 459" draw:points="0,0 0,459 36,424 36,35">
          <text:p/>
        </draw:polygon>
        <draw:polygon draw:style-name="gr4" draw:text-style-name="P4" draw:layer="layout" svg:width="6.016cm" svg:height="0.036cm" svg:x="1.279cm" svg:y="20.722cm" svg:viewBox="0 0 6017 37" draw:points="0,0 6017,0 5982,37 35,37">
          <text:p/>
        </draw:polygon>
        <draw:polygon draw:style-name="gr5" draw:text-style-name="P5" draw:layer="layout" svg:width="6.016cm" svg:height="0.035cm" svg:x="1.279cm" svg:y="21.146cm" svg:viewBox="0 0 6017 36" draw:points="0,36 6017,36 5982,0 35,0">
          <text:p/>
        </draw:polygon>
        <draw:polygon draw:style-name="gr5" draw:text-style-name="P5" draw:layer="layout" svg:width="0.035cm" svg:height="0.459cm" svg:x="7.26cm" svg:y="20.722cm" svg:viewBox="0 0 36 460" draw:points="36,0 36,460 0,425 0,36">
          <text:p/>
        </draw:polygon>
        <draw:polygon draw:style-name="gr4" draw:text-style-name="P4" draw:layer="layout" svg:width="0.035cm" svg:height="0.459cm" svg:x="1.279cm" svg:y="20.722cm" svg:viewBox="0 0 36 460" draw:points="0,0 0,460 36,425 36,36">
          <text:p/>
        </draw:polygon>
        <draw:frame draw:style-name="gr6" draw:text-style-name="P7" draw:layer="layout" svg:width="2.491cm" svg:height="0.314cm" svg:x="1.341cm" svg:y="20.29cm">
          <draw:text-box>
            <text:p text:style-name="P6"><text:span text:style-name="T1">IT NU LISTA NE RP</text:span></text:p>
          </draw:text-box>
        </draw:frame>
        <draw:polygon draw:style-name="gr4" draw:text-style-name="P4" draw:layer="layout" svg:width="12.372cm" svg:height="0.036cm" svg:x="7.348cm" svg:y="20.722cm" svg:viewBox="0 0 12373 37" draw:points="0,0 12373,0 12338,37 35,37">
          <text:p/>
        </draw:polygon>
        <draw:polygon draw:style-name="gr5" draw:text-style-name="P5" draw:layer="layout" svg:width="12.372cm" svg:height="0.035cm" svg:x="7.348cm" svg:y="21.146cm" svg:viewBox="0 0 12373 36" draw:points="0,36 12373,36 12338,0 35,0">
          <text:p/>
        </draw:polygon>
        <draw:polygon draw:style-name="gr5" draw:text-style-name="P5" draw:layer="layout" svg:width="0.035cm" svg:height="0.459cm" svg:x="19.685cm" svg:y="20.722cm" svg:viewBox="0 0 36 460" draw:points="36,0 36,460 0,425 0,36">
          <text:p/>
        </draw:polygon>
        <draw:polygon draw:style-name="gr4" draw:text-style-name="P4" draw:layer="layout" svg:width="0.035cm" svg:height="0.459cm" svg:x="7.348cm" svg:y="20.722cm" svg:viewBox="0 0 36 460" draw:points="0,0 0,460 36,425 36,36">
          <text:p/>
        </draw:polygon>
        <draw:polygon draw:style-name="gr4" draw:text-style-name="P4" draw:layer="layout" svg:width="6.016cm" svg:height="0.035cm" svg:x="1.279cm" svg:y="21.234cm" svg:viewBox="0 0 6017 36" draw:points="0,0 6017,0 5982,36 35,36">
          <text:p/>
        </draw:polygon>
        <draw:polygon draw:style-name="gr5" draw:text-style-name="P5" draw:layer="layout" svg:width="6.016cm" svg:height="0.036cm" svg:x="1.279cm" svg:y="21.657cm" svg:viewBox="0 0 6017 37" draw:points="0,37 6017,37 5982,0 35,0">
          <text:p/>
        </draw:polygon>
        <draw:polygon draw:style-name="gr5" draw:text-style-name="P5" draw:layer="layout" svg:width="0.035cm" svg:height="0.459cm" svg:x="7.26cm" svg:y="21.234cm" svg:viewBox="0 0 36 460" draw:points="36,0 36,460 0,424 0,35">
          <text:p/>
        </draw:polygon>
        <draw:polygon draw:style-name="gr4" draw:text-style-name="P4" draw:layer="layout" svg:width="0.035cm" svg:height="0.459cm" svg:x="1.279cm" svg:y="21.234cm" svg:viewBox="0 0 36 460" draw:points="0,0 0,460 36,424 36,35">
          <text:p/>
        </draw:polygon>
        <draw:frame draw:style-name="gr6" draw:text-style-name="P7" draw:layer="layout" svg:width="4.138cm" svg:height="0.314cm" svg:x="1.341cm" svg:y="20.801cm">
          <draw:text-box>
            <text:p text:style-name="P6"><text:span text:style-name="T1">IT IN GERACAO PF NOVO SIAFI</text:span></text:p>
          </draw:text-box>
        </draw:frame>
        <draw:polygon draw:style-name="gr4" draw:text-style-name="P4" draw:layer="layout" svg:width="12.372cm" svg:height="0.035cm" svg:x="7.348cm" svg:y="21.234cm" svg:viewBox="0 0 12373 36" draw:points="0,0 12373,0 12338,36 35,36">
          <text:p/>
        </draw:polygon>
        <draw:polygon draw:style-name="gr5" draw:text-style-name="P5" draw:layer="layout" svg:width="12.372cm" svg:height="0.036cm" svg:x="7.348cm" svg:y="21.657cm" svg:viewBox="0 0 12373 37" draw:points="0,37 12373,37 12338,0 35,0">
          <text:p/>
        </draw:polygon>
        <draw:polygon draw:style-name="gr5" draw:text-style-name="P5" draw:layer="layout" svg:width="0.035cm" svg:height="0.459cm" svg:x="19.685cm" svg:y="21.234cm" svg:viewBox="0 0 36 460" draw:points="36,0 36,460 0,424 0,35">
          <text:p/>
        </draw:polygon>
        <draw:polygon draw:style-name="gr4" draw:text-style-name="P4" draw:layer="layout" svg:width="0.035cm" svg:height="0.459cm" svg:x="7.348cm" svg:y="21.234cm" svg:viewBox="0 0 36 460" draw:points="0,0 0,460 36,424 36,35">
          <text:p/>
        </draw:polygon>
        <draw:frame draw:style-name="gr6" draw:text-style-name="P7" draw:layer="layout" svg:width="4.248cm" svg:height="0.314cm" svg:x="1.341cm" svg:y="21.313cm">
          <draw:text-box>
            <text:p text:style-name="P6"><text:span text:style-name="T1">IT DA GERACAO PF NOVO SIAFI</text:span></text:p>
          </draw:text-box>
        </draw:frame>
        <draw:polygon draw:style-name="gr4" draw:text-style-name="P4" draw:layer="layout" svg:width="6.016cm" svg:height="0.035cm" svg:x="1.279cm" svg:y="21.746cm" svg:viewBox="0 0 6017 36" draw:points="0,0 6017,0 5982,36 35,36">
          <text:p/>
        </draw:polygon>
        <draw:polygon draw:style-name="gr5" draw:text-style-name="P5" draw:layer="layout" svg:width="6.016cm" svg:height="0.035cm" svg:x="1.279cm" svg:y="22.84cm" svg:viewBox="0 0 6017 36" draw:points="0,36 6017,36 5982,0 35,0">
          <text:p/>
        </draw:polygon>
        <draw:polygon draw:style-name="gr5" draw:text-style-name="P5" draw:layer="layout" svg:width="0.035cm" svg:height="1.129cm" svg:x="7.26cm" svg:y="21.746cm" svg:viewBox="0 0 36 1130" draw:points="36,0 36,1130 0,1095 0,35">
          <text:p/>
        </draw:polygon>
        <draw:polygon draw:style-name="gr4" draw:text-style-name="P4" draw:layer="layout" svg:width="0.035cm" svg:height="1.129cm" svg:x="1.279cm" svg:y="21.746cm" svg:viewBox="0 0 36 1130" draw:points="0,0 0,1130 36,1095 36,35">
          <text:p/>
        </draw:polygon>
        <draw:frame draw:style-name="gr6" draw:text-style-name="P7" draw:layer="layout" svg:width="1.323cm" svg:height="0.314cm" svg:x="7.41cm" svg:y="21.313cm">
          <draw:text-box>
            <text:p text:style-name="P6"><text:span text:style-name="T1">0000-00-00</text:span></text:p>
          </draw:text-box>
        </draw:frame>
        <draw:polygon draw:style-name="gr4" draw:text-style-name="P4" draw:layer="layout" svg:width="12.372cm" svg:height="0.035cm" svg:x="7.348cm" svg:y="21.746cm" svg:viewBox="0 0 12373 36" draw:points="0,0 12373,0 12338,36 35,36">
          <text:p/>
        </draw:polygon>
        <draw:polygon draw:style-name="gr5" draw:text-style-name="P5" draw:layer="layout" svg:width="12.372cm" svg:height="0.035cm" svg:x="7.348cm" svg:y="22.84cm" svg:viewBox="0 0 12373 36" draw:points="0,36 12373,36 12338,0 35,0">
          <text:p/>
        </draw:polygon>
        <draw:polygon draw:style-name="gr5" draw:text-style-name="P5" draw:layer="layout" svg:width="0.035cm" svg:height="1.129cm" svg:x="19.685cm" svg:y="21.746cm" svg:viewBox="0 0 36 1130" draw:points="36,0 36,1130 0,1095 0,35">
          <text:p/>
        </draw:polygon>
        <draw:polygon draw:style-name="gr4" draw:text-style-name="P4" draw:layer="layout" svg:width="0.035cm" svg:height="1.129cm" svg:x="7.348cm" svg:y="21.746cm" svg:viewBox="0 0 36 1130" draw:points="0,0 0,1130 36,1095 36,35">
          <text:p/>
        </draw:polygon>
        <draw:frame draw:style-name="gr6" draw:text-style-name="P7" draw:layer="layout" svg:width="4.595cm" svg:height="0.314cm" svg:x="1.341cm" svg:y="22.16cm">
          <draw:text-box>
            <text:p text:style-name="P6"><text:span text:style-name="T1">IT TX OBSERVACAO DOCUMENTO</text:span></text:p>
          </draw:text-box>
        </draw:frame>
        <draw:frame draw:style-name="gr6" draw:text-style-name="P7" draw:layer="layout" svg:width="10.911cm" svg:height="0.314cm" svg:x="7.41cm" svg:y="21.825cm">
          <draw:text-box>
            <text:p text:style-name="P6"><text:span text:style-name="T1">LIQUIDAÇÃO PARA PAGAMENTO DA NFE 1295 DE 09MAI24, REF A AQUISIÇÃO DE </text:span></text:p>
          </draw:text-box>
        </draw:frame>
        <draw:frame draw:style-name="gr6" draw:text-style-name="P7" draw:layer="layout" svg:width="11.58cm" svg:height="0.314cm" svg:x="7.41cm" svg:y="22.16cm">
          <draw:text-box>
            <text:p text:style-name="P6"><text:span text:style-name="T1">MATERIAL DE CONSUMO, OPTANTE PELO SIMPLES NACIONAL, CONSULTA FEITA DIA </text:span></text:p>
          </draw:text-box>
        </draw:frame>
        <draw:polygon draw:style-name="gr3" draw:text-style-name="P3" draw:layer="layout" svg:width="18.441cm" svg:height="0.459cm" svg:x="1.279cm" svg:y="22.928cm" svg:viewBox="0 0 18442 460" draw:points="0,460 18442,460 18442,0 0,0">
          <text:p/>
        </draw:polygon>
        <draw:polygon draw:style-name="gr4" draw:text-style-name="P4" draw:layer="layout" svg:width="18.441cm" svg:height="0.035cm" svg:x="1.279cm" svg:y="22.928cm" svg:viewBox="0 0 18442 36" draw:points="0,0 18442,0 18407,36 35,36">
          <text:p/>
        </draw:polygon>
        <draw:polygon draw:style-name="gr5" draw:text-style-name="P5" draw:layer="layout" svg:width="18.441cm" svg:height="0.036cm" svg:x="1.279cm" svg:y="23.351cm" svg:viewBox="0 0 18442 37" draw:points="0,37 18442,37 18407,0 35,0">
          <text:p/>
        </draw:polygon>
        <draw:polygon draw:style-name="gr5" draw:text-style-name="P5" draw:layer="layout" svg:width="0.035cm" svg:height="0.459cm" svg:x="19.685cm" svg:y="22.928cm" svg:viewBox="0 0 36 460" draw:points="36,0 36,460 0,424 0,35">
          <text:p/>
        </draw:polygon>
        <draw:polygon draw:style-name="gr4" draw:text-style-name="P4" draw:layer="layout" svg:width="0.035cm" svg:height="0.459cm" svg:x="1.279cm" svg:y="22.928cm" svg:viewBox="0 0 36 460" draw:points="0,0 0,460 36,424 36,35">
          <text:p/>
        </draw:polygon>
        <draw:frame draw:style-name="gr6" draw:text-style-name="P7" draw:layer="layout" svg:width="1.128cm" svg:height="0.314cm" svg:x="7.41cm" svg:y="22.495cm">
          <draw:text-box>
            <text:p text:style-name="P6"><text:span text:style-name="T1">02JUL24.</text:span></text:p>
          </draw:text-box>
        </draw:frame>
        <draw:polygon draw:style-name="gr4" draw:text-style-name="P4" draw:layer="layout" svg:width="1.144cm" svg:height="0.035cm" svg:x="1.279cm" svg:y="23.44cm" svg:viewBox="0 0 1145 36" draw:points="0,0 1145,0 1110,36 35,36">
          <text:p/>
        </draw:polygon>
        <draw:polygon draw:style-name="gr5" draw:text-style-name="P5" draw:layer="layout" svg:width="1.144cm" svg:height="0.035cm" svg:x="1.279cm" svg:y="23.863cm" svg:viewBox="0 0 1145 36" draw:points="0,36 1145,36 1110,0 35,0">
          <text:p/>
        </draw:polygon>
        <draw:polygon draw:style-name="gr5" draw:text-style-name="P5" draw:layer="layout" svg:width="0.035cm" svg:height="0.458cm" svg:x="2.388cm" svg:y="23.44cm" svg:viewBox="0 0 36 459" draw:points="36,0 36,459 0,424 0,35">
          <text:p/>
        </draw:polygon>
        <draw:polygon draw:style-name="gr4" draw:text-style-name="P4" draw:layer="layout" svg:width="0.035cm" svg:height="0.458cm" svg:x="1.279cm" svg:y="23.44cm" svg:viewBox="0 0 36 459" draw:points="0,0 0,459 36,424 36,35">
          <text:p/>
        </draw:polygon>
        <draw:frame draw:style-name="gr6" draw:text-style-name="P7" draw:layer="layout" svg:width="10.433cm" svg:height="0.314cm" svg:x="5.31cm" svg:y="23.007cm">
          <draw:text-box>
            <text:p text:style-name="P6"><text:span text:style-name="T1">DADOS CONTÁBEIS DA NOTA DE LANÇAMENTO DE SISTEMA Nº 2024NS000439</text:span></text:p>
          </draw:text-box>
        </draw:frame>
        <draw:polygon draw:style-name="gr4" draw:text-style-name="P4" draw:layer="layout" svg:width="1.396cm" svg:height="0.035cm" svg:x="2.476cm" svg:y="23.44cm" svg:viewBox="0 0 1397 36" draw:points="0,0 1397,0 1361,36 36,36">
          <text:p/>
        </draw:polygon>
        <draw:polygon draw:style-name="gr5" draw:text-style-name="P5" draw:layer="layout" svg:width="1.396cm" svg:height="0.035cm" svg:x="2.476cm" svg:y="23.863cm" svg:viewBox="0 0 1397 36" draw:points="0,36 1397,36 1361,0 36,0">
          <text:p/>
        </draw:polygon>
        <draw:polygon draw:style-name="gr5" draw:text-style-name="P5" draw:layer="layout" svg:width="0.036cm" svg:height="0.458cm" svg:x="3.836cm" svg:y="23.44cm" svg:viewBox="0 0 37 459" draw:points="37,0 37,459 0,424 0,35">
          <text:p/>
        </draw:polygon>
        <draw:polygon draw:style-name="gr4" draw:text-style-name="P4" draw:layer="layout" svg:width="0.036cm" svg:height="0.458cm" svg:x="2.476cm" svg:y="23.44cm" svg:viewBox="0 0 37 459" draw:points="0,0 0,459 37,424 37,35">
          <text:p/>
        </draw:polygon>
        <draw:frame draw:style-name="gr6" draw:text-style-name="P7" draw:layer="layout" svg:width="0.883cm" svg:height="0.314cm" svg:x="1.413cm" svg:y="23.519cm">
          <draw:text-box>
            <text:p text:style-name="P6"><text:span text:style-name="T1">LINHA</text:span></text:p>
          </draw:text-box>
        </draw:frame>
        <draw:polygon draw:style-name="gr4" draw:text-style-name="P4" draw:layer="layout" svg:width="2.125cm" svg:height="0.035cm" svg:x="3.925cm" svg:y="23.44cm" svg:viewBox="0 0 2126 36" draw:points="0,0 2126,0 2091,36 35,36">
          <text:p/>
        </draw:polygon>
        <draw:polygon draw:style-name="gr5" draw:text-style-name="P5" draw:layer="layout" svg:width="2.125cm" svg:height="0.035cm" svg:x="3.925cm" svg:y="23.863cm" svg:viewBox="0 0 2126 36" draw:points="0,36 2126,36 2091,0 35,0">
          <text:p/>
        </draw:polygon>
        <draw:polygon draw:style-name="gr5" draw:text-style-name="P5" draw:layer="layout" svg:width="0.035cm" svg:height="0.458cm" svg:x="6.015cm" svg:y="23.44cm" svg:viewBox="0 0 36 459" draw:points="36,0 36,459 0,424 0,35">
          <text:p/>
        </draw:polygon>
        <draw:polygon draw:style-name="gr4" draw:text-style-name="P4" draw:layer="layout" svg:width="0.035cm" svg:height="0.458cm" svg:x="3.925cm" svg:y="23.44cm" svg:viewBox="0 0 36 459" draw:points="0,0 0,459 36,424 36,35">
          <text:p/>
        </draw:polygon>
        <draw:frame draw:style-name="gr6" draw:text-style-name="P7" draw:layer="layout" svg:width="1.132cm" svg:height="0.314cm" svg:x="2.61cm" svg:y="23.519cm">
          <draw:text-box>
            <text:p text:style-name="P6"><text:span text:style-name="T1">EVENTO</text:span></text:p>
          </draw:text-box>
        </draw:frame>
        <draw:polygon draw:style-name="gr4" draw:text-style-name="P4" draw:layer="layout" svg:width="1.192cm" svg:height="0.035cm" svg:x="6.103cm" svg:y="23.44cm" svg:viewBox="0 0 1193 36" draw:points="0,0 1193,0 1158,36 35,36">
          <text:p/>
        </draw:polygon>
        <draw:polygon draw:style-name="gr5" draw:text-style-name="P5" draw:layer="layout" svg:width="1.192cm" svg:height="0.035cm" svg:x="6.103cm" svg:y="23.863cm" svg:viewBox="0 0 1193 36" draw:points="0,36 1193,36 1158,0 35,0">
          <text:p/>
        </draw:polygon>
        <draw:polygon draw:style-name="gr5" draw:text-style-name="P5" draw:layer="layout" svg:width="0.035cm" svg:height="0.458cm" svg:x="7.26cm" svg:y="23.44cm" svg:viewBox="0 0 36 459" draw:points="36,0 36,459 0,424 0,35">
          <text:p/>
        </draw:polygon>
        <draw:polygon draw:style-name="gr4" draw:text-style-name="P4" draw:layer="layout" svg:width="0.035cm" svg:height="0.458cm" svg:x="6.103cm" svg:y="23.44cm" svg:viewBox="0 0 36 459" draw:points="0,0 0,459 36,424 36,35">
          <text:p/>
        </draw:polygon>
        <draw:frame draw:style-name="gr6" draw:text-style-name="P7" draw:layer="layout" svg:width="0.929cm" svg:height="0.314cm" svg:x="4.525cm" svg:y="23.519cm">
          <draw:text-box>
            <text:p text:style-name="P6"><text:span text:style-name="T1">INSC01</text:span></text:p>
          </draw:text-box>
        </draw:frame>
        <draw:polygon draw:style-name="gr4" draw:text-style-name="P4" draw:layer="layout" svg:width="1.681cm" svg:height="0.035cm" svg:x="7.348cm" svg:y="23.44cm" svg:viewBox="0 0 1682 36" draw:points="0,0 1682,0 1647,36 35,36">
          <text:p/>
        </draw:polygon>
        <draw:polygon draw:style-name="gr5" draw:text-style-name="P5" draw:layer="layout" svg:width="1.681cm" svg:height="0.035cm" svg:x="7.348cm" svg:y="23.863cm" svg:viewBox="0 0 1682 36" draw:points="0,36 1682,36 1647,0 35,0">
          <text:p/>
        </draw:polygon>
        <draw:polygon draw:style-name="gr5" draw:text-style-name="P5" draw:layer="layout" svg:width="0.035cm" svg:height="0.458cm" svg:x="8.994cm" svg:y="23.44cm" svg:viewBox="0 0 36 459" draw:points="36,0 36,459 0,424 0,35">
          <text:p/>
        </draw:polygon>
        <draw:polygon draw:style-name="gr4" draw:text-style-name="P4" draw:layer="layout" svg:width="0.035cm" svg:height="0.458cm" svg:x="7.348cm" svg:y="23.44cm" svg:viewBox="0 0 36 459" draw:points="0,0 0,459 36,424 36,35">
          <text:p/>
        </draw:polygon>
        <draw:frame draw:style-name="gr6" draw:text-style-name="P7" draw:layer="layout" svg:width="0.929cm" svg:height="0.314cm" svg:x="6.237cm" svg:y="23.519cm">
          <draw:text-box>
            <text:p text:style-name="P6"><text:span text:style-name="T1">INSC02</text:span></text:p>
          </draw:text-box>
        </draw:frame>
        <draw:polygon draw:style-name="gr4" draw:text-style-name="P4" draw:layer="layout" svg:width="1.274cm" svg:height="0.035cm" svg:x="9.082cm" svg:y="23.44cm" svg:viewBox="0 0 1275 36" draw:points="0,0 1275,0 1239,36 35,36">
          <text:p/>
        </draw:polygon>
        <draw:polygon draw:style-name="gr5" draw:text-style-name="P5" draw:layer="layout" svg:width="1.274cm" svg:height="0.035cm" svg:x="9.082cm" svg:y="23.863cm" svg:viewBox="0 0 1275 36" draw:points="0,36 1275,36 1239,0 35,0">
          <text:p/>
        </draw:polygon>
        <draw:polygon draw:style-name="gr5" draw:text-style-name="P5" draw:layer="layout" svg:width="0.036cm" svg:height="0.458cm" svg:x="10.32cm" svg:y="23.44cm" svg:viewBox="0 0 37 459" draw:points="37,0 37,459 0,424 0,35">
          <text:p/>
        </draw:polygon>
        <draw:polygon draw:style-name="gr4" draw:text-style-name="P4" draw:layer="layout" svg:width="0.035cm" svg:height="0.458cm" svg:x="9.082cm" svg:y="23.44cm" svg:viewBox="0 0 36 459" draw:points="0,0 0,459 36,424 36,35">
          <text:p/>
        </draw:polygon>
        <draw:frame draw:style-name="gr6" draw:text-style-name="P7" draw:layer="layout" svg:width="0.866cm" svg:height="0.314cm" svg:x="7.758cm" svg:y="23.519cm">
          <draw:text-box>
            <text:p text:style-name="P6"><text:span text:style-name="T1">CLAS1</text:span></text:p>
          </draw:text-box>
        </draw:frame>
        <draw:polygon draw:style-name="gr4" draw:text-style-name="P4" draw:layer="layout" svg:width="1.806cm" svg:height="0.035cm" svg:x="10.409cm" svg:y="23.44cm" svg:viewBox="0 0 1807 36" draw:points="0,0 1807,0 1772,36 35,36">
          <text:p/>
        </draw:polygon>
        <draw:polygon draw:style-name="gr5" draw:text-style-name="P5" draw:layer="layout" svg:width="1.806cm" svg:height="0.035cm" svg:x="10.409cm" svg:y="23.863cm" svg:viewBox="0 0 1807 36" draw:points="0,36 1807,36 1772,0 35,0">
          <text:p/>
        </draw:polygon>
        <draw:polygon draw:style-name="gr5" draw:text-style-name="P5" draw:layer="layout" svg:width="0.035cm" svg:height="0.458cm" svg:x="12.18cm" svg:y="23.44cm" svg:viewBox="0 0 36 459" draw:points="36,0 36,459 0,424 0,35">
          <text:p/>
        </draw:polygon>
        <draw:polygon draw:style-name="gr4" draw:text-style-name="P4" draw:layer="layout" svg:width="0.035cm" svg:height="0.458cm" svg:x="10.409cm" svg:y="23.44cm" svg:viewBox="0 0 36 459" draw:points="0,0 0,459 36,424 36,35">
          <text:p/>
        </draw:polygon>
        <draw:frame draw:style-name="gr6" draw:text-style-name="P7" draw:layer="layout" svg:width="0.866cm" svg:height="0.314cm" svg:x="9.288cm" svg:y="23.519cm">
          <draw:text-box>
            <text:p text:style-name="P6"><text:span text:style-name="T1">CLAS2</text:span></text:p>
          </draw:text-box>
        </draw:frame>
        <draw:polygon draw:style-name="gr4" draw:text-style-name="P4" draw:layer="layout" svg:width="0.929cm" svg:height="0.035cm" svg:x="12.268cm" svg:y="23.44cm" svg:viewBox="0 0 930 36" draw:points="0,0 930,0 895,36 36,36">
          <text:p/>
        </draw:polygon>
        <draw:polygon draw:style-name="gr5" draw:text-style-name="P5" draw:layer="layout" svg:width="0.929cm" svg:height="0.035cm" svg:x="12.268cm" svg:y="23.863cm" svg:viewBox="0 0 930 36" draw:points="0,36 930,36 895,0 36,0">
          <text:p/>
        </draw:polygon>
        <draw:polygon draw:style-name="gr5" draw:text-style-name="P5" draw:layer="layout" svg:width="0.035cm" svg:height="0.458cm" svg:x="13.162cm" svg:y="23.44cm" svg:viewBox="0 0 36 459" draw:points="36,0 36,459 0,424 0,35">
          <text:p/>
        </draw:polygon>
        <draw:polygon draw:style-name="gr4" draw:text-style-name="P4" draw:layer="layout" svg:width="0.036cm" svg:height="0.458cm" svg:x="12.268cm" svg:y="23.44cm" svg:viewBox="0 0 37 459" draw:points="0,0 0,459 37,424 37,35">
          <text:p/>
        </draw:polygon>
        <draw:frame draw:style-name="gr6" draw:text-style-name="P7" draw:layer="layout" svg:width="1.403cm" svg:height="0.314cm" svg:x="10.615cm" svg:y="23.519cm">
          <draw:text-box>
            <text:p text:style-name="P6"><text:span text:style-name="T1">DEB/CRED</text:span></text:p>
          </draw:text-box>
        </draw:frame>
        <draw:polygon draw:style-name="gr4" draw:text-style-name="P4" draw:layer="layout" svg:width="1.258cm" svg:height="0.035cm" svg:x="13.25cm" svg:y="23.44cm" svg:viewBox="0 0 1259 36" draw:points="0,0 1259,0 1224,36 35,36">
          <text:p/>
        </draw:polygon>
        <draw:polygon draw:style-name="gr5" draw:text-style-name="P5" draw:layer="layout" svg:width="1.258cm" svg:height="0.035cm" svg:x="13.25cm" svg:y="23.863cm" svg:viewBox="0 0 1259 36" draw:points="0,36 1259,36 1224,0 35,0">
          <text:p/>
        </draw:polygon>
        <draw:polygon draw:style-name="gr5" draw:text-style-name="P5" draw:layer="layout" svg:width="0.035cm" svg:height="0.458cm" svg:x="14.473cm" svg:y="23.44cm" svg:viewBox="0 0 36 459" draw:points="36,0 36,459 0,424 0,35">
          <text:p/>
        </draw:polygon>
        <draw:polygon draw:style-name="gr4" draw:text-style-name="P4" draw:layer="layout" svg:width="0.035cm" svg:height="0.458cm" svg:x="13.25cm" svg:y="23.44cm" svg:viewBox="0 0 36 459" draw:points="0,0 0,459 36,424 36,35">
          <text:p/>
        </draw:polygon>
        <draw:frame draw:style-name="gr6" draw:text-style-name="P7" draw:layer="layout" svg:width="0.518cm" svg:height="0.314cm" svg:x="12.475cm" svg:y="23.519cm">
          <draw:text-box>
            <text:p text:style-name="P6"><text:span text:style-name="T1">CC1</text:span></text:p>
          </draw:text-box>
        </draw:frame>
        <draw:polygon draw:style-name="gr4" draw:text-style-name="P4" draw:layer="layout" svg:width="1.54cm" svg:height="0.035cm" svg:x="14.561cm" svg:y="23.44cm" svg:viewBox="0 0 1541 36" draw:points="0,0 1541,0 1506,36 35,36">
          <text:p/>
        </draw:polygon>
        <draw:polygon draw:style-name="gr5" draw:text-style-name="P5" draw:layer="layout" svg:width="1.54cm" svg:height="0.035cm" svg:x="14.561cm" svg:y="23.863cm" svg:viewBox="0 0 1541 36" draw:points="0,36 1541,36 1506,0 35,0">
          <text:p/>
        </draw:polygon>
        <draw:polygon draw:style-name="gr5" draw:text-style-name="P5" draw:layer="layout" svg:width="0.035cm" svg:height="0.458cm" svg:x="16.066cm" svg:y="23.44cm" svg:viewBox="0 0 36 459" draw:points="36,0 36,459 0,424 0,35">
          <text:p/>
        </draw:polygon>
        <draw:polygon draw:style-name="gr4" draw:text-style-name="P4" draw:layer="layout" svg:width="0.035cm" svg:height="0.458cm" svg:x="14.561cm" svg:y="23.44cm" svg:viewBox="0 0 36 459" draw:points="0,0 0,459 36,424 36,35">
          <text:p/>
        </draw:polygon>
        <draw:frame draw:style-name="gr6" draw:text-style-name="P7" draw:layer="layout" svg:width="1.065cm" svg:height="0.314cm" svg:x="13.35cm" svg:y="23.519cm">
          <draw:text-box>
            <text:p text:style-name="P6"><text:span text:style-name="T1">UG EMP</text:span></text:p>
          </draw:text-box>
        </draw:frame>
        <draw:polygon draw:style-name="gr4" draw:text-style-name="P4" draw:layer="layout" svg:width="1.133cm" svg:height="0.035cm" svg:x="16.154cm" svg:y="23.44cm" svg:viewBox="0 0 1134 36" draw:points="0,0 1134,0 1098,36 35,36">
          <text:p/>
        </draw:polygon>
        <draw:polygon draw:style-name="gr5" draw:text-style-name="P5" draw:layer="layout" svg:width="1.133cm" svg:height="0.035cm" svg:x="16.154cm" svg:y="23.863cm" svg:viewBox="0 0 1134 36" draw:points="0,36 1134,36 1098,0 35,0">
          <text:p/>
        </draw:polygon>
        <draw:polygon draw:style-name="gr5" draw:text-style-name="P5" draw:layer="layout" svg:width="0.036cm" svg:height="0.458cm" svg:x="17.251cm" svg:y="23.44cm" svg:viewBox="0 0 37 459" draw:points="37,0 37,459 0,424 0,35">
          <text:p/>
        </draw:polygon>
        <draw:polygon draw:style-name="gr4" draw:text-style-name="P4" draw:layer="layout" svg:width="0.035cm" svg:height="0.458cm" svg:x="16.154cm" svg:y="23.44cm" svg:viewBox="0 0 36 459" draw:points="0,0 0,459 36,424 36,35">
          <text:p/>
        </draw:polygon>
        <draw:frame draw:style-name="gr6" draw:text-style-name="P7" draw:layer="layout" svg:width="0.726cm" svg:height="0.314cm" svg:x="14.971cm" svg:y="23.519cm">
          <draw:text-box>
            <text:p text:style-name="P6"><text:span text:style-name="T1">ORC1</text:span></text:p>
          </draw:text-box>
        </draw:frame>
        <draw:polygon draw:style-name="gr4" draw:text-style-name="P4" draw:layer="layout" svg:width="0.787cm" svg:height="0.035cm" svg:x="17.34cm" svg:y="23.44cm" svg:viewBox="0 0 788 36" draw:points="0,0 788,0 753,36 35,36">
          <text:p/>
        </draw:polygon>
        <draw:polygon draw:style-name="gr5" draw:text-style-name="P5" draw:layer="layout" svg:width="0.787cm" svg:height="0.035cm" svg:x="17.34cm" svg:y="23.863cm" svg:viewBox="0 0 788 36" draw:points="0,36 788,36 753,0 35,0">
          <text:p/>
        </draw:polygon>
        <draw:polygon draw:style-name="gr5" draw:text-style-name="P5" draw:layer="layout" svg:width="0.035cm" svg:height="0.458cm" svg:x="18.092cm" svg:y="23.44cm" svg:viewBox="0 0 36 459" draw:points="36,0 36,459 0,424 0,35">
          <text:p/>
        </draw:polygon>
        <draw:polygon draw:style-name="gr4" draw:text-style-name="P4" draw:layer="layout" svg:width="0.035cm" svg:height="0.458cm" svg:x="17.34cm" svg:y="23.44cm" svg:viewBox="0 0 36 459" draw:points="0,0 0,459 36,424 36,35">
          <text:p/>
        </draw:polygon>
        <draw:frame draw:style-name="gr6" draw:text-style-name="P7" draw:layer="layout" svg:width="0.726cm" svg:height="0.314cm" svg:x="16.36cm" svg:y="23.519cm">
          <draw:text-box>
            <text:p text:style-name="P6"><text:span text:style-name="T1">ORC2</text:span></text:p>
          </draw:text-box>
        </draw:frame>
        <draw:polygon draw:style-name="gr4" draw:text-style-name="P4" draw:layer="layout" svg:width="1.54cm" svg:height="0.035cm" svg:x="18.18cm" svg:y="23.44cm" svg:viewBox="0 0 1541 36" draw:points="0,0 1541,0 1506,36 35,36">
          <text:p/>
        </draw:polygon>
        <draw:polygon draw:style-name="gr5" draw:text-style-name="P5" draw:layer="layout" svg:width="1.54cm" svg:height="0.035cm" svg:x="18.18cm" svg:y="23.863cm" svg:viewBox="0 0 1541 36" draw:points="0,36 1541,36 1506,0 35,0">
          <text:p/>
        </draw:polygon>
        <draw:polygon draw:style-name="gr5" draw:text-style-name="P5" draw:layer="layout" svg:width="0.035cm" svg:height="0.458cm" svg:x="19.685cm" svg:y="23.44cm" svg:viewBox="0 0 36 459" draw:points="36,0 36,459 0,424 0,35">
          <text:p/>
        </draw:polygon>
        <draw:polygon draw:style-name="gr4" draw:text-style-name="P4" draw:layer="layout" svg:width="0.035cm" svg:height="0.458cm" svg:x="18.18cm" svg:y="23.44cm" svg:viewBox="0 0 36 459" draw:points="0,0 0,459 36,424 36,35">
          <text:p/>
        </draw:polygon>
        <draw:frame draw:style-name="gr6" draw:text-style-name="P7" draw:layer="layout" svg:width="0.379cm" svg:height="0.314cm" svg:x="17.546cm" svg:y="23.519cm">
          <draw:text-box>
            <text:p text:style-name="P6"><text:span text:style-name="T1">CC</text:span></text:p>
          </draw:text-box>
        </draw:frame>
        <draw:polygon draw:style-name="gr4" draw:text-style-name="P4" draw:layer="layout" svg:width="1.144cm" svg:height="0.035cm" svg:x="1.279cm" svg:y="23.951cm" svg:viewBox="0 0 1145 36" draw:points="0,0 1145,0 1110,36 35,36">
          <text:p/>
        </draw:polygon>
        <draw:polygon draw:style-name="gr5" draw:text-style-name="P5" draw:layer="layout" svg:width="1.144cm" svg:height="0.035cm" svg:x="1.279cm" svg:y="24.375cm" svg:viewBox="0 0 1145 36" draw:points="0,36 1145,36 1110,0 35,0">
          <text:p/>
        </draw:polygon>
        <draw:polygon draw:style-name="gr5" draw:text-style-name="P5" draw:layer="layout" svg:width="0.035cm" svg:height="0.459cm" svg:x="2.388cm" svg:y="23.951cm" svg:viewBox="0 0 36 460" draw:points="36,0 36,460 0,425 0,35">
          <text:p/>
        </draw:polygon>
        <draw:polygon draw:style-name="gr4" draw:text-style-name="P4" draw:layer="layout" svg:width="0.035cm" svg:height="0.459cm" svg:x="1.279cm" svg:y="23.951cm" svg:viewBox="0 0 36 460" draw:points="0,0 0,460 36,425 36,35">
          <text:p/>
        </draw:polygon>
        <draw:frame draw:style-name="gr6" draw:text-style-name="P7" draw:layer="layout" svg:width="0.976cm" svg:height="0.314cm" svg:x="18.465cm" svg:y="23.519cm">
          <draw:text-box>
            <text:p text:style-name="P6"><text:span text:style-name="T1">VALOR</text:span></text:p>
          </draw:text-box>
        </draw:frame>
        <draw:polygon draw:style-name="gr4" draw:text-style-name="P4" draw:layer="layout" svg:width="1.396cm" svg:height="0.035cm" svg:x="2.476cm" svg:y="23.951cm" svg:viewBox="0 0 1397 36" draw:points="0,0 1397,0 1361,36 36,36">
          <text:p/>
        </draw:polygon>
        <draw:polygon draw:style-name="gr5" draw:text-style-name="P5" draw:layer="layout" svg:width="1.396cm" svg:height="0.035cm" svg:x="2.476cm" svg:y="24.375cm" svg:viewBox="0 0 1397 36" draw:points="0,36 1397,36 1361,0 36,0">
          <text:p/>
        </draw:polygon>
        <draw:polygon draw:style-name="gr5" draw:text-style-name="P5" draw:layer="layout" svg:width="0.036cm" svg:height="0.459cm" svg:x="3.836cm" svg:y="23.951cm" svg:viewBox="0 0 37 460" draw:points="37,0 37,460 0,425 0,35">
          <text:p/>
        </draw:polygon>
        <draw:polygon draw:style-name="gr4" draw:text-style-name="P4" draw:layer="layout" svg:width="0.036cm" svg:height="0.459cm" svg:x="2.476cm" svg:y="23.951cm" svg:viewBox="0 0 37 460" draw:points="0,0 0,460 37,425 37,35">
          <text:p/>
        </draw:polygon>
        <draw:frame draw:style-name="gr6" draw:text-style-name="P7" draw:layer="layout" svg:width="0.281cm" svg:height="0.314cm" svg:x="1.781cm" svg:y="24.03cm">
          <draw:text-box>
            <text:p text:style-name="P6"><text:span text:style-name="T1">1</text:span></text:p>
          </draw:text-box>
        </draw:frame>
        <draw:polygon draw:style-name="gr4" draw:text-style-name="P4" draw:layer="layout" svg:width="2.125cm" svg:height="0.035cm" svg:x="3.925cm" svg:y="23.951cm" svg:viewBox="0 0 2126 36" draw:points="0,0 2126,0 2091,36 35,36">
          <text:p/>
        </draw:polygon>
        <draw:polygon draw:style-name="gr5" draw:text-style-name="P5" draw:layer="layout" svg:width="2.125cm" svg:height="0.035cm" svg:x="3.925cm" svg:y="24.375cm" svg:viewBox="0 0 2126 36" draw:points="0,36 2126,36 2091,0 35,0">
          <text:p/>
        </draw:polygon>
        <draw:polygon draw:style-name="gr5" draw:text-style-name="P5" draw:layer="layout" svg:width="0.035cm" svg:height="0.459cm" svg:x="6.015cm" svg:y="23.951cm" svg:viewBox="0 0 36 460" draw:points="36,0 36,460 0,425 0,35">
          <text:p/>
        </draw:polygon>
        <draw:polygon draw:style-name="gr4" draw:text-style-name="P4" draw:layer="layout" svg:width="0.035cm" svg:height="0.459cm" svg:x="3.925cm" svg:y="23.951cm" svg:viewBox="0 0 36 460" draw:points="0,0 0,460 36,425 36,35">
          <text:p/>
        </draw:polygon>
        <draw:frame draw:style-name="gr6" draw:text-style-name="P7" draw:layer="layout" svg:width="0.853cm" svg:height="0.314cm" svg:x="2.751cm" svg:y="24.03cm">
          <draw:text-box>
            <text:p text:style-name="P6"><text:span text:style-name="T1">401002</text:span></text:p>
          </draw:text-box>
        </draw:frame>
        <draw:polygon draw:style-name="gr4" draw:text-style-name="P4" draw:layer="layout" svg:width="1.192cm" svg:height="0.035cm" svg:x="6.103cm" svg:y="23.951cm" svg:viewBox="0 0 1193 36" draw:points="0,0 1193,0 1158,36 35,36">
          <text:p/>
        </draw:polygon>
        <draw:polygon draw:style-name="gr5" draw:text-style-name="P5" draw:layer="layout" svg:width="1.192cm" svg:height="0.035cm" svg:x="6.103cm" svg:y="24.375cm" svg:viewBox="0 0 1193 36" draw:points="0,36 1193,36 1158,0 35,0">
          <text:p/>
        </draw:polygon>
        <draw:polygon draw:style-name="gr5" draw:text-style-name="P5" draw:layer="layout" svg:width="0.035cm" svg:height="0.459cm" svg:x="7.26cm" svg:y="23.951cm" svg:viewBox="0 0 36 460" draw:points="36,0 36,460 0,425 0,35">
          <text:p/>
        </draw:polygon>
        <draw:polygon draw:style-name="gr4" draw:text-style-name="P4" draw:layer="layout" svg:width="0.035cm" svg:height="0.459cm" svg:x="6.103cm" svg:y="23.951cm" svg:viewBox="0 0 36 460" draw:points="0,0 0,460 36,425 36,35">
          <text:p/>
        </draw:polygon>
        <draw:polygon draw:style-name="gr4" draw:text-style-name="P4" draw:layer="layout" svg:width="1.681cm" svg:height="0.035cm" svg:x="7.348cm" svg:y="23.951cm" svg:viewBox="0 0 1682 36" draw:points="0,0 1682,0 1647,36 35,36">
          <text:p/>
        </draw:polygon>
        <draw:polygon draw:style-name="gr5" draw:text-style-name="P5" draw:layer="layout" svg:width="1.681cm" svg:height="0.035cm" svg:x="7.348cm" svg:y="24.375cm" svg:viewBox="0 0 1682 36" draw:points="0,36 1682,36 1647,0 35,0">
          <text:p/>
        </draw:polygon>
        <draw:polygon draw:style-name="gr5" draw:text-style-name="P5" draw:layer="layout" svg:width="0.035cm" svg:height="0.459cm" svg:x="8.994cm" svg:y="23.951cm" svg:viewBox="0 0 36 460" draw:points="36,0 36,460 0,425 0,35">
          <text:p/>
        </draw:polygon>
        <draw:polygon draw:style-name="gr4" draw:text-style-name="P4" draw:layer="layout" svg:width="0.035cm" svg:height="0.459cm" svg:x="7.348cm" svg:y="23.951cm" svg:viewBox="0 0 36 460" draw:points="0,0 0,460 36,425 36,35">
          <text:p/>
        </draw:polygon>
        <draw:frame draw:style-name="gr6" draw:text-style-name="P7" draw:layer="layout" svg:width="1.797cm" svg:height="0.314cm" svg:x="4.094cm" svg:y="24.03cm">
          <draw:text-box>
            <text:p text:style-name="P6"><text:span text:style-name="T1">2024NE000040</text:span></text:p>
          </draw:text-box>
        </draw:frame>
        <draw:polygon draw:style-name="gr4" draw:text-style-name="P4" draw:layer="layout" svg:width="1.274cm" svg:height="0.035cm" svg:x="9.082cm" svg:y="23.951cm" svg:viewBox="0 0 1275 36" draw:points="0,0 1275,0 1239,36 35,36">
          <text:p/>
        </draw:polygon>
        <draw:polygon draw:style-name="gr5" draw:text-style-name="P5" draw:layer="layout" svg:width="1.274cm" svg:height="0.035cm" svg:x="9.082cm" svg:y="24.375cm" svg:viewBox="0 0 1275 36" draw:points="0,36 1275,36 1239,0 35,0">
          <text:p/>
        </draw:polygon>
        <draw:polygon draw:style-name="gr5" draw:text-style-name="P5" draw:layer="layout" svg:width="0.036cm" svg:height="0.459cm" svg:x="10.32cm" svg:y="23.951cm" svg:viewBox="0 0 37 460" draw:points="37,0 37,460 0,425 0,35">
          <text:p/>
        </draw:polygon>
        <draw:polygon draw:style-name="gr4" draw:text-style-name="P4" draw:layer="layout" svg:width="0.035cm" svg:height="0.459cm" svg:x="9.082cm" svg:y="23.951cm" svg:viewBox="0 0 36 460" draw:points="0,0 0,460 36,425 36,35">
          <text:p/>
        </draw:polygon>
        <draw:frame draw:style-name="gr6" draw:text-style-name="P7" draw:layer="layout" svg:width="0.281cm" svg:height="0.314cm" svg:x="8.118cm" svg:y="24.03cm">
          <draw:text-box>
            <text:p text:style-name="P6"><text:span text:style-name="T1">0</text:span></text:p>
          </draw:text-box>
        </draw:frame>
        <draw:polygon draw:style-name="gr4" draw:text-style-name="P4" draw:layer="layout" svg:width="1.806cm" svg:height="0.035cm" svg:x="10.409cm" svg:y="23.951cm" svg:viewBox="0 0 1807 36" draw:points="0,0 1807,0 1772,36 35,36">
          <text:p/>
        </draw:polygon>
        <draw:polygon draw:style-name="gr5" draw:text-style-name="P5" draw:layer="layout" svg:width="1.806cm" svg:height="0.035cm" svg:x="10.409cm" svg:y="24.375cm" svg:viewBox="0 0 1807 36" draw:points="0,36 1807,36 1772,0 35,0">
          <text:p/>
        </draw:polygon>
        <draw:polygon draw:style-name="gr5" draw:text-style-name="P5" draw:layer="layout" svg:width="0.035cm" svg:height="0.459cm" svg:x="12.18cm" svg:y="23.951cm" svg:viewBox="0 0 36 460" draw:points="36,0 36,460 0,425 0,35">
          <text:p/>
        </draw:polygon>
        <draw:polygon draw:style-name="gr4" draw:text-style-name="P4" draw:layer="layout" svg:width="0.035cm" svg:height="0.459cm" svg:x="10.409cm" svg:y="23.951cm" svg:viewBox="0 0 36 460" draw:points="0,0 0,460 36,425 36,35">
          <text:p/>
        </draw:polygon>
        <draw:polygon draw:style-name="gr4" draw:text-style-name="P4" draw:layer="layout" svg:width="0.929cm" svg:height="0.035cm" svg:x="12.268cm" svg:y="23.951cm" svg:viewBox="0 0 930 36" draw:points="0,0 930,0 895,36 36,36">
          <text:p/>
        </draw:polygon>
        <draw:polygon draw:style-name="gr5" draw:text-style-name="P5" draw:layer="layout" svg:width="0.929cm" svg:height="0.035cm" svg:x="12.268cm" svg:y="24.375cm" svg:viewBox="0 0 930 36" draw:points="0,36 930,36 895,0 36,0">
          <text:p/>
        </draw:polygon>
        <draw:polygon draw:style-name="gr5" draw:text-style-name="P5" draw:layer="layout" svg:width="0.035cm" svg:height="0.459cm" svg:x="13.162cm" svg:y="23.951cm" svg:viewBox="0 0 36 460" draw:points="36,0 36,460 0,425 0,35">
          <text:p/>
        </draw:polygon>
        <draw:polygon draw:style-name="gr4" draw:text-style-name="P4" draw:layer="layout" svg:width="0.036cm" svg:height="0.459cm" svg:x="12.268cm" svg:y="23.951cm" svg:viewBox="0 0 37 460" draw:points="0,0 0,460 37,425 37,35">
          <text:p/>
        </draw:polygon>
        <draw:frame draw:style-name="gr6" draw:text-style-name="P7" draw:layer="layout" svg:width="0.281cm" svg:height="0.314cm" svg:x="9.649cm" svg:y="24.03cm">
          <draw:text-box>
            <text:p text:style-name="P6"><text:span text:style-name="T1">0</text:span></text:p>
          </draw:text-box>
        </draw:frame>
        <draw:polygon draw:style-name="gr4" draw:text-style-name="P4" draw:layer="layout" svg:width="1.258cm" svg:height="0.035cm" svg:x="13.25cm" svg:y="23.951cm" svg:viewBox="0 0 1259 36" draw:points="0,0 1259,0 1224,36 35,36">
          <text:p/>
        </draw:polygon>
        <draw:polygon draw:style-name="gr5" draw:text-style-name="P5" draw:layer="layout" svg:width="1.258cm" svg:height="0.035cm" svg:x="13.25cm" svg:y="24.375cm" svg:viewBox="0 0 1259 36" draw:points="0,36 1259,36 1224,0 35,0">
          <text:p/>
        </draw:polygon>
        <draw:polygon draw:style-name="gr5" draw:text-style-name="P5" draw:layer="layout" svg:width="0.035cm" svg:height="0.459cm" svg:x="14.473cm" svg:y="23.951cm" svg:viewBox="0 0 36 460" draw:points="36,0 36,460 0,425 0,35">
          <text:p/>
        </draw:polygon>
        <draw:polygon draw:style-name="gr4" draw:text-style-name="P4" draw:layer="layout" svg:width="0.035cm" svg:height="0.459cm" svg:x="13.25cm" svg:y="23.951cm" svg:viewBox="0 0 36 460" draw:points="0,0 0,460 36,425 36,35">
          <text:p/>
        </draw:polygon>
        <draw:frame draw:style-name="gr6" draw:text-style-name="P7" draw:layer="layout" svg:width="0.281cm" svg:height="0.314cm" svg:x="12.663cm" svg:y="24.03cm">
          <draw:text-box>
            <text:p text:style-name="P6"><text:span text:style-name="T1">0</text:span></text:p>
          </draw:text-box>
        </draw:frame>
        <draw:polygon draw:style-name="gr4" draw:text-style-name="P4" draw:layer="layout" svg:width="1.54cm" svg:height="0.035cm" svg:x="14.561cm" svg:y="23.951cm" svg:viewBox="0 0 1541 36" draw:points="0,0 1541,0 1506,36 35,36">
          <text:p/>
        </draw:polygon>
        <draw:polygon draw:style-name="gr5" draw:text-style-name="P5" draw:layer="layout" svg:width="1.54cm" svg:height="0.035cm" svg:x="14.561cm" svg:y="24.375cm" svg:viewBox="0 0 1541 36" draw:points="0,36 1541,36 1506,0 35,0">
          <text:p/>
        </draw:polygon>
        <draw:polygon draw:style-name="gr5" draw:text-style-name="P5" draw:layer="layout" svg:width="0.035cm" svg:height="0.459cm" svg:x="16.066cm" svg:y="23.951cm" svg:viewBox="0 0 36 460" draw:points="36,0 36,460 0,425 0,35">
          <text:p/>
        </draw:polygon>
        <draw:polygon draw:style-name="gr4" draw:text-style-name="P4" draw:layer="layout" svg:width="0.035cm" svg:height="0.459cm" svg:x="14.561cm" svg:y="23.951cm" svg:viewBox="0 0 36 460" draw:points="0,0 0,460 36,425 36,35">
          <text:p/>
        </draw:polygon>
        <draw:frame draw:style-name="gr6" draw:text-style-name="P7" draw:layer="layout" svg:width="0.853cm" svg:height="0.314cm" svg:x="13.456cm" svg:y="24.03cm">
          <draw:text-box>
            <text:p text:style-name="P6"><text:span text:style-name="T1">160521</text:span></text:p>
          </draw:text-box>
        </draw:frame>
        <draw:polygon draw:style-name="gr4" draw:text-style-name="P4" draw:layer="layout" svg:width="1.133cm" svg:height="0.035cm" svg:x="16.154cm" svg:y="23.951cm" svg:viewBox="0 0 1134 36" draw:points="0,0 1134,0 1098,36 35,36">
          <text:p/>
        </draw:polygon>
        <draw:polygon draw:style-name="gr5" draw:text-style-name="P5" draw:layer="layout" svg:width="1.133cm" svg:height="0.035cm" svg:x="16.154cm" svg:y="24.375cm" svg:viewBox="0 0 1134 36" draw:points="0,36 1134,36 1098,0 35,0">
          <text:p/>
        </draw:polygon>
        <draw:polygon draw:style-name="gr5" draw:text-style-name="P5" draw:layer="layout" svg:width="0.036cm" svg:height="0.459cm" svg:x="17.251cm" svg:y="23.951cm" svg:viewBox="0 0 37 460" draw:points="37,0 37,460 0,425 0,35">
          <text:p/>
        </draw:polygon>
        <draw:polygon draw:style-name="gr4" draw:text-style-name="P4" draw:layer="layout" svg:width="0.035cm" svg:height="0.459cm" svg:x="16.154cm" svg:y="23.951cm" svg:viewBox="0 0 36 460" draw:points="0,0 0,460 36,425 36,35">
          <text:p/>
        </draw:polygon>
        <draw:polygon draw:style-name="gr4" draw:text-style-name="P4" draw:layer="layout" svg:width="0.787cm" svg:height="0.035cm" svg:x="17.34cm" svg:y="23.951cm" svg:viewBox="0 0 788 36" draw:points="0,0 788,0 753,36 35,36">
          <text:p/>
        </draw:polygon>
        <draw:polygon draw:style-name="gr5" draw:text-style-name="P5" draw:layer="layout" svg:width="0.787cm" svg:height="0.035cm" svg:x="17.34cm" svg:y="24.375cm" svg:viewBox="0 0 788 36" draw:points="0,36 788,36 753,0 35,0">
          <text:p/>
        </draw:polygon>
        <draw:polygon draw:style-name="gr5" draw:text-style-name="P5" draw:layer="layout" svg:width="0.035cm" svg:height="0.459cm" svg:x="18.092cm" svg:y="23.951cm" svg:viewBox="0 0 36 460" draw:points="36,0 36,460 0,425 0,35">
          <text:p/>
        </draw:polygon>
        <draw:polygon draw:style-name="gr4" draw:text-style-name="P4" draw:layer="layout" svg:width="0.035cm" svg:height="0.459cm" svg:x="17.34cm" svg:y="23.951cm" svg:viewBox="0 0 36 460" draw:points="0,0 0,460 36,425 36,35">
          <text:p/>
        </draw:polygon>
        <draw:polygon draw:style-name="gr4" draw:text-style-name="P4" draw:layer="layout" svg:width="1.54cm" svg:height="0.035cm" svg:x="18.18cm" svg:y="23.951cm" svg:viewBox="0 0 1541 36" draw:points="0,0 1541,0 1506,36 35,36">
          <text:p/>
        </draw:polygon>
        <draw:polygon draw:style-name="gr5" draw:text-style-name="P5" draw:layer="layout" svg:width="1.54cm" svg:height="0.035cm" svg:x="18.18cm" svg:y="24.375cm" svg:viewBox="0 0 1541 36" draw:points="0,36 1541,36 1506,0 35,0">
          <text:p/>
        </draw:polygon>
        <draw:polygon draw:style-name="gr5" draw:text-style-name="P5" draw:layer="layout" svg:width="0.035cm" svg:height="0.459cm" svg:x="19.685cm" svg:y="23.951cm" svg:viewBox="0 0 36 460" draw:points="36,0 36,460 0,425 0,35">
          <text:p/>
        </draw:polygon>
        <draw:polygon draw:style-name="gr4" draw:text-style-name="P4" draw:layer="layout" svg:width="0.035cm" svg:height="0.459cm" svg:x="18.18cm" svg:y="23.951cm" svg:viewBox="0 0 36 460" draw:points="0,0 0,460 36,425 36,35">
          <text:p/>
        </draw:polygon>
        <draw:frame draw:style-name="gr6" draw:text-style-name="P7" draw:layer="layout" svg:width="1.137cm" svg:height="0.314cm" svg:x="14.767cm" svg:y="24.03cm">
          <draw:text-box>
            <text:p text:style-name="P6"><text:span text:style-name="T1">33903039</text:span></text:p>
          </draw:text-box>
        </draw:frame>
        <draw:polygon draw:style-name="gr4" draw:text-style-name="P4" draw:layer="layout" svg:width="1.144cm" svg:height="0.035cm" svg:x="1.279cm" svg:y="24.463cm" svg:viewBox="0 0 1145 36" draw:points="0,0 1145,0 1110,36 35,36">
          <text:p/>
        </draw:polygon>
        <draw:polygon draw:style-name="gr5" draw:text-style-name="P5" draw:layer="layout" svg:width="1.144cm" svg:height="0.036cm" svg:x="1.279cm" svg:y="24.886cm" svg:viewBox="0 0 1145 37" draw:points="0,37 1145,37 1110,0 35,0">
          <text:p/>
        </draw:polygon>
        <draw:polygon draw:style-name="gr5" draw:text-style-name="P5" draw:layer="layout" svg:width="0.035cm" svg:height="0.459cm" svg:x="2.388cm" svg:y="24.463cm" svg:viewBox="0 0 36 460" draw:points="36,0 36,460 0,424 0,35">
          <text:p/>
        </draw:polygon>
        <draw:polygon draw:style-name="gr4" draw:text-style-name="P4" draw:layer="layout" svg:width="0.035cm" svg:height="0.459cm" svg:x="1.279cm" svg:y="24.463cm" svg:viewBox="0 0 36 460" draw:points="0,0 0,460 36,424 36,35">
          <text:p/>
        </draw:polygon>
        <draw:frame draw:style-name="gr6" draw:text-style-name="P7" draw:layer="layout" svg:width="1.137cm" svg:height="0.314cm" svg:x="18.386cm" svg:y="24.03cm">
          <draw:text-box>
            <text:p text:style-name="P6"><text:span text:style-name="T1">10.500,00</text:span></text:p>
          </draw:text-box>
        </draw:frame>
        <draw:polygon draw:style-name="gr4" draw:text-style-name="P4" draw:layer="layout" svg:width="1.396cm" svg:height="0.035cm" svg:x="2.476cm" svg:y="24.463cm" svg:viewBox="0 0 1397 36" draw:points="0,0 1397,0 1361,36 36,36">
          <text:p/>
        </draw:polygon>
        <draw:polygon draw:style-name="gr5" draw:text-style-name="P5" draw:layer="layout" svg:width="1.396cm" svg:height="0.036cm" svg:x="2.476cm" svg:y="24.886cm" svg:viewBox="0 0 1397 37" draw:points="0,37 1397,37 1361,0 36,0">
          <text:p/>
        </draw:polygon>
        <draw:polygon draw:style-name="gr5" draw:text-style-name="P5" draw:layer="layout" svg:width="0.036cm" svg:height="0.459cm" svg:x="3.836cm" svg:y="24.463cm" svg:viewBox="0 0 37 460" draw:points="37,0 37,460 0,424 0,35">
          <text:p/>
        </draw:polygon>
        <draw:polygon draw:style-name="gr4" draw:text-style-name="P4" draw:layer="layout" svg:width="0.036cm" svg:height="0.459cm" svg:x="2.476cm" svg:y="24.463cm" svg:viewBox="0 0 37 460" draw:points="0,0 0,460 37,424 37,35">
          <text:p/>
        </draw:polygon>
        <draw:frame draw:style-name="gr6" draw:text-style-name="P7" draw:layer="layout" svg:width="0.281cm" svg:height="0.314cm" svg:x="1.781cm" svg:y="24.542cm">
          <draw:text-box>
            <text:p text:style-name="P6"><text:span text:style-name="T1">2</text:span></text:p>
          </draw:text-box>
        </draw:frame>
        <draw:polygon draw:style-name="gr4" draw:text-style-name="P4" draw:layer="layout" svg:width="2.125cm" svg:height="0.035cm" svg:x="3.925cm" svg:y="24.463cm" svg:viewBox="0 0 2126 36" draw:points="0,0 2126,0 2091,36 35,36">
          <text:p/>
        </draw:polygon>
        <draw:polygon draw:style-name="gr5" draw:text-style-name="P5" draw:layer="layout" svg:width="2.125cm" svg:height="0.036cm" svg:x="3.925cm" svg:y="24.886cm" svg:viewBox="0 0 2126 37" draw:points="0,37 2126,37 2091,0 35,0">
          <text:p/>
        </draw:polygon>
        <draw:polygon draw:style-name="gr5" draw:text-style-name="P5" draw:layer="layout" svg:width="0.035cm" svg:height="0.459cm" svg:x="6.015cm" svg:y="24.463cm" svg:viewBox="0 0 36 460" draw:points="36,0 36,460 0,424 0,35">
          <text:p/>
        </draw:polygon>
        <draw:polygon draw:style-name="gr4" draw:text-style-name="P4" draw:layer="layout" svg:width="0.035cm" svg:height="0.459cm" svg:x="3.925cm" svg:y="24.463cm" svg:viewBox="0 0 36 460" draw:points="0,0 0,460 36,424 36,35">
          <text:p/>
        </draw:polygon>
        <draw:frame draw:style-name="gr6" draw:text-style-name="P7" draw:layer="layout" svg:width="0.853cm" svg:height="0.314cm" svg:x="2.751cm" svg:y="24.542cm">
          <draw:text-box>
            <text:p text:style-name="P6"><text:span text:style-name="T1">521214</text:span></text:p>
          </draw:text-box>
        </draw:frame>
        <draw:polygon draw:style-name="gr4" draw:text-style-name="P4" draw:layer="layout" svg:width="1.192cm" svg:height="0.035cm" svg:x="6.103cm" svg:y="24.463cm" svg:viewBox="0 0 1193 36" draw:points="0,0 1193,0 1158,36 35,36">
          <text:p/>
        </draw:polygon>
        <draw:polygon draw:style-name="gr5" draw:text-style-name="P5" draw:layer="layout" svg:width="1.192cm" svg:height="0.036cm" svg:x="6.103cm" svg:y="24.886cm" svg:viewBox="0 0 1193 37" draw:points="0,37 1193,37 1158,0 35,0">
          <text:p/>
        </draw:polygon>
        <draw:polygon draw:style-name="gr5" draw:text-style-name="P5" draw:layer="layout" svg:width="0.035cm" svg:height="0.459cm" svg:x="7.26cm" svg:y="24.463cm" svg:viewBox="0 0 36 460" draw:points="36,0 36,460 0,424 0,35">
          <text:p/>
        </draw:polygon>
        <draw:polygon draw:style-name="gr4" draw:text-style-name="P4" draw:layer="layout" svg:width="0.035cm" svg:height="0.459cm" svg:x="6.103cm" svg:y="24.463cm" svg:viewBox="0 0 36 460" draw:points="0,0 0,460 36,424 36,35">
          <text:p/>
        </draw:polygon>
        <draw:polygon draw:style-name="gr4" draw:text-style-name="P4" draw:layer="layout" svg:width="1.681cm" svg:height="0.035cm" svg:x="7.348cm" svg:y="24.463cm" svg:viewBox="0 0 1682 36" draw:points="0,0 1682,0 1647,36 35,36">
          <text:p/>
        </draw:polygon>
        <draw:polygon draw:style-name="gr5" draw:text-style-name="P5" draw:layer="layout" svg:width="1.681cm" svg:height="0.036cm" svg:x="7.348cm" svg:y="24.886cm" svg:viewBox="0 0 1682 37" draw:points="0,37 1682,37 1647,0 35,0">
          <text:p/>
        </draw:polygon>
        <draw:polygon draw:style-name="gr5" draw:text-style-name="P5" draw:layer="layout" svg:width="0.035cm" svg:height="0.459cm" svg:x="8.994cm" svg:y="24.463cm" svg:viewBox="0 0 36 460" draw:points="36,0 36,460 0,424 0,35">
          <text:p/>
        </draw:polygon>
        <draw:polygon draw:style-name="gr4" draw:text-style-name="P4" draw:layer="layout" svg:width="0.035cm" svg:height="0.459cm" svg:x="7.348cm" svg:y="24.463cm" svg:viewBox="0 0 36 460" draw:points="0,0 0,460 36,424 36,35">
          <text:p/>
        </draw:polygon>
        <draw:frame draw:style-name="gr6" draw:text-style-name="P7" draw:layer="layout" svg:width="1.797cm" svg:height="0.314cm" svg:x="4.094cm" svg:y="24.542cm">
          <draw:text-box>
            <text:p text:style-name="P6"><text:span text:style-name="T1">2024NE000040</text:span></text:p>
          </draw:text-box>
        </draw:frame>
        <draw:polygon draw:style-name="gr4" draw:text-style-name="P4" draw:layer="layout" svg:width="1.274cm" svg:height="0.035cm" svg:x="9.082cm" svg:y="24.463cm" svg:viewBox="0 0 1275 36" draw:points="0,0 1275,0 1239,36 35,36">
          <text:p/>
        </draw:polygon>
        <draw:polygon draw:style-name="gr5" draw:text-style-name="P5" draw:layer="layout" svg:width="1.274cm" svg:height="0.036cm" svg:x="9.082cm" svg:y="24.886cm" svg:viewBox="0 0 1275 37" draw:points="0,37 1275,37 1239,0 35,0">
          <text:p/>
        </draw:polygon>
        <draw:polygon draw:style-name="gr5" draw:text-style-name="P5" draw:layer="layout" svg:width="0.036cm" svg:height="0.459cm" svg:x="10.32cm" svg:y="24.463cm" svg:viewBox="0 0 37 460" draw:points="37,0 37,460 0,424 0,35">
          <text:p/>
        </draw:polygon>
        <draw:polygon draw:style-name="gr4" draw:text-style-name="P4" draw:layer="layout" svg:width="0.035cm" svg:height="0.459cm" svg:x="9.082cm" svg:y="24.463cm" svg:viewBox="0 0 36 460" draw:points="0,0 0,460 36,424 36,35">
          <text:p/>
        </draw:polygon>
        <draw:frame draw:style-name="gr6" draw:text-style-name="P7" draw:layer="layout" svg:width="1.276cm" svg:height="0.314cm" svg:x="7.554cm" svg:y="24.542cm">
          <draw:text-box>
            <text:p text:style-name="P6"><text:span text:style-name="T1">213110400</text:span></text:p>
          </draw:text-box>
        </draw:frame>
        <draw:polygon draw:style-name="gr4" draw:text-style-name="P4" draw:layer="layout" svg:width="1.806cm" svg:height="0.035cm" svg:x="10.409cm" svg:y="24.463cm" svg:viewBox="0 0 1807 36" draw:points="0,0 1807,0 1772,36 35,36">
          <text:p/>
        </draw:polygon>
        <draw:polygon draw:style-name="gr5" draw:text-style-name="P5" draw:layer="layout" svg:width="1.806cm" svg:height="0.036cm" svg:x="10.409cm" svg:y="24.886cm" svg:viewBox="0 0 1807 37" draw:points="0,37 1807,37 1772,0 35,0">
          <text:p/>
        </draw:polygon>
        <draw:polygon draw:style-name="gr5" draw:text-style-name="P5" draw:layer="layout" svg:width="0.035cm" svg:height="0.459cm" svg:x="12.18cm" svg:y="24.463cm" svg:viewBox="0 0 36 460" draw:points="36,0 36,460 0,424 0,35">
          <text:p/>
        </draw:polygon>
        <draw:polygon draw:style-name="gr4" draw:text-style-name="P4" draw:layer="layout" svg:width="0.035cm" svg:height="0.459cm" svg:x="10.409cm" svg:y="24.463cm" svg:viewBox="0 0 36 460" draw:points="0,0 0,460 36,424 36,35">
          <text:p/>
        </draw:polygon>
        <draw:polygon draw:style-name="gr4" draw:text-style-name="P4" draw:layer="layout" svg:width="0.929cm" svg:height="0.035cm" svg:x="12.268cm" svg:y="24.463cm" svg:viewBox="0 0 930 36" draw:points="0,0 930,0 895,36 36,36">
          <text:p/>
        </draw:polygon>
        <draw:polygon draw:style-name="gr5" draw:text-style-name="P5" draw:layer="layout" svg:width="0.929cm" svg:height="0.036cm" svg:x="12.268cm" svg:y="24.886cm" svg:viewBox="0 0 930 37" draw:points="0,37 930,37 895,0 36,0">
          <text:p/>
        </draw:polygon>
        <draw:polygon draw:style-name="gr5" draw:text-style-name="P5" draw:layer="layout" svg:width="0.035cm" svg:height="0.459cm" svg:x="13.162cm" svg:y="24.463cm" svg:viewBox="0 0 36 460" draw:points="36,0 36,460 0,424 0,35">
          <text:p/>
        </draw:polygon>
        <draw:polygon draw:style-name="gr4" draw:text-style-name="P4" draw:layer="layout" svg:width="0.036cm" svg:height="0.459cm" svg:x="12.268cm" svg:y="24.463cm" svg:viewBox="0 0 37 460" draw:points="0,0 0,460 37,424 37,35">
          <text:p/>
        </draw:polygon>
        <draw:frame draw:style-name="gr6" draw:text-style-name="P7" draw:layer="layout" svg:width="0.281cm" svg:height="0.314cm" svg:x="9.649cm" svg:y="24.542cm">
          <draw:text-box>
            <text:p text:style-name="P6"><text:span text:style-name="T1">0</text:span></text:p>
          </draw:text-box>
        </draw:frame>
        <draw:polygon draw:style-name="gr4" draw:text-style-name="P4" draw:layer="layout" svg:width="1.258cm" svg:height="0.035cm" svg:x="13.25cm" svg:y="24.463cm" svg:viewBox="0 0 1259 36" draw:points="0,0 1259,0 1224,36 35,36">
          <text:p/>
        </draw:polygon>
        <draw:polygon draw:style-name="gr5" draw:text-style-name="P5" draw:layer="layout" svg:width="1.258cm" svg:height="0.036cm" svg:x="13.25cm" svg:y="24.886cm" svg:viewBox="0 0 1259 37" draw:points="0,37 1259,37 1224,0 35,0">
          <text:p/>
        </draw:polygon>
        <draw:polygon draw:style-name="gr5" draw:text-style-name="P5" draw:layer="layout" svg:width="0.035cm" svg:height="0.459cm" svg:x="14.473cm" svg:y="24.463cm" svg:viewBox="0 0 36 460" draw:points="36,0 36,460 0,424 0,35">
          <text:p/>
        </draw:polygon>
        <draw:polygon draw:style-name="gr4" draw:text-style-name="P4" draw:layer="layout" svg:width="0.035cm" svg:height="0.459cm" svg:x="13.25cm" svg:y="24.463cm" svg:viewBox="0 0 36 460" draw:points="0,0 0,460 36,424 36,35">
          <text:p/>
        </draw:polygon>
        <draw:frame draw:style-name="gr6" draw:text-style-name="P7" draw:layer="layout" svg:width="0.281cm" svg:height="0.314cm" svg:x="12.663cm" svg:y="24.542cm">
          <draw:text-box>
            <text:p text:style-name="P6"><text:span text:style-name="T1">0</text:span></text:p>
          </draw:text-box>
        </draw:frame>
        <draw:polygon draw:style-name="gr4" draw:text-style-name="P4" draw:layer="layout" svg:width="1.54cm" svg:height="0.035cm" svg:x="14.561cm" svg:y="24.463cm" svg:viewBox="0 0 1541 36" draw:points="0,0 1541,0 1506,36 35,36">
          <text:p/>
        </draw:polygon>
        <draw:polygon draw:style-name="gr5" draw:text-style-name="P5" draw:layer="layout" svg:width="1.54cm" svg:height="0.036cm" svg:x="14.561cm" svg:y="24.886cm" svg:viewBox="0 0 1541 37" draw:points="0,37 1541,37 1506,0 35,0">
          <text:p/>
        </draw:polygon>
        <draw:polygon draw:style-name="gr5" draw:text-style-name="P5" draw:layer="layout" svg:width="0.035cm" svg:height="0.459cm" svg:x="16.066cm" svg:y="24.463cm" svg:viewBox="0 0 36 460" draw:points="36,0 36,460 0,424 0,35">
          <text:p/>
        </draw:polygon>
        <draw:polygon draw:style-name="gr4" draw:text-style-name="P4" draw:layer="layout" svg:width="0.035cm" svg:height="0.459cm" svg:x="14.561cm" svg:y="24.463cm" svg:viewBox="0 0 36 460" draw:points="0,0 0,460 36,424 36,35">
          <text:p/>
        </draw:polygon>
        <draw:frame draw:style-name="gr6" draw:text-style-name="P7" draw:layer="layout" svg:width="0.853cm" svg:height="0.314cm" svg:x="13.456cm" svg:y="24.542cm">
          <draw:text-box>
            <text:p text:style-name="P6"><text:span text:style-name="T1">160521</text:span></text:p>
          </draw:text-box>
        </draw:frame>
        <draw:polygon draw:style-name="gr4" draw:text-style-name="P4" draw:layer="layout" svg:width="1.133cm" svg:height="0.035cm" svg:x="16.154cm" svg:y="24.463cm" svg:viewBox="0 0 1134 36" draw:points="0,0 1134,0 1098,36 35,36">
          <text:p/>
        </draw:polygon>
        <draw:polygon draw:style-name="gr5" draw:text-style-name="P5" draw:layer="layout" svg:width="1.133cm" svg:height="0.036cm" svg:x="16.154cm" svg:y="24.886cm" svg:viewBox="0 0 1134 37" draw:points="0,37 1134,37 1098,0 35,0">
          <text:p/>
        </draw:polygon>
        <draw:polygon draw:style-name="gr5" draw:text-style-name="P5" draw:layer="layout" svg:width="0.036cm" svg:height="0.459cm" svg:x="17.251cm" svg:y="24.463cm" svg:viewBox="0 0 37 460" draw:points="37,0 37,460 0,424 0,35">
          <text:p/>
        </draw:polygon>
        <draw:polygon draw:style-name="gr4" draw:text-style-name="P4" draw:layer="layout" svg:width="0.035cm" svg:height="0.459cm" svg:x="16.154cm" svg:y="24.463cm" svg:viewBox="0 0 36 460" draw:points="0,0 0,460 36,424 36,35">
          <text:p/>
        </draw:polygon>
        <draw:polygon draw:style-name="gr4" draw:text-style-name="P4" draw:layer="layout" svg:width="0.787cm" svg:height="0.035cm" svg:x="17.34cm" svg:y="24.463cm" svg:viewBox="0 0 788 36" draw:points="0,0 788,0 753,36 35,36">
          <text:p/>
        </draw:polygon>
        <draw:polygon draw:style-name="gr5" draw:text-style-name="P5" draw:layer="layout" svg:width="0.787cm" svg:height="0.036cm" svg:x="17.34cm" svg:y="24.886cm" svg:viewBox="0 0 788 37" draw:points="0,37 788,37 753,0 35,0">
          <text:p/>
        </draw:polygon>
        <draw:polygon draw:style-name="gr5" draw:text-style-name="P5" draw:layer="layout" svg:width="0.035cm" svg:height="0.459cm" svg:x="18.092cm" svg:y="24.463cm" svg:viewBox="0 0 36 460" draw:points="36,0 36,460 0,424 0,35">
          <text:p/>
        </draw:polygon>
        <draw:polygon draw:style-name="gr4" draw:text-style-name="P4" draw:layer="layout" svg:width="0.035cm" svg:height="0.459cm" svg:x="17.34cm" svg:y="24.463cm" svg:viewBox="0 0 36 460" draw:points="0,0 0,460 36,424 36,35">
          <text:p/>
        </draw:polygon>
        <draw:polygon draw:style-name="gr4" draw:text-style-name="P4" draw:layer="layout" svg:width="1.54cm" svg:height="0.035cm" svg:x="18.18cm" svg:y="24.463cm" svg:viewBox="0 0 1541 36" draw:points="0,0 1541,0 1506,36 35,36">
          <text:p/>
        </draw:polygon>
        <draw:polygon draw:style-name="gr5" draw:text-style-name="P5" draw:layer="layout" svg:width="1.54cm" svg:height="0.036cm" svg:x="18.18cm" svg:y="24.886cm" svg:viewBox="0 0 1541 37" draw:points="0,37 1541,37 1506,0 35,0">
          <text:p/>
        </draw:polygon>
        <draw:polygon draw:style-name="gr5" draw:text-style-name="P5" draw:layer="layout" svg:width="0.035cm" svg:height="0.459cm" svg:x="19.685cm" svg:y="24.463cm" svg:viewBox="0 0 36 460" draw:points="36,0 36,460 0,424 0,35">
          <text:p/>
        </draw:polygon>
        <draw:polygon draw:style-name="gr4" draw:text-style-name="P4" draw:layer="layout" svg:width="0.035cm" svg:height="0.459cm" svg:x="18.18cm" svg:y="24.463cm" svg:viewBox="0 0 36 460" draw:points="0,0 0,460 36,424 36,35">
          <text:p/>
        </draw:polygon>
        <draw:frame draw:style-name="gr6" draw:text-style-name="P7" draw:layer="layout" svg:width="1.137cm" svg:height="0.314cm" svg:x="14.767cm" svg:y="24.542cm">
          <draw:text-box>
            <text:p text:style-name="P6"><text:span text:style-name="T1">33903039</text:span></text:p>
          </draw:text-box>
        </draw:frame>
        <draw:polygon draw:style-name="gr4" draw:text-style-name="P4" draw:layer="layout" svg:width="1.144cm" svg:height="0.035cm" svg:x="1.279cm" svg:y="24.975cm" svg:viewBox="0 0 1145 36" draw:points="0,0 1145,0 1110,36 35,36">
          <text:p/>
        </draw:polygon>
        <draw:polygon draw:style-name="gr5" draw:text-style-name="P5" draw:layer="layout" svg:width="1.144cm" svg:height="0.035cm" svg:x="1.279cm" svg:y="25.398cm" svg:viewBox="0 0 1145 36" draw:points="0,36 1145,36 1110,0 35,0">
          <text:p/>
        </draw:polygon>
        <draw:polygon draw:style-name="gr5" draw:text-style-name="P5" draw:layer="layout" svg:width="0.035cm" svg:height="0.458cm" svg:x="2.388cm" svg:y="24.975cm" svg:viewBox="0 0 36 459" draw:points="36,0 36,459 0,423 0,35">
          <text:p/>
        </draw:polygon>
        <draw:polygon draw:style-name="gr4" draw:text-style-name="P4" draw:layer="layout" svg:width="0.035cm" svg:height="0.458cm" svg:x="1.279cm" svg:y="24.975cm" svg:viewBox="0 0 36 459" draw:points="0,0 0,459 36,423 36,35">
          <text:p/>
        </draw:polygon>
        <draw:frame draw:style-name="gr6" draw:text-style-name="P7" draw:layer="layout" svg:width="1.137cm" svg:height="0.314cm" svg:x="18.386cm" svg:y="24.542cm">
          <draw:text-box>
            <text:p text:style-name="P6"><text:span text:style-name="T1">10.500,00</text:span></text:p>
          </draw:text-box>
        </draw:frame>
        <draw:polygon draw:style-name="gr4" draw:text-style-name="P4" draw:layer="layout" svg:width="1.396cm" svg:height="0.035cm" svg:x="2.476cm" svg:y="24.975cm" svg:viewBox="0 0 1397 36" draw:points="0,0 1397,0 1361,36 36,36">
          <text:p/>
        </draw:polygon>
        <draw:polygon draw:style-name="gr5" draw:text-style-name="P5" draw:layer="layout" svg:width="1.396cm" svg:height="0.035cm" svg:x="2.476cm" svg:y="25.398cm" svg:viewBox="0 0 1397 36" draw:points="0,36 1397,36 1361,0 36,0">
          <text:p/>
        </draw:polygon>
        <draw:polygon draw:style-name="gr5" draw:text-style-name="P5" draw:layer="layout" svg:width="0.036cm" svg:height="0.458cm" svg:x="3.836cm" svg:y="24.975cm" svg:viewBox="0 0 37 459" draw:points="37,0 37,459 0,423 0,35">
          <text:p/>
        </draw:polygon>
        <draw:polygon draw:style-name="gr4" draw:text-style-name="P4" draw:layer="layout" svg:width="0.036cm" svg:height="0.458cm" svg:x="2.476cm" svg:y="24.975cm" svg:viewBox="0 0 37 459" draw:points="0,0 0,459 37,423 37,35">
          <text:p/>
        </draw:polygon>
        <draw:frame draw:style-name="gr6" draw:text-style-name="P7" draw:layer="layout" svg:width="0.281cm" svg:height="0.314cm" svg:x="1.781cm" svg:y="25.054cm">
          <draw:text-box>
            <text:p text:style-name="P6"><text:span text:style-name="T1">3</text:span></text:p>
          </draw:text-box>
        </draw:frame>
        <draw:polygon draw:style-name="gr4" draw:text-style-name="P4" draw:layer="layout" svg:width="2.125cm" svg:height="0.035cm" svg:x="3.925cm" svg:y="24.975cm" svg:viewBox="0 0 2126 36" draw:points="0,0 2126,0 2091,36 35,36">
          <text:p/>
        </draw:polygon>
        <draw:polygon draw:style-name="gr5" draw:text-style-name="P5" draw:layer="layout" svg:width="2.125cm" svg:height="0.035cm" svg:x="3.925cm" svg:y="25.398cm" svg:viewBox="0 0 2126 36" draw:points="0,36 2126,36 2091,0 35,0">
          <text:p/>
        </draw:polygon>
        <draw:polygon draw:style-name="gr5" draw:text-style-name="P5" draw:layer="layout" svg:width="0.035cm" svg:height="0.458cm" svg:x="6.015cm" svg:y="24.975cm" svg:viewBox="0 0 36 459" draw:points="36,0 36,459 0,423 0,35">
          <text:p/>
        </draw:polygon>
        <draw:polygon draw:style-name="gr4" draw:text-style-name="P4" draw:layer="layout" svg:width="0.035cm" svg:height="0.458cm" svg:x="3.925cm" svg:y="24.975cm" svg:viewBox="0 0 36 459" draw:points="0,0 0,459 36,423 36,35">
          <text:p/>
        </draw:polygon>
        <draw:frame draw:style-name="gr6" draw:text-style-name="P7" draw:layer="layout" svg:width="0.853cm" svg:height="0.314cm" svg:x="2.751cm" svg:y="25.054cm">
          <draw:text-box>
            <text:p text:style-name="P6"><text:span text:style-name="T1">551001</text:span></text:p>
          </draw:text-box>
        </draw:frame>
        <draw:polygon draw:style-name="gr4" draw:text-style-name="P4" draw:layer="layout" svg:width="1.192cm" svg:height="0.035cm" svg:x="6.103cm" svg:y="24.975cm" svg:viewBox="0 0 1193 36" draw:points="0,0 1193,0 1158,36 35,36">
          <text:p/>
        </draw:polygon>
        <draw:polygon draw:style-name="gr5" draw:text-style-name="P5" draw:layer="layout" svg:width="1.192cm" svg:height="0.035cm" svg:x="6.103cm" svg:y="25.398cm" svg:viewBox="0 0 1193 36" draw:points="0,36 1193,36 1158,0 35,0">
          <text:p/>
        </draw:polygon>
        <draw:polygon draw:style-name="gr5" draw:text-style-name="P5" draw:layer="layout" svg:width="0.035cm" svg:height="0.458cm" svg:x="7.26cm" svg:y="24.975cm" svg:viewBox="0 0 36 459" draw:points="36,0 36,459 0,423 0,35">
          <text:p/>
        </draw:polygon>
        <draw:polygon draw:style-name="gr4" draw:text-style-name="P4" draw:layer="layout" svg:width="0.035cm" svg:height="0.458cm" svg:x="6.103cm" svg:y="24.975cm" svg:viewBox="0 0 36 459" draw:points="0,0 0,459 36,423 36,35">
          <text:p/>
        </draw:polygon>
        <draw:polygon draw:style-name="gr4" draw:text-style-name="P4" draw:layer="layout" svg:width="1.681cm" svg:height="0.035cm" svg:x="7.348cm" svg:y="24.975cm" svg:viewBox="0 0 1682 36" draw:points="0,0 1682,0 1647,36 35,36">
          <text:p/>
        </draw:polygon>
        <draw:polygon draw:style-name="gr5" draw:text-style-name="P5" draw:layer="layout" svg:width="1.681cm" svg:height="0.035cm" svg:x="7.348cm" svg:y="25.398cm" svg:viewBox="0 0 1682 36" draw:points="0,36 1682,36 1647,0 35,0">
          <text:p/>
        </draw:polygon>
        <draw:polygon draw:style-name="gr5" draw:text-style-name="P5" draw:layer="layout" svg:width="0.035cm" svg:height="0.458cm" svg:x="8.994cm" svg:y="24.975cm" svg:viewBox="0 0 36 459" draw:points="36,0 36,459 0,423 0,35">
          <text:p/>
        </draw:polygon>
        <draw:polygon draw:style-name="gr4" draw:text-style-name="P4" draw:layer="layout" svg:width="0.035cm" svg:height="0.458cm" svg:x="7.348cm" svg:y="24.975cm" svg:viewBox="0 0 36 459" draw:points="0,0 0,459 36,423 36,35">
          <text:p/>
        </draw:polygon>
        <draw:frame draw:style-name="gr6" draw:text-style-name="P7" draw:layer="layout" svg:width="1.797cm" svg:height="0.314cm" svg:x="4.094cm" svg:y="25.054cm">
          <draw:text-box>
            <text:p text:style-name="P6"><text:span text:style-name="T1">2024NE000040</text:span></text:p>
          </draw:text-box>
        </draw:frame>
        <draw:polygon draw:style-name="gr4" draw:text-style-name="P4" draw:layer="layout" svg:width="1.274cm" svg:height="0.035cm" svg:x="9.082cm" svg:y="24.975cm" svg:viewBox="0 0 1275 36" draw:points="0,0 1275,0 1239,36 35,36">
          <text:p/>
        </draw:polygon>
        <draw:polygon draw:style-name="gr5" draw:text-style-name="P5" draw:layer="layout" svg:width="1.274cm" svg:height="0.035cm" svg:x="9.082cm" svg:y="25.398cm" svg:viewBox="0 0 1275 36" draw:points="0,36 1275,36 1239,0 35,0">
          <text:p/>
        </draw:polygon>
        <draw:polygon draw:style-name="gr5" draw:text-style-name="P5" draw:layer="layout" svg:width="0.036cm" svg:height="0.458cm" svg:x="10.32cm" svg:y="24.975cm" svg:viewBox="0 0 37 459" draw:points="37,0 37,459 0,423 0,35">
          <text:p/>
        </draw:polygon>
        <draw:polygon draw:style-name="gr4" draw:text-style-name="P4" draw:layer="layout" svg:width="0.035cm" svg:height="0.458cm" svg:x="9.082cm" svg:y="24.975cm" svg:viewBox="0 0 36 459" draw:points="0,0 0,459 36,423 36,35">
          <text:p/>
        </draw:polygon>
        <draw:frame draw:style-name="gr6" draw:text-style-name="P7" draw:layer="layout" svg:width="1.276cm" svg:height="0.314cm" svg:x="7.554cm" svg:y="25.054cm">
          <draw:text-box>
            <text:p text:style-name="P6"><text:span text:style-name="T1">115610100</text:span></text:p>
          </draw:text-box>
        </draw:frame>
        <draw:polygon draw:style-name="gr4" draw:text-style-name="P4" draw:layer="layout" svg:width="1.806cm" svg:height="0.035cm" svg:x="10.409cm" svg:y="24.975cm" svg:viewBox="0 0 1807 36" draw:points="0,0 1807,0 1772,36 35,36">
          <text:p/>
        </draw:polygon>
        <draw:polygon draw:style-name="gr5" draw:text-style-name="P5" draw:layer="layout" svg:width="1.806cm" svg:height="0.035cm" svg:x="10.409cm" svg:y="25.398cm" svg:viewBox="0 0 1807 36" draw:points="0,36 1807,36 1772,0 35,0">
          <text:p/>
        </draw:polygon>
        <draw:polygon draw:style-name="gr5" draw:text-style-name="P5" draw:layer="layout" svg:width="0.035cm" svg:height="0.458cm" svg:x="12.18cm" svg:y="24.975cm" svg:viewBox="0 0 36 459" draw:points="36,0 36,459 0,423 0,35">
          <text:p/>
        </draw:polygon>
        <draw:polygon draw:style-name="gr4" draw:text-style-name="P4" draw:layer="layout" svg:width="0.035cm" svg:height="0.458cm" svg:x="10.409cm" svg:y="24.975cm" svg:viewBox="0 0 36 459" draw:points="0,0 0,459 36,423 36,35">
          <text:p/>
        </draw:polygon>
        <draw:polygon draw:style-name="gr4" draw:text-style-name="P4" draw:layer="layout" svg:width="0.929cm" svg:height="0.035cm" svg:x="12.268cm" svg:y="24.975cm" svg:viewBox="0 0 930 36" draw:points="0,0 930,0 895,36 36,36">
          <text:p/>
        </draw:polygon>
        <draw:polygon draw:style-name="gr5" draw:text-style-name="P5" draw:layer="layout" svg:width="0.929cm" svg:height="0.035cm" svg:x="12.268cm" svg:y="25.398cm" svg:viewBox="0 0 930 36" draw:points="0,36 930,36 895,0 36,0">
          <text:p/>
        </draw:polygon>
        <draw:polygon draw:style-name="gr5" draw:text-style-name="P5" draw:layer="layout" svg:width="0.035cm" svg:height="0.458cm" svg:x="13.162cm" svg:y="24.975cm" svg:viewBox="0 0 36 459" draw:points="36,0 36,459 0,423 0,35">
          <text:p/>
        </draw:polygon>
        <draw:polygon draw:style-name="gr4" draw:text-style-name="P4" draw:layer="layout" svg:width="0.036cm" svg:height="0.458cm" svg:x="12.268cm" svg:y="24.975cm" svg:viewBox="0 0 37 459" draw:points="0,0 0,459 37,423 37,35">
          <text:p/>
        </draw:polygon>
        <draw:frame draw:style-name="gr6" draw:text-style-name="P7" draw:layer="layout" svg:width="0.281cm" svg:height="0.314cm" svg:x="9.649cm" svg:y="25.054cm">
          <draw:text-box>
            <text:p text:style-name="P6"><text:span text:style-name="T1">0</text:span></text:p>
          </draw:text-box>
        </draw:frame>
        <draw:polygon draw:style-name="gr4" draw:text-style-name="P4" draw:layer="layout" svg:width="1.258cm" svg:height="0.035cm" svg:x="13.25cm" svg:y="24.975cm" svg:viewBox="0 0 1259 36" draw:points="0,0 1259,0 1224,36 35,36">
          <text:p/>
        </draw:polygon>
        <draw:polygon draw:style-name="gr5" draw:text-style-name="P5" draw:layer="layout" svg:width="1.258cm" svg:height="0.035cm" svg:x="13.25cm" svg:y="25.398cm" svg:viewBox="0 0 1259 36" draw:points="0,36 1259,36 1224,0 35,0">
          <text:p/>
        </draw:polygon>
        <draw:polygon draw:style-name="gr5" draw:text-style-name="P5" draw:layer="layout" svg:width="0.035cm" svg:height="0.458cm" svg:x="14.473cm" svg:y="24.975cm" svg:viewBox="0 0 36 459" draw:points="36,0 36,459 0,423 0,35">
          <text:p/>
        </draw:polygon>
        <draw:polygon draw:style-name="gr4" draw:text-style-name="P4" draw:layer="layout" svg:width="0.035cm" svg:height="0.458cm" svg:x="13.25cm" svg:y="24.975cm" svg:viewBox="0 0 36 459" draw:points="0,0 0,459 36,423 36,35">
          <text:p/>
        </draw:polygon>
        <draw:frame draw:style-name="gr6" draw:text-style-name="P7" draw:layer="layout" svg:width="0.281cm" svg:height="0.314cm" svg:x="12.663cm" svg:y="25.054cm">
          <draw:text-box>
            <text:p text:style-name="P6"><text:span text:style-name="T1">0</text:span></text:p>
          </draw:text-box>
        </draw:frame>
        <draw:polygon draw:style-name="gr4" draw:text-style-name="P4" draw:layer="layout" svg:width="1.54cm" svg:height="0.035cm" svg:x="14.561cm" svg:y="24.975cm" svg:viewBox="0 0 1541 36" draw:points="0,0 1541,0 1506,36 35,36">
          <text:p/>
        </draw:polygon>
        <draw:polygon draw:style-name="gr5" draw:text-style-name="P5" draw:layer="layout" svg:width="1.54cm" svg:height="0.035cm" svg:x="14.561cm" svg:y="25.398cm" svg:viewBox="0 0 1541 36" draw:points="0,36 1541,36 1506,0 35,0">
          <text:p/>
        </draw:polygon>
        <draw:polygon draw:style-name="gr5" draw:text-style-name="P5" draw:layer="layout" svg:width="0.035cm" svg:height="0.458cm" svg:x="16.066cm" svg:y="24.975cm" svg:viewBox="0 0 36 459" draw:points="36,0 36,459 0,423 0,35">
          <text:p/>
        </draw:polygon>
        <draw:polygon draw:style-name="gr4" draw:text-style-name="P4" draw:layer="layout" svg:width="0.035cm" svg:height="0.458cm" svg:x="14.561cm" svg:y="24.975cm" svg:viewBox="0 0 36 459" draw:points="0,0 0,459 36,423 36,35">
          <text:p/>
        </draw:polygon>
        <draw:frame draw:style-name="gr6" draw:text-style-name="P7" draw:layer="layout" svg:width="0.853cm" svg:height="0.314cm" svg:x="13.456cm" svg:y="25.054cm">
          <draw:text-box>
            <text:p text:style-name="P6"><text:span text:style-name="T1">160521</text:span></text:p>
          </draw:text-box>
        </draw:frame>
        <draw:polygon draw:style-name="gr4" draw:text-style-name="P4" draw:layer="layout" svg:width="1.133cm" svg:height="0.035cm" svg:x="16.154cm" svg:y="24.975cm" svg:viewBox="0 0 1134 36" draw:points="0,0 1134,0 1098,36 35,36">
          <text:p/>
        </draw:polygon>
        <draw:polygon draw:style-name="gr5" draw:text-style-name="P5" draw:layer="layout" svg:width="1.133cm" svg:height="0.035cm" svg:x="16.154cm" svg:y="25.398cm" svg:viewBox="0 0 1134 36" draw:points="0,36 1134,36 1098,0 35,0">
          <text:p/>
        </draw:polygon>
        <draw:polygon draw:style-name="gr5" draw:text-style-name="P5" draw:layer="layout" svg:width="0.036cm" svg:height="0.458cm" svg:x="17.251cm" svg:y="24.975cm" svg:viewBox="0 0 37 459" draw:points="37,0 37,459 0,423 0,35">
          <text:p/>
        </draw:polygon>
        <draw:polygon draw:style-name="gr4" draw:text-style-name="P4" draw:layer="layout" svg:width="0.035cm" svg:height="0.458cm" svg:x="16.154cm" svg:y="24.975cm" svg:viewBox="0 0 36 459" draw:points="0,0 0,459 36,423 36,35">
          <text:p/>
        </draw:polygon>
        <draw:polygon draw:style-name="gr4" draw:text-style-name="P4" draw:layer="layout" svg:width="0.787cm" svg:height="0.035cm" svg:x="17.34cm" svg:y="24.975cm" svg:viewBox="0 0 788 36" draw:points="0,0 788,0 753,36 35,36">
          <text:p/>
        </draw:polygon>
        <draw:polygon draw:style-name="gr5" draw:text-style-name="P5" draw:layer="layout" svg:width="0.787cm" svg:height="0.035cm" svg:x="17.34cm" svg:y="25.398cm" svg:viewBox="0 0 788 36" draw:points="0,36 788,36 753,0 35,0">
          <text:p/>
        </draw:polygon>
        <draw:polygon draw:style-name="gr5" draw:text-style-name="P5" draw:layer="layout" svg:width="0.035cm" svg:height="0.458cm" svg:x="18.092cm" svg:y="24.975cm" svg:viewBox="0 0 36 459" draw:points="36,0 36,459 0,423 0,35">
          <text:p/>
        </draw:polygon>
        <draw:polygon draw:style-name="gr4" draw:text-style-name="P4" draw:layer="layout" svg:width="0.035cm" svg:height="0.458cm" svg:x="17.34cm" svg:y="24.975cm" svg:viewBox="0 0 36 459" draw:points="0,0 0,459 36,423 36,35">
          <text:p/>
        </draw:polygon>
        <draw:polygon draw:style-name="gr4" draw:text-style-name="P4" draw:layer="layout" svg:width="1.54cm" svg:height="0.035cm" svg:x="18.18cm" svg:y="24.975cm" svg:viewBox="0 0 1541 36" draw:points="0,0 1541,0 1506,36 35,36">
          <text:p/>
        </draw:polygon>
        <draw:polygon draw:style-name="gr5" draw:text-style-name="P5" draw:layer="layout" svg:width="1.54cm" svg:height="0.035cm" svg:x="18.18cm" svg:y="25.398cm" svg:viewBox="0 0 1541 36" draw:points="0,36 1541,36 1506,0 35,0">
          <text:p/>
        </draw:polygon>
        <draw:polygon draw:style-name="gr5" draw:text-style-name="P5" draw:layer="layout" svg:width="0.035cm" svg:height="0.458cm" svg:x="19.685cm" svg:y="24.975cm" svg:viewBox="0 0 36 459" draw:points="36,0 36,459 0,423 0,35">
          <text:p/>
        </draw:polygon>
        <draw:polygon draw:style-name="gr4" draw:text-style-name="P4" draw:layer="layout" svg:width="0.035cm" svg:height="0.458cm" svg:x="18.18cm" svg:y="24.975cm" svg:viewBox="0 0 36 459" draw:points="0,0 0,459 36,423 36,35">
          <text:p/>
        </draw:polygon>
        <draw:frame draw:style-name="gr6" draw:text-style-name="P7" draw:layer="layout" svg:width="1.137cm" svg:height="0.314cm" svg:x="14.767cm" svg:y="25.054cm">
          <draw:text-box>
            <text:p text:style-name="P6"><text:span text:style-name="T1">33903039</text:span></text:p>
          </draw:text-box>
        </draw:frame>
        <draw:frame draw:style-name="gr6" draw:text-style-name="P7" draw:layer="layout" svg:width="1.137cm" svg:height="0.314cm" svg:x="18.386cm" svg:y="25.054cm">
          <draw:text-box>
            <text:p text:style-name="P6"><text:span text:style-name="T1">10.50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12-12T11:36:05.217000000</meta:print-date>
    <meta:printed-by>Arquivos PDF</meta:printed-by>
    <dc:date>2024-12-12T11:38:26.395000000</dc:date>
    <meta:editing-duration>PT2M21S</meta:editing-duration>
    <meta:editing-cycles>1</meta:editing-cycles>
    <meta:document-statistic meta:object-count="658"/>
    <meta:generator>LibreOffice/24.2.3.2$Windows_X86_64 LibreOffice_project/433d9c2ded56988e8a90e6b2e771ee4e6a5ab2ba</meta:generator>
  </office:meta>
</office:document-meta>
</file>