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D00000029ABFF036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NewRoman" svg:font-family="TimesNewRoman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 loext:decorative="false"/>
    </style:style>
    <style:style style:name="gr2" style:family="graphic" style:parent-style-name="standard">
      <style:graphic-properties draw:stroke="none" draw:fill="solid" draw:fill-color="#dddddd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0.297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54cm" fo:min-width="0.254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dddddd"/>
    </style:style>
    <style:style style:name="P3" style:family="paragraph">
      <loext:graphic-properties draw:fill="none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/>
      <style:text-properties fo:font-size="8.39999961853027pt" style:font-size-asian="8.39999961853027pt" style:font-size-complex="8.39999961853027pt"/>
    </style:style>
    <style:style style:name="P6" style:family="paragraph">
      <loext:graphic-properties draw:fill="none"/>
      <style:text-properties fo:font-size="7.30000019073486pt" style:font-size-asian="7.30000019073486pt" style:font-size-complex="7.30000019073486pt"/>
    </style:style>
    <style:style style:name="P7" style:family="paragraph">
      <style:paragraph-properties fo:text-align="start" style:writing-mode="lr-tb"/>
      <style:text-properties fo:background-color="#000000"/>
    </style:style>
    <style:style style:name="P8" style:family="paragraph">
      <loext:graphic-properties draw:fill="none"/>
      <style:text-properties fo:font-size="8.39999961853027pt" fo:background-color="#000000" style:font-size-asian="8.39999961853027pt" style:font-size-complex="8.39999961853027pt"/>
    </style:style>
    <style:style style:name="P9" style:family="paragraph">
      <loext:graphic-properties draw:fill="none"/>
      <style:text-properties fo:font-size="10pt" style:font-size-asian="10pt" style:font-size-complex="10pt"/>
    </style:style>
    <style:style style:name="T1" style:family="text">
      <style:text-properties fo:color="#000000" loext:opacity="100%" style:font-name="Arial" fo:font-size="8.39999961853027pt" fo:font-weight="bold" style:font-name-asian="Arial" style:font-size-asian="8.39999961853027pt" style:font-weight-asian="bold" style:font-name-complex="Arial" style:font-size-complex="8.39999961853027pt" style:font-weight-complex="bold"/>
    </style:style>
    <style:style style:name="T2" style:family="text">
      <style:text-properties fo:color="#000000" loext:opacity="100%" style:font-name="Arial" fo:font-size="7.30000019073486pt" fo:font-weight="bold" style:font-name-asian="Arial" style:font-size-asian="7.30000019073486pt" style:font-weight-asian="bold" style:font-name-complex="Arial" style:font-size-complex="7.30000019073486pt" style:font-weight-complex="bold"/>
    </style:style>
    <style:style style:name="T3" style:family="text">
      <style:text-properties fo:color="#000000" loext:opacity="100%" style:font-name="Arial" fo:font-size="8.39999961853027pt" fo:font-weight="normal" style:font-name-asian="Arial" style:font-size-asian="8.39999961853027pt" style:font-weight-asian="normal" style:font-name-complex="Arial" style:font-size-complex="8.39999961853027pt" style:font-weight-complex="normal"/>
    </style:style>
    <style:style style:name="T4" style:family="text">
      <style:text-properties fo:color="#000000" loext:opacity="100%" style:font-name="Arial" fo:font-size="8.39999961853027pt" fo:font-weight="normal" fo:background-color="#000000" style:font-name-asian="Arial" style:font-size-asian="8.39999961853027pt" style:font-weight-asian="normal" style:font-name-complex="Arial" style:font-size-complex="8.39999961853027pt" style:font-weight-complex="normal"/>
    </style:style>
    <style:style style:name="T5" style:family="text">
      <style:text-properties fo:color="#000000" loext:opacity="100%" style:font-name="TimesNewRoman" fo:font-size="10pt" fo:font-weight="normal" style:font-name-asian="TimesNewRoman" style:font-size-asian="10pt" style:font-weight-asian="normal" style:font-name-complex="TimesNewRoman" style:font-size-complex="1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9.05cm" svg:height="25.401cm" svg:x="1.27cm" svg:y="1.27cm" svg:viewBox="0 0 19051 25402" draw:points="0,0 19051,0 19051,25402 0,25402">
          <text:p/>
        </draw:polygon>
        <draw:polygon draw:style-name="gr1" draw:text-style-name="P1" draw:layer="layout" svg:width="19.035cm" svg:height="0.66cm" svg:x="1.277cm" svg:y="2.8cm" svg:viewBox="0 0 19036 661" draw:points="0,0 19036,0 19036,661 0,661">
          <text:p/>
        </draw:polygon>
        <draw:polygon draw:style-name="gr1" draw:text-style-name="P1" draw:layer="layout" svg:width="6.046cm" svg:height="0.652cm" svg:x="1.277cm" svg:y="3.461cm" svg:viewBox="0 0 6047 653" draw:points="0,0 6047,0 6047,653 0,653">
          <text:p/>
        </draw:polygon>
        <draw:polygon draw:style-name="gr1" draw:text-style-name="P1" draw:layer="layout" svg:width="12.989cm" svg:height="0.652cm" svg:x="7.323cm" svg:y="3.461cm" svg:viewBox="0 0 12990 653" draw:points="0,0 12990,0 12990,653 0,653">
          <text:p/>
        </draw:polygon>
        <draw:polygon draw:style-name="gr1" draw:text-style-name="P1" draw:layer="layout" svg:width="6.046cm" svg:height="0.652cm" svg:x="1.277cm" svg:y="4.113cm" svg:viewBox="0 0 6047 653" draw:points="0,0 6047,0 6047,653 0,653">
          <text:p/>
        </draw:polygon>
        <draw:polygon draw:style-name="gr1" draw:text-style-name="P1" draw:layer="layout" svg:width="12.989cm" svg:height="0.652cm" svg:x="7.323cm" svg:y="4.113cm" svg:viewBox="0 0 12990 653" draw:points="0,0 12990,0 12990,653 0,653">
          <text:p/>
        </draw:polygon>
        <draw:polygon draw:style-name="gr1" draw:text-style-name="P1" draw:layer="layout" svg:width="6.046cm" svg:height="0.653cm" svg:x="1.277cm" svg:y="4.765cm" svg:viewBox="0 0 6047 654" draw:points="0,0 6047,0 6047,654 0,654">
          <text:p/>
        </draw:polygon>
        <draw:polygon draw:style-name="gr1" draw:text-style-name="P1" draw:layer="layout" svg:width="12.989cm" svg:height="0.653cm" svg:x="7.323cm" svg:y="4.765cm" svg:viewBox="0 0 12990 654" draw:points="0,0 12990,0 12990,654 0,654">
          <text:p/>
        </draw:polygon>
        <draw:polygon draw:style-name="gr1" draw:text-style-name="P1" draw:layer="layout" svg:width="6.046cm" svg:height="0.652cm" svg:x="1.277cm" svg:y="5.418cm" svg:viewBox="0 0 6047 653" draw:points="0,0 6047,0 6047,653 0,653">
          <text:p/>
        </draw:polygon>
        <draw:polygon draw:style-name="gr1" draw:text-style-name="P1" draw:layer="layout" svg:width="12.989cm" svg:height="0.652cm" svg:x="7.323cm" svg:y="5.418cm" svg:viewBox="0 0 12990 653" draw:points="0,0 12990,0 12990,653 0,653">
          <text:p/>
        </draw:polygon>
        <draw:polygon draw:style-name="gr1" draw:text-style-name="P1" draw:layer="layout" svg:width="6.046cm" svg:height="0.652cm" svg:x="1.277cm" svg:y="6.07cm" svg:viewBox="0 0 6047 653" draw:points="0,0 6047,0 6047,653 0,653">
          <text:p/>
        </draw:polygon>
        <draw:polygon draw:style-name="gr1" draw:text-style-name="P1" draw:layer="layout" svg:width="12.989cm" svg:height="0.652cm" svg:x="7.323cm" svg:y="6.07cm" svg:viewBox="0 0 12990 653" draw:points="0,0 12990,0 12990,653 0,653">
          <text:p/>
        </draw:polygon>
        <draw:polygon draw:style-name="gr1" draw:text-style-name="P1" draw:layer="layout" svg:width="6.046cm" svg:height="0.653cm" svg:x="1.277cm" svg:y="6.722cm" svg:viewBox="0 0 6047 654" draw:points="0,0 6047,0 6047,654 0,654">
          <text:p/>
        </draw:polygon>
        <draw:polygon draw:style-name="gr1" draw:text-style-name="P1" draw:layer="layout" svg:width="12.989cm" svg:height="0.653cm" svg:x="7.323cm" svg:y="6.722cm" svg:viewBox="0 0 12990 654" draw:points="0,0 12990,0 12990,654 0,654">
          <text:p/>
        </draw:polygon>
        <draw:polygon draw:style-name="gr1" draw:text-style-name="P1" draw:layer="layout" svg:width="6.046cm" svg:height="0.652cm" svg:x="1.277cm" svg:y="7.375cm" svg:viewBox="0 0 6047 653" draw:points="0,0 6047,0 6047,653 0,653">
          <text:p/>
        </draw:polygon>
        <draw:polygon draw:style-name="gr1" draw:text-style-name="P1" draw:layer="layout" svg:width="12.989cm" svg:height="0.652cm" svg:x="7.323cm" svg:y="7.375cm" svg:viewBox="0 0 12990 653" draw:points="0,0 12990,0 12990,653 0,653">
          <text:p/>
        </draw:polygon>
        <draw:polygon draw:style-name="gr1" draw:text-style-name="P1" draw:layer="layout" svg:width="6.046cm" svg:height="0.652cm" svg:x="1.277cm" svg:y="8.027cm" svg:viewBox="0 0 6047 653" draw:points="0,0 6047,0 6047,653 0,653">
          <text:p/>
        </draw:polygon>
        <draw:polygon draw:style-name="gr1" draw:text-style-name="P1" draw:layer="layout" svg:width="12.989cm" svg:height="0.652cm" svg:x="7.323cm" svg:y="8.027cm" svg:viewBox="0 0 12990 653" draw:points="0,0 12990,0 12990,653 0,653">
          <text:p/>
        </draw:polygon>
        <draw:polygon draw:style-name="gr1" draw:text-style-name="P1" draw:layer="layout" svg:width="6.046cm" svg:height="0.653cm" svg:x="1.277cm" svg:y="8.679cm" svg:viewBox="0 0 6047 654" draw:points="0,0 6047,0 6047,654 0,654">
          <text:p/>
        </draw:polygon>
        <draw:polygon draw:style-name="gr1" draw:text-style-name="P1" draw:layer="layout" svg:width="12.989cm" svg:height="0.653cm" svg:x="7.323cm" svg:y="8.679cm" svg:viewBox="0 0 12990 654" draw:points="0,0 12990,0 12990,654 0,654">
          <text:p/>
        </draw:polygon>
        <draw:polygon draw:style-name="gr1" draw:text-style-name="P1" draw:layer="layout" svg:width="6.046cm" svg:height="0.652cm" svg:x="1.277cm" svg:y="9.332cm" svg:viewBox="0 0 6047 653" draw:points="0,0 6047,0 6047,653 0,653">
          <text:p/>
        </draw:polygon>
        <draw:polygon draw:style-name="gr1" draw:text-style-name="P1" draw:layer="layout" svg:width="12.989cm" svg:height="0.652cm" svg:x="7.323cm" svg:y="9.332cm" svg:viewBox="0 0 12990 653" draw:points="0,0 12990,0 12990,653 0,653">
          <text:p/>
        </draw:polygon>
        <draw:polygon draw:style-name="gr1" draw:text-style-name="P1" draw:layer="layout" svg:width="6.046cm" svg:height="0.652cm" svg:x="1.277cm" svg:y="9.984cm" svg:viewBox="0 0 6047 653" draw:points="0,0 6047,0 6047,653 0,653">
          <text:p/>
        </draw:polygon>
        <draw:polygon draw:style-name="gr1" draw:text-style-name="P1" draw:layer="layout" svg:width="12.989cm" svg:height="0.652cm" svg:x="7.323cm" svg:y="9.984cm" svg:viewBox="0 0 12990 653" draw:points="0,0 12990,0 12990,653 0,653">
          <text:p/>
        </draw:polygon>
        <draw:polygon draw:style-name="gr1" draw:text-style-name="P1" draw:layer="layout" svg:width="6.046cm" svg:height="0.653cm" svg:x="1.277cm" svg:y="10.636cm" svg:viewBox="0 0 6047 654" draw:points="0,0 6047,0 6047,654 0,654">
          <text:p/>
        </draw:polygon>
        <draw:polygon draw:style-name="gr1" draw:text-style-name="P1" draw:layer="layout" svg:width="12.989cm" svg:height="0.653cm" svg:x="7.323cm" svg:y="10.636cm" svg:viewBox="0 0 12990 654" draw:points="0,0 12990,0 12990,654 0,654">
          <text:p/>
        </draw:polygon>
        <draw:polygon draw:style-name="gr1" draw:text-style-name="P1" draw:layer="layout" svg:width="6.046cm" svg:height="0.652cm" svg:x="1.277cm" svg:y="11.289cm" svg:viewBox="0 0 6047 653" draw:points="0,0 6047,0 6047,653 0,653">
          <text:p/>
        </draw:polygon>
        <draw:polygon draw:style-name="gr1" draw:text-style-name="P1" draw:layer="layout" svg:width="12.989cm" svg:height="0.652cm" svg:x="7.323cm" svg:y="11.289cm" svg:viewBox="0 0 12990 653" draw:points="0,0 12990,0 12990,653 0,653">
          <text:p/>
        </draw:polygon>
        <draw:polygon draw:style-name="gr1" draw:text-style-name="P1" draw:layer="layout" svg:width="6.046cm" svg:height="0.652cm" svg:x="1.277cm" svg:y="11.941cm" svg:viewBox="0 0 6047 653" draw:points="0,0 6047,0 6047,653 0,653">
          <text:p/>
        </draw:polygon>
        <draw:polygon draw:style-name="gr1" draw:text-style-name="P1" draw:layer="layout" svg:width="12.989cm" svg:height="0.652cm" svg:x="7.323cm" svg:y="11.941cm" svg:viewBox="0 0 12990 653" draw:points="0,0 12990,0 12990,653 0,653">
          <text:p/>
        </draw:polygon>
        <draw:polygon draw:style-name="gr1" draw:text-style-name="P1" draw:layer="layout" svg:width="6.046cm" svg:height="0.653cm" svg:x="1.277cm" svg:y="12.593cm" svg:viewBox="0 0 6047 654" draw:points="0,0 6047,0 6047,654 0,654">
          <text:p/>
        </draw:polygon>
        <draw:polygon draw:style-name="gr1" draw:text-style-name="P1" draw:layer="layout" svg:width="12.989cm" svg:height="0.653cm" svg:x="7.323cm" svg:y="12.593cm" svg:viewBox="0 0 12990 654" draw:points="0,0 12990,0 12990,654 0,654">
          <text:p/>
        </draw:polygon>
        <draw:polygon draw:style-name="gr1" draw:text-style-name="P1" draw:layer="layout" svg:width="6.046cm" svg:height="0.652cm" svg:x="1.277cm" svg:y="13.246cm" svg:viewBox="0 0 6047 653" draw:points="0,0 6047,0 6047,653 0,653">
          <text:p/>
        </draw:polygon>
        <draw:polygon draw:style-name="gr1" draw:text-style-name="P1" draw:layer="layout" svg:width="12.989cm" svg:height="0.652cm" svg:x="7.323cm" svg:y="13.246cm" svg:viewBox="0 0 12990 653" draw:points="0,0 12990,0 12990,653 0,653">
          <text:p/>
        </draw:polygon>
        <draw:polygon draw:style-name="gr1" draw:text-style-name="P1" draw:layer="layout" svg:width="6.046cm" svg:height="0.652cm" svg:x="1.277cm" svg:y="13.898cm" svg:viewBox="0 0 6047 653" draw:points="0,0 6047,0 6047,653 0,653">
          <text:p/>
        </draw:polygon>
        <draw:polygon draw:style-name="gr1" draw:text-style-name="P1" draw:layer="layout" svg:width="12.989cm" svg:height="0.652cm" svg:x="7.323cm" svg:y="13.898cm" svg:viewBox="0 0 12990 653" draw:points="0,0 12990,0 12990,653 0,653">
          <text:p/>
        </draw:polygon>
        <draw:polygon draw:style-name="gr1" draw:text-style-name="P1" draw:layer="layout" svg:width="6.046cm" svg:height="0.653cm" svg:x="1.277cm" svg:y="14.55cm" svg:viewBox="0 0 6047 654" draw:points="0,0 6047,0 6047,654 0,654">
          <text:p/>
        </draw:polygon>
        <draw:polygon draw:style-name="gr1" draw:text-style-name="P1" draw:layer="layout" svg:width="12.989cm" svg:height="0.653cm" svg:x="7.323cm" svg:y="14.55cm" svg:viewBox="0 0 12990 654" draw:points="0,0 12990,0 12990,654 0,654">
          <text:p/>
        </draw:polygon>
        <draw:polygon draw:style-name="gr1" draw:text-style-name="P1" draw:layer="layout" svg:width="6.046cm" svg:height="0.652cm" svg:x="1.277cm" svg:y="15.203cm" svg:viewBox="0 0 6047 653" draw:points="0,0 6047,0 6047,653 0,653">
          <text:p/>
        </draw:polygon>
        <draw:polygon draw:style-name="gr1" draw:text-style-name="P1" draw:layer="layout" svg:width="12.989cm" svg:height="0.652cm" svg:x="7.323cm" svg:y="15.203cm" svg:viewBox="0 0 12990 653" draw:points="0,0 12990,0 12990,653 0,653">
          <text:p/>
        </draw:polygon>
        <draw:polygon draw:style-name="gr1" draw:text-style-name="P1" draw:layer="layout" svg:width="6.046cm" svg:height="0.653cm" svg:x="1.277cm" svg:y="15.855cm" svg:viewBox="0 0 6047 654" draw:points="0,0 6047,0 6047,654 0,654">
          <text:p/>
        </draw:polygon>
        <draw:polygon draw:style-name="gr1" draw:text-style-name="P1" draw:layer="layout" svg:width="12.989cm" svg:height="0.653cm" svg:x="7.323cm" svg:y="15.855cm" svg:viewBox="0 0 12990 654" draw:points="0,0 12990,0 12990,654 0,654">
          <text:p/>
        </draw:polygon>
        <draw:polygon draw:style-name="gr1" draw:text-style-name="P1" draw:layer="layout" svg:width="6.046cm" svg:height="0.653cm" svg:x="1.277cm" svg:y="16.507cm" svg:viewBox="0 0 6047 654" draw:points="0,0 6047,0 6047,654 0,654">
          <text:p/>
        </draw:polygon>
        <draw:polygon draw:style-name="gr1" draw:text-style-name="P1" draw:layer="layout" svg:width="12.989cm" svg:height="0.653cm" svg:x="7.323cm" svg:y="16.507cm" svg:viewBox="0 0 12990 654" draw:points="0,0 12990,0 12990,654 0,654">
          <text:p/>
        </draw:polygon>
        <draw:polygon draw:style-name="gr1" draw:text-style-name="P1" draw:layer="layout" svg:width="6.046cm" svg:height="0.652cm" svg:x="1.277cm" svg:y="17.16cm" svg:viewBox="0 0 6047 653" draw:points="0,0 6047,0 6047,653 0,653">
          <text:p/>
        </draw:polygon>
        <draw:polygon draw:style-name="gr1" draw:text-style-name="P1" draw:layer="layout" svg:width="12.989cm" svg:height="0.652cm" svg:x="7.323cm" svg:y="17.16cm" svg:viewBox="0 0 12990 653" draw:points="0,0 12990,0 12990,653 0,653">
          <text:p/>
        </draw:polygon>
        <draw:polygon draw:style-name="gr1" draw:text-style-name="P1" draw:layer="layout" svg:width="6.046cm" svg:height="0.653cm" svg:x="1.277cm" svg:y="17.812cm" svg:viewBox="0 0 6047 654" draw:points="0,0 6047,0 6047,654 0,654">
          <text:p/>
        </draw:polygon>
        <draw:polygon draw:style-name="gr1" draw:text-style-name="P1" draw:layer="layout" svg:width="12.989cm" svg:height="0.653cm" svg:x="7.323cm" svg:y="17.812cm" svg:viewBox="0 0 12990 654" draw:points="0,0 12990,0 12990,654 0,654">
          <text:p/>
        </draw:polygon>
        <draw:polygon draw:style-name="gr1" draw:text-style-name="P1" draw:layer="layout" svg:width="6.046cm" svg:height="0.652cm" svg:x="1.277cm" svg:y="18.465cm" svg:viewBox="0 0 6047 653" draw:points="0,0 6047,0 6047,653 0,653">
          <text:p/>
        </draw:polygon>
        <draw:polygon draw:style-name="gr1" draw:text-style-name="P1" draw:layer="layout" svg:width="12.989cm" svg:height="0.652cm" svg:x="7.323cm" svg:y="18.465cm" svg:viewBox="0 0 12990 653" draw:points="0,0 12990,0 12990,653 0,653">
          <text:p/>
        </draw:polygon>
        <draw:polygon draw:style-name="gr1" draw:text-style-name="P1" draw:layer="layout" svg:width="6.046cm" svg:height="0.652cm" svg:x="1.277cm" svg:y="19.117cm" svg:viewBox="0 0 6047 653" draw:points="0,0 6047,0 6047,653 0,653">
          <text:p/>
        </draw:polygon>
        <draw:polygon draw:style-name="gr1" draw:text-style-name="P1" draw:layer="layout" svg:width="12.989cm" svg:height="0.652cm" svg:x="7.323cm" svg:y="19.117cm" svg:viewBox="0 0 12990 653" draw:points="0,0 12990,0 12990,653 0,653">
          <text:p/>
        </draw:polygon>
        <draw:polygon draw:style-name="gr1" draw:text-style-name="P1" draw:layer="layout" svg:width="6.046cm" svg:height="0.653cm" svg:x="1.277cm" svg:y="19.769cm" svg:viewBox="0 0 6047 654" draw:points="0,0 6047,0 6047,654 0,654">
          <text:p/>
        </draw:polygon>
        <draw:polygon draw:style-name="gr1" draw:text-style-name="P1" draw:layer="layout" svg:width="12.989cm" svg:height="0.653cm" svg:x="7.323cm" svg:y="19.769cm" svg:viewBox="0 0 12990 654" draw:points="0,0 12990,0 12990,654 0,654">
          <text:p/>
        </draw:polygon>
        <draw:polygon draw:style-name="gr1" draw:text-style-name="P1" draw:layer="layout" svg:width="6.046cm" svg:height="0.652cm" svg:x="1.277cm" svg:y="20.422cm" svg:viewBox="0 0 6047 653" draw:points="0,0 6047,0 6047,653 0,653">
          <text:p/>
        </draw:polygon>
        <draw:polygon draw:style-name="gr1" draw:text-style-name="P1" draw:layer="layout" svg:width="12.989cm" svg:height="0.652cm" svg:x="7.323cm" svg:y="20.422cm" svg:viewBox="0 0 12990 653" draw:points="0,0 12990,0 12990,653 0,653">
          <text:p/>
        </draw:polygon>
        <draw:polygon draw:style-name="gr1" draw:text-style-name="P1" draw:layer="layout" svg:width="6.046cm" svg:height="0.652cm" svg:x="1.277cm" svg:y="21.074cm" svg:viewBox="0 0 6047 653" draw:points="0,0 6047,0 6047,653 0,653">
          <text:p/>
        </draw:polygon>
        <draw:polygon draw:style-name="gr1" draw:text-style-name="P1" draw:layer="layout" svg:width="12.989cm" svg:height="0.652cm" svg:x="7.323cm" svg:y="21.074cm" svg:viewBox="0 0 12990 653" draw:points="0,0 12990,0 12990,653 0,653">
          <text:p/>
        </draw:polygon>
        <draw:polygon draw:style-name="gr1" draw:text-style-name="P1" draw:layer="layout" svg:width="6.046cm" svg:height="1.078cm" svg:x="1.277cm" svg:y="21.726cm" svg:viewBox="0 0 6047 1079" draw:points="0,0 6047,0 6047,1079 0,1079">
          <text:p/>
        </draw:polygon>
        <draw:polygon draw:style-name="gr1" draw:text-style-name="P1" draw:layer="layout" svg:width="12.989cm" svg:height="1.078cm" svg:x="7.323cm" svg:y="21.726cm" svg:viewBox="0 0 12990 1079" draw:points="0,0 12990,0 12990,1079 0,1079">
          <text:p/>
        </draw:polygon>
        <draw:polygon draw:style-name="gr1" draw:text-style-name="P1" draw:layer="layout" svg:width="6.046cm" svg:height="0.652cm" svg:x="1.277cm" svg:y="22.804cm" svg:viewBox="0 0 6047 653" draw:points="0,0 6047,0 6047,653 0,653">
          <text:p/>
        </draw:polygon>
        <draw:polygon draw:style-name="gr1" draw:text-style-name="P1" draw:layer="layout" svg:width="12.989cm" svg:height="0.652cm" svg:x="7.323cm" svg:y="22.804cm" svg:viewBox="0 0 12990 653" draw:points="0,0 12990,0 12990,653 0,653">
          <text:p/>
        </draw:polygon>
        <draw:polygon draw:style-name="gr1" draw:text-style-name="P1" draw:layer="layout" svg:width="6.046cm" svg:height="0.653cm" svg:x="1.277cm" svg:y="23.456cm" svg:viewBox="0 0 6047 654" draw:points="0,0 6047,0 6047,654 0,654">
          <text:p/>
        </draw:polygon>
        <draw:polygon draw:style-name="gr1" draw:text-style-name="P1" draw:layer="layout" svg:width="12.989cm" svg:height="0.653cm" svg:x="7.323cm" svg:y="23.456cm" svg:viewBox="0 0 12990 654" draw:points="0,0 12990,0 12990,654 0,654">
          <text:p/>
        </draw:polygon>
        <draw:polygon draw:style-name="gr1" draw:text-style-name="P1" draw:layer="layout" svg:width="6.046cm" svg:height="0.652cm" svg:x="1.277cm" svg:y="24.109cm" svg:viewBox="0 0 6047 653" draw:points="0,0 6047,0 6047,653 0,653">
          <text:p/>
        </draw:polygon>
        <draw:polygon draw:style-name="gr1" draw:text-style-name="P1" draw:layer="layout" svg:width="12.989cm" svg:height="0.652cm" svg:x="7.323cm" svg:y="24.109cm" svg:viewBox="0 0 12990 653" draw:points="0,0 12990,0 12990,653 0,653">
          <text:p/>
        </draw:polygon>
        <draw:polygon draw:style-name="gr1" draw:text-style-name="P1" draw:layer="layout" svg:width="6.046cm" svg:height="0.652cm" svg:x="1.277cm" svg:y="24.761cm" svg:viewBox="0 0 6047 653" draw:points="0,0 6047,0 6047,653 0,653">
          <text:p/>
        </draw:polygon>
        <draw:polygon draw:style-name="gr1" draw:text-style-name="P1" draw:layer="layout" svg:width="12.989cm" svg:height="0.652cm" svg:x="7.323cm" svg:y="24.761cm" svg:viewBox="0 0 12990 653" draw:points="0,0 12990,0 12990,653 0,653">
          <text:p/>
        </draw:polygon>
        <draw:polygon draw:style-name="gr1" draw:text-style-name="P1" draw:layer="layout" svg:width="6.046cm" svg:height="0.653cm" svg:x="1.277cm" svg:y="25.413cm" svg:viewBox="0 0 6047 654" draw:points="0,0 6047,0 6047,654 0,654">
          <text:p/>
        </draw:polygon>
        <draw:polygon draw:style-name="gr1" draw:text-style-name="P1" draw:layer="layout" svg:width="12.989cm" svg:height="0.653cm" svg:x="7.323cm" svg:y="25.413cm" svg:viewBox="0 0 12990 654" draw:points="0,0 12990,0 12990,654 0,654">
          <text:p/>
        </draw:polygon>
        <draw:polygon draw:style-name="gr2" draw:text-style-name="P2" draw:layer="layout" svg:width="0.015cm" svg:height="23.266cm" svg:x="1.27cm" svg:y="2.793cm" svg:viewBox="0 0 16 23267" draw:points="0,0 16,0 16,23267 0,23267">
          <text:p/>
        </draw:polygon>
        <draw:polygon draw:style-name="gr2" draw:text-style-name="P2" draw:layer="layout" svg:width="0.014cm" svg:height="22.591cm" svg:x="7.316cm" svg:y="3.468cm" svg:viewBox="0 0 15 22592" draw:points="0,0 15,0 15,22592 0,22592">
          <text:p/>
        </draw:polygon>
        <draw:polygon draw:style-name="gr2" draw:text-style-name="P2" draw:layer="layout" svg:width="0.014cm" svg:height="23.266cm" svg:x="20.305cm" svg:y="2.793cm" svg:viewBox="0 0 15 23267" draw:points="0,0 15,0 15,23267 0,23267">
          <text:p/>
        </draw:polygon>
        <draw:polygon draw:style-name="gr2" draw:text-style-name="P2" draw:layer="layout" svg:width="19.05cm" svg:height="0.015cm" svg:x="1.27cm" svg:y="2.793cm" svg:viewBox="0 0 19051 16" draw:points="0,0 19051,0 19051,16 0,16">
          <text:p/>
        </draw:polygon>
        <draw:polygon draw:style-name="gr2" draw:text-style-name="P2" draw:layer="layout" svg:width="19.05cm" svg:height="0.015cm" svg:x="1.27cm" svg:y="3.453cm" svg:viewBox="0 0 19051 16" draw:points="0,0 19051,0 19051,16 0,16">
          <text:p/>
        </draw:polygon>
        <draw:polygon draw:style-name="gr2" draw:text-style-name="P2" draw:layer="layout" svg:width="19.05cm" svg:height="0.014cm" svg:x="1.27cm" svg:y="4.106cm" svg:viewBox="0 0 19051 15" draw:points="0,0 19051,0 19051,15 0,15">
          <text:p/>
        </draw:polygon>
        <draw:polygon draw:style-name="gr2" draw:text-style-name="P2" draw:layer="layout" svg:width="19.05cm" svg:height="0.014cm" svg:x="1.27cm" svg:y="4.758cm" svg:viewBox="0 0 19051 15" draw:points="0,0 19051,0 19051,15 0,15">
          <text:p/>
        </draw:polygon>
        <draw:polygon draw:style-name="gr2" draw:text-style-name="P2" draw:layer="layout" svg:width="19.05cm" svg:height="0.014cm" svg:x="1.27cm" svg:y="5.411cm" svg:viewBox="0 0 19051 15" draw:points="0,0 19051,0 19051,15 0,15">
          <text:p/>
        </draw:polygon>
        <draw:polygon draw:style-name="gr2" draw:text-style-name="P2" draw:layer="layout" svg:width="19.05cm" svg:height="0.014cm" svg:x="1.27cm" svg:y="6.063cm" svg:viewBox="0 0 19051 15" draw:points="0,0 19051,0 19051,15 0,15">
          <text:p/>
        </draw:polygon>
        <draw:polygon draw:style-name="gr2" draw:text-style-name="P2" draw:layer="layout" svg:width="19.05cm" svg:height="0.014cm" svg:x="1.27cm" svg:y="6.715cm" svg:viewBox="0 0 19051 15" draw:points="0,0 19051,0 19051,15 0,15">
          <text:p/>
        </draw:polygon>
        <draw:polygon draw:style-name="gr2" draw:text-style-name="P2" draw:layer="layout" svg:width="19.05cm" svg:height="0.014cm" svg:x="1.27cm" svg:y="7.368cm" svg:viewBox="0 0 19051 15" draw:points="0,0 19051,0 19051,15 0,15">
          <text:p/>
        </draw:polygon>
        <draw:polygon draw:style-name="gr2" draw:text-style-name="P2" draw:layer="layout" svg:width="19.05cm" svg:height="0.014cm" svg:x="1.27cm" svg:y="8.02cm" svg:viewBox="0 0 19051 15" draw:points="0,0 19051,0 19051,15 0,15">
          <text:p/>
        </draw:polygon>
        <draw:polygon draw:style-name="gr2" draw:text-style-name="P2" draw:layer="layout" svg:width="19.05cm" svg:height="0.014cm" svg:x="1.27cm" svg:y="8.672cm" svg:viewBox="0 0 19051 15" draw:points="0,0 19051,0 19051,15 0,15">
          <text:p/>
        </draw:polygon>
        <draw:polygon draw:style-name="gr2" draw:text-style-name="P2" draw:layer="layout" svg:width="19.05cm" svg:height="0.014cm" svg:x="1.27cm" svg:y="9.325cm" svg:viewBox="0 0 19051 15" draw:points="0,0 19051,0 19051,15 0,15">
          <text:p/>
        </draw:polygon>
        <draw:polygon draw:style-name="gr2" draw:text-style-name="P2" draw:layer="layout" svg:width="19.05cm" svg:height="0.014cm" svg:x="1.27cm" svg:y="9.977cm" svg:viewBox="0 0 19051 15" draw:points="0,0 19051,0 19051,15 0,15">
          <text:p/>
        </draw:polygon>
        <draw:polygon draw:style-name="gr2" draw:text-style-name="P2" draw:layer="layout" svg:width="19.05cm" svg:height="0.014cm" svg:x="1.27cm" svg:y="10.629cm" svg:viewBox="0 0 19051 15" draw:points="0,0 19051,0 19051,15 0,15">
          <text:p/>
        </draw:polygon>
        <draw:polygon draw:style-name="gr2" draw:text-style-name="P2" draw:layer="layout" svg:width="19.05cm" svg:height="0.014cm" svg:x="1.27cm" svg:y="11.282cm" svg:viewBox="0 0 19051 15" draw:points="0,0 19051,0 19051,15 0,15">
          <text:p/>
        </draw:polygon>
        <draw:polygon draw:style-name="gr2" draw:text-style-name="P2" draw:layer="layout" svg:width="19.05cm" svg:height="0.014cm" svg:x="1.27cm" svg:y="11.934cm" svg:viewBox="0 0 19051 15" draw:points="0,0 19051,0 19051,15 0,15">
          <text:p/>
        </draw:polygon>
        <draw:polygon draw:style-name="gr2" draw:text-style-name="P2" draw:layer="layout" svg:width="19.05cm" svg:height="0.015cm" svg:x="1.27cm" svg:y="12.586cm" svg:viewBox="0 0 19051 16" draw:points="0,0 19051,0 19051,16 0,16">
          <text:p/>
        </draw:polygon>
        <draw:polygon draw:style-name="gr2" draw:text-style-name="P2" draw:layer="layout" svg:width="19.05cm" svg:height="0.014cm" svg:x="1.27cm" svg:y="13.239cm" svg:viewBox="0 0 19051 15" draw:points="0,0 19051,0 19051,15 0,15">
          <text:p/>
        </draw:polygon>
        <draw:polygon draw:style-name="gr2" draw:text-style-name="P2" draw:layer="layout" svg:width="19.05cm" svg:height="0.014cm" svg:x="1.27cm" svg:y="13.891cm" svg:viewBox="0 0 19051 15" draw:points="0,0 19051,0 19051,15 0,15">
          <text:p/>
        </draw:polygon>
        <draw:polygon draw:style-name="gr2" draw:text-style-name="P2" draw:layer="layout" svg:width="19.05cm" svg:height="0.015cm" svg:x="1.27cm" svg:y="14.543cm" svg:viewBox="0 0 19051 16" draw:points="0,0 19051,0 19051,16 0,16">
          <text:p/>
        </draw:polygon>
        <draw:polygon draw:style-name="gr2" draw:text-style-name="P2" draw:layer="layout" svg:width="19.05cm" svg:height="0.014cm" svg:x="1.27cm" svg:y="15.196cm" svg:viewBox="0 0 19051 15" draw:points="0,0 19051,0 19051,15 0,15">
          <text:p/>
        </draw:polygon>
        <draw:polygon draw:style-name="gr2" draw:text-style-name="P2" draw:layer="layout" svg:width="19.05cm" svg:height="0.014cm" svg:x="1.27cm" svg:y="15.848cm" svg:viewBox="0 0 19051 15" draw:points="0,0 19051,0 19051,15 0,15">
          <text:p/>
        </draw:polygon>
        <draw:polygon draw:style-name="gr2" draw:text-style-name="P2" draw:layer="layout" svg:width="19.05cm" svg:height="0.015cm" svg:x="1.27cm" svg:y="16.5cm" svg:viewBox="0 0 19051 16" draw:points="0,0 19051,0 19051,16 0,16">
          <text:p/>
        </draw:polygon>
        <draw:polygon draw:style-name="gr2" draw:text-style-name="P2" draw:layer="layout" svg:width="19.05cm" svg:height="0.014cm" svg:x="1.27cm" svg:y="17.153cm" svg:viewBox="0 0 19051 15" draw:points="0,0 19051,0 19051,15 0,15">
          <text:p/>
        </draw:polygon>
        <draw:polygon draw:style-name="gr2" draw:text-style-name="P2" draw:layer="layout" svg:width="19.05cm" svg:height="0.014cm" svg:x="1.27cm" svg:y="17.805cm" svg:viewBox="0 0 19051 15" draw:points="0,0 19051,0 19051,15 0,15">
          <text:p/>
        </draw:polygon>
        <draw:polygon draw:style-name="gr2" draw:text-style-name="P2" draw:layer="layout" svg:width="19.05cm" svg:height="0.014cm" svg:x="1.27cm" svg:y="18.458cm" svg:viewBox="0 0 19051 15" draw:points="0,0 19051,0 19051,15 0,15">
          <text:p/>
        </draw:polygon>
        <draw:polygon draw:style-name="gr2" draw:text-style-name="P2" draw:layer="layout" svg:width="19.05cm" svg:height="0.014cm" svg:x="1.27cm" svg:y="19.11cm" svg:viewBox="0 0 19051 15" draw:points="0,0 19051,0 19051,15 0,15">
          <text:p/>
        </draw:polygon>
        <draw:polygon draw:style-name="gr2" draw:text-style-name="P2" draw:layer="layout" svg:width="19.05cm" svg:height="0.014cm" svg:x="1.27cm" svg:y="19.762cm" svg:viewBox="0 0 19051 15" draw:points="0,0 19051,0 19051,15 0,15">
          <text:p/>
        </draw:polygon>
        <draw:polygon draw:style-name="gr2" draw:text-style-name="P2" draw:layer="layout" svg:width="19.05cm" svg:height="0.015cm" svg:x="1.27cm" svg:y="20.414cm" svg:viewBox="0 0 19051 16" draw:points="0,0 19051,0 19051,16 0,16">
          <text:p/>
        </draw:polygon>
        <draw:polygon draw:style-name="gr2" draw:text-style-name="P2" draw:layer="layout" svg:width="19.05cm" svg:height="0.014cm" svg:x="1.27cm" svg:y="21.067cm" svg:viewBox="0 0 19051 15" draw:points="0,0 19051,0 19051,15 0,15">
          <text:p/>
        </draw:polygon>
        <draw:polygon draw:style-name="gr2" draw:text-style-name="P2" draw:layer="layout" svg:width="19.05cm" svg:height="0.014cm" svg:x="1.27cm" svg:y="21.719cm" svg:viewBox="0 0 19051 15" draw:points="0,0 19051,0 19051,15 0,15">
          <text:p/>
        </draw:polygon>
        <draw:polygon draw:style-name="gr2" draw:text-style-name="P2" draw:layer="layout" svg:width="19.05cm" svg:height="0.014cm" svg:x="1.27cm" svg:y="22.797cm" svg:viewBox="0 0 19051 15" draw:points="0,0 19051,0 19051,15 0,15">
          <text:p/>
        </draw:polygon>
        <draw:polygon draw:style-name="gr2" draw:text-style-name="P2" draw:layer="layout" svg:width="19.05cm" svg:height="0.014cm" svg:x="1.27cm" svg:y="23.449cm" svg:viewBox="0 0 19051 15" draw:points="0,0 19051,0 19051,15 0,15">
          <text:p/>
        </draw:polygon>
        <draw:polygon draw:style-name="gr2" draw:text-style-name="P2" draw:layer="layout" svg:width="19.05cm" svg:height="0.014cm" svg:x="1.27cm" svg:y="24.102cm" svg:viewBox="0 0 19051 15" draw:points="0,0 19051,0 19051,15 0,15">
          <text:p/>
        </draw:polygon>
        <draw:polygon draw:style-name="gr2" draw:text-style-name="P2" draw:layer="layout" svg:width="19.05cm" svg:height="0.014cm" svg:x="1.27cm" svg:y="24.754cm" svg:viewBox="0 0 19051 15" draw:points="0,0 19051,0 19051,15 0,15">
          <text:p/>
        </draw:polygon>
        <draw:polygon draw:style-name="gr2" draw:text-style-name="P2" draw:layer="layout" svg:width="19.05cm" svg:height="0.015cm" svg:x="1.27cm" svg:y="25.406cm" svg:viewBox="0 0 19051 16" draw:points="0,0 19051,0 19051,16 0,16">
          <text:p/>
        </draw:polygon>
        <draw:polygon draw:style-name="gr2" draw:text-style-name="P2" draw:layer="layout" svg:width="19.05cm" svg:height="0.014cm" svg:x="1.27cm" svg:y="26.059cm" svg:viewBox="0 0 19051 15" draw:points="0,0 19051,0 19051,15 0,15">
          <text:p/>
        </draw:polygon>
        <draw:frame draw:style-name="gr3" draw:text-style-name="P3" draw:layer="layout" svg:width="1.637cm" svg:height="0.871cm" svg:x="9.976cm" svg:y="1.751cm">
          <draw:image xlink:href="Pictures/100000000000004D00000029ABFF0360.png" xlink:type="simple" xlink:show="embed" xlink:actuate="onLoad" draw:mime-type="image/png">
            <text:p/>
          </draw:image>
        </draw:frame>
        <draw:frame draw:style-name="gr4" draw:text-style-name="P5" draw:layer="layout" svg:width="4.883cm" svg:height="0.332cm" svg:x="6.274cm" svg:y="2.964cm">
          <draw:text-box>
            <text:p text:style-name="P4"><text:span text:style-name="T1">DADOS DA ORDEM BANCARIA nº </text:span></text:p>
          </draw:text-box>
        </draw:frame>
        <draw:frame draw:style-name="gr5" draw:text-style-name="P6" draw:layer="layout" svg:width="1.793cm" svg:height="0.285cm" svg:x="11.33cm" svg:y="3.01cm">
          <draw:text-box>
            <text:p text:style-name="P4"><text:span text:style-name="T2">2024OB000333</text:span></text:p>
          </draw:text-box>
        </draw:frame>
        <draw:frame draw:style-name="gr4" draw:text-style-name="P5" draw:layer="layout" svg:width="2.025cm" svg:height="0.332cm" svg:x="13.28cm" svg:y="2.964cm">
          <draw:text-box>
            <text:p text:style-name="P4"><text:span text:style-name="T1"><text:s/></text:span><text:span text:style-name="T1">da UG 160521</text:span></text:p>
          </draw:text-box>
        </draw:frame>
        <draw:frame draw:style-name="gr4" draw:text-style-name="P5" draw:layer="layout" svg:width="2.385cm" svg:height="0.332cm" svg:x="1.391cm" svg:y="3.624cm">
          <draw:text-box>
            <text:p text:style-name="P4"><text:span text:style-name="T3">IT_CO_USUARIO</text:span></text:p>
          </draw:text-box>
        </draw:frame>
        <draw:frame draw:style-name="gr4" draw:text-style-name="P8" draw:layer="layout" svg:width="1.336cm" svg:height="0.332cm" svg:x="7.437cm" svg:y="3.624cm">
          <draw:text-box>
            <text:p text:style-name="P7"><text:span text:style-name="T4">xxxxxxxxx</text:span></text:p>
          </draw:text-box>
        </draw:frame>
        <draw:frame draw:style-name="gr4" draw:text-style-name="P5" draw:layer="layout" svg:width="4.049cm" svg:height="0.332cm" svg:x="1.391cm" svg:y="4.276cm">
          <draw:text-box>
            <text:p text:style-name="P4"><text:span text:style-name="T3">IT_CO_TERMINAL_USUARIO</text:span></text:p>
          </draw:text-box>
        </draw:frame>
        <draw:frame draw:style-name="gr4" draw:text-style-name="P5" draw:layer="layout" svg:width="1.302cm" svg:height="0.332cm" svg:x="7.437cm" svg:y="4.276cm">
          <draw:text-box>
            <text:p text:style-name="P4"><text:span text:style-name="T3">STCCICS</text:span></text:p>
          </draw:text-box>
        </draw:frame>
        <draw:frame draw:style-name="gr4" draw:text-style-name="P5" draw:layer="layout" svg:width="2.847cm" svg:height="0.332cm" svg:x="1.391cm" svg:y="4.929cm">
          <draw:text-box>
            <text:p text:style-name="P4"><text:span text:style-name="T3">IT_DA_TRANSACAO</text:span></text:p>
          </draw:text-box>
        </draw:frame>
        <draw:frame draw:style-name="gr4" draw:text-style-name="P5" draw:layer="layout" svg:width="1.153cm" svg:height="0.332cm" svg:x="7.437cm" svg:y="4.929cm">
          <draw:text-box>
            <text:p text:style-name="P4"><text:span text:style-name="T3">03/12/24</text:span></text:p>
          </draw:text-box>
        </draw:frame>
        <draw:frame draw:style-name="gr4" draw:text-style-name="P5" draw:layer="layout" svg:width="2.881cm" svg:height="0.332cm" svg:x="1.391cm" svg:y="5.581cm">
          <draw:text-box>
            <text:p text:style-name="P4"><text:span text:style-name="T3">IT_HO_TRANSACAO</text:span></text:p>
          </draw:text-box>
        </draw:frame>
        <draw:frame draw:style-name="gr4" draw:text-style-name="P5" draw:layer="layout" svg:width="0.658cm" svg:height="0.332cm" svg:x="7.437cm" svg:y="5.581cm">
          <draw:text-box>
            <text:p text:style-name="P4"><text:span text:style-name="T3">1129</text:span></text:p>
          </draw:text-box>
        </draw:frame>
        <draw:frame draw:style-name="gr4" draw:text-style-name="P5" draw:layer="layout" svg:width="3.342cm" svg:height="0.332cm" svg:x="1.391cm" svg:y="6.233cm">
          <draw:text-box>
            <text:p text:style-name="P4"><text:span text:style-name="T3">IT_CO_UG_OPERADOR</text:span></text:p>
          </draw:text-box>
        </draw:frame>
        <draw:frame draw:style-name="gr4" draw:text-style-name="P5" draw:layer="layout" svg:width="0.988cm" svg:height="0.332cm" svg:x="7.437cm" svg:y="6.233cm">
          <draw:text-box>
            <text:p text:style-name="P4"><text:span text:style-name="T3">160521</text:span></text:p>
          </draw:text-box>
        </draw:frame>
        <draw:frame draw:style-name="gr4" draw:text-style-name="P5" draw:layer="layout" svg:width="2.106cm" svg:height="0.332cm" svg:x="1.391cm" svg:y="6.886cm">
          <draw:text-box>
            <text:p text:style-name="P4"><text:span text:style-name="T3">UG_EMITENTE</text:span></text:p>
          </draw:text-box>
        </draw:frame>
        <draw:frame draw:style-name="gr4" draw:text-style-name="P5" draw:layer="layout" svg:width="0.988cm" svg:height="0.332cm" svg:x="7.437cm" svg:y="6.886cm">
          <draw:text-box>
            <text:p text:style-name="P4"><text:span text:style-name="T3">160521</text:span></text:p>
          </draw:text-box>
        </draw:frame>
        <draw:frame draw:style-name="gr4" draw:text-style-name="P5" draw:layer="layout" svg:width="0.43cm" svg:height="0.332cm" svg:x="1.391cm" svg:y="7.538cm">
          <draw:text-box>
            <text:p text:style-name="P4"><text:span text:style-name="T3">OB</text:span></text:p>
          </draw:text-box>
        </draw:frame>
        <draw:frame draw:style-name="gr4" draw:text-style-name="P5" draw:layer="layout" svg:width="2.076cm" svg:height="0.332cm" svg:x="7.437cm" svg:y="7.538cm">
          <draw:text-box>
            <text:p text:style-name="P4"><text:span text:style-name="T3">2024OB000333</text:span></text:p>
          </draw:text-box>
        </draw:frame>
        <draw:frame draw:style-name="gr4" draw:text-style-name="P5" draw:layer="layout" svg:width="2.356cm" svg:height="0.332cm" svg:x="1.391cm" svg:y="8.19cm">
          <draw:text-box>
            <text:p text:style-name="P4"><text:span text:style-name="T3">IT_DA_EMISSAO</text:span></text:p>
          </draw:text-box>
        </draw:frame>
        <draw:frame draw:style-name="gr4" draw:text-style-name="P5" draw:layer="layout" svg:width="1.153cm" svg:height="0.332cm" svg:x="7.437cm" svg:y="8.19cm">
          <draw:text-box>
            <text:p text:style-name="P4"><text:span text:style-name="T3">03/12/24</text:span></text:p>
          </draw:text-box>
        </draw:frame>
        <draw:frame draw:style-name="gr4" draw:text-style-name="P5" draw:layer="layout" svg:width="3.456cm" svg:height="0.332cm" svg:x="1.391cm" svg:y="8.843cm">
          <draw:text-box>
            <text:p text:style-name="P4"><text:span text:style-name="T3">IT_CO_BANCO_ORIGEM</text:span></text:p>
          </draw:text-box>
        </draw:frame>
        <draw:frame draw:style-name="gr4" draw:text-style-name="P5" draw:layer="layout" svg:width="2.373cm" svg:height="0.332cm" svg:x="7.437cm" svg:y="8.843cm">
          <draw:text-box>
            <text:p text:style-name="P4"><text:span text:style-name="T4">xxxxxxxxxxxxxxxx</text:span></text:p>
          </draw:text-box>
        </draw:frame>
        <draw:frame draw:style-name="gr4" draw:text-style-name="P5" draw:layer="layout" svg:width="3.736cm" svg:height="0.332cm" svg:x="1.391cm" svg:y="9.495cm">
          <draw:text-box>
            <text:p text:style-name="P4"><text:span text:style-name="T3">IT_CO_AGENCIA_ORIGEM</text:span></text:p>
          </draw:text-box>
        </draw:frame>
        <draw:frame draw:style-name="gr4" draw:text-style-name="P5" draw:layer="layout" svg:width="2.373cm" svg:height="0.332cm" svg:x="7.437cm" svg:y="9.495cm">
          <draw:text-box>
            <text:p text:style-name="P4"><text:span text:style-name="T4">xxxxxxxxxxxxxxxx</text:span></text:p>
          </draw:text-box>
        </draw:frame>
        <draw:frame draw:style-name="gr4" draw:text-style-name="P5" draw:layer="layout" svg:width="5.251cm" svg:height="0.332cm" svg:x="1.391cm" svg:y="10.148cm">
          <draw:text-box>
            <text:p text:style-name="P4"><text:span text:style-name="T3">IT_NU_CONTA_CORRENTE_ORIGEM</text:span></text:p>
          </draw:text-box>
        </draw:frame>
        <draw:frame draw:style-name="gr4" draw:text-style-name="P5" draw:layer="layout" svg:width="2.373cm" svg:height="0.332cm" svg:x="7.437cm" svg:y="10.148cm">
          <draw:text-box>
            <text:p text:style-name="P4"><text:span text:style-name="T4">xxxxxxxxxxxxxxxx</text:span></text:p>
          </draw:text-box>
        </draw:frame>
        <draw:frame draw:style-name="gr4" draw:text-style-name="P5" draw:layer="layout" svg:width="2.847cm" svg:height="0.332cm" svg:x="1.391cm" svg:y="10.8cm">
          <draw:text-box>
            <text:p text:style-name="P4"><text:span text:style-name="T3">IT_IN_FAVORECIDO</text:span></text:p>
          </draw:text-box>
        </draw:frame>
        <draw:frame draw:style-name="gr4" draw:text-style-name="P8" draw:layer="layout" svg:width="0.297cm" svg:height="0.332cm" svg:x="7.437cm" svg:y="10.8cm">
          <draw:text-box>
            <text:p text:style-name="P7"><text:span text:style-name="T4">x</text:span></text:p>
          </draw:text-box>
        </draw:frame>
        <draw:frame draw:style-name="gr4" draw:text-style-name="P5" draw:layer="layout" svg:width="2.995cm" svg:height="0.332cm" svg:x="1.391cm" svg:y="11.452cm">
          <draw:text-box>
            <text:p text:style-name="P4"><text:span text:style-name="T3">IT_CO_FAVORECIDO</text:span></text:p>
          </draw:text-box>
        </draw:frame>
        <draw:frame draw:style-name="gr4" draw:text-style-name="P8" draw:layer="layout" svg:width="2.373cm" svg:height="0.332cm" svg:x="7.437cm" svg:y="11.452cm">
          <draw:text-box>
            <text:p text:style-name="P7"><text:span text:style-name="T4">xxxxxxxxxxxxxxxx</text:span></text:p>
          </draw:text-box>
        </draw:frame>
        <draw:frame draw:style-name="gr4" draw:text-style-name="P5" draw:layer="layout" svg:width="3.575cm" svg:height="0.332cm" svg:x="1.391cm" svg:y="12.105cm">
          <draw:text-box>
            <text:p text:style-name="P4"><text:span text:style-name="T3">IT_CO_BANCO_DESTINO</text:span></text:p>
          </draw:text-box>
        </draw:frame>
        <draw:frame draw:style-name="gr4" draw:text-style-name="P5" draw:layer="layout" svg:width="2.373cm" svg:height="0.332cm" svg:x="7.437cm" svg:y="12.105cm">
          <draw:text-box>
            <text:p text:style-name="P4"><text:span text:style-name="T4">xxxxxxxxxxxxxxxx</text:span></text:p>
          </draw:text-box>
        </draw:frame>
        <draw:frame draw:style-name="gr4" draw:text-style-name="P5" draw:layer="layout" svg:width="3.854cm" svg:height="0.332cm" svg:x="1.391cm" svg:y="12.757cm">
          <draw:text-box>
            <text:p text:style-name="P4"><text:span text:style-name="T3">IT_CO_AGENCIA_DESTINO</text:span></text:p>
          </draw:text-box>
        </draw:frame>
        <draw:frame draw:style-name="gr4" draw:text-style-name="P5" draw:layer="layout" svg:width="2.373cm" svg:height="0.332cm" svg:x="7.437cm" svg:y="12.757cm">
          <draw:text-box>
            <text:p text:style-name="P4"><text:span text:style-name="T4">xxxxxxxxxxxxxxxx</text:span></text:p>
          </draw:text-box>
        </draw:frame>
        <draw:frame draw:style-name="gr4" draw:text-style-name="P5" draw:layer="layout" svg:width="5.366cm" svg:height="0.332cm" svg:x="1.391cm" svg:y="13.409cm">
          <draw:text-box>
            <text:p text:style-name="P4"><text:span text:style-name="T3">IT_NU_CONTA_CORRENTE_DESTINO</text:span></text:p>
          </draw:text-box>
        </draw:frame>
        <draw:frame draw:style-name="gr4" draw:text-style-name="P5" draw:layer="layout" svg:width="2.076cm" svg:height="0.332cm" svg:x="7.437cm" svg:y="13.409cm">
          <draw:text-box>
            <text:p text:style-name="P4"><text:span text:style-name="T4">xxxxxxxxxxxxxx</text:span></text:p>
          </draw:text-box>
        </draw:frame>
        <draw:frame draw:style-name="gr4" draw:text-style-name="P5" draw:layer="layout" svg:width="4.659cm" svg:height="0.332cm" svg:x="1.391cm" svg:y="14.062cm">
          <draw:text-box>
            <text:p text:style-name="P4"><text:span text:style-name="T3">GR_CODIGO_EVENTO_SISTEMA</text:span></text:p>
          </draw:text-box>
        </draw:frame>
        <draw:frame draw:style-name="gr4" draw:text-style-name="P5" draw:layer="layout" svg:width="2.373cm" svg:height="0.332cm" svg:x="7.437cm" svg:y="14.062cm">
          <draw:text-box>
            <text:p text:style-name="P4"><text:span text:style-name="T4">xxxxxxxxxxxxxxxx</text:span></text:p>
          </draw:text-box>
        </draw:frame>
        <draw:frame draw:style-name="gr4" draw:text-style-name="P5" draw:layer="layout" svg:width="3.672cm" svg:height="0.332cm" svg:x="1.391cm" svg:y="14.714cm">
          <draw:text-box>
            <text:p text:style-name="P4"><text:span text:style-name="T3">IT_VA_EVENTO_SISTEMA</text:span></text:p>
          </draw:text-box>
        </draw:frame>
        <draw:frame draw:style-name="gr4" draw:text-style-name="P5" draw:layer="layout" svg:width="1.153cm" svg:height="0.332cm" svg:x="7.437cm" svg:y="14.714cm">
          <draw:text-box>
            <text:p text:style-name="P4"><text:span text:style-name="T3">4.387,20</text:span></text:p>
          </draw:text-box>
        </draw:frame>
        <draw:frame draw:style-name="gr4" draw:text-style-name="P5" draw:layer="layout" svg:width="2.699cm" svg:height="0.332cm" svg:x="1.391cm" svg:y="15.366cm">
          <draw:text-box>
            <text:p text:style-name="P4"><text:span text:style-name="T3">IT_NU_PROCESSO</text:span></text:p>
          </draw:text-box>
        </draw:frame>
        <draw:frame draw:style-name="gr4" draw:text-style-name="P5" draw:layer="layout" svg:width="3.541cm" svg:height="0.332cm" svg:x="1.391cm" svg:y="16.019cm">
          <draw:text-box>
            <text:p text:style-name="P4"><text:span text:style-name="T3">IT_NU_ANO_RELATORIO</text:span></text:p>
          </draw:text-box>
        </draw:frame>
        <draw:frame draw:style-name="gr4" draw:text-style-name="P5" draw:layer="layout" svg:width="2.174cm" svg:height="0.332cm" svg:x="1.391cm" svg:y="16.671cm">
          <draw:text-box>
            <text:p text:style-name="P4"><text:span text:style-name="T3">IT_IN_TIPO_OB</text:span></text:p>
          </draw:text-box>
        </draw:frame>
        <draw:frame draw:style-name="gr4" draw:text-style-name="P5" draw:layer="layout" svg:width="0.328cm" svg:height="0.332cm" svg:x="7.437cm" svg:y="16.671cm">
          <draw:text-box>
            <text:p text:style-name="P4"><text:span text:style-name="T3">12</text:span></text:p>
          </draw:text-box>
        </draw:frame>
        <draw:frame draw:style-name="gr4" draw:text-style-name="P5" draw:layer="layout" svg:width="2.783cm" svg:height="0.332cm" svg:x="1.391cm" svg:y="17.323cm">
          <draw:text-box>
            <text:p text:style-name="P4"><text:span text:style-name="T3">IT_IN_PAGAMENTO</text:span></text:p>
          </draw:text-box>
        </draw:frame>
        <draw:frame draw:style-name="gr4" draw:text-style-name="P5" draw:layer="layout" svg:width="0.297cm" svg:height="0.332cm" svg:x="7.437cm" svg:y="17.323cm">
          <draw:text-box>
            <text:p text:style-name="P4"><text:span text:style-name="T3">0</text:span></text:p>
          </draw:text-box>
        </draw:frame>
        <draw:frame draw:style-name="gr4" draw:text-style-name="P5" draw:layer="layout" svg:width="2.271cm" svg:height="0.332cm" svg:x="1.391cm" svg:y="17.976cm">
          <draw:text-box>
            <text:p text:style-name="P4"><text:span text:style-name="T3">IT_IN_PESSOAL</text:span></text:p>
          </draw:text-box>
        </draw:frame>
        <draw:frame draw:style-name="gr4" draw:text-style-name="P5" draw:layer="layout" svg:width="0.297cm" svg:height="0.332cm" svg:x="7.437cm" svg:y="17.976cm">
          <draw:text-box>
            <text:p text:style-name="P4"><text:span text:style-name="T3">0</text:span></text:p>
          </draw:text-box>
        </draw:frame>
        <draw:frame draw:style-name="gr4" draw:text-style-name="P5" draw:layer="layout" svg:width="1.513cm" svg:height="0.332cm" svg:x="1.391cm" svg:y="18.628cm">
          <draw:text-box>
            <text:p text:style-name="P4"><text:span text:style-name="T3">IT_NU_ISN</text:span></text:p>
          </draw:text-box>
        </draw:frame>
        <draw:frame draw:style-name="gr4" draw:text-style-name="P5" draw:layer="layout" svg:width="1.153cm" svg:height="0.332cm" svg:x="7.437cm" svg:y="18.628cm">
          <draw:text-box>
            <text:p text:style-name="P4"><text:span text:style-name="T3">6534935</text:span></text:p>
          </draw:text-box>
        </draw:frame>
        <draw:frame draw:style-name="gr4" draw:text-style-name="P5" draw:layer="layout" svg:width="4.464cm" svg:height="0.332cm" svg:x="1.391cm" svg:y="19.28cm">
          <draw:text-box>
            <text:p text:style-name="P4"><text:span text:style-name="T3">IT_IN_CONTROLE_IMPRESSAO</text:span></text:p>
          </draw:text-box>
        </draw:frame>
        <draw:frame draw:style-name="gr4" draw:text-style-name="P5" draw:layer="layout" svg:width="0.297cm" svg:height="0.332cm" svg:x="7.437cm" svg:y="19.28cm">
          <draw:text-box>
            <text:p text:style-name="P4"><text:span text:style-name="T3">0</text:span></text:p>
          </draw:text-box>
        </draw:frame>
        <draw:frame draw:style-name="gr4" draw:text-style-name="P5" draw:layer="layout" svg:width="4.396cm" svg:height="0.332cm" svg:x="1.391cm" svg:y="19.933cm">
          <draw:text-box>
            <text:p text:style-name="P4"><text:span text:style-name="T3">GR_AN_NU_NS_CONCILIACAO</text:span></text:p>
          </draw:text-box>
        </draw:frame>
        <draw:frame draw:style-name="gr4" draw:text-style-name="P5" draw:layer="layout" svg:width="2.47cm" svg:height="0.332cm" svg:x="1.391cm" svg:y="20.585cm">
          <draw:text-box>
            <text:p text:style-name="P4"><text:span text:style-name="T3">IT_NU_REMESSA</text:span></text:p>
          </draw:text-box>
        </draw:frame>
        <draw:frame draw:style-name="gr4" draw:text-style-name="P5" draw:layer="layout" svg:width="0.658cm" svg:height="0.332cm" svg:x="7.437cm" svg:y="20.585cm">
          <draw:text-box>
            <text:p text:style-name="P4"><text:span text:style-name="T3">4203</text:span></text:p>
          </draw:text-box>
        </draw:frame>
        <draw:frame draw:style-name="gr4" draw:text-style-name="P5" draw:layer="layout" svg:width="2.322cm" svg:height="0.332cm" svg:x="1.391cm" svg:y="21.237cm">
          <draw:text-box>
            <text:p text:style-name="P4"><text:span text:style-name="T3">IT_OP_CAMBIAL</text:span></text:p>
          </draw:text-box>
        </draw:frame>
        <draw:frame draw:style-name="gr4" draw:text-style-name="P5" draw:layer="layout" svg:width="0.908cm" svg:height="0.332cm" svg:x="7.437cm" svg:y="21.237cm">
          <draw:text-box>
            <text:p text:style-name="P4"><text:span text:style-name="T3">0.0000</text:span></text:p>
          </draw:text-box>
        </draw:frame>
        <draw:frame draw:style-name="gr4" draw:text-style-name="P5" draw:layer="layout" svg:width="5.154cm" svg:height="0.332cm" svg:x="1.391cm" svg:y="21.89cm">
          <draw:text-box>
            <text:p text:style-name="P4"><text:span text:style-name="T3">IT_TX_OBSERVACAO_DOCUMENTO</text:span></text:p>
          </draw:text-box>
        </draw:frame>
        <draw:frame draw:style-name="gr4" draw:text-style-name="P5" draw:layer="layout" svg:width="11.559cm" svg:height="0.332cm" svg:x="7.437cm" svg:y="21.89cm">
          <draw:text-box>
            <text:p text:style-name="P4"><text:span text:style-name="T3">PAGAMENTO DA NF 16603 DO DIA 29OUT24, REF A AQUISIÇÃO DE MATERIAL DE</text:span></text:p>
          </draw:text-box>
        </draw:frame>
        <draw:frame draw:style-name="gr4" draw:text-style-name="P5" draw:layer="layout" svg:width="12.334cm" svg:height="0.332cm" svg:x="7.437cm" svg:y="22.315cm">
          <draw:text-box>
            <text:p text:style-name="P4"><text:span text:style-name="T3">CONSUMO, NÃO OPTANTE PELO SIMPLES NACIONAL. CONSULTA FEITA DIA 27NOV24</text:span></text:p>
          </draw:text-box>
        </draw:frame>
        <draw:frame draw:style-name="gr4" draw:text-style-name="P5" draw:layer="layout" svg:width="3.952cm" svg:height="0.332cm" svg:x="1.391cm" svg:y="22.968cm">
          <draw:text-box>
            <text:p text:style-name="P4"><text:span text:style-name="T3">IT_IN_CANCELAMENTO_OB</text:span></text:p>
          </draw:text-box>
        </draw:frame>
        <draw:frame draw:style-name="gr4" draw:text-style-name="P5" draw:layer="layout" svg:width="0.297cm" svg:height="0.332cm" svg:x="7.437cm" svg:y="22.968cm">
          <draw:text-box>
            <text:p text:style-name="P4"><text:span text:style-name="T3">0</text:span></text:p>
          </draw:text-box>
        </draw:frame>
        <draw:frame draw:style-name="gr4" draw:text-style-name="P5" draw:layer="layout" svg:width="4.841cm" svg:height="0.332cm" svg:x="1.391cm" svg:y="23.62cm">
          <draw:text-box>
            <text:p text:style-name="P4"><text:span text:style-name="T3">GR_AN_NU_OB_CANCELAMENTO</text:span></text:p>
          </draw:text-box>
        </draw:frame>
        <draw:frame draw:style-name="gr4" draw:text-style-name="P5" draw:layer="layout" svg:width="4.595cm" svg:height="0.332cm" svg:x="1.391cm" svg:y="24.272cm">
          <draw:text-box>
            <text:p text:style-name="P4"><text:span text:style-name="T3">IT_IN_RESTABELECIMENTO_OB</text:span></text:p>
          </draw:text-box>
        </draw:frame>
        <draw:frame draw:style-name="gr4" draw:text-style-name="P5" draw:layer="layout" svg:width="0.297cm" svg:height="0.332cm" svg:x="7.437cm" svg:y="24.272cm">
          <draw:text-box>
            <text:p text:style-name="P4"><text:span text:style-name="T3">0</text:span></text:p>
          </draw:text-box>
        </draw:frame>
        <draw:frame draw:style-name="gr4" draw:text-style-name="P5" draw:layer="layout" svg:width="5.484cm" svg:height="0.332cm" svg:x="1.391cm" svg:y="24.925cm">
          <draw:text-box>
            <text:p text:style-name="P4"><text:span text:style-name="T3">GR_AN_NU_OB_RESTABELECIMENTO</text:span></text:p>
          </draw:text-box>
        </draw:frame>
        <draw:frame draw:style-name="gr4" draw:text-style-name="P5" draw:layer="layout" svg:width="4.265cm" svg:height="0.332cm" svg:x="1.391cm" svg:y="25.577cm">
          <draw:text-box>
            <text:p text:style-name="P4"><text:span text:style-name="T3">IT_CO_CONTRATO_REPASSE</text:span></text:p>
          </draw:text-box>
        </draw:frame>
        <draw:frame draw:style-name="gr4" draw:text-style-name="P5" draw:layer="layout" svg:width="0.297cm" svg:height="0.332cm" svg:x="7.437cm" svg:y="25.577cm">
          <draw:text-box>
            <text:p text:style-name="P4"><text:span text:style-name="T3">0</text:span></text:p>
          </draw:text-box>
        </draw:frame>
        <draw:frame draw:style-name="gr6" draw:text-style-name="P9" draw:layer="layout" svg:width="1.035cm" svg:height="0.39cm" svg:x="0cm" svg:y="0.003cm">
          <draw:text-box>
            <text:p text:style-name="P4"><text:span text:style-name="T5">Firefox</text:span></text:p>
          </draw:text-box>
        </draw:frame>
        <draw:frame draw:style-name="gr6" draw:text-style-name="P9" draw:layer="layout" svg:width="5.582cm" svg:height="0.39cm" svg:x="15.987cm" svg:y="0.003cm">
          <draw:text-box>
            <text:p text:style-name="P4"><text:span text:style-name="T5">https://sag.eb.mil.br/php/docNeuq1.php</text:span></text:p>
          </draw:text-box>
        </draw:frame>
        <draw:frame draw:style-name="gr6" draw:text-style-name="P9" draw:layer="layout" svg:width="0.819cm" svg:height="0.39cm" svg:x="0cm" svg:y="27.555cm">
          <draw:text-box>
            <text:p text:style-name="P4"><text:span text:style-name="T5">1 of 3</text:span></text:p>
          </draw:text-box>
        </draw:frame>
        <draw:frame draw:style-name="gr6" draw:text-style-name="P9" draw:layer="layout" svg:width="3.232cm" svg:height="0.39cm" svg:x="18.347cm" svg:y="27.555cm">
          <draw:text-box>
            <text:p text:style-name="P4"><text:span text:style-name="T5">12/17/2024, 10:40 AM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19.05cm" svg:height="25.401cm" svg:x="1.27cm" svg:y="1.27cm" svg:viewBox="0 0 19051 25402" draw:points="0,0 19051,0 19051,25402 0,25402">
          <text:p/>
        </draw:polygon>
        <draw:polygon draw:style-name="gr1" draw:text-style-name="P1" draw:layer="layout" svg:width="19.036cm" svg:height="0.647cm" svg:x="1.27cm" svg:y="1.27cm" svg:viewBox="0 0 19037 648" draw:points="0,0 19037,0 19037,648 0,648">
          <text:p/>
        </draw:polygon>
        <draw:polygon draw:style-name="gr1" draw:text-style-name="P1" draw:layer="layout" svg:width="6.047cm" svg:height="0.652cm" svg:x="1.27cm" svg:y="1.916cm" svg:viewBox="0 0 6048 653" draw:points="0,0 6048,0 6048,653 0,653">
          <text:p/>
        </draw:polygon>
        <draw:polygon draw:style-name="gr1" draw:text-style-name="P1" draw:layer="layout" svg:width="12.989cm" svg:height="0.652cm" svg:x="7.316cm" svg:y="1.916cm" svg:viewBox="0 0 12990 653" draw:points="0,0 12990,0 12990,653 0,653">
          <text:p/>
        </draw:polygon>
        <draw:polygon draw:style-name="gr1" draw:text-style-name="P1" draw:layer="layout" svg:width="6.047cm" svg:height="0.652cm" svg:x="1.27cm" svg:y="2.568cm" svg:viewBox="0 0 6048 653" draw:points="0,0 6048,0 6048,653 0,653">
          <text:p/>
        </draw:polygon>
        <draw:polygon draw:style-name="gr1" draw:text-style-name="P1" draw:layer="layout" svg:width="12.989cm" svg:height="0.652cm" svg:x="7.316cm" svg:y="2.568cm" svg:viewBox="0 0 12990 653" draw:points="0,0 12990,0 12990,653 0,653">
          <text:p/>
        </draw:polygon>
        <draw:polygon draw:style-name="gr1" draw:text-style-name="P1" draw:layer="layout" svg:width="6.047cm" svg:height="0.652cm" svg:x="1.27cm" svg:y="3.22cm" svg:viewBox="0 0 6048 653" draw:points="0,0 6048,0 6048,653 0,653">
          <text:p/>
        </draw:polygon>
        <draw:polygon draw:style-name="gr1" draw:text-style-name="P1" draw:layer="layout" svg:width="12.989cm" svg:height="0.652cm" svg:x="7.316cm" svg:y="3.22cm" svg:viewBox="0 0 12990 653" draw:points="0,0 12990,0 12990,653 0,653">
          <text:p/>
        </draw:polygon>
        <draw:polygon draw:style-name="gr1" draw:text-style-name="P1" draw:layer="layout" svg:width="6.047cm" svg:height="0.653cm" svg:x="1.27cm" svg:y="3.872cm" svg:viewBox="0 0 6048 654" draw:points="0,0 6048,0 6048,654 0,654">
          <text:p/>
        </draw:polygon>
        <draw:polygon draw:style-name="gr1" draw:text-style-name="P1" draw:layer="layout" svg:width="12.989cm" svg:height="0.653cm" svg:x="7.316cm" svg:y="3.872cm" svg:viewBox="0 0 12990 654" draw:points="0,0 12990,0 12990,654 0,654">
          <text:p/>
        </draw:polygon>
        <draw:polygon draw:style-name="gr1" draw:text-style-name="P1" draw:layer="layout" svg:width="6.047cm" svg:height="0.652cm" svg:x="1.27cm" svg:y="4.525cm" svg:viewBox="0 0 6048 653" draw:points="0,0 6048,0 6048,653 0,653">
          <text:p/>
        </draw:polygon>
        <draw:polygon draw:style-name="gr1" draw:text-style-name="P1" draw:layer="layout" svg:width="12.989cm" svg:height="0.652cm" svg:x="7.316cm" svg:y="4.525cm" svg:viewBox="0 0 12990 653" draw:points="0,0 12990,0 12990,653 0,653">
          <text:p/>
        </draw:polygon>
        <draw:polygon draw:style-name="gr1" draw:text-style-name="P1" draw:layer="layout" svg:width="6.047cm" svg:height="0.653cm" svg:x="1.27cm" svg:y="5.177cm" svg:viewBox="0 0 6048 654" draw:points="0,0 6048,0 6048,654 0,654">
          <text:p/>
        </draw:polygon>
        <draw:polygon draw:style-name="gr1" draw:text-style-name="P1" draw:layer="layout" svg:width="12.989cm" svg:height="0.653cm" svg:x="7.316cm" svg:y="5.177cm" svg:viewBox="0 0 12990 654" draw:points="0,0 12990,0 12990,654 0,654">
          <text:p/>
        </draw:polygon>
        <draw:polygon draw:style-name="gr1" draw:text-style-name="P1" draw:layer="layout" svg:width="6.047cm" svg:height="0.652cm" svg:x="1.27cm" svg:y="5.83cm" svg:viewBox="0 0 6048 653" draw:points="0,0 6048,0 6048,653 0,653">
          <text:p/>
        </draw:polygon>
        <draw:polygon draw:style-name="gr1" draw:text-style-name="P1" draw:layer="layout" svg:width="12.989cm" svg:height="0.652cm" svg:x="7.316cm" svg:y="5.83cm" svg:viewBox="0 0 12990 653" draw:points="0,0 12990,0 12990,653 0,653">
          <text:p/>
        </draw:polygon>
        <draw:polygon draw:style-name="gr1" draw:text-style-name="P1" draw:layer="layout" svg:width="6.047cm" svg:height="0.652cm" svg:x="1.27cm" svg:y="6.482cm" svg:viewBox="0 0 6048 653" draw:points="0,0 6048,0 6048,653 0,653">
          <text:p/>
        </draw:polygon>
        <draw:polygon draw:style-name="gr1" draw:text-style-name="P1" draw:layer="layout" svg:width="12.989cm" svg:height="0.652cm" svg:x="7.316cm" svg:y="6.482cm" svg:viewBox="0 0 12990 653" draw:points="0,0 12990,0 12990,653 0,653">
          <text:p/>
        </draw:polygon>
        <draw:polygon draw:style-name="gr1" draw:text-style-name="P1" draw:layer="layout" svg:width="6.047cm" svg:height="0.653cm" svg:x="1.27cm" svg:y="7.134cm" svg:viewBox="0 0 6048 654" draw:points="0,0 6048,0 6048,654 0,654">
          <text:p/>
        </draw:polygon>
        <draw:polygon draw:style-name="gr1" draw:text-style-name="P1" draw:layer="layout" svg:width="12.989cm" svg:height="0.653cm" svg:x="7.316cm" svg:y="7.134cm" svg:viewBox="0 0 12990 654" draw:points="0,0 12990,0 12990,654 0,654">
          <text:p/>
        </draw:polygon>
        <draw:polygon draw:style-name="gr1" draw:text-style-name="P1" draw:layer="layout" svg:width="6.047cm" svg:height="0.652cm" svg:x="1.27cm" svg:y="7.787cm" svg:viewBox="0 0 6048 653" draw:points="0,0 6048,0 6048,653 0,653">
          <text:p/>
        </draw:polygon>
        <draw:polygon draw:style-name="gr1" draw:text-style-name="P1" draw:layer="layout" svg:width="12.989cm" svg:height="0.652cm" svg:x="7.316cm" svg:y="7.787cm" svg:viewBox="0 0 12990 653" draw:points="0,0 12990,0 12990,653 0,653">
          <text:p/>
        </draw:polygon>
        <draw:polygon draw:style-name="gr1" draw:text-style-name="P1" draw:layer="layout" svg:width="6.047cm" svg:height="0.652cm" svg:x="1.27cm" svg:y="8.439cm" svg:viewBox="0 0 6048 653" draw:points="0,0 6048,0 6048,653 0,653">
          <text:p/>
        </draw:polygon>
        <draw:polygon draw:style-name="gr1" draw:text-style-name="P1" draw:layer="layout" svg:width="12.989cm" svg:height="0.652cm" svg:x="7.316cm" svg:y="8.439cm" svg:viewBox="0 0 12990 653" draw:points="0,0 12990,0 12990,653 0,653">
          <text:p/>
        </draw:polygon>
        <draw:polygon draw:style-name="gr1" draw:text-style-name="P1" draw:layer="layout" svg:width="6.047cm" svg:height="0.653cm" svg:x="1.27cm" svg:y="9.091cm" svg:viewBox="0 0 6048 654" draw:points="0,0 6048,0 6048,654 0,654">
          <text:p/>
        </draw:polygon>
        <draw:polygon draw:style-name="gr1" draw:text-style-name="P1" draw:layer="layout" svg:width="12.989cm" svg:height="0.653cm" svg:x="7.316cm" svg:y="9.091cm" svg:viewBox="0 0 12990 654" draw:points="0,0 12990,0 12990,654 0,654">
          <text:p/>
        </draw:polygon>
        <draw:polygon draw:style-name="gr1" draw:text-style-name="P1" draw:layer="layout" svg:width="6.047cm" svg:height="0.652cm" svg:x="1.27cm" svg:y="9.744cm" svg:viewBox="0 0 6048 653" draw:points="0,0 6048,0 6048,653 0,653">
          <text:p/>
        </draw:polygon>
        <draw:polygon draw:style-name="gr1" draw:text-style-name="P1" draw:layer="layout" svg:width="12.989cm" svg:height="0.652cm" svg:x="7.316cm" svg:y="9.744cm" svg:viewBox="0 0 12990 653" draw:points="0,0 12990,0 12990,653 0,653">
          <text:p/>
        </draw:polygon>
        <draw:polygon draw:style-name="gr1" draw:text-style-name="P1" draw:layer="layout" svg:width="6.047cm" svg:height="0.652cm" svg:x="1.27cm" svg:y="10.396cm" svg:viewBox="0 0 6048 653" draw:points="0,0 6048,0 6048,653 0,653">
          <text:p/>
        </draw:polygon>
        <draw:polygon draw:style-name="gr1" draw:text-style-name="P1" draw:layer="layout" svg:width="12.989cm" svg:height="0.652cm" svg:x="7.316cm" svg:y="10.396cm" svg:viewBox="0 0 12990 653" draw:points="0,0 12990,0 12990,653 0,653">
          <text:p/>
        </draw:polygon>
        <draw:polygon draw:style-name="gr1" draw:text-style-name="P1" draw:layer="layout" svg:width="6.047cm" svg:height="0.653cm" svg:x="1.27cm" svg:y="11.048cm" svg:viewBox="0 0 6048 654" draw:points="0,0 6048,0 6048,654 0,654">
          <text:p/>
        </draw:polygon>
        <draw:polygon draw:style-name="gr1" draw:text-style-name="P1" draw:layer="layout" svg:width="12.989cm" svg:height="0.653cm" svg:x="7.316cm" svg:y="11.048cm" svg:viewBox="0 0 12990 654" draw:points="0,0 12990,0 12990,654 0,654">
          <text:p/>
        </draw:polygon>
        <draw:polygon draw:style-name="gr1" draw:text-style-name="P1" draw:layer="layout" svg:width="6.047cm" svg:height="0.652cm" svg:x="1.27cm" svg:y="11.701cm" svg:viewBox="0 0 6048 653" draw:points="0,0 6048,0 6048,653 0,653">
          <text:p/>
        </draw:polygon>
        <draw:polygon draw:style-name="gr1" draw:text-style-name="P1" draw:layer="layout" svg:width="12.989cm" svg:height="0.652cm" svg:x="7.316cm" svg:y="11.701cm" svg:viewBox="0 0 12990 653" draw:points="0,0 12990,0 12990,653 0,653">
          <text:p/>
        </draw:polygon>
        <draw:polygon draw:style-name="gr1" draw:text-style-name="P1" draw:layer="layout" svg:width="6.047cm" svg:height="0.652cm" svg:x="1.27cm" svg:y="12.353cm" svg:viewBox="0 0 6048 653" draw:points="0,0 6048,0 6048,653 0,653">
          <text:p/>
        </draw:polygon>
        <draw:polygon draw:style-name="gr1" draw:text-style-name="P1" draw:layer="layout" svg:width="12.989cm" svg:height="0.652cm" svg:x="7.316cm" svg:y="12.353cm" svg:viewBox="0 0 12990 653" draw:points="0,0 12990,0 12990,653 0,653">
          <text:p/>
        </draw:polygon>
        <draw:polygon draw:style-name="gr1" draw:text-style-name="P1" draw:layer="layout" svg:width="6.047cm" svg:height="0.653cm" svg:x="1.27cm" svg:y="13.005cm" svg:viewBox="0 0 6048 654" draw:points="0,0 6048,0 6048,654 0,654">
          <text:p/>
        </draw:polygon>
        <draw:polygon draw:style-name="gr1" draw:text-style-name="P1" draw:layer="layout" svg:width="12.989cm" svg:height="0.653cm" svg:x="7.316cm" svg:y="13.005cm" svg:viewBox="0 0 12990 654" draw:points="0,0 12990,0 12990,654 0,654">
          <text:p/>
        </draw:polygon>
        <draw:polygon draw:style-name="gr1" draw:text-style-name="P1" draw:layer="layout" svg:width="6.047cm" svg:height="0.652cm" svg:x="1.27cm" svg:y="13.658cm" svg:viewBox="0 0 6048 653" draw:points="0,0 6048,0 6048,653 0,653">
          <text:p/>
        </draw:polygon>
        <draw:polygon draw:style-name="gr1" draw:text-style-name="P1" draw:layer="layout" svg:width="12.989cm" svg:height="0.652cm" svg:x="7.316cm" svg:y="13.658cm" svg:viewBox="0 0 12990 653" draw:points="0,0 12990,0 12990,653 0,653">
          <text:p/>
        </draw:polygon>
        <draw:polygon draw:style-name="gr1" draw:text-style-name="P1" draw:layer="layout" svg:width="6.047cm" svg:height="0.652cm" svg:x="1.27cm" svg:y="14.31cm" svg:viewBox="0 0 6048 653" draw:points="0,0 6048,0 6048,653 0,653">
          <text:p/>
        </draw:polygon>
        <draw:polygon draw:style-name="gr1" draw:text-style-name="P1" draw:layer="layout" svg:width="12.989cm" svg:height="0.652cm" svg:x="7.316cm" svg:y="14.31cm" svg:viewBox="0 0 12990 653" draw:points="0,0 12990,0 12990,653 0,653">
          <text:p/>
        </draw:polygon>
        <draw:polygon draw:style-name="gr1" draw:text-style-name="P1" draw:layer="layout" svg:width="6.047cm" svg:height="0.653cm" svg:x="1.27cm" svg:y="14.962cm" svg:viewBox="0 0 6048 654" draw:points="0,0 6048,0 6048,654 0,654">
          <text:p/>
        </draw:polygon>
        <draw:polygon draw:style-name="gr1" draw:text-style-name="P1" draw:layer="layout" svg:width="12.989cm" svg:height="0.653cm" svg:x="7.316cm" svg:y="14.962cm" svg:viewBox="0 0 12990 654" draw:points="0,0 12990,0 12990,654 0,654">
          <text:p/>
        </draw:polygon>
        <draw:polygon draw:style-name="gr1" draw:text-style-name="P1" draw:layer="layout" svg:width="6.047cm" svg:height="0.652cm" svg:x="1.27cm" svg:y="15.615cm" svg:viewBox="0 0 6048 653" draw:points="0,0 6048,0 6048,653 0,653">
          <text:p/>
        </draw:polygon>
        <draw:polygon draw:style-name="gr1" draw:text-style-name="P1" draw:layer="layout" svg:width="12.989cm" svg:height="0.652cm" svg:x="7.316cm" svg:y="15.615cm" svg:viewBox="0 0 12990 653" draw:points="0,0 12990,0 12990,653 0,653">
          <text:p/>
        </draw:polygon>
        <draw:polygon draw:style-name="gr1" draw:text-style-name="P1" draw:layer="layout" svg:width="6.047cm" svg:height="0.652cm" svg:x="1.27cm" svg:y="16.267cm" svg:viewBox="0 0 6048 653" draw:points="0,0 6048,0 6048,653 0,653">
          <text:p/>
        </draw:polygon>
        <draw:polygon draw:style-name="gr1" draw:text-style-name="P1" draw:layer="layout" svg:width="12.989cm" svg:height="0.652cm" svg:x="7.316cm" svg:y="16.267cm" svg:viewBox="0 0 12990 653" draw:points="0,0 12990,0 12990,653 0,653">
          <text:p/>
        </draw:polygon>
        <draw:polygon draw:style-name="gr1" draw:text-style-name="P1" draw:layer="layout" svg:width="6.047cm" svg:height="0.653cm" svg:x="1.27cm" svg:y="16.919cm" svg:viewBox="0 0 6048 654" draw:points="0,0 6048,0 6048,654 0,654">
          <text:p/>
        </draw:polygon>
        <draw:polygon draw:style-name="gr1" draw:text-style-name="P1" draw:layer="layout" svg:width="12.989cm" svg:height="0.653cm" svg:x="7.316cm" svg:y="16.919cm" svg:viewBox="0 0 12990 654" draw:points="0,0 12990,0 12990,654 0,654">
          <text:p/>
        </draw:polygon>
        <draw:polygon draw:style-name="gr1" draw:text-style-name="P1" draw:layer="layout" svg:width="6.047cm" svg:height="0.652cm" svg:x="1.27cm" svg:y="17.572cm" svg:viewBox="0 0 6048 653" draw:points="0,0 6048,0 6048,653 0,653">
          <text:p/>
        </draw:polygon>
        <draw:polygon draw:style-name="gr1" draw:text-style-name="P1" draw:layer="layout" svg:width="12.989cm" svg:height="0.652cm" svg:x="7.316cm" svg:y="17.572cm" svg:viewBox="0 0 12990 653" draw:points="0,0 12990,0 12990,653 0,653">
          <text:p/>
        </draw:polygon>
        <draw:polygon draw:style-name="gr1" draw:text-style-name="P1" draw:layer="layout" svg:width="6.047cm" svg:height="0.653cm" svg:x="1.27cm" svg:y="18.224cm" svg:viewBox="0 0 6048 654" draw:points="0,0 6048,0 6048,654 0,654">
          <text:p/>
        </draw:polygon>
        <draw:polygon draw:style-name="gr1" draw:text-style-name="P1" draw:layer="layout" svg:width="12.989cm" svg:height="0.653cm" svg:x="7.316cm" svg:y="18.224cm" svg:viewBox="0 0 12990 654" draw:points="0,0 12990,0 12990,654 0,654">
          <text:p/>
        </draw:polygon>
        <draw:polygon draw:style-name="gr1" draw:text-style-name="P1" draw:layer="layout" svg:width="6.047cm" svg:height="0.652cm" svg:x="1.27cm" svg:y="18.877cm" svg:viewBox="0 0 6048 653" draw:points="0,0 6048,0 6048,653 0,653">
          <text:p/>
        </draw:polygon>
        <draw:polygon draw:style-name="gr1" draw:text-style-name="P1" draw:layer="layout" svg:width="12.989cm" svg:height="0.652cm" svg:x="7.316cm" svg:y="18.877cm" svg:viewBox="0 0 12990 653" draw:points="0,0 12990,0 12990,653 0,653">
          <text:p/>
        </draw:polygon>
        <draw:polygon draw:style-name="gr1" draw:text-style-name="P1" draw:layer="layout" svg:width="6.047cm" svg:height="0.652cm" svg:x="1.27cm" svg:y="19.529cm" svg:viewBox="0 0 6048 653" draw:points="0,0 6048,0 6048,653 0,653">
          <text:p/>
        </draw:polygon>
        <draw:polygon draw:style-name="gr1" draw:text-style-name="P1" draw:layer="layout" svg:width="12.989cm" svg:height="0.652cm" svg:x="7.316cm" svg:y="19.529cm" svg:viewBox="0 0 12990 653" draw:points="0,0 12990,0 12990,653 0,653">
          <text:p/>
        </draw:polygon>
        <draw:polygon draw:style-name="gr1" draw:text-style-name="P1" draw:layer="layout" svg:width="6.047cm" svg:height="0.652cm" svg:x="1.27cm" svg:y="20.181cm" svg:viewBox="0 0 6048 653" draw:points="0,0 6048,0 6048,653 0,653">
          <text:p/>
        </draw:polygon>
        <draw:polygon draw:style-name="gr1" draw:text-style-name="P1" draw:layer="layout" svg:width="12.989cm" svg:height="0.652cm" svg:x="7.316cm" svg:y="20.181cm" svg:viewBox="0 0 12990 653" draw:points="0,0 12990,0 12990,653 0,653">
          <text:p/>
        </draw:polygon>
        <draw:polygon draw:style-name="gr1" draw:text-style-name="P1" draw:layer="layout" svg:width="6.047cm" svg:height="0.653cm" svg:x="1.27cm" svg:y="20.833cm" svg:viewBox="0 0 6048 654" draw:points="0,0 6048,0 6048,654 0,654">
          <text:p/>
        </draw:polygon>
        <draw:polygon draw:style-name="gr1" draw:text-style-name="P1" draw:layer="layout" svg:width="12.989cm" svg:height="0.653cm" svg:x="7.316cm" svg:y="20.833cm" svg:viewBox="0 0 12990 654" draw:points="0,0 12990,0 12990,654 0,654">
          <text:p/>
        </draw:polygon>
        <draw:polygon draw:style-name="gr1" draw:text-style-name="P1" draw:layer="layout" svg:width="6.047cm" svg:height="0.652cm" svg:x="1.27cm" svg:y="21.486cm" svg:viewBox="0 0 6048 653" draw:points="0,0 6048,0 6048,653 0,653">
          <text:p/>
        </draw:polygon>
        <draw:polygon draw:style-name="gr1" draw:text-style-name="P1" draw:layer="layout" svg:width="12.989cm" svg:height="0.652cm" svg:x="7.316cm" svg:y="21.486cm" svg:viewBox="0 0 12990 653" draw:points="0,0 12990,0 12990,653 0,653">
          <text:p/>
        </draw:polygon>
        <draw:polygon draw:style-name="gr1" draw:text-style-name="P1" draw:layer="layout" svg:width="6.047cm" svg:height="0.653cm" svg:x="1.27cm" svg:y="22.138cm" svg:viewBox="0 0 6048 654" draw:points="0,0 6048,0 6048,654 0,654">
          <text:p/>
        </draw:polygon>
        <draw:polygon draw:style-name="gr1" draw:text-style-name="P1" draw:layer="layout" svg:width="12.989cm" svg:height="0.653cm" svg:x="7.316cm" svg:y="22.138cm" svg:viewBox="0 0 12990 654" draw:points="0,0 12990,0 12990,654 0,654">
          <text:p/>
        </draw:polygon>
        <draw:polygon draw:style-name="gr1" draw:text-style-name="P1" draw:layer="layout" svg:width="6.047cm" svg:height="0.652cm" svg:x="1.27cm" svg:y="22.791cm" svg:viewBox="0 0 6048 653" draw:points="0,0 6048,0 6048,653 0,653">
          <text:p/>
        </draw:polygon>
        <draw:polygon draw:style-name="gr1" draw:text-style-name="P1" draw:layer="layout" svg:width="12.989cm" svg:height="0.652cm" svg:x="7.316cm" svg:y="22.791cm" svg:viewBox="0 0 12990 653" draw:points="0,0 12990,0 12990,653 0,653">
          <text:p/>
        </draw:polygon>
        <draw:polygon draw:style-name="gr1" draw:text-style-name="P1" draw:layer="layout" svg:width="6.047cm" svg:height="0.652cm" svg:x="1.27cm" svg:y="23.443cm" svg:viewBox="0 0 6048 653" draw:points="0,0 6048,0 6048,653 0,653">
          <text:p/>
        </draw:polygon>
        <draw:polygon draw:style-name="gr1" draw:text-style-name="P1" draw:layer="layout" svg:width="12.989cm" svg:height="0.652cm" svg:x="7.316cm" svg:y="23.443cm" svg:viewBox="0 0 12990 653" draw:points="0,0 12990,0 12990,653 0,653">
          <text:p/>
        </draw:polygon>
        <draw:polygon draw:style-name="gr1" draw:text-style-name="P1" draw:layer="layout" svg:width="6.047cm" svg:height="0.653cm" svg:x="1.27cm" svg:y="24.095cm" svg:viewBox="0 0 6048 654" draw:points="0,0 6048,0 6048,654 0,654">
          <text:p/>
        </draw:polygon>
        <draw:polygon draw:style-name="gr1" draw:text-style-name="P1" draw:layer="layout" svg:width="12.989cm" svg:height="0.653cm" svg:x="7.316cm" svg:y="24.095cm" svg:viewBox="0 0 12990 654" draw:points="0,0 12990,0 12990,654 0,654">
          <text:p/>
        </draw:polygon>
        <draw:polygon draw:style-name="gr1" draw:text-style-name="P1" draw:layer="layout" svg:width="6.047cm" svg:height="0.652cm" svg:x="1.27cm" svg:y="24.748cm" svg:viewBox="0 0 6048 653" draw:points="0,0 6048,0 6048,653 0,653">
          <text:p/>
        </draw:polygon>
        <draw:polygon draw:style-name="gr1" draw:text-style-name="P1" draw:layer="layout" svg:width="12.989cm" svg:height="0.652cm" svg:x="7.316cm" svg:y="24.748cm" svg:viewBox="0 0 12990 653" draw:points="0,0 12990,0 12990,653 0,653">
          <text:p/>
        </draw:polygon>
        <draw:polygon draw:style-name="gr1" draw:text-style-name="P1" draw:layer="layout" svg:width="6.047cm" svg:height="0.652cm" svg:x="1.27cm" svg:y="25.4cm" svg:viewBox="0 0 6048 653" draw:points="0,0 6048,0 6048,653 0,653">
          <text:p/>
        </draw:polygon>
        <draw:polygon draw:style-name="gr1" draw:text-style-name="P1" draw:layer="layout" svg:width="12.989cm" svg:height="0.652cm" svg:x="7.316cm" svg:y="25.4cm" svg:viewBox="0 0 12990 653" draw:points="0,0 12990,0 12990,653 0,653">
          <text:p/>
        </draw:polygon>
        <draw:polygon draw:style-name="gr2" draw:text-style-name="P2" draw:layer="layout" svg:width="0.015cm" svg:height="24.783cm" svg:x="1.262cm" svg:y="1.262cm" svg:viewBox="0 0 16 24784" draw:points="0,0 16,0 16,24784 0,24784">
          <text:p/>
        </draw:polygon>
        <draw:polygon draw:style-name="gr2" draw:text-style-name="P2" draw:layer="layout" svg:width="0.014cm" svg:height="24.783cm" svg:x="20.298cm" svg:y="1.262cm" svg:viewBox="0 0 15 24784" draw:points="0,0 15,0 15,24784 0,24784">
          <text:p/>
        </draw:polygon>
        <draw:polygon draw:style-name="gr2" draw:text-style-name="P2" draw:layer="layout" svg:width="19.05cm" svg:height="0.015cm" svg:x="1.262cm" svg:y="1.262cm" svg:viewBox="0 0 19051 16" draw:points="0,0 19051,0 19051,16 0,16">
          <text:p/>
        </draw:polygon>
        <draw:polygon draw:style-name="gr2" draw:text-style-name="P2" draw:layer="layout" svg:width="19.05cm" svg:height="0.015cm" svg:x="1.262cm" svg:y="1.908cm" svg:viewBox="0 0 19051 16" draw:points="0,0 19051,0 19051,16 0,16">
          <text:p/>
        </draw:polygon>
        <draw:polygon draw:style-name="gr2" draw:text-style-name="P2" draw:layer="layout" svg:width="19.05cm" svg:height="0.014cm" svg:x="1.262cm" svg:y="2.561cm" svg:viewBox="0 0 19051 15" draw:points="0,0 19051,0 19051,15 0,15">
          <text:p/>
        </draw:polygon>
        <draw:polygon draw:style-name="gr2" draw:text-style-name="P2" draw:layer="layout" svg:width="19.05cm" svg:height="0.014cm" svg:x="1.262cm" svg:y="3.213cm" svg:viewBox="0 0 19051 15" draw:points="0,0 19051,0 19051,15 0,15">
          <text:p/>
        </draw:polygon>
        <draw:polygon draw:style-name="gr2" draw:text-style-name="P2" draw:layer="layout" svg:width="19.05cm" svg:height="0.015cm" svg:x="1.262cm" svg:y="3.865cm" svg:viewBox="0 0 19051 16" draw:points="0,0 19051,0 19051,16 0,16">
          <text:p/>
        </draw:polygon>
        <draw:polygon draw:style-name="gr2" draw:text-style-name="P2" draw:layer="layout" svg:width="19.05cm" svg:height="0.014cm" svg:x="1.262cm" svg:y="4.518cm" svg:viewBox="0 0 19051 15" draw:points="0,0 19051,0 19051,15 0,15">
          <text:p/>
        </draw:polygon>
        <draw:polygon draw:style-name="gr2" draw:text-style-name="P2" draw:layer="layout" svg:width="19.05cm" svg:height="0.014cm" svg:x="1.262cm" svg:y="5.17cm" svg:viewBox="0 0 19051 15" draw:points="0,0 19051,0 19051,15 0,15">
          <text:p/>
        </draw:polygon>
        <draw:polygon draw:style-name="gr2" draw:text-style-name="P2" draw:layer="layout" svg:width="19.05cm" svg:height="0.015cm" svg:x="1.262cm" svg:y="5.822cm" svg:viewBox="0 0 19051 16" draw:points="0,0 19051,0 19051,16 0,16">
          <text:p/>
        </draw:polygon>
        <draw:polygon draw:style-name="gr2" draw:text-style-name="P2" draw:layer="layout" svg:width="19.05cm" svg:height="0.014cm" svg:x="1.262cm" svg:y="6.475cm" svg:viewBox="0 0 19051 15" draw:points="0,0 19051,0 19051,15 0,15">
          <text:p/>
        </draw:polygon>
        <draw:polygon draw:style-name="gr2" draw:text-style-name="P2" draw:layer="layout" svg:width="19.05cm" svg:height="0.014cm" svg:x="1.262cm" svg:y="7.127cm" svg:viewBox="0 0 19051 15" draw:points="0,0 19051,0 19051,15 0,15">
          <text:p/>
        </draw:polygon>
        <draw:polygon draw:style-name="gr2" draw:text-style-name="P2" draw:layer="layout" svg:width="19.05cm" svg:height="0.015cm" svg:x="1.262cm" svg:y="7.779cm" svg:viewBox="0 0 19051 16" draw:points="0,0 19051,0 19051,16 0,16">
          <text:p/>
        </draw:polygon>
        <draw:polygon draw:style-name="gr2" draw:text-style-name="P2" draw:layer="layout" svg:width="19.05cm" svg:height="0.014cm" svg:x="1.262cm" svg:y="8.432cm" svg:viewBox="0 0 19051 15" draw:points="0,0 19051,0 19051,15 0,15">
          <text:p/>
        </draw:polygon>
        <draw:polygon draw:style-name="gr2" draw:text-style-name="P2" draw:layer="layout" svg:width="19.05cm" svg:height="0.014cm" svg:x="1.262cm" svg:y="9.084cm" svg:viewBox="0 0 19051 15" draw:points="0,0 19051,0 19051,15 0,15">
          <text:p/>
        </draw:polygon>
        <draw:polygon draw:style-name="gr2" draw:text-style-name="P2" draw:layer="layout" svg:width="19.05cm" svg:height="0.014cm" svg:x="1.262cm" svg:y="9.737cm" svg:viewBox="0 0 19051 15" draw:points="0,0 19051,0 19051,15 0,15">
          <text:p/>
        </draw:polygon>
        <draw:polygon draw:style-name="gr2" draw:text-style-name="P2" draw:layer="layout" svg:width="19.05cm" svg:height="0.014cm" svg:x="1.262cm" svg:y="10.389cm" svg:viewBox="0 0 19051 15" draw:points="0,0 19051,0 19051,15 0,15">
          <text:p/>
        </draw:polygon>
        <draw:polygon draw:style-name="gr2" draw:text-style-name="P2" draw:layer="layout" svg:width="19.05cm" svg:height="0.014cm" svg:x="1.262cm" svg:y="11.041cm" svg:viewBox="0 0 19051 15" draw:points="0,0 19051,0 19051,15 0,15">
          <text:p/>
        </draw:polygon>
        <draw:polygon draw:style-name="gr2" draw:text-style-name="P2" draw:layer="layout" svg:width="19.05cm" svg:height="0.014cm" svg:x="1.262cm" svg:y="11.694cm" svg:viewBox="0 0 19051 15" draw:points="0,0 19051,0 19051,15 0,15">
          <text:p/>
        </draw:polygon>
        <draw:polygon draw:style-name="gr2" draw:text-style-name="P2" draw:layer="layout" svg:width="19.05cm" svg:height="0.014cm" svg:x="1.262cm" svg:y="12.346cm" svg:viewBox="0 0 19051 15" draw:points="0,0 19051,0 19051,15 0,15">
          <text:p/>
        </draw:polygon>
        <draw:polygon draw:style-name="gr2" draw:text-style-name="P2" draw:layer="layout" svg:width="19.05cm" svg:height="0.014cm" svg:x="1.262cm" svg:y="12.998cm" svg:viewBox="0 0 19051 15" draw:points="0,0 19051,0 19051,15 0,15">
          <text:p/>
        </draw:polygon>
        <draw:polygon draw:style-name="gr2" draw:text-style-name="P2" draw:layer="layout" svg:width="19.05cm" svg:height="0.014cm" svg:x="1.262cm" svg:y="13.651cm" svg:viewBox="0 0 19051 15" draw:points="0,0 19051,0 19051,15 0,15">
          <text:p/>
        </draw:polygon>
        <draw:polygon draw:style-name="gr2" draw:text-style-name="P2" draw:layer="layout" svg:width="19.05cm" svg:height="0.014cm" svg:x="1.262cm" svg:y="14.303cm" svg:viewBox="0 0 19051 15" draw:points="0,0 19051,0 19051,15 0,15">
          <text:p/>
        </draw:polygon>
        <draw:polygon draw:style-name="gr2" draw:text-style-name="P2" draw:layer="layout" svg:width="19.05cm" svg:height="0.015cm" svg:x="1.262cm" svg:y="14.955cm" svg:viewBox="0 0 19051 16" draw:points="0,0 19051,0 19051,16 0,16">
          <text:p/>
        </draw:polygon>
        <draw:polygon draw:style-name="gr2" draw:text-style-name="P2" draw:layer="layout" svg:width="19.05cm" svg:height="0.014cm" svg:x="1.262cm" svg:y="15.608cm" svg:viewBox="0 0 19051 15" draw:points="0,0 19051,0 19051,15 0,15">
          <text:p/>
        </draw:polygon>
        <draw:polygon draw:style-name="gr2" draw:text-style-name="P2" draw:layer="layout" svg:width="19.05cm" svg:height="0.014cm" svg:x="1.262cm" svg:y="16.26cm" svg:viewBox="0 0 19051 15" draw:points="0,0 19051,0 19051,15 0,15">
          <text:p/>
        </draw:polygon>
        <draw:polygon draw:style-name="gr2" draw:text-style-name="P2" draw:layer="layout" svg:width="19.05cm" svg:height="0.014cm" svg:x="1.262cm" svg:y="16.912cm" svg:viewBox="0 0 19051 15" draw:points="0,0 19051,0 19051,15 0,15">
          <text:p/>
        </draw:polygon>
        <draw:polygon draw:style-name="gr2" draw:text-style-name="P2" draw:layer="layout" svg:width="19.05cm" svg:height="0.014cm" svg:x="1.262cm" svg:y="17.565cm" svg:viewBox="0 0 19051 15" draw:points="0,0 19051,0 19051,15 0,15">
          <text:p/>
        </draw:polygon>
        <draw:polygon draw:style-name="gr2" draw:text-style-name="P2" draw:layer="layout" svg:width="19.05cm" svg:height="0.014cm" svg:x="1.262cm" svg:y="18.217cm" svg:viewBox="0 0 19051 15" draw:points="0,0 19051,0 19051,15 0,15">
          <text:p/>
        </draw:polygon>
        <draw:polygon draw:style-name="gr2" draw:text-style-name="P2" draw:layer="layout" svg:width="19.05cm" svg:height="0.015cm" svg:x="1.262cm" svg:y="18.869cm" svg:viewBox="0 0 19051 16" draw:points="0,0 19051,0 19051,16 0,16">
          <text:p/>
        </draw:polygon>
        <draw:polygon draw:style-name="gr2" draw:text-style-name="P2" draw:layer="layout" svg:width="19.05cm" svg:height="0.014cm" svg:x="1.262cm" svg:y="19.522cm" svg:viewBox="0 0 19051 15" draw:points="0,0 19051,0 19051,15 0,15">
          <text:p/>
        </draw:polygon>
        <draw:polygon draw:style-name="gr2" draw:text-style-name="P2" draw:layer="layout" svg:width="19.05cm" svg:height="0.014cm" svg:x="1.262cm" svg:y="20.174cm" svg:viewBox="0 0 19051 15" draw:points="0,0 19051,0 19051,15 0,15">
          <text:p/>
        </draw:polygon>
        <draw:polygon draw:style-name="gr2" draw:text-style-name="P2" draw:layer="layout" svg:width="19.05cm" svg:height="0.015cm" svg:x="1.262cm" svg:y="20.826cm" svg:viewBox="0 0 19051 16" draw:points="0,0 19051,0 19051,16 0,16">
          <text:p/>
        </draw:polygon>
        <draw:polygon draw:style-name="gr2" draw:text-style-name="P2" draw:layer="layout" svg:width="19.05cm" svg:height="0.014cm" svg:x="1.262cm" svg:y="21.479cm" svg:viewBox="0 0 19051 15" draw:points="0,0 19051,0 19051,15 0,15">
          <text:p/>
        </draw:polygon>
        <draw:polygon draw:style-name="gr2" draw:text-style-name="P2" draw:layer="layout" svg:width="19.05cm" svg:height="0.014cm" svg:x="1.262cm" svg:y="22.131cm" svg:viewBox="0 0 19051 15" draw:points="0,0 19051,0 19051,15 0,15">
          <text:p/>
        </draw:polygon>
        <draw:polygon draw:style-name="gr2" draw:text-style-name="P2" draw:layer="layout" svg:width="19.05cm" svg:height="0.015cm" svg:x="1.262cm" svg:y="22.783cm" svg:viewBox="0 0 19051 16" draw:points="0,0 19051,0 19051,16 0,16">
          <text:p/>
        </draw:polygon>
        <draw:polygon draw:style-name="gr2" draw:text-style-name="P2" draw:layer="layout" svg:width="19.05cm" svg:height="0.014cm" svg:x="1.262cm" svg:y="23.436cm" svg:viewBox="0 0 19051 15" draw:points="0,0 19051,0 19051,15 0,15">
          <text:p/>
        </draw:polygon>
        <draw:polygon draw:style-name="gr2" draw:text-style-name="P2" draw:layer="layout" svg:width="19.05cm" svg:height="0.014cm" svg:x="1.262cm" svg:y="24.088cm" svg:viewBox="0 0 19051 15" draw:points="0,0 19051,0 19051,15 0,15">
          <text:p/>
        </draw:polygon>
        <draw:polygon draw:style-name="gr2" draw:text-style-name="P2" draw:layer="layout" svg:width="19.05cm" svg:height="0.014cm" svg:x="1.262cm" svg:y="24.741cm" svg:viewBox="0 0 19051 15" draw:points="0,0 19051,0 19051,15 0,15">
          <text:p/>
        </draw:polygon>
        <draw:polygon draw:style-name="gr2" draw:text-style-name="P2" draw:layer="layout" svg:width="19.05cm" svg:height="0.014cm" svg:x="1.262cm" svg:y="25.393cm" svg:viewBox="0 0 19051 15" draw:points="0,0 19051,0 19051,15 0,15">
          <text:p/>
        </draw:polygon>
        <draw:polygon draw:style-name="gr2" draw:text-style-name="P2" draw:layer="layout" svg:width="19.05cm" svg:height="0.014cm" svg:x="1.262cm" svg:y="26.045cm" svg:viewBox="0 0 19051 15" draw:points="0,0 19051,0 19051,15 0,15">
          <text:p/>
        </draw:polygon>
        <draw:frame draw:style-name="gr4" draw:text-style-name="P5" draw:layer="layout" svg:width="4.883cm" svg:height="0.332cm" svg:x="6.267cm" svg:y="1.426cm">
          <draw:text-box>
            <text:p text:style-name="P4"><text:span text:style-name="T1">DADOS DA ORDEM BANCARIA nº </text:span></text:p>
          </draw:text-box>
        </draw:frame>
        <draw:frame draw:style-name="gr5" draw:text-style-name="P6" draw:layer="layout" svg:width="1.793cm" svg:height="0.285cm" svg:x="11.323cm" svg:y="1.472cm">
          <draw:text-box>
            <text:p text:style-name="P4"><text:span text:style-name="T2">2024OB000333</text:span></text:p>
          </draw:text-box>
        </draw:frame>
        <draw:frame draw:style-name="gr4" draw:text-style-name="P5" draw:layer="layout" svg:width="2.025cm" svg:height="0.332cm" svg:x="13.273cm" svg:y="1.426cm">
          <draw:text-box>
            <text:p text:style-name="P4"><text:span text:style-name="T1"><text:s/></text:span><text:span text:style-name="T1">da UG 160521</text:span></text:p>
          </draw:text-box>
        </draw:frame>
        <draw:frame draw:style-name="gr4" draw:text-style-name="P5" draw:layer="layout" svg:width="3.097cm" svg:height="0.332cm" svg:x="1.383cm" svg:y="2.079cm">
          <draw:text-box>
            <text:p text:style-name="P4"><text:span text:style-name="T3">IT_ME_LANCAMENTO</text:span></text:p>
          </draw:text-box>
        </draw:frame>
        <draw:frame draw:style-name="gr4" draw:text-style-name="P5" draw:layer="layout" svg:width="0.328cm" svg:height="0.332cm" svg:x="7.43cm" svg:y="2.079cm">
          <draw:text-box>
            <text:p text:style-name="P4"><text:span text:style-name="T3">12</text:span></text:p>
          </draw:text-box>
        </draw:frame>
        <draw:frame draw:style-name="gr4" draw:text-style-name="P5" draw:layer="layout" svg:width="3.969cm" svg:height="0.332cm" svg:x="1.383cm" svg:y="2.731cm">
          <draw:text-box>
            <text:p text:style-name="P4"><text:span text:style-name="T3">IT_SQ_FAVORECIDO_LISTA</text:span></text:p>
          </draw:text-box>
        </draw:frame>
        <draw:frame draw:style-name="gr4" draw:text-style-name="P5" draw:layer="layout" svg:width="0.297cm" svg:height="0.332cm" svg:x="7.43cm" svg:y="2.731cm">
          <draw:text-box>
            <text:p text:style-name="P4"><text:span text:style-name="T3">0</text:span></text:p>
          </draw:text-box>
        </draw:frame>
        <draw:frame draw:style-name="gr4" draw:text-style-name="P5" draw:layer="layout" svg:width="1.844cm" svg:height="0.332cm" svg:x="1.383cm" svg:y="3.384cm">
          <draw:text-box>
            <text:p text:style-name="P4"><text:span text:style-name="T3">IT_SQ_LISTA</text:span></text:p>
          </draw:text-box>
        </draw:frame>
        <draw:frame draw:style-name="gr4" draw:text-style-name="P5" draw:layer="layout" svg:width="0.297cm" svg:height="0.332cm" svg:x="7.43cm" svg:y="3.384cm">
          <draw:text-box>
            <text:p text:style-name="P4"><text:span text:style-name="T3">0</text:span></text:p>
          </draw:text-box>
        </draw:frame>
        <draw:frame draw:style-name="gr4" draw:text-style-name="P5" draw:layer="layout" svg:width="3.706cm" svg:height="0.332cm" svg:x="1.383cm" svg:y="4.036cm">
          <draw:text-box>
            <text:p text:style-name="P4"><text:span text:style-name="T3">IT_CO_SISTEMA_ORIGEM</text:span></text:p>
          </draw:text-box>
        </draw:frame>
        <draw:frame draw:style-name="gr4" draw:text-style-name="P5" draw:layer="layout" svg:width="2.123cm" svg:height="0.332cm" svg:x="7.43cm" svg:y="4.036cm">
          <draw:text-box>
            <text:p text:style-name="P4"><text:span text:style-name="T3">GESTAOCOMP</text:span></text:p>
          </draw:text-box>
        </draw:frame>
        <draw:frame draw:style-name="gr4" draw:text-style-name="P5" draw:layer="layout" svg:width="3.888cm" svg:height="0.332cm" svg:x="1.383cm" svg:y="4.688cm">
          <draw:text-box>
            <text:p text:style-name="P4"><text:span text:style-name="T3">IT_IN_ENVIO_FITA_ONLINE</text:span></text:p>
          </draw:text-box>
        </draw:frame>
        <draw:frame draw:style-name="gr4" draw:text-style-name="P5" draw:layer="layout" svg:width="0.297cm" svg:height="0.332cm" svg:x="7.43cm" svg:y="4.688cm">
          <draw:text-box>
            <text:p text:style-name="P4"><text:span text:style-name="T3">E</text:span></text:p>
          </draw:text-box>
        </draw:frame>
        <draw:frame draw:style-name="gr4" draw:text-style-name="P5" draw:layer="layout" svg:width="4.036cm" svg:height="0.332cm" svg:x="1.383cm" svg:y="5.341cm">
          <draw:text-box>
            <text:p text:style-name="P4"><text:span text:style-name="T3">IT_HO_ENVIO_FITA_ONLINE</text:span></text:p>
          </draw:text-box>
        </draw:frame>
        <draw:frame draw:style-name="gr4" draw:text-style-name="P5" draw:layer="layout" svg:width="0.658cm" svg:height="0.332cm" svg:x="7.43cm" svg:y="5.341cm">
          <draw:text-box>
            <text:p text:style-name="P4"><text:span text:style-name="T3">1140</text:span></text:p>
          </draw:text-box>
        </draw:frame>
        <draw:frame draw:style-name="gr4" draw:text-style-name="P5" draw:layer="layout" svg:width="5.086cm" svg:height="0.332cm" svg:x="1.383cm" svg:y="5.993cm">
          <draw:text-box>
            <text:p text:style-name="P4"><text:span text:style-name="T3">GR_UG_GESTAO_CANCELAMENTO</text:span></text:p>
          </draw:text-box>
        </draw:frame>
        <draw:frame draw:style-name="gr4" draw:text-style-name="P5" draw:layer="layout" svg:width="3.439cm" svg:height="0.332cm" svg:x="1.383cm" svg:y="6.645cm">
          <draw:text-box>
            <text:p text:style-name="P4"><text:span text:style-name="T3">IT_CO_EVENTO_BACEN</text:span></text:p>
          </draw:text-box>
        </draw:frame>
        <draw:frame draw:style-name="gr4" draw:text-style-name="P5" draw:layer="layout" svg:width="5.137cm" svg:height="0.332cm" svg:x="1.383cm" svg:y="7.298cm">
          <draw:text-box>
            <text:p text:style-name="P4"><text:span text:style-name="T3">IT_HO_LIB_ORDENADOR_DESPESA</text:span></text:p>
          </draw:text-box>
        </draw:frame>
        <draw:frame draw:style-name="gr4" draw:text-style-name="P5" draw:layer="layout" svg:width="0.297cm" svg:height="0.332cm" svg:x="7.43cm" svg:y="7.298cm">
          <draw:text-box>
            <text:p text:style-name="P4"><text:span text:style-name="T3">0</text:span></text:p>
          </draw:text-box>
        </draw:frame>
        <draw:frame draw:style-name="gr4" draw:text-style-name="P5" draw:layer="layout" svg:width="4.892cm" svg:height="0.332cm" svg:x="1.383cm" svg:y="7.95cm">
          <draw:text-box>
            <text:p text:style-name="P4"><text:span text:style-name="T3">IT_HO_LIB_GESTOR_FINANCEIRO</text:span></text:p>
          </draw:text-box>
        </draw:frame>
        <draw:frame draw:style-name="gr4" draw:text-style-name="P5" draw:layer="layout" svg:width="0.297cm" svg:height="0.332cm" svg:x="7.43cm" svg:y="7.95cm">
          <draw:text-box>
            <text:p text:style-name="P4"><text:span text:style-name="T3">0</text:span></text:p>
          </draw:text-box>
        </draw:frame>
        <draw:frame draw:style-name="gr4" draw:text-style-name="P5" draw:layer="layout" svg:width="4.561cm" svg:height="0.332cm" svg:x="1.383cm" svg:y="8.602cm">
          <draw:text-box>
            <text:p text:style-name="P4"><text:span text:style-name="T3">IT_NU_CPF_LIBERACAO_COFIN</text:span></text:p>
          </draw:text-box>
        </draw:frame>
        <draw:frame draw:style-name="gr4" draw:text-style-name="P5" draw:layer="layout" svg:width="3.82cm" svg:height="0.332cm" svg:x="1.383cm" svg:y="9.255cm">
          <draw:text-box>
            <text:p text:style-name="P4"><text:span text:style-name="T3">IT_HO_LIBERACAO_COFIN</text:span></text:p>
          </draw:text-box>
        </draw:frame>
        <draw:frame draw:style-name="gr4" draw:text-style-name="P5" draw:layer="layout" svg:width="0.297cm" svg:height="0.332cm" svg:x="7.43cm" svg:y="9.255cm">
          <draw:text-box>
            <text:p text:style-name="P4"><text:span text:style-name="T3">0</text:span></text:p>
          </draw:text-box>
        </draw:frame>
        <draw:frame draw:style-name="gr4" draw:text-style-name="P5" draw:layer="layout" svg:width="3.063cm" svg:height="0.332cm" svg:x="1.383cm" svg:y="9.907cm">
          <draw:text-box>
            <text:p text:style-name="P4"><text:span text:style-name="T3">IT_QT_LANCAMENTO</text:span></text:p>
          </draw:text-box>
        </draw:frame>
        <draw:frame draw:style-name="gr4" draw:text-style-name="P5" draw:layer="layout" svg:width="0.297cm" svg:height="0.332cm" svg:x="7.43cm" svg:y="9.907cm">
          <draw:text-box>
            <text:p text:style-name="P4"><text:span text:style-name="T3">7</text:span></text:p>
          </draw:text-box>
        </draw:frame>
        <draw:frame draw:style-name="gr4" draw:text-style-name="P5" draw:layer="layout" svg:width="4.709cm" svg:height="0.332cm" svg:x="1.383cm" svg:y="10.559cm">
          <draw:text-box>
            <text:p text:style-name="P4"><text:span text:style-name="T3">IT_IN_OPERADOR_FAVORECIDO</text:span></text:p>
          </draw:text-box>
        </draw:frame>
        <draw:frame draw:style-name="gr4" draw:text-style-name="P5" draw:layer="layout" svg:width="0.297cm" svg:height="0.332cm" svg:x="7.43cm" svg:y="10.559cm">
          <draw:text-box>
            <text:p text:style-name="P4"><text:span text:style-name="T3">0</text:span></text:p>
          </draw:text-box>
        </draw:frame>
        <draw:frame draw:style-name="gr4" draw:text-style-name="P5" draw:layer="layout" svg:width="2.106cm" svg:height="0.332cm" svg:x="1.383cm" svg:y="11.212cm">
          <draw:text-box>
            <text:p text:style-name="P4"><text:span text:style-name="T3">IT_IN_OB_DAR</text:span></text:p>
          </draw:text-box>
        </draw:frame>
        <draw:frame draw:style-name="gr4" draw:text-style-name="P5" draw:layer="layout" svg:width="0.297cm" svg:height="0.332cm" svg:x="7.43cm" svg:y="11.212cm">
          <draw:text-box>
            <text:p text:style-name="P4"><text:span text:style-name="T3">0</text:span></text:p>
          </draw:text-box>
        </draw:frame>
        <draw:frame draw:style-name="gr4" draw:text-style-name="P5" draw:layer="layout" svg:width="3.82cm" svg:height="0.332cm" svg:x="1.383cm" svg:y="11.864cm">
          <draw:text-box>
            <text:p text:style-name="P4"><text:span text:style-name="T3">IT_CO_MSG_DOCUMENTO</text:span></text:p>
          </draw:text-box>
        </draw:frame>
        <draw:frame draw:style-name="gr4" draw:text-style-name="P5" draw:layer="layout" svg:width="0.297cm" svg:height="0.332cm" svg:x="7.43cm" svg:y="11.864cm">
          <draw:text-box>
            <text:p text:style-name="P4"><text:span text:style-name="T3">0</text:span></text:p>
          </draw:text-box>
        </draw:frame>
        <draw:frame draw:style-name="gr4" draw:text-style-name="P5" draw:layer="layout" svg:width="3.541cm" svg:height="0.332cm" svg:x="1.383cm" svg:y="12.517cm">
          <draw:text-box>
            <text:p text:style-name="P4"><text:span text:style-name="T3">IT_CO_FINALIDADE_SPB</text:span></text:p>
          </draw:text-box>
        </draw:frame>
        <draw:frame draw:style-name="gr4" draw:text-style-name="P5" draw:layer="layout" svg:width="0.297cm" svg:height="0.332cm" svg:x="7.43cm" svg:y="12.517cm">
          <draw:text-box>
            <text:p text:style-name="P4"><text:span text:style-name="T3">4</text:span></text:p>
          </draw:text-box>
        </draw:frame>
        <draw:frame draw:style-name="gr4" draw:text-style-name="P5" draw:layer="layout" svg:width="4.595cm" svg:height="0.332cm" svg:x="1.383cm" svg:y="13.169cm">
          <draw:text-box>
            <text:p text:style-name="P4"><text:span text:style-name="T3">IT_CO_IDENT_TRANSFERENCIA</text:span></text:p>
          </draw:text-box>
        </draw:frame>
        <draw:frame draw:style-name="gr4" draw:text-style-name="P5" draw:layer="layout" svg:width="4.464cm" svg:height="0.332cm" svg:x="1.383cm" svg:y="13.821cm">
          <draw:text-box>
            <text:p text:style-name="P4"><text:span text:style-name="T3">IT_NU_CPF_ORDENADOR_ASS</text:span></text:p>
          </draw:text-box>
        </draw:frame>
        <draw:frame draw:style-name="gr4" draw:text-style-name="P5" draw:layer="layout" svg:width="1.814cm" svg:height="0.332cm" svg:x="7.43cm" svg:y="13.821cm">
          <draw:text-box>
            <text:p text:style-name="P4"><text:span text:style-name="T3">00000000000</text:span></text:p>
          </draw:text-box>
        </draw:frame>
        <draw:frame draw:style-name="gr4" draw:text-style-name="P5" draw:layer="layout" svg:width="5.023cm" svg:height="0.332cm" svg:x="1.383cm" svg:y="14.474cm">
          <draw:text-box>
            <text:p text:style-name="P4"><text:span text:style-name="T3">IT_NU_CPF_GESTOR_FINANCEIRO</text:span></text:p>
          </draw:text-box>
        </draw:frame>
        <draw:frame draw:style-name="gr4" draw:text-style-name="P5" draw:layer="layout" svg:width="1.814cm" svg:height="0.332cm" svg:x="7.43cm" svg:y="14.474cm">
          <draw:text-box>
            <text:p text:style-name="P4"><text:span text:style-name="T3">00000000000</text:span></text:p>
          </draw:text-box>
        </draw:frame>
        <draw:frame draw:style-name="gr4" draw:text-style-name="P5" draw:layer="layout" svg:width="3.228cm" svg:height="0.332cm" svg:x="1.383cm" svg:y="15.126cm">
          <draw:text-box>
            <text:p text:style-name="P4"><text:span text:style-name="T3">IT_DA_SAQUE_BACEN</text:span></text:p>
          </draw:text-box>
        </draw:frame>
        <draw:frame draw:style-name="gr4" draw:text-style-name="P5" draw:layer="layout" svg:width="1.153cm" svg:height="0.332cm" svg:x="7.43cm" svg:y="15.126cm">
          <draw:text-box>
            <text:p text:style-name="P4"><text:span text:style-name="T3">03/12/24</text:span></text:p>
          </draw:text-box>
        </draw:frame>
        <draw:frame draw:style-name="gr4" draw:text-style-name="P5" draw:layer="layout" svg:width="3.456cm" svg:height="0.332cm" svg:x="1.383cm" svg:y="15.778cm">
          <draw:text-box>
            <text:p text:style-name="P4"><text:span text:style-name="T3">IT_VA_CANCELAMENTO</text:span></text:p>
          </draw:text-box>
        </draw:frame>
        <draw:frame draw:style-name="gr4" draw:text-style-name="P5" draw:layer="layout" svg:width="0.578cm" svg:height="0.332cm" svg:x="7.43cm" svg:y="15.778cm">
          <draw:text-box>
            <text:p text:style-name="P4"><text:span text:style-name="T3">0,00</text:span></text:p>
          </draw:text-box>
        </draw:frame>
        <draw:frame draw:style-name="gr4" draw:text-style-name="P5" draw:layer="layout" svg:width="5.023cm" svg:height="0.332cm" svg:x="1.383cm" svg:y="16.431cm">
          <draw:text-box>
            <text:p text:style-name="P4"><text:span text:style-name="T3">IT_CO_CONTROLE_STN_ORIGINAL</text:span></text:p>
          </draw:text-box>
        </draw:frame>
        <draw:frame draw:style-name="gr4" draw:text-style-name="P5" draw:layer="layout" svg:width="3.456cm" svg:height="0.332cm" svg:x="1.383cm" svg:y="17.083cm">
          <draw:text-box>
            <text:p text:style-name="P4"><text:span text:style-name="T3">IT_NU_OPERACAO_SPB</text:span></text:p>
          </draw:text-box>
        </draw:frame>
        <draw:frame draw:style-name="gr4" draw:text-style-name="P5" draw:layer="layout" svg:width="3.791cm" svg:height="0.332cm" svg:x="7.43cm" svg:y="17.083cm">
          <draw:text-box>
            <text:p text:style-name="P4"><text:span text:style-name="T3">00394460202412032245704</text:span></text:p>
          </draw:text-box>
        </draw:frame>
        <draw:frame draw:style-name="gr4" draw:text-style-name="P5" draw:layer="layout" svg:width="4.511cm" svg:height="0.332cm" svg:x="1.383cm" svg:y="17.735cm">
          <draw:text-box>
            <text:p text:style-name="P4"><text:span text:style-name="T3">IT_DA_LEITURA_AUDITOR_SPB</text:span></text:p>
          </draw:text-box>
        </draw:frame>
        <draw:frame draw:style-name="gr4" draw:text-style-name="P5" draw:layer="layout" svg:width="1.153cm" svg:height="0.332cm" svg:x="7.43cm" svg:y="17.735cm">
          <draw:text-box>
            <text:p text:style-name="P4"><text:span text:style-name="T3">03/12/24</text:span></text:p>
          </draw:text-box>
        </draw:frame>
        <draw:frame draw:style-name="gr4" draw:text-style-name="P5" draw:layer="layout" svg:width="4.379cm" svg:height="0.332cm" svg:x="1.383cm" svg:y="18.388cm">
          <draw:text-box>
            <text:p text:style-name="P4"><text:span text:style-name="T3">IT_CO_UG_DOC_REFERENCIA</text:span></text:p>
          </draw:text-box>
        </draw:frame>
        <draw:frame draw:style-name="gr4" draw:text-style-name="P5" draw:layer="layout" svg:width="0.988cm" svg:height="0.332cm" svg:x="7.43cm" svg:y="18.388cm">
          <draw:text-box>
            <text:p text:style-name="P4"><text:span text:style-name="T3">160521</text:span></text:p>
          </draw:text-box>
        </draw:frame>
        <draw:frame draw:style-name="gr4" draw:text-style-name="P5" draw:layer="layout" svg:width="5.171cm" svg:height="0.332cm" svg:x="1.383cm" svg:y="19.04cm">
          <draw:text-box>
            <text:p text:style-name="P4"><text:span text:style-name="T3">IT_CO_GESTAO_DOC_REFERENCIA</text:span></text:p>
          </draw:text-box>
        </draw:frame>
        <draw:frame draw:style-name="gr4" draw:text-style-name="P5" draw:layer="layout" svg:width="0.297cm" svg:height="0.332cm" svg:x="7.43cm" svg:y="19.04cm">
          <draw:text-box>
            <text:p text:style-name="P4"><text:span text:style-name="T3">1</text:span></text:p>
          </draw:text-box>
        </draw:frame>
        <draw:frame draw:style-name="gr4" draw:text-style-name="P5" draw:layer="layout" svg:width="7.94cm" svg:height="0.332cm" svg:x="1.383cm" svg:y="19.692cm">
          <draw:text-box>
            <text:p text:style-name="P4"><text:span text:style-name="T3">GR_AN_NU_DOCUMENTO_REFERENCIA 2024NP000241</text:span></text:p>
          </draw:text-box>
        </draw:frame>
        <draw:frame draw:style-name="gr4" draw:text-style-name="P5" draw:layer="layout" svg:width="3.706cm" svg:height="0.332cm" svg:x="1.383cm" svg:y="20.345cm">
          <draw:text-box>
            <text:p text:style-name="P4"><text:span text:style-name="T3">IT_IN_CONTROLE_OB_RA</text:span></text:p>
          </draw:text-box>
        </draw:frame>
        <draw:frame draw:style-name="gr4" draw:text-style-name="P5" draw:layer="layout" svg:width="0.297cm" svg:height="0.332cm" svg:x="7.43cm" svg:y="20.345cm">
          <draw:text-box>
            <text:p text:style-name="P4"><text:span text:style-name="T3">0</text:span></text:p>
          </draw:text-box>
        </draw:frame>
        <draw:frame draw:style-name="gr4" draw:text-style-name="P5" draw:layer="layout" svg:width="1.712cm" svg:height="0.332cm" svg:x="1.383cm" svg:y="20.997cm">
          <draw:text-box>
            <text:p text:style-name="P4"><text:span text:style-name="T3">IT_IN_SCDP</text:span></text:p>
          </draw:text-box>
        </draw:frame>
        <draw:frame draw:style-name="gr4" draw:text-style-name="P5" draw:layer="layout" svg:width="3.13cm" svg:height="0.332cm" svg:x="1.383cm" svg:y="21.649cm">
          <draw:text-box>
            <text:p text:style-name="P4"><text:span text:style-name="T3">IT_IN_LEITURA_SCDP</text:span></text:p>
          </draw:text-box>
        </draw:frame>
        <draw:frame draw:style-name="gr4" draw:text-style-name="P5" draw:layer="layout" svg:width="0.297cm" svg:height="0.332cm" svg:x="7.43cm" svg:y="21.649cm">
          <draw:text-box>
            <text:p text:style-name="P4"><text:span text:style-name="T3">0</text:span></text:p>
          </draw:text-box>
        </draw:frame>
        <draw:frame draw:style-name="gr4" draw:text-style-name="P5" draw:layer="layout" svg:width="4.18cm" svg:height="0.332cm" svg:x="1.383cm" svg:y="22.302cm">
          <draw:text-box>
            <text:p text:style-name="P4"><text:span text:style-name="T3">IT_CO_CONTROLE_INTERNO</text:span></text:p>
          </draw:text-box>
        </draw:frame>
        <draw:frame draw:style-name="gr4" draw:text-style-name="P5" draw:layer="layout" svg:width="4.197cm" svg:height="0.332cm" svg:x="1.383cm" svg:y="22.954cm">
          <draw:text-box>
            <text:p text:style-name="P4"><text:span text:style-name="T3">IT_IN_INADIMPLENCIA_CAUC</text:span></text:p>
          </draw:text-box>
        </draw:frame>
        <draw:frame draw:style-name="gr4" draw:text-style-name="P5" draw:layer="layout" svg:width="0.297cm" svg:height="0.332cm" svg:x="7.43cm" svg:y="22.954cm">
          <draw:text-box>
            <text:p text:style-name="P4"><text:span text:style-name="T3">0</text:span></text:p>
          </draw:text-box>
        </draw:frame>
        <draw:frame draw:style-name="gr4" draw:text-style-name="P5" draw:layer="layout" svg:width="4.134cm" svg:height="0.332cm" svg:x="1.383cm" svg:y="23.606cm">
          <draw:text-box>
            <text:p text:style-name="P4"><text:span text:style-name="T3">IT_TX_JUSTIFICATIVA_CAUC</text:span></text:p>
          </draw:text-box>
        </draw:frame>
        <draw:frame draw:style-name="gr4" draw:text-style-name="P5" draw:layer="layout" svg:width="2.254cm" svg:height="0.332cm" svg:x="1.383cm" svg:y="24.259cm">
          <draw:text-box>
            <text:p text:style-name="P4"><text:span text:style-name="T3">IT_NU_CARTAO</text:span></text:p>
          </draw:text-box>
        </draw:frame>
        <draw:frame draw:style-name="gr4" draw:text-style-name="P5" draw:layer="layout" svg:width="3.029cm" svg:height="0.332cm" svg:x="1.383cm" svg:y="24.911cm">
          <draw:text-box>
            <text:p text:style-name="P4"><text:span text:style-name="T3">IT_NU_REMESSA_BB</text:span></text:p>
          </draw:text-box>
        </draw:frame>
        <draw:frame draw:style-name="gr4" draw:text-style-name="P5" draw:layer="layout" svg:width="0.297cm" svg:height="0.332cm" svg:x="7.43cm" svg:y="24.911cm">
          <draw:text-box>
            <text:p text:style-name="P4"><text:span text:style-name="T3">0</text:span></text:p>
          </draw:text-box>
        </draw:frame>
        <draw:frame draw:style-name="gr4" draw:text-style-name="P5" draw:layer="layout" svg:width="3.439cm" svg:height="0.332cm" svg:x="1.383cm" svg:y="25.563cm">
          <draw:text-box>
            <text:p text:style-name="P4"><text:span text:style-name="T3">IT_IN_ORIGEM_PORTAL</text:span></text:p>
          </draw:text-box>
        </draw:frame>
        <draw:frame draw:style-name="gr4" draw:text-style-name="P5" draw:layer="layout" svg:width="0.297cm" svg:height="0.332cm" svg:x="7.43cm" svg:y="25.563cm">
          <draw:text-box>
            <text:p text:style-name="P4"><text:span text:style-name="T3">0</text:span></text:p>
          </draw:text-box>
        </draw:frame>
        <draw:frame draw:style-name="gr6" draw:text-style-name="P9" draw:layer="layout" svg:width="1.035cm" svg:height="0.39cm" svg:x="0cm" svg:y="0.003cm">
          <draw:text-box>
            <text:p text:style-name="P4"><text:span text:style-name="T5">Firefox</text:span></text:p>
          </draw:text-box>
        </draw:frame>
        <draw:frame draw:style-name="gr6" draw:text-style-name="P9" draw:layer="layout" svg:width="5.582cm" svg:height="0.39cm" svg:x="15.987cm" svg:y="0.003cm">
          <draw:text-box>
            <text:p text:style-name="P4"><text:span text:style-name="T5">https://sag.eb.mil.br/php/docNeuq1.php</text:span></text:p>
          </draw:text-box>
        </draw:frame>
        <draw:frame draw:style-name="gr6" draw:text-style-name="P9" draw:layer="layout" svg:width="0.819cm" svg:height="0.39cm" svg:x="0cm" svg:y="27.555cm">
          <draw:text-box>
            <text:p text:style-name="P4"><text:span text:style-name="T5">2 of 3</text:span></text:p>
          </draw:text-box>
        </draw:frame>
        <draw:frame draw:style-name="gr6" draw:text-style-name="P9" draw:layer="layout" svg:width="3.232cm" svg:height="0.39cm" svg:x="18.347cm" svg:y="27.555cm">
          <draw:text-box>
            <text:p text:style-name="P4"><text:span text:style-name="T5">12/17/2024, 10:40 AM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19.05cm" svg:height="25.401cm" svg:x="1.27cm" svg:y="1.27cm" svg:viewBox="0 0 19051 25402" draw:points="0,0 19051,0 19051,25402 0,25402">
          <text:p/>
        </draw:polygon>
        <draw:polygon draw:style-name="gr1" draw:text-style-name="P1" draw:layer="layout" svg:width="19.036cm" svg:height="0.647cm" svg:x="1.27cm" svg:y="1.27cm" svg:viewBox="0 0 19037 648" draw:points="0,0 19037,0 19037,648 0,648">
          <text:p/>
        </draw:polygon>
        <draw:polygon draw:style-name="gr1" draw:text-style-name="P1" draw:layer="layout" svg:width="6.047cm" svg:height="0.652cm" svg:x="1.27cm" svg:y="1.916cm" svg:viewBox="0 0 6048 653" draw:points="0,0 6048,0 6048,653 0,653">
          <text:p/>
        </draw:polygon>
        <draw:polygon draw:style-name="gr1" draw:text-style-name="P1" draw:layer="layout" svg:width="12.989cm" svg:height="0.652cm" svg:x="7.316cm" svg:y="1.916cm" svg:viewBox="0 0 12990 653" draw:points="0,0 12990,0 12990,653 0,653">
          <text:p/>
        </draw:polygon>
        <draw:polygon draw:style-name="gr1" draw:text-style-name="P1" draw:layer="layout" svg:width="6.047cm" svg:height="0.652cm" svg:x="1.27cm" svg:y="2.568cm" svg:viewBox="0 0 6048 653" draw:points="0,0 6048,0 6048,653 0,653">
          <text:p/>
        </draw:polygon>
        <draw:polygon draw:style-name="gr1" draw:text-style-name="P1" draw:layer="layout" svg:width="12.989cm" svg:height="0.652cm" svg:x="7.316cm" svg:y="2.568cm" svg:viewBox="0 0 12990 653" draw:points="0,0 12990,0 12990,653 0,653">
          <text:p/>
        </draw:polygon>
        <draw:polygon draw:style-name="gr1" draw:text-style-name="P1" draw:layer="layout" svg:width="6.047cm" svg:height="0.652cm" svg:x="1.27cm" svg:y="3.22cm" svg:viewBox="0 0 6048 653" draw:points="0,0 6048,0 6048,653 0,653">
          <text:p/>
        </draw:polygon>
        <draw:polygon draw:style-name="gr1" draw:text-style-name="P1" draw:layer="layout" svg:width="12.989cm" svg:height="0.652cm" svg:x="7.316cm" svg:y="3.22cm" svg:viewBox="0 0 12990 653" draw:points="0,0 12990,0 12990,653 0,653">
          <text:p/>
        </draw:polygon>
        <draw:polygon draw:style-name="gr1" draw:text-style-name="P1" draw:layer="layout" svg:width="6.047cm" svg:height="0.653cm" svg:x="1.27cm" svg:y="3.872cm" svg:viewBox="0 0 6048 654" draw:points="0,0 6048,0 6048,654 0,654">
          <text:p/>
        </draw:polygon>
        <draw:polygon draw:style-name="gr1" draw:text-style-name="P1" draw:layer="layout" svg:width="12.989cm" svg:height="0.653cm" svg:x="7.316cm" svg:y="3.872cm" svg:viewBox="0 0 12990 654" draw:points="0,0 12990,0 12990,654 0,654">
          <text:p/>
        </draw:polygon>
        <draw:polygon draw:style-name="gr1" draw:text-style-name="P1" draw:layer="layout" svg:width="6.047cm" svg:height="0.652cm" svg:x="1.27cm" svg:y="4.525cm" svg:viewBox="0 0 6048 653" draw:points="0,0 6048,0 6048,653 0,653">
          <text:p/>
        </draw:polygon>
        <draw:polygon draw:style-name="gr1" draw:text-style-name="P1" draw:layer="layout" svg:width="12.989cm" svg:height="0.652cm" svg:x="7.316cm" svg:y="4.525cm" svg:viewBox="0 0 12990 653" draw:points="0,0 12990,0 12990,653 0,653">
          <text:p/>
        </draw:polygon>
        <draw:polygon draw:style-name="gr1" draw:text-style-name="P1" draw:layer="layout" svg:width="6.047cm" svg:height="0.653cm" svg:x="1.27cm" svg:y="5.177cm" svg:viewBox="0 0 6048 654" draw:points="0,0 6048,0 6048,654 0,654">
          <text:p/>
        </draw:polygon>
        <draw:polygon draw:style-name="gr1" draw:text-style-name="P1" draw:layer="layout" svg:width="12.989cm" svg:height="0.653cm" svg:x="7.316cm" svg:y="5.177cm" svg:viewBox="0 0 12990 654" draw:points="0,0 12990,0 12990,654 0,654">
          <text:p/>
        </draw:polygon>
        <draw:polygon draw:style-name="gr1" draw:text-style-name="P1" draw:layer="layout" svg:width="6.047cm" svg:height="0.652cm" svg:x="1.27cm" svg:y="5.83cm" svg:viewBox="0 0 6048 653" draw:points="0,0 6048,0 6048,653 0,653">
          <text:p/>
        </draw:polygon>
        <draw:polygon draw:style-name="gr1" draw:text-style-name="P1" draw:layer="layout" svg:width="12.989cm" svg:height="0.652cm" svg:x="7.316cm" svg:y="5.83cm" svg:viewBox="0 0 12990 653" draw:points="0,0 12990,0 12990,653 0,653">
          <text:p/>
        </draw:polygon>
        <draw:polygon draw:style-name="gr1" draw:text-style-name="P1" draw:layer="layout" svg:width="6.047cm" svg:height="0.652cm" svg:x="1.27cm" svg:y="6.482cm" svg:viewBox="0 0 6048 653" draw:points="0,0 6048,0 6048,653 0,653">
          <text:p/>
        </draw:polygon>
        <draw:polygon draw:style-name="gr1" draw:text-style-name="P1" draw:layer="layout" svg:width="12.989cm" svg:height="0.652cm" svg:x="7.316cm" svg:y="6.482cm" svg:viewBox="0 0 12990 653" draw:points="0,0 12990,0 12990,653 0,653">
          <text:p/>
        </draw:polygon>
        <draw:polygon draw:style-name="gr1" draw:text-style-name="P1" draw:layer="layout" svg:width="6.047cm" svg:height="0.653cm" svg:x="1.27cm" svg:y="7.134cm" svg:viewBox="0 0 6048 654" draw:points="0,0 6048,0 6048,654 0,654">
          <text:p/>
        </draw:polygon>
        <draw:polygon draw:style-name="gr1" draw:text-style-name="P1" draw:layer="layout" svg:width="12.989cm" svg:height="0.653cm" svg:x="7.316cm" svg:y="7.134cm" svg:viewBox="0 0 12990 654" draw:points="0,0 12990,0 12990,654 0,654">
          <text:p/>
        </draw:polygon>
        <draw:polygon draw:style-name="gr1" draw:text-style-name="P1" draw:layer="layout" svg:width="19.036cm" svg:height="0.66cm" svg:x="1.27cm" svg:y="7.787cm" svg:viewBox="0 0 19037 661" draw:points="0,0 19037,0 19037,661 0,661">
          <text:p/>
        </draw:polygon>
        <draw:polygon draw:style-name="gr1" draw:text-style-name="P1" draw:layer="layout" svg:width="1.287cm" svg:height="0.652cm" svg:x="1.27cm" svg:y="8.447cm" svg:viewBox="0 0 1288 653" draw:points="0,0 1288,0 1288,653 0,653">
          <text:p/>
        </draw:polygon>
        <draw:polygon draw:style-name="gr1" draw:text-style-name="P1" draw:layer="layout" svg:width="1.421cm" svg:height="0.652cm" svg:x="2.556cm" svg:y="8.447cm" svg:viewBox="0 0 1422 653" draw:points="0,0 1422,0 1422,653 0,653">
          <text:p/>
        </draw:polygon>
        <draw:polygon draw:style-name="gr1" draw:text-style-name="P1" draw:layer="layout" svg:width="1.976cm" svg:height="0.652cm" svg:x="3.977cm" svg:y="8.447cm" svg:viewBox="0 0 1977 653" draw:points="0,0 1977,0 1977,653 0,653">
          <text:p/>
        </draw:polygon>
        <draw:polygon draw:style-name="gr1" draw:text-style-name="P1" draw:layer="layout" svg:width="1.363cm" svg:height="0.652cm" svg:x="5.953cm" svg:y="8.447cm" svg:viewBox="0 0 1364 653" draw:points="0,0 1364,0 1364,653 0,653">
          <text:p/>
        </draw:polygon>
        <draw:polygon draw:style-name="gr1" draw:text-style-name="P1" draw:layer="layout" svg:width="2.819cm" svg:height="0.652cm" svg:x="7.316cm" svg:y="8.447cm" svg:viewBox="0 0 2820 653" draw:points="0,0 2820,0 2820,653 0,653">
          <text:p/>
        </draw:polygon>
        <draw:polygon draw:style-name="gr1" draw:text-style-name="P1" draw:layer="layout" svg:width="1.281cm" svg:height="0.652cm" svg:x="10.135cm" svg:y="8.447cm" svg:viewBox="0 0 1282 653" draw:points="0,0 1282,0 1282,653 0,653">
          <text:p/>
        </draw:polygon>
        <draw:polygon draw:style-name="gr1" draw:text-style-name="P1" draw:layer="layout" svg:width="1.566cm" svg:height="0.652cm" svg:x="11.416cm" svg:y="8.447cm" svg:viewBox="0 0 1567 653" draw:points="0,0 1567,0 1567,653 0,653">
          <text:p/>
        </draw:polygon>
        <draw:polygon draw:style-name="gr1" draw:text-style-name="P1" draw:layer="layout" svg:width="1.064cm" svg:height="0.652cm" svg:x="12.982cm" svg:y="8.447cm" svg:viewBox="0 0 1065 653" draw:points="0,0 1065,0 1065,653 0,653">
          <text:p/>
        </draw:polygon>
        <draw:polygon draw:style-name="gr1" draw:text-style-name="P1" draw:layer="layout" svg:width="1.497cm" svg:height="0.652cm" svg:x="14.046cm" svg:y="8.447cm" svg:viewBox="0 0 1498 653" draw:points="0,0 1498,0 1498,653 0,653">
          <text:p/>
        </draw:polygon>
        <draw:polygon draw:style-name="gr1" draw:text-style-name="P1" draw:layer="layout" svg:width="1.399cm" svg:height="0.652cm" svg:x="15.543cm" svg:y="8.447cm" svg:viewBox="0 0 1400 653" draw:points="0,0 1400,0 1400,653 0,653">
          <text:p/>
        </draw:polygon>
        <draw:polygon draw:style-name="gr1" draw:text-style-name="P1" draw:layer="layout" svg:width="1.932cm" svg:height="0.652cm" svg:x="16.942cm" svg:y="8.447cm" svg:viewBox="0 0 1933 653" draw:points="0,0 1933,0 1933,653 0,653">
          <text:p/>
        </draw:polygon>
        <draw:polygon draw:style-name="gr1" draw:text-style-name="P1" draw:layer="layout" svg:width="1.431cm" svg:height="0.652cm" svg:x="18.874cm" svg:y="8.447cm" svg:viewBox="0 0 1432 653" draw:points="0,0 1432,0 1432,653 0,653">
          <text:p/>
        </draw:polygon>
        <draw:polygon draw:style-name="gr1" draw:text-style-name="P1" draw:layer="layout" svg:width="1.287cm" svg:height="0.652cm" svg:x="1.27cm" svg:y="9.099cm" svg:viewBox="0 0 1288 653" draw:points="0,0 1288,0 1288,653 0,653">
          <text:p/>
        </draw:polygon>
        <draw:polygon draw:style-name="gr1" draw:text-style-name="P1" draw:layer="layout" svg:width="1.421cm" svg:height="0.652cm" svg:x="2.556cm" svg:y="9.099cm" svg:viewBox="0 0 1422 653" draw:points="0,0 1422,0 1422,653 0,653">
          <text:p/>
        </draw:polygon>
        <draw:polygon draw:style-name="gr1" draw:text-style-name="P1" draw:layer="layout" svg:width="1.976cm" svg:height="0.652cm" svg:x="3.977cm" svg:y="9.099cm" svg:viewBox="0 0 1977 653" draw:points="0,0 1977,0 1977,653 0,653">
          <text:p/>
        </draw:polygon>
        <draw:polygon draw:style-name="gr1" draw:text-style-name="P1" draw:layer="layout" svg:width="1.363cm" svg:height="0.652cm" svg:x="5.953cm" svg:y="9.099cm" svg:viewBox="0 0 1364 653" draw:points="0,0 1364,0 1364,653 0,653">
          <text:p/>
        </draw:polygon>
        <draw:polygon draw:style-name="gr1" draw:text-style-name="P1" draw:layer="layout" svg:width="2.819cm" svg:height="0.652cm" svg:x="7.316cm" svg:y="9.099cm" svg:viewBox="0 0 2820 653" draw:points="0,0 2820,0 2820,653 0,653">
          <text:p/>
        </draw:polygon>
        <draw:polygon draw:style-name="gr1" draw:text-style-name="P1" draw:layer="layout" svg:width="1.281cm" svg:height="0.652cm" svg:x="10.135cm" svg:y="9.099cm" svg:viewBox="0 0 1282 653" draw:points="0,0 1282,0 1282,653 0,653">
          <text:p/>
        </draw:polygon>
        <draw:polygon draw:style-name="gr1" draw:text-style-name="P1" draw:layer="layout" svg:width="1.566cm" svg:height="0.652cm" svg:x="11.416cm" svg:y="9.099cm" svg:viewBox="0 0 1567 653" draw:points="0,0 1567,0 1567,653 0,653">
          <text:p/>
        </draw:polygon>
        <draw:polygon draw:style-name="gr1" draw:text-style-name="P1" draw:layer="layout" svg:width="1.064cm" svg:height="0.652cm" svg:x="12.982cm" svg:y="9.099cm" svg:viewBox="0 0 1065 653" draw:points="0,0 1065,0 1065,653 0,653">
          <text:p/>
        </draw:polygon>
        <draw:polygon draw:style-name="gr1" draw:text-style-name="P1" draw:layer="layout" svg:width="1.497cm" svg:height="0.652cm" svg:x="14.046cm" svg:y="9.099cm" svg:viewBox="0 0 1498 653" draw:points="0,0 1498,0 1498,653 0,653">
          <text:p/>
        </draw:polygon>
        <draw:polygon draw:style-name="gr1" draw:text-style-name="P1" draw:layer="layout" svg:width="1.399cm" svg:height="0.652cm" svg:x="15.543cm" svg:y="9.099cm" svg:viewBox="0 0 1400 653" draw:points="0,0 1400,0 1400,653 0,653">
          <text:p/>
        </draw:polygon>
        <draw:polygon draw:style-name="gr1" draw:text-style-name="P1" draw:layer="layout" svg:width="1.932cm" svg:height="0.652cm" svg:x="16.942cm" svg:y="9.099cm" svg:viewBox="0 0 1933 653" draw:points="0,0 1933,0 1933,653 0,653">
          <text:p/>
        </draw:polygon>
        <draw:polygon draw:style-name="gr1" draw:text-style-name="P1" draw:layer="layout" svg:width="1.431cm" svg:height="0.652cm" svg:x="18.874cm" svg:y="9.099cm" svg:viewBox="0 0 1432 653" draw:points="0,0 1432,0 1432,653 0,653">
          <text:p/>
        </draw:polygon>
        <draw:polygon draw:style-name="gr1" draw:text-style-name="P1" draw:layer="layout" svg:width="1.287cm" svg:height="0.653cm" svg:x="1.27cm" svg:y="9.751cm" svg:viewBox="0 0 1288 654" draw:points="0,0 1288,0 1288,654 0,654">
          <text:p/>
        </draw:polygon>
        <draw:polygon draw:style-name="gr1" draw:text-style-name="P1" draw:layer="layout" svg:width="1.421cm" svg:height="0.653cm" svg:x="2.556cm" svg:y="9.751cm" svg:viewBox="0 0 1422 654" draw:points="0,0 1422,0 1422,654 0,654">
          <text:p/>
        </draw:polygon>
        <draw:polygon draw:style-name="gr1" draw:text-style-name="P1" draw:layer="layout" svg:width="1.976cm" svg:height="0.653cm" svg:x="3.977cm" svg:y="9.751cm" svg:viewBox="0 0 1977 654" draw:points="0,0 1977,0 1977,654 0,654">
          <text:p/>
        </draw:polygon>
        <draw:polygon draw:style-name="gr1" draw:text-style-name="P1" draw:layer="layout" svg:width="1.363cm" svg:height="0.653cm" svg:x="5.953cm" svg:y="9.751cm" svg:viewBox="0 0 1364 654" draw:points="0,0 1364,0 1364,654 0,654">
          <text:p/>
        </draw:polygon>
        <draw:polygon draw:style-name="gr1" draw:text-style-name="P1" draw:layer="layout" svg:width="2.819cm" svg:height="0.653cm" svg:x="7.316cm" svg:y="9.751cm" svg:viewBox="0 0 2820 654" draw:points="0,0 2820,0 2820,654 0,654">
          <text:p/>
        </draw:polygon>
        <draw:polygon draw:style-name="gr1" draw:text-style-name="P1" draw:layer="layout" svg:width="1.281cm" svg:height="0.653cm" svg:x="10.135cm" svg:y="9.751cm" svg:viewBox="0 0 1282 654" draw:points="0,0 1282,0 1282,654 0,654">
          <text:p/>
        </draw:polygon>
        <draw:polygon draw:style-name="gr1" draw:text-style-name="P1" draw:layer="layout" svg:width="1.566cm" svg:height="0.653cm" svg:x="11.416cm" svg:y="9.751cm" svg:viewBox="0 0 1567 654" draw:points="0,0 1567,0 1567,654 0,654">
          <text:p/>
        </draw:polygon>
        <draw:polygon draw:style-name="gr1" draw:text-style-name="P1" draw:layer="layout" svg:width="1.064cm" svg:height="0.653cm" svg:x="12.982cm" svg:y="9.751cm" svg:viewBox="0 0 1065 654" draw:points="0,0 1065,0 1065,654 0,654">
          <text:p/>
        </draw:polygon>
        <draw:polygon draw:style-name="gr1" draw:text-style-name="P1" draw:layer="layout" svg:width="1.497cm" svg:height="0.653cm" svg:x="14.046cm" svg:y="9.751cm" svg:viewBox="0 0 1498 654" draw:points="0,0 1498,0 1498,654 0,654">
          <text:p/>
        </draw:polygon>
        <draw:polygon draw:style-name="gr1" draw:text-style-name="P1" draw:layer="layout" svg:width="1.399cm" svg:height="0.653cm" svg:x="15.543cm" svg:y="9.751cm" svg:viewBox="0 0 1400 654" draw:points="0,0 1400,0 1400,654 0,654">
          <text:p/>
        </draw:polygon>
        <draw:polygon draw:style-name="gr1" draw:text-style-name="P1" draw:layer="layout" svg:width="1.932cm" svg:height="0.653cm" svg:x="16.942cm" svg:y="9.751cm" svg:viewBox="0 0 1933 654" draw:points="0,0 1933,0 1933,654 0,654">
          <text:p/>
        </draw:polygon>
        <draw:polygon draw:style-name="gr1" draw:text-style-name="P1" draw:layer="layout" svg:width="1.431cm" svg:height="0.653cm" svg:x="18.874cm" svg:y="9.751cm" svg:viewBox="0 0 1432 654" draw:points="0,0 1432,0 1432,654 0,654">
          <text:p/>
        </draw:polygon>
        <draw:polygon draw:style-name="gr1" draw:text-style-name="P1" draw:layer="layout" svg:width="1.287cm" svg:height="0.652cm" svg:x="1.27cm" svg:y="10.404cm" svg:viewBox="0 0 1288 653" draw:points="0,0 1288,0 1288,653 0,653">
          <text:p/>
        </draw:polygon>
        <draw:polygon draw:style-name="gr1" draw:text-style-name="P1" draw:layer="layout" svg:width="1.421cm" svg:height="0.652cm" svg:x="2.556cm" svg:y="10.404cm" svg:viewBox="0 0 1422 653" draw:points="0,0 1422,0 1422,653 0,653">
          <text:p/>
        </draw:polygon>
        <draw:polygon draw:style-name="gr1" draw:text-style-name="P1" draw:layer="layout" svg:width="1.976cm" svg:height="0.652cm" svg:x="3.977cm" svg:y="10.404cm" svg:viewBox="0 0 1977 653" draw:points="0,0 1977,0 1977,653 0,653">
          <text:p/>
        </draw:polygon>
        <draw:polygon draw:style-name="gr1" draw:text-style-name="P1" draw:layer="layout" svg:width="1.363cm" svg:height="0.652cm" svg:x="5.953cm" svg:y="10.404cm" svg:viewBox="0 0 1364 653" draw:points="0,0 1364,0 1364,653 0,653">
          <text:p/>
        </draw:polygon>
        <draw:polygon draw:style-name="gr1" draw:text-style-name="P1" draw:layer="layout" svg:width="2.819cm" svg:height="0.652cm" svg:x="7.316cm" svg:y="10.404cm" svg:viewBox="0 0 2820 653" draw:points="0,0 2820,0 2820,653 0,653">
          <text:p/>
        </draw:polygon>
        <draw:polygon draw:style-name="gr1" draw:text-style-name="P1" draw:layer="layout" svg:width="1.281cm" svg:height="0.652cm" svg:x="10.135cm" svg:y="10.404cm" svg:viewBox="0 0 1282 653" draw:points="0,0 1282,0 1282,653 0,653">
          <text:p/>
        </draw:polygon>
        <draw:polygon draw:style-name="gr1" draw:text-style-name="P1" draw:layer="layout" svg:width="1.566cm" svg:height="0.652cm" svg:x="11.416cm" svg:y="10.404cm" svg:viewBox="0 0 1567 653" draw:points="0,0 1567,0 1567,653 0,653">
          <text:p/>
        </draw:polygon>
        <draw:polygon draw:style-name="gr1" draw:text-style-name="P1" draw:layer="layout" svg:width="1.064cm" svg:height="0.652cm" svg:x="12.982cm" svg:y="10.404cm" svg:viewBox="0 0 1065 653" draw:points="0,0 1065,0 1065,653 0,653">
          <text:p/>
        </draw:polygon>
        <draw:polygon draw:style-name="gr1" draw:text-style-name="P1" draw:layer="layout" svg:width="1.497cm" svg:height="0.652cm" svg:x="14.046cm" svg:y="10.404cm" svg:viewBox="0 0 1498 653" draw:points="0,0 1498,0 1498,653 0,653">
          <text:p/>
        </draw:polygon>
        <draw:polygon draw:style-name="gr1" draw:text-style-name="P1" draw:layer="layout" svg:width="1.399cm" svg:height="0.652cm" svg:x="15.543cm" svg:y="10.404cm" svg:viewBox="0 0 1400 653" draw:points="0,0 1400,0 1400,653 0,653">
          <text:p/>
        </draw:polygon>
        <draw:polygon draw:style-name="gr1" draw:text-style-name="P1" draw:layer="layout" svg:width="1.932cm" svg:height="0.652cm" svg:x="16.942cm" svg:y="10.404cm" svg:viewBox="0 0 1933 653" draw:points="0,0 1933,0 1933,653 0,653">
          <text:p/>
        </draw:polygon>
        <draw:polygon draw:style-name="gr1" draw:text-style-name="P1" draw:layer="layout" svg:width="1.431cm" svg:height="0.652cm" svg:x="18.874cm" svg:y="10.404cm" svg:viewBox="0 0 1432 653" draw:points="0,0 1432,0 1432,653 0,653">
          <text:p/>
        </draw:polygon>
        <draw:polygon draw:style-name="gr1" draw:text-style-name="P1" draw:layer="layout" svg:width="19.036cm" svg:height="0.66cm" svg:x="1.27cm" svg:y="11.056cm" svg:viewBox="0 0 19037 661" draw:points="0,0 19037,0 19037,661 0,661">
          <text:p/>
        </draw:polygon>
        <draw:polygon draw:style-name="gr1" draw:text-style-name="P1" draw:layer="layout" svg:width="6.047cm" svg:height="0.653cm" svg:x="1.27cm" svg:y="11.716cm" svg:viewBox="0 0 6048 654" draw:points="0,0 6048,0 6048,654 0,654">
          <text:p/>
        </draw:polygon>
        <draw:polygon draw:style-name="gr1" draw:text-style-name="P1" draw:layer="layout" svg:width="12.989cm" svg:height="0.653cm" svg:x="7.316cm" svg:y="11.716cm" svg:viewBox="0 0 12990 654" draw:points="0,0 12990,0 12990,654 0,654">
          <text:p/>
        </draw:polygon>
        <draw:polygon draw:style-name="gr1" draw:text-style-name="P1" draw:layer="layout" svg:width="6.047cm" svg:height="0.652cm" svg:x="1.27cm" svg:y="12.369cm" svg:viewBox="0 0 6048 653" draw:points="0,0 6048,0 6048,653 0,653">
          <text:p/>
        </draw:polygon>
        <draw:polygon draw:style-name="gr1" draw:text-style-name="P1" draw:layer="layout" svg:width="12.989cm" svg:height="0.652cm" svg:x="7.316cm" svg:y="12.369cm" svg:viewBox="0 0 12990 653" draw:points="0,0 12990,0 12990,653 0,653">
          <text:p/>
        </draw:polygon>
        <draw:polygon draw:style-name="gr2" draw:text-style-name="P2" draw:layer="layout" svg:width="0.014cm" svg:height="2.595cm" svg:x="2.549cm" svg:y="8.454cm" svg:viewBox="0 0 15 2596" draw:points="0,0 15,0 15,2596 0,2596">
          <text:p/>
        </draw:polygon>
        <draw:polygon draw:style-name="gr2" draw:text-style-name="P2" draw:layer="layout" svg:width="0.015cm" svg:height="2.595cm" svg:x="3.97cm" svg:y="8.454cm" svg:viewBox="0 0 16 2596" draw:points="0,0 16,0 16,2596 0,2596">
          <text:p/>
        </draw:polygon>
        <draw:polygon draw:style-name="gr2" draw:text-style-name="P2" draw:layer="layout" svg:width="0.015cm" svg:height="2.595cm" svg:x="5.945cm" svg:y="8.454cm" svg:viewBox="0 0 16 2596" draw:points="0,0 16,0 16,2596 0,2596">
          <text:p/>
        </draw:polygon>
        <draw:polygon draw:style-name="gr2" draw:text-style-name="P2" draw:layer="layout" svg:width="0.014cm" svg:height="2.602cm" svg:x="7.309cm" svg:y="8.454cm" svg:viewBox="0 0 15 2603" draw:points="0,0 15,0 15,2603 0,2603">
          <text:p/>
        </draw:polygon>
        <draw:polygon draw:style-name="gr2" draw:text-style-name="P2" draw:layer="layout" svg:width="0.014cm" svg:height="2.602cm" svg:x="10.128cm" svg:y="8.454cm" svg:viewBox="0 0 15 2603" draw:points="0,0 15,0 15,2603 0,2603">
          <text:p/>
        </draw:polygon>
        <draw:polygon draw:style-name="gr2" draw:text-style-name="P2" draw:layer="layout" svg:width="0.014cm" svg:height="2.602cm" svg:x="11.409cm" svg:y="8.454cm" svg:viewBox="0 0 15 2603" draw:points="0,0 15,0 15,2603 0,2603">
          <text:p/>
        </draw:polygon>
        <draw:polygon draw:style-name="gr2" draw:text-style-name="P2" draw:layer="layout" svg:width="0.014cm" svg:height="2.602cm" svg:x="12.975cm" svg:y="8.454cm" svg:viewBox="0 0 15 2603" draw:points="0,0 15,0 15,2603 0,2603">
          <text:p/>
        </draw:polygon>
        <draw:polygon draw:style-name="gr2" draw:text-style-name="P2" draw:layer="layout" svg:width="0.014cm" svg:height="2.602cm" svg:x="14.039cm" svg:y="8.454cm" svg:viewBox="0 0 15 2603" draw:points="0,0 15,0 15,2603 0,2603">
          <text:p/>
        </draw:polygon>
        <draw:polygon draw:style-name="gr2" draw:text-style-name="P2" draw:layer="layout" svg:width="0.015cm" svg:height="2.602cm" svg:x="15.536cm" svg:y="8.454cm" svg:viewBox="0 0 16 2603" draw:points="0,0 16,0 16,2603 0,2603">
          <text:p/>
        </draw:polygon>
        <draw:polygon draw:style-name="gr2" draw:text-style-name="P2" draw:layer="layout" svg:width="0.014cm" svg:height="2.602cm" svg:x="16.935cm" svg:y="8.454cm" svg:viewBox="0 0 15 2603" draw:points="0,0 15,0 15,2603 0,2603">
          <text:p/>
        </draw:polygon>
        <draw:polygon draw:style-name="gr2" draw:text-style-name="P2" draw:layer="layout" svg:width="0.014cm" svg:height="2.602cm" svg:x="18.867cm" svg:y="8.454cm" svg:viewBox="0 0 15 2603" draw:points="0,0 15,0 15,2603 0,2603">
          <text:p/>
        </draw:polygon>
        <draw:polygon draw:style-name="gr2" draw:text-style-name="P2" draw:layer="layout" svg:width="0.015cm" svg:height="11.766cm" svg:x="1.262cm" svg:y="1.262cm" svg:viewBox="0 0 16 11767" draw:points="0,0 16,0 16,11767 0,11767">
          <text:p/>
        </draw:polygon>
        <draw:polygon draw:style-name="gr2" draw:text-style-name="P2" draw:layer="layout" svg:width="0.014cm" svg:height="1.291cm" svg:x="7.309cm" svg:y="11.723cm" svg:viewBox="0 0 15 1292" draw:points="0,0 15,0 15,1292 0,1292">
          <text:p/>
        </draw:polygon>
        <draw:polygon draw:style-name="gr2" draw:text-style-name="P2" draw:layer="layout" svg:width="0.014cm" svg:height="11.766cm" svg:x="20.298cm" svg:y="1.262cm" svg:viewBox="0 0 15 11767" draw:points="0,0 15,0 15,11767 0,11767">
          <text:p/>
        </draw:polygon>
        <draw:polygon draw:style-name="gr2" draw:text-style-name="P2" draw:layer="layout" svg:width="19.05cm" svg:height="0.015cm" svg:x="1.262cm" svg:y="1.262cm" svg:viewBox="0 0 19051 16" draw:points="0,0 19051,0 19051,16 0,16">
          <text:p/>
        </draw:polygon>
        <draw:polygon draw:style-name="gr2" draw:text-style-name="P2" draw:layer="layout" svg:width="19.05cm" svg:height="0.015cm" svg:x="1.262cm" svg:y="1.908cm" svg:viewBox="0 0 19051 16" draw:points="0,0 19051,0 19051,16 0,16">
          <text:p/>
        </draw:polygon>
        <draw:polygon draw:style-name="gr2" draw:text-style-name="P2" draw:layer="layout" svg:width="19.05cm" svg:height="0.014cm" svg:x="1.262cm" svg:y="2.561cm" svg:viewBox="0 0 19051 15" draw:points="0,0 19051,0 19051,15 0,15">
          <text:p/>
        </draw:polygon>
        <draw:polygon draw:style-name="gr2" draw:text-style-name="P2" draw:layer="layout" svg:width="19.05cm" svg:height="0.014cm" svg:x="1.262cm" svg:y="3.213cm" svg:viewBox="0 0 19051 15" draw:points="0,0 19051,0 19051,15 0,15">
          <text:p/>
        </draw:polygon>
        <draw:polygon draw:style-name="gr2" draw:text-style-name="P2" draw:layer="layout" svg:width="19.05cm" svg:height="0.015cm" svg:x="1.262cm" svg:y="3.865cm" svg:viewBox="0 0 19051 16" draw:points="0,0 19051,0 19051,16 0,16">
          <text:p/>
        </draw:polygon>
        <draw:polygon draw:style-name="gr2" draw:text-style-name="P2" draw:layer="layout" svg:width="19.05cm" svg:height="0.014cm" svg:x="1.262cm" svg:y="4.518cm" svg:viewBox="0 0 19051 15" draw:points="0,0 19051,0 19051,15 0,15">
          <text:p/>
        </draw:polygon>
        <draw:polygon draw:style-name="gr2" draw:text-style-name="P2" draw:layer="layout" svg:width="19.05cm" svg:height="0.014cm" svg:x="1.262cm" svg:y="5.17cm" svg:viewBox="0 0 19051 15" draw:points="0,0 19051,0 19051,15 0,15">
          <text:p/>
        </draw:polygon>
        <draw:polygon draw:style-name="gr2" draw:text-style-name="P2" draw:layer="layout" svg:width="19.05cm" svg:height="0.015cm" svg:x="1.262cm" svg:y="5.822cm" svg:viewBox="0 0 19051 16" draw:points="0,0 19051,0 19051,16 0,16">
          <text:p/>
        </draw:polygon>
        <draw:polygon draw:style-name="gr2" draw:text-style-name="P2" draw:layer="layout" svg:width="19.05cm" svg:height="0.014cm" svg:x="1.262cm" svg:y="6.475cm" svg:viewBox="0 0 19051 15" draw:points="0,0 19051,0 19051,15 0,15">
          <text:p/>
        </draw:polygon>
        <draw:polygon draw:style-name="gr2" draw:text-style-name="P2" draw:layer="layout" svg:width="19.05cm" svg:height="0.014cm" svg:x="1.262cm" svg:y="7.127cm" svg:viewBox="0 0 19051 15" draw:points="0,0 19051,0 19051,15 0,15">
          <text:p/>
        </draw:polygon>
        <draw:polygon draw:style-name="gr2" draw:text-style-name="P2" draw:layer="layout" svg:width="1.294cm" svg:height="0.015cm" svg:x="1.262cm" svg:y="7.779cm" svg:viewBox="0 0 1295 16" draw:points="0,0 1295,0 1295,16 0,16">
          <text:p/>
        </draw:polygon>
        <draw:polygon draw:style-name="gr2" draw:text-style-name="P2" draw:layer="layout" svg:width="1.421cm" svg:height="0.015cm" svg:x="2.556cm" svg:y="7.779cm" svg:viewBox="0 0 1422 16" draw:points="0,0 1422,0 1422,16 0,16">
          <text:p/>
        </draw:polygon>
        <draw:polygon draw:style-name="gr2" draw:text-style-name="P2" draw:layer="layout" svg:width="1.976cm" svg:height="0.015cm" svg:x="3.977cm" svg:y="7.779cm" svg:viewBox="0 0 1977 16" draw:points="0,0 1977,0 1977,16 0,16">
          <text:p/>
        </draw:polygon>
        <draw:polygon draw:style-name="gr2" draw:text-style-name="P2" draw:layer="layout" svg:width="1.356cm" svg:height="0.015cm" svg:x="5.953cm" svg:y="7.779cm" svg:viewBox="0 0 1357 16" draw:points="0,0 1357,0 1357,16 0,16">
          <text:p/>
        </draw:polygon>
        <draw:polygon draw:style-name="gr2" draw:text-style-name="P2" draw:layer="layout" svg:width="2.812cm" svg:height="0.015cm" svg:x="7.323cm" svg:y="7.779cm" svg:viewBox="0 0 2813 16" draw:points="0,0 2813,0 2813,16 0,16">
          <text:p/>
        </draw:polygon>
        <draw:polygon draw:style-name="gr2" draw:text-style-name="P2" draw:layer="layout" svg:width="1.281cm" svg:height="0.015cm" svg:x="10.135cm" svg:y="7.779cm" svg:viewBox="0 0 1282 16" draw:points="0,0 1282,0 1282,16 0,16">
          <text:p/>
        </draw:polygon>
        <draw:polygon draw:style-name="gr2" draw:text-style-name="P2" draw:layer="layout" svg:width="1.566cm" svg:height="0.015cm" svg:x="11.416cm" svg:y="7.779cm" svg:viewBox="0 0 1567 16" draw:points="0,0 1567,0 1567,16 0,16">
          <text:p/>
        </draw:polygon>
        <draw:polygon draw:style-name="gr2" draw:text-style-name="P2" draw:layer="layout" svg:width="1.064cm" svg:height="0.015cm" svg:x="12.982cm" svg:y="7.779cm" svg:viewBox="0 0 1065 16" draw:points="0,0 1065,0 1065,16 0,16">
          <text:p/>
        </draw:polygon>
        <draw:polygon draw:style-name="gr2" draw:text-style-name="P2" draw:layer="layout" svg:width="1.497cm" svg:height="0.015cm" svg:x="14.046cm" svg:y="7.779cm" svg:viewBox="0 0 1498 16" draw:points="0,0 1498,0 1498,16 0,16">
          <text:p/>
        </draw:polygon>
        <draw:polygon draw:style-name="gr2" draw:text-style-name="P2" draw:layer="layout" svg:width="1.399cm" svg:height="0.015cm" svg:x="15.543cm" svg:y="7.779cm" svg:viewBox="0 0 1400 16" draw:points="0,0 1400,0 1400,16 0,16">
          <text:p/>
        </draw:polygon>
        <draw:polygon draw:style-name="gr2" draw:text-style-name="P2" draw:layer="layout" svg:width="1.932cm" svg:height="0.015cm" svg:x="16.942cm" svg:y="7.779cm" svg:viewBox="0 0 1933 16" draw:points="0,0 1933,0 1933,16 0,16">
          <text:p/>
        </draw:polygon>
        <draw:polygon draw:style-name="gr2" draw:text-style-name="P2" draw:layer="layout" svg:width="1.438cm" svg:height="0.015cm" svg:x="18.874cm" svg:y="7.779cm" svg:viewBox="0 0 1439 16" draw:points="0,0 1439,0 1439,16 0,16">
          <text:p/>
        </draw:polygon>
        <draw:polygon draw:style-name="gr2" draw:text-style-name="P2" draw:layer="layout" svg:width="19.05cm" svg:height="0.014cm" svg:x="1.262cm" svg:y="8.44cm" svg:viewBox="0 0 19051 15" draw:points="0,0 19051,0 19051,15 0,15">
          <text:p/>
        </draw:polygon>
        <draw:polygon draw:style-name="gr2" draw:text-style-name="P2" draw:layer="layout" svg:width="19.05cm" svg:height="0.014cm" svg:x="1.262cm" svg:y="9.092cm" svg:viewBox="0 0 19051 15" draw:points="0,0 19051,0 19051,15 0,15">
          <text:p/>
        </draw:polygon>
        <draw:polygon draw:style-name="gr2" draw:text-style-name="P2" draw:layer="layout" svg:width="19.05cm" svg:height="0.014cm" svg:x="1.262cm" svg:y="9.744cm" svg:viewBox="0 0 19051 15" draw:points="0,0 19051,0 19051,15 0,15">
          <text:p/>
        </draw:polygon>
        <draw:polygon draw:style-name="gr2" draw:text-style-name="P2" draw:layer="layout" svg:width="19.05cm" svg:height="0.014cm" svg:x="1.262cm" svg:y="10.397cm" svg:viewBox="0 0 19051 15" draw:points="0,0 19051,0 19051,15 0,15">
          <text:p/>
        </draw:polygon>
        <draw:polygon draw:style-name="gr2" draw:text-style-name="P2" draw:layer="layout" svg:width="6.047cm" svg:height="0.014cm" svg:x="1.262cm" svg:y="11.049cm" svg:viewBox="0 0 6048 15" draw:points="0,0 6048,0 6048,15 0,15">
          <text:p/>
        </draw:polygon>
        <draw:polygon draw:style-name="gr2" draw:text-style-name="P2" draw:layer="layout" svg:width="2.805cm" svg:height="0.014cm" svg:x="7.323cm" svg:y="11.049cm" svg:viewBox="0 0 2806 15" draw:points="0,0 2806,0 2806,15 0,15">
          <text:p/>
        </draw:polygon>
        <draw:polygon draw:style-name="gr2" draw:text-style-name="P2" draw:layer="layout" svg:width="1.267cm" svg:height="0.014cm" svg:x="10.142cm" svg:y="11.049cm" svg:viewBox="0 0 1268 15" draw:points="0,0 1268,0 1268,15 0,15">
          <text:p/>
        </draw:polygon>
        <draw:polygon draw:style-name="gr2" draw:text-style-name="P2" draw:layer="layout" svg:width="1.551cm" svg:height="0.014cm" svg:x="11.423cm" svg:y="11.049cm" svg:viewBox="0 0 1552 15" draw:points="0,0 1552,0 1552,15 0,15">
          <text:p/>
        </draw:polygon>
        <draw:polygon draw:style-name="gr2" draw:text-style-name="P2" draw:layer="layout" svg:width="1.05cm" svg:height="0.014cm" svg:x="12.989cm" svg:y="11.049cm" svg:viewBox="0 0 1051 15" draw:points="0,0 1051,0 1051,15 0,15">
          <text:p/>
        </draw:polygon>
        <draw:polygon draw:style-name="gr2" draw:text-style-name="P2" draw:layer="layout" svg:width="1.483cm" svg:height="0.014cm" svg:x="14.053cm" svg:y="11.049cm" svg:viewBox="0 0 1484 15" draw:points="0,0 1484,0 1484,15 0,15">
          <text:p/>
        </draw:polygon>
        <draw:polygon draw:style-name="gr2" draw:text-style-name="P2" draw:layer="layout" svg:width="1.384cm" svg:height="0.014cm" svg:x="15.551cm" svg:y="11.049cm" svg:viewBox="0 0 1385 15" draw:points="0,0 1385,0 1385,15 0,15">
          <text:p/>
        </draw:polygon>
        <draw:polygon draw:style-name="gr2" draw:text-style-name="P2" draw:layer="layout" svg:width="1.917cm" svg:height="0.014cm" svg:x="16.949cm" svg:y="11.049cm" svg:viewBox="0 0 1918 15" draw:points="0,0 1918,0 1918,15 0,15">
          <text:p/>
        </draw:polygon>
        <draw:polygon draw:style-name="gr2" draw:text-style-name="P2" draw:layer="layout" svg:width="1.431cm" svg:height="0.014cm" svg:x="18.881cm" svg:y="11.049cm" svg:viewBox="0 0 1432 15" draw:points="0,0 1432,0 1432,15 0,15">
          <text:p/>
        </draw:polygon>
        <draw:polygon draw:style-name="gr2" draw:text-style-name="P2" draw:layer="layout" svg:width="19.05cm" svg:height="0.014cm" svg:x="1.262cm" svg:y="11.709cm" svg:viewBox="0 0 19051 15" draw:points="0,0 19051,0 19051,15 0,15">
          <text:p/>
        </draw:polygon>
        <draw:polygon draw:style-name="gr2" draw:text-style-name="P2" draw:layer="layout" svg:width="1.294cm" svg:height="0.015cm" svg:x="1.262cm" svg:y="12.361cm" svg:viewBox="0 0 1295 16" draw:points="0,0 1295,0 1295,16 0,16">
          <text:p/>
        </draw:polygon>
        <draw:polygon draw:style-name="gr2" draw:text-style-name="P2" draw:layer="layout" svg:width="1.421cm" svg:height="0.015cm" svg:x="2.556cm" svg:y="12.361cm" svg:viewBox="0 0 1422 16" draw:points="0,0 1422,0 1422,16 0,16">
          <text:p/>
        </draw:polygon>
        <draw:polygon draw:style-name="gr2" draw:text-style-name="P2" draw:layer="layout" svg:width="1.976cm" svg:height="0.015cm" svg:x="3.977cm" svg:y="12.361cm" svg:viewBox="0 0 1977 16" draw:points="0,0 1977,0 1977,16 0,16">
          <text:p/>
        </draw:polygon>
        <draw:polygon draw:style-name="gr2" draw:text-style-name="P2" draw:layer="layout" svg:width="4.182cm" svg:height="0.015cm" svg:x="5.953cm" svg:y="12.361cm" svg:viewBox="0 0 4183 16" draw:points="0,0 4183,0 4183,16 0,16">
          <text:p/>
        </draw:polygon>
        <draw:polygon draw:style-name="gr2" draw:text-style-name="P2" draw:layer="layout" svg:width="1.281cm" svg:height="0.015cm" svg:x="10.135cm" svg:y="12.361cm" svg:viewBox="0 0 1282 16" draw:points="0,0 1282,0 1282,16 0,16">
          <text:p/>
        </draw:polygon>
        <draw:polygon draw:style-name="gr2" draw:text-style-name="P2" draw:layer="layout" svg:width="1.566cm" svg:height="0.015cm" svg:x="11.416cm" svg:y="12.361cm" svg:viewBox="0 0 1567 16" draw:points="0,0 1567,0 1567,16 0,16">
          <text:p/>
        </draw:polygon>
        <draw:polygon draw:style-name="gr2" draw:text-style-name="P2" draw:layer="layout" svg:width="1.064cm" svg:height="0.015cm" svg:x="12.982cm" svg:y="12.361cm" svg:viewBox="0 0 1065 16" draw:points="0,0 1065,0 1065,16 0,16">
          <text:p/>
        </draw:polygon>
        <draw:polygon draw:style-name="gr2" draw:text-style-name="P2" draw:layer="layout" svg:width="1.497cm" svg:height="0.015cm" svg:x="14.046cm" svg:y="12.361cm" svg:viewBox="0 0 1498 16" draw:points="0,0 1498,0 1498,16 0,16">
          <text:p/>
        </draw:polygon>
        <draw:polygon draw:style-name="gr2" draw:text-style-name="P2" draw:layer="layout" svg:width="1.399cm" svg:height="0.015cm" svg:x="15.543cm" svg:y="12.361cm" svg:viewBox="0 0 1400 16" draw:points="0,0 1400,0 1400,16 0,16">
          <text:p/>
        </draw:polygon>
        <draw:polygon draw:style-name="gr2" draw:text-style-name="P2" draw:layer="layout" svg:width="1.932cm" svg:height="0.015cm" svg:x="16.942cm" svg:y="12.361cm" svg:viewBox="0 0 1933 16" draw:points="0,0 1933,0 1933,16 0,16">
          <text:p/>
        </draw:polygon>
        <draw:polygon draw:style-name="gr2" draw:text-style-name="P2" draw:layer="layout" svg:width="1.438cm" svg:height="0.015cm" svg:x="18.874cm" svg:y="12.361cm" svg:viewBox="0 0 1439 16" draw:points="0,0 1439,0 1439,16 0,16">
          <text:p/>
        </draw:polygon>
        <draw:polygon draw:style-name="gr2" draw:text-style-name="P2" draw:layer="layout" svg:width="19.05cm" svg:height="0.014cm" svg:x="1.262cm" svg:y="13.014cm" svg:viewBox="0 0 19051 15" draw:points="0,0 19051,0 19051,15 0,15">
          <text:p/>
        </draw:polygon>
        <draw:frame draw:style-name="gr4" draw:text-style-name="P5" draw:layer="layout" svg:width="4.883cm" svg:height="0.332cm" svg:x="6.267cm" svg:y="1.426cm">
          <draw:text-box>
            <text:p text:style-name="P4"><text:span text:style-name="T1">DADOS DA ORDEM BANCARIA nº </text:span></text:p>
          </draw:text-box>
        </draw:frame>
        <draw:frame draw:style-name="gr5" draw:text-style-name="P6" draw:layer="layout" svg:width="1.793cm" svg:height="0.285cm" svg:x="11.323cm" svg:y="1.472cm">
          <draw:text-box>
            <text:p text:style-name="P4"><text:span text:style-name="T2">2024OB000333</text:span></text:p>
          </draw:text-box>
        </draw:frame>
        <draw:frame draw:style-name="gr4" draw:text-style-name="P5" draw:layer="layout" svg:width="2.025cm" svg:height="0.332cm" svg:x="13.273cm" svg:y="1.426cm">
          <draw:text-box>
            <text:p text:style-name="P4"><text:span text:style-name="T1"><text:s/></text:span><text:span text:style-name="T1">da UG 160521</text:span></text:p>
          </draw:text-box>
        </draw:frame>
        <draw:frame draw:style-name="gr4" draw:text-style-name="P5" draw:layer="layout" svg:width="3.012cm" svg:height="0.332cm" svg:x="1.383cm" svg:y="2.079cm">
          <draw:text-box>
            <text:p text:style-name="P4"><text:span text:style-name="T3">IT_NU_REMESSA_TV</text:span></text:p>
          </draw:text-box>
        </draw:frame>
        <draw:frame draw:style-name="gr4" draw:text-style-name="P5" draw:layer="layout" svg:width="0.297cm" svg:height="0.332cm" svg:x="7.43cm" svg:y="2.079cm">
          <draw:text-box>
            <text:p text:style-name="P4"><text:span text:style-name="T3">0</text:span></text:p>
          </draw:text-box>
        </draw:frame>
        <draw:frame draw:style-name="gr4" draw:text-style-name="P5" draw:layer="layout" svg:width="4.777cm" svg:height="0.332cm" svg:x="1.383cm" svg:y="2.731cm">
          <draw:text-box>
            <text:p text:style-name="P4"><text:span text:style-name="T3">IT_IN_DETALHAMENTO_TIPO_OB</text:span></text:p>
          </draw:text-box>
        </draw:frame>
        <draw:frame draw:style-name="gr4" draw:text-style-name="P5" draw:layer="layout" svg:width="0.297cm" svg:height="0.332cm" svg:x="7.43cm" svg:y="2.731cm">
          <draw:text-box>
            <text:p text:style-name="P4"><text:span text:style-name="T3">0</text:span></text:p>
          </draw:text-box>
        </draw:frame>
        <draw:frame draw:style-name="gr4" draw:text-style-name="P5" draw:layer="layout" svg:width="3.655cm" svg:height="0.332cm" svg:x="1.383cm" svg:y="3.384cm">
          <draw:text-box>
            <text:p text:style-name="P4"><text:span text:style-name="T3">IT_CO_DEVOLUCAO_SPB</text:span></text:p>
          </draw:text-box>
        </draw:frame>
        <draw:frame draw:style-name="gr4" draw:text-style-name="P5" draw:layer="layout" svg:width="0.297cm" svg:height="0.332cm" svg:x="7.43cm" svg:y="3.384cm">
          <draw:text-box>
            <text:p text:style-name="P4"><text:span text:style-name="T3">0</text:span></text:p>
          </draw:text-box>
        </draw:frame>
        <draw:frame draw:style-name="gr4" draw:text-style-name="P5" draw:layer="layout" svg:width="4.989cm" svg:height="0.332cm" svg:x="1.383cm" svg:y="4.036cm">
          <draw:text-box>
            <text:p text:style-name="P4"><text:span text:style-name="T3">IT_IN_CONTROLE_PROCESSO_ME</text:span></text:p>
          </draw:text-box>
        </draw:frame>
        <draw:frame draw:style-name="gr4" draw:text-style-name="P5" draw:layer="layout" svg:width="0.297cm" svg:height="0.332cm" svg:x="7.43cm" svg:y="4.036cm">
          <draw:text-box>
            <text:p text:style-name="P4"><text:span text:style-name="T3">2</text:span></text:p>
          </draw:text-box>
        </draw:frame>
        <draw:frame draw:style-name="gr4" draw:text-style-name="P5" draw:layer="layout" svg:width="3.143cm" svg:height="0.332cm" svg:x="1.383cm" svg:y="4.688cm">
          <draw:text-box>
            <text:p text:style-name="P4"><text:span text:style-name="T3">IT_CO_UG_EMPENHO</text:span></text:p>
          </draw:text-box>
        </draw:frame>
        <draw:frame draw:style-name="gr4" draw:text-style-name="P5" draw:layer="layout" svg:width="0.988cm" svg:height="0.332cm" svg:x="7.43cm" svg:y="4.688cm">
          <draw:text-box>
            <text:p text:style-name="P4"><text:span text:style-name="T3">160521</text:span></text:p>
          </draw:text-box>
        </draw:frame>
        <draw:frame draw:style-name="gr4" draw:text-style-name="P5" draw:layer="layout" svg:width="3.935cm" svg:height="0.332cm" svg:x="1.383cm" svg:y="5.341cm">
          <draw:text-box>
            <text:p text:style-name="P4"><text:span text:style-name="T3">IT_CO_GESTAO_EMPENHO</text:span></text:p>
          </draw:text-box>
        </draw:frame>
        <draw:frame draw:style-name="gr4" draw:text-style-name="P5" draw:layer="layout" svg:width="0.823cm" svg:height="0.332cm" svg:x="7.43cm" svg:y="5.341cm">
          <draw:text-box>
            <text:p text:style-name="P4"><text:span text:style-name="T3">00001</text:span></text:p>
          </draw:text-box>
        </draw:frame>
        <draw:frame draw:style-name="gr4" draw:text-style-name="P5" draw:layer="layout" svg:width="4.168cm" svg:height="0.332cm" svg:x="1.383cm" svg:y="5.993cm">
          <draw:text-box>
            <text:p text:style-name="P4"><text:span text:style-name="T3">IT_IN_AUDITOR_NOVO_SIAFI</text:span></text:p>
          </draw:text-box>
        </draw:frame>
        <draw:frame draw:style-name="gr4" draw:text-style-name="P5" draw:layer="layout" svg:width="0.297cm" svg:height="0.332cm" svg:x="7.43cm" svg:y="5.993cm">
          <draw:text-box>
            <text:p text:style-name="P4"><text:span text:style-name="T3">0</text:span></text:p>
          </draw:text-box>
        </draw:frame>
        <draw:frame draw:style-name="gr4" draw:text-style-name="P5" draw:layer="layout" svg:width="5.188cm" svg:height="0.332cm" svg:x="1.383cm" svg:y="6.645cm">
          <draw:text-box>
            <text:p text:style-name="P4"><text:span text:style-name="T3">GR_UG_GESTAO_RA_RESTITUICAO</text:span></text:p>
          </draw:text-box>
        </draw:frame>
        <draw:frame draw:style-name="gr4" draw:text-style-name="P5" draw:layer="layout" svg:width="2.076cm" svg:height="0.332cm" svg:x="1.383cm" svg:y="7.298cm">
          <draw:text-box>
            <text:p text:style-name="P4"><text:span text:style-name="T3">IT_ME_SAQUE</text:span></text:p>
          </draw:text-box>
        </draw:frame>
        <draw:frame draw:style-name="gr4" draw:text-style-name="P5" draw:layer="layout" svg:width="0.328cm" svg:height="0.332cm" svg:x="7.43cm" svg:y="7.298cm">
          <draw:text-box>
            <text:p text:style-name="P4"><text:span text:style-name="T3">12</text:span></text:p>
          </draw:text-box>
        </draw:frame>
        <draw:frame draw:style-name="gr4" draw:text-style-name="P5" draw:layer="layout" svg:width="6.564cm" svg:height="0.332cm" svg:x="5.432cm" svg:y="7.95cm">
          <draw:text-box>
            <text:p text:style-name="P4"><text:span text:style-name="T3">DADOS CONTÁBEIS DA ORDEM BANCARIA nº </text:span></text:p>
          </draw:text-box>
        </draw:frame>
        <draw:frame draw:style-name="gr5" draw:text-style-name="P6" draw:layer="layout" svg:width="1.793cm" svg:height="0.285cm" svg:x="12.175cm" svg:y="7.996cm">
          <draw:text-box>
            <text:p text:style-name="P4"><text:span text:style-name="T2">2024OB000333</text:span></text:p>
          </draw:text-box>
        </draw:frame>
        <draw:frame draw:style-name="gr4" draw:text-style-name="P5" draw:layer="layout" svg:width="2.008cm" svg:height="0.332cm" svg:x="14.125cm" svg:y="7.95cm">
          <draw:text-box>
            <text:p text:style-name="P4"><text:span text:style-name="T3"><text:s/></text:span><text:span text:style-name="T3">da UG 160521</text:span></text:p>
          </draw:text-box>
        </draw:frame>
        <draw:frame draw:style-name="gr4" draw:text-style-name="P5" draw:layer="layout" svg:width="0.874cm" svg:height="0.332cm" svg:x="1.383cm" svg:y="8.61cm">
          <draw:text-box>
            <text:p text:style-name="P4"><text:span text:style-name="T3">LINHA</text:span></text:p>
          </draw:text-box>
        </draw:frame>
        <draw:frame draw:style-name="gr4" draw:text-style-name="P5" draw:layer="layout" svg:width="0.578cm" svg:height="0.332cm" svg:x="2.67cm" svg:y="8.61cm">
          <draw:text-box>
            <text:p text:style-name="P4"><text:span text:style-name="T3">EVT</text:span></text:p>
          </draw:text-box>
        </draw:frame>
        <draw:frame draw:style-name="gr4" draw:text-style-name="P5" draw:layer="layout" svg:width="0.938cm" svg:height="0.332cm" svg:x="4.091cm" svg:y="8.61cm">
          <draw:text-box>
            <text:p text:style-name="P4"><text:span text:style-name="T3">CLAS1</text:span></text:p>
          </draw:text-box>
        </draw:frame>
        <draw:frame draw:style-name="gr4" draw:text-style-name="P5" draw:layer="layout" svg:width="0.938cm" svg:height="0.332cm" svg:x="6.067cm" svg:y="8.61cm">
          <draw:text-box>
            <text:p text:style-name="P4"><text:span text:style-name="T3">CLAS2</text:span></text:p>
          </draw:text-box>
        </draw:frame>
        <draw:frame draw:style-name="gr4" draw:text-style-name="P5" draw:layer="layout" svg:width="1.039cm" svg:height="0.332cm" svg:x="7.43cm" svg:y="8.61cm">
          <draw:text-box>
            <text:p text:style-name="P4"><text:span text:style-name="T3">INSC01</text:span></text:p>
          </draw:text-box>
        </draw:frame>
        <draw:frame draw:style-name="gr4" draw:text-style-name="P5" draw:layer="layout" svg:width="1.039cm" svg:height="0.332cm" svg:x="10.249cm" svg:y="8.61cm">
          <draw:text-box>
            <text:p text:style-name="P4"><text:span text:style-name="T3">INSC02</text:span></text:p>
          </draw:text-box>
        </draw:frame>
        <draw:frame draw:style-name="gr4" draw:text-style-name="P5" draw:layer="layout" svg:width="0.823cm" svg:height="0.332cm" svg:x="11.53cm" svg:y="8.61cm">
          <draw:text-box>
            <text:p text:style-name="P4"><text:span text:style-name="T3">ORC1</text:span></text:p>
          </draw:text-box>
        </draw:frame>
        <draw:frame draw:style-name="gr4" draw:text-style-name="P5" draw:layer="layout" svg:width="0.823cm" svg:height="0.332cm" svg:x="13.096cm" svg:y="8.61cm">
          <draw:text-box>
            <text:p text:style-name="P4"><text:span text:style-name="T3">ORC2</text:span></text:p>
          </draw:text-box>
        </draw:frame>
        <draw:frame draw:style-name="gr4" draw:text-style-name="P5" draw:layer="layout" svg:width="2.339cm" svg:height="0.332cm" svg:x="14.16cm" svg:y="8.61cm">
          <draw:text-box>
            <text:p text:style-name="P4"><text:span text:style-name="T3">UG_EMP VALOR</text:span></text:p>
          </draw:text-box>
        </draw:frame>
        <draw:frame draw:style-name="gr4" draw:text-style-name="P5" draw:layer="layout" svg:width="1.678cm" svg:height="0.332cm" svg:x="17.056cm" svg:y="8.61cm">
          <draw:text-box>
            <text:p text:style-name="P4"><text:span text:style-name="T3">MSG_CONF</text:span></text:p>
          </draw:text-box>
        </draw:frame>
        <draw:frame draw:style-name="gr4" draw:text-style-name="P5" draw:layer="layout" svg:width="1.187cm" svg:height="0.332cm" svg:x="18.988cm" svg:y="8.61cm">
          <draw:text-box>
            <text:p text:style-name="P4"><text:span text:style-name="T3">NU_REF</text:span></text:p>
          </draw:text-box>
        </draw:frame>
        <draw:frame draw:style-name="gr4" draw:text-style-name="P5" draw:layer="layout" svg:width="0.297cm" svg:height="0.332cm" svg:x="1.383cm" svg:y="9.263cm">
          <draw:text-box>
            <text:p text:style-name="P4"><text:span text:style-name="T3">1</text:span></text:p>
          </draw:text-box>
        </draw:frame>
        <draw:frame draw:style-name="gr4" draw:text-style-name="P5" draw:layer="layout" svg:width="0.988cm" svg:height="0.332cm" svg:x="2.67cm" svg:y="9.263cm">
          <draw:text-box>
            <text:p text:style-name="P4"><text:span text:style-name="T3">401003</text:span></text:p>
          </draw:text-box>
        </draw:frame>
        <draw:frame draw:style-name="gr4" draw:text-style-name="P5" draw:layer="layout" svg:width="0.297cm" svg:height="0.332cm" svg:x="4.091cm" svg:y="9.263cm">
          <draw:text-box>
            <text:p text:style-name="P4"><text:span text:style-name="T3">0</text:span></text:p>
          </draw:text-box>
        </draw:frame>
        <draw:frame draw:style-name="gr4" draw:text-style-name="P5" draw:layer="layout" svg:width="0.297cm" svg:height="0.332cm" svg:x="6.067cm" svg:y="9.263cm">
          <draw:text-box>
            <text:p text:style-name="P4"><text:span text:style-name="T3">0</text:span></text:p>
          </draw:text-box>
        </draw:frame>
        <draw:frame draw:style-name="gr4" draw:text-style-name="P5" draw:layer="layout" svg:width="2.555cm" svg:height="0.332cm" svg:x="7.43cm" svg:y="9.263cm">
          <draw:text-box>
            <text:p text:style-name="P4"><text:span text:style-name="T3">2024NE000179499</text:span></text:p>
          </draw:text-box>
        </draw:frame>
        <draw:frame draw:style-name="gr4" draw:text-style-name="P5" draw:layer="layout" svg:width="1.319cm" svg:height="0.332cm" svg:x="11.53cm" svg:y="9.263cm">
          <draw:text-box>
            <text:p text:style-name="P4"><text:span text:style-name="T3">33903007</text:span></text:p>
          </draw:text-box>
        </draw:frame>
        <draw:frame draw:style-name="gr4" draw:text-style-name="P5" draw:layer="layout" svg:width="0.988cm" svg:height="0.332cm" svg:x="14.16cm" svg:y="9.263cm">
          <draw:text-box>
            <text:p text:style-name="P4"><text:span text:style-name="T3">160521</text:span></text:p>
          </draw:text-box>
        </draw:frame>
        <draw:frame draw:style-name="gr4" draw:text-style-name="P5" draw:layer="layout" svg:width="1.153cm" svg:height="0.332cm" svg:x="15.657cm" svg:y="9.263cm">
          <draw:text-box>
            <text:p text:style-name="P4"><text:span text:style-name="T3">4.387,20</text:span></text:p>
          </draw:text-box>
        </draw:frame>
        <draw:frame draw:style-name="gr4" draw:text-style-name="P5" draw:layer="layout" svg:width="0.297cm" svg:height="0.332cm" svg:x="17.056cm" svg:y="9.263cm">
          <draw:text-box>
            <text:p text:style-name="P4"><text:span text:style-name="T3">0</text:span></text:p>
          </draw:text-box>
        </draw:frame>
        <draw:frame draw:style-name="gr4" draw:text-style-name="P5" draw:layer="layout" svg:width="0.297cm" svg:height="0.332cm" svg:x="1.383cm" svg:y="9.915cm">
          <draw:text-box>
            <text:p text:style-name="P4"><text:span text:style-name="T3">2</text:span></text:p>
          </draw:text-box>
        </draw:frame>
        <draw:frame draw:style-name="gr4" draw:text-style-name="P5" draw:layer="layout" svg:width="0.988cm" svg:height="0.332cm" svg:x="2.67cm" svg:y="9.915cm">
          <draw:text-box>
            <text:p text:style-name="P4"><text:span text:style-name="T3">531814</text:span></text:p>
          </draw:text-box>
        </draw:frame>
        <draw:frame draw:style-name="gr4" draw:text-style-name="P5" draw:layer="layout" svg:width="1.484cm" svg:height="0.332cm" svg:x="4.091cm" svg:y="9.915cm">
          <draw:text-box>
            <text:p text:style-name="P4"><text:span text:style-name="T3">213110400</text:span></text:p>
          </draw:text-box>
        </draw:frame>
        <draw:frame draw:style-name="gr4" draw:text-style-name="P5" draw:layer="layout" svg:width="0.297cm" svg:height="0.332cm" svg:x="6.067cm" svg:y="9.915cm">
          <draw:text-box>
            <text:p text:style-name="P4"><text:span text:style-name="T3">0</text:span></text:p>
          </draw:text-box>
        </draw:frame>
        <draw:frame draw:style-name="gr4" draw:text-style-name="P5" draw:layer="layout" svg:width="2.059cm" svg:height="0.332cm" svg:x="7.43cm" svg:y="9.915cm">
          <draw:text-box>
            <text:p text:style-name="P4"><text:span text:style-name="T3">2024NE000179</text:span></text:p>
          </draw:text-box>
        </draw:frame>
        <draw:frame draw:style-name="gr4" draw:text-style-name="P5" draw:layer="layout" svg:width="1.319cm" svg:height="0.332cm" svg:x="11.53cm" svg:y="9.915cm">
          <draw:text-box>
            <text:p text:style-name="P4"><text:span text:style-name="T3">33903007</text:span></text:p>
          </draw:text-box>
        </draw:frame>
        <draw:frame draw:style-name="gr4" draw:text-style-name="P5" draw:layer="layout" svg:width="0.988cm" svg:height="0.332cm" svg:x="14.16cm" svg:y="9.915cm">
          <draw:text-box>
            <text:p text:style-name="P4"><text:span text:style-name="T3">160521</text:span></text:p>
          </draw:text-box>
        </draw:frame>
        <draw:frame draw:style-name="gr4" draw:text-style-name="P5" draw:layer="layout" svg:width="1.153cm" svg:height="0.332cm" svg:x="15.657cm" svg:y="9.915cm">
          <draw:text-box>
            <text:p text:style-name="P4"><text:span text:style-name="T3">4.387,20</text:span></text:p>
          </draw:text-box>
        </draw:frame>
        <draw:frame draw:style-name="gr4" draw:text-style-name="P5" draw:layer="layout" svg:width="0.297cm" svg:height="0.332cm" svg:x="17.056cm" svg:y="9.915cm">
          <draw:text-box>
            <text:p text:style-name="P4"><text:span text:style-name="T3">0</text:span></text:p>
          </draw:text-box>
        </draw:frame>
        <draw:frame draw:style-name="gr4" draw:text-style-name="P5" draw:layer="layout" svg:width="0.297cm" svg:height="0.332cm" svg:x="1.383cm" svg:y="10.567cm">
          <draw:text-box>
            <text:p text:style-name="P4"><text:span text:style-name="T3">3</text:span></text:p>
          </draw:text-box>
        </draw:frame>
        <draw:frame draw:style-name="gr4" draw:text-style-name="P5" draw:layer="layout" svg:width="0.988cm" svg:height="0.332cm" svg:x="2.67cm" svg:y="10.567cm">
          <draw:text-box>
            <text:p text:style-name="P4"><text:span text:style-name="T3">561602</text:span></text:p>
          </draw:text-box>
        </draw:frame>
        <draw:frame draw:style-name="gr4" draw:text-style-name="P5" draw:layer="layout" svg:width="0.297cm" svg:height="0.332cm" svg:x="4.091cm" svg:y="10.567cm">
          <draw:text-box>
            <text:p text:style-name="P4"><text:span text:style-name="T3">0</text:span></text:p>
          </draw:text-box>
        </draw:frame>
        <draw:frame draw:style-name="gr4" draw:text-style-name="P5" draw:layer="layout" svg:width="0.297cm" svg:height="0.332cm" svg:x="6.067cm" svg:y="10.567cm">
          <draw:text-box>
            <text:p text:style-name="P4"><text:span text:style-name="T3">0</text:span></text:p>
          </draw:text-box>
        </draw:frame>
        <draw:frame draw:style-name="gr4" draw:text-style-name="P5" draw:layer="layout" svg:width="2.356cm" svg:height="0.332cm" svg:x="7.43cm" svg:y="10.567cm">
          <draw:text-box>
            <text:p text:style-name="P4"><text:span text:style-name="T3">1000000000499C</text:span></text:p>
          </draw:text-box>
        </draw:frame>
        <draw:frame draw:style-name="gr4" draw:text-style-name="P5" draw:layer="layout" svg:width="0.297cm" svg:height="0.332cm" svg:x="14.16cm" svg:y="10.567cm">
          <draw:text-box>
            <text:p text:style-name="P4"><text:span text:style-name="T3">0</text:span></text:p>
          </draw:text-box>
        </draw:frame>
        <draw:frame draw:style-name="gr4" draw:text-style-name="P5" draw:layer="layout" svg:width="1.153cm" svg:height="0.332cm" svg:x="15.657cm" svg:y="10.567cm">
          <draw:text-box>
            <text:p text:style-name="P4"><text:span text:style-name="T3">4.387,20</text:span></text:p>
          </draw:text-box>
        </draw:frame>
        <draw:frame draw:style-name="gr4" draw:text-style-name="P5" draw:layer="layout" svg:width="0.297cm" svg:height="0.332cm" svg:x="17.056cm" svg:y="10.567cm">
          <draw:text-box>
            <text:p text:style-name="P4"><text:span text:style-name="T3">0</text:span></text:p>
          </draw:text-box>
        </draw:frame>
        <draw:frame draw:style-name="gr4" draw:text-style-name="P5" draw:layer="layout" svg:width="6.733cm" svg:height="0.332cm" svg:x="5.307cm" svg:y="11.22cm">
          <draw:text-box>
            <text:p text:style-name="P4"><text:span text:style-name="T3">DOCUMENTOS RELACIONADOS COM A OB NR </text:span></text:p>
          </draw:text-box>
        </draw:frame>
        <draw:frame draw:style-name="gr5" draw:text-style-name="P6" draw:layer="layout" svg:width="1.793cm" svg:height="0.285cm" svg:x="12.217cm" svg:y="11.266cm">
          <draw:text-box>
            <text:p text:style-name="P4"><text:span text:style-name="T2">2024OB000333</text:span></text:p>
          </draw:text-box>
        </draw:frame>
        <draw:frame draw:style-name="gr4" draw:text-style-name="P5" draw:layer="layout" svg:width="2.089cm" svg:height="0.332cm" svg:x="14.167cm" svg:y="11.22cm">
          <draw:text-box>
            <text:p text:style-name="P4"><text:span text:style-name="T3"><text:s/></text:span><text:span text:style-name="T3">DA UG 160521</text:span></text:p>
          </draw:text-box>
        </draw:frame>
        <draw:frame draw:style-name="gr4" draw:text-style-name="P5" draw:layer="layout" svg:width="2.699cm" svg:height="0.332cm" svg:x="1.383cm" svg:y="11.88cm">
          <draw:text-box>
            <text:p text:style-name="P4"><text:span text:style-name="T3">NOTA DE SISTEMA</text:span></text:p>
          </draw:text-box>
        </draw:frame>
        <draw:frame draw:style-name="gr4" draw:text-style-name="P5" draw:layer="layout" svg:width="2.059cm" svg:height="0.332cm" svg:x="7.43cm" svg:y="11.88cm">
          <draw:text-box>
            <text:p text:style-name="P4"><text:span text:style-name="T3">2024NS000903</text:span></text:p>
          </draw:text-box>
        </draw:frame>
        <draw:frame draw:style-name="gr4" draw:text-style-name="P5" draw:layer="layout" svg:width="2.699cm" svg:height="0.332cm" svg:x="1.383cm" svg:y="12.532cm">
          <draw:text-box>
            <text:p text:style-name="P4"><text:span text:style-name="T3">NOTA DE SISTEMA</text:span></text:p>
          </draw:text-box>
        </draw:frame>
        <draw:frame draw:style-name="gr4" draw:text-style-name="P5" draw:layer="layout" svg:width="2.059cm" svg:height="0.332cm" svg:x="7.43cm" svg:y="12.532cm">
          <draw:text-box>
            <text:p text:style-name="P4"><text:span text:style-name="T3">2024NS000921</text:span></text:p>
          </draw:text-box>
        </draw:frame>
        <draw:frame draw:style-name="gr6" draw:text-style-name="P9" draw:layer="layout" svg:width="1.035cm" svg:height="0.39cm" svg:x="0cm" svg:y="0.003cm">
          <draw:text-box>
            <text:p text:style-name="P4"><text:span text:style-name="T5">Firefox</text:span></text:p>
          </draw:text-box>
        </draw:frame>
        <draw:frame draw:style-name="gr6" draw:text-style-name="P9" draw:layer="layout" svg:width="5.582cm" svg:height="0.39cm" svg:x="15.987cm" svg:y="0.003cm">
          <draw:text-box>
            <text:p text:style-name="P4"><text:span text:style-name="T5">https://sag.eb.mil.br/php/docNeuq1.php</text:span></text:p>
          </draw:text-box>
        </draw:frame>
        <draw:frame draw:style-name="gr6" draw:text-style-name="P9" draw:layer="layout" svg:width="0.819cm" svg:height="0.39cm" svg:x="0cm" svg:y="27.555cm">
          <draw:text-box>
            <text:p text:style-name="P4"><text:span text:style-name="T5">3 of 3</text:span></text:p>
          </draw:text-box>
        </draw:frame>
        <draw:frame draw:style-name="gr6" draw:text-style-name="P9" draw:layer="layout" svg:width="3.232cm" svg:height="0.39cm" svg:x="18.347cm" svg:y="27.555cm">
          <draw:text-box>
            <text:p text:style-name="P4"><text:span text:style-name="T5">12/17/2024, 10:40 AM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NewRoman" svg:font-family="TimesNewRoman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print-date>2024-12-17T10:50:51.359000000</meta:print-date>
    <meta:printed-by>Arquivos PDF</meta:printed-by>
    <dc:date>2024-12-17T10:50:55.466000000</dc:date>
    <meta:editing-duration>PT4S</meta:editing-duration>
    <meta:editing-cycles>1</meta:editing-cycles>
    <meta:document-statistic meta:object-count="576"/>
    <meta:generator>LibreOffice/24.2.1.2$Windows_X86_64 LibreOffice_project/db4def46b0453cc22e2d0305797cf981b68ef5ac</meta:generator>
  </office:meta>
</office:document-meta>
</file>